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5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row table:style-name="ro1">
          <table:table-cell table:style-name="Default"/>
          <table:table-cell table:style-name="ce3" office:value-type="string">
            <text:p>résidu</text:p>
          </table:table-cell>
          <table:table-cell table:style-name="ce3" office:value-type="string">
            <text:p>état pour catalyse</text:p>
          </table:table-cell>
          <table:table-cell table:style-name="ce3" office:value-type="string">
            <text:p>pKa</text:p>
          </table:table-cell>
          <table:table-cell table:style-name="Default"/>
        </table:table-row>
        <table:table-row table:style-name="ro2">
          <table:table-cell table:style-name="Default" office:value-type="string">
            <text:p>X-prot </text:p>
          </table:table-cell>
          <table:table-cell table:style-name="ce3" office:value-type="string">
            <text:p>Histidine 119</text:p>
          </table:table-cell>
          <table:table-cell table:style-name="ce3" office:value-type="string">
            <text:p>protoné (A)</text:p>
          </table:table-cell>
          <table:table-cell table:style-name="ce3" office:value-type="float" office:value="7.2">
            <text:p>7,2</text:p>
          </table:table-cell>
          <table:table-cell table:style-name="Default"/>
        </table:table-row>
        <table:table-row table:style-name="ro2">
          <table:table-cell table:style-name="Default" office:value-type="string">
            <text:p>Y-deprot</text:p>
          </table:table-cell>
          <table:table-cell table:style-name="ce3" office:value-type="string">
            <text:p>histidine12</text:p>
          </table:table-cell>
          <table:table-cell table:style-name="ce3" office:value-type="string">
            <text:p>déprotoné (B)</text:p>
          </table:table-cell>
          <table:table-cell table:style-name="ce3" office:value-type="float" office:value="7.8">
            <text:p>7,8</text:p>
          </table:table-cell>
          <table:table-cell table:style-name="Default"/>
        </table:table-row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1" office:value-type="string">
            <text:p>pH</text:p>
          </table:table-cell>
          <table:table-cell table:style-name="ce4" office:value-type="string">
            <text:p>fraction X protonée</text:p>
          </table:table-cell>
          <table:table-cell table:style-name="ce4" office:value-type="string">
            <text:p>fraction Y déprotonée</text:p>
          </table:table-cell>
          <table:table-cell table:style-name="ce6" office:value-type="string">
            <text:p>aptitude catalytique</text:p>
          </table:table-cell>
          <table:table-cell office:value-type="string">
            <text:p>aptitude (max à 1)</text:p>
          </table:table-cell>
        </table:table-row>
        <table:table-row table:style-name="ro1">
          <table:table-cell office:value-type="float" office:value="6.1">
            <text:p>6,1</text:p>
          </table:table-cell>
          <table:table-cell table:formula="oooc:=1/(1+POWER(10;([.A7]-[.$D$2])))" office:value-type="float" office:value="0.926412443882427">
            <text:p>0,926</text:p>
          </table:table-cell>
          <table:table-cell table:formula="oooc:=1-(1/(1+POWER(10;([.A7]-[.$D$3]))))" office:value-type="float" office:value="0.0195623038725794">
            <text:p>0,020</text:p>
          </table:table-cell>
          <table:table-cell table:formula="oooc:=[.C7]*[.B7]" office:value-type="float" office:value="0.0181227617385669">
            <text:p>0,018</text:p>
          </table:table-cell>
          <table:table-cell table:formula="oooc:=[.D7]/[.$D$24]" office:value-type="float" office:value="0.162590102802373">
            <text:p>0,16</text:p>
          </table:table-cell>
        </table:table-row>
        <table:table-row table:style-name="ro1">
          <table:table-cell table:formula="oooc:=[.A7]+0.2" office:value-type="float" office:value="6.3">
            <text:p>6,3</text:p>
          </table:table-cell>
          <table:table-cell table:formula="oooc:=1/(1+POWER(10;([.A8]-[.$D$2])))" office:value-type="float" office:value="0.888184230221883">
            <text:p>0,888</text:p>
          </table:table-cell>
          <table:table-cell table:formula="oooc:=1-(1/(1+POWER(10;([.A8]-[.$D$3]))))" office:value-type="float" office:value="0.0306534300317156">
            <text:p>0,031</text:p>
          </table:table-cell>
          <table:table-cell table:formula="oooc:=[.C8]*[.B8]" office:value-type="float" office:value="0.0272258931563797">
            <text:p>0,027</text:p>
          </table:table-cell>
          <table:table-cell table:formula="oooc:=[.D8]/[.$D$24]" office:value-type="float" office:value="0.244259723271748">
            <text:p>0,24</text:p>
          </table:table-cell>
        </table:table-row>
        <table:table-row table:style-name="ro1">
          <table:table-cell table:formula="oooc:=[.A8]+0.2" office:value-type="float" office:value="6.5">
            <text:p>6,5</text:p>
          </table:table-cell>
          <table:table-cell table:formula="oooc:=1/(1+POWER(10;([.A9]-[.$D$2])))" office:value-type="float" office:value="0.833662469183438">
            <text:p>0,834</text:p>
          </table:table-cell>
          <table:table-cell table:formula="oooc:=1-(1/(1+POWER(10;([.A9]-[.$D$3]))))" office:value-type="float" office:value="0.0477267210342038">
            <text:p>0,048</text:p>
          </table:table-cell>
          <table:table-cell table:formula="oooc:=[.C9]*[.B9]" office:value-type="float" office:value="0.0397879761034035">
            <text:p>0,040</text:p>
          </table:table-cell>
          <table:table-cell table:formula="oooc:=[.D9]/[.$D$24]" office:value-type="float" office:value="0.356961660605171">
            <text:p>0,36</text:p>
          </table:table-cell>
        </table:table-row>
        <table:table-row table:style-name="ro1">
          <table:table-cell table:formula="oooc:=[.A9]+0.2" office:value-type="float" office:value="6.7">
            <text:p>6,7</text:p>
          </table:table-cell>
          <table:table-cell table:formula="oooc:=1/(1+POWER(10;([.A10]-[.$D$2])))" office:value-type="float" office:value="0.759746926647958">
            <text:p>0,760</text:p>
          </table:table-cell>
          <table:table-cell table:formula="oooc:=1-(1/(1+POWER(10;([.A10]-[.$D$3]))))" office:value-type="float" office:value="0.0735875561175736">
            <text:p>0,074</text:p>
          </table:table-cell>
          <table:table-cell table:formula="oooc:=[.C10]*[.B10]" office:value-type="float" office:value="0.0559079195998607">
            <text:p>0,056</text:p>
          </table:table-cell>
          <table:table-cell table:formula="oooc:=[.D10]/[.$D$24]" office:value-type="float" office:value="0.501583286606014">
            <text:p>0,5</text:p>
          </table:table-cell>
        </table:table-row>
        <table:table-row table:style-name="ro1">
          <table:table-cell table:formula="oooc:=[.A10]+0.2" office:value-type="float" office:value="6.9">
            <text:p>6,9</text:p>
          </table:table-cell>
          <table:table-cell table:formula="oooc:=1/(1+POWER(10;([.A11]-[.$D$2])))" office:value-type="float" office:value="0.666139424583122">
            <text:p>0,666</text:p>
          </table:table-cell>
          <table:table-cell table:formula="oooc:=1-(1/(1+POWER(10;([.A11]-[.$D$3]))))" office:value-type="float" office:value="0.111815769778117">
            <text:p>0,112</text:p>
          </table:table-cell>
          <table:table-cell table:formula="oooc:=[.C11]*[.B11]" office:value-type="float" office:value="0.0744848925393138">
            <text:p>0,074</text:p>
          </table:table-cell>
          <table:table-cell table:formula="oooc:=[.D11]/[.$D$24]" office:value-type="float" office:value="0.668248388953788">
            <text:p>0,67</text:p>
          </table:table-cell>
        </table:table-row>
        <table:table-row table:style-name="ro1">
          <table:table-cell table:formula="oooc:=[.A11]+0.2" office:value-type="float" office:value="7.1">
            <text:p>7,1</text:p>
          </table:table-cell>
          <table:table-cell table:formula="oooc:=1/(1+POWER(10;([.A12]-[.$D$2])))" office:value-type="float" office:value="0.557311633762293">
            <text:p>0,557</text:p>
          </table:table-cell>
          <table:table-cell table:formula="oooc:=1-(1/(1+POWER(10;([.A12]-[.$D$3]))))" office:value-type="float" office:value="0.166337530816562">
            <text:p>0,166</text:p>
          </table:table-cell>
          <table:table-cell table:formula="oooc:=[.C12]*[.B12]" office:value-type="float" office:value="0.0927018410553639">
            <text:p>0,093</text:p>
          </table:table-cell>
          <table:table-cell table:formula="oooc:=[.D12]/[.$D$24]" office:value-type="float" office:value="0.831683497503878">
            <text:p>0,83</text:p>
          </table:table-cell>
        </table:table-row>
        <table:table-row table:style-name="ro1">
          <table:table-cell table:formula="oooc:=[.A12]+0.2" office:value-type="float" office:value="7.3">
            <text:p>7,3</text:p>
          </table:table-cell>
          <table:table-cell table:formula="oooc:=1/(1+POWER(10;([.A13]-[.$D$2])))" office:value-type="float" office:value="0.442688366237707">
            <text:p>0,443</text:p>
          </table:table-cell>
          <table:table-cell table:formula="oooc:=1-(1/(1+POWER(10;([.A13]-[.$D$3]))))" office:value-type="float" office:value="0.240253073352043">
            <text:p>0,240</text:p>
          </table:table-cell>
          <table:table-cell table:formula="oooc:=[.C13]*[.B13]" office:value-type="float" office:value="0.106357240525804">
            <text:p>0,106</text:p>
          </table:table-cell>
          <table:table-cell table:formula="oooc:=[.D13]/[.$D$24]" office:value-type="float" office:value="0.954194229352292">
            <text:p>0,95</text:p>
          </table:table-cell>
        </table:table-row>
        <table:table-row table:style-name="ro1">
          <table:table-cell table:formula="oooc:=[.A13]+0.2" office:value-type="float" office:value="7.5">
            <text:p>7,5</text:p>
          </table:table-cell>
          <table:table-cell table:formula="oooc:=1/(1+POWER(10;([.A14]-[.$D$2])))" office:value-type="float" office:value="0.333860575416878">
            <text:p>0,334</text:p>
          </table:table-cell>
          <table:table-cell table:formula="oooc:=1-(1/(1+POWER(10;([.A14]-[.$D$3]))))" office:value-type="float" office:value="0.333860575416878">
            <text:p>0,334</text:p>
          </table:table-cell>
          <table:table-cell table:formula="oooc:=[.C14]*[.B14]" office:value-type="float" office:value="0.111462883817689">
            <text:p>0,111</text:p>
          </table:table-cell>
          <table:table-cell table:formula="oooc:=[.D14]/[.$D$24]" office:value-type="float" office:value="1">
            <text:p>1</text:p>
          </table:table-cell>
        </table:table-row>
        <table:table-row table:style-name="ro1">
          <table:table-cell table:formula="oooc:=[.A14]+0.2" office:value-type="float" office:value="7.7">
            <text:p>7,7</text:p>
          </table:table-cell>
          <table:table-cell table:formula="oooc:=1/(1+POWER(10;([.A15]-[.$D$2])))" office:value-type="float" office:value="0.240253073352042">
            <text:p>0,240</text:p>
          </table:table-cell>
          <table:table-cell table:formula="oooc:=1-(1/(1+POWER(10;([.A15]-[.$D$3]))))" office:value-type="float" office:value="0.442688366237708">
            <text:p>0,443</text:p>
          </table:table-cell>
          <table:table-cell table:formula="oooc:=[.C15]*[.B15]" office:value-type="float" office:value="0.106357240525804">
            <text:p>0,106</text:p>
          </table:table-cell>
          <table:table-cell table:formula="oooc:=[.D15]/[.$D$24]" office:value-type="float" office:value="0.954194229352291">
            <text:p>0,95</text:p>
          </table:table-cell>
        </table:table-row>
        <table:table-row table:style-name="ro1">
          <table:table-cell table:formula="oooc:=[.A15]+0.2" office:value-type="float" office:value="7.9">
            <text:p>7,9</text:p>
          </table:table-cell>
          <table:table-cell table:formula="oooc:=1/(1+POWER(10;([.A16]-[.$D$2])))" office:value-type="float" office:value="0.166337530816562">
            <text:p>0,166</text:p>
          </table:table-cell>
          <table:table-cell table:formula="oooc:=1-(1/(1+POWER(10;([.A16]-[.$D$3]))))" office:value-type="float" office:value="0.557311633762294">
            <text:p>0,557</text:p>
          </table:table-cell>
          <table:table-cell table:formula="oooc:=[.C16]*[.B16]" office:value-type="float" office:value="0.0927018410553638">
            <text:p>0,093</text:p>
          </table:table-cell>
          <table:table-cell table:formula="oooc:=[.D16]/[.$D$24]" office:value-type="float" office:value="0.831683497503877">
            <text:p>0,83</text:p>
          </table:table-cell>
        </table:table-row>
        <table:table-row table:style-name="ro1">
          <table:table-cell table:formula="oooc:=[.A16]+0.2" office:value-type="float" office:value="8.1">
            <text:p>8,1</text:p>
          </table:table-cell>
          <table:table-cell table:formula="oooc:=1/(1+POWER(10;([.A17]-[.$D$2])))" office:value-type="float" office:value="0.111815769778117">
            <text:p>0,112</text:p>
          </table:table-cell>
          <table:table-cell table:formula="oooc:=1-(1/(1+POWER(10;([.A17]-[.$D$3]))))" office:value-type="float" office:value="0.666139424583123">
            <text:p>0,666</text:p>
          </table:table-cell>
          <table:table-cell table:formula="oooc:=[.C17]*[.B17]" office:value-type="float" office:value="0.0744848925393136">
            <text:p>0,074</text:p>
          </table:table-cell>
          <table:table-cell table:formula="oooc:=[.D17]/[.$D$24]" office:value-type="float" office:value="0.668248388953786">
            <text:p>0,67</text:p>
          </table:table-cell>
        </table:table-row>
        <table:table-row table:style-name="ro1">
          <table:table-cell table:formula="oooc:=[.A17]+0.2" office:value-type="float" office:value="8.3">
            <text:p>8,3</text:p>
          </table:table-cell>
          <table:table-cell table:formula="oooc:=1/(1+POWER(10;([.A18]-[.$D$2])))" office:value-type="float" office:value="0.0735875561175735">
            <text:p>0,074</text:p>
          </table:table-cell>
          <table:table-cell table:formula="oooc:=1-(1/(1+POWER(10;([.A18]-[.$D$3]))))" office:value-type="float" office:value="0.759746926647958">
            <text:p>0,760</text:p>
          </table:table-cell>
          <table:table-cell table:formula="oooc:=[.C18]*[.B18]" office:value-type="float" office:value="0.0559079195998606">
            <text:p>0,056</text:p>
          </table:table-cell>
          <table:table-cell table:formula="oooc:=[.D18]/[.$D$24]" office:value-type="float" office:value="0.501583286606013">
            <text:p>0,5</text:p>
          </table:table-cell>
        </table:table-row>
        <table:table-row table:style-name="ro1">
          <table:table-cell table:formula="oooc:=[.A18]+0.2" office:value-type="float" office:value="8.5">
            <text:p>8,5</text:p>
          </table:table-cell>
          <table:table-cell table:formula="oooc:=1/(1+POWER(10;([.A19]-[.$D$2])))" office:value-type="float" office:value="0.0477267210342039">
            <text:p>0,048</text:p>
          </table:table-cell>
          <table:table-cell table:formula="oooc:=1-(1/(1+POWER(10;([.A19]-[.$D$3]))))" office:value-type="float" office:value="0.833662469183438">
            <text:p>0,834</text:p>
          </table:table-cell>
          <table:table-cell table:formula="oooc:=[.C19]*[.B19]" office:value-type="float" office:value="0.0397879761034036">
            <text:p>0,040</text:p>
          </table:table-cell>
          <table:table-cell table:formula="oooc:=[.D19]/[.$D$24]" office:value-type="float" office:value="0.356961660605172">
            <text:p>0,36</text:p>
          </table:table-cell>
        </table:table-row>
        <table:table-row table:style-name="ro1">
          <table:table-cell table:formula="oooc:=[.A19]+0.2" office:value-type="float" office:value="8.7">
            <text:p>8,7</text:p>
          </table:table-cell>
          <table:table-cell table:formula="oooc:=1/(1+POWER(10;([.A20]-[.$D$2])))" office:value-type="float" office:value="0.0306534300317156">
            <text:p>0,031</text:p>
          </table:table-cell>
          <table:table-cell table:formula="oooc:=1-(1/(1+POWER(10;([.A20]-[.$D$3]))))" office:value-type="float" office:value="0.888184230221883">
            <text:p>0,888</text:p>
          </table:table-cell>
          <table:table-cell table:formula="oooc:=[.C20]*[.B20]" office:value-type="float" office:value="0.0272258931563796">
            <text:p>0,027</text:p>
          </table:table-cell>
          <table:table-cell table:formula="oooc:=[.D20]/[.$D$24]" office:value-type="float" office:value="0.244259723271748">
            <text:p>0,24</text:p>
          </table:table-cell>
        </table:table-row>
        <table:table-row table:style-name="ro1">
          <table:table-cell table:formula="oooc:=[.A20]+0.2" office:value-type="float" office:value="8.9">
            <text:p>8,9</text:p>
          </table:table-cell>
          <table:table-cell table:formula="oooc:=1/(1+POWER(10;([.A21]-[.$D$2])))" office:value-type="float" office:value="0.0195623038725796">
            <text:p>0,020</text:p>
          </table:table-cell>
          <table:table-cell table:formula="oooc:=1-(1/(1+POWER(10;([.A21]-[.$D$3]))))" office:value-type="float" office:value="0.926412443882426">
            <text:p>0,926</text:p>
          </table:table-cell>
          <table:table-cell table:formula="oooc:=[.C21]*[.B21]" office:value-type="float" office:value="0.0181227617385671">
            <text:p>0,018</text:p>
          </table:table-cell>
          <table:table-cell table:formula="oooc:=[.D21]/[.$D$24]" office:value-type="float" office:value="0.162590102802374">
            <text:p>0,16</text:p>
          </table:table-cell>
        </table:table-row>
        <table:table-row table:style-name="ro1">
          <table:table-cell table:formula="oooc:=[.A21]+0.2" office:value-type="float" office:value="9.1">
            <text:p>9,1</text:p>
          </table:table-cell>
          <table:table-cell table:formula="oooc:=1/(1+POWER(10;([.A22]-[.$D$2])))" office:value-type="float" office:value="0.0124327352544425">
            <text:p>0,012</text:p>
          </table:table-cell>
          <table:table-cell table:formula="oooc:=1-(1/(1+POWER(10;([.A22]-[.$D$3]))))" office:value-type="float" office:value="0.952273278965796">
            <text:p>0,952</text:p>
          </table:table-cell>
          <table:table-cell table:formula="oooc:=[.C22]*[.B22]" office:value-type="float" office:value="0.0118393615672616">
            <text:p>0,012</text:p>
          </table:table-cell>
          <table:table-cell table:formula="oooc:=[.D22]/[.$D$24]" office:value-type="float" office:value="0.106217972851181">
            <text:p>0,11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table:number-columns-repeated="3"/>
          <table:table-cell table:style-name="Default" table:formula="oooc:=MAX([.D7:.D22])" office:value-type="float" office:value="0.111462883817689">
            <text:p>0,11</text:p>
          </table:table-cell>
          <table:table-cell table:style-name="Default" office:value-type="string">
            <text:p>aptitude max</text:p>
          </table:table-cell>
        </table:table-row>
        <table:table-row table:style-name="ro1" table:number-rows-repeated="3">
          <table:table-cell table:style-name="Default" table:number-columns-repeated="5"/>
        </table:table-row>
        <table:table-row table:style-name="ro1">
          <table:table-cell table:style-name="Default">
            <draw:frame table:end-cell-address="Feuille1.F52" table:end-x="0.617cm" table:end-y="0.352cm" draw:z-index="0" draw:style-name="gr1" svg:width="14.631cm" svg:height="10.675cm" svg:x="1.803cm" svg:y="0.01cm">
              <draw:object draw:notify-on-update-of-ranges="Feuille1.B6:Feuille1.B6 Feuille1.B7:Feuille1.B22 Feuille1.A7:Feuille1.A22 Feuille1.E6:Feuille1.E6 Feuille1.E7:Feuille1.E22 Feuille1.A7:Feuille1.A22 Feuille1.C6:Feuille1.C6 Feuille1.C7:Feuille1.C22 Feuille1.A7:Feuille1.A22 Feuille1.D6:Feuille1.D6 Feuille1.D7:Feuille1.D22 Feuille1.A7:Feuille1.A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3">03/10/2008</text:date>, <text:time>17:2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cjfpa</meta:initial-creator>
    <meta:creation-date>2008-10-02T09:07:13</meta:creation-date>
    <dc:creator>mcjfpa</dc:creator>
    <dc:date>2008-10-03T17:22:27</dc:date>
    <meta:editing-cycles>2</meta:editing-cycles>
    <meta:editing-duration>PT1H11M59S</meta:editing-duration>
    <meta:user-defined meta:name="Info 1"/>
    <meta:user-defined meta:name="Info 2"/>
    <meta:user-defined meta:name="Info 3"/>
    <meta:user-defined meta:name="Info 4"/>
    <meta:document-statistic meta:table-count="3" meta:cell-count="9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10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7.99850177764893pt" style:font-size-asian="7.99850177764893pt" style:font-size-complex="7.99850177764893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9831390380859pt" style:font-size-asian="8.99831390380859pt" style:font-size-complex="8.99831390380859pt"/>
    </style:style>
    <style:style style:name="ch7" style:family="chart" style:data-style-name="N110">
      <style:chart-properties chart:display-label="true" chart:logarithmic="false" chart:maximum="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diamond" chart:symbol-width="0.14cm" chart:symbol-height="0.14cm"/>
      <style:graphic-properties draw:stroke="none" svg:stroke-color="#004586" draw:fill-color="#004586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draw:stroke="none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diamond" chart:symbol-width="0.14cm" chart:symbol-height="0.14cm"/>
      <style:graphic-properties draw:stroke="none" svg:stroke-color="#ff420e" draw:fill-color="#ff420e"/>
      <style:text-properties fo:font-size="6pt" style:font-size-asian="6pt" style:font-size-complex="6pt"/>
    </style:style>
    <style:style style:name="ch13" style:family="chart">
      <style:chart-properties chart:symbol-type="named-symbol" chart:symbol-name="diamond" chart:symbol-width="0.13cm" chart:symbol-height="0.13cm"/>
      <style:graphic-properties draw:stroke="none" svg:stroke-color="#333366" draw:fill-color="#333366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632cm" svg:height="10.676cm" chart:class="chart:scatter" chart:column-mapping="1 4 2 3" chart:style-name="ch1">
        <chart:title svg:x="3.126cm" svg:y="0.215cm" chart:style-name="ch2">
          <text:p>effet du pH sur kcat de la Ribonucléase A</text:p>
        </chart:title>
        <chart:legend chart:legend-position="end" svg:x="10.943cm" svg:y="4.65cm" chart:style-name="ch3"/>
        <chart:plot-area chart:style-name="ch4" table:cell-range-address="Feuille1.A7:Feuille1.D22 Feuille1.B6:Feuille1.E22 Feuille1.A6:Feuille1.A6" chart:data-source-has-labels="row" svg:x="0.285cm" svg:y="1.572cm" svg:width="10.355cm" svg:height="8.847cm">
          <chart:axis chart:dimension="x" chart:name="primary-x" chart:style-name="ch5">
            <chart:title svg:x="5.263cm" svg:y="9.889cm" chart:style-name="ch6">
              <text:p>pH</text:p>
            </chart:title>
          </chart:axis>
          <chart:axis chart:dimension="y" chart:name="primary-y" chart:style-name="ch7">
            <chart:title svg:x="0.194cm" svg:y="7.006cm" chart:style-name="ch8">
              <text:p>échelle "d'aptitude"</text:p>
            </chart:title>
            <chart:grid chart:style-name="ch9" chart:class="major"/>
          </chart:axis>
          <chart:series chart:style-name="ch10" chart:values-cell-range-address="Feuille1.B7:Feuille1.B22" chart:label-cell-address="Feuille1.B6:Feuille1.B6" chart:class="chart:scatter">
            <chart:domain table:cell-range-address="Feuille1.A7:Feuille1.A22"/>
            <chart:data-point chart:repeated="16"/>
          </chart:series>
          <chart:series chart:style-name="ch11" chart:values-cell-range-address="Feuille1.E7:Feuille1.E22" chart:label-cell-address="Feuille1.E6:Feuille1.E6" chart:class="chart:scatter">
            <chart:data-point chart:repeated="16"/>
          </chart:series>
          <chart:series chart:style-name="ch12" chart:values-cell-range-address="Feuille1.C7:Feuille1.C22" chart:label-cell-address="Feuille1.C6:Feuille1.C6" chart:class="chart:scatter">
            <chart:data-point chart:repeated="16"/>
          </chart:series>
          <chart:series chart:style-name="ch13" chart:values-cell-range-address="Feuille1.D7:Feuille1.D22" chart:label-cell-address="Feuille1.D6:Feuille1.D6" chart:class="chart:scatter"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fraction X protonée</text:p>
              </table:table-cell>
              <table:table-cell office:value-type="string">
                <text:p>aptitude (max à 1)</text:p>
              </table:table-cell>
              <table:table-cell office:value-type="string">
                <text:p>fraction Y déprotonée</text:p>
              </table:table-cell>
              <table:table-cell office:value-type="string">
                <text:p>aptitude catalytique</text:p>
              </table:table-cell>
            </table:table-row>
          </table:table-header-rows>
          <table:table-rows>
            <table:table-row>
              <table:table-cell office:value-type="string">
                <text:p>Ligne 7</text:p>
              </table:table-cell>
              <table:table-cell office:value-type="float" office:value="6.1">
                <text:p>6.1</text:p>
              </table:table-cell>
              <table:table-cell office:value-type="float" office:value="0.926412443882427">
                <text:p>0.926412443882427</text:p>
              </table:table-cell>
              <table:table-cell office:value-type="float" office:value="0.162590102802373">
                <text:p>0.162590102802373</text:p>
              </table:table-cell>
              <table:table-cell office:value-type="float" office:value="0.0195623038725794">
                <text:p>0.0195623038725794</text:p>
              </table:table-cell>
              <table:table-cell office:value-type="float" office:value="0.0181227617385669">
                <text:p>0.0181227617385669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6.3">
                <text:p>6.3</text:p>
              </table:table-cell>
              <table:table-cell office:value-type="float" office:value="0.888184230221883">
                <text:p>0.888184230221883</text:p>
              </table:table-cell>
              <table:table-cell office:value-type="float" office:value="0.244259723271748">
                <text:p>0.244259723271748</text:p>
              </table:table-cell>
              <table:table-cell office:value-type="float" office:value="0.0306534300317156">
                <text:p>0.0306534300317156</text:p>
              </table:table-cell>
              <table:table-cell office:value-type="float" office:value="0.0272258931563797">
                <text:p>0.0272258931563797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6.5">
                <text:p>6.5</text:p>
              </table:table-cell>
              <table:table-cell office:value-type="float" office:value="0.833662469183438">
                <text:p>0.833662469183438</text:p>
              </table:table-cell>
              <table:table-cell office:value-type="float" office:value="0.356961660605171">
                <text:p>0.356961660605171</text:p>
              </table:table-cell>
              <table:table-cell office:value-type="float" office:value="0.0477267210342038">
                <text:p>0.0477267210342038</text:p>
              </table:table-cell>
              <table:table-cell office:value-type="float" office:value="0.0397879761034035">
                <text:p>0.0397879761034035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6.7">
                <text:p>6.7</text:p>
              </table:table-cell>
              <table:table-cell office:value-type="float" office:value="0.759746926647958">
                <text:p>0.759746926647958</text:p>
              </table:table-cell>
              <table:table-cell office:value-type="float" office:value="0.501583286606014">
                <text:p>0.501583286606014</text:p>
              </table:table-cell>
              <table:table-cell office:value-type="float" office:value="0.0735875561175736">
                <text:p>0.0735875561175736</text:p>
              </table:table-cell>
              <table:table-cell office:value-type="float" office:value="0.0559079195998607">
                <text:p>0.0559079195998607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6.9">
                <text:p>6.9</text:p>
              </table:table-cell>
              <table:table-cell office:value-type="float" office:value="0.666139424583122">
                <text:p>0.666139424583122</text:p>
              </table:table-cell>
              <table:table-cell office:value-type="float" office:value="0.668248388953788">
                <text:p>0.668248388953788</text:p>
              </table:table-cell>
              <table:table-cell office:value-type="float" office:value="0.111815769778117">
                <text:p>0.111815769778117</text:p>
              </table:table-cell>
              <table:table-cell office:value-type="float" office:value="0.0744848925393138">
                <text:p>0.0744848925393138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7.1">
                <text:p>7.1</text:p>
              </table:table-cell>
              <table:table-cell office:value-type="float" office:value="0.557311633762293">
                <text:p>0.557311633762293</text:p>
              </table:table-cell>
              <table:table-cell office:value-type="float" office:value="0.831683497503878">
                <text:p>0.831683497503878</text:p>
              </table:table-cell>
              <table:table-cell office:value-type="float" office:value="0.166337530816562">
                <text:p>0.166337530816562</text:p>
              </table:table-cell>
              <table:table-cell office:value-type="float" office:value="0.0927018410553639">
                <text:p>0.0927018410553639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7.3">
                <text:p>7.3</text:p>
              </table:table-cell>
              <table:table-cell office:value-type="float" office:value="0.442688366237707">
                <text:p>0.442688366237707</text:p>
              </table:table-cell>
              <table:table-cell office:value-type="float" office:value="0.954194229352292">
                <text:p>0.954194229352292</text:p>
              </table:table-cell>
              <table:table-cell office:value-type="float" office:value="0.240253073352043">
                <text:p>0.240253073352043</text:p>
              </table:table-cell>
              <table:table-cell office:value-type="float" office:value="0.106357240525804">
                <text:p>0.106357240525804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7.5">
                <text:p>7.5</text:p>
              </table:table-cell>
              <table:table-cell office:value-type="float" office:value="0.333860575416878">
                <text:p>0.333860575416878</text:p>
              </table:table-cell>
              <table:table-cell office:value-type="float" office:value="1">
                <text:p>1</text:p>
              </table:table-cell>
              <table:table-cell office:value-type="float" office:value="0.333860575416878">
                <text:p>0.333860575416878</text:p>
              </table:table-cell>
              <table:table-cell office:value-type="float" office:value="0.111462883817689">
                <text:p>0.111462883817689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7.7">
                <text:p>7.7</text:p>
              </table:table-cell>
              <table:table-cell office:value-type="float" office:value="0.240253073352042">
                <text:p>0.240253073352042</text:p>
              </table:table-cell>
              <table:table-cell office:value-type="float" office:value="0.954194229352291">
                <text:p>0.954194229352291</text:p>
              </table:table-cell>
              <table:table-cell office:value-type="float" office:value="0.442688366237708">
                <text:p>0.442688366237708</text:p>
              </table:table-cell>
              <table:table-cell office:value-type="float" office:value="0.106357240525804">
                <text:p>0.106357240525804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7.9">
                <text:p>7.9</text:p>
              </table:table-cell>
              <table:table-cell office:value-type="float" office:value="0.166337530816562">
                <text:p>0.166337530816562</text:p>
              </table:table-cell>
              <table:table-cell office:value-type="float" office:value="0.831683497503877">
                <text:p>0.831683497503877</text:p>
              </table:table-cell>
              <table:table-cell office:value-type="float" office:value="0.557311633762294">
                <text:p>0.557311633762294</text:p>
              </table:table-cell>
              <table:table-cell office:value-type="float" office:value="0.0927018410553638">
                <text:p>0.0927018410553638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8.1">
                <text:p>8.1</text:p>
              </table:table-cell>
              <table:table-cell office:value-type="float" office:value="0.111815769778117">
                <text:p>0.111815769778117</text:p>
              </table:table-cell>
              <table:table-cell office:value-type="float" office:value="0.668248388953786">
                <text:p>0.668248388953786</text:p>
              </table:table-cell>
              <table:table-cell office:value-type="float" office:value="0.666139424583123">
                <text:p>0.666139424583123</text:p>
              </table:table-cell>
              <table:table-cell office:value-type="float" office:value="0.0744848925393136">
                <text:p>0.0744848925393136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8.3">
                <text:p>8.3</text:p>
              </table:table-cell>
              <table:table-cell office:value-type="float" office:value="0.0735875561175735">
                <text:p>0.0735875561175735</text:p>
              </table:table-cell>
              <table:table-cell office:value-type="float" office:value="0.501583286606013">
                <text:p>0.501583286606013</text:p>
              </table:table-cell>
              <table:table-cell office:value-type="float" office:value="0.759746926647958">
                <text:p>0.759746926647958</text:p>
              </table:table-cell>
              <table:table-cell office:value-type="float" office:value="0.0559079195998606">
                <text:p>0.0559079195998606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8.5">
                <text:p>8.5</text:p>
              </table:table-cell>
              <table:table-cell office:value-type="float" office:value="0.0477267210342039">
                <text:p>0.0477267210342039</text:p>
              </table:table-cell>
              <table:table-cell office:value-type="float" office:value="0.356961660605172">
                <text:p>0.356961660605172</text:p>
              </table:table-cell>
              <table:table-cell office:value-type="float" office:value="0.833662469183438">
                <text:p>0.833662469183438</text:p>
              </table:table-cell>
              <table:table-cell office:value-type="float" office:value="0.0397879761034036">
                <text:p>0.0397879761034036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8.7">
                <text:p>8.7</text:p>
              </table:table-cell>
              <table:table-cell office:value-type="float" office:value="0.0306534300317156">
                <text:p>0.0306534300317156</text:p>
              </table:table-cell>
              <table:table-cell office:value-type="float" office:value="0.244259723271748">
                <text:p>0.244259723271748</text:p>
              </table:table-cell>
              <table:table-cell office:value-type="float" office:value="0.888184230221883">
                <text:p>0.888184230221883</text:p>
              </table:table-cell>
              <table:table-cell office:value-type="float" office:value="0.0272258931563796">
                <text:p>0.0272258931563796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8.9">
                <text:p>8.9</text:p>
              </table:table-cell>
              <table:table-cell office:value-type="float" office:value="0.0195623038725796">
                <text:p>0.0195623038725796</text:p>
              </table:table-cell>
              <table:table-cell office:value-type="float" office:value="0.162590102802374">
                <text:p>0.162590102802374</text:p>
              </table:table-cell>
              <table:table-cell office:value-type="float" office:value="0.926412443882426">
                <text:p>0.926412443882426</text:p>
              </table:table-cell>
              <table:table-cell office:value-type="float" office:value="0.0181227617385671">
                <text:p>0.0181227617385671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9.1">
                <text:p>9.1</text:p>
              </table:table-cell>
              <table:table-cell office:value-type="float" office:value="0.0124327352544425">
                <text:p>0.0124327352544425</text:p>
              </table:table-cell>
              <table:table-cell office:value-type="float" office:value="0.106217972851181">
                <text:p>0.106217972851181</text:p>
              </table:table-cell>
              <table:table-cell office:value-type="float" office:value="0.952273278965796">
                <text:p>0.952273278965796</text:p>
              </table:table-cell>
              <table:table-cell office:value-type="float" office:value="0.0118393615672616">
                <text:p>0.01183936156726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