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339cm"/>
    </style:style>
    <style:style style:name="co9" style:family="table-column">
      <style:table-column-properties fo:break-before="auto" style:column-width="1.515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494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1.625cm"/>
    </style:style>
    <style:style style:name="co14" style:family="table-column">
      <style:table-column-properties fo:break-before="auto" style:column-width="1.45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9">
      <style:table-cell-properties fo:background-color="#ffcc99"/>
    </style:style>
    <style:style style:name="ce3" style:family="table-cell" style:parent-style-name="Default" style:data-style-name="N113"/>
    <style:style style:name="ce4" style:family="table-cell" style:parent-style-name="Default" style:data-style-name="N109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7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2">
      <style:table-cell-properties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110">
      <style:table-cell-properties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111">
      <style:table-cell-properties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112">
      <style:text-properties fo:font-weight="bold" style:font-weight-asian="bold" style:font-weight-complex="bold"/>
    </style:style>
    <style:style style:name="ce12" style:family="table-cell" style:parent-style-name="Default" style:data-style-name="N111"/>
    <style:style style:name="ce13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3">
      <style:table-cell-properties fo:background-color="#ccffff"/>
      <style:text-properties fo:font-weight="bold" style:font-weight-asian="bold" style:font-weight-complex="bold"/>
    </style:style>
    <style:style style:name="ce15" style:family="table-cell" style:parent-style-name="Default" style:data-style-name="N110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ce7"/>
        <table:table-column table:style-name="co14" table:default-cell-style-name="ce12"/>
        <table:table-column table:style-name="co15" table:default-cell-style-name="ce13"/>
        <table:table-column table:style-name="co15" table:default-cell-style-name="Default"/>
        <table:table-column table:style-name="co16" table:number-columns-repeated="9" table:default-cell-style-name="Default"/>
        <table:table-row table:style-name="ro1">
          <table:table-cell table:style-name="Default" office:value-type="string">
            <text:p>Aléa() : fonction tableur rectangulaire entre 0 et 1 : d'espérance ½ et d'écart-type (1/2)/(racine(3)) = 1/(racine(12))</text:p>
          </table:table-cell>
          <table:table-cell table:style-name="Default" table:number-columns-repeated="7"/>
          <table:table-cell table:number-columns-repeated="9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Default" table:number-columns-repeated="8"/>
          <table:table-cell table:number-columns-repeated="9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Default" office:value-type="string">
            <text:p>Théorème central limite : sigma12fois de aléa() -&gt; loi quasi normale de E=6 et de ectype=1</text:p>
          </table:table-cell>
          <table:table-cell table:style-name="Default" table:number-columns-repeated="7"/>
          <table:table-cell table:number-columns-repeated="9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Default" office:value-type="string">
            <text:p>Théorème central limite : sigma12fois de aléa()-6 -&gt; loi quasi normale de E=0 et de ectype=1 <text:s/>soit loi normale centrée réduite</text:p>
          </table:table-cell>
          <table:table-cell table:style-name="Default" table:number-columns-repeated="7"/>
          <table:table-cell table:number-columns-repeated="9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Default" office:value-type="string">
            <text:p>D'où s*(sigma de 12aléa()-6) -&gt; loi quasi normale de E=0 et de ectyp=s</text:p>
          </table:table-cell>
          <table:table-cell table:style-name="Default" table:number-columns-repeated="7"/>
          <table:table-cell table:number-columns-repeated="9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Default" table:number-columns-repeated="8"/>
          <table:table-cell table:number-columns-repeated="9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Default" office:value-type="string">
            <text:p>Valeur de s :</text:p>
          </table:table-cell>
          <table:table-cell table:style-name="Default"/>
          <table:table-cell table:style-name="ce2" office:value-type="float" office:value="0.004">
            <text:p>0,004</text:p>
          </table:table-cell>
          <table:table-cell table:style-name="Default" table:number-columns-repeated="2"/>
          <table:table-cell table:style-name="Default" office:value-type="string">
            <text:p>Var =</text:p>
          </table:table-cell>
          <table:table-cell table:style-name="ce3" table:formula="oooc:=[.C7]^2" office:value-type="float" office:value="0.000016">
            <text:p>0,000016</text:p>
          </table:table-cell>
          <table:table-cell table:style-name="Default"/>
          <table:table-cell table:number-columns-repeated="9"/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Default" office:value-type="string">
            <text:p>On obtient une liste de tirages au hasard :</text:p>
          </table:table-cell>
          <table:table-cell table:style-name="Default" table:number-columns-repeated="7"/>
          <table:table-cell table:number-columns-repeated="9"/>
          <table:table-cell table:style-name="Default" office:value-type="string">
            <text:p>ectyp exp</text:p>
          </table:table-cell>
          <table:table-cell table:style-name="Default" office:value-type="string">
            <text:p>ecart</text:p>
          </table:table-cell>
          <table:table-cell table:style-name="Default" office:value-type="string">
            <text:p>variance expé</text:p>
          </table:table-cell>
          <table:table-cell office:value-type="string">
            <text:p>var</text:p>
          </table:table-cell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976958525345619">
            <text:p>0,001</text:p>
          </table:table-cell>
          <table:table-cell table:formula="oooc:=(RAND()+RAND()+RAND()+RAND()+RAND()+RAND()+RAND()+RAND()+RAND()+RAND()+RAND()+RAND()-6)*[.$C$7]" office:value-type="float" office:value="-0.00175298318430128">
            <text:p>-0,002</text:p>
          </table:table-cell>
          <table:table-cell table:formula="oooc:=(RAND()+RAND()+RAND()+RAND()+RAND()+RAND()+RAND()+RAND()+RAND()+RAND()+RAND()+RAND()-6)*[.$C$7]" office:value-type="float" office:value="0.00202179021576586">
            <text:p>0,002</text:p>
          </table:table-cell>
          <table:table-cell table:formula="oooc:=(RAND()+RAND()+RAND()+RAND()+RAND()+RAND()+RAND()+RAND()+RAND()+RAND()+RAND()+RAND()-6)*[.$C$7]" office:value-type="float" office:value="-0.00465565965758233">
            <text:p>-0,005</text:p>
          </table:table-cell>
          <table:table-cell table:formula="oooc:=(RAND()+RAND()+RAND()+RAND()+RAND()+RAND()+RAND()+RAND()+RAND()+RAND()+RAND()+RAND()-6)*[.$C$7]" office:value-type="float" office:value="-0.00674764244514298">
            <text:p>-0,007</text:p>
          </table:table-cell>
          <table:table-cell table:formula="oooc:=(RAND()+RAND()+RAND()+RAND()+RAND()+RAND()+RAND()+RAND()+RAND()+RAND()+RAND()+RAND()-6)*[.$C$7]" office:value-type="float" office:value="-0.00424744407483139">
            <text:p>-0,004</text:p>
          </table:table-cell>
          <table:table-cell table:formula="oooc:=(RAND()+RAND()+RAND()+RAND()+RAND()+RAND()+RAND()+RAND()+RAND()+RAND()+RAND()+RAND()-6)*[.$C$7]" office:value-type="float" office:value="-0.000799951170384837">
            <text:p>-0,001</text:p>
          </table:table-cell>
          <table:table-cell table:formula="oooc:=(RAND()+RAND()+RAND()+RAND()+RAND()+RAND()+RAND()+RAND()+RAND()+RAND()+RAND()+RAND()-6)*[.$C$7]" office:value-type="float" office:value="-0.000413953062532425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9])" office:value-type="float" office:value="0.0030161291126397">
            <text:p>0,00302</text:p>
          </table:table-cell>
          <table:table-cell table:formula="oooc:=100*([.R9]-[.$C$7])/[.$C$7]" office:value-type="float" office:value="-24.5967721840074">
            <text:p>-24,6</text:p>
          </table:table-cell>
          <table:table-cell table:formula="oooc:=VAR([.A9:.H9])" office:value-type="float" office:value="0.00000909703482411276">
            <text:p>0,000009</text:p>
          </table:table-cell>
          <table:table-cell table:style-name="ce3"/>
          <table:table-cell table:style-name="ce1"/>
          <table:table-cell/>
          <table:table-cell table:style-name="ce1"/>
          <table:table-cell/>
          <table:table-cell table:style-name="ce1" table:formula="oooc:=(RAND()+RAND()+RAND()+RAND()+RAND()+RAND()+RAND()+RAND()+RAND()+RAND()+RAND()+RAND()-6)*[.$C$7]" office:value-type="float" office:value="0.00505545213171789">
            <text:p>0,005</text:p>
          </table:table-cell>
          <table:table-cell/>
          <table:table-cell table:style-name="ce1" table:formula="oooc:=(RAND()+RAND()+RAND()+RAND()+RAND()+RAND()+RAND()+RAND()+RAND()+RAND()+RAND()+RAND()-6)*[.$C$7]" office:value-type="float" office:value="0.0026198309274575">
            <text:p>0,003</text:p>
          </table:table-cell>
          <table:table-cell/>
          <table:table-cell table:style-name="ce1" table:formula="oooc:=(RAND()+RAND()+RAND()+RAND()+RAND()+RAND()+RAND()+RAND()+RAND()+RAND()+RAND()+RAND()-6)*[.$C$7]" office:value-type="float" office:value="0.00539176610614338">
            <text:p>0,005</text:p>
          </table:table-cell>
        </table:table-row>
        <table:table-row table:style-name="ro1">
          <table:table-cell table:formula="oooc:=(RAND()+RAND()+RAND()+RAND()+RAND()+RAND()+RAND()+RAND()+RAND()+RAND()+RAND()+RAND()-6)*[.$C$7]" office:value-type="float" office:value="0.00523172704245124">
            <text:p>0,005</text:p>
          </table:table-cell>
          <table:table-cell table:formula="oooc:=(RAND()+RAND()+RAND()+RAND()+RAND()+RAND()+RAND()+RAND()+RAND()+RAND()+RAND()+RAND()-6)*[.$C$7]" office:value-type="float" office:value="0.000387829218420972">
            <text:p>0,000</text:p>
          </table:table-cell>
          <table:table-cell table:formula="oooc:=(RAND()+RAND()+RAND()+RAND()+RAND()+RAND()+RAND()+RAND()+RAND()+RAND()+RAND()+RAND()-6)*[.$C$7]" office:value-type="float" office:value="0.00124051637318033">
            <text:p>0,001</text:p>
          </table:table-cell>
          <table:table-cell table:formula="oooc:=(RAND()+RAND()+RAND()+RAND()+RAND()+RAND()+RAND()+RAND()+RAND()+RAND()+RAND()+RAND()-6)*[.$C$7]" office:value-type="float" office:value="-0.00217719046601764">
            <text:p>-0,002</text:p>
          </table:table-cell>
          <table:table-cell table:formula="oooc:=(RAND()+RAND()+RAND()+RAND()+RAND()+RAND()+RAND()+RAND()+RAND()+RAND()+RAND()+RAND()-6)*[.$C$7]" office:value-type="float" office:value="0.00333347575304422">
            <text:p>0,003</text:p>
          </table:table-cell>
          <table:table-cell table:formula="oooc:=(RAND()+RAND()+RAND()+RAND()+RAND()+RAND()+RAND()+RAND()+RAND()+RAND()+RAND()+RAND()-6)*[.$C$7]" office:value-type="float" office:value="-0.00363914914395581">
            <text:p>-0,004</text:p>
          </table:table-cell>
          <table:table-cell table:formula="oooc:=(RAND()+RAND()+RAND()+RAND()+RAND()+RAND()+RAND()+RAND()+RAND()+RAND()+RAND()+RAND()-6)*[.$C$7]" office:value-type="float" office:value="0.00151615955076754">
            <text:p>0,002</text:p>
          </table:table-cell>
          <table:table-cell table:formula="oooc:=(RAND()+RAND()+RAND()+RAND()+RAND()+RAND()+RAND()+RAND()+RAND()+RAND()+RAND()+RAND()-6)*[.$C$7]" office:value-type="float" office:value="-0.00203302102725303">
            <text:p>-0,002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0])" office:value-type="float" office:value="0.00299344557218303">
            <text:p>0,00299</text:p>
          </table:table-cell>
          <table:table-cell table:formula="oooc:=100*([.R10]-[.$C$7])/[.$C$7]" office:value-type="float" office:value="-25.1638606954243">
            <text:p>-25,2</text:p>
          </table:table-cell>
          <table:table-cell table:formula="oooc:=VAR([.A10:.H10])" office:value-type="float" office:value="0.00000896071639362217">
            <text:p>0,000009</text:p>
          </table:table-cell>
          <table:table-cell table:style-name="ce3"/>
          <table:table-cell table:style-name="ce1"/>
          <table:table-cell/>
          <table:table-cell table:style-name="ce1"/>
          <table:table-cell/>
          <table:table-cell table:style-name="ce1" table:formula="oooc:=(RAND()+RAND()+RAND()+RAND()+RAND()+RAND()+RAND()+RAND()+RAND()+RAND()+RAND()+RAND()-6)*[.$C$7]" office:value-type="float" office:value="0.00142472609637746">
            <text:p>0,001</text:p>
          </table:table-cell>
          <table:table-cell/>
          <table:table-cell table:style-name="ce1" table:formula="oooc:=(RAND()+RAND()+RAND()+RAND()+RAND()+RAND()+RAND()+RAND()+RAND()+RAND()+RAND()+RAND()-6)*[.$C$7]" office:value-type="float" office:value="-0.00348802148503067">
            <text:p>-0,003</text:p>
          </table:table-cell>
          <table:table-cell/>
          <table:table-cell table:style-name="ce1" table:formula="oooc:=(RAND()+RAND()+RAND()+RAND()+RAND()+RAND()+RAND()+RAND()+RAND()+RAND()+RAND()+RAND()-6)*[.$C$7]" office:value-type="float" office:value="0.00406079287087619">
            <text:p>0,004</text:p>
          </table:table-cell>
        </table:table-row>
        <table:table-row table:style-name="ro1">
          <table:table-cell table:formula="oooc:=(RAND()+RAND()+RAND()+RAND()+RAND()+RAND()+RAND()+RAND()+RAND()+RAND()+RAND()+RAND()-6)*[.$C$7]" office:value-type="float" office:value="0.00138358714560381">
            <text:p>0,001</text:p>
          </table:table-cell>
          <table:table-cell table:formula="oooc:=(RAND()+RAND()+RAND()+RAND()+RAND()+RAND()+RAND()+RAND()+RAND()+RAND()+RAND()+RAND()-6)*[.$C$7]" office:value-type="float" office:value="0.000787255470442826">
            <text:p>0,001</text:p>
          </table:table-cell>
          <table:table-cell table:formula="oooc:=(RAND()+RAND()+RAND()+RAND()+RAND()+RAND()+RAND()+RAND()+RAND()+RAND()+RAND()+RAND()-6)*[.$C$7]" office:value-type="float" office:value="-0.00419483016449476">
            <text:p>-0,004</text:p>
          </table:table-cell>
          <table:table-cell table:formula="oooc:=(RAND()+RAND()+RAND()+RAND()+RAND()+RAND()+RAND()+RAND()+RAND()+RAND()+RAND()+RAND()-6)*[.$C$7]" office:value-type="float" office:value="0.00383629871517075">
            <text:p>0,004</text:p>
          </table:table-cell>
          <table:table-cell table:formula="oooc:=(RAND()+RAND()+RAND()+RAND()+RAND()+RAND()+RAND()+RAND()+RAND()+RAND()+RAND()+RAND()-6)*[.$C$7]" office:value-type="float" office:value="0.00261433759575182">
            <text:p>0,003</text:p>
          </table:table-cell>
          <table:table-cell table:formula="oooc:=(RAND()+RAND()+RAND()+RAND()+RAND()+RAND()+RAND()+RAND()+RAND()+RAND()+RAND()+RAND()-6)*[.$C$7]" office:value-type="float" office:value="0.00168681905575732">
            <text:p>0,002</text:p>
          </table:table-cell>
          <table:table-cell table:formula="oooc:=(RAND()+RAND()+RAND()+RAND()+RAND()+RAND()+RAND()+RAND()+RAND()+RAND()+RAND()+RAND()-6)*[.$C$7]" office:value-type="float" office:value="0.000293343913083284">
            <text:p>0,000</text:p>
          </table:table-cell>
          <table:table-cell table:formula="oooc:=(RAND()+RAND()+RAND()+RAND()+RAND()+RAND()+RAND()+RAND()+RAND()+RAND()+RAND()+RAND()-6)*[.$C$7]" office:value-type="float" office:value="-0.00284578997161779">
            <text:p>-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1])" office:value-type="float" office:value="0.00270257691353216">
            <text:p>0,00270</text:p>
          </table:table-cell>
          <table:table-cell table:formula="oooc:=100*([.R11]-[.$C$7])/[.$C$7]" office:value-type="float" office:value="-32.4355771616959">
            <text:p>-32,4</text:p>
          </table:table-cell>
          <table:table-cell table:formula="oooc:=VAR([.A11:.H11])" office:value-type="float" office:value="0.00000730392197355705">
            <text:p>0,000007</text:p>
          </table:table-cell>
          <table:table-cell table:style-name="ce3"/>
          <table:table-cell table:style-name="ce1"/>
          <table:table-cell/>
          <table:table-cell table:style-name="ce1"/>
          <table:table-cell/>
          <table:table-cell table:style-name="ce1" table:formula="oooc:=(RAND()+RAND()+RAND()+RAND()+RAND()+RAND()+RAND()+RAND()+RAND()+RAND()+RAND()+RAND()-6)*[.$C$7]" office:value-type="float" office:value="-0.000447767571031832">
            <text:p>0,000</text:p>
          </table:table-cell>
          <table:table-cell/>
          <table:table-cell table:style-name="ce1" table:formula="oooc:=(RAND()+RAND()+RAND()+RAND()+RAND()+RAND()+RAND()+RAND()+RAND()+RAND()+RAND()+RAND()-6)*[.$C$7]" office:value-type="float" office:value="-0.00109402752769555">
            <text:p>-0,001</text:p>
          </table:table-cell>
          <table:table-cell/>
          <table:table-cell table:style-name="ce1" table:formula="oooc:=(RAND()+RAND()+RAND()+RAND()+RAND()+RAND()+RAND()+RAND()+RAND()+RAND()+RAND()+RAND()-6)*[.$C$7]" office:value-type="float" office:value="0.00496230964079715">
            <text:p>0,005</text:p>
          </table:table-cell>
        </table:table-row>
        <table:table-row table:style-name="ro1">
          <table:table-cell table:formula="oooc:=(RAND()+RAND()+RAND()+RAND()+RAND()+RAND()+RAND()+RAND()+RAND()+RAND()+RAND()+RAND()-6)*[.$C$7]" office:value-type="float" office:value="-0.00233661915952025">
            <text:p>-0,002</text:p>
          </table:table-cell>
          <table:table-cell table:formula="oooc:=(RAND()+RAND()+RAND()+RAND()+RAND()+RAND()+RAND()+RAND()+RAND()+RAND()+RAND()+RAND()-6)*[.$C$7]" office:value-type="float" office:value="-0.00401269569994202">
            <text:p>-0,004</text:p>
          </table:table-cell>
          <table:table-cell table:formula="oooc:=(RAND()+RAND()+RAND()+RAND()+RAND()+RAND()+RAND()+RAND()+RAND()+RAND()+RAND()+RAND()-6)*[.$C$7]" office:value-type="float" office:value="-0.00242866298409985">
            <text:p>-0,002</text:p>
          </table:table-cell>
          <table:table-cell table:formula="oooc:=(RAND()+RAND()+RAND()+RAND()+RAND()+RAND()+RAND()+RAND()+RAND()+RAND()+RAND()+RAND()-6)*[.$C$7]" office:value-type="float" office:value="0.00355211035493026">
            <text:p>0,004</text:p>
          </table:table-cell>
          <table:table-cell table:formula="oooc:=(RAND()+RAND()+RAND()+RAND()+RAND()+RAND()+RAND()+RAND()+RAND()+RAND()+RAND()+RAND()-6)*[.$C$7]" office:value-type="float" office:value="0.00657600634784997">
            <text:p>0,007</text:p>
          </table:table-cell>
          <table:table-cell table:formula="oooc:=(RAND()+RAND()+RAND()+RAND()+RAND()+RAND()+RAND()+RAND()+RAND()+RAND()+RAND()+RAND()-6)*[.$C$7]" office:value-type="float" office:value="0.0035225684377575">
            <text:p>0,004</text:p>
          </table:table-cell>
          <table:table-cell table:formula="oooc:=(RAND()+RAND()+RAND()+RAND()+RAND()+RAND()+RAND()+RAND()+RAND()+RAND()+RAND()+RAND()-6)*[.$C$7]" office:value-type="float" office:value="0.00263692129276406">
            <text:p>0,003</text:p>
          </table:table-cell>
          <table:table-cell table:formula="oooc:=(RAND()+RAND()+RAND()+RAND()+RAND()+RAND()+RAND()+RAND()+RAND()+RAND()+RAND()+RAND()-6)*[.$C$7]" office:value-type="float" office:value="0.00256587420270394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2])" office:value-type="float" office:value="0.00371439959366296">
            <text:p>0,00371</text:p>
          </table:table-cell>
          <table:table-cell table:formula="oooc:=100*([.R12]-[.$C$7])/[.$C$7]" office:value-type="float" office:value="-7.14001015842598">
            <text:p>-7,1</text:p>
          </table:table-cell>
          <table:table-cell table:formula="oooc:=VAR([.A12:.H12])" office:value-type="float" office:value="0.0000137967643414036">
            <text:p>0,000014</text:p>
          </table:table-cell>
          <table:table-cell table:style-name="ce3"/>
          <table:table-cell table:style-name="ce1"/>
          <table:table-cell/>
          <table:table-cell table:style-name="ce1"/>
          <table:table-cell/>
          <table:table-cell table:style-name="ce1" table:formula="oooc:=(RAND()+RAND()+RAND()+RAND()+RAND()+RAND()+RAND()+RAND()+RAND()+RAND()+RAND()+RAND()-6)*[.$C$7]" office:value-type="float" office:value="0.00481374553666799">
            <text:p>0,005</text:p>
          </table:table-cell>
          <table:table-cell/>
          <table:table-cell table:style-name="ce1" table:formula="oooc:=(RAND()+RAND()+RAND()+RAND()+RAND()+RAND()+RAND()+RAND()+RAND()+RAND()+RAND()+RAND()-6)*[.$C$7]" office:value-type="float" office:value="-0.00465138706625568">
            <text:p>-0,005</text:p>
          </table:table-cell>
          <table:table-cell/>
          <table:table-cell table:style-name="ce1" table:formula="oooc:=(RAND()+RAND()+RAND()+RAND()+RAND()+RAND()+RAND()+RAND()+RAND()+RAND()+RAND()+RAND()-6)*[.$C$7]" office:value-type="float" office:value="-0.0000390636921292753">
            <text:p>0,000</text:p>
          </table:table-cell>
        </table:table-row>
        <table:table-row table:style-name="ro1">
          <table:table-cell table:formula="oooc:=(RAND()+RAND()+RAND()+RAND()+RAND()+RAND()+RAND()+RAND()+RAND()+RAND()+RAND()+RAND()-6)*[.$C$7]" office:value-type="float" office:value="0.000801660206915496">
            <text:p>0,001</text:p>
          </table:table-cell>
          <table:table-cell table:formula="oooc:=(RAND()+RAND()+RAND()+RAND()+RAND()+RAND()+RAND()+RAND()+RAND()+RAND()+RAND()+RAND()-6)*[.$C$7]" office:value-type="float" office:value="0.00103176976836451">
            <text:p>0,001</text:p>
          </table:table-cell>
          <table:table-cell table:formula="oooc:=(RAND()+RAND()+RAND()+RAND()+RAND()+RAND()+RAND()+RAND()+RAND()+RAND()+RAND()+RAND()-6)*[.$C$7]" office:value-type="float" office:value="0.00489394817957091">
            <text:p>0,005</text:p>
          </table:table-cell>
          <table:table-cell table:formula="oooc:=(RAND()+RAND()+RAND()+RAND()+RAND()+RAND()+RAND()+RAND()+RAND()+RAND()+RAND()+RAND()-6)*[.$C$7]" office:value-type="float" office:value="-0.00636176641132847">
            <text:p>-0,006</text:p>
          </table:table-cell>
          <table:table-cell table:formula="oooc:=(RAND()+RAND()+RAND()+RAND()+RAND()+RAND()+RAND()+RAND()+RAND()+RAND()+RAND()+RAND()-6)*[.$C$7]" office:value-type="float" office:value="-0.00280172124393445">
            <text:p>-0,003</text:p>
          </table:table-cell>
          <table:table-cell table:formula="oooc:=(RAND()+RAND()+RAND()+RAND()+RAND()+RAND()+RAND()+RAND()+RAND()+RAND()+RAND()+RAND()-6)*[.$C$7]" office:value-type="float" office:value="0.000161137730033264">
            <text:p>0,000</text:p>
          </table:table-cell>
          <table:table-cell table:formula="oooc:=(RAND()+RAND()+RAND()+RAND()+RAND()+RAND()+RAND()+RAND()+RAND()+RAND()+RAND()+RAND()-6)*[.$C$7]" office:value-type="float" office:value="-0.00184820093386639">
            <text:p>-0,002</text:p>
          </table:table-cell>
          <table:table-cell table:formula="oooc:=(RAND()+RAND()+RAND()+RAND()+RAND()+RAND()+RAND()+RAND()+RAND()+RAND()+RAND()+RAND()-6)*[.$C$7]" office:value-type="float" office:value="-0.00188103885006256">
            <text:p>-0,002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3])" office:value-type="float" office:value="0.00330483304515476">
            <text:p>0,00330</text:p>
          </table:table-cell>
          <table:table-cell table:formula="oooc:=100*([.R13]-[.$C$7])/[.$C$7]" office:value-type="float" office:value="-17.379173871131">
            <text:p>-17,4</text:p>
          </table:table-cell>
          <table:table-cell table:formula="oooc:=VAR([.A13:.H13])" office:value-type="float" office:value="0.0000109219214563469">
            <text:p>0,000011</text:p>
          </table:table-cell>
          <table:table-cell table:style-name="ce3"/>
          <table:table-cell table:style-name="ce1"/>
          <table:table-cell/>
          <table:table-cell table:style-name="ce1"/>
          <table:table-cell/>
          <table:table-cell table:style-name="ce1" table:formula="oooc:=(RAND()+RAND()+RAND()+RAND()+RAND()+RAND()+RAND()+RAND()+RAND()+RAND()+RAND()+RAND()-6)*[.$C$7]" office:value-type="float" office:value="0.00346299630726035">
            <text:p>0,003</text:p>
          </table:table-cell>
          <table:table-cell/>
          <table:table-cell table:style-name="ce1" table:formula="oooc:=(RAND()+RAND()+RAND()+RAND()+RAND()+RAND()+RAND()+RAND()+RAND()+RAND()+RAND()+RAND()-6)*[.$C$7]" office:value-type="float" office:value="0.00594366283150731">
            <text:p>0,006</text:p>
          </table:table-cell>
          <table:table-cell/>
          <table:table-cell table:style-name="ce1" table:formula="oooc:=(RAND()+RAND()+RAND()+RAND()+RAND()+RAND()+RAND()+RAND()+RAND()+RAND()+RAND()+RAND()-6)*[.$C$7]" office:value-type="float" office:value="-0.00342881557664724">
            <text:p>-0,003</text:p>
          </table:table-cell>
        </table:table-row>
        <table:table-row table:style-name="ro1">
          <table:table-cell table:formula="oooc:=(RAND()+RAND()+RAND()+RAND()+RAND()+RAND()+RAND()+RAND()+RAND()+RAND()+RAND()+RAND()-6)*[.$C$7]" office:value-type="float" office:value="-0.00397119052705466">
            <text:p>-0,004</text:p>
          </table:table-cell>
          <table:table-cell table:formula="oooc:=(RAND()+RAND()+RAND()+RAND()+RAND()+RAND()+RAND()+RAND()+RAND()+RAND()+RAND()+RAND()-6)*[.$C$7]" office:value-type="float" office:value="0.00546354564043092">
            <text:p>0,005</text:p>
          </table:table-cell>
          <table:table-cell table:formula="oooc:=(RAND()+RAND()+RAND()+RAND()+RAND()+RAND()+RAND()+RAND()+RAND()+RAND()+RAND()+RAND()-6)*[.$C$7]" office:value-type="float" office:value="0.00262788781395916">
            <text:p>0,003</text:p>
          </table:table-cell>
          <table:table-cell table:formula="oooc:=(RAND()+RAND()+RAND()+RAND()+RAND()+RAND()+RAND()+RAND()+RAND()+RAND()+RAND()+RAND()-6)*[.$C$7]" office:value-type="float" office:value="0.00526358836634419">
            <text:p>0,005</text:p>
          </table:table-cell>
          <table:table-cell table:formula="oooc:=(RAND()+RAND()+RAND()+RAND()+RAND()+RAND()+RAND()+RAND()+RAND()+RAND()+RAND()+RAND()-6)*[.$C$7]" office:value-type="float" office:value="0.0029623706778161">
            <text:p>0,003</text:p>
          </table:table-cell>
          <table:table-cell table:formula="oooc:=(RAND()+RAND()+RAND()+RAND()+RAND()+RAND()+RAND()+RAND()+RAND()+RAND()+RAND()+RAND()-6)*[.$C$7]" office:value-type="float" office:value="0.000396008178960535">
            <text:p>0,000</text:p>
          </table:table-cell>
          <table:table-cell table:formula="oooc:=(RAND()+RAND()+RAND()+RAND()+RAND()+RAND()+RAND()+RAND()+RAND()+RAND()+RAND()+RAND()-6)*[.$C$7]" office:value-type="float" office:value="0.00294442579424421">
            <text:p>0,003</text:p>
          </table:table-cell>
          <table:table-cell table:formula="oooc:=(RAND()+RAND()+RAND()+RAND()+RAND()+RAND()+RAND()+RAND()+RAND()+RAND()+RAND()+RAND()-6)*[.$C$7]" office:value-type="float" office:value="-0.00176726584673605">
            <text:p>-0,002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14])" office:value-type="float" office:value="0.00331098967447229">
            <text:p>0,00331</text:p>
          </table:table-cell>
          <table:table-cell table:formula="oooc:=100*([.R14]-[.$C$7])/[.$C$7]" office:value-type="float" office:value="-17.2252581381929">
            <text:p>-17,2</text:p>
          </table:table-cell>
          <table:table-cell table:formula="oooc:=VAR([.A14:.H14])" office:value-type="float" office:value="0.0000109626526244621">
            <text:p>0,00001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307528916287728">
            <text:p>0,003</text:p>
          </table:table-cell>
          <table:table-cell table:formula="oooc:=(RAND()+RAND()+RAND()+RAND()+RAND()+RAND()+RAND()+RAND()+RAND()+RAND()+RAND()+RAND()-6)*[.$C$7]" office:value-type="float" office:value="0.0013249916074099">
            <text:p>0,001</text:p>
          </table:table-cell>
          <table:table-cell table:formula="oooc:=(RAND()+RAND()+RAND()+RAND()+RAND()+RAND()+RAND()+RAND()+RAND()+RAND()+RAND()+RAND()-6)*[.$C$7]" office:value-type="float" office:value="0.0021300698873867">
            <text:p>0,002</text:p>
          </table:table-cell>
          <table:table-cell table:formula="oooc:=(RAND()+RAND()+RAND()+RAND()+RAND()+RAND()+RAND()+RAND()+RAND()+RAND()+RAND()+RAND()-6)*[.$C$7]" office:value-type="float" office:value="0.0000946073793755957">
            <text:p>0,000</text:p>
          </table:table-cell>
          <table:table-cell table:formula="oooc:=(RAND()+RAND()+RAND()+RAND()+RAND()+RAND()+RAND()+RAND()+RAND()+RAND()+RAND()+RAND()-6)*[.$C$7]" office:value-type="float" office:value="0.00684859767448958">
            <text:p>0,007</text:p>
          </table:table-cell>
          <table:table-cell table:formula="oooc:=(RAND()+RAND()+RAND()+RAND()+RAND()+RAND()+RAND()+RAND()+RAND()+RAND()+RAND()+RAND()-6)*[.$C$7]" office:value-type="float" office:value="-0.00047987304300058">
            <text:p>0,000</text:p>
          </table:table-cell>
          <table:table-cell table:formula="oooc:=(RAND()+RAND()+RAND()+RAND()+RAND()+RAND()+RAND()+RAND()+RAND()+RAND()+RAND()+RAND()-6)*[.$C$7]" office:value-type="float" office:value="-0.000380382702108832">
            <text:p>0,000</text:p>
          </table:table-cell>
          <table:table-cell table:formula="oooc:=(RAND()+RAND()+RAND()+RAND()+RAND()+RAND()+RAND()+RAND()+RAND()+RAND()+RAND()+RAND()-6)*[.$C$7]" office:value-type="float" office:value="-0.000176274910733362">
            <text:p>0,000</text:p>
          </table:table-cell>
          <table:table-cell table:number-columns-repeated="9"/>
          <table:table-cell table:formula="oooc:=SQRT([.T15])" office:value-type="float" office:value="0.00249952959961725">
            <text:p>0,00250</text:p>
          </table:table-cell>
          <table:table-cell table:formula="oooc:=100*([.R15]-[.$C$7])/[.$C$7]" office:value-type="float" office:value="-37.5117600095688">
            <text:p>-37,5</text:p>
          </table:table-cell>
          <table:table-cell table:formula="oooc:=VAR([.A15:.H15])" office:value-type="float" office:value="0.00000624764821936275">
            <text:p>0,00000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417114780114139">
            <text:p>0,004</text:p>
          </table:table-cell>
          <table:table-cell table:formula="oooc:=(RAND()+RAND()+RAND()+RAND()+RAND()+RAND()+RAND()+RAND()+RAND()+RAND()+RAND()+RAND()-6)*[.$C$7]" office:value-type="float" office:value="0.00315964232306894">
            <text:p>0,003</text:p>
          </table:table-cell>
          <table:table-cell table:formula="oooc:=(RAND()+RAND()+RAND()+RAND()+RAND()+RAND()+RAND()+RAND()+RAND()+RAND()+RAND()+RAND()-6)*[.$C$7]" office:value-type="float" office:value="0.0012546769615772">
            <text:p>0,001</text:p>
          </table:table-cell>
          <table:table-cell table:formula="oooc:=(RAND()+RAND()+RAND()+RAND()+RAND()+RAND()+RAND()+RAND()+RAND()+RAND()+RAND()+RAND()-6)*[.$C$7]" office:value-type="float" office:value="-0.00169951475569933">
            <text:p>-0,002</text:p>
          </table:table-cell>
          <table:table-cell table:formula="oooc:=(RAND()+RAND()+RAND()+RAND()+RAND()+RAND()+RAND()+RAND()+RAND()+RAND()+RAND()+RAND()-6)*[.$C$7]" office:value-type="float" office:value="-0.00166313669240394">
            <text:p>-0,002</text:p>
          </table:table-cell>
          <table:table-cell table:formula="oooc:=(RAND()+RAND()+RAND()+RAND()+RAND()+RAND()+RAND()+RAND()+RAND()+RAND()+RAND()+RAND()-6)*[.$C$7]" office:value-type="float" office:value="-0.000673604541154212">
            <text:p>-0,001</text:p>
          </table:table-cell>
          <table:table-cell table:formula="oooc:=(RAND()+RAND()+RAND()+RAND()+RAND()+RAND()+RAND()+RAND()+RAND()+RAND()+RAND()+RAND()-6)*[.$C$7]" office:value-type="float" office:value="-0.00671712393566698">
            <text:p>-0,007</text:p>
          </table:table-cell>
          <table:table-cell table:formula="oooc:=(RAND()+RAND()+RAND()+RAND()+RAND()+RAND()+RAND()+RAND()+RAND()+RAND()+RAND()+RAND()-6)*[.$C$7]" office:value-type="float" office:value="0.00231110568559831">
            <text:p>0,002</text:p>
          </table:table-cell>
          <table:table-cell table:number-columns-repeated="9"/>
          <table:table-cell table:formula="oooc:=SQRT([.T16])" office:value-type="float" office:value="0.00349535498790153">
            <text:p>0,00350</text:p>
          </table:table-cell>
          <table:table-cell table:formula="oooc:=100*([.R16]-[.$C$7])/[.$C$7]" office:value-type="float" office:value="-12.6161253024617">
            <text:p>-12,6</text:p>
          </table:table-cell>
          <table:table-cell table:formula="oooc:=VAR([.A16:.H16])" office:value-type="float" office:value="0.0000122175064914481">
            <text:p>0,00001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404724265266884">
            <text:p>0,004</text:p>
          </table:table-cell>
          <table:table-cell table:formula="oooc:=(RAND()+RAND()+RAND()+RAND()+RAND()+RAND()+RAND()+RAND()+RAND()+RAND()+RAND()+RAND()-6)*[.$C$7]" office:value-type="float" office:value="0.0000101321451460308">
            <text:p>0,000</text:p>
          </table:table-cell>
          <table:table-cell table:formula="oooc:=(RAND()+RAND()+RAND()+RAND()+RAND()+RAND()+RAND()+RAND()+RAND()+RAND()+RAND()+RAND()-6)*[.$C$7]" office:value-type="float" office:value="-0.00364220099490341">
            <text:p>-0,004</text:p>
          </table:table-cell>
          <table:table-cell table:formula="oooc:=(RAND()+RAND()+RAND()+RAND()+RAND()+RAND()+RAND()+RAND()+RAND()+RAND()+RAND()+RAND()-6)*[.$C$7]" office:value-type="float" office:value="0.00654866176335947">
            <text:p>0,007</text:p>
          </table:table-cell>
          <table:table-cell table:formula="oooc:=(RAND()+RAND()+RAND()+RAND()+RAND()+RAND()+RAND()+RAND()+RAND()+RAND()+RAND()+RAND()-6)*[.$C$7]" office:value-type="float" office:value="0.00140849024933623">
            <text:p>0,001</text:p>
          </table:table-cell>
          <table:table-cell table:formula="oooc:=(RAND()+RAND()+RAND()+RAND()+RAND()+RAND()+RAND()+RAND()+RAND()+RAND()+RAND()+RAND()-6)*[.$C$7]" office:value-type="float" office:value="-0.00389269692068239">
            <text:p>-0,004</text:p>
          </table:table-cell>
          <table:table-cell table:formula="oooc:=(RAND()+RAND()+RAND()+RAND()+RAND()+RAND()+RAND()+RAND()+RAND()+RAND()+RAND()+RAND()-6)*[.$C$7]" office:value-type="float" office:value="-0.000459852900784327">
            <text:p>0,000</text:p>
          </table:table-cell>
          <table:table-cell table:formula="oooc:=(RAND()+RAND()+RAND()+RAND()+RAND()+RAND()+RAND()+RAND()+RAND()+RAND()+RAND()+RAND()-6)*[.$C$7]" office:value-type="float" office:value="-0.00838831751457259">
            <text:p>-0,008</text:p>
          </table:table-cell>
          <table:table-cell table:number-columns-repeated="9"/>
          <table:table-cell table:formula="oooc:=SQRT([.T17])" office:value-type="float" office:value="0.00474879871825575">
            <text:p>0,00475</text:p>
          </table:table-cell>
          <table:table-cell table:formula="oooc:=100*([.R17]-[.$C$7])/[.$C$7]" office:value-type="float" office:value="18.7199679563937">
            <text:p>18,7</text:p>
          </table:table-cell>
          <table:table-cell table:formula="oooc:=VAR([.A17:.H17])" office:value-type="float" office:value="0.0000225510892665074">
            <text:p>0,00002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06622516556291">
            <text:p>-0,002</text:p>
          </table:table-cell>
          <table:table-cell table:formula="oooc:=(RAND()+RAND()+RAND()+RAND()+RAND()+RAND()+RAND()+RAND()+RAND()+RAND()+RAND()+RAND()-6)*[.$C$7]" office:value-type="float" office:value="0.00341990417188024">
            <text:p>0,003</text:p>
          </table:table-cell>
          <table:table-cell table:formula="oooc:=(RAND()+RAND()+RAND()+RAND()+RAND()+RAND()+RAND()+RAND()+RAND()+RAND()+RAND()+RAND()-6)*[.$C$7]" office:value-type="float" office:value="0.0062954802087466">
            <text:p>0,006</text:p>
          </table:table-cell>
          <table:table-cell table:formula="oooc:=(RAND()+RAND()+RAND()+RAND()+RAND()+RAND()+RAND()+RAND()+RAND()+RAND()+RAND()+RAND()-6)*[.$C$7]" office:value-type="float" office:value="0.00200714133121738">
            <text:p>0,002</text:p>
          </table:table-cell>
          <table:table-cell table:formula="oooc:=(RAND()+RAND()+RAND()+RAND()+RAND()+RAND()+RAND()+RAND()+RAND()+RAND()+RAND()+RAND()-6)*[.$C$7]" office:value-type="float" office:value="-0.00545695364238411">
            <text:p>-0,005</text:p>
          </table:table-cell>
          <table:table-cell table:formula="oooc:=(RAND()+RAND()+RAND()+RAND()+RAND()+RAND()+RAND()+RAND()+RAND()+RAND()+RAND()+RAND()-6)*[.$C$7]" office:value-type="float" office:value="0.00465651417584765">
            <text:p>0,005</text:p>
          </table:table-cell>
          <table:table-cell table:formula="oooc:=(RAND()+RAND()+RAND()+RAND()+RAND()+RAND()+RAND()+RAND()+RAND()+RAND()+RAND()+RAND()-6)*[.$C$7]" office:value-type="float" office:value="0.000496230964079714">
            <text:p>0,000</text:p>
          </table:table-cell>
          <table:table-cell table:formula="oooc:=(RAND()+RAND()+RAND()+RAND()+RAND()+RAND()+RAND()+RAND()+RAND()+RAND()+RAND()+RAND()-6)*[.$C$7]" office:value-type="float" office:value="-0.00785534226508377">
            <text:p>-0,008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8])" office:value-type="float" office:value="0.00496790844852745">
            <text:p>0,00497</text:p>
          </table:table-cell>
          <table:table-cell table:formula="oooc:=100*([.R18]-[.$C$7])/[.$C$7]" office:value-type="float" office:value="24.1977112131862">
            <text:p>24,2</text:p>
          </table:table-cell>
          <table:table-cell table:formula="oooc:=VAR([.A18:.H18])" office:value-type="float" office:value="0.0000246801143529504">
            <text:p>0,00002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443824579607532">
            <text:p>-0,004</text:p>
          </table:table-cell>
          <table:table-cell table:formula="oooc:=(RAND()+RAND()+RAND()+RAND()+RAND()+RAND()+RAND()+RAND()+RAND()+RAND()+RAND()+RAND()-6)*[.$C$7]" office:value-type="float" office:value="0.00343174535355693">
            <text:p>0,003</text:p>
          </table:table-cell>
          <table:table-cell table:formula="oooc:=(RAND()+RAND()+RAND()+RAND()+RAND()+RAND()+RAND()+RAND()+RAND()+RAND()+RAND()+RAND()-6)*[.$C$7]" office:value-type="float" office:value="0.000421643726920379">
            <text:p>0,000</text:p>
          </table:table-cell>
          <table:table-cell table:formula="oooc:=(RAND()+RAND()+RAND()+RAND()+RAND()+RAND()+RAND()+RAND()+RAND()+RAND()+RAND()+RAND()-6)*[.$C$7]" office:value-type="float" office:value="0.00834388256477554">
            <text:p>0,008</text:p>
          </table:table-cell>
          <table:table-cell table:formula="oooc:=(RAND()+RAND()+RAND()+RAND()+RAND()+RAND()+RAND()+RAND()+RAND()+RAND()+RAND()+RAND()-6)*[.$C$7]" office:value-type="float" office:value="0.00272176274910733">
            <text:p>0,003</text:p>
          </table:table-cell>
          <table:table-cell table:formula="oooc:=(RAND()+RAND()+RAND()+RAND()+RAND()+RAND()+RAND()+RAND()+RAND()+RAND()+RAND()+RAND()-6)*[.$C$7]" office:value-type="float" office:value="-0.00173369548631245">
            <text:p>-0,002</text:p>
          </table:table-cell>
          <table:table-cell table:formula="oooc:=(RAND()+RAND()+RAND()+RAND()+RAND()+RAND()+RAND()+RAND()+RAND()+RAND()+RAND()+RAND()-6)*[.$C$7]" office:value-type="float" office:value="0.000756981109042634">
            <text:p>0,001</text:p>
          </table:table-cell>
          <table:table-cell table:formula="oooc:=(RAND()+RAND()+RAND()+RAND()+RAND()+RAND()+RAND()+RAND()+RAND()+RAND()+RAND()+RAND()-6)*[.$C$7]" office:value-type="float" office:value="-0.00517252113406781">
            <text:p>-0,005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9])" office:value-type="float" office:value="0.004418620589063">
            <text:p>0,00442</text:p>
          </table:table-cell>
          <table:table-cell table:formula="oooc:=100*([.R19]-[.$C$7])/[.$C$7]" office:value-type="float" office:value="10.465514726575">
            <text:p>10,5</text:p>
          </table:table-cell>
          <table:table-cell table:formula="oooc:=VAR([.A19:.H19])" office:value-type="float" office:value="0.0000195242079100915">
            <text:p>0,00002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516129032258064">
            <text:p>0,005</text:p>
          </table:table-cell>
          <table:table-cell table:formula="oooc:=(RAND()+RAND()+RAND()+RAND()+RAND()+RAND()+RAND()+RAND()+RAND()+RAND()+RAND()+RAND()-6)*[.$C$7]" office:value-type="float" office:value="-0.00341209143345439">
            <text:p>-0,003</text:p>
          </table:table-cell>
          <table:table-cell table:formula="oooc:=(RAND()+RAND()+RAND()+RAND()+RAND()+RAND()+RAND()+RAND()+RAND()+RAND()+RAND()+RAND()-6)*[.$C$7]" office:value-type="float" office:value="-0.00140702536088137">
            <text:p>-0,001</text:p>
          </table:table-cell>
          <table:table-cell table:formula="oooc:=(RAND()+RAND()+RAND()+RAND()+RAND()+RAND()+RAND()+RAND()+RAND()+RAND()+RAND()+RAND()-6)*[.$C$7]" office:value-type="float" office:value="0.00372704245124667">
            <text:p>0,004</text:p>
          </table:table-cell>
          <table:table-cell table:formula="oooc:=(RAND()+RAND()+RAND()+RAND()+RAND()+RAND()+RAND()+RAND()+RAND()+RAND()+RAND()+RAND()-6)*[.$C$7]" office:value-type="float" office:value="0.00542460402233955">
            <text:p>0,005</text:p>
          </table:table-cell>
          <table:table-cell table:formula="oooc:=(RAND()+RAND()+RAND()+RAND()+RAND()+RAND()+RAND()+RAND()+RAND()+RAND()+RAND()+RAND()-6)*[.$C$7]" office:value-type="float" office:value="0.00473036896877956">
            <text:p>0,005</text:p>
          </table:table-cell>
          <table:table-cell table:formula="oooc:=(RAND()+RAND()+RAND()+RAND()+RAND()+RAND()+RAND()+RAND()+RAND()+RAND()+RAND()+RAND()-6)*[.$C$7]" office:value-type="float" office:value="-0.000572283089693901">
            <text:p>-0,001</text:p>
          </table:table-cell>
          <table:table-cell table:formula="oooc:=(RAND()+RAND()+RAND()+RAND()+RAND()+RAND()+RAND()+RAND()+RAND()+RAND()+RAND()+RAND()-6)*[.$C$7]" office:value-type="float" office:value="-0.00292196417126987">
            <text:p>-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20])" office:value-type="float" office:value="0.00378773391243993">
            <text:p>0,00379</text:p>
          </table:table-cell>
          <table:table-cell table:formula="oooc:=100*([.R20]-[.$C$7])/[.$C$7]" office:value-type="float" office:value="-5.30665218900171">
            <text:p>-5,3</text:p>
          </table:table-cell>
          <table:table-cell table:formula="oooc:=VAR([.A20:.H20])" office:value-type="float" office:value="0.0000143469281914475">
            <text:p>0,00001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54628131962035">
            <text:p>0,005</text:p>
          </table:table-cell>
          <table:table-cell table:formula="oooc:=(RAND()+RAND()+RAND()+RAND()+RAND()+RAND()+RAND()+RAND()+RAND()+RAND()+RAND()+RAND()-6)*[.$C$7]" office:value-type="float" office:value="0.00593279824213385">
            <text:p>0,006</text:p>
          </table:table-cell>
          <table:table-cell table:formula="oooc:=(RAND()+RAND()+RAND()+RAND()+RAND()+RAND()+RAND()+RAND()+RAND()+RAND()+RAND()+RAND()-6)*[.$C$7]" office:value-type="float" office:value="-0.004835352641377">
            <text:p>-0,005</text:p>
          </table:table-cell>
          <table:table-cell table:formula="oooc:=(RAND()+RAND()+RAND()+RAND()+RAND()+RAND()+RAND()+RAND()+RAND()+RAND()+RAND()+RAND()-6)*[.$C$7]" office:value-type="float" office:value="0.000824243903927734">
            <text:p>0,001</text:p>
          </table:table-cell>
          <table:table-cell table:formula="oooc:=(RAND()+RAND()+RAND()+RAND()+RAND()+RAND()+RAND()+RAND()+RAND()+RAND()+RAND()+RAND()-6)*[.$C$7]" office:value-type="float" office:value="-0.00336765648365734">
            <text:p>-0,003</text:p>
          </table:table-cell>
          <table:table-cell table:formula="oooc:=(RAND()+RAND()+RAND()+RAND()+RAND()+RAND()+RAND()+RAND()+RAND()+RAND()+RAND()+RAND()-6)*[.$C$7]" office:value-type="float" office:value="0.0063411358989227">
            <text:p>0,006</text:p>
          </table:table-cell>
          <table:table-cell table:formula="oooc:=(RAND()+RAND()+RAND()+RAND()+RAND()+RAND()+RAND()+RAND()+RAND()+RAND()+RAND()+RAND()-6)*[.$C$7]" office:value-type="float" office:value="0.00211432233649709">
            <text:p>0,002</text:p>
          </table:table-cell>
          <table:table-cell table:formula="oooc:=(RAND()+RAND()+RAND()+RAND()+RAND()+RAND()+RAND()+RAND()+RAND()+RAND()+RAND()+RAND()-6)*[.$C$7]" office:value-type="float" office:value="-0.00118607135227515">
            <text:p>-0,001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21])" office:value-type="float" office:value="0.00431949555345856">
            <text:p>0,00432</text:p>
          </table:table-cell>
          <table:table-cell table:formula="oooc:=100*([.R21]-[.$C$7])/[.$C$7]" office:value-type="float" office:value="7.98738883646397">
            <text:p>8,0</text:p>
          </table:table-cell>
          <table:table-cell table:formula="oooc:=VAR([.A21:.H21])" office:value-type="float" office:value="0.0000186580418363483">
            <text:p>0,00001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630353709524827">
            <text:p>-0,006</text:p>
          </table:table-cell>
          <table:table-cell table:formula="oooc:=(RAND()+RAND()+RAND()+RAND()+RAND()+RAND()+RAND()+RAND()+RAND()+RAND()+RAND()+RAND()-6)*[.$C$7]" office:value-type="float" office:value="-0.00699227881710257">
            <text:p>-0,007</text:p>
          </table:table-cell>
          <table:table-cell table:formula="oooc:=(RAND()+RAND()+RAND()+RAND()+RAND()+RAND()+RAND()+RAND()+RAND()+RAND()+RAND()+RAND()-6)*[.$C$7]" office:value-type="float" office:value="0.00299215674306468">
            <text:p>0,003</text:p>
          </table:table-cell>
          <table:table-cell table:formula="oooc:=(RAND()+RAND()+RAND()+RAND()+RAND()+RAND()+RAND()+RAND()+RAND()+RAND()+RAND()+RAND()-6)*[.$C$7]" office:value-type="float" office:value="0.00280391857661672">
            <text:p>0,003</text:p>
          </table:table-cell>
          <table:table-cell table:formula="oooc:=(RAND()+RAND()+RAND()+RAND()+RAND()+RAND()+RAND()+RAND()+RAND()+RAND()+RAND()+RAND()-6)*[.$C$7]" office:value-type="float" office:value="-0.00317490157780694">
            <text:p>-0,003</text:p>
          </table:table-cell>
          <table:table-cell table:formula="oooc:=(RAND()+RAND()+RAND()+RAND()+RAND()+RAND()+RAND()+RAND()+RAND()+RAND()+RAND()+RAND()-6)*[.$C$7]" office:value-type="float" office:value="-0.000108157597582935">
            <text:p>0,000</text:p>
          </table:table-cell>
          <table:table-cell table:formula="oooc:=(RAND()+RAND()+RAND()+RAND()+RAND()+RAND()+RAND()+RAND()+RAND()+RAND()+RAND()+RAND()-6)*[.$C$7]" office:value-type="float" office:value="0.00492165898617511">
            <text:p>0,005</text:p>
          </table:table-cell>
          <table:table-cell table:formula="oooc:=(RAND()+RAND()+RAND()+RAND()+RAND()+RAND()+RAND()+RAND()+RAND()+RAND()+RAND()+RAND()-6)*[.$C$7]" office:value-type="float" office:value="0.0024544206060976">
            <text:p>0,002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22])" office:value-type="float" office:value="0.00454075815435882">
            <text:p>0,00454</text:p>
          </table:table-cell>
          <table:table-cell table:formula="oooc:=100*([.R22]-[.$C$7])/[.$C$7]" office:value-type="float" office:value="13.5189538589705">
            <text:p>13,5</text:p>
          </table:table-cell>
          <table:table-cell table:formula="oooc:=VAR([.A22:.H22])" office:value-type="float" office:value="0.0000206184846163761">
            <text:p>0,00002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559404278695029">
            <text:p>0,006</text:p>
          </table:table-cell>
          <table:table-cell table:formula="oooc:=(RAND()+RAND()+RAND()+RAND()+RAND()+RAND()+RAND()+RAND()+RAND()+RAND()+RAND()+RAND()-6)*[.$C$7]" office:value-type="float" office:value="-0.00214325388348033">
            <text:p>-0,002</text:p>
          </table:table-cell>
          <table:table-cell table:formula="oooc:=(RAND()+RAND()+RAND()+RAND()+RAND()+RAND()+RAND()+RAND()+RAND()+RAND()+RAND()+RAND()-6)*[.$C$7]" office:value-type="float" office:value="0.00143095187231056">
            <text:p>0,001</text:p>
          </table:table-cell>
          <table:table-cell table:formula="oooc:=(RAND()+RAND()+RAND()+RAND()+RAND()+RAND()+RAND()+RAND()+RAND()+RAND()+RAND()+RAND()-6)*[.$C$7]" office:value-type="float" office:value="-0.00066628009887997">
            <text:p>-0,001</text:p>
          </table:table-cell>
          <table:table-cell table:formula="oooc:=(RAND()+RAND()+RAND()+RAND()+RAND()+RAND()+RAND()+RAND()+RAND()+RAND()+RAND()+RAND()-6)*[.$C$7]" office:value-type="float" office:value="0.000984160893581958">
            <text:p>0,001</text:p>
          </table:table-cell>
          <table:table-cell table:formula="oooc:=(RAND()+RAND()+RAND()+RAND()+RAND()+RAND()+RAND()+RAND()+RAND()+RAND()+RAND()+RAND()-6)*[.$C$7]" office:value-type="float" office:value="-0.00332517471846675">
            <text:p>-0,003</text:p>
          </table:table-cell>
          <table:table-cell table:formula="oooc:=(RAND()+RAND()+RAND()+RAND()+RAND()+RAND()+RAND()+RAND()+RAND()+RAND()+RAND()+RAND()-6)*[.$C$7]" office:value-type="float" office:value="-0.00954496902371288">
            <text:p>-0,010</text:p>
          </table:table-cell>
          <table:table-cell table:formula="oooc:=(RAND()+RAND()+RAND()+RAND()+RAND()+RAND()+RAND()+RAND()+RAND()+RAND()+RAND()+RAND()-6)*[.$C$7]" office:value-type="float" office:value="0.00491604358043153">
            <text:p>0,005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23])" office:value-type="float" office:value="0.00485105714582953">
            <text:p>0,00485</text:p>
          </table:table-cell>
          <table:table-cell table:formula="oooc:=100*([.R23]-[.$C$7])/[.$C$7]" office:value-type="float" office:value="21.2764286457382">
            <text:p>21,3</text:p>
          </table:table-cell>
          <table:table-cell table:formula="oooc:=VAR([.A23:.H23])" office:value-type="float" office:value="0.0000235327554321037">
            <text:p>0,00002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338450270088808">
            <text:p>0,003</text:p>
          </table:table-cell>
          <table:table-cell table:formula="oooc:=(RAND()+RAND()+RAND()+RAND()+RAND()+RAND()+RAND()+RAND()+RAND()+RAND()+RAND()+RAND()-6)*[.$C$7]" office:value-type="float" office:value="0.00302304147465438">
            <text:p>0,003</text:p>
          </table:table-cell>
          <table:table-cell table:formula="oooc:=(RAND()+RAND()+RAND()+RAND()+RAND()+RAND()+RAND()+RAND()+RAND()+RAND()+RAND()+RAND()-6)*[.$C$7]" office:value-type="float" office:value="0.000336191900387586">
            <text:p>0,000</text:p>
          </table:table-cell>
          <table:table-cell table:formula="oooc:=(RAND()+RAND()+RAND()+RAND()+RAND()+RAND()+RAND()+RAND()+RAND()+RAND()+RAND()+RAND()-6)*[.$C$7]" office:value-type="float" office:value="0.00258186590166936">
            <text:p>0,003</text:p>
          </table:table-cell>
          <table:table-cell table:formula="oooc:=(RAND()+RAND()+RAND()+RAND()+RAND()+RAND()+RAND()+RAND()+RAND()+RAND()+RAND()+RAND()-6)*[.$C$7]" office:value-type="float" office:value="-0.0014109317300943">
            <text:p>-0,001</text:p>
          </table:table-cell>
          <table:table-cell table:formula="oooc:=(RAND()+RAND()+RAND()+RAND()+RAND()+RAND()+RAND()+RAND()+RAND()+RAND()+RAND()+RAND()-6)*[.$C$7]" office:value-type="float" office:value="-0.00551567125461592">
            <text:p>-0,006</text:p>
          </table:table-cell>
          <table:table-cell table:formula="oooc:=(RAND()+RAND()+RAND()+RAND()+RAND()+RAND()+RAND()+RAND()+RAND()+RAND()+RAND()+RAND()-6)*[.$C$7]" office:value-type="float" office:value="-0.00417908261360515">
            <text:p>-0,004</text:p>
          </table:table-cell>
          <table:table-cell table:formula="oooc:=(RAND()+RAND()+RAND()+RAND()+RAND()+RAND()+RAND()+RAND()+RAND()+RAND()+RAND()+RAND()-6)*[.$C$7]" office:value-type="float" office:value="-0.00638312936796167">
            <text:p>-0,006</text:p>
          </table:table-cell>
          <table:table-cell table:number-columns-repeated="9"/>
          <table:table-cell table:formula="oooc:=SQRT([.T24])" office:value-type="float" office:value="0.00395809060724322">
            <text:p>0,00396</text:p>
          </table:table-cell>
          <table:table-cell table:formula="oooc:=100*([.R24]-[.$C$7])/[.$C$7]" office:value-type="float" office:value="-1.04773481891954">
            <text:p>-1,0</text:p>
          </table:table-cell>
          <table:table-cell table:formula="oooc:=VAR([.A24:.H24])" office:value-type="float" office:value="0.000015666481255147">
            <text:p>0,00001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201300088503675">
            <text:p>0,000</text:p>
          </table:table-cell>
          <table:table-cell table:formula="oooc:=(RAND()+RAND()+RAND()+RAND()+RAND()+RAND()+RAND()+RAND()+RAND()+RAND()+RAND()+RAND()-6)*[.$C$7]" office:value-type="float" office:value="0.00554875331888791">
            <text:p>0,006</text:p>
          </table:table-cell>
          <table:table-cell table:formula="oooc:=(RAND()+RAND()+RAND()+RAND()+RAND()+RAND()+RAND()+RAND()+RAND()+RAND()+RAND()+RAND()-6)*[.$C$7]" office:value-type="float" office:value="0.00806396679586169">
            <text:p>0,008</text:p>
          </table:table-cell>
          <table:table-cell table:formula="oooc:=(RAND()+RAND()+RAND()+RAND()+RAND()+RAND()+RAND()+RAND()+RAND()+RAND()+RAND()+RAND()-6)*[.$C$7]" office:value-type="float" office:value="0.00321579638050478">
            <text:p>0,003</text:p>
          </table:table-cell>
          <table:table-cell table:formula="oooc:=(RAND()+RAND()+RAND()+RAND()+RAND()+RAND()+RAND()+RAND()+RAND()+RAND()+RAND()+RAND()-6)*[.$C$7]" office:value-type="float" office:value="-0.00237971129490036">
            <text:p>-0,002</text:p>
          </table:table-cell>
          <table:table-cell table:formula="oooc:=(RAND()+RAND()+RAND()+RAND()+RAND()+RAND()+RAND()+RAND()+RAND()+RAND()+RAND()+RAND()-6)*[.$C$7]" office:value-type="float" office:value="-0.00238789025543992">
            <text:p>-0,002</text:p>
          </table:table-cell>
          <table:table-cell table:formula="oooc:=(RAND()+RAND()+RAND()+RAND()+RAND()+RAND()+RAND()+RAND()+RAND()+RAND()+RAND()+RAND()-6)*[.$C$7]" office:value-type="float" office:value="0.00462453077791681">
            <text:p>0,005</text:p>
          </table:table-cell>
          <table:table-cell table:formula="oooc:=(RAND()+RAND()+RAND()+RAND()+RAND()+RAND()+RAND()+RAND()+RAND()+RAND()+RAND()+RAND()-6)*[.$C$7]" office:value-type="float" office:value="-0.0055240943632313">
            <text:p>-0,006</text:p>
          </table:table-cell>
          <table:table-cell table:number-columns-repeated="9"/>
          <table:table-cell table:formula="oooc:=SQRT([.T25])" office:value-type="float" office:value="0.0046972590890993">
            <text:p>0,00470</text:p>
          </table:table-cell>
          <table:table-cell table:formula="oooc:=100*([.R25]-[.$C$7])/[.$C$7]" office:value-type="float" office:value="17.4314772274826">
            <text:p>17,4</text:p>
          </table:table-cell>
          <table:table-cell table:formula="oooc:=VAR([.A25:.H25])" office:value-type="float" office:value="0.000022064242950126">
            <text:p>0,00002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206769005401776">
            <text:p>0,002</text:p>
          </table:table-cell>
          <table:table-cell table:formula="oooc:=(RAND()+RAND()+RAND()+RAND()+RAND()+RAND()+RAND()+RAND()+RAND()+RAND()+RAND()+RAND()-6)*[.$C$7]" office:value-type="float" office:value="0.00497732474745934">
            <text:p>0,005</text:p>
          </table:table-cell>
          <table:table-cell table:formula="oooc:=(RAND()+RAND()+RAND()+RAND()+RAND()+RAND()+RAND()+RAND()+RAND()+RAND()+RAND()+RAND()-6)*[.$C$7]" office:value-type="float" office:value="0.00346910000915555">
            <text:p>0,003</text:p>
          </table:table-cell>
          <table:table-cell table:formula="oooc:=(RAND()+RAND()+RAND()+RAND()+RAND()+RAND()+RAND()+RAND()+RAND()+RAND()+RAND()+RAND()-6)*[.$C$7]" office:value-type="float" office:value="0.00240400402844325">
            <text:p>0,002</text:p>
          </table:table-cell>
          <table:table-cell table:formula="oooc:=(RAND()+RAND()+RAND()+RAND()+RAND()+RAND()+RAND()+RAND()+RAND()+RAND()+RAND()+RAND()-6)*[.$C$7]" office:value-type="float" office:value="0.00855934324167608">
            <text:p>0,009</text:p>
          </table:table-cell>
          <table:table-cell table:formula="oooc:=(RAND()+RAND()+RAND()+RAND()+RAND()+RAND()+RAND()+RAND()+RAND()+RAND()+RAND()+RAND()-6)*[.$C$7]" office:value-type="float" office:value="-0.00314816736350597">
            <text:p>-0,003</text:p>
          </table:table-cell>
          <table:table-cell table:formula="oooc:=(RAND()+RAND()+RAND()+RAND()+RAND()+RAND()+RAND()+RAND()+RAND()+RAND()+RAND()+RAND()-6)*[.$C$7]" office:value-type="float" office:value="-0.00102969450972014">
            <text:p>-0,001</text:p>
          </table:table-cell>
          <table:table-cell table:formula="oooc:=(RAND()+RAND()+RAND()+RAND()+RAND()+RAND()+RAND()+RAND()+RAND()+RAND()+RAND()+RAND()-6)*[.$C$7]" office:value-type="float" office:value="-0.0000894802697836212">
            <text:p>0,000</text:p>
          </table:table-cell>
          <table:table-cell table:number-columns-repeated="9"/>
          <table:table-cell table:formula="oooc:=SQRT([.T26])" office:value-type="float" office:value="0.00366608115974798">
            <text:p>0,00367</text:p>
          </table:table-cell>
          <table:table-cell table:formula="oooc:=100*([.R26]-[.$C$7])/[.$C$7]" office:value-type="float" office:value="-8.34797100630043">
            <text:p>-8,3</text:p>
          </table:table-cell>
          <table:table-cell table:formula="oooc:=VAR([.A26:.H26])" office:value-type="float" office:value="0.0000134401510698591">
            <text:p>0,00001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392175054170355">
            <text:p>0,004</text:p>
          </table:table-cell>
          <table:table-cell table:formula="oooc:=(RAND()+RAND()+RAND()+RAND()+RAND()+RAND()+RAND()+RAND()+RAND()+RAND()+RAND()+RAND()-6)*[.$C$7]" office:value-type="float" office:value="-0.000648579363383888">
            <text:p>-0,001</text:p>
          </table:table-cell>
          <table:table-cell table:formula="oooc:=(RAND()+RAND()+RAND()+RAND()+RAND()+RAND()+RAND()+RAND()+RAND()+RAND()+RAND()+RAND()-6)*[.$C$7]" office:value-type="float" office:value="-0.0000927762688070359">
            <text:p>0,000</text:p>
          </table:table-cell>
          <table:table-cell table:formula="oooc:=(RAND()+RAND()+RAND()+RAND()+RAND()+RAND()+RAND()+RAND()+RAND()+RAND()+RAND()+RAND()-6)*[.$C$7]" office:value-type="float" office:value="0.00381444746238594">
            <text:p>0,004</text:p>
          </table:table-cell>
          <table:table-cell table:formula="oooc:=(RAND()+RAND()+RAND()+RAND()+RAND()+RAND()+RAND()+RAND()+RAND()+RAND()+RAND()+RAND()-6)*[.$C$7]" office:value-type="float" office:value="-0.0036144901882992">
            <text:p>-0,004</text:p>
          </table:table-cell>
          <table:table-cell table:formula="oooc:=(RAND()+RAND()+RAND()+RAND()+RAND()+RAND()+RAND()+RAND()+RAND()+RAND()+RAND()+RAND()-6)*[.$C$7]" office:value-type="float" office:value="0.00549638355662709">
            <text:p>0,005</text:p>
          </table:table-cell>
          <table:table-cell table:formula="oooc:=(RAND()+RAND()+RAND()+RAND()+RAND()+RAND()+RAND()+RAND()+RAND()+RAND()+RAND()+RAND()-6)*[.$C$7]" office:value-type="float" office:value="0.00346482741782891">
            <text:p>0,003</text:p>
          </table:table-cell>
          <table:table-cell table:formula="oooc:=(RAND()+RAND()+RAND()+RAND()+RAND()+RAND()+RAND()+RAND()+RAND()+RAND()+RAND()+RAND()-6)*[.$C$7]" office:value-type="float" office:value="-0.0071615955076754">
            <text:p>-0,007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27])" office:value-type="float" office:value="0.00436828900874915">
            <text:p>0,00437</text:p>
          </table:table-cell>
          <table:table-cell table:formula="oooc:=100*([.R27]-[.$C$7])/[.$C$7]" office:value-type="float" office:value="9.20722521872868">
            <text:p>9,2</text:p>
          </table:table-cell>
          <table:table-cell table:formula="oooc:=VAR([.A27:.H27])" office:value-type="float" office:value="0.0000190819488639586">
            <text:p>0,00001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640974150822474">
            <text:p>-0,006</text:p>
          </table:table-cell>
          <table:table-cell table:formula="oooc:=(RAND()+RAND()+RAND()+RAND()+RAND()+RAND()+RAND()+RAND()+RAND()+RAND()+RAND()+RAND()-6)*[.$C$7]" office:value-type="float" office:value="0.00121402630695517">
            <text:p>0,001</text:p>
          </table:table-cell>
          <table:table-cell table:formula="oooc:=(RAND()+RAND()+RAND()+RAND()+RAND()+RAND()+RAND()+RAND()+RAND()+RAND()+RAND()+RAND()-6)*[.$C$7]" office:value-type="float" office:value="0.00123416852320933">
            <text:p>0,001</text:p>
          </table:table-cell>
          <table:table-cell table:formula="oooc:=(RAND()+RAND()+RAND()+RAND()+RAND()+RAND()+RAND()+RAND()+RAND()+RAND()+RAND()+RAND()-6)*[.$C$7]" office:value-type="float" office:value="0.00161479537339396">
            <text:p>0,002</text:p>
          </table:table-cell>
          <table:table-cell table:formula="oooc:=(RAND()+RAND()+RAND()+RAND()+RAND()+RAND()+RAND()+RAND()+RAND()+RAND()+RAND()+RAND()-6)*[.$C$7]" office:value-type="float" office:value="0.00457997375408185">
            <text:p>0,005</text:p>
          </table:table-cell>
          <table:table-cell table:formula="oooc:=(RAND()+RAND()+RAND()+RAND()+RAND()+RAND()+RAND()+RAND()+RAND()+RAND()+RAND()+RAND()-6)*[.$C$7]" office:value-type="float" office:value="0.00333848078859828">
            <text:p>0,003</text:p>
          </table:table-cell>
          <table:table-cell table:formula="oooc:=(RAND()+RAND()+RAND()+RAND()+RAND()+RAND()+RAND()+RAND()+RAND()+RAND()+RAND()+RAND()-6)*[.$C$7]" office:value-type="float" office:value="0.00121292764061403">
            <text:p>0,001</text:p>
          </table:table-cell>
          <table:table-cell table:formula="oooc:=(RAND()+RAND()+RAND()+RAND()+RAND()+RAND()+RAND()+RAND()+RAND()+RAND()+RAND()+RAND()-6)*[.$C$7]" office:value-type="float" office:value="0.00267854853968932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28])" office:value-type="float" office:value="0.0033007107640347">
            <text:p>0,00330</text:p>
          </table:table-cell>
          <table:table-cell table:formula="oooc:=100*([.R28]-[.$C$7])/[.$C$7]" office:value-type="float" office:value="-17.4822308991326">
            <text:p>-17,5</text:p>
          </table:table-cell>
          <table:table-cell table:formula="oooc:=VAR([.A28:.H28])" office:value-type="float" office:value="0.0000108946915478145">
            <text:p>0,00001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19476912747582">
            <text:p>-0,002</text:p>
          </table:table-cell>
          <table:table-cell table:formula="oooc:=(RAND()+RAND()+RAND()+RAND()+RAND()+RAND()+RAND()+RAND()+RAND()+RAND()+RAND()+RAND()-6)*[.$C$7]" office:value-type="float" office:value="-0.00239143040253914">
            <text:p>-0,002</text:p>
          </table:table-cell>
          <table:table-cell table:formula="oooc:=(RAND()+RAND()+RAND()+RAND()+RAND()+RAND()+RAND()+RAND()+RAND()+RAND()+RAND()+RAND()-6)*[.$C$7]" office:value-type="float" office:value="-0.00219525742362744">
            <text:p>-0,002</text:p>
          </table:table-cell>
          <table:table-cell table:formula="oooc:=(RAND()+RAND()+RAND()+RAND()+RAND()+RAND()+RAND()+RAND()+RAND()+RAND()+RAND()+RAND()-6)*[.$C$7]" office:value-type="float" office:value="0.000472914822840053">
            <text:p>0,000</text:p>
          </table:table-cell>
          <table:table-cell table:formula="oooc:=(RAND()+RAND()+RAND()+RAND()+RAND()+RAND()+RAND()+RAND()+RAND()+RAND()+RAND()+RAND()-6)*[.$C$7]" office:value-type="float" office:value="-0.000876857814264351">
            <text:p>-0,001</text:p>
          </table:table-cell>
          <table:table-cell table:formula="oooc:=(RAND()+RAND()+RAND()+RAND()+RAND()+RAND()+RAND()+RAND()+RAND()+RAND()+RAND()+RAND()-6)*[.$C$7]" office:value-type="float" office:value="-0.00332908108767968">
            <text:p>-0,003</text:p>
          </table:table-cell>
          <table:table-cell table:formula="oooc:=(RAND()+RAND()+RAND()+RAND()+RAND()+RAND()+RAND()+RAND()+RAND()+RAND()+RAND()+RAND()-6)*[.$C$7]" office:value-type="float" office:value="0.00182049012726218">
            <text:p>0,002</text:p>
          </table:table-cell>
          <table:table-cell table:formula="oooc:=(RAND()+RAND()+RAND()+RAND()+RAND()+RAND()+RAND()+RAND()+RAND()+RAND()+RAND()+RAND()-6)*[.$C$7]" office:value-type="float" office:value="-0.00265266884365368">
            <text:p>-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29])" office:value-type="float" office:value="0.00176019135965616">
            <text:p>0,00176</text:p>
          </table:table-cell>
          <table:table-cell table:formula="oooc:=100*([.R29]-[.$C$7])/[.$C$7]" office:value-type="float" office:value="-55.9952160085959">
            <text:p>-56,0</text:p>
          </table:table-cell>
          <table:table-cell table:formula="oooc:=VAR([.A29:.H29])" office:value-type="float" office:value="0.00000309827362260821">
            <text:p>0,00000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9796563615833">
            <text:p>0,010</text:p>
          </table:table-cell>
          <table:table-cell table:formula="oooc:=(RAND()+RAND()+RAND()+RAND()+RAND()+RAND()+RAND()+RAND()+RAND()+RAND()+RAND()+RAND()-6)*[.$C$7]" office:value-type="float" office:value="0.00207782219916379">
            <text:p>0,002</text:p>
          </table:table-cell>
          <table:table-cell table:formula="oooc:=(RAND()+RAND()+RAND()+RAND()+RAND()+RAND()+RAND()+RAND()+RAND()+RAND()+RAND()+RAND()-6)*[.$C$7]" office:value-type="float" office:value="-0.00152446058534501">
            <text:p>-0,002</text:p>
          </table:table-cell>
          <table:table-cell table:formula="oooc:=(RAND()+RAND()+RAND()+RAND()+RAND()+RAND()+RAND()+RAND()+RAND()+RAND()+RAND()+RAND()-6)*[.$C$7]" office:value-type="float" office:value="-0.000442762535477765">
            <text:p>0,000</text:p>
          </table:table-cell>
          <table:table-cell table:formula="oooc:=(RAND()+RAND()+RAND()+RAND()+RAND()+RAND()+RAND()+RAND()+RAND()+RAND()+RAND()+RAND()-6)*[.$C$7]" office:value-type="float" office:value="-0.00350523392437513">
            <text:p>-0,004</text:p>
          </table:table-cell>
          <table:table-cell table:formula="oooc:=(RAND()+RAND()+RAND()+RAND()+RAND()+RAND()+RAND()+RAND()+RAND()+RAND()+RAND()+RAND()-6)*[.$C$7]" office:value-type="float" office:value="-0.00171257667775506">
            <text:p>-0,002</text:p>
          </table:table-cell>
          <table:table-cell table:formula="oooc:=(RAND()+RAND()+RAND()+RAND()+RAND()+RAND()+RAND()+RAND()+RAND()+RAND()+RAND()+RAND()-6)*[.$C$7]" office:value-type="float" office:value="-0.0026075014496292">
            <text:p>-0,003</text:p>
          </table:table-cell>
          <table:table-cell table:formula="oooc:=(RAND()+RAND()+RAND()+RAND()+RAND()+RAND()+RAND()+RAND()+RAND()+RAND()+RAND()+RAND()-6)*[.$C$7]" office:value-type="float" office:value="0.00326413769951476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30])" office:value-type="float" office:value="0.00434101397081178">
            <text:p>0,00434</text:p>
          </table:table-cell>
          <table:table-cell table:formula="oooc:=100*([.R30]-[.$C$7])/[.$C$7]" office:value-type="float" office:value="8.52534927029438">
            <text:p>8,5</text:p>
          </table:table-cell>
          <table:table-cell table:formula="oooc:=VAR([.A30:.H30])" office:value-type="float" office:value="0.000018844402294783">
            <text:p>0,00001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129435102389599">
            <text:p>0,001</text:p>
          </table:table-cell>
          <table:table-cell table:formula="oooc:=(RAND()+RAND()+RAND()+RAND()+RAND()+RAND()+RAND()+RAND()+RAND()+RAND()+RAND()+RAND()-6)*[.$C$7]" office:value-type="float" office:value="-0.00133536790063173">
            <text:p>-0,001</text:p>
          </table:table-cell>
          <table:table-cell table:formula="oooc:=(RAND()+RAND()+RAND()+RAND()+RAND()+RAND()+RAND()+RAND()+RAND()+RAND()+RAND()+RAND()-6)*[.$C$7]" office:value-type="float" office:value="0.0066012756736961">
            <text:p>0,007</text:p>
          </table:table-cell>
          <table:table-cell table:formula="oooc:=(RAND()+RAND()+RAND()+RAND()+RAND()+RAND()+RAND()+RAND()+RAND()+RAND()+RAND()+RAND()-6)*[.$C$7]" office:value-type="float" office:value="0.000535538804284798">
            <text:p>0,001</text:p>
          </table:table-cell>
          <table:table-cell table:formula="oooc:=(RAND()+RAND()+RAND()+RAND()+RAND()+RAND()+RAND()+RAND()+RAND()+RAND()+RAND()+RAND()-6)*[.$C$7]" office:value-type="float" office:value="0.00367650379955443">
            <text:p>0,004</text:p>
          </table:table-cell>
          <table:table-cell table:formula="oooc:=(RAND()+RAND()+RAND()+RAND()+RAND()+RAND()+RAND()+RAND()+RAND()+RAND()+RAND()+RAND()-6)*[.$C$7]" office:value-type="float" office:value="0.00348033082064272">
            <text:p>0,003</text:p>
          </table:table-cell>
          <table:table-cell table:formula="oooc:=(RAND()+RAND()+RAND()+RAND()+RAND()+RAND()+RAND()+RAND()+RAND()+RAND()+RAND()+RAND()-6)*[.$C$7]" office:value-type="float" office:value="0.00253511154515213">
            <text:p>0,003</text:p>
          </table:table-cell>
          <table:table-cell table:formula="oooc:=(RAND()+RAND()+RAND()+RAND()+RAND()+RAND()+RAND()+RAND()+RAND()+RAND()+RAND()+RAND()-6)*[.$C$7]" office:value-type="float" office:value="0.0093465987121189">
            <text:p>0,009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31])" office:value-type="float" office:value="0.00340926873340038">
            <text:p>0,00341</text:p>
          </table:table-cell>
          <table:table-cell table:formula="oooc:=100*([.R31]-[.$C$7])/[.$C$7]" office:value-type="float" office:value="-14.7682816649906">
            <text:p>-14,8</text:p>
          </table:table-cell>
          <table:table-cell table:formula="oooc:=VAR([.A31:.H31])" office:value-type="float" office:value="0.0000116231132965414">
            <text:p>0,00001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147062593462935">
            <text:p>-0,001</text:p>
          </table:table-cell>
          <table:table-cell table:formula="oooc:=(RAND()+RAND()+RAND()+RAND()+RAND()+RAND()+RAND()+RAND()+RAND()+RAND()+RAND()+RAND()-6)*[.$C$7]" office:value-type="float" office:value="0.00191192358165227">
            <text:p>0,002</text:p>
          </table:table-cell>
          <table:table-cell table:formula="oooc:=(RAND()+RAND()+RAND()+RAND()+RAND()+RAND()+RAND()+RAND()+RAND()+RAND()+RAND()+RAND()-6)*[.$C$7]" office:value-type="float" office:value="0.0000367442854091031">
            <text:p>0,000</text:p>
          </table:table-cell>
          <table:table-cell table:formula="oooc:=(RAND()+RAND()+RAND()+RAND()+RAND()+RAND()+RAND()+RAND()+RAND()+RAND()+RAND()+RAND()-6)*[.$C$7]" office:value-type="float" office:value="-0.00442457350383007">
            <text:p>-0,004</text:p>
          </table:table-cell>
          <table:table-cell table:formula="oooc:=(RAND()+RAND()+RAND()+RAND()+RAND()+RAND()+RAND()+RAND()+RAND()+RAND()+RAND()+RAND()-6)*[.$C$7]" office:value-type="float" office:value="-0.00585271767326884">
            <text:p>-0,006</text:p>
          </table:table-cell>
          <table:table-cell table:formula="oooc:=(RAND()+RAND()+RAND()+RAND()+RAND()+RAND()+RAND()+RAND()+RAND()+RAND()+RAND()+RAND()-6)*[.$C$7]" office:value-type="float" office:value="0.00204266487624744">
            <text:p>0,002</text:p>
          </table:table-cell>
          <table:table-cell table:formula="oooc:=(RAND()+RAND()+RAND()+RAND()+RAND()+RAND()+RAND()+RAND()+RAND()+RAND()+RAND()+RAND()-6)*[.$C$7]" office:value-type="float" office:value="-0.00564690084536271">
            <text:p>-0,006</text:p>
          </table:table-cell>
          <table:table-cell table:formula="oooc:=(RAND()+RAND()+RAND()+RAND()+RAND()+RAND()+RAND()+RAND()+RAND()+RAND()+RAND()+RAND()-6)*[.$C$7]" office:value-type="float" office:value="0.00301181066316721">
            <text:p>0,003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32])" office:value-type="float" office:value="0.0036111594368217">
            <text:p>0,00361</text:p>
          </table:table-cell>
          <table:table-cell table:formula="oooc:=100*([.R32]-[.$C$7])/[.$C$7]" office:value-type="float" office:value="-9.72101407945759">
            <text:p>-9,7</text:p>
          </table:table-cell>
          <table:table-cell table:formula="oooc:=VAR([.A32:.H32])" office:value-type="float" office:value="0.0000130404724781464">
            <text:p>0,00001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223200170903653">
            <text:p>0,002</text:p>
          </table:table-cell>
          <table:table-cell table:formula="oooc:=(RAND()+RAND()+RAND()+RAND()+RAND()+RAND()+RAND()+RAND()+RAND()+RAND()+RAND()+RAND()-6)*[.$C$7]" office:value-type="float" office:value="-0.00313754692220832">
            <text:p>-0,003</text:p>
          </table:table-cell>
          <table:table-cell table:formula="oooc:=(RAND()+RAND()+RAND()+RAND()+RAND()+RAND()+RAND()+RAND()+RAND()+RAND()+RAND()+RAND()-6)*[.$C$7]" office:value-type="float" office:value="0.00313840144047364">
            <text:p>0,003</text:p>
          </table:table-cell>
          <table:table-cell table:formula="oooc:=(RAND()+RAND()+RAND()+RAND()+RAND()+RAND()+RAND()+RAND()+RAND()+RAND()+RAND()+RAND()-6)*[.$C$7]" office:value-type="float" office:value="-0.000654072695089571">
            <text:p>-0,001</text:p>
          </table:table-cell>
          <table:table-cell table:formula="oooc:=(RAND()+RAND()+RAND()+RAND()+RAND()+RAND()+RAND()+RAND()+RAND()+RAND()+RAND()+RAND()-6)*[.$C$7]" office:value-type="float" office:value="-0.00411072115237892">
            <text:p>-0,004</text:p>
          </table:table-cell>
          <table:table-cell table:formula="oooc:=(RAND()+RAND()+RAND()+RAND()+RAND()+RAND()+RAND()+RAND()+RAND()+RAND()+RAND()+RAND()-6)*[.$C$7]" office:value-type="float" office:value="0.00226752525406659">
            <text:p>0,002</text:p>
          </table:table-cell>
          <table:table-cell table:formula="oooc:=(RAND()+RAND()+RAND()+RAND()+RAND()+RAND()+RAND()+RAND()+RAND()+RAND()+RAND()+RAND()-6)*[.$C$7]" office:value-type="float" office:value="-0.00354747154148991">
            <text:p>-0,004</text:p>
          </table:table-cell>
          <table:table-cell table:formula="oooc:=(RAND()+RAND()+RAND()+RAND()+RAND()+RAND()+RAND()+RAND()+RAND()+RAND()+RAND()+RAND()-6)*[.$C$7]" office:value-type="float" office:value="0.00617828913235878">
            <text:p>0,006</text:p>
          </table:table-cell>
          <table:table-cell table:number-columns-repeated="9"/>
          <table:table-cell table:formula="oooc:=SQRT([.T33])" office:value-type="float" office:value="0.00372633356589867">
            <text:p>0,00373</text:p>
          </table:table-cell>
          <table:table-cell table:formula="oooc:=100*([.R33]-[.$C$7])/[.$C$7]" office:value-type="float" office:value="-6.84166085253329">
            <text:p>-6,8</text:p>
          </table:table-cell>
          <table:table-cell table:formula="oooc:=VAR([.A33:.H33])" office:value-type="float" office:value="0.0000138855618443431">
            <text:p>0,00001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363316751609851">
            <text:p>0,004</text:p>
          </table:table-cell>
          <table:table-cell table:formula="oooc:=(RAND()+RAND()+RAND()+RAND()+RAND()+RAND()+RAND()+RAND()+RAND()+RAND()+RAND()+RAND()-6)*[.$C$7]" office:value-type="float" office:value="-0.000940214239936516">
            <text:p>-0,001</text:p>
          </table:table-cell>
          <table:table-cell table:formula="oooc:=(RAND()+RAND()+RAND()+RAND()+RAND()+RAND()+RAND()+RAND()+RAND()+RAND()+RAND()+RAND()-6)*[.$C$7]" office:value-type="float" office:value="-0.00523819696646016">
            <text:p>-0,005</text:p>
          </table:table-cell>
          <table:table-cell table:formula="oooc:=(RAND()+RAND()+RAND()+RAND()+RAND()+RAND()+RAND()+RAND()+RAND()+RAND()+RAND()+RAND()-6)*[.$C$7]" office:value-type="float" office:value="-0.00698654133732109">
            <text:p>-0,007</text:p>
          </table:table-cell>
          <table:table-cell table:formula="oooc:=(RAND()+RAND()+RAND()+RAND()+RAND()+RAND()+RAND()+RAND()+RAND()+RAND()+RAND()+RAND()-6)*[.$C$7]" office:value-type="float" office:value="-0.000617938779869991">
            <text:p>-0,001</text:p>
          </table:table-cell>
          <table:table-cell table:formula="oooc:=(RAND()+RAND()+RAND()+RAND()+RAND()+RAND()+RAND()+RAND()+RAND()+RAND()+RAND()+RAND()-6)*[.$C$7]" office:value-type="float" office:value="0.00294808801538133">
            <text:p>0,003</text:p>
          </table:table-cell>
          <table:table-cell table:formula="oooc:=(RAND()+RAND()+RAND()+RAND()+RAND()+RAND()+RAND()+RAND()+RAND()+RAND()+RAND()+RAND()-6)*[.$C$7]" office:value-type="float" office:value="-0.00106143375957518">
            <text:p>-0,001</text:p>
          </table:table-cell>
          <table:table-cell table:formula="oooc:=(RAND()+RAND()+RAND()+RAND()+RAND()+RAND()+RAND()+RAND()+RAND()+RAND()+RAND()+RAND()-6)*[.$C$7]" office:value-type="float" office:value="-0.00473586230048525">
            <text:p>-0,005</text:p>
          </table:table-cell>
          <table:table-cell table:number-columns-repeated="9"/>
          <table:table-cell table:formula="oooc:=SQRT([.T34])" office:value-type="float" office:value="0.0038142767955145">
            <text:p>0,00381</text:p>
          </table:table-cell>
          <table:table-cell table:formula="oooc:=100*([.R34]-[.$C$7])/[.$C$7]" office:value-type="float" office:value="-4.64308011213753">
            <text:p>-4,6</text:p>
          </table:table-cell>
          <table:table-cell table:formula="oooc:=VAR([.A34:.H34])" office:value-type="float" office:value="0.0000145487074728004">
            <text:p>0,00001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846278267769402">
            <text:p>0,008</text:p>
          </table:table-cell>
          <table:table-cell table:formula="oooc:=(RAND()+RAND()+RAND()+RAND()+RAND()+RAND()+RAND()+RAND()+RAND()+RAND()+RAND()+RAND()-6)*[.$C$7]" office:value-type="float" office:value="-0.0054536576433607">
            <text:p>-0,005</text:p>
          </table:table-cell>
          <table:table-cell table:formula="oooc:=(RAND()+RAND()+RAND()+RAND()+RAND()+RAND()+RAND()+RAND()+RAND()+RAND()+RAND()+RAND()-6)*[.$C$7]" office:value-type="float" office:value="0.00026197088534196">
            <text:p>0,000</text:p>
          </table:table-cell>
          <table:table-cell table:formula="oooc:=(RAND()+RAND()+RAND()+RAND()+RAND()+RAND()+RAND()+RAND()+RAND()+RAND()+RAND()+RAND()-6)*[.$C$7]" office:value-type="float" office:value="0.000247566148869289">
            <text:p>0,000</text:p>
          </table:table-cell>
          <table:table-cell table:formula="oooc:=(RAND()+RAND()+RAND()+RAND()+RAND()+RAND()+RAND()+RAND()+RAND()+RAND()+RAND()+RAND()-6)*[.$C$7]" office:value-type="float" office:value="-0.00239387188329722">
            <text:p>-0,002</text:p>
          </table:table-cell>
          <table:table-cell table:formula="oooc:=(RAND()+RAND()+RAND()+RAND()+RAND()+RAND()+RAND()+RAND()+RAND()+RAND()+RAND()+RAND()-6)*[.$C$7]" office:value-type="float" office:value="-0.00262337107455672">
            <text:p>-0,003</text:p>
          </table:table-cell>
          <table:table-cell table:formula="oooc:=(RAND()+RAND()+RAND()+RAND()+RAND()+RAND()+RAND()+RAND()+RAND()+RAND()+RAND()+RAND()-6)*[.$C$7]" office:value-type="float" office:value="0.0104169438764611">
            <text:p>0,010</text:p>
          </table:table-cell>
          <table:table-cell table:formula="oooc:=(RAND()+RAND()+RAND()+RAND()+RAND()+RAND()+RAND()+RAND()+RAND()+RAND()+RAND()+RAND()-6)*[.$C$7]" office:value-type="float" office:value="0.00118802453688162">
            <text:p>0,001</text:p>
          </table:table-cell>
          <table:table-cell table:number-columns-repeated="9"/>
          <table:table-cell table:formula="oooc:=SQRT([.T35])" office:value-type="float" office:value="0.00549363822850044">
            <text:p>0,00549</text:p>
          </table:table-cell>
          <table:table-cell table:formula="oooc:=100*([.R35]-[.$C$7])/[.$C$7]" office:value-type="float" office:value="37.3409557125109">
            <text:p>37,3</text:p>
          </table:table-cell>
          <table:table-cell table:formula="oooc:=VAR([.A35:.H35])" office:value-type="float" office:value="0.0000301800609856414">
            <text:p>0,00003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495120090334788">
            <text:p>0,005</text:p>
          </table:table-cell>
          <table:table-cell table:formula="oooc:=(RAND()+RAND()+RAND()+RAND()+RAND()+RAND()+RAND()+RAND()+RAND()+RAND()+RAND()+RAND()-6)*[.$C$7]" office:value-type="float" office:value="-0.000134403515732291">
            <text:p>0,000</text:p>
          </table:table-cell>
          <table:table-cell table:formula="oooc:=(RAND()+RAND()+RAND()+RAND()+RAND()+RAND()+RAND()+RAND()+RAND()+RAND()+RAND()+RAND()-6)*[.$C$7]" office:value-type="float" office:value="-0.00450599688711204">
            <text:p>-0,005</text:p>
          </table:table-cell>
          <table:table-cell table:formula="oooc:=(RAND()+RAND()+RAND()+RAND()+RAND()+RAND()+RAND()+RAND()+RAND()+RAND()+RAND()+RAND()-6)*[.$C$7]" office:value-type="float" office:value="0.00321506393627735">
            <text:p>0,003</text:p>
          </table:table-cell>
          <table:table-cell table:formula="oooc:=(RAND()+RAND()+RAND()+RAND()+RAND()+RAND()+RAND()+RAND()+RAND()+RAND()+RAND()+RAND()-6)*[.$C$7]" office:value-type="float" office:value="0.00204229865413373">
            <text:p>0,002</text:p>
          </table:table-cell>
          <table:table-cell table:formula="oooc:=(RAND()+RAND()+RAND()+RAND()+RAND()+RAND()+RAND()+RAND()+RAND()+RAND()+RAND()+RAND()-6)*[.$C$7]" office:value-type="float" office:value="0.00134696493423262">
            <text:p>0,001</text:p>
          </table:table-cell>
          <table:table-cell table:formula="oooc:=(RAND()+RAND()+RAND()+RAND()+RAND()+RAND()+RAND()+RAND()+RAND()+RAND()+RAND()+RAND()-6)*[.$C$7]" office:value-type="float" office:value="-0.00600799584948271">
            <text:p>-0,006</text:p>
          </table:table-cell>
          <table:table-cell table:formula="oooc:=(RAND()+RAND()+RAND()+RAND()+RAND()+RAND()+RAND()+RAND()+RAND()+RAND()+RAND()+RAND()-6)*[.$C$7]" office:value-type="float" office:value="0.00536661885433515">
            <text:p>0,005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36])" office:value-type="float" office:value="0.00415992814386605">
            <text:p>0,00416</text:p>
          </table:table-cell>
          <table:table-cell table:formula="oooc:=100*([.R36]-[.$C$7])/[.$C$7]" office:value-type="float" office:value="3.99820359665115">
            <text:p>4,0</text:p>
          </table:table-cell>
          <table:table-cell table:formula="oooc:=VAR([.A36:.H36])" office:value-type="float" office:value="0.0000173050021621288">
            <text:p>0,00001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170537430951875">
            <text:p>0,000</text:p>
          </table:table-cell>
          <table:table-cell table:formula="oooc:=(RAND()+RAND()+RAND()+RAND()+RAND()+RAND()+RAND()+RAND()+RAND()+RAND()+RAND()+RAND()-6)*[.$C$7]" office:value-type="float" office:value="0.00206012146366772">
            <text:p>0,002</text:p>
          </table:table-cell>
          <table:table-cell table:formula="oooc:=(RAND()+RAND()+RAND()+RAND()+RAND()+RAND()+RAND()+RAND()+RAND()+RAND()+RAND()+RAND()-6)*[.$C$7]" office:value-type="float" office:value="-0.00118570513016144">
            <text:p>-0,001</text:p>
          </table:table-cell>
          <table:table-cell table:formula="oooc:=(RAND()+RAND()+RAND()+RAND()+RAND()+RAND()+RAND()+RAND()+RAND()+RAND()+RAND()+RAND()-6)*[.$C$7]" office:value-type="float" office:value="0.00258479567857906">
            <text:p>0,003</text:p>
          </table:table-cell>
          <table:table-cell table:formula="oooc:=(RAND()+RAND()+RAND()+RAND()+RAND()+RAND()+RAND()+RAND()+RAND()+RAND()+RAND()+RAND()-6)*[.$C$7]" office:value-type="float" office:value="-0.00132987456892605">
            <text:p>-0,001</text:p>
          </table:table-cell>
          <table:table-cell table:formula="oooc:=(RAND()+RAND()+RAND()+RAND()+RAND()+RAND()+RAND()+RAND()+RAND()+RAND()+RAND()+RAND()-6)*[.$C$7]" office:value-type="float" office:value="0.00115164647358623">
            <text:p>0,001</text:p>
          </table:table-cell>
          <table:table-cell table:formula="oooc:=(RAND()+RAND()+RAND()+RAND()+RAND()+RAND()+RAND()+RAND()+RAND()+RAND()+RAND()+RAND()-6)*[.$C$7]" office:value-type="float" office:value="0.00327060762352367">
            <text:p>0,003</text:p>
          </table:table-cell>
          <table:table-cell table:formula="oooc:=(RAND()+RAND()+RAND()+RAND()+RAND()+RAND()+RAND()+RAND()+RAND()+RAND()+RAND()+RAND()-6)*[.$C$7]" office:value-type="float" office:value="-0.000281624805444501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37])" office:value-type="float" office:value="0.00175584378634348">
            <text:p>0,00176</text:p>
          </table:table-cell>
          <table:table-cell table:formula="oooc:=100*([.R37]-[.$C$7])/[.$C$7]" office:value-type="float" office:value="-56.103905341413">
            <text:p>-56,1</text:p>
          </table:table-cell>
          <table:table-cell table:formula="oooc:=VAR([.A37:.H37])" office:value-type="float" office:value="0.000003082987402041">
            <text:p>0,00000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167265846736046">
            <text:p>-0,002</text:p>
          </table:table-cell>
          <table:table-cell table:formula="oooc:=(RAND()+RAND()+RAND()+RAND()+RAND()+RAND()+RAND()+RAND()+RAND()+RAND()+RAND()+RAND()-6)*[.$C$7]" office:value-type="float" office:value="0.00267354350413526">
            <text:p>0,003</text:p>
          </table:table-cell>
          <table:table-cell table:formula="oooc:=(RAND()+RAND()+RAND()+RAND()+RAND()+RAND()+RAND()+RAND()+RAND()+RAND()+RAND()+RAND()-6)*[.$C$7]" office:value-type="float" office:value="-0.000922147282326726">
            <text:p>-0,001</text:p>
          </table:table-cell>
          <table:table-cell table:formula="oooc:=(RAND()+RAND()+RAND()+RAND()+RAND()+RAND()+RAND()+RAND()+RAND()+RAND()+RAND()+RAND()-6)*[.$C$7]" office:value-type="float" office:value="0.00152360606707968">
            <text:p>0,002</text:p>
          </table:table-cell>
          <table:table-cell table:formula="oooc:=(RAND()+RAND()+RAND()+RAND()+RAND()+RAND()+RAND()+RAND()+RAND()+RAND()+RAND()+RAND()-6)*[.$C$7]" office:value-type="float" office:value="-0.0000289315469832445">
            <text:p>0,000</text:p>
          </table:table-cell>
          <table:table-cell table:formula="oooc:=(RAND()+RAND()+RAND()+RAND()+RAND()+RAND()+RAND()+RAND()+RAND()+RAND()+RAND()+RAND()-6)*[.$C$7]" office:value-type="float" office:value="-0.00241645558030946">
            <text:p>-0,002</text:p>
          </table:table-cell>
          <table:table-cell table:formula="oooc:=(RAND()+RAND()+RAND()+RAND()+RAND()+RAND()+RAND()+RAND()+RAND()+RAND()+RAND()+RAND()-6)*[.$C$7]" office:value-type="float" office:value="-0.00164189580980865">
            <text:p>-0,002</text:p>
          </table:table-cell>
          <table:table-cell table:formula="oooc:=(RAND()+RAND()+RAND()+RAND()+RAND()+RAND()+RAND()+RAND()+RAND()+RAND()+RAND()+RAND()-6)*[.$C$7]" office:value-type="float" office:value="-0.00133854182561724">
            <text:p>-0,001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38])" office:value-type="float" office:value="0.00175733512279402">
            <text:p>0,00176</text:p>
          </table:table-cell>
          <table:table-cell table:formula="oooc:=100*([.R38]-[.$C$7])/[.$C$7]" office:value-type="float" office:value="-56.0666219301495">
            <text:p>-56,1</text:p>
          </table:table-cell>
          <table:table-cell table:formula="oooc:=VAR([.A38:.H38])" office:value-type="float" office:value="0.00000308822673380548">
            <text:p>0,00000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382396923734244">
            <text:p>-0,004</text:p>
          </table:table-cell>
          <table:table-cell table:formula="oooc:=(RAND()+RAND()+RAND()+RAND()+RAND()+RAND()+RAND()+RAND()+RAND()+RAND()+RAND()+RAND()-6)*[.$C$7]" office:value-type="float" office:value="0.0057476119266335">
            <text:p>0,006</text:p>
          </table:table-cell>
          <table:table-cell table:formula="oooc:=(RAND()+RAND()+RAND()+RAND()+RAND()+RAND()+RAND()+RAND()+RAND()+RAND()+RAND()+RAND()-6)*[.$C$7]" office:value-type="float" office:value="-0.000360118411816767">
            <text:p>0,000</text:p>
          </table:table-cell>
          <table:table-cell table:formula="oooc:=(RAND()+RAND()+RAND()+RAND()+RAND()+RAND()+RAND()+RAND()+RAND()+RAND()+RAND()+RAND()-6)*[.$C$7]" office:value-type="float" office:value="0.00170049134800257">
            <text:p>0,002</text:p>
          </table:table-cell>
          <table:table-cell table:formula="oooc:=(RAND()+RAND()+RAND()+RAND()+RAND()+RAND()+RAND()+RAND()+RAND()+RAND()+RAND()+RAND()-6)*[.$C$7]" office:value-type="float" office:value="0.00492544328135013">
            <text:p>0,005</text:p>
          </table:table-cell>
          <table:table-cell table:formula="oooc:=(RAND()+RAND()+RAND()+RAND()+RAND()+RAND()+RAND()+RAND()+RAND()+RAND()+RAND()+RAND()-6)*[.$C$7]" office:value-type="float" office:value="0.00193597216711936">
            <text:p>0,002</text:p>
          </table:table-cell>
          <table:table-cell table:formula="oooc:=(RAND()+RAND()+RAND()+RAND()+RAND()+RAND()+RAND()+RAND()+RAND()+RAND()+RAND()+RAND()-6)*[.$C$7]" office:value-type="float" office:value="-0.00214117862483597">
            <text:p>-0,002</text:p>
          </table:table-cell>
          <table:table-cell table:formula="oooc:=(RAND()+RAND()+RAND()+RAND()+RAND()+RAND()+RAND()+RAND()+RAND()+RAND()+RAND()+RAND()-6)*[.$C$7]" office:value-type="float" office:value="0.00311398663289285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39])" office:value-type="float" office:value="0.00332892763182008">
            <text:p>0,00333</text:p>
          </table:table-cell>
          <table:table-cell table:formula="oooc:=100*([.R39]-[.$C$7])/[.$C$7]" office:value-type="float" office:value="-16.776809204498">
            <text:p>-16,8</text:p>
          </table:table-cell>
          <table:table-cell table:formula="oooc:=VAR([.A39:.H39])" office:value-type="float" office:value="0.0000110817591778953">
            <text:p>0,00001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439429914242988">
            <text:p>-0,004</text:p>
          </table:table-cell>
          <table:table-cell table:formula="oooc:=(RAND()+RAND()+RAND()+RAND()+RAND()+RAND()+RAND()+RAND()+RAND()+RAND()+RAND()+RAND()-6)*[.$C$7]" office:value-type="float" office:value="0.00182622760704367">
            <text:p>0,002</text:p>
          </table:table-cell>
          <table:table-cell table:formula="oooc:=(RAND()+RAND()+RAND()+RAND()+RAND()+RAND()+RAND()+RAND()+RAND()+RAND()+RAND()+RAND()-6)*[.$C$7]" office:value-type="float" office:value="-0.00164372692037721">
            <text:p>-0,002</text:p>
          </table:table-cell>
          <table:table-cell table:formula="oooc:=(RAND()+RAND()+RAND()+RAND()+RAND()+RAND()+RAND()+RAND()+RAND()+RAND()+RAND()+RAND()-6)*[.$C$7]" office:value-type="float" office:value="0.00728281502731407">
            <text:p>0,007</text:p>
          </table:table-cell>
          <table:table-cell table:formula="oooc:=(RAND()+RAND()+RAND()+RAND()+RAND()+RAND()+RAND()+RAND()+RAND()+RAND()+RAND()+RAND()-6)*[.$C$7]" office:value-type="float" office:value="-0.00498696859645375">
            <text:p>-0,005</text:p>
          </table:table-cell>
          <table:table-cell table:formula="oooc:=(RAND()+RAND()+RAND()+RAND()+RAND()+RAND()+RAND()+RAND()+RAND()+RAND()+RAND()+RAND()-6)*[.$C$7]" office:value-type="float" office:value="0.0000012207403790363">
            <text:p>0,000</text:p>
          </table:table-cell>
          <table:table-cell table:formula="oooc:=(RAND()+RAND()+RAND()+RAND()+RAND()+RAND()+RAND()+RAND()+RAND()+RAND()+RAND()+RAND()-6)*[.$C$7]" office:value-type="float" office:value="0.00287972655415509">
            <text:p>0,003</text:p>
          </table:table-cell>
          <table:table-cell table:formula="oooc:=(RAND()+RAND()+RAND()+RAND()+RAND()+RAND()+RAND()+RAND()+RAND()+RAND()+RAND()+RAND()-6)*[.$C$7]" office:value-type="float" office:value="0.0124939115573595">
            <text:p>0,012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40])" office:value-type="float" office:value="0.00591612737495185">
            <text:p>0,00592</text:p>
          </table:table-cell>
          <table:table-cell table:formula="oooc:=100*([.R40]-[.$C$7])/[.$C$7]" office:value-type="float" office:value="47.9031843737962">
            <text:p>47,9</text:p>
          </table:table-cell>
          <table:table-cell table:formula="oooc:=VAR([.A40:.H40])" office:value-type="float" office:value="0.0000350005631166546">
            <text:p>0,00003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65315713980529">
            <text:p>-0,003</text:p>
          </table:table-cell>
          <table:table-cell table:formula="oooc:=(RAND()+RAND()+RAND()+RAND()+RAND()+RAND()+RAND()+RAND()+RAND()+RAND()+RAND()+RAND()-6)*[.$C$7]" office:value-type="float" office:value="-0.00404821924497207">
            <text:p>-0,004</text:p>
          </table:table-cell>
          <table:table-cell table:formula="oooc:=(RAND()+RAND()+RAND()+RAND()+RAND()+RAND()+RAND()+RAND()+RAND()+RAND()+RAND()+RAND()-6)*[.$C$7]" office:value-type="float" office:value="0.00358250679036836">
            <text:p>0,004</text:p>
          </table:table-cell>
          <table:table-cell table:formula="oooc:=(RAND()+RAND()+RAND()+RAND()+RAND()+RAND()+RAND()+RAND()+RAND()+RAND()+RAND()+RAND()-6)*[.$C$7]" office:value-type="float" office:value="0.00893911557359538">
            <text:p>0,009</text:p>
          </table:table-cell>
          <table:table-cell table:formula="oooc:=(RAND()+RAND()+RAND()+RAND()+RAND()+RAND()+RAND()+RAND()+RAND()+RAND()+RAND()+RAND()-6)*[.$C$7]" office:value-type="float" office:value="0.00621527756584368">
            <text:p>0,006</text:p>
          </table:table-cell>
          <table:table-cell table:formula="oooc:=(RAND()+RAND()+RAND()+RAND()+RAND()+RAND()+RAND()+RAND()+RAND()+RAND()+RAND()+RAND()-6)*[.$C$7]" office:value-type="float" office:value="0.0000733664967802952">
            <text:p>0,000</text:p>
          </table:table-cell>
          <table:table-cell table:formula="oooc:=(RAND()+RAND()+RAND()+RAND()+RAND()+RAND()+RAND()+RAND()+RAND()+RAND()+RAND()+RAND()-6)*[.$C$7]" office:value-type="float" office:value="-0.00297506637775811">
            <text:p>-0,003</text:p>
          </table:table-cell>
          <table:table-cell table:formula="oooc:=(RAND()+RAND()+RAND()+RAND()+RAND()+RAND()+RAND()+RAND()+RAND()+RAND()+RAND()+RAND()-6)*[.$C$7]" office:value-type="float" office:value="-0.00328208258308664">
            <text:p>-0,003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41])" office:value-type="float" office:value="0.00493018760426528">
            <text:p>0,00493</text:p>
          </table:table-cell>
          <table:table-cell table:formula="oooc:=100*([.R41]-[.$C$7])/[.$C$7]" office:value-type="float" office:value="23.2546901066321">
            <text:p>23,3</text:p>
          </table:table-cell>
          <table:table-cell table:formula="oooc:=VAR([.A41:.H41])" office:value-type="float" office:value="0.0000243067498132511">
            <text:p>0,00002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737009796441542">
            <text:p>-0,007</text:p>
          </table:table-cell>
          <table:table-cell table:formula="oooc:=(RAND()+RAND()+RAND()+RAND()+RAND()+RAND()+RAND()+RAND()+RAND()+RAND()+RAND()+RAND()-6)*[.$C$7]" office:value-type="float" office:value="-0.000331919309060947">
            <text:p>0,000</text:p>
          </table:table-cell>
          <table:table-cell table:formula="oooc:=(RAND()+RAND()+RAND()+RAND()+RAND()+RAND()+RAND()+RAND()+RAND()+RAND()+RAND()+RAND()-6)*[.$C$7]" office:value-type="float" office:value="0.00217377239295633">
            <text:p>0,002</text:p>
          </table:table-cell>
          <table:table-cell table:formula="oooc:=(RAND()+RAND()+RAND()+RAND()+RAND()+RAND()+RAND()+RAND()+RAND()+RAND()+RAND()+RAND()-6)*[.$C$7]" office:value-type="float" office:value="0.00383654286324656">
            <text:p>0,004</text:p>
          </table:table-cell>
          <table:table-cell table:formula="oooc:=(RAND()+RAND()+RAND()+RAND()+RAND()+RAND()+RAND()+RAND()+RAND()+RAND()+RAND()+RAND()-6)*[.$C$7]" office:value-type="float" office:value="0.00501187170018616">
            <text:p>0,005</text:p>
          </table:table-cell>
          <table:table-cell table:formula="oooc:=(RAND()+RAND()+RAND()+RAND()+RAND()+RAND()+RAND()+RAND()+RAND()+RAND()+RAND()+RAND()-6)*[.$C$7]" office:value-type="float" office:value="0.000944120609149451">
            <text:p>0,001</text:p>
          </table:table-cell>
          <table:table-cell table:formula="oooc:=(RAND()+RAND()+RAND()+RAND()+RAND()+RAND()+RAND()+RAND()+RAND()+RAND()+RAND()+RAND()-6)*[.$C$7]" office:value-type="float" office:value="0.00640107425153356">
            <text:p>0,006</text:p>
          </table:table-cell>
          <table:table-cell table:formula="oooc:=(RAND()+RAND()+RAND()+RAND()+RAND()+RAND()+RAND()+RAND()+RAND()+RAND()+RAND()+RAND()-6)*[.$C$7]" office:value-type="float" office:value="-0.00379430524613178">
            <text:p>-0,004</text:p>
          </table:table-cell>
          <table:table-cell table:number-columns-repeated="9"/>
          <table:table-cell table:formula="oooc:=SQRT([.T42])" office:value-type="float" office:value="0.00461909322494723">
            <text:p>0,00462</text:p>
          </table:table-cell>
          <table:table-cell table:formula="oooc:=100*([.R42]-[.$C$7])/[.$C$7]" office:value-type="float" office:value="15.4773306236806">
            <text:p>15,5</text:p>
          </table:table-cell>
          <table:table-cell table:formula="oooc:=VAR([.A42:.H42])" office:value-type="float" office:value="0.0000213360222207534">
            <text:p>0,00002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31857661671804">
            <text:p>0,003</text:p>
          </table:table-cell>
          <table:table-cell table:formula="oooc:=(RAND()+RAND()+RAND()+RAND()+RAND()+RAND()+RAND()+RAND()+RAND()+RAND()+RAND()+RAND()-6)*[.$C$7]" office:value-type="float" office:value="0.00301730399487289">
            <text:p>0,003</text:p>
          </table:table-cell>
          <table:table-cell table:formula="oooc:=(RAND()+RAND()+RAND()+RAND()+RAND()+RAND()+RAND()+RAND()+RAND()+RAND()+RAND()+RAND()-6)*[.$C$7]" office:value-type="float" office:value="-0.00451441999572741">
            <text:p>-0,005</text:p>
          </table:table-cell>
          <table:table-cell table:formula="oooc:=(RAND()+RAND()+RAND()+RAND()+RAND()+RAND()+RAND()+RAND()+RAND()+RAND()+RAND()+RAND()-6)*[.$C$7]" office:value-type="float" office:value="-0.000356089968565939">
            <text:p>0,000</text:p>
          </table:table-cell>
          <table:table-cell table:formula="oooc:=(RAND()+RAND()+RAND()+RAND()+RAND()+RAND()+RAND()+RAND()+RAND()+RAND()+RAND()+RAND()-6)*[.$C$7]" office:value-type="float" office:value="-0.00761656544694357">
            <text:p>-0,008</text:p>
          </table:table-cell>
          <table:table-cell table:formula="oooc:=(RAND()+RAND()+RAND()+RAND()+RAND()+RAND()+RAND()+RAND()+RAND()+RAND()+RAND()+RAND()-6)*[.$C$7]" office:value-type="float" office:value="-0.00409253212073122">
            <text:p>-0,004</text:p>
          </table:table-cell>
          <table:table-cell table:formula="oooc:=(RAND()+RAND()+RAND()+RAND()+RAND()+RAND()+RAND()+RAND()+RAND()+RAND()+RAND()+RAND()-6)*[.$C$7]" office:value-type="float" office:value="0.00761253700369274">
            <text:p>0,008</text:p>
          </table:table-cell>
          <table:table-cell table:formula="oooc:=(RAND()+RAND()+RAND()+RAND()+RAND()+RAND()+RAND()+RAND()+RAND()+RAND()+RAND()+RAND()-6)*[.$C$7]" office:value-type="float" office:value="-0.00612567522202216">
            <text:p>-0,006</text:p>
          </table:table-cell>
          <table:table-cell table:number-columns-repeated="9"/>
          <table:table-cell table:formula="oooc:=SQRT([.T43])" office:value-type="float" office:value="0.0053467911718821">
            <text:p>0,00535</text:p>
          </table:table-cell>
          <table:table-cell table:formula="oooc:=100*([.R43]-[.$C$7])/[.$C$7]" office:value-type="float" office:value="33.6697792970526">
            <text:p>33,7</text:p>
          </table:table-cell>
          <table:table-cell table:formula="oooc:=VAR([.A43:.H43])" office:value-type="float" office:value="0.0000285881758357164">
            <text:p>0,00002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75630970183416">
            <text:p>-0,003</text:p>
          </table:table-cell>
          <table:table-cell table:formula="oooc:=(RAND()+RAND()+RAND()+RAND()+RAND()+RAND()+RAND()+RAND()+RAND()+RAND()+RAND()+RAND()-6)*[.$C$7]" office:value-type="float" office:value="-0.00545756401257363">
            <text:p>-0,005</text:p>
          </table:table-cell>
          <table:table-cell table:formula="oooc:=(RAND()+RAND()+RAND()+RAND()+RAND()+RAND()+RAND()+RAND()+RAND()+RAND()+RAND()+RAND()-6)*[.$C$7]" office:value-type="float" office:value="-0.000626606036561171">
            <text:p>-0,001</text:p>
          </table:table-cell>
          <table:table-cell table:formula="oooc:=(RAND()+RAND()+RAND()+RAND()+RAND()+RAND()+RAND()+RAND()+RAND()+RAND()+RAND()+RAND()-6)*[.$C$7]" office:value-type="float" office:value="-0.00547160252693259">
            <text:p>-0,005</text:p>
          </table:table-cell>
          <table:table-cell table:formula="oooc:=(RAND()+RAND()+RAND()+RAND()+RAND()+RAND()+RAND()+RAND()+RAND()+RAND()+RAND()+RAND()-6)*[.$C$7]" office:value-type="float" office:value="-0.000189336832789081">
            <text:p>0,000</text:p>
          </table:table-cell>
          <table:table-cell table:formula="oooc:=(RAND()+RAND()+RAND()+RAND()+RAND()+RAND()+RAND()+RAND()+RAND()+RAND()+RAND()+RAND()-6)*[.$C$7]" office:value-type="float" office:value="0.000755882442701498">
            <text:p>0,001</text:p>
          </table:table-cell>
          <table:table-cell table:formula="oooc:=(RAND()+RAND()+RAND()+RAND()+RAND()+RAND()+RAND()+RAND()+RAND()+RAND()+RAND()+RAND()-6)*[.$C$7]" office:value-type="float" office:value="-0.00423462630085147">
            <text:p>-0,004</text:p>
          </table:table-cell>
          <table:table-cell table:formula="oooc:=(RAND()+RAND()+RAND()+RAND()+RAND()+RAND()+RAND()+RAND()+RAND()+RAND()+RAND()+RAND()-6)*[.$C$7]" office:value-type="float" office:value="0.00714267403180029">
            <text:p>0,007</text:p>
          </table:table-cell>
          <table:table-cell table:number-columns-repeated="9"/>
          <table:table-cell table:formula="oooc:=SQRT([.T44])" office:value-type="float" office:value="0.00418481917325412">
            <text:p>0,00418</text:p>
          </table:table-cell>
          <table:table-cell table:formula="oooc:=100*([.R44]-[.$C$7])/[.$C$7]" office:value-type="float" office:value="4.62047933135299">
            <text:p>4,6</text:p>
          </table:table-cell>
          <table:table-cell table:formula="oooc:=VAR([.A44:.H44])" office:value-type="float" office:value="0.0000175127115128353">
            <text:p>0,00001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153508102664266">
            <text:p>0,002</text:p>
          </table:table-cell>
          <table:table-cell table:formula="oooc:=(RAND()+RAND()+RAND()+RAND()+RAND()+RAND()+RAND()+RAND()+RAND()+RAND()+RAND()+RAND()-6)*[.$C$7]" office:value-type="float" office:value="0.00128739280373546">
            <text:p>0,001</text:p>
          </table:table-cell>
          <table:table-cell table:formula="oooc:=(RAND()+RAND()+RAND()+RAND()+RAND()+RAND()+RAND()+RAND()+RAND()+RAND()+RAND()+RAND()-6)*[.$C$7]" office:value-type="float" office:value="0.0001928769798883">
            <text:p>0,000</text:p>
          </table:table-cell>
          <table:table-cell table:formula="oooc:=(RAND()+RAND()+RAND()+RAND()+RAND()+RAND()+RAND()+RAND()+RAND()+RAND()+RAND()+RAND()-6)*[.$C$7]" office:value-type="float" office:value="0.00515909298989837">
            <text:p>0,005</text:p>
          </table:table-cell>
          <table:table-cell table:formula="oooc:=(RAND()+RAND()+RAND()+RAND()+RAND()+RAND()+RAND()+RAND()+RAND()+RAND()+RAND()+RAND()-6)*[.$C$7]" office:value-type="float" office:value="0.00127408673360394">
            <text:p>0,001</text:p>
          </table:table-cell>
          <table:table-cell table:formula="oooc:=(RAND()+RAND()+RAND()+RAND()+RAND()+RAND()+RAND()+RAND()+RAND()+RAND()+RAND()+RAND()-6)*[.$C$7]" office:value-type="float" office:value="0.00178252510147404">
            <text:p>0,002</text:p>
          </table:table-cell>
          <table:table-cell table:formula="oooc:=(RAND()+RAND()+RAND()+RAND()+RAND()+RAND()+RAND()+RAND()+RAND()+RAND()+RAND()+RAND()-6)*[.$C$7]" office:value-type="float" office:value="0.0124658345286416">
            <text:p>0,012</text:p>
          </table:table-cell>
          <table:table-cell table:formula="oooc:=(RAND()+RAND()+RAND()+RAND()+RAND()+RAND()+RAND()+RAND()+RAND()+RAND()+RAND()+RAND()-6)*[.$C$7]" office:value-type="float" office:value="-0.0000726340525528713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45])" office:value-type="float" office:value="0.00415944897344294">
            <text:p>0,00416</text:p>
          </table:table-cell>
          <table:table-cell table:formula="oooc:=100*([.R45]-[.$C$7])/[.$C$7]" office:value-type="float" office:value="3.98622433607353">
            <text:p>4,0</text:p>
          </table:table-cell>
          <table:table-cell table:formula="oooc:=VAR([.A45:.H45])" office:value-type="float" office:value="0.0000173010157626755">
            <text:p>0,00001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129081087679678">
            <text:p>0,001</text:p>
          </table:table-cell>
          <table:table-cell table:formula="oooc:=(RAND()+RAND()+RAND()+RAND()+RAND()+RAND()+RAND()+RAND()+RAND()+RAND()+RAND()+RAND()-6)*[.$C$7]" office:value-type="float" office:value="0.000793969542527542">
            <text:p>0,001</text:p>
          </table:table-cell>
          <table:table-cell table:formula="oooc:=(RAND()+RAND()+RAND()+RAND()+RAND()+RAND()+RAND()+RAND()+RAND()+RAND()+RAND()+RAND()-6)*[.$C$7]" office:value-type="float" office:value="0.00279927976317637">
            <text:p>0,003</text:p>
          </table:table-cell>
          <table:table-cell table:formula="oooc:=(RAND()+RAND()+RAND()+RAND()+RAND()+RAND()+RAND()+RAND()+RAND()+RAND()+RAND()+RAND()-6)*[.$C$7]" office:value-type="float" office:value="-0.00529728080080569">
            <text:p>-0,005</text:p>
          </table:table-cell>
          <table:table-cell table:formula="oooc:=(RAND()+RAND()+RAND()+RAND()+RAND()+RAND()+RAND()+RAND()+RAND()+RAND()+RAND()+RAND()-6)*[.$C$7]" office:value-type="float" office:value="0.00125406659138768">
            <text:p>0,001</text:p>
          </table:table-cell>
          <table:table-cell table:formula="oooc:=(RAND()+RAND()+RAND()+RAND()+RAND()+RAND()+RAND()+RAND()+RAND()+RAND()+RAND()+RAND()-6)*[.$C$7]" office:value-type="float" office:value="-0.000219611194189277">
            <text:p>0,000</text:p>
          </table:table-cell>
          <table:table-cell table:formula="oooc:=(RAND()+RAND()+RAND()+RAND()+RAND()+RAND()+RAND()+RAND()+RAND()+RAND()+RAND()+RAND()-6)*[.$C$7]" office:value-type="float" office:value="0.00181743827631458">
            <text:p>0,002</text:p>
          </table:table-cell>
          <table:table-cell table:formula="oooc:=(RAND()+RAND()+RAND()+RAND()+RAND()+RAND()+RAND()+RAND()+RAND()+RAND()+RAND()+RAND()-6)*[.$C$7]" office:value-type="float" office:value="-0.00135306863612781">
            <text:p>-0,001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46])" office:value-type="float" office:value="0.00252985609484653">
            <text:p>0,00253</text:p>
          </table:table-cell>
          <table:table-cell table:formula="oooc:=100*([.R46]-[.$C$7])/[.$C$7]" office:value-type="float" office:value="-36.7535976288369">
            <text:p>-36,8</text:p>
          </table:table-cell>
          <table:table-cell table:formula="oooc:=VAR([.A46:.H46])" office:value-type="float" office:value="0.00000640017186063211">
            <text:p>0,00000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375988036744285">
            <text:p>-0,004</text:p>
          </table:table-cell>
          <table:table-cell table:formula="oooc:=(RAND()+RAND()+RAND()+RAND()+RAND()+RAND()+RAND()+RAND()+RAND()+RAND()+RAND()+RAND()-6)*[.$C$7]" office:value-type="float" office:value="-0.00289425336466567">
            <text:p>-0,003</text:p>
          </table:table-cell>
          <table:table-cell table:formula="oooc:=(RAND()+RAND()+RAND()+RAND()+RAND()+RAND()+RAND()+RAND()+RAND()+RAND()+RAND()+RAND()-6)*[.$C$7]" office:value-type="float" office:value="-0.00145170445875423">
            <text:p>-0,001</text:p>
          </table:table-cell>
          <table:table-cell table:formula="oooc:=(RAND()+RAND()+RAND()+RAND()+RAND()+RAND()+RAND()+RAND()+RAND()+RAND()+RAND()+RAND()-6)*[.$C$7]" office:value-type="float" office:value="0.000828272347178562">
            <text:p>0,001</text:p>
          </table:table-cell>
          <table:table-cell table:formula="oooc:=(RAND()+RAND()+RAND()+RAND()+RAND()+RAND()+RAND()+RAND()+RAND()+RAND()+RAND()+RAND()-6)*[.$C$7]" office:value-type="float" office:value="0.00273091830195013">
            <text:p>0,003</text:p>
          </table:table-cell>
          <table:table-cell table:formula="oooc:=(RAND()+RAND()+RAND()+RAND()+RAND()+RAND()+RAND()+RAND()+RAND()+RAND()+RAND()+RAND()-6)*[.$C$7]" office:value-type="float" office:value="-0.00195818964201788">
            <text:p>-0,002</text:p>
          </table:table-cell>
          <table:table-cell table:formula="oooc:=(RAND()+RAND()+RAND()+RAND()+RAND()+RAND()+RAND()+RAND()+RAND()+RAND()+RAND()+RAND()-6)*[.$C$7]" office:value-type="float" office:value="-0.00157292397839289">
            <text:p>-0,002</text:p>
          </table:table-cell>
          <table:table-cell table:formula="oooc:=(RAND()+RAND()+RAND()+RAND()+RAND()+RAND()+RAND()+RAND()+RAND()+RAND()+RAND()+RAND()-6)*[.$C$7]" office:value-type="float" office:value="0.000219733268227181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47])" office:value-type="float" office:value="0.00211805512313036">
            <text:p>0,00212</text:p>
          </table:table-cell>
          <table:table-cell table:formula="oooc:=100*([.R47]-[.$C$7])/[.$C$7]" office:value-type="float" office:value="-47.0486219217411">
            <text:p>-47,0</text:p>
          </table:table-cell>
          <table:table-cell table:formula="oooc:=VAR([.A47:.H47])" office:value-type="float" office:value="0.00000448615750461875">
            <text:p>0,00000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461452070680868">
            <text:p>0,005</text:p>
          </table:table-cell>
          <table:table-cell table:formula="oooc:=(RAND()+RAND()+RAND()+RAND()+RAND()+RAND()+RAND()+RAND()+RAND()+RAND()+RAND()+RAND()-6)*[.$C$7]" office:value-type="float" office:value="-0.00323410748619037">
            <text:p>-0,003</text:p>
          </table:table-cell>
          <table:table-cell table:formula="oooc:=(RAND()+RAND()+RAND()+RAND()+RAND()+RAND()+RAND()+RAND()+RAND()+RAND()+RAND()+RAND()-6)*[.$C$7]" office:value-type="float" office:value="0.00129532761619922">
            <text:p>0,001</text:p>
          </table:table-cell>
          <table:table-cell table:formula="oooc:=(RAND()+RAND()+RAND()+RAND()+RAND()+RAND()+RAND()+RAND()+RAND()+RAND()+RAND()+RAND()-6)*[.$C$7]" office:value-type="float" office:value="-0.000297494430372019">
            <text:p>0,000</text:p>
          </table:table-cell>
          <table:table-cell table:formula="oooc:=(RAND()+RAND()+RAND()+RAND()+RAND()+RAND()+RAND()+RAND()+RAND()+RAND()+RAND()+RAND()-6)*[.$C$7]" office:value-type="float" office:value="-0.000814966277047027">
            <text:p>-0,001</text:p>
          </table:table-cell>
          <table:table-cell table:formula="oooc:=(RAND()+RAND()+RAND()+RAND()+RAND()+RAND()+RAND()+RAND()+RAND()+RAND()+RAND()+RAND()-6)*[.$C$7]" office:value-type="float" office:value="0.00236066774498733">
            <text:p>0,002</text:p>
          </table:table-cell>
          <table:table-cell table:formula="oooc:=(RAND()+RAND()+RAND()+RAND()+RAND()+RAND()+RAND()+RAND()+RAND()+RAND()+RAND()+RAND()-6)*[.$C$7]" office:value-type="float" office:value="-0.00860023804437391">
            <text:p>-0,009</text:p>
          </table:table-cell>
          <table:table-cell table:formula="oooc:=(RAND()+RAND()+RAND()+RAND()+RAND()+RAND()+RAND()+RAND()+RAND()+RAND()+RAND()+RAND()-6)*[.$C$7]" office:value-type="float" office:value="0.0000632343516342715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48])" office:value-type="float" office:value="0.00398326156551842">
            <text:p>0,00398</text:p>
          </table:table-cell>
          <table:table-cell table:formula="oooc:=100*([.R48]-[.$C$7])/[.$C$7]" office:value-type="float" office:value="-0.418460862039449">
            <text:p>-0,4</text:p>
          </table:table-cell>
          <table:table-cell table:formula="oooc:=VAR([.A48:.H48])" office:value-type="float" office:value="0.0000158663726993363">
            <text:p>0,00001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485634937589648">
            <text:p>-0,005</text:p>
          </table:table-cell>
          <table:table-cell table:formula="oooc:=(RAND()+RAND()+RAND()+RAND()+RAND()+RAND()+RAND()+RAND()+RAND()+RAND()+RAND()+RAND()-6)*[.$C$7]" office:value-type="float" office:value="-0.00718356883449813">
            <text:p>-0,007</text:p>
          </table:table-cell>
          <table:table-cell table:formula="oooc:=(RAND()+RAND()+RAND()+RAND()+RAND()+RAND()+RAND()+RAND()+RAND()+RAND()+RAND()+RAND()-6)*[.$C$7]" office:value-type="float" office:value="-0.00460463270973846">
            <text:p>-0,005</text:p>
          </table:table-cell>
          <table:table-cell table:formula="oooc:=(RAND()+RAND()+RAND()+RAND()+RAND()+RAND()+RAND()+RAND()+RAND()+RAND()+RAND()+RAND()-6)*[.$C$7]" office:value-type="float" office:value="0.00999505600146489">
            <text:p>0,010</text:p>
          </table:table-cell>
          <table:table-cell table:formula="oooc:=(RAND()+RAND()+RAND()+RAND()+RAND()+RAND()+RAND()+RAND()+RAND()+RAND()+RAND()+RAND()-6)*[.$C$7]" office:value-type="float" office:value="0.00659749137852107">
            <text:p>0,007</text:p>
          </table:table-cell>
          <table:table-cell table:formula="oooc:=(RAND()+RAND()+RAND()+RAND()+RAND()+RAND()+RAND()+RAND()+RAND()+RAND()+RAND()+RAND()-6)*[.$C$7]" office:value-type="float" office:value="0.00902981658375805">
            <text:p>0,009</text:p>
          </table:table-cell>
          <table:table-cell table:formula="oooc:=(RAND()+RAND()+RAND()+RAND()+RAND()+RAND()+RAND()+RAND()+RAND()+RAND()+RAND()+RAND()-6)*[.$C$7]" office:value-type="float" office:value="0.000341685232093262">
            <text:p>0,000</text:p>
          </table:table-cell>
          <table:table-cell table:formula="oooc:=(RAND()+RAND()+RAND()+RAND()+RAND()+RAND()+RAND()+RAND()+RAND()+RAND()+RAND()+RAND()-6)*[.$C$7]" office:value-type="float" office:value="0.0000959501937925396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49])" office:value-type="float" office:value="0.00665905054207138">
            <text:p>0,00666</text:p>
          </table:table-cell>
          <table:table-cell table:formula="oooc:=100*([.R49]-[.$C$7])/[.$C$7]" office:value-type="float" office:value="66.4762635517846">
            <text:p>66,5</text:p>
          </table:table-cell>
          <table:table-cell table:formula="oooc:=VAR([.A49:.H49])" office:value-type="float" office:value="0.0000443429541218612">
            <text:p>0,00004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305893124179815">
            <text:p>0,003</text:p>
          </table:table-cell>
          <table:table-cell table:formula="oooc:=(RAND()+RAND()+RAND()+RAND()+RAND()+RAND()+RAND()+RAND()+RAND()+RAND()+RAND()+RAND()-6)*[.$C$7]" office:value-type="float" office:value="-0.00319858394116032">
            <text:p>-0,003</text:p>
          </table:table-cell>
          <table:table-cell table:formula="oooc:=(RAND()+RAND()+RAND()+RAND()+RAND()+RAND()+RAND()+RAND()+RAND()+RAND()+RAND()+RAND()-6)*[.$C$7]" office:value-type="float" office:value="-0.000295419171727651">
            <text:p>0,000</text:p>
          </table:table-cell>
          <table:table-cell table:formula="oooc:=(RAND()+RAND()+RAND()+RAND()+RAND()+RAND()+RAND()+RAND()+RAND()+RAND()+RAND()+RAND()-6)*[.$C$7]" office:value-type="float" office:value="-0.00312790307321391">
            <text:p>-0,003</text:p>
          </table:table-cell>
          <table:table-cell table:formula="oooc:=(RAND()+RAND()+RAND()+RAND()+RAND()+RAND()+RAND()+RAND()+RAND()+RAND()+RAND()+RAND()-6)*[.$C$7]" office:value-type="float" office:value="0.00344798120059817">
            <text:p>0,003</text:p>
          </table:table-cell>
          <table:table-cell table:formula="oooc:=(RAND()+RAND()+RAND()+RAND()+RAND()+RAND()+RAND()+RAND()+RAND()+RAND()+RAND()+RAND()-6)*[.$C$7]" office:value-type="float" office:value="0.000841212195196391">
            <text:p>0,001</text:p>
          </table:table-cell>
          <table:table-cell table:formula="oooc:=(RAND()+RAND()+RAND()+RAND()+RAND()+RAND()+RAND()+RAND()+RAND()+RAND()+RAND()+RAND()-6)*[.$C$7]" office:value-type="float" office:value="-0.0006425977355266">
            <text:p>-0,001</text:p>
          </table:table-cell>
          <table:table-cell table:formula="oooc:=(RAND()+RAND()+RAND()+RAND()+RAND()+RAND()+RAND()+RAND()+RAND()+RAND()+RAND()+RAND()-6)*[.$C$7]" office:value-type="float" office:value="0.000735374004333625">
            <text:p>0,001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50])" office:value-type="float" office:value="0.00247631998688542">
            <text:p>0,00248</text:p>
          </table:table-cell>
          <table:table-cell table:formula="oooc:=100*([.R50]-[.$C$7])/[.$C$7]" office:value-type="float" office:value="-38.0920003278646">
            <text:p>-38,1</text:p>
          </table:table-cell>
          <table:table-cell table:formula="oooc:=VAR([.A50:.H50])" office:value-type="float" office:value="0.00000613216067744819">
            <text:p>0,00000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190984832300791">
            <text:p>-0,002</text:p>
          </table:table-cell>
          <table:table-cell table:formula="oooc:=(RAND()+RAND()+RAND()+RAND()+RAND()+RAND()+RAND()+RAND()+RAND()+RAND()+RAND()+RAND()-6)*[.$C$7]" office:value-type="float" office:value="0.00276338999603259">
            <text:p>0,003</text:p>
          </table:table-cell>
          <table:table-cell table:formula="oooc:=(RAND()+RAND()+RAND()+RAND()+RAND()+RAND()+RAND()+RAND()+RAND()+RAND()+RAND()+RAND()-6)*[.$C$7]" office:value-type="float" office:value="-0.00042176580095828">
            <text:p>0,000</text:p>
          </table:table-cell>
          <table:table-cell table:formula="oooc:=(RAND()+RAND()+RAND()+RAND()+RAND()+RAND()+RAND()+RAND()+RAND()+RAND()+RAND()+RAND()-6)*[.$C$7]" office:value-type="float" office:value="-0.0039973143711661">
            <text:p>-0,004</text:p>
          </table:table-cell>
          <table:table-cell table:formula="oooc:=(RAND()+RAND()+RAND()+RAND()+RAND()+RAND()+RAND()+RAND()+RAND()+RAND()+RAND()+RAND()-6)*[.$C$7]" office:value-type="float" office:value="-0.00128263191625721">
            <text:p>-0,001</text:p>
          </table:table-cell>
          <table:table-cell table:formula="oooc:=(RAND()+RAND()+RAND()+RAND()+RAND()+RAND()+RAND()+RAND()+RAND()+RAND()+RAND()+RAND()-6)*[.$C$7]" office:value-type="float" office:value="0.00708908352916044">
            <text:p>0,007</text:p>
          </table:table-cell>
          <table:table-cell table:formula="oooc:=(RAND()+RAND()+RAND()+RAND()+RAND()+RAND()+RAND()+RAND()+RAND()+RAND()+RAND()+RAND()-6)*[.$C$7]" office:value-type="float" office:value="0.001052766502884">
            <text:p>0,001</text:p>
          </table:table-cell>
          <table:table-cell table:formula="oooc:=(RAND()+RAND()+RAND()+RAND()+RAND()+RAND()+RAND()+RAND()+RAND()+RAND()+RAND()+RAND()-6)*[.$C$7]" office:value-type="float" office:value="-0.00310068056276131">
            <text:p>-0,003</text:p>
          </table:table-cell>
          <table:table-cell table:number-columns-repeated="9"/>
          <table:table-cell table:formula="oooc:=SQRT([.T51])" office:value-type="float" office:value="0.00358684868768438">
            <text:p>0,00359</text:p>
          </table:table-cell>
          <table:table-cell table:formula="oooc:=100*([.R51]-[.$C$7])/[.$C$7]" office:value-type="float" office:value="-10.3287828078906">
            <text:p>-10,3</text:p>
          </table:table-cell>
          <table:table-cell table:formula="oooc:=VAR([.A51:.H51])" office:value-type="float" office:value="0.0000128654835083431">
            <text:p>0,00001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46790978728599">
            <text:p>0,000</text:p>
          </table:table-cell>
          <table:table-cell table:formula="oooc:=(RAND()+RAND()+RAND()+RAND()+RAND()+RAND()+RAND()+RAND()+RAND()+RAND()+RAND()+RAND()-6)*[.$C$7]" office:value-type="float" office:value="-0.00475502792443617">
            <text:p>-0,005</text:p>
          </table:table-cell>
          <table:table-cell table:formula="oooc:=(RAND()+RAND()+RAND()+RAND()+RAND()+RAND()+RAND()+RAND()+RAND()+RAND()+RAND()+RAND()-6)*[.$C$7]" office:value-type="float" office:value="-0.00112833033234657">
            <text:p>-0,001</text:p>
          </table:table-cell>
          <table:table-cell table:formula="oooc:=(RAND()+RAND()+RAND()+RAND()+RAND()+RAND()+RAND()+RAND()+RAND()+RAND()+RAND()+RAND()-6)*[.$C$7]" office:value-type="float" office:value="-0.00244502090517899">
            <text:p>-0,002</text:p>
          </table:table-cell>
          <table:table-cell table:formula="oooc:=(RAND()+RAND()+RAND()+RAND()+RAND()+RAND()+RAND()+RAND()+RAND()+RAND()+RAND()+RAND()-6)*[.$C$7]" office:value-type="float" office:value="-0.00811426129947813">
            <text:p>-0,008</text:p>
          </table:table-cell>
          <table:table-cell table:formula="oooc:=(RAND()+RAND()+RAND()+RAND()+RAND()+RAND()+RAND()+RAND()+RAND()+RAND()+RAND()+RAND()-6)*[.$C$7]" office:value-type="float" office:value="-0.0084347056489761">
            <text:p>-0,008</text:p>
          </table:table-cell>
          <table:table-cell table:formula="oooc:=(RAND()+RAND()+RAND()+RAND()+RAND()+RAND()+RAND()+RAND()+RAND()+RAND()+RAND()+RAND()-6)*[.$C$7]" office:value-type="float" office:value="0.000533097323526718">
            <text:p>0,001</text:p>
          </table:table-cell>
          <table:table-cell table:formula="oooc:=(RAND()+RAND()+RAND()+RAND()+RAND()+RAND()+RAND()+RAND()+RAND()+RAND()+RAND()+RAND()-6)*[.$C$7]" office:value-type="float" office:value="0.00200628681295206">
            <text:p>0,002</text:p>
          </table:table-cell>
          <table:table-cell table:number-columns-repeated="9"/>
          <table:table-cell table:formula="oooc:=SQRT([.T52])" office:value-type="float" office:value="0.00399263543860551">
            <text:p>0,00399</text:p>
          </table:table-cell>
          <table:table-cell table:formula="oooc:=100*([.R52]-[.$C$7])/[.$C$7]" office:value-type="float" office:value="-0.184114034862274">
            <text:p>-0,2</text:p>
          </table:table-cell>
          <table:table-cell table:formula="oooc:=VAR([.A52:.H52])" office:value-type="float" office:value="0.0000159411377456086">
            <text:p>0,00001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892300180059205">
            <text:p>0,009</text:p>
          </table:table-cell>
          <table:table-cell table:formula="oooc:=(RAND()+RAND()+RAND()+RAND()+RAND()+RAND()+RAND()+RAND()+RAND()+RAND()+RAND()+RAND()-6)*[.$C$7]" office:value-type="float" office:value="-0.00671040986358226">
            <text:p>-0,007</text:p>
          </table:table-cell>
          <table:table-cell table:formula="oooc:=(RAND()+RAND()+RAND()+RAND()+RAND()+RAND()+RAND()+RAND()+RAND()+RAND()+RAND()+RAND()-6)*[.$C$7]" office:value-type="float" office:value="-0.0000594500564592408">
            <text:p>0,000</text:p>
          </table:table-cell>
          <table:table-cell table:formula="oooc:=(RAND()+RAND()+RAND()+RAND()+RAND()+RAND()+RAND()+RAND()+RAND()+RAND()+RAND()+RAND()-6)*[.$C$7]" office:value-type="float" office:value="0.00219660023804438">
            <text:p>0,002</text:p>
          </table:table-cell>
          <table:table-cell table:formula="oooc:=(RAND()+RAND()+RAND()+RAND()+RAND()+RAND()+RAND()+RAND()+RAND()+RAND()+RAND()+RAND()-6)*[.$C$7]" office:value-type="float" office:value="0.000934842982268744">
            <text:p>0,001</text:p>
          </table:table-cell>
          <table:table-cell table:formula="oooc:=(RAND()+RAND()+RAND()+RAND()+RAND()+RAND()+RAND()+RAND()+RAND()+RAND()+RAND()+RAND()-6)*[.$C$7]" office:value-type="float" office:value="-0.00343626209295938">
            <text:p>-0,003</text:p>
          </table:table-cell>
          <table:table-cell table:formula="oooc:=(RAND()+RAND()+RAND()+RAND()+RAND()+RAND()+RAND()+RAND()+RAND()+RAND()+RAND()+RAND()-6)*[.$C$7]" office:value-type="float" office:value="0.00340427869502853">
            <text:p>0,003</text:p>
          </table:table-cell>
          <table:table-cell table:formula="oooc:=(RAND()+RAND()+RAND()+RAND()+RAND()+RAND()+RAND()+RAND()+RAND()+RAND()+RAND()+RAND()-6)*[.$C$7]" office:value-type="float" office:value="-0.00402624591814936">
            <text:p>-0,004</text:p>
          </table:table-cell>
          <table:table-cell table:number-columns-repeated="9"/>
          <table:table-cell table:formula="oooc:=SQRT([.T53])" office:value-type="float" office:value="0.00492474442007774">
            <text:p>0,00492</text:p>
          </table:table-cell>
          <table:table-cell table:formula="oooc:=100*([.R53]-[.$C$7])/[.$C$7]" office:value-type="float" office:value="23.1186105019436">
            <text:p>23,1</text:p>
          </table:table-cell>
          <table:table-cell table:formula="oooc:=VAR([.A53:.H53])" office:value-type="float" office:value="0.0000242531076030869">
            <text:p>0,00002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331492049928282">
            <text:p>-0,003</text:p>
          </table:table-cell>
          <table:table-cell table:formula="oooc:=(RAND()+RAND()+RAND()+RAND()+RAND()+RAND()+RAND()+RAND()+RAND()+RAND()+RAND()+RAND()-6)*[.$C$7]" office:value-type="float" office:value="0.00244026001770073">
            <text:p>0,002</text:p>
          </table:table-cell>
          <table:table-cell table:formula="oooc:=(RAND()+RAND()+RAND()+RAND()+RAND()+RAND()+RAND()+RAND()+RAND()+RAND()+RAND()+RAND()-6)*[.$C$7]" office:value-type="float" office:value="0.00364000366222114">
            <text:p>0,004</text:p>
          </table:table-cell>
          <table:table-cell table:formula="oooc:=(RAND()+RAND()+RAND()+RAND()+RAND()+RAND()+RAND()+RAND()+RAND()+RAND()+RAND()+RAND()-6)*[.$C$7]" office:value-type="float" office:value="0.00509512619403669">
            <text:p>0,005</text:p>
          </table:table-cell>
          <table:table-cell table:formula="oooc:=(RAND()+RAND()+RAND()+RAND()+RAND()+RAND()+RAND()+RAND()+RAND()+RAND()+RAND()+RAND()-6)*[.$C$7]" office:value-type="float" office:value="-0.00165642262031922">
            <text:p>-0,002</text:p>
          </table:table-cell>
          <table:table-cell table:formula="oooc:=(RAND()+RAND()+RAND()+RAND()+RAND()+RAND()+RAND()+RAND()+RAND()+RAND()+RAND()+RAND()-6)*[.$C$7]" office:value-type="float" office:value="-0.0011229590746788">
            <text:p>-0,001</text:p>
          </table:table-cell>
          <table:table-cell table:formula="oooc:=(RAND()+RAND()+RAND()+RAND()+RAND()+RAND()+RAND()+RAND()+RAND()+RAND()+RAND()+RAND()-6)*[.$C$7]" office:value-type="float" office:value="0.00177092806787316">
            <text:p>0,002</text:p>
          </table:table-cell>
          <table:table-cell table:formula="oooc:=(RAND()+RAND()+RAND()+RAND()+RAND()+RAND()+RAND()+RAND()+RAND()+RAND()+RAND()+RAND()-6)*[.$C$7]" office:value-type="float" office:value="0.00122049623096408">
            <text:p>0,001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54])" office:value-type="float" office:value="0.00284450330866832">
            <text:p>0,00284</text:p>
          </table:table-cell>
          <table:table-cell table:formula="oooc:=100*([.R54]-[.$C$7])/[.$C$7]" office:value-type="float" office:value="-28.8874172832921">
            <text:p>-28,9</text:p>
          </table:table-cell>
          <table:table-cell table:formula="oooc:=VAR([.A54:.H54])" office:value-type="float" office:value="0.000008091199073025">
            <text:p>0,00000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514297921689504">
            <text:p>-0,001</text:p>
          </table:table-cell>
          <table:table-cell table:formula="oooc:=(RAND()+RAND()+RAND()+RAND()+RAND()+RAND()+RAND()+RAND()+RAND()+RAND()+RAND()+RAND()-6)*[.$C$7]" office:value-type="float" office:value="-0.00126053651539658">
            <text:p>-0,001</text:p>
          </table:table-cell>
          <table:table-cell table:formula="oooc:=(RAND()+RAND()+RAND()+RAND()+RAND()+RAND()+RAND()+RAND()+RAND()+RAND()+RAND()+RAND()-6)*[.$C$7]" office:value-type="float" office:value="-0.0106746421704764">
            <text:p>-0,011</text:p>
          </table:table-cell>
          <table:table-cell table:formula="oooc:=(RAND()+RAND()+RAND()+RAND()+RAND()+RAND()+RAND()+RAND()+RAND()+RAND()+RAND()+RAND()-6)*[.$C$7]" office:value-type="float" office:value="-0.00408154545731987">
            <text:p>-0,004</text:p>
          </table:table-cell>
          <table:table-cell table:formula="oooc:=(RAND()+RAND()+RAND()+RAND()+RAND()+RAND()+RAND()+RAND()+RAND()+RAND()+RAND()+RAND()-6)*[.$C$7]" office:value-type="float" office:value="0.00309323404644917">
            <text:p>0,003</text:p>
          </table:table-cell>
          <table:table-cell table:formula="oooc:=(RAND()+RAND()+RAND()+RAND()+RAND()+RAND()+RAND()+RAND()+RAND()+RAND()+RAND()+RAND()-6)*[.$C$7]" office:value-type="float" office:value="0.00179839472640156">
            <text:p>0,002</text:p>
          </table:table-cell>
          <table:table-cell table:formula="oooc:=(RAND()+RAND()+RAND()+RAND()+RAND()+RAND()+RAND()+RAND()+RAND()+RAND()+RAND()+RAND()-6)*[.$C$7]" office:value-type="float" office:value="0.00223944822534868">
            <text:p>0,002</text:p>
          </table:table-cell>
          <table:table-cell table:formula="oooc:=(RAND()+RAND()+RAND()+RAND()+RAND()+RAND()+RAND()+RAND()+RAND()+RAND()+RAND()+RAND()-6)*[.$C$7]" office:value-type="float" office:value="0.00266353343302713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55])" office:value-type="float" office:value="0.00465525674288845">
            <text:p>0,00466</text:p>
          </table:table-cell>
          <table:table-cell table:formula="oooc:=100*([.R55]-[.$C$7])/[.$C$7]" office:value-type="float" office:value="16.3814185722114">
            <text:p>16,4</text:p>
          </table:table-cell>
          <table:table-cell table:formula="oooc:=VAR([.A55:.H55])" office:value-type="float" office:value="0.0000216714153422084">
            <text:p>0,00002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444593646046327">
            <text:p>-0,004</text:p>
          </table:table-cell>
          <table:table-cell table:formula="oooc:=(RAND()+RAND()+RAND()+RAND()+RAND()+RAND()+RAND()+RAND()+RAND()+RAND()+RAND()+RAND()-6)*[.$C$7]" office:value-type="float" office:value="-0.00326950895718253">
            <text:p>-0,003</text:p>
          </table:table-cell>
          <table:table-cell table:formula="oooc:=(RAND()+RAND()+RAND()+RAND()+RAND()+RAND()+RAND()+RAND()+RAND()+RAND()+RAND()+RAND()-6)*[.$C$7]" office:value-type="float" office:value="-0.00114700766014588">
            <text:p>-0,001</text:p>
          </table:table-cell>
          <table:table-cell table:formula="oooc:=(RAND()+RAND()+RAND()+RAND()+RAND()+RAND()+RAND()+RAND()+RAND()+RAND()+RAND()+RAND()-6)*[.$C$7]" office:value-type="float" office:value="-0.00516458632160405">
            <text:p>-0,005</text:p>
          </table:table-cell>
          <table:table-cell table:formula="oooc:=(RAND()+RAND()+RAND()+RAND()+RAND()+RAND()+RAND()+RAND()+RAND()+RAND()+RAND()+RAND()-6)*[.$C$7]" office:value-type="float" office:value="0.00466408276619771">
            <text:p>0,005</text:p>
          </table:table-cell>
          <table:table-cell table:formula="oooc:=(RAND()+RAND()+RAND()+RAND()+RAND()+RAND()+RAND()+RAND()+RAND()+RAND()+RAND()+RAND()-6)*[.$C$7]" office:value-type="float" office:value="-0.00488003173924986">
            <text:p>-0,005</text:p>
          </table:table-cell>
          <table:table-cell table:formula="oooc:=(RAND()+RAND()+RAND()+RAND()+RAND()+RAND()+RAND()+RAND()+RAND()+RAND()+RAND()+RAND()-6)*[.$C$7]" office:value-type="float" office:value="0.00191485335856197">
            <text:p>0,002</text:p>
          </table:table-cell>
          <table:table-cell table:formula="oooc:=(RAND()+RAND()+RAND()+RAND()+RAND()+RAND()+RAND()+RAND()+RAND()+RAND()+RAND()+RAND()-6)*[.$C$7]" office:value-type="float" office:value="-0.000279061250648521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56])" office:value-type="float" office:value="0.00354340151273529">
            <text:p>0,00354</text:p>
          </table:table-cell>
          <table:table-cell table:formula="oooc:=100*([.R56]-[.$C$7])/[.$C$7]" office:value-type="float" office:value="-11.4149621816178">
            <text:p>-11,4</text:p>
          </table:table-cell>
          <table:table-cell table:formula="oooc:=VAR([.A56:.H56])" office:value-type="float" office:value="0.0000125556942804547">
            <text:p>0,00001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3780022583697">
            <text:p>-0,002</text:p>
          </table:table-cell>
          <table:table-cell table:formula="oooc:=(RAND()+RAND()+RAND()+RAND()+RAND()+RAND()+RAND()+RAND()+RAND()+RAND()+RAND()+RAND()-6)*[.$C$7]" office:value-type="float" office:value="0.0014568315683462">
            <text:p>0,001</text:p>
          </table:table-cell>
          <table:table-cell table:formula="oooc:=(RAND()+RAND()+RAND()+RAND()+RAND()+RAND()+RAND()+RAND()+RAND()+RAND()+RAND()+RAND()-6)*[.$C$7]" office:value-type="float" office:value="0.00457765434736168">
            <text:p>0,005</text:p>
          </table:table-cell>
          <table:table-cell table:formula="oooc:=(RAND()+RAND()+RAND()+RAND()+RAND()+RAND()+RAND()+RAND()+RAND()+RAND()+RAND()+RAND()-6)*[.$C$7]" office:value-type="float" office:value="0.000513565477462077">
            <text:p>0,001</text:p>
          </table:table-cell>
          <table:table-cell table:formula="oooc:=(RAND()+RAND()+RAND()+RAND()+RAND()+RAND()+RAND()+RAND()+RAND()+RAND()+RAND()+RAND()-6)*[.$C$7]" office:value-type="float" office:value="-0.000963896603289896">
            <text:p>-0,001</text:p>
          </table:table-cell>
          <table:table-cell table:formula="oooc:=(RAND()+RAND()+RAND()+RAND()+RAND()+RAND()+RAND()+RAND()+RAND()+RAND()+RAND()+RAND()-6)*[.$C$7]" office:value-type="float" office:value="0.00713620410779138">
            <text:p>0,007</text:p>
          </table:table-cell>
          <table:table-cell table:formula="oooc:=(RAND()+RAND()+RAND()+RAND()+RAND()+RAND()+RAND()+RAND()+RAND()+RAND()+RAND()+RAND()-6)*[.$C$7]" office:value-type="float" office:value="-0.00359788811914427">
            <text:p>-0,004</text:p>
          </table:table-cell>
          <table:table-cell table:formula="oooc:=(RAND()+RAND()+RAND()+RAND()+RAND()+RAND()+RAND()+RAND()+RAND()+RAND()+RAND()+RAND()-6)*[.$C$7]" office:value-type="float" office:value="0.00231159398174993">
            <text:p>0,002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57])" office:value-type="float" office:value="0.00356344856368757">
            <text:p>0,00356</text:p>
          </table:table-cell>
          <table:table-cell table:formula="oooc:=100*([.R57]-[.$C$7])/[.$C$7]" office:value-type="float" office:value="-10.9137859078107">
            <text:p>-10,9</text:p>
          </table:table-cell>
          <table:table-cell table:formula="oooc:=VAR([.A57:.H57])" office:value-type="float" office:value="0.000012698165666047">
            <text:p>0,00001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919217505417034">
            <text:p>0,001</text:p>
          </table:table-cell>
          <table:table-cell table:formula="oooc:=(RAND()+RAND()+RAND()+RAND()+RAND()+RAND()+RAND()+RAND()+RAND()+RAND()+RAND()+RAND()-6)*[.$C$7]" office:value-type="float" office:value="0.00446058534501175">
            <text:p>0,004</text:p>
          </table:table-cell>
          <table:table-cell table:formula="oooc:=(RAND()+RAND()+RAND()+RAND()+RAND()+RAND()+RAND()+RAND()+RAND()+RAND()+RAND()+RAND()-6)*[.$C$7]" office:value-type="float" office:value="0.00135502182073428">
            <text:p>0,001</text:p>
          </table:table-cell>
          <table:table-cell table:formula="oooc:=(RAND()+RAND()+RAND()+RAND()+RAND()+RAND()+RAND()+RAND()+RAND()+RAND()+RAND()+RAND()-6)*[.$C$7]" office:value-type="float" office:value="0.002120792260506">
            <text:p>0,002</text:p>
          </table:table-cell>
          <table:table-cell table:formula="oooc:=(RAND()+RAND()+RAND()+RAND()+RAND()+RAND()+RAND()+RAND()+RAND()+RAND()+RAND()+RAND()-6)*[.$C$7]" office:value-type="float" office:value="0.00469081698049867">
            <text:p>0,005</text:p>
          </table:table-cell>
          <table:table-cell table:formula="oooc:=(RAND()+RAND()+RAND()+RAND()+RAND()+RAND()+RAND()+RAND()+RAND()+RAND()+RAND()+RAND()-6)*[.$C$7]" office:value-type="float" office:value="0.00063832514419996">
            <text:p>0,001</text:p>
          </table:table-cell>
          <table:table-cell table:formula="oooc:=(RAND()+RAND()+RAND()+RAND()+RAND()+RAND()+RAND()+RAND()+RAND()+RAND()+RAND()+RAND()-6)*[.$C$7]" office:value-type="float" office:value="-0.00419238868373669">
            <text:p>-0,004</text:p>
          </table:table-cell>
          <table:table-cell table:formula="oooc:=(RAND()+RAND()+RAND()+RAND()+RAND()+RAND()+RAND()+RAND()+RAND()+RAND()+RAND()+RAND()-6)*[.$C$7]" office:value-type="float" office:value="0.00285262611774041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58])" office:value-type="float" office:value="0.00279223940111494">
            <text:p>0,00279</text:p>
          </table:table-cell>
          <table:table-cell table:formula="oooc:=100*([.R58]-[.$C$7])/[.$C$7]" office:value-type="float" office:value="-30.1940149721266">
            <text:p>-30,2</text:p>
          </table:table-cell>
          <table:table-cell table:formula="oooc:=VAR([.A58:.H58])" office:value-type="float" office:value="0.0000077966008731387">
            <text:p>0,00000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823755607776118">
            <text:p>-0,001</text:p>
          </table:table-cell>
          <table:table-cell table:formula="oooc:=(RAND()+RAND()+RAND()+RAND()+RAND()+RAND()+RAND()+RAND()+RAND()+RAND()+RAND()+RAND()-6)*[.$C$7]" office:value-type="float" office:value="0.00378490554521317">
            <text:p>0,004</text:p>
          </table:table-cell>
          <table:table-cell table:formula="oooc:=(RAND()+RAND()+RAND()+RAND()+RAND()+RAND()+RAND()+RAND()+RAND()+RAND()+RAND()+RAND()-6)*[.$C$7]" office:value-type="float" office:value="-0.0054598834192938">
            <text:p>-0,005</text:p>
          </table:table-cell>
          <table:table-cell table:formula="oooc:=(RAND()+RAND()+RAND()+RAND()+RAND()+RAND()+RAND()+RAND()+RAND()+RAND()+RAND()+RAND()-6)*[.$C$7]" office:value-type="float" office:value="-0.000675069429609064">
            <text:p>-0,001</text:p>
          </table:table-cell>
          <table:table-cell table:formula="oooc:=(RAND()+RAND()+RAND()+RAND()+RAND()+RAND()+RAND()+RAND()+RAND()+RAND()+RAND()+RAND()-6)*[.$C$7]" office:value-type="float" office:value="-0.00139213232825708">
            <text:p>-0,001</text:p>
          </table:table-cell>
          <table:table-cell table:formula="oooc:=(RAND()+RAND()+RAND()+RAND()+RAND()+RAND()+RAND()+RAND()+RAND()+RAND()+RAND()+RAND()-6)*[.$C$7]" office:value-type="float" office:value="-0.00307968382824183">
            <text:p>-0,003</text:p>
          </table:table-cell>
          <table:table-cell table:formula="oooc:=(RAND()+RAND()+RAND()+RAND()+RAND()+RAND()+RAND()+RAND()+RAND()+RAND()+RAND()+RAND()-6)*[.$C$7]" office:value-type="float" office:value="0.00473708304086428">
            <text:p>0,005</text:p>
          </table:table-cell>
          <table:table-cell table:formula="oooc:=(RAND()+RAND()+RAND()+RAND()+RAND()+RAND()+RAND()+RAND()+RAND()+RAND()+RAND()+RAND()-6)*[.$C$7]" office:value-type="float" office:value="0.000262215033417764">
            <text:p>0,000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59])" office:value-type="float" office:value="0.00334505924537554">
            <text:p>0,00335</text:p>
          </table:table-cell>
          <table:table-cell table:formula="oooc:=100*([.R59]-[.$C$7])/[.$C$7]" office:value-type="float" office:value="-16.3735188656116">
            <text:p>-16,4</text:p>
          </table:table-cell>
          <table:table-cell table:formula="oooc:=VAR([.A59:.H59])" office:value-type="float" office:value="0.0000111894213550724">
            <text:p>0,00001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862404248176519">
            <text:p>0,009</text:p>
          </table:table-cell>
          <table:table-cell table:formula="oooc:=(RAND()+RAND()+RAND()+RAND()+RAND()+RAND()+RAND()+RAND()+RAND()+RAND()+RAND()+RAND()-6)*[.$C$7]" office:value-type="float" office:value="0.00397289956358531">
            <text:p>0,004</text:p>
          </table:table-cell>
          <table:table-cell table:formula="oooc:=(RAND()+RAND()+RAND()+RAND()+RAND()+RAND()+RAND()+RAND()+RAND()+RAND()+RAND()+RAND()-6)*[.$C$7]" office:value-type="float" office:value="-0.00401098666341136">
            <text:p>-0,004</text:p>
          </table:table-cell>
          <table:table-cell table:formula="oooc:=(RAND()+RAND()+RAND()+RAND()+RAND()+RAND()+RAND()+RAND()+RAND()+RAND()+RAND()+RAND()-6)*[.$C$7]" office:value-type="float" office:value="0.00629438154240546">
            <text:p>0,006</text:p>
          </table:table-cell>
          <table:table-cell table:formula="oooc:=(RAND()+RAND()+RAND()+RAND()+RAND()+RAND()+RAND()+RAND()+RAND()+RAND()+RAND()+RAND()-6)*[.$C$7]" office:value-type="float" office:value="-0.00773204748680075">
            <text:p>-0,008</text:p>
          </table:table-cell>
          <table:table-cell table:formula="oooc:=(RAND()+RAND()+RAND()+RAND()+RAND()+RAND()+RAND()+RAND()+RAND()+RAND()+RAND()+RAND()-6)*[.$C$7]" office:value-type="float" office:value="-0.000224860377819148">
            <text:p>0,000</text:p>
          </table:table-cell>
          <table:table-cell table:formula="oooc:=(RAND()+RAND()+RAND()+RAND()+RAND()+RAND()+RAND()+RAND()+RAND()+RAND()+RAND()+RAND()-6)*[.$C$7]" office:value-type="float" office:value="0.00229486983855708">
            <text:p>0,002</text:p>
          </table:table-cell>
          <table:table-cell table:formula="oooc:=(RAND()+RAND()+RAND()+RAND()+RAND()+RAND()+RAND()+RAND()+RAND()+RAND()+RAND()+RAND()-6)*[.$C$7]" office:value-type="float" office:value="-0.0000418713950010705">
            <text:p>0,000</text:p>
          </table:table-cell>
          <table:table-cell table:number-columns-repeated="9"/>
          <table:table-cell table:formula="oooc:=SQRT([.T60])" office:value-type="float" office:value="0.0053511379468962">
            <text:p>0,00535</text:p>
          </table:table-cell>
          <table:table-cell table:formula="oooc:=100*([.R60]-[.$C$7])/[.$C$7]" office:value-type="float" office:value="33.7784486724051">
            <text:p>33,8</text:p>
          </table:table-cell>
          <table:table-cell table:formula="oooc:=VAR([.A60:.H60])" office:value-type="float" office:value="0.0000286346773267125">
            <text:p>0,00002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800854518265328">
            <text:p>-0,008</text:p>
          </table:table-cell>
          <table:table-cell table:formula="oooc:=(RAND()+RAND()+RAND()+RAND()+RAND()+RAND()+RAND()+RAND()+RAND()+RAND()+RAND()+RAND()-6)*[.$C$7]" office:value-type="float" office:value="0.0000673848689229999">
            <text:p>0,000</text:p>
          </table:table-cell>
          <table:table-cell table:formula="oooc:=(RAND()+RAND()+RAND()+RAND()+RAND()+RAND()+RAND()+RAND()+RAND()+RAND()+RAND()+RAND()-6)*[.$C$7]" office:value-type="float" office:value="-0.00394286935026093">
            <text:p>-0,004</text:p>
          </table:table-cell>
          <table:table-cell table:formula="oooc:=(RAND()+RAND()+RAND()+RAND()+RAND()+RAND()+RAND()+RAND()+RAND()+RAND()+RAND()+RAND()-6)*[.$C$7]" office:value-type="float" office:value="-0.00430372020630513">
            <text:p>-0,004</text:p>
          </table:table-cell>
          <table:table-cell table:formula="oooc:=(RAND()+RAND()+RAND()+RAND()+RAND()+RAND()+RAND()+RAND()+RAND()+RAND()+RAND()+RAND()-6)*[.$C$7]" office:value-type="float" office:value="-0.00434827723014008">
            <text:p>-0,004</text:p>
          </table:table-cell>
          <table:table-cell table:formula="oooc:=(RAND()+RAND()+RAND()+RAND()+RAND()+RAND()+RAND()+RAND()+RAND()+RAND()+RAND()+RAND()-6)*[.$C$7]" office:value-type="float" office:value="-0.000504409924619282">
            <text:p>-0,001</text:p>
          </table:table-cell>
          <table:table-cell table:formula="oooc:=(RAND()+RAND()+RAND()+RAND()+RAND()+RAND()+RAND()+RAND()+RAND()+RAND()+RAND()+RAND()-6)*[.$C$7]" office:value-type="float" office:value="-0.00591338847010712">
            <text:p>-0,006</text:p>
          </table:table-cell>
          <table:table-cell table:formula="oooc:=(RAND()+RAND()+RAND()+RAND()+RAND()+RAND()+RAND()+RAND()+RAND()+RAND()+RAND()+RAND()-6)*[.$C$7]" office:value-type="float" office:value="-0.00214117862483596">
            <text:p>-0,002</text:p>
          </table:table-cell>
          <table:table-cell table:number-columns-repeated="9"/>
          <table:table-cell table:formula="oooc:=SQRT([.T61])" office:value-type="float" office:value="0.0027020999305239">
            <text:p>0,00270</text:p>
          </table:table-cell>
          <table:table-cell table:formula="oooc:=100*([.R61]-[.$C$7])/[.$C$7]" office:value-type="float" office:value="-32.4475017369024">
            <text:p>-32,4</text:p>
          </table:table-cell>
          <table:table-cell table:formula="oooc:=VAR([.A61:.H61])" office:value-type="float" office:value="0.00000730134403453729">
            <text:p>0,00000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251142918179876">
            <text:p>0,003</text:p>
          </table:table-cell>
          <table:table-cell table:formula="oooc:=(RAND()+RAND()+RAND()+RAND()+RAND()+RAND()+RAND()+RAND()+RAND()+RAND()+RAND()+RAND()-6)*[.$C$7]" office:value-type="float" office:value="0.00961198767052218">
            <text:p>0,010</text:p>
          </table:table-cell>
          <table:table-cell table:formula="oooc:=(RAND()+RAND()+RAND()+RAND()+RAND()+RAND()+RAND()+RAND()+RAND()+RAND()+RAND()+RAND()-6)*[.$C$7]" office:value-type="float" office:value="-0.00440028077028718">
            <text:p>-0,004</text:p>
          </table:table-cell>
          <table:table-cell table:formula="oooc:=(RAND()+RAND()+RAND()+RAND()+RAND()+RAND()+RAND()+RAND()+RAND()+RAND()+RAND()+RAND()-6)*[.$C$7]" office:value-type="float" office:value="0.00270003357036042">
            <text:p>0,003</text:p>
          </table:table-cell>
          <table:table-cell table:formula="oooc:=(RAND()+RAND()+RAND()+RAND()+RAND()+RAND()+RAND()+RAND()+RAND()+RAND()+RAND()+RAND()-6)*[.$C$7]" office:value-type="float" office:value="0.00523978392895291">
            <text:p>0,005</text:p>
          </table:table-cell>
          <table:table-cell table:formula="oooc:=(RAND()+RAND()+RAND()+RAND()+RAND()+RAND()+RAND()+RAND()+RAND()+RAND()+RAND()+RAND()-6)*[.$C$7]" office:value-type="float" office:value="0.000874538407544172">
            <text:p>0,001</text:p>
          </table:table-cell>
          <table:table-cell table:formula="oooc:=(RAND()+RAND()+RAND()+RAND()+RAND()+RAND()+RAND()+RAND()+RAND()+RAND()+RAND()+RAND()-6)*[.$C$7]" office:value-type="float" office:value="0.000218634601886045">
            <text:p>0,000</text:p>
          </table:table-cell>
          <table:table-cell table:formula="oooc:=(RAND()+RAND()+RAND()+RAND()+RAND()+RAND()+RAND()+RAND()+RAND()+RAND()+RAND()+RAND()-6)*[.$C$7]" office:value-type="float" office:value="-0.00361839655751213">
            <text:p>-0,004</text:p>
          </table:table-cell>
          <table:table-cell table:number-columns-repeated="9"/>
          <table:table-cell table:formula="oooc:=SQRT([.T62])" office:value-type="float" office:value="0.00455342868669101">
            <text:p>0,00455</text:p>
          </table:table-cell>
          <table:table-cell table:formula="oooc:=100*([.R62]-[.$C$7])/[.$C$7]" office:value-type="float" office:value="13.8357171672751">
            <text:p>13,8</text:p>
          </table:table-cell>
          <table:table-cell table:formula="oooc:=VAR([.A62:.H62])" office:value-type="float" office:value="0.0000207337128047806">
            <text:p>0,00002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408740501113926">
            <text:p>-0,004</text:p>
          </table:table-cell>
          <table:table-cell table:formula="oooc:=(RAND()+RAND()+RAND()+RAND()+RAND()+RAND()+RAND()+RAND()+RAND()+RAND()+RAND()+RAND()-6)*[.$C$7]" office:value-type="float" office:value="-0.00335154271065401">
            <text:p>-0,003</text:p>
          </table:table-cell>
          <table:table-cell table:formula="oooc:=(RAND()+RAND()+RAND()+RAND()+RAND()+RAND()+RAND()+RAND()+RAND()+RAND()+RAND()+RAND()-6)*[.$C$7]" office:value-type="float" office:value="-0.00202777184362316">
            <text:p>-0,002</text:p>
          </table:table-cell>
          <table:table-cell table:formula="oooc:=(RAND()+RAND()+RAND()+RAND()+RAND()+RAND()+RAND()+RAND()+RAND()+RAND()+RAND()+RAND()-6)*[.$C$7]" office:value-type="float" office:value="0.000972075563829463">
            <text:p>0,001</text:p>
          </table:table-cell>
          <table:table-cell table:formula="oooc:=(RAND()+RAND()+RAND()+RAND()+RAND()+RAND()+RAND()+RAND()+RAND()+RAND()+RAND()+RAND()-6)*[.$C$7]" office:value-type="float" office:value="0.0080122074037904">
            <text:p>0,008</text:p>
          </table:table-cell>
          <table:table-cell table:formula="oooc:=(RAND()+RAND()+RAND()+RAND()+RAND()+RAND()+RAND()+RAND()+RAND()+RAND()+RAND()+RAND()-6)*[.$C$7]" office:value-type="float" office:value="0.00320529801324503">
            <text:p>0,003</text:p>
          </table:table-cell>
          <table:table-cell table:formula="oooc:=(RAND()+RAND()+RAND()+RAND()+RAND()+RAND()+RAND()+RAND()+RAND()+RAND()+RAND()+RAND()-6)*[.$C$7]" office:value-type="float" office:value="0.00329575487533189">
            <text:p>0,003</text:p>
          </table:table-cell>
          <table:table-cell table:formula="oooc:=(RAND()+RAND()+RAND()+RAND()+RAND()+RAND()+RAND()+RAND()+RAND()+RAND()+RAND()+RAND()-6)*[.$C$7]" office:value-type="float" office:value="0.00444532609027376">
            <text:p>0,004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63])" office:value-type="float" office:value="0.00421565235810825">
            <text:p>0,00422</text:p>
          </table:table-cell>
          <table:table-cell table:formula="oooc:=100*([.R63]-[.$C$7])/[.$C$7]" office:value-type="float" office:value="5.39130895270633">
            <text:p>5,4</text:p>
          </table:table-cell>
          <table:table-cell table:formula="oooc:=VAR([.A63:.H63])" office:value-type="float" office:value="0.0000177717248044237">
            <text:p>0,00001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642622150334178">
            <text:p>0,006</text:p>
          </table:table-cell>
          <table:table-cell table:formula="oooc:=(RAND()+RAND()+RAND()+RAND()+RAND()+RAND()+RAND()+RAND()+RAND()+RAND()+RAND()+RAND()-6)*[.$C$7]" office:value-type="float" office:value="-0.00427893917661061">
            <text:p>-0,004</text:p>
          </table:table-cell>
          <table:table-cell table:formula="oooc:=(RAND()+RAND()+RAND()+RAND()+RAND()+RAND()+RAND()+RAND()+RAND()+RAND()+RAND()+RAND()-6)*[.$C$7]" office:value-type="float" office:value="0.00103042695394756">
            <text:p>0,001</text:p>
          </table:table-cell>
          <table:table-cell table:formula="oooc:=(RAND()+RAND()+RAND()+RAND()+RAND()+RAND()+RAND()+RAND()+RAND()+RAND()+RAND()+RAND()-6)*[.$C$7]" office:value-type="float" office:value="-0.0013188879055147">
            <text:p>-0,001</text:p>
          </table:table-cell>
          <table:table-cell table:formula="oooc:=(RAND()+RAND()+RAND()+RAND()+RAND()+RAND()+RAND()+RAND()+RAND()+RAND()+RAND()+RAND()-6)*[.$C$7]" office:value-type="float" office:value="-0.00255122531815546">
            <text:p>-0,003</text:p>
          </table:table-cell>
          <table:table-cell table:formula="oooc:=(RAND()+RAND()+RAND()+RAND()+RAND()+RAND()+RAND()+RAND()+RAND()+RAND()+RAND()+RAND()-6)*[.$C$7]" office:value-type="float" office:value="0.00828040406506546">
            <text:p>0,008</text:p>
          </table:table-cell>
          <table:table-cell table:formula="oooc:=(RAND()+RAND()+RAND()+RAND()+RAND()+RAND()+RAND()+RAND()+RAND()+RAND()+RAND()+RAND()-6)*[.$C$7]" office:value-type="float" office:value="0.00442347483748894">
            <text:p>0,004</text:p>
          </table:table-cell>
          <table:table-cell table:formula="oooc:=(RAND()+RAND()+RAND()+RAND()+RAND()+RAND()+RAND()+RAND()+RAND()+RAND()+RAND()+RAND()-6)*[.$C$7]" office:value-type="float" office:value="0.00146708578753013">
            <text:p>0,001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64])" office:value-type="float" office:value="0.00441573890881673">
            <text:p>0,00442</text:p>
          </table:table-cell>
          <table:table-cell table:formula="oooc:=100*([.R64]-[.$C$7])/[.$C$7]" office:value-type="float" office:value="10.3934727204183">
            <text:p>10,4</text:p>
          </table:table-cell>
          <table:table-cell table:formula="oooc:=VAR([.A64:.H64])" office:value-type="float" office:value="0.000019498750110838">
            <text:p>0,00001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27820673238319">
            <text:p>0,003</text:p>
          </table:table-cell>
          <table:table-cell table:formula="oooc:=(RAND()+RAND()+RAND()+RAND()+RAND()+RAND()+RAND()+RAND()+RAND()+RAND()+RAND()+RAND()-6)*[.$C$7]" office:value-type="float" office:value="-0.00412781151768548">
            <text:p>-0,004</text:p>
          </table:table-cell>
          <table:table-cell table:formula="oooc:=(RAND()+RAND()+RAND()+RAND()+RAND()+RAND()+RAND()+RAND()+RAND()+RAND()+RAND()+RAND()-6)*[.$C$7]" office:value-type="float" office:value="0.00112906277657399">
            <text:p>0,001</text:p>
          </table:table-cell>
          <table:table-cell table:formula="oooc:=(RAND()+RAND()+RAND()+RAND()+RAND()+RAND()+RAND()+RAND()+RAND()+RAND()+RAND()+RAND()-6)*[.$C$7]" office:value-type="float" office:value="-0.00150468459120457">
            <text:p>-0,002</text:p>
          </table:table-cell>
          <table:table-cell table:formula="oooc:=(RAND()+RAND()+RAND()+RAND()+RAND()+RAND()+RAND()+RAND()+RAND()+RAND()+RAND()+RAND()-6)*[.$C$7]" office:value-type="float" office:value="0.00153190710165715">
            <text:p>0,002</text:p>
          </table:table-cell>
          <table:table-cell table:formula="oooc:=(RAND()+RAND()+RAND()+RAND()+RAND()+RAND()+RAND()+RAND()+RAND()+RAND()+RAND()+RAND()-6)*[.$C$7]" office:value-type="float" office:value="0.000392712179937131">
            <text:p>0,000</text:p>
          </table:table-cell>
          <table:table-cell table:formula="oooc:=(RAND()+RAND()+RAND()+RAND()+RAND()+RAND()+RAND()+RAND()+RAND()+RAND()+RAND()+RAND()-6)*[.$C$7]" office:value-type="float" office:value="-0.000792748802148498">
            <text:p>-0,001</text:p>
          </table:table-cell>
          <table:table-cell table:formula="oooc:=(RAND()+RAND()+RAND()+RAND()+RAND()+RAND()+RAND()+RAND()+RAND()+RAND()+RAND()+RAND()-6)*[.$C$7]" office:value-type="float" office:value="-0.0026349681081576">
            <text:p>-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65])" office:value-type="float" office:value="0.00230187529426918">
            <text:p>0,00230</text:p>
          </table:table-cell>
          <table:table-cell table:formula="oooc:=100*([.R65]-[.$C$7])/[.$C$7]" office:value-type="float" office:value="-42.4531176432705">
            <text:p>-42,5</text:p>
          </table:table-cell>
          <table:table-cell table:formula="oooc:=VAR([.A65:.H65])" office:value-type="float" office:value="0.00000529862987036682">
            <text:p>0,00000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211066011535998">
            <text:p>0,000</text:p>
          </table:table-cell>
          <table:table-cell table:formula="oooc:=(RAND()+RAND()+RAND()+RAND()+RAND()+RAND()+RAND()+RAND()+RAND()+RAND()+RAND()+RAND()-6)*[.$C$7]" office:value-type="float" office:value="0.00464455092013306">
            <text:p>0,005</text:p>
          </table:table-cell>
          <table:table-cell table:formula="oooc:=(RAND()+RAND()+RAND()+RAND()+RAND()+RAND()+RAND()+RAND()+RAND()+RAND()+RAND()+RAND()-6)*[.$C$7]" office:value-type="float" office:value="0.00112454603717154">
            <text:p>0,001</text:p>
          </table:table-cell>
          <table:table-cell table:formula="oooc:=(RAND()+RAND()+RAND()+RAND()+RAND()+RAND()+RAND()+RAND()+RAND()+RAND()+RAND()+RAND()-6)*[.$C$7]" office:value-type="float" office:value="0.0015822016052736">
            <text:p>0,002</text:p>
          </table:table-cell>
          <table:table-cell table:formula="oooc:=(RAND()+RAND()+RAND()+RAND()+RAND()+RAND()+RAND()+RAND()+RAND()+RAND()+RAND()+RAND()-6)*[.$C$7]" office:value-type="float" office:value="-0.00926017029328288">
            <text:p>-0,009</text:p>
          </table:table-cell>
          <table:table-cell table:formula="oooc:=(RAND()+RAND()+RAND()+RAND()+RAND()+RAND()+RAND()+RAND()+RAND()+RAND()+RAND()+RAND()-6)*[.$C$7]" office:value-type="float" office:value="-0.00166411328470717">
            <text:p>-0,002</text:p>
          </table:table-cell>
          <table:table-cell table:formula="oooc:=(RAND()+RAND()+RAND()+RAND()+RAND()+RAND()+RAND()+RAND()+RAND()+RAND()+RAND()+RAND()-6)*[.$C$7]" office:value-type="float" office:value="0.00175286111026337">
            <text:p>0,002</text:p>
          </table:table-cell>
          <table:table-cell table:formula="oooc:=(RAND()+RAND()+RAND()+RAND()+RAND()+RAND()+RAND()+RAND()+RAND()+RAND()+RAND()+RAND()-6)*[.$C$7]" office:value-type="float" office:value="0.000557634205145423">
            <text:p>0,001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66])" office:value-type="float" office:value="0.00409092525706697">
            <text:p>0,00409</text:p>
          </table:table-cell>
          <table:table-cell table:formula="oooc:=100*([.R66]-[.$C$7])/[.$C$7]" office:value-type="float" office:value="2.27313142667413">
            <text:p>2,3</text:p>
          </table:table-cell>
          <table:table-cell table:formula="oooc:=VAR([.A66:.H66])" office:value-type="float" office:value="0.0000167356694589084">
            <text:p>0,00001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444105349894713">
            <text:p>0,000</text:p>
          </table:table-cell>
          <table:table-cell table:formula="oooc:=(RAND()+RAND()+RAND()+RAND()+RAND()+RAND()+RAND()+RAND()+RAND()+RAND()+RAND()+RAND()-6)*[.$C$7]" office:value-type="float" office:value="-0.00391882076479385">
            <text:p>-0,004</text:p>
          </table:table-cell>
          <table:table-cell table:formula="oooc:=(RAND()+RAND()+RAND()+RAND()+RAND()+RAND()+RAND()+RAND()+RAND()+RAND()+RAND()+RAND()-6)*[.$C$7]" office:value-type="float" office:value="0.00237141026032289">
            <text:p>0,002</text:p>
          </table:table-cell>
          <table:table-cell table:formula="oooc:=(RAND()+RAND()+RAND()+RAND()+RAND()+RAND()+RAND()+RAND()+RAND()+RAND()+RAND()+RAND()-6)*[.$C$7]" office:value-type="float" office:value="-0.000390026551103244">
            <text:p>0,000</text:p>
          </table:table-cell>
          <table:table-cell table:formula="oooc:=(RAND()+RAND()+RAND()+RAND()+RAND()+RAND()+RAND()+RAND()+RAND()+RAND()+RAND()+RAND()-6)*[.$C$7]" office:value-type="float" office:value="0.00205511642811365">
            <text:p>0,002</text:p>
          </table:table-cell>
          <table:table-cell table:formula="oooc:=(RAND()+RAND()+RAND()+RAND()+RAND()+RAND()+RAND()+RAND()+RAND()+RAND()+RAND()+RAND()-6)*[.$C$7]" office:value-type="float" office:value="-0.000597674489577926">
            <text:p>-0,001</text:p>
          </table:table-cell>
          <table:table-cell table:formula="oooc:=(RAND()+RAND()+RAND()+RAND()+RAND()+RAND()+RAND()+RAND()+RAND()+RAND()+RAND()+RAND()-6)*[.$C$7]" office:value-type="float" office:value="-0.00733481856746117">
            <text:p>-0,007</text:p>
          </table:table-cell>
          <table:table-cell table:formula="oooc:=(RAND()+RAND()+RAND()+RAND()+RAND()+RAND()+RAND()+RAND()+RAND()+RAND()+RAND()+RAND()-6)*[.$C$7]" office:value-type="float" office:value="-0.00603765984069338">
            <text:p>-0,006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67])" office:value-type="float" office:value="0.00365846706850327">
            <text:p>0,00366</text:p>
          </table:table-cell>
          <table:table-cell table:formula="oooc:=100*([.R67]-[.$C$7])/[.$C$7]" office:value-type="float" office:value="-8.53832328741836">
            <text:p>-8,5</text:p>
          </table:table-cell>
          <table:table-cell table:formula="oooc:=VAR([.A67:.H67])" office:value-type="float" office:value="0.0000133843812913229">
            <text:p>0,00001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771117282631916">
            <text:p>0,008</text:p>
          </table:table-cell>
          <table:table-cell table:formula="oooc:=(RAND()+RAND()+RAND()+RAND()+RAND()+RAND()+RAND()+RAND()+RAND()+RAND()+RAND()+RAND()-6)*[.$C$7]" office:value-type="float" office:value="-0.00127408673360393">
            <text:p>-0,001</text:p>
          </table:table-cell>
          <table:table-cell table:formula="oooc:=(RAND()+RAND()+RAND()+RAND()+RAND()+RAND()+RAND()+RAND()+RAND()+RAND()+RAND()+RAND()-6)*[.$C$7]" office:value-type="float" office:value="0.00472621845149083">
            <text:p>0,005</text:p>
          </table:table-cell>
          <table:table-cell table:formula="oooc:=(RAND()+RAND()+RAND()+RAND()+RAND()+RAND()+RAND()+RAND()+RAND()+RAND()+RAND()+RAND()-6)*[.$C$7]" office:value-type="float" office:value="-0.00525394451734977">
            <text:p>-0,005</text:p>
          </table:table-cell>
          <table:table-cell table:formula="oooc:=(RAND()+RAND()+RAND()+RAND()+RAND()+RAND()+RAND()+RAND()+RAND()+RAND()+RAND()+RAND()-6)*[.$C$7]" office:value-type="float" office:value="-0.00104336680196539">
            <text:p>-0,001</text:p>
          </table:table-cell>
          <table:table-cell table:formula="oooc:=(RAND()+RAND()+RAND()+RAND()+RAND()+RAND()+RAND()+RAND()+RAND()+RAND()+RAND()+RAND()-6)*[.$C$7]" office:value-type="float" office:value="-0.000614642780846584">
            <text:p>-0,001</text:p>
          </table:table-cell>
          <table:table-cell table:formula="oooc:=(RAND()+RAND()+RAND()+RAND()+RAND()+RAND()+RAND()+RAND()+RAND()+RAND()+RAND()+RAND()-6)*[.$C$7]" office:value-type="float" office:value="-0.000949491866817226">
            <text:p>-0,001</text:p>
          </table:table-cell>
          <table:table-cell table:formula="oooc:=(RAND()+RAND()+RAND()+RAND()+RAND()+RAND()+RAND()+RAND()+RAND()+RAND()+RAND()+RAND()-6)*[.$C$7]" office:value-type="float" office:value="0.00299801629688406">
            <text:p>0,003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68])" office:value-type="float" office:value="0.00409566915567187">
            <text:p>0,00410</text:p>
          </table:table-cell>
          <table:table-cell table:formula="oooc:=100*([.R68]-[.$C$7])/[.$C$7]" office:value-type="float" office:value="2.39172889179668">
            <text:p>2,4</text:p>
          </table:table-cell>
          <table:table-cell table:formula="oooc:=VAR([.A68:.H68])" office:value-type="float" office:value="0.0000167745058327219">
            <text:p>0,00001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325742362743004">
            <text:p>-0,003</text:p>
          </table:table-cell>
          <table:table-cell table:formula="oooc:=(RAND()+RAND()+RAND()+RAND()+RAND()+RAND()+RAND()+RAND()+RAND()+RAND()+RAND()+RAND()-6)*[.$C$7]" office:value-type="float" office:value="-0.0043795281838435">
            <text:p>-0,004</text:p>
          </table:table-cell>
          <table:table-cell table:formula="oooc:=(RAND()+RAND()+RAND()+RAND()+RAND()+RAND()+RAND()+RAND()+RAND()+RAND()+RAND()+RAND()-6)*[.$C$7]" office:value-type="float" office:value="0.00654341257972961">
            <text:p>0,007</text:p>
          </table:table-cell>
          <table:table-cell table:formula="oooc:=(RAND()+RAND()+RAND()+RAND()+RAND()+RAND()+RAND()+RAND()+RAND()+RAND()+RAND()+RAND()-6)*[.$C$7]" office:value-type="float" office:value="-0.00434046449171423">
            <text:p>-0,004</text:p>
          </table:table-cell>
          <table:table-cell table:formula="oooc:=(RAND()+RAND()+RAND()+RAND()+RAND()+RAND()+RAND()+RAND()+RAND()+RAND()+RAND()+RAND()-6)*[.$C$7]" office:value-type="float" office:value="0.00742600787377545">
            <text:p>0,007</text:p>
          </table:table-cell>
          <table:table-cell table:formula="oooc:=(RAND()+RAND()+RAND()+RAND()+RAND()+RAND()+RAND()+RAND()+RAND()+RAND()+RAND()+RAND()-6)*[.$C$7]" office:value-type="float" office:value="-0.00342246772667623">
            <text:p>-0,003</text:p>
          </table:table-cell>
          <table:table-cell table:formula="oooc:=(RAND()+RAND()+RAND()+RAND()+RAND()+RAND()+RAND()+RAND()+RAND()+RAND()+RAND()+RAND()-6)*[.$C$7]" office:value-type="float" office:value="-0.00148612933744316">
            <text:p>-0,001</text:p>
          </table:table-cell>
          <table:table-cell table:formula="oooc:=(RAND()+RAND()+RAND()+RAND()+RAND()+RAND()+RAND()+RAND()+RAND()+RAND()+RAND()+RAND()-6)*[.$C$7]" office:value-type="float" office:value="-0.0044190801721244">
            <text:p>-0,004</text:p>
          </table:table-cell>
          <table:table-cell table:number-columns-repeated="9"/>
          <table:table-cell table:formula="oooc:=SQRT([.T69])" office:value-type="float" office:value="0.00497588716853905">
            <text:p>0,00498</text:p>
          </table:table-cell>
          <table:table-cell table:formula="oooc:=100*([.R69]-[.$C$7])/[.$C$7]" office:value-type="float" office:value="24.3971792134762">
            <text:p>24,4</text:p>
          </table:table-cell>
          <table:table-cell table:formula="oooc:=VAR([.A69:.H69])" office:value-type="float" office:value="0.0000247594531140315">
            <text:p>0,00002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876931058687094">
            <text:p>0,009</text:p>
          </table:table-cell>
          <table:table-cell table:formula="oooc:=(RAND()+RAND()+RAND()+RAND()+RAND()+RAND()+RAND()+RAND()+RAND()+RAND()+RAND()+RAND()-6)*[.$C$7]" office:value-type="float" office:value="0.00430872524185919">
            <text:p>0,004</text:p>
          </table:table-cell>
          <table:table-cell table:formula="oooc:=(RAND()+RAND()+RAND()+RAND()+RAND()+RAND()+RAND()+RAND()+RAND()+RAND()+RAND()+RAND()-6)*[.$C$7]" office:value-type="float" office:value="-0.00332139042329172">
            <text:p>-0,003</text:p>
          </table:table-cell>
          <table:table-cell table:formula="oooc:=(RAND()+RAND()+RAND()+RAND()+RAND()+RAND()+RAND()+RAND()+RAND()+RAND()+RAND()+RAND()-6)*[.$C$7]" office:value-type="float" office:value="0.0015177465132603">
            <text:p>0,002</text:p>
          </table:table-cell>
          <table:table-cell table:formula="oooc:=(RAND()+RAND()+RAND()+RAND()+RAND()+RAND()+RAND()+RAND()+RAND()+RAND()+RAND()+RAND()-6)*[.$C$7]" office:value-type="float" office:value="0.00394274727622303">
            <text:p>0,004</text:p>
          </table:table-cell>
          <table:table-cell table:formula="oooc:=(RAND()+RAND()+RAND()+RAND()+RAND()+RAND()+RAND()+RAND()+RAND()+RAND()+RAND()+RAND()-6)*[.$C$7]" office:value-type="float" office:value="0.00377220984527116">
            <text:p>0,004</text:p>
          </table:table-cell>
          <table:table-cell table:formula="oooc:=(RAND()+RAND()+RAND()+RAND()+RAND()+RAND()+RAND()+RAND()+RAND()+RAND()+RAND()+RAND()-6)*[.$C$7]" office:value-type="float" office:value="-0.00883962523270363">
            <text:p>-0,009</text:p>
          </table:table-cell>
          <table:table-cell table:formula="oooc:=(RAND()+RAND()+RAND()+RAND()+RAND()+RAND()+RAND()+RAND()+RAND()+RAND()+RAND()+RAND()-6)*[.$C$7]" office:value-type="float" office:value="0.00613104647968993">
            <text:p>0,006</text:p>
          </table:table-cell>
          <table:table-cell table:number-columns-repeated="9"/>
          <table:table-cell table:formula="oooc:=SQRT([.T70])" office:value-type="float" office:value="0.00562102816535495">
            <text:p>0,00562</text:p>
          </table:table-cell>
          <table:table-cell table:formula="oooc:=100*([.R70]-[.$C$7])/[.$C$7]" office:value-type="float" office:value="40.5257041338738">
            <text:p>40,5</text:p>
          </table:table-cell>
          <table:table-cell table:formula="oooc:=VAR([.A70:.H70])" office:value-type="float" office:value="0.0000315959576357137">
            <text:p>0,00003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447901852473525">
            <text:p>-0,004</text:p>
          </table:table-cell>
          <table:table-cell table:formula="oooc:=(RAND()+RAND()+RAND()+RAND()+RAND()+RAND()+RAND()+RAND()+RAND()+RAND()+RAND()+RAND()-6)*[.$C$7]" office:value-type="float" office:value="0.000833033234656821">
            <text:p>0,001</text:p>
          </table:table-cell>
          <table:table-cell table:formula="oooc:=(RAND()+RAND()+RAND()+RAND()+RAND()+RAND()+RAND()+RAND()+RAND()+RAND()+RAND()+RAND()-6)*[.$C$7]" office:value-type="float" office:value="-0.00551225318155461">
            <text:p>-0,006</text:p>
          </table:table-cell>
          <table:table-cell table:formula="oooc:=(RAND()+RAND()+RAND()+RAND()+RAND()+RAND()+RAND()+RAND()+RAND()+RAND()+RAND()+RAND()-6)*[.$C$7]" office:value-type="float" office:value="-0.00601214636677145">
            <text:p>-0,006</text:p>
          </table:table-cell>
          <table:table-cell table:formula="oooc:=(RAND()+RAND()+RAND()+RAND()+RAND()+RAND()+RAND()+RAND()+RAND()+RAND()+RAND()+RAND()-6)*[.$C$7]" office:value-type="float" office:value="-0.000512833033234656">
            <text:p>-0,001</text:p>
          </table:table-cell>
          <table:table-cell table:formula="oooc:=(RAND()+RAND()+RAND()+RAND()+RAND()+RAND()+RAND()+RAND()+RAND()+RAND()+RAND()+RAND()-6)*[.$C$7]" office:value-type="float" office:value="0.00826270332956938">
            <text:p>0,008</text:p>
          </table:table-cell>
          <table:table-cell table:formula="oooc:=(RAND()+RAND()+RAND()+RAND()+RAND()+RAND()+RAND()+RAND()+RAND()+RAND()+RAND()+RAND()-6)*[.$C$7]" office:value-type="float" office:value="-0.0044038209173864">
            <text:p>-0,004</text:p>
          </table:table-cell>
          <table:table-cell table:formula="oooc:=(RAND()+RAND()+RAND()+RAND()+RAND()+RAND()+RAND()+RAND()+RAND()+RAND()+RAND()+RAND()-6)*[.$C$7]" office:value-type="float" office:value="-0.000435316019165626">
            <text:p>0,000</text:p>
          </table:table-cell>
          <table:table-cell table:number-columns-repeated="9"/>
          <table:table-cell table:formula="oooc:=SQRT([.T71])" office:value-type="float" office:value="0.00473010738827435">
            <text:p>0,00473</text:p>
          </table:table-cell>
          <table:table-cell table:formula="oooc:=100*([.R71]-[.$C$7])/[.$C$7]" office:value-type="float" office:value="18.2526847068587">
            <text:p>18,3</text:p>
          </table:table-cell>
          <table:table-cell table:formula="oooc:=VAR([.A71:.H71])" office:value-type="float" office:value="0.0000223739159046076">
            <text:p>0,00002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771141697439496">
            <text:p>-0,001</text:p>
          </table:table-cell>
          <table:table-cell table:formula="oooc:=(RAND()+RAND()+RAND()+RAND()+RAND()+RAND()+RAND()+RAND()+RAND()+RAND()+RAND()+RAND()-6)*[.$C$7]" office:value-type="float" office:value="-0.0042634357737968">
            <text:p>-0,004</text:p>
          </table:table-cell>
          <table:table-cell table:formula="oooc:=(RAND()+RAND()+RAND()+RAND()+RAND()+RAND()+RAND()+RAND()+RAND()+RAND()+RAND()+RAND()-6)*[.$C$7]" office:value-type="float" office:value="-0.00217365031891843">
            <text:p>-0,002</text:p>
          </table:table-cell>
          <table:table-cell table:formula="oooc:=(RAND()+RAND()+RAND()+RAND()+RAND()+RAND()+RAND()+RAND()+RAND()+RAND()+RAND()+RAND()-6)*[.$C$7]" office:value-type="float" office:value="-0.0027604602191229">
            <text:p>-0,003</text:p>
          </table:table-cell>
          <table:table-cell table:formula="oooc:=(RAND()+RAND()+RAND()+RAND()+RAND()+RAND()+RAND()+RAND()+RAND()+RAND()+RAND()+RAND()-6)*[.$C$7]" office:value-type="float" office:value="-0.000459120456556903">
            <text:p>0,000</text:p>
          </table:table-cell>
          <table:table-cell table:formula="oooc:=(RAND()+RAND()+RAND()+RAND()+RAND()+RAND()+RAND()+RAND()+RAND()+RAND()+RAND()+RAND()-6)*[.$C$7]" office:value-type="float" office:value="-0.000159306619464704">
            <text:p>0,000</text:p>
          </table:table-cell>
          <table:table-cell table:formula="oooc:=(RAND()+RAND()+RAND()+RAND()+RAND()+RAND()+RAND()+RAND()+RAND()+RAND()+RAND()+RAND()-6)*[.$C$7]" office:value-type="float" office:value="0.00492654194769128">
            <text:p>0,005</text:p>
          </table:table-cell>
          <table:table-cell table:formula="oooc:=(RAND()+RAND()+RAND()+RAND()+RAND()+RAND()+RAND()+RAND()+RAND()+RAND()+RAND()+RAND()-6)*[.$C$7]" office:value-type="float" office:value="0.00330075991088595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72])" office:value-type="float" office:value="0.00306646265219845">
            <text:p>0,00307</text:p>
          </table:table-cell>
          <table:table-cell table:formula="oooc:=100*([.R72]-[.$C$7])/[.$C$7]" office:value-type="float" office:value="-23.3384336950387">
            <text:p>-23,3</text:p>
          </table:table-cell>
          <table:table-cell table:formula="oooc:=VAR([.A72:.H72])" office:value-type="float" office:value="0.00000940319319732797">
            <text:p>0,00000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337656788842433">
            <text:p>-0,003</text:p>
          </table:table-cell>
          <table:table-cell table:formula="oooc:=(RAND()+RAND()+RAND()+RAND()+RAND()+RAND()+RAND()+RAND()+RAND()+RAND()+RAND()+RAND()-6)*[.$C$7]" office:value-type="float" office:value="-0.0019373149815363">
            <text:p>-0,002</text:p>
          </table:table-cell>
          <table:table-cell table:formula="oooc:=(RAND()+RAND()+RAND()+RAND()+RAND()+RAND()+RAND()+RAND()+RAND()+RAND()+RAND()+RAND()-6)*[.$C$7]" office:value-type="float" office:value="0.00705001983703116">
            <text:p>0,007</text:p>
          </table:table-cell>
          <table:table-cell table:formula="oooc:=(RAND()+RAND()+RAND()+RAND()+RAND()+RAND()+RAND()+RAND()+RAND()+RAND()+RAND()+RAND()-6)*[.$C$7]" office:value-type="float" office:value="0.00193987853633229">
            <text:p>0,002</text:p>
          </table:table-cell>
          <table:table-cell table:formula="oooc:=(RAND()+RAND()+RAND()+RAND()+RAND()+RAND()+RAND()+RAND()+RAND()+RAND()+RAND()+RAND()-6)*[.$C$7]" office:value-type="float" office:value="0.0000838648640400415">
            <text:p>0,000</text:p>
          </table:table-cell>
          <table:table-cell table:formula="oooc:=(RAND()+RAND()+RAND()+RAND()+RAND()+RAND()+RAND()+RAND()+RAND()+RAND()+RAND()+RAND()-6)*[.$C$7]" office:value-type="float" office:value="-0.00119998779259621">
            <text:p>-0,001</text:p>
          </table:table-cell>
          <table:table-cell table:formula="oooc:=(RAND()+RAND()+RAND()+RAND()+RAND()+RAND()+RAND()+RAND()+RAND()+RAND()+RAND()+RAND()-6)*[.$C$7]" office:value-type="float" office:value="-0.00124393444624165">
            <text:p>-0,001</text:p>
          </table:table-cell>
          <table:table-cell table:formula="oooc:=(RAND()+RAND()+RAND()+RAND()+RAND()+RAND()+RAND()+RAND()+RAND()+RAND()+RAND()+RAND()-6)*[.$C$7]" office:value-type="float" office:value="0.00325669118320262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73])" office:value-type="float" office:value="0.00337230490597579">
            <text:p>0,00337</text:p>
          </table:table-cell>
          <table:table-cell table:formula="oooc:=100*([.R73]-[.$C$7])/[.$C$7]" office:value-type="float" office:value="-15.6923773506053">
            <text:p>-15,7</text:p>
          </table:table-cell>
          <table:table-cell table:formula="oooc:=VAR([.A73:.H73])" office:value-type="float" office:value="0.0000113724403788684">
            <text:p>0,00001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10650959807123">
            <text:p>-0,001</text:p>
          </table:table-cell>
          <table:table-cell table:formula="oooc:=(RAND()+RAND()+RAND()+RAND()+RAND()+RAND()+RAND()+RAND()+RAND()+RAND()+RAND()+RAND()-6)*[.$C$7]" office:value-type="float" office:value="0.0033542283394879">
            <text:p>0,003</text:p>
          </table:table-cell>
          <table:table-cell table:formula="oooc:=(RAND()+RAND()+RAND()+RAND()+RAND()+RAND()+RAND()+RAND()+RAND()+RAND()+RAND()+RAND()-6)*[.$C$7]" office:value-type="float" office:value="-0.0029870296334727">
            <text:p>-0,003</text:p>
          </table:table-cell>
          <table:table-cell table:formula="oooc:=(RAND()+RAND()+RAND()+RAND()+RAND()+RAND()+RAND()+RAND()+RAND()+RAND()+RAND()+RAND()-6)*[.$C$7]" office:value-type="float" office:value="-0.00274361400189215">
            <text:p>-0,003</text:p>
          </table:table-cell>
          <table:table-cell table:formula="oooc:=(RAND()+RAND()+RAND()+RAND()+RAND()+RAND()+RAND()+RAND()+RAND()+RAND()+RAND()+RAND()-6)*[.$C$7]" office:value-type="float" office:value="0.00759666737876523">
            <text:p>0,008</text:p>
          </table:table-cell>
          <table:table-cell table:formula="oooc:=(RAND()+RAND()+RAND()+RAND()+RAND()+RAND()+RAND()+RAND()+RAND()+RAND()+RAND()+RAND()-6)*[.$C$7]" office:value-type="float" office:value="-0.000066042054506056">
            <text:p>0,000</text:p>
          </table:table-cell>
          <table:table-cell table:formula="oooc:=(RAND()+RAND()+RAND()+RAND()+RAND()+RAND()+RAND()+RAND()+RAND()+RAND()+RAND()+RAND()-6)*[.$C$7]" office:value-type="float" office:value="-0.000808252204962312">
            <text:p>-0,001</text:p>
          </table:table-cell>
          <table:table-cell table:formula="oooc:=(RAND()+RAND()+RAND()+RAND()+RAND()+RAND()+RAND()+RAND()+RAND()+RAND()+RAND()+RAND()-6)*[.$C$7]" office:value-type="float" office:value="-0.000149174474318674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74])" office:value-type="float" office:value="0.00350506468800473">
            <text:p>0,00351</text:p>
          </table:table-cell>
          <table:table-cell table:formula="oooc:=100*([.R74]-[.$C$7])/[.$C$7]" office:value-type="float" office:value="-12.3733827998817">
            <text:p>-12,4</text:p>
          </table:table-cell>
          <table:table-cell table:formula="oooc:=VAR([.A74:.H74])" office:value-type="float" office:value="0.0000122854784670977">
            <text:p>0,00001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106204412976471">
            <text:p>0,000</text:p>
          </table:table-cell>
          <table:table-cell table:formula="oooc:=(RAND()+RAND()+RAND()+RAND()+RAND()+RAND()+RAND()+RAND()+RAND()+RAND()+RAND()+RAND()-6)*[.$C$7]" office:value-type="float" office:value="0.00165385906552324">
            <text:p>0,002</text:p>
          </table:table-cell>
          <table:table-cell table:formula="oooc:=(RAND()+RAND()+RAND()+RAND()+RAND()+RAND()+RAND()+RAND()+RAND()+RAND()+RAND()+RAND()-6)*[.$C$7]" office:value-type="float" office:value="0.00107156590472122">
            <text:p>0,001</text:p>
          </table:table-cell>
          <table:table-cell table:formula="oooc:=(RAND()+RAND()+RAND()+RAND()+RAND()+RAND()+RAND()+RAND()+RAND()+RAND()+RAND()+RAND()-6)*[.$C$7]" office:value-type="float" office:value="0.00685787530137028">
            <text:p>0,007</text:p>
          </table:table-cell>
          <table:table-cell table:formula="oooc:=(RAND()+RAND()+RAND()+RAND()+RAND()+RAND()+RAND()+RAND()+RAND()+RAND()+RAND()+RAND()-6)*[.$C$7]" office:value-type="float" office:value="-0.000941312906277659">
            <text:p>-0,001</text:p>
          </table:table-cell>
          <table:table-cell table:formula="oooc:=(RAND()+RAND()+RAND()+RAND()+RAND()+RAND()+RAND()+RAND()+RAND()+RAND()+RAND()+RAND()-6)*[.$C$7]" office:value-type="float" office:value="0.00453492843409528">
            <text:p>0,005</text:p>
          </table:table-cell>
          <table:table-cell table:formula="oooc:=(RAND()+RAND()+RAND()+RAND()+RAND()+RAND()+RAND()+RAND()+RAND()+RAND()+RAND()+RAND()-6)*[.$C$7]" office:value-type="float" office:value="-0.00116226691488388">
            <text:p>-0,001</text:p>
          </table:table-cell>
          <table:table-cell table:formula="oooc:=(RAND()+RAND()+RAND()+RAND()+RAND()+RAND()+RAND()+RAND()+RAND()+RAND()+RAND()+RAND()-6)*[.$C$7]" office:value-type="float" office:value="0.00400109866634114">
            <text:p>0,004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75])" office:value-type="float" office:value="0.00288090615147476">
            <text:p>0,00288</text:p>
          </table:table-cell>
          <table:table-cell table:formula="oooc:=100*([.R75]-[.$C$7])/[.$C$7]" office:value-type="float" office:value="-27.9773462131309">
            <text:p>-28,0</text:p>
          </table:table-cell>
          <table:table-cell table:formula="oooc:=VAR([.A75:.H75])" office:value-type="float" office:value="0.00000829962025360513">
            <text:p>0,00000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373033845027009">
            <text:p>0,004</text:p>
          </table:table-cell>
          <table:table-cell table:formula="oooc:=(RAND()+RAND()+RAND()+RAND()+RAND()+RAND()+RAND()+RAND()+RAND()+RAND()+RAND()+RAND()-6)*[.$C$7]" office:value-type="float" office:value="0.00550444044312876">
            <text:p>0,006</text:p>
          </table:table-cell>
          <table:table-cell table:formula="oooc:=(RAND()+RAND()+RAND()+RAND()+RAND()+RAND()+RAND()+RAND()+RAND()+RAND()+RAND()+RAND()-6)*[.$C$7]" office:value-type="float" office:value="-0.000918362987151706">
            <text:p>-0,001</text:p>
          </table:table-cell>
          <table:table-cell table:formula="oooc:=(RAND()+RAND()+RAND()+RAND()+RAND()+RAND()+RAND()+RAND()+RAND()+RAND()+RAND()+RAND()-6)*[.$C$7]" office:value-type="float" office:value="0.000911404766991179">
            <text:p>0,001</text:p>
          </table:table-cell>
          <table:table-cell table:formula="oooc:=(RAND()+RAND()+RAND()+RAND()+RAND()+RAND()+RAND()+RAND()+RAND()+RAND()+RAND()+RAND()-6)*[.$C$7]" office:value-type="float" office:value="0.00195184179204687">
            <text:p>0,002</text:p>
          </table:table-cell>
          <table:table-cell table:formula="oooc:=(RAND()+RAND()+RAND()+RAND()+RAND()+RAND()+RAND()+RAND()+RAND()+RAND()+RAND()+RAND()-6)*[.$C$7]" office:value-type="float" office:value="0.00439613025299844">
            <text:p>0,004</text:p>
          </table:table-cell>
          <table:table-cell table:formula="oooc:=(RAND()+RAND()+RAND()+RAND()+RAND()+RAND()+RAND()+RAND()+RAND()+RAND()+RAND()+RAND()-6)*[.$C$7]" office:value-type="float" office:value="0.000800439466536453">
            <text:p>0,001</text:p>
          </table:table-cell>
          <table:table-cell table:formula="oooc:=(RAND()+RAND()+RAND()+RAND()+RAND()+RAND()+RAND()+RAND()+RAND()+RAND()+RAND()+RAND()-6)*[.$C$7]" office:value-type="float" office:value="-0.00287472151860104">
            <text:p>-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76])" office:value-type="float" office:value="0.0028066849973089">
            <text:p>0,00281</text:p>
          </table:table-cell>
          <table:table-cell table:formula="oooc:=100*([.R76]-[.$C$7])/[.$C$7]" office:value-type="float" office:value="-29.8328750672775">
            <text:p>-29,8</text:p>
          </table:table-cell>
          <table:table-cell table:formula="oooc:=VAR([.A76:.H76])" office:value-type="float" office:value="0.00000787748067411885">
            <text:p>0,00000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82503738517411">
            <text:p>-0,003</text:p>
          </table:table-cell>
          <table:table-cell table:formula="oooc:=(RAND()+RAND()+RAND()+RAND()+RAND()+RAND()+RAND()+RAND()+RAND()+RAND()+RAND()+RAND()-6)*[.$C$7]" office:value-type="float" office:value="0.00194915616321299">
            <text:p>0,002</text:p>
          </table:table-cell>
          <table:table-cell table:formula="oooc:=(RAND()+RAND()+RAND()+RAND()+RAND()+RAND()+RAND()+RAND()+RAND()+RAND()+RAND()+RAND()-6)*[.$C$7]" office:value-type="float" office:value="0.00139823603015229">
            <text:p>0,001</text:p>
          </table:table-cell>
          <table:table-cell table:formula="oooc:=(RAND()+RAND()+RAND()+RAND()+RAND()+RAND()+RAND()+RAND()+RAND()+RAND()+RAND()+RAND()-6)*[.$C$7]" office:value-type="float" office:value="0.0000855739005706901">
            <text:p>0,000</text:p>
          </table:table-cell>
          <table:table-cell table:formula="oooc:=(RAND()+RAND()+RAND()+RAND()+RAND()+RAND()+RAND()+RAND()+RAND()+RAND()+RAND()+RAND()-6)*[.$C$7]" office:value-type="float" office:value="-0.0057443159276101">
            <text:p>-0,006</text:p>
          </table:table-cell>
          <table:table-cell table:formula="oooc:=(RAND()+RAND()+RAND()+RAND()+RAND()+RAND()+RAND()+RAND()+RAND()+RAND()+RAND()+RAND()-6)*[.$C$7]" office:value-type="float" office:value="0.00181023590807825">
            <text:p>0,002</text:p>
          </table:table-cell>
          <table:table-cell table:formula="oooc:=(RAND()+RAND()+RAND()+RAND()+RAND()+RAND()+RAND()+RAND()+RAND()+RAND()+RAND()+RAND()-6)*[.$C$7]" office:value-type="float" office:value="0.00268501846369823">
            <text:p>0,003</text:p>
          </table:table-cell>
          <table:table-cell table:formula="oooc:=(RAND()+RAND()+RAND()+RAND()+RAND()+RAND()+RAND()+RAND()+RAND()+RAND()+RAND()+RAND()-6)*[.$C$7]" office:value-type="float" office:value="-0.00485879085665456">
            <text:p>-0,005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77])" office:value-type="float" office:value="0.00331775698820641">
            <text:p>0,00332</text:p>
          </table:table-cell>
          <table:table-cell table:formula="oooc:=100*([.R77]-[.$C$7])/[.$C$7]" office:value-type="float" office:value="-17.0560752948397">
            <text:p>-17,1</text:p>
          </table:table-cell>
          <table:table-cell table:formula="oooc:=VAR([.A77:.H77])" office:value-type="float" office:value="0.0000110075114327925">
            <text:p>0,00001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54145939512314">
            <text:p>-0,003</text:p>
          </table:table-cell>
          <table:table-cell table:formula="oooc:=(RAND()+RAND()+RAND()+RAND()+RAND()+RAND()+RAND()+RAND()+RAND()+RAND()+RAND()+RAND()-6)*[.$C$7]" office:value-type="float" office:value="-0.00346910000915556">
            <text:p>-0,003</text:p>
          </table:table-cell>
          <table:table-cell table:formula="oooc:=(RAND()+RAND()+RAND()+RAND()+RAND()+RAND()+RAND()+RAND()+RAND()+RAND()+RAND()+RAND()-6)*[.$C$7]" office:value-type="float" office:value="-0.00312314218573565">
            <text:p>-0,003</text:p>
          </table:table-cell>
          <table:table-cell table:formula="oooc:=(RAND()+RAND()+RAND()+RAND()+RAND()+RAND()+RAND()+RAND()+RAND()+RAND()+RAND()+RAND()-6)*[.$C$7]" office:value-type="float" office:value="-0.000451551866206856">
            <text:p>0,000</text:p>
          </table:table-cell>
          <table:table-cell table:formula="oooc:=(RAND()+RAND()+RAND()+RAND()+RAND()+RAND()+RAND()+RAND()+RAND()+RAND()+RAND()+RAND()-6)*[.$C$7]" office:value-type="float" office:value="-0.00754857020783105">
            <text:p>-0,008</text:p>
          </table:table-cell>
          <table:table-cell table:formula="oooc:=(RAND()+RAND()+RAND()+RAND()+RAND()+RAND()+RAND()+RAND()+RAND()+RAND()+RAND()+RAND()-6)*[.$C$7]" office:value-type="float" office:value="0.00557072664571062">
            <text:p>0,006</text:p>
          </table:table-cell>
          <table:table-cell table:formula="oooc:=(RAND()+RAND()+RAND()+RAND()+RAND()+RAND()+RAND()+RAND()+RAND()+RAND()+RAND()+RAND()-6)*[.$C$7]" office:value-type="float" office:value="-0.00740366832483901">
            <text:p>-0,007</text:p>
          </table:table-cell>
          <table:table-cell table:formula="oooc:=(RAND()+RAND()+RAND()+RAND()+RAND()+RAND()+RAND()+RAND()+RAND()+RAND()+RAND()+RAND()-6)*[.$C$7]" office:value-type="float" office:value="0.00446803186132389">
            <text:p>0,004</text:p>
          </table:table-cell>
          <table:table-cell table:number-columns-repeated="9"/>
          <table:table-cell table:formula="oooc:=SQRT([.T78])" office:value-type="float" office:value="0.00485454792334474">
            <text:p>0,00485</text:p>
          </table:table-cell>
          <table:table-cell table:formula="oooc:=100*([.R78]-[.$C$7])/[.$C$7]" office:value-type="float" office:value="21.3636980836184">
            <text:p>21,4</text:p>
          </table:table-cell>
          <table:table-cell table:formula="oooc:=VAR([.A78:.H78])" office:value-type="float" office:value="0.0000235666355400507">
            <text:p>0,00002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431153294473098">
            <text:p>0,004</text:p>
          </table:table-cell>
          <table:table-cell table:formula="oooc:=(RAND()+RAND()+RAND()+RAND()+RAND()+RAND()+RAND()+RAND()+RAND()+RAND()+RAND()+RAND()-6)*[.$C$7]" office:value-type="float" office:value="0.00529313028351695">
            <text:p>0,005</text:p>
          </table:table-cell>
          <table:table-cell table:formula="oooc:=(RAND()+RAND()+RAND()+RAND()+RAND()+RAND()+RAND()+RAND()+RAND()+RAND()+RAND()+RAND()-6)*[.$C$7]" office:value-type="float" office:value="0.00087282937101352">
            <text:p>0,001</text:p>
          </table:table-cell>
          <table:table-cell table:formula="oooc:=(RAND()+RAND()+RAND()+RAND()+RAND()+RAND()+RAND()+RAND()+RAND()+RAND()+RAND()+RAND()-6)*[.$C$7]" office:value-type="float" office:value="0.00496804712057863">
            <text:p>0,005</text:p>
          </table:table-cell>
          <table:table-cell table:formula="oooc:=(RAND()+RAND()+RAND()+RAND()+RAND()+RAND()+RAND()+RAND()+RAND()+RAND()+RAND()+RAND()-6)*[.$C$7]" office:value-type="float" office:value="0.0035196386608478">
            <text:p>0,004</text:p>
          </table:table-cell>
          <table:table-cell table:formula="oooc:=(RAND()+RAND()+RAND()+RAND()+RAND()+RAND()+RAND()+RAND()+RAND()+RAND()+RAND()+RAND()-6)*[.$C$7]" office:value-type="float" office:value="-0.00103030487990966">
            <text:p>-0,001</text:p>
          </table:table-cell>
          <table:table-cell table:formula="oooc:=(RAND()+RAND()+RAND()+RAND()+RAND()+RAND()+RAND()+RAND()+RAND()+RAND()+RAND()+RAND()-6)*[.$C$7]" office:value-type="float" office:value="0.00114078188421277">
            <text:p>0,001</text:p>
          </table:table-cell>
          <table:table-cell table:formula="oooc:=(RAND()+RAND()+RAND()+RAND()+RAND()+RAND()+RAND()+RAND()+RAND()+RAND()+RAND()+RAND()-6)*[.$C$7]" office:value-type="float" office:value="0.00202203436384167">
            <text:p>0,002</text:p>
          </table:table-cell>
          <table:table-cell table:number-columns-repeated="9"/>
          <table:table-cell table:formula="oooc:=SQRT([.T79])" office:value-type="float" office:value="0.0022440459145778">
            <text:p>0,00224</text:p>
          </table:table-cell>
          <table:table-cell table:formula="oooc:=100*([.R79]-[.$C$7])/[.$C$7]" office:value-type="float" office:value="-43.8988521355549">
            <text:p>-43,9</text:p>
          </table:table-cell>
          <table:table-cell table:formula="oooc:=VAR([.A79:.H79])" office:value-type="float" office:value="0.00000503574206673333">
            <text:p>0,00000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0361339152195832">
            <text:p>0,000</text:p>
          </table:table-cell>
          <table:table-cell table:formula="oooc:=(RAND()+RAND()+RAND()+RAND()+RAND()+RAND()+RAND()+RAND()+RAND()+RAND()+RAND()+RAND()-6)*[.$C$7]" office:value-type="float" office:value="0.00277816095461898">
            <text:p>0,003</text:p>
          </table:table-cell>
          <table:table-cell table:formula="oooc:=(RAND()+RAND()+RAND()+RAND()+RAND()+RAND()+RAND()+RAND()+RAND()+RAND()+RAND()+RAND()-6)*[.$C$7]" office:value-type="float" office:value="-0.000758323923459578">
            <text:p>-0,001</text:p>
          </table:table-cell>
          <table:table-cell table:formula="oooc:=(RAND()+RAND()+RAND()+RAND()+RAND()+RAND()+RAND()+RAND()+RAND()+RAND()+RAND()+RAND()-6)*[.$C$7]" office:value-type="float" office:value="-0.003488876003296">
            <text:p>-0,003</text:p>
          </table:table-cell>
          <table:table-cell table:formula="oooc:=(RAND()+RAND()+RAND()+RAND()+RAND()+RAND()+RAND()+RAND()+RAND()+RAND()+RAND()+RAND()-6)*[.$C$7]" office:value-type="float" office:value="-0.003060396130253">
            <text:p>-0,003</text:p>
          </table:table-cell>
          <table:table-cell table:formula="oooc:=(RAND()+RAND()+RAND()+RAND()+RAND()+RAND()+RAND()+RAND()+RAND()+RAND()+RAND()+RAND()-6)*[.$C$7]" office:value-type="float" office:value="-0.00019849238563188">
            <text:p>0,000</text:p>
          </table:table-cell>
          <table:table-cell table:formula="oooc:=(RAND()+RAND()+RAND()+RAND()+RAND()+RAND()+RAND()+RAND()+RAND()+RAND()+RAND()+RAND()-6)*[.$C$7]" office:value-type="float" office:value="0.00542338328196051">
            <text:p>0,005</text:p>
          </table:table-cell>
          <table:table-cell table:formula="oooc:=(RAND()+RAND()+RAND()+RAND()+RAND()+RAND()+RAND()+RAND()+RAND()+RAND()+RAND()+RAND()-6)*[.$C$7]" office:value-type="float" office:value="0.00322226630451369">
            <text:p>0,003</text:p>
          </table:table-cell>
          <table:table-cell table:number-columns-repeated="9"/>
          <table:table-cell table:formula="oooc:=SQRT([.T80])" office:value-type="float" office:value="0.00311184291049789">
            <text:p>0,00311</text:p>
          </table:table-cell>
          <table:table-cell table:formula="oooc:=100*([.R80]-[.$C$7])/[.$C$7]" office:value-type="float" office:value="-22.2039272375527">
            <text:p>-22,2</text:p>
          </table:table-cell>
          <table:table-cell table:formula="oooc:=VAR([.A80:.H80])" office:value-type="float" office:value="0.00000968356629961599">
            <text:p>0,00001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85335856196783">
            <text:p>-0,003</text:p>
          </table:table-cell>
          <table:table-cell table:formula="oooc:=(RAND()+RAND()+RAND()+RAND()+RAND()+RAND()+RAND()+RAND()+RAND()+RAND()+RAND()+RAND()-6)*[.$C$7]" office:value-type="float" office:value="0.0020291146580401">
            <text:p>0,002</text:p>
          </table:table-cell>
          <table:table-cell table:formula="oooc:=(RAND()+RAND()+RAND()+RAND()+RAND()+RAND()+RAND()+RAND()+RAND()+RAND()+RAND()+RAND()-6)*[.$C$7]" office:value-type="float" office:value="-0.00366063417462691">
            <text:p>-0,004</text:p>
          </table:table-cell>
          <table:table-cell table:formula="oooc:=(RAND()+RAND()+RAND()+RAND()+RAND()+RAND()+RAND()+RAND()+RAND()+RAND()+RAND()+RAND()-6)*[.$C$7]" office:value-type="float" office:value="0.00484756004516739">
            <text:p>0,005</text:p>
          </table:table-cell>
          <table:table-cell table:formula="oooc:=(RAND()+RAND()+RAND()+RAND()+RAND()+RAND()+RAND()+RAND()+RAND()+RAND()+RAND()+RAND()-6)*[.$C$7]" office:value-type="float" office:value="-0.00330722983489486">
            <text:p>-0,003</text:p>
          </table:table-cell>
          <table:table-cell table:formula="oooc:=(RAND()+RAND()+RAND()+RAND()+RAND()+RAND()+RAND()+RAND()+RAND()+RAND()+RAND()+RAND()-6)*[.$C$7]" office:value-type="float" office:value="0.000357799005096592">
            <text:p>0,000</text:p>
          </table:table-cell>
          <table:table-cell table:formula="oooc:=(RAND()+RAND()+RAND()+RAND()+RAND()+RAND()+RAND()+RAND()+RAND()+RAND()+RAND()+RAND()-6)*[.$C$7]" office:value-type="float" office:value="0.0010497146519364">
            <text:p>0,001</text:p>
          </table:table-cell>
          <table:table-cell table:formula="oooc:=(RAND()+RAND()+RAND()+RAND()+RAND()+RAND()+RAND()+RAND()+RAND()+RAND()+RAND()+RAND()-6)*[.$C$7]" office:value-type="float" office:value="0.00198602252265999">
            <text:p>0,002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81])" office:value-type="float" office:value="0.00305298025676726">
            <text:p>0,00305</text:p>
          </table:table-cell>
          <table:table-cell table:formula="oooc:=100*([.R81]-[.$C$7])/[.$C$7]" office:value-type="float" office:value="-23.6754935808186">
            <text:p>-23,7</text:p>
          </table:table-cell>
          <table:table-cell table:formula="oooc:=VAR([.A81:.H81])" office:value-type="float" office:value="0.00000932068844821066">
            <text:p>0,00000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909939878536328">
            <text:p>-0,001</text:p>
          </table:table-cell>
          <table:table-cell table:formula="oooc:=(RAND()+RAND()+RAND()+RAND()+RAND()+RAND()+RAND()+RAND()+RAND()+RAND()+RAND()+RAND()-6)*[.$C$7]" office:value-type="float" office:value="-0.0014108096560564">
            <text:p>-0,001</text:p>
          </table:table-cell>
          <table:table-cell table:formula="oooc:=(RAND()+RAND()+RAND()+RAND()+RAND()+RAND()+RAND()+RAND()+RAND()+RAND()+RAND()+RAND()-6)*[.$C$7]" office:value-type="float" office:value="0.0030204779198584">
            <text:p>0,003</text:p>
          </table:table-cell>
          <table:table-cell table:formula="oooc:=(RAND()+RAND()+RAND()+RAND()+RAND()+RAND()+RAND()+RAND()+RAND()+RAND()+RAND()+RAND()-6)*[.$C$7]" office:value-type="float" office:value="-0.00485659352397229">
            <text:p>-0,005</text:p>
          </table:table-cell>
          <table:table-cell table:formula="oooc:=(RAND()+RAND()+RAND()+RAND()+RAND()+RAND()+RAND()+RAND()+RAND()+RAND()+RAND()+RAND()-6)*[.$C$7]" office:value-type="float" office:value="-0.00674129459517197">
            <text:p>-0,007</text:p>
          </table:table-cell>
          <table:table-cell table:formula="oooc:=(RAND()+RAND()+RAND()+RAND()+RAND()+RAND()+RAND()+RAND()+RAND()+RAND()+RAND()+RAND()-6)*[.$C$7]" office:value-type="float" office:value="0.00343223364970855">
            <text:p>0,003</text:p>
          </table:table-cell>
          <table:table-cell table:formula="oooc:=(RAND()+RAND()+RAND()+RAND()+RAND()+RAND()+RAND()+RAND()+RAND()+RAND()+RAND()+RAND()-6)*[.$C$7]" office:value-type="float" office:value="-0.00187517929624317">
            <text:p>-0,002</text:p>
          </table:table-cell>
          <table:table-cell table:formula="oooc:=(RAND()+RAND()+RAND()+RAND()+RAND()+RAND()+RAND()+RAND()+RAND()+RAND()+RAND()+RAND()-6)*[.$C$7]" office:value-type="float" office:value="0.00273189489425337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82])" office:value-type="float" office:value="0.00374686119752657">
            <text:p>0,00375</text:p>
          </table:table-cell>
          <table:table-cell table:formula="oooc:=100*([.R82]-[.$C$7])/[.$C$7]" office:value-type="float" office:value="-6.32847006183568">
            <text:p>-6,3</text:p>
          </table:table-cell>
          <table:table-cell table:formula="oooc:=VAR([.A82:.H82])" office:value-type="float" office:value="0.0000140389688335303">
            <text:p>0,00001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475112155522325">
            <text:p>0,000</text:p>
          </table:table-cell>
          <table:table-cell table:formula="oooc:=(RAND()+RAND()+RAND()+RAND()+RAND()+RAND()+RAND()+RAND()+RAND()+RAND()+RAND()+RAND()-6)*[.$C$7]" office:value-type="float" office:value="-0.00949919125949888">
            <text:p>-0,009</text:p>
          </table:table-cell>
          <table:table-cell table:formula="oooc:=(RAND()+RAND()+RAND()+RAND()+RAND()+RAND()+RAND()+RAND()+RAND()+RAND()+RAND()+RAND()-6)*[.$C$7]" office:value-type="float" office:value="0.000641010773033848">
            <text:p>0,001</text:p>
          </table:table-cell>
          <table:table-cell table:formula="oooc:=(RAND()+RAND()+RAND()+RAND()+RAND()+RAND()+RAND()+RAND()+RAND()+RAND()+RAND()+RAND()-6)*[.$C$7]" office:value-type="float" office:value="-0.00493154698324534">
            <text:p>-0,005</text:p>
          </table:table-cell>
          <table:table-cell table:formula="oooc:=(RAND()+RAND()+RAND()+RAND()+RAND()+RAND()+RAND()+RAND()+RAND()+RAND()+RAND()+RAND()-6)*[.$C$7]" office:value-type="float" office:value="0.00761973937192907">
            <text:p>0,008</text:p>
          </table:table-cell>
          <table:table-cell table:formula="oooc:=(RAND()+RAND()+RAND()+RAND()+RAND()+RAND()+RAND()+RAND()+RAND()+RAND()+RAND()+RAND()-6)*[.$C$7]" office:value-type="float" office:value="-0.00568279061250648">
            <text:p>-0,006</text:p>
          </table:table-cell>
          <table:table-cell table:formula="oooc:=(RAND()+RAND()+RAND()+RAND()+RAND()+RAND()+RAND()+RAND()+RAND()+RAND()+RAND()+RAND()-6)*[.$C$7]" office:value-type="float" office:value="0.00125455488753929">
            <text:p>0,001</text:p>
          </table:table-cell>
          <table:table-cell table:formula="oooc:=(RAND()+RAND()+RAND()+RAND()+RAND()+RAND()+RAND()+RAND()+RAND()+RAND()+RAND()+RAND()-6)*[.$C$7]" office:value-type="float" office:value="0.00437757499923704">
            <text:p>0,004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83])" office:value-type="float" office:value="0.00561476208374514">
            <text:p>0,00561</text:p>
          </table:table-cell>
          <table:table-cell table:formula="oooc:=100*([.R83]-[.$C$7])/[.$C$7]" office:value-type="float" office:value="40.3690520936285">
            <text:p>40,4</text:p>
          </table:table-cell>
          <table:table-cell table:formula="oooc:=VAR([.A83:.H83])" office:value-type="float" office:value="0.0000315255532570621">
            <text:p>0,00003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13192541276284">
            <text:p>-0,001</text:p>
          </table:table-cell>
          <table:table-cell table:formula="oooc:=(RAND()+RAND()+RAND()+RAND()+RAND()+RAND()+RAND()+RAND()+RAND()+RAND()+RAND()+RAND()-6)*[.$C$7]" office:value-type="float" office:value="-0.00169182409131138">
            <text:p>-0,002</text:p>
          </table:table-cell>
          <table:table-cell table:formula="oooc:=(RAND()+RAND()+RAND()+RAND()+RAND()+RAND()+RAND()+RAND()+RAND()+RAND()+RAND()+RAND()-6)*[.$C$7]" office:value-type="float" office:value="-0.00294344920194098">
            <text:p>-0,003</text:p>
          </table:table-cell>
          <table:table-cell table:formula="oooc:=(RAND()+RAND()+RAND()+RAND()+RAND()+RAND()+RAND()+RAND()+RAND()+RAND()+RAND()+RAND()-6)*[.$C$7]" office:value-type="float" office:value="-0.00121073030793176">
            <text:p>-0,001</text:p>
          </table:table-cell>
          <table:table-cell table:formula="oooc:=(RAND()+RAND()+RAND()+RAND()+RAND()+RAND()+RAND()+RAND()+RAND()+RAND()+RAND()+RAND()-6)*[.$C$7]" office:value-type="float" office:value="-0.000746238593707083">
            <text:p>-0,001</text:p>
          </table:table-cell>
          <table:table-cell table:formula="oooc:=(RAND()+RAND()+RAND()+RAND()+RAND()+RAND()+RAND()+RAND()+RAND()+RAND()+RAND()+RAND()-6)*[.$C$7]" office:value-type="float" office:value="0.000806909390545368">
            <text:p>0,001</text:p>
          </table:table-cell>
          <table:table-cell table:formula="oooc:=(RAND()+RAND()+RAND()+RAND()+RAND()+RAND()+RAND()+RAND()+RAND()+RAND()+RAND()+RAND()-6)*[.$C$7]" office:value-type="float" office:value="0.00154460280159917">
            <text:p>0,002</text:p>
          </table:table-cell>
          <table:table-cell table:formula="oooc:=(RAND()+RAND()+RAND()+RAND()+RAND()+RAND()+RAND()+RAND()+RAND()+RAND()+RAND()+RAND()-6)*[.$C$7]" office:value-type="float" office:value="0.000340586565752126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84])" office:value-type="float" office:value="0.00146565291407354">
            <text:p>0,00147</text:p>
          </table:table-cell>
          <table:table-cell table:formula="oooc:=100*([.R84]-[.$C$7])/[.$C$7]" office:value-type="float" office:value="-63.3586771481616">
            <text:p>-63,4</text:p>
          </table:table-cell>
          <table:table-cell table:formula="oooc:=VAR([.A84:.H84])" office:value-type="float" office:value="0.00000214813846453225">
            <text:p>0,00000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711081270790732">
            <text:p>-0,001</text:p>
          </table:table-cell>
          <table:table-cell table:formula="oooc:=(RAND()+RAND()+RAND()+RAND()+RAND()+RAND()+RAND()+RAND()+RAND()+RAND()+RAND()+RAND()-6)*[.$C$7]" office:value-type="float" office:value="-0.00294735557115391">
            <text:p>-0,003</text:p>
          </table:table-cell>
          <table:table-cell table:formula="oooc:=(RAND()+RAND()+RAND()+RAND()+RAND()+RAND()+RAND()+RAND()+RAND()+RAND()+RAND()+RAND()-6)*[.$C$7]" office:value-type="float" office:value="-0.00137784966582232">
            <text:p>-0,001</text:p>
          </table:table-cell>
          <table:table-cell table:formula="oooc:=(RAND()+RAND()+RAND()+RAND()+RAND()+RAND()+RAND()+RAND()+RAND()+RAND()+RAND()+RAND()-6)*[.$C$7]" office:value-type="float" office:value="-0.00502542191839351">
            <text:p>-0,005</text:p>
          </table:table-cell>
          <table:table-cell table:formula="oooc:=(RAND()+RAND()+RAND()+RAND()+RAND()+RAND()+RAND()+RAND()+RAND()+RAND()+RAND()+RAND()-6)*[.$C$7]" office:value-type="float" office:value="0.00214337595751824">
            <text:p>0,002</text:p>
          </table:table-cell>
          <table:table-cell table:formula="oooc:=(RAND()+RAND()+RAND()+RAND()+RAND()+RAND()+RAND()+RAND()+RAND()+RAND()+RAND()+RAND()-6)*[.$C$7]" office:value-type="float" office:value="0.00519315164647359">
            <text:p>0,005</text:p>
          </table:table-cell>
          <table:table-cell table:formula="oooc:=(RAND()+RAND()+RAND()+RAND()+RAND()+RAND()+RAND()+RAND()+RAND()+RAND()+RAND()+RAND()-6)*[.$C$7]" office:value-type="float" office:value="-0.0034001281777398">
            <text:p>-0,003</text:p>
          </table:table-cell>
          <table:table-cell table:formula="oooc:=(RAND()+RAND()+RAND()+RAND()+RAND()+RAND()+RAND()+RAND()+RAND()+RAND()+RAND()+RAND()-6)*[.$C$7]" office:value-type="float" office:value="-0.00146012756736961">
            <text:p>-0,001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85])" office:value-type="float" office:value="0.00326035163009462">
            <text:p>0,00326</text:p>
          </table:table-cell>
          <table:table-cell table:formula="oooc:=100*([.R85]-[.$C$7])/[.$C$7]" office:value-type="float" office:value="-18.4912092476346">
            <text:p>-18,5</text:p>
          </table:table-cell>
          <table:table-cell table:formula="oooc:=VAR([.A85:.H85])" office:value-type="float" office:value="0.0000106298927518606">
            <text:p>0,00001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65799127170629">
            <text:p>0,007</text:p>
          </table:table-cell>
          <table:table-cell table:formula="oooc:=(RAND()+RAND()+RAND()+RAND()+RAND()+RAND()+RAND()+RAND()+RAND()+RAND()+RAND()+RAND()-6)*[.$C$7]" office:value-type="float" office:value="-0.00372130497146519">
            <text:p>-0,004</text:p>
          </table:table-cell>
          <table:table-cell table:formula="oooc:=(RAND()+RAND()+RAND()+RAND()+RAND()+RAND()+RAND()+RAND()+RAND()+RAND()+RAND()+RAND()-6)*[.$C$7]" office:value-type="float" office:value="0.00219391460921048">
            <text:p>0,002</text:p>
          </table:table-cell>
          <table:table-cell table:formula="oooc:=(RAND()+RAND()+RAND()+RAND()+RAND()+RAND()+RAND()+RAND()+RAND()+RAND()+RAND()+RAND()-6)*[.$C$7]" office:value-type="float" office:value="-0.00120792260505997">
            <text:p>-0,001</text:p>
          </table:table-cell>
          <table:table-cell table:formula="oooc:=(RAND()+RAND()+RAND()+RAND()+RAND()+RAND()+RAND()+RAND()+RAND()+RAND()+RAND()+RAND()-6)*[.$C$7]" office:value-type="float" office:value="0.0047682119205298">
            <text:p>0,005</text:p>
          </table:table-cell>
          <table:table-cell table:formula="oooc:=(RAND()+RAND()+RAND()+RAND()+RAND()+RAND()+RAND()+RAND()+RAND()+RAND()+RAND()+RAND()-6)*[.$C$7]" office:value-type="float" office:value="0.000268684957426682">
            <text:p>0,000</text:p>
          </table:table-cell>
          <table:table-cell table:formula="oooc:=(RAND()+RAND()+RAND()+RAND()+RAND()+RAND()+RAND()+RAND()+RAND()+RAND()+RAND()+RAND()-6)*[.$C$7]" office:value-type="float" office:value="-0.00147331156346324">
            <text:p>-0,001</text:p>
          </table:table-cell>
          <table:table-cell table:formula="oooc:=(RAND()+RAND()+RAND()+RAND()+RAND()+RAND()+RAND()+RAND()+RAND()+RAND()+RAND()+RAND()-6)*[.$C$7]" office:value-type="float" office:value="0.00139274269844661">
            <text:p>0,001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86])" office:value-type="float" office:value="0.00339436665487674">
            <text:p>0,00339</text:p>
          </table:table-cell>
          <table:table-cell table:formula="oooc:=100*([.R86]-[.$C$7])/[.$C$7]" office:value-type="float" office:value="-15.1408336280816">
            <text:p>-15,1</text:p>
          </table:table-cell>
          <table:table-cell table:formula="oooc:=VAR([.A86:.H86])" office:value-type="float" office:value="0.0000115217249877391">
            <text:p>0,00001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283577990050969">
            <text:p>0,000</text:p>
          </table:table-cell>
          <table:table-cell table:formula="oooc:=(RAND()+RAND()+RAND()+RAND()+RAND()+RAND()+RAND()+RAND()+RAND()+RAND()+RAND()+RAND()-6)*[.$C$7]" office:value-type="float" office:value="0.0000285653248695361">
            <text:p>0,000</text:p>
          </table:table-cell>
          <table:table-cell table:formula="oooc:=(RAND()+RAND()+RAND()+RAND()+RAND()+RAND()+RAND()+RAND()+RAND()+RAND()+RAND()+RAND()-6)*[.$C$7]" office:value-type="float" office:value="-0.00487331766716514">
            <text:p>-0,005</text:p>
          </table:table-cell>
          <table:table-cell table:formula="oooc:=(RAND()+RAND()+RAND()+RAND()+RAND()+RAND()+RAND()+RAND()+RAND()+RAND()+RAND()+RAND()-6)*[.$C$7]" office:value-type="float" office:value="-0.0000903347880489562">
            <text:p>0,000</text:p>
          </table:table-cell>
          <table:table-cell table:formula="oooc:=(RAND()+RAND()+RAND()+RAND()+RAND()+RAND()+RAND()+RAND()+RAND()+RAND()+RAND()+RAND()-6)*[.$C$7]" office:value-type="float" office:value="0.00210821863460188">
            <text:p>0,002</text:p>
          </table:table-cell>
          <table:table-cell table:formula="oooc:=(RAND()+RAND()+RAND()+RAND()+RAND()+RAND()+RAND()+RAND()+RAND()+RAND()+RAND()+RAND()-6)*[.$C$7]" office:value-type="float" office:value="-0.00267220068971831">
            <text:p>-0,003</text:p>
          </table:table-cell>
          <table:table-cell table:formula="oooc:=(RAND()+RAND()+RAND()+RAND()+RAND()+RAND()+RAND()+RAND()+RAND()+RAND()+RAND()+RAND()-6)*[.$C$7]" office:value-type="float" office:value="0.00592962431714835">
            <text:p>0,006</text:p>
          </table:table-cell>
          <table:table-cell table:formula="oooc:=(RAND()+RAND()+RAND()+RAND()+RAND()+RAND()+RAND()+RAND()+RAND()+RAND()+RAND()+RAND()-6)*[.$C$7]" office:value-type="float" office:value="-0.00618280587176123">
            <text:p>-0,006</text:p>
          </table:table-cell>
          <table:table-cell table:number-columns-repeated="9"/>
          <table:table-cell table:formula="oooc:=SQRT([.T87])" office:value-type="float" office:value="0.00387433119638958">
            <text:p>0,00387</text:p>
          </table:table-cell>
          <table:table-cell table:formula="oooc:=100*([.R87]-[.$C$7])/[.$C$7]" office:value-type="float" office:value="-3.1417200902606">
            <text:p>-3,1</text:p>
          </table:table-cell>
          <table:table-cell table:formula="oooc:=VAR([.A87:.H87])" office:value-type="float" office:value="0.0000150104422193175">
            <text:p>0,00001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536967070528275">
            <text:p>-0,005</text:p>
          </table:table-cell>
          <table:table-cell table:formula="oooc:=(RAND()+RAND()+RAND()+RAND()+RAND()+RAND()+RAND()+RAND()+RAND()+RAND()+RAND()+RAND()-6)*[.$C$7]" office:value-type="float" office:value="-0.00115543076876125">
            <text:p>-0,001</text:p>
          </table:table-cell>
          <table:table-cell table:formula="oooc:=(RAND()+RAND()+RAND()+RAND()+RAND()+RAND()+RAND()+RAND()+RAND()+RAND()+RAND()+RAND()-6)*[.$C$7]" office:value-type="float" office:value="0.00727634510330515">
            <text:p>0,007</text:p>
          </table:table-cell>
          <table:table-cell table:formula="oooc:=(RAND()+RAND()+RAND()+RAND()+RAND()+RAND()+RAND()+RAND()+RAND()+RAND()+RAND()+RAND()-6)*[.$C$7]" office:value-type="float" office:value="0.00249580370494705">
            <text:p>0,002</text:p>
          </table:table-cell>
          <table:table-cell table:formula="oooc:=(RAND()+RAND()+RAND()+RAND()+RAND()+RAND()+RAND()+RAND()+RAND()+RAND()+RAND()+RAND()-6)*[.$C$7]" office:value-type="float" office:value="-0.00835535752433851">
            <text:p>-0,008</text:p>
          </table:table-cell>
          <table:table-cell table:formula="oooc:=(RAND()+RAND()+RAND()+RAND()+RAND()+RAND()+RAND()+RAND()+RAND()+RAND()+RAND()+RAND()-6)*[.$C$7]" office:value-type="float" office:value="-0.00183782464064455">
            <text:p>-0,002</text:p>
          </table:table-cell>
          <table:table-cell table:formula="oooc:=(RAND()+RAND()+RAND()+RAND()+RAND()+RAND()+RAND()+RAND()+RAND()+RAND()+RAND()+RAND()-6)*[.$C$7]" office:value-type="float" office:value="-0.00408557390057069">
            <text:p>-0,004</text:p>
          </table:table-cell>
          <table:table-cell table:formula="oooc:=(RAND()+RAND()+RAND()+RAND()+RAND()+RAND()+RAND()+RAND()+RAND()+RAND()+RAND()+RAND()-6)*[.$C$7]" office:value-type="float" office:value="0.00323142185735648">
            <text:p>0,003</text:p>
          </table:table-cell>
          <table:table-cell table:number-columns-repeated="9"/>
          <table:table-cell table:formula="oooc:=SQRT([.T88])" office:value-type="float" office:value="0.00509986916656458">
            <text:p>0,00510</text:p>
          </table:table-cell>
          <table:table-cell table:formula="oooc:=100*([.R88]-[.$C$7])/[.$C$7]" office:value-type="float" office:value="27.4967291641145">
            <text:p>27,5</text:p>
          </table:table-cell>
          <table:table-cell table:formula="oooc:=VAR([.A88:.H88])" office:value-type="float" office:value="0.0000260086655160761">
            <text:p>0,00002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164824365977966">
            <text:p>-0,002</text:p>
          </table:table-cell>
          <table:table-cell table:formula="oooc:=(RAND()+RAND()+RAND()+RAND()+RAND()+RAND()+RAND()+RAND()+RAND()+RAND()+RAND()+RAND()-6)*[.$C$7]" office:value-type="float" office:value="0.00177092806787316">
            <text:p>0,002</text:p>
          </table:table-cell>
          <table:table-cell table:formula="oooc:=(RAND()+RAND()+RAND()+RAND()+RAND()+RAND()+RAND()+RAND()+RAND()+RAND()+RAND()+RAND()-6)*[.$C$7]" office:value-type="float" office:value="-0.00100210577715384">
            <text:p>-0,001</text:p>
          </table:table-cell>
          <table:table-cell table:formula="oooc:=(RAND()+RAND()+RAND()+RAND()+RAND()+RAND()+RAND()+RAND()+RAND()+RAND()+RAND()+RAND()-6)*[.$C$7]" office:value-type="float" office:value="-0.00278267769402142">
            <text:p>-0,003</text:p>
          </table:table-cell>
          <table:table-cell table:formula="oooc:=(RAND()+RAND()+RAND()+RAND()+RAND()+RAND()+RAND()+RAND()+RAND()+RAND()+RAND()+RAND()-6)*[.$C$7]" office:value-type="float" office:value="-0.00264229255043184">
            <text:p>-0,003</text:p>
          </table:table-cell>
          <table:table-cell table:formula="oooc:=(RAND()+RAND()+RAND()+RAND()+RAND()+RAND()+RAND()+RAND()+RAND()+RAND()+RAND()+RAND()-6)*[.$C$7]" office:value-type="float" office:value="-0.000934110538041324">
            <text:p>-0,001</text:p>
          </table:table-cell>
          <table:table-cell table:formula="oooc:=(RAND()+RAND()+RAND()+RAND()+RAND()+RAND()+RAND()+RAND()+RAND()+RAND()+RAND()+RAND()-6)*[.$C$7]" office:value-type="float" office:value="0.00408716086306345">
            <text:p>0,004</text:p>
          </table:table-cell>
          <table:table-cell table:formula="oooc:=(RAND()+RAND()+RAND()+RAND()+RAND()+RAND()+RAND()+RAND()+RAND()+RAND()+RAND()+RAND()-6)*[.$C$7]" office:value-type="float" office:value="-0.000446668904690696">
            <text:p>0,000</text:p>
          </table:table-cell>
          <table:table-cell table:number-columns-repeated="9"/>
          <table:table-cell table:formula="oooc:=SQRT([.T89])" office:value-type="float" office:value="0.00232197158536006">
            <text:p>0,00232</text:p>
          </table:table-cell>
          <table:table-cell table:formula="oooc:=100*([.R89]-[.$C$7])/[.$C$7]" office:value-type="float" office:value="-41.9507103659985">
            <text:p>-42,0</text:p>
          </table:table-cell>
          <table:table-cell table:formula="oooc:=VAR([.A89:.H89])" office:value-type="float" office:value="0.0000053915520432195">
            <text:p>0,00000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267732779931028">
            <text:p>0,003</text:p>
          </table:table-cell>
          <table:table-cell table:formula="oooc:=(RAND()+RAND()+RAND()+RAND()+RAND()+RAND()+RAND()+RAND()+RAND()+RAND()+RAND()+RAND()-6)*[.$C$7]" office:value-type="float" office:value="0.000349620044557021">
            <text:p>0,000</text:p>
          </table:table-cell>
          <table:table-cell table:formula="oooc:=(RAND()+RAND()+RAND()+RAND()+RAND()+RAND()+RAND()+RAND()+RAND()+RAND()+RAND()+RAND()-6)*[.$C$7]" office:value-type="float" office:value="0.00514712973418378">
            <text:p>0,005</text:p>
          </table:table-cell>
          <table:table-cell table:formula="oooc:=(RAND()+RAND()+RAND()+RAND()+RAND()+RAND()+RAND()+RAND()+RAND()+RAND()+RAND()+RAND()-6)*[.$C$7]" office:value-type="float" office:value="0.00524381237220374">
            <text:p>0,005</text:p>
          </table:table-cell>
          <table:table-cell table:formula="oooc:=(RAND()+RAND()+RAND()+RAND()+RAND()+RAND()+RAND()+RAND()+RAND()+RAND()+RAND()+RAND()-6)*[.$C$7]" office:value-type="float" office:value="0.00172844630268258">
            <text:p>0,002</text:p>
          </table:table-cell>
          <table:table-cell table:formula="oooc:=(RAND()+RAND()+RAND()+RAND()+RAND()+RAND()+RAND()+RAND()+RAND()+RAND()+RAND()+RAND()-6)*[.$C$7]" office:value-type="float" office:value="-0.0011691030610065">
            <text:p>-0,001</text:p>
          </table:table-cell>
          <table:table-cell table:formula="oooc:=(RAND()+RAND()+RAND()+RAND()+RAND()+RAND()+RAND()+RAND()+RAND()+RAND()+RAND()+RAND()-6)*[.$C$7]" office:value-type="float" office:value="-0.00344798120059816">
            <text:p>-0,003</text:p>
          </table:table-cell>
          <table:table-cell table:formula="oooc:=(RAND()+RAND()+RAND()+RAND()+RAND()+RAND()+RAND()+RAND()+RAND()+RAND()+RAND()+RAND()-6)*[.$C$7]" office:value-type="float" office:value="-0.00479958494827113">
            <text:p>-0,005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90])" office:value-type="float" office:value="0.0037120674656494">
            <text:p>0,00371</text:p>
          </table:table-cell>
          <table:table-cell table:formula="oooc:=100*([.R90]-[.$C$7])/[.$C$7]" office:value-type="float" office:value="-7.19831335876507">
            <text:p>-7,2</text:p>
          </table:table-cell>
          <table:table-cell table:formula="oooc:=VAR([.A90:.H90])" office:value-type="float" office:value="0.0000137794448695327">
            <text:p>0,00001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133756523331401">
            <text:p>0,001</text:p>
          </table:table-cell>
          <table:table-cell table:formula="oooc:=(RAND()+RAND()+RAND()+RAND()+RAND()+RAND()+RAND()+RAND()+RAND()+RAND()+RAND()+RAND()-6)*[.$C$7]" office:value-type="float" office:value="0.0046244087038789">
            <text:p>0,005</text:p>
          </table:table-cell>
          <table:table-cell table:formula="oooc:=(RAND()+RAND()+RAND()+RAND()+RAND()+RAND()+RAND()+RAND()+RAND()+RAND()+RAND()+RAND()-6)*[.$C$7]" office:value-type="float" office:value="0.00707992797631764">
            <text:p>0,007</text:p>
          </table:table-cell>
          <table:table-cell table:formula="oooc:=(RAND()+RAND()+RAND()+RAND()+RAND()+RAND()+RAND()+RAND()+RAND()+RAND()+RAND()+RAND()-6)*[.$C$7]" office:value-type="float" office:value="0.00624188970610676">
            <text:p>0,006</text:p>
          </table:table-cell>
          <table:table-cell table:formula="oooc:=(RAND()+RAND()+RAND()+RAND()+RAND()+RAND()+RAND()+RAND()+RAND()+RAND()+RAND()+RAND()-6)*[.$C$7]" office:value-type="float" office:value="0.00173638111514634">
            <text:p>0,002</text:p>
          </table:table-cell>
          <table:table-cell table:formula="oooc:=(RAND()+RAND()+RAND()+RAND()+RAND()+RAND()+RAND()+RAND()+RAND()+RAND()+RAND()+RAND()-6)*[.$C$7]" office:value-type="float" office:value="-0.00924954985198523">
            <text:p>-0,009</text:p>
          </table:table-cell>
          <table:table-cell table:formula="oooc:=(RAND()+RAND()+RAND()+RAND()+RAND()+RAND()+RAND()+RAND()+RAND()+RAND()+RAND()+RAND()-6)*[.$C$7]" office:value-type="float" office:value="0.0019157078768273">
            <text:p>0,002</text:p>
          </table:table-cell>
          <table:table-cell table:formula="oooc:=(RAND()+RAND()+RAND()+RAND()+RAND()+RAND()+RAND()+RAND()+RAND()+RAND()+RAND()+RAND()-6)*[.$C$7]" office:value-type="float" office:value="-0.00290829187902463">
            <text:p>-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91])" office:value-type="float" office:value="0.00532430181562869">
            <text:p>0,00532</text:p>
          </table:table-cell>
          <table:table-cell table:formula="oooc:=100*([.R91]-[.$C$7])/[.$C$7]" office:value-type="float" office:value="33.1075453907173">
            <text:p>33,1</text:p>
          </table:table-cell>
          <table:table-cell table:formula="oooc:=VAR([.A91:.H91])" office:value-type="float" office:value="0.000028348189823907">
            <text:p>0,00002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256343272194586">
            <text:p>0,003</text:p>
          </table:table-cell>
          <table:table-cell table:formula="oooc:=(RAND()+RAND()+RAND()+RAND()+RAND()+RAND()+RAND()+RAND()+RAND()+RAND()+RAND()+RAND()-6)*[.$C$7]" office:value-type="float" office:value="-0.000862575151829589">
            <text:p>-0,001</text:p>
          </table:table-cell>
          <table:table-cell table:formula="oooc:=(RAND()+RAND()+RAND()+RAND()+RAND()+RAND()+RAND()+RAND()+RAND()+RAND()+RAND()+RAND()-6)*[.$C$7]" office:value-type="float" office:value="0.000650776696066163">
            <text:p>0,001</text:p>
          </table:table-cell>
          <table:table-cell table:formula="oooc:=(RAND()+RAND()+RAND()+RAND()+RAND()+RAND()+RAND()+RAND()+RAND()+RAND()+RAND()+RAND()-6)*[.$C$7]" office:value-type="float" office:value="0.00638056581316569">
            <text:p>0,006</text:p>
          </table:table-cell>
          <table:table-cell table:formula="oooc:=(RAND()+RAND()+RAND()+RAND()+RAND()+RAND()+RAND()+RAND()+RAND()+RAND()+RAND()+RAND()-6)*[.$C$7]" office:value-type="float" office:value="-0.00313779107028413">
            <text:p>-0,003</text:p>
          </table:table-cell>
          <table:table-cell table:formula="oooc:=(RAND()+RAND()+RAND()+RAND()+RAND()+RAND()+RAND()+RAND()+RAND()+RAND()+RAND()+RAND()-6)*[.$C$7]" office:value-type="float" office:value="0.0106183660390027">
            <text:p>0,011</text:p>
          </table:table-cell>
          <table:table-cell table:formula="oooc:=(RAND()+RAND()+RAND()+RAND()+RAND()+RAND()+RAND()+RAND()+RAND()+RAND()+RAND()+RAND()-6)*[.$C$7]" office:value-type="float" office:value="-0.000717184972685935">
            <text:p>-0,001</text:p>
          </table:table-cell>
          <table:table-cell table:formula="oooc:=(RAND()+RAND()+RAND()+RAND()+RAND()+RAND()+RAND()+RAND()+RAND()+RAND()+RAND()+RAND()-6)*[.$C$7]" office:value-type="float" office:value="0.0026441236610004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92])" office:value-type="float" office:value="0.00443074286210651">
            <text:p>0,00443</text:p>
          </table:table-cell>
          <table:table-cell table:formula="oooc:=100*([.R92]-[.$C$7])/[.$C$7]" office:value-type="float" office:value="10.7685715526629">
            <text:p>10,8</text:p>
          </table:table-cell>
          <table:table-cell table:formula="oooc:=VAR([.A92:.H92])" office:value-type="float" office:value="0.0000196314823101078">
            <text:p>0,00002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91549424726096">
            <text:p>-0,003</text:p>
          </table:table-cell>
          <table:table-cell table:formula="oooc:=(RAND()+RAND()+RAND()+RAND()+RAND()+RAND()+RAND()+RAND()+RAND()+RAND()+RAND()+RAND()-6)*[.$C$7]" office:value-type="float" office:value="-0.00506790368358409">
            <text:p>-0,005</text:p>
          </table:table-cell>
          <table:table-cell table:formula="oooc:=(RAND()+RAND()+RAND()+RAND()+RAND()+RAND()+RAND()+RAND()+RAND()+RAND()+RAND()+RAND()-6)*[.$C$7]" office:value-type="float" office:value="0.00421594897305216">
            <text:p>0,004</text:p>
          </table:table-cell>
          <table:table-cell table:formula="oooc:=(RAND()+RAND()+RAND()+RAND()+RAND()+RAND()+RAND()+RAND()+RAND()+RAND()+RAND()+RAND()-6)*[.$C$7]" office:value-type="float" office:value="-0.00567375713370159">
            <text:p>-0,006</text:p>
          </table:table-cell>
          <table:table-cell table:formula="oooc:=(RAND()+RAND()+RAND()+RAND()+RAND()+RAND()+RAND()+RAND()+RAND()+RAND()+RAND()+RAND()-6)*[.$C$7]" office:value-type="float" office:value="-0.00291317484054079">
            <text:p>-0,003</text:p>
          </table:table-cell>
          <table:table-cell table:formula="oooc:=(RAND()+RAND()+RAND()+RAND()+RAND()+RAND()+RAND()+RAND()+RAND()+RAND()+RAND()+RAND()-6)*[.$C$7]" office:value-type="float" office:value="0.000726096377452929">
            <text:p>0,001</text:p>
          </table:table-cell>
          <table:table-cell table:formula="oooc:=(RAND()+RAND()+RAND()+RAND()+RAND()+RAND()+RAND()+RAND()+RAND()+RAND()+RAND()+RAND()-6)*[.$C$7]" office:value-type="float" office:value="0.00225971251564074">
            <text:p>0,002</text:p>
          </table:table-cell>
          <table:table-cell table:formula="oooc:=(RAND()+RAND()+RAND()+RAND()+RAND()+RAND()+RAND()+RAND()+RAND()+RAND()+RAND()+RAND()-6)*[.$C$7]" office:value-type="float" office:value="-0.00422400585955382">
            <text:p>-0,004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93])" office:value-type="float" office:value="0.00364529164466148">
            <text:p>0,00365</text:p>
          </table:table-cell>
          <table:table-cell table:formula="oooc:=100*([.R93]-[.$C$7])/[.$C$7]" office:value-type="float" office:value="-8.86770888346312">
            <text:p>-8,9</text:p>
          </table:table-cell>
          <table:table-cell table:formula="oooc:=VAR([.A93:.H93])" office:value-type="float" office:value="0.0000132881511746388">
            <text:p>0,00001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586748863185522">
            <text:p>-0,006</text:p>
          </table:table-cell>
          <table:table-cell table:formula="oooc:=(RAND()+RAND()+RAND()+RAND()+RAND()+RAND()+RAND()+RAND()+RAND()+RAND()+RAND()+RAND()-6)*[.$C$7]" office:value-type="float" office:value="0.00155180516983551">
            <text:p>0,002</text:p>
          </table:table-cell>
          <table:table-cell table:formula="oooc:=(RAND()+RAND()+RAND()+RAND()+RAND()+RAND()+RAND()+RAND()+RAND()+RAND()+RAND()+RAND()-6)*[.$C$7]" office:value-type="float" office:value="0.00263032929471725">
            <text:p>0,003</text:p>
          </table:table-cell>
          <table:table-cell table:formula="oooc:=(RAND()+RAND()+RAND()+RAND()+RAND()+RAND()+RAND()+RAND()+RAND()+RAND()+RAND()+RAND()-6)*[.$C$7]" office:value-type="float" office:value="-0.006751426740318">
            <text:p>-0,007</text:p>
          </table:table-cell>
          <table:table-cell table:formula="oooc:=(RAND()+RAND()+RAND()+RAND()+RAND()+RAND()+RAND()+RAND()+RAND()+RAND()+RAND()+RAND()-6)*[.$C$7]" office:value-type="float" office:value="-0.00110940885647145">
            <text:p>-0,001</text:p>
          </table:table-cell>
          <table:table-cell table:formula="oooc:=(RAND()+RAND()+RAND()+RAND()+RAND()+RAND()+RAND()+RAND()+RAND()+RAND()+RAND()+RAND()-6)*[.$C$7]" office:value-type="float" office:value="0.00186773277993102">
            <text:p>0,002</text:p>
          </table:table-cell>
          <table:table-cell table:formula="oooc:=(RAND()+RAND()+RAND()+RAND()+RAND()+RAND()+RAND()+RAND()+RAND()+RAND()+RAND()+RAND()-6)*[.$C$7]" office:value-type="float" office:value="-0.00504947050386059">
            <text:p>-0,005</text:p>
          </table:table-cell>
          <table:table-cell table:formula="oooc:=(RAND()+RAND()+RAND()+RAND()+RAND()+RAND()+RAND()+RAND()+RAND()+RAND()+RAND()+RAND()-6)*[.$C$7]" office:value-type="float" office:value="0.00290560625019074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94])" office:value-type="float" office:value="0.00406966270706214">
            <text:p>0,00407</text:p>
          </table:table-cell>
          <table:table-cell table:formula="oooc:=100*([.R94]-[.$C$7])/[.$C$7]" office:value-type="float" office:value="1.74156767655345">
            <text:p>1,7</text:p>
          </table:table-cell>
          <table:table-cell table:formula="oooc:=VAR([.A94:.H94])" office:value-type="float" office:value="0.0000165621545492523">
            <text:p>0,00001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656306649983215">
            <text:p>-0,007</text:p>
          </table:table-cell>
          <table:table-cell table:formula="oooc:=(RAND()+RAND()+RAND()+RAND()+RAND()+RAND()+RAND()+RAND()+RAND()+RAND()+RAND()+RAND()-6)*[.$C$7]" office:value-type="float" office:value="-0.000960844752342293">
            <text:p>-0,001</text:p>
          </table:table-cell>
          <table:table-cell table:formula="oooc:=(RAND()+RAND()+RAND()+RAND()+RAND()+RAND()+RAND()+RAND()+RAND()+RAND()+RAND()+RAND()-6)*[.$C$7]" office:value-type="float" office:value="-0.00475026703695792">
            <text:p>-0,005</text:p>
          </table:table-cell>
          <table:table-cell table:formula="oooc:=(RAND()+RAND()+RAND()+RAND()+RAND()+RAND()+RAND()+RAND()+RAND()+RAND()+RAND()+RAND()-6)*[.$C$7]" office:value-type="float" office:value="0.000814966277047027">
            <text:p>0,001</text:p>
          </table:table-cell>
          <table:table-cell table:formula="oooc:=(RAND()+RAND()+RAND()+RAND()+RAND()+RAND()+RAND()+RAND()+RAND()+RAND()+RAND()+RAND()-6)*[.$C$7]" office:value-type="float" office:value="0.00125370036927396">
            <text:p>0,001</text:p>
          </table:table-cell>
          <table:table-cell table:formula="oooc:=(RAND()+RAND()+RAND()+RAND()+RAND()+RAND()+RAND()+RAND()+RAND()+RAND()+RAND()+RAND()-6)*[.$C$7]" office:value-type="float" office:value="-0.00266389965514085">
            <text:p>-0,003</text:p>
          </table:table-cell>
          <table:table-cell table:formula="oooc:=(RAND()+RAND()+RAND()+RAND()+RAND()+RAND()+RAND()+RAND()+RAND()+RAND()+RAND()+RAND()-6)*[.$C$7]" office:value-type="float" office:value="0.00396252327036347">
            <text:p>0,004</text:p>
          </table:table-cell>
          <table:table-cell table:formula="oooc:=(RAND()+RAND()+RAND()+RAND()+RAND()+RAND()+RAND()+RAND()+RAND()+RAND()+RAND()+RAND()-6)*[.$C$7]" office:value-type="float" office:value="0.00495034638508255">
            <text:p>0,005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95])" office:value-type="float" office:value="0.00403812438325366">
            <text:p>0,00404</text:p>
          </table:table-cell>
          <table:table-cell table:formula="oooc:=100*([.R95]-[.$C$7])/[.$C$7]" office:value-type="float" office:value="0.953109581341396">
            <text:p>1,0</text:p>
          </table:table-cell>
          <table:table-cell table:formula="oooc:=VAR([.A95:.H95])" office:value-type="float" office:value="0.0000163064485346277">
            <text:p>0,00001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677120273445845">
            <text:p>-0,007</text:p>
          </table:table-cell>
          <table:table-cell table:formula="oooc:=(RAND()+RAND()+RAND()+RAND()+RAND()+RAND()+RAND()+RAND()+RAND()+RAND()+RAND()+RAND()-6)*[.$C$7]" office:value-type="float" office:value="-0.010063539536729">
            <text:p>-0,010</text:p>
          </table:table-cell>
          <table:table-cell table:formula="oooc:=(RAND()+RAND()+RAND()+RAND()+RAND()+RAND()+RAND()+RAND()+RAND()+RAND()+RAND()+RAND()-6)*[.$C$7]" office:value-type="float" office:value="-0.0000700704977568911">
            <text:p>0,000</text:p>
          </table:table-cell>
          <table:table-cell table:formula="oooc:=(RAND()+RAND()+RAND()+RAND()+RAND()+RAND()+RAND()+RAND()+RAND()+RAND()+RAND()+RAND()-6)*[.$C$7]" office:value-type="float" office:value="-0.00280709250160222">
            <text:p>-0,003</text:p>
          </table:table-cell>
          <table:table-cell table:formula="oooc:=(RAND()+RAND()+RAND()+RAND()+RAND()+RAND()+RAND()+RAND()+RAND()+RAND()+RAND()+RAND()-6)*[.$C$7]" office:value-type="float" office:value="0.00965703299050875">
            <text:p>0,010</text:p>
          </table:table-cell>
          <table:table-cell table:formula="oooc:=(RAND()+RAND()+RAND()+RAND()+RAND()+RAND()+RAND()+RAND()+RAND()+RAND()+RAND()+RAND()-6)*[.$C$7]" office:value-type="float" office:value="0.00492410046693319">
            <text:p>0,005</text:p>
          </table:table-cell>
          <table:table-cell table:formula="oooc:=(RAND()+RAND()+RAND()+RAND()+RAND()+RAND()+RAND()+RAND()+RAND()+RAND()+RAND()+RAND()-6)*[.$C$7]" office:value-type="float" office:value="-0.00560039063692129">
            <text:p>-0,006</text:p>
          </table:table-cell>
          <table:table-cell table:formula="oooc:=(RAND()+RAND()+RAND()+RAND()+RAND()+RAND()+RAND()+RAND()+RAND()+RAND()+RAND()+RAND()-6)*[.$C$7]" office:value-type="float" office:value="0.00132865382854702">
            <text:p>0,001</text:p>
          </table:table-cell>
          <table:table-cell table:number-columns-repeated="9"/>
          <table:table-cell table:formula="oooc:=SQRT([.T96])" office:value-type="float" office:value="0.00648726823961458">
            <text:p>0,00649</text:p>
          </table:table-cell>
          <table:table-cell table:formula="oooc:=100*([.R96]-[.$C$7])/[.$C$7]" office:value-type="float" office:value="62.1817059903645">
            <text:p>62,2</text:p>
          </table:table-cell>
          <table:table-cell table:formula="oooc:=VAR([.A96:.H96])" office:value-type="float" office:value="0.000042084649212712">
            <text:p>0,00004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576201666310618">
            <text:p>-0,006</text:p>
          </table:table-cell>
          <table:table-cell table:formula="oooc:=(RAND()+RAND()+RAND()+RAND()+RAND()+RAND()+RAND()+RAND()+RAND()+RAND()+RAND()+RAND()-6)*[.$C$7]" office:value-type="float" office:value="0.00328794213690603">
            <text:p>0,003</text:p>
          </table:table-cell>
          <table:table-cell table:formula="oooc:=(RAND()+RAND()+RAND()+RAND()+RAND()+RAND()+RAND()+RAND()+RAND()+RAND()+RAND()+RAND()-6)*[.$C$7]" office:value-type="float" office:value="0.00902627643665883">
            <text:p>0,009</text:p>
          </table:table-cell>
          <table:table-cell table:formula="oooc:=(RAND()+RAND()+RAND()+RAND()+RAND()+RAND()+RAND()+RAND()+RAND()+RAND()+RAND()+RAND()-6)*[.$C$7]" office:value-type="float" office:value="-0.00294918668172247">
            <text:p>-0,003</text:p>
          </table:table-cell>
          <table:table-cell table:formula="oooc:=(RAND()+RAND()+RAND()+RAND()+RAND()+RAND()+RAND()+RAND()+RAND()+RAND()+RAND()+RAND()-6)*[.$C$7]" office:value-type="float" office:value="0.0000800805688650144">
            <text:p>0,000</text:p>
          </table:table-cell>
          <table:table-cell table:formula="oooc:=(RAND()+RAND()+RAND()+RAND()+RAND()+RAND()+RAND()+RAND()+RAND()+RAND()+RAND()+RAND()-6)*[.$C$7]" office:value-type="float" office:value="0.0049244666890469">
            <text:p>0,005</text:p>
          </table:table-cell>
          <table:table-cell table:formula="oooc:=(RAND()+RAND()+RAND()+RAND()+RAND()+RAND()+RAND()+RAND()+RAND()+RAND()+RAND()+RAND()-6)*[.$C$7]" office:value-type="float" office:value="0.00186834315012055">
            <text:p>0,002</text:p>
          </table:table-cell>
          <table:table-cell table:formula="oooc:=(RAND()+RAND()+RAND()+RAND()+RAND()+RAND()+RAND()+RAND()+RAND()+RAND()+RAND()+RAND()-6)*[.$C$7]" office:value-type="float" office:value="0.00595843379009369">
            <text:p>0,006</text:p>
          </table:table-cell>
          <table:table-cell table:number-columns-repeated="9"/>
          <table:table-cell table:formula="oooc:=SQRT([.T97])" office:value-type="float" office:value="0.00483546796809186">
            <text:p>0,00484</text:p>
          </table:table-cell>
          <table:table-cell table:formula="oooc:=100*([.R97]-[.$C$7])/[.$C$7]" office:value-type="float" office:value="20.8866992022964">
            <text:p>20,9</text:p>
          </table:table-cell>
          <table:table-cell table:formula="oooc:=VAR([.A97:.H97])" office:value-type="float" office:value="0.0000233817504704424">
            <text:p>0,00002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304330576494642">
            <text:p>0,000</text:p>
          </table:table-cell>
          <table:table-cell table:formula="oooc:=(RAND()+RAND()+RAND()+RAND()+RAND()+RAND()+RAND()+RAND()+RAND()+RAND()+RAND()+RAND()-6)*[.$C$7]" office:value-type="float" office:value="-0.00136454359569079">
            <text:p>-0,001</text:p>
          </table:table-cell>
          <table:table-cell table:formula="oooc:=(RAND()+RAND()+RAND()+RAND()+RAND()+RAND()+RAND()+RAND()+RAND()+RAND()+RAND()+RAND()-6)*[.$C$7]" office:value-type="float" office:value="-0.00260664693136387">
            <text:p>-0,003</text:p>
          </table:table-cell>
          <table:table-cell table:formula="oooc:=(RAND()+RAND()+RAND()+RAND()+RAND()+RAND()+RAND()+RAND()+RAND()+RAND()+RAND()+RAND()-6)*[.$C$7]" office:value-type="float" office:value="-0.00244331186864834">
            <text:p>-0,002</text:p>
          </table:table-cell>
          <table:table-cell table:formula="oooc:=(RAND()+RAND()+RAND()+RAND()+RAND()+RAND()+RAND()+RAND()+RAND()+RAND()+RAND()+RAND()-6)*[.$C$7]" office:value-type="float" office:value="0.00300436414685506">
            <text:p>0,003</text:p>
          </table:table-cell>
          <table:table-cell table:formula="oooc:=(RAND()+RAND()+RAND()+RAND()+RAND()+RAND()+RAND()+RAND()+RAND()+RAND()+RAND()+RAND()-6)*[.$C$7]" office:value-type="float" office:value="0.000129886776329844">
            <text:p>0,000</text:p>
          </table:table-cell>
          <table:table-cell table:formula="oooc:=(RAND()+RAND()+RAND()+RAND()+RAND()+RAND()+RAND()+RAND()+RAND()+RAND()+RAND()+RAND()-6)*[.$C$7]" office:value-type="float" office:value="-0.00352671895504623">
            <text:p>-0,004</text:p>
          </table:table-cell>
          <table:table-cell table:formula="oooc:=(RAND()+RAND()+RAND()+RAND()+RAND()+RAND()+RAND()+RAND()+RAND()+RAND()+RAND()+RAND()-6)*[.$C$7]" office:value-type="float" office:value="-0.000742698446607868">
            <text:p>-0,001</text:p>
          </table:table-cell>
          <table:table-cell table:number-columns-repeated="9"/>
          <table:table-cell table:formula="oooc:=SQRT([.T98])" office:value-type="float" office:value="0.0020368300331384">
            <text:p>0,00204</text:p>
          </table:table-cell>
          <table:table-cell table:formula="oooc:=100*([.R98]-[.$C$7])/[.$C$7]" office:value-type="float" office:value="-49.07924917154">
            <text:p>-49,1</text:p>
          </table:table-cell>
          <table:table-cell table:formula="oooc:=VAR([.A98:.H98])" office:value-type="float" office:value="0.00000414867658389459">
            <text:p>0,00000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333213293862727">
            <text:p>0,003</text:p>
          </table:table-cell>
          <table:table-cell table:formula="oooc:=(RAND()+RAND()+RAND()+RAND()+RAND()+RAND()+RAND()+RAND()+RAND()+RAND()+RAND()+RAND()-6)*[.$C$7]" office:value-type="float" office:value="-0.00197747734000671">
            <text:p>-0,002</text:p>
          </table:table-cell>
          <table:table-cell table:formula="oooc:=(RAND()+RAND()+RAND()+RAND()+RAND()+RAND()+RAND()+RAND()+RAND()+RAND()+RAND()+RAND()-6)*[.$C$7]" office:value-type="float" office:value="-0.0096127201147496">
            <text:p>-0,010</text:p>
          </table:table-cell>
          <table:table-cell table:formula="oooc:=(RAND()+RAND()+RAND()+RAND()+RAND()+RAND()+RAND()+RAND()+RAND()+RAND()+RAND()+RAND()-6)*[.$C$7]" office:value-type="float" office:value="-0.00162175359355449">
            <text:p>-0,002</text:p>
          </table:table-cell>
          <table:table-cell table:formula="oooc:=(RAND()+RAND()+RAND()+RAND()+RAND()+RAND()+RAND()+RAND()+RAND()+RAND()+RAND()+RAND()-6)*[.$C$7]" office:value-type="float" office:value="-0.000589617603076263">
            <text:p>-0,001</text:p>
          </table:table-cell>
          <table:table-cell table:formula="oooc:=(RAND()+RAND()+RAND()+RAND()+RAND()+RAND()+RAND()+RAND()+RAND()+RAND()+RAND()+RAND()-6)*[.$C$7]" office:value-type="float" office:value="0.00383422345652638">
            <text:p>0,004</text:p>
          </table:table-cell>
          <table:table-cell table:formula="oooc:=(RAND()+RAND()+RAND()+RAND()+RAND()+RAND()+RAND()+RAND()+RAND()+RAND()+RAND()+RAND()-6)*[.$C$7]" office:value-type="float" office:value="0.00282064271980956">
            <text:p>0,003</text:p>
          </table:table-cell>
          <table:table-cell table:formula="oooc:=(RAND()+RAND()+RAND()+RAND()+RAND()+RAND()+RAND()+RAND()+RAND()+RAND()+RAND()+RAND()-6)*[.$C$7]" office:value-type="float" office:value="0.000143803216650898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99])" office:value-type="float" office:value="0.00433242437494321">
            <text:p>0,00433</text:p>
          </table:table-cell>
          <table:table-cell table:formula="oooc:=100*([.R99]-[.$C$7])/[.$C$7]" office:value-type="float" office:value="8.31060937358018">
            <text:p>8,3</text:p>
          </table:table-cell>
          <table:table-cell table:formula="oooc:=VAR([.A99:.H99])" office:value-type="float" office:value="0.000018769900964602">
            <text:p>0,00001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537736136967071">
            <text:p>0,005</text:p>
          </table:table-cell>
          <table:table-cell table:formula="oooc:=(RAND()+RAND()+RAND()+RAND()+RAND()+RAND()+RAND()+RAND()+RAND()+RAND()+RAND()+RAND()-6)*[.$C$7]" office:value-type="float" office:value="0.0019922482985931">
            <text:p>0,002</text:p>
          </table:table-cell>
          <table:table-cell table:formula="oooc:=(RAND()+RAND()+RAND()+RAND()+RAND()+RAND()+RAND()+RAND()+RAND()+RAND()+RAND()+RAND()-6)*[.$C$7]" office:value-type="float" office:value="-0.000135990478225047">
            <text:p>0,000</text:p>
          </table:table-cell>
          <table:table-cell table:formula="oooc:=(RAND()+RAND()+RAND()+RAND()+RAND()+RAND()+RAND()+RAND()+RAND()+RAND()+RAND()+RAND()-6)*[.$C$7]" office:value-type="float" office:value="0.00168413342692343">
            <text:p>0,002</text:p>
          </table:table-cell>
          <table:table-cell table:formula="oooc:=(RAND()+RAND()+RAND()+RAND()+RAND()+RAND()+RAND()+RAND()+RAND()+RAND()+RAND()+RAND()-6)*[.$C$7]" office:value-type="float" office:value="0.00477761162144841">
            <text:p>0,005</text:p>
          </table:table-cell>
          <table:table-cell table:formula="oooc:=(RAND()+RAND()+RAND()+RAND()+RAND()+RAND()+RAND()+RAND()+RAND()+RAND()+RAND()+RAND()-6)*[.$C$7]" office:value-type="float" office:value="0.00382995086519974">
            <text:p>0,004</text:p>
          </table:table-cell>
          <table:table-cell table:formula="oooc:=(RAND()+RAND()+RAND()+RAND()+RAND()+RAND()+RAND()+RAND()+RAND()+RAND()+RAND()+RAND()-6)*[.$C$7]" office:value-type="float" office:value="0.0000151371807000942">
            <text:p>0,000</text:p>
          </table:table-cell>
          <table:table-cell table:formula="oooc:=(RAND()+RAND()+RAND()+RAND()+RAND()+RAND()+RAND()+RAND()+RAND()+RAND()+RAND()+RAND()-6)*[.$C$7]" office:value-type="float" office:value="-0.0019647816400647">
            <text:p>-0,002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00])" office:value-type="float" office:value="0.00258482854787835">
            <text:p>0,00258</text:p>
          </table:table-cell>
          <table:table-cell table:formula="oooc:=100*([.R100]-[.$C$7])/[.$C$7]" office:value-type="float" office:value="-35.3792863030412">
            <text:p>-35,4</text:p>
          </table:table-cell>
          <table:table-cell table:formula="oooc:=VAR([.A100:.H100])" office:value-type="float" office:value="0.00000668133862192691">
            <text:p>0,00000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562028870509966">
            <text:p>0,001</text:p>
          </table:table-cell>
          <table:table-cell table:formula="oooc:=(RAND()+RAND()+RAND()+RAND()+RAND()+RAND()+RAND()+RAND()+RAND()+RAND()+RAND()+RAND()-6)*[.$C$7]" office:value-type="float" office:value="-0.00241303750724814">
            <text:p>-0,002</text:p>
          </table:table-cell>
          <table:table-cell table:formula="oooc:=(RAND()+RAND()+RAND()+RAND()+RAND()+RAND()+RAND()+RAND()+RAND()+RAND()+RAND()+RAND()-6)*[.$C$7]" office:value-type="float" office:value="0.000178228095339819">
            <text:p>0,000</text:p>
          </table:table-cell>
          <table:table-cell table:formula="oooc:=(RAND()+RAND()+RAND()+RAND()+RAND()+RAND()+RAND()+RAND()+RAND()+RAND()+RAND()+RAND()-6)*[.$C$7]" office:value-type="float" office:value="0.00414123966185491">
            <text:p>0,004</text:p>
          </table:table-cell>
          <table:table-cell table:formula="oooc:=(RAND()+RAND()+RAND()+RAND()+RAND()+RAND()+RAND()+RAND()+RAND()+RAND()+RAND()+RAND()-6)*[.$C$7]" office:value-type="float" office:value="0.00108731345561083">
            <text:p>0,001</text:p>
          </table:table-cell>
          <table:table-cell table:formula="oooc:=(RAND()+RAND()+RAND()+RAND()+RAND()+RAND()+RAND()+RAND()+RAND()+RAND()+RAND()+RAND()-6)*[.$C$7]" office:value-type="float" office:value="0.00240986358226264">
            <text:p>0,002</text:p>
          </table:table-cell>
          <table:table-cell table:formula="oooc:=(RAND()+RAND()+RAND()+RAND()+RAND()+RAND()+RAND()+RAND()+RAND()+RAND()+RAND()+RAND()-6)*[.$C$7]" office:value-type="float" office:value="-0.00233698538163396">
            <text:p>-0,002</text:p>
          </table:table-cell>
          <table:table-cell table:formula="oooc:=(RAND()+RAND()+RAND()+RAND()+RAND()+RAND()+RAND()+RAND()+RAND()+RAND()+RAND()+RAND()-6)*[.$C$7]" office:value-type="float" office:value="-0.00714987640003662">
            <text:p>-0,007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01])" office:value-type="float" office:value="0.00349166978398777">
            <text:p>0,00349</text:p>
          </table:table-cell>
          <table:table-cell table:formula="oooc:=100*([.R101]-[.$C$7])/[.$C$7]" office:value-type="float" office:value="-12.7082554003057">
            <text:p>-12,7</text:p>
          </table:table-cell>
          <table:table-cell table:formula="oooc:=VAR([.A101:.H101])" office:value-type="float" office:value="0.0000121917578804132">
            <text:p>0,00001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188311410870693">
            <text:p>-0,002</text:p>
          </table:table-cell>
          <table:table-cell table:formula="oooc:=(RAND()+RAND()+RAND()+RAND()+RAND()+RAND()+RAND()+RAND()+RAND()+RAND()+RAND()+RAND()-6)*[.$C$7]" office:value-type="float" office:value="-0.0056495864741966">
            <text:p>-0,006</text:p>
          </table:table-cell>
          <table:table-cell table:formula="oooc:=(RAND()+RAND()+RAND()+RAND()+RAND()+RAND()+RAND()+RAND()+RAND()+RAND()+RAND()+RAND()-6)*[.$C$7]" office:value-type="float" office:value="0.00818604083376568">
            <text:p>0,008</text:p>
          </table:table-cell>
          <table:table-cell table:formula="oooc:=(RAND()+RAND()+RAND()+RAND()+RAND()+RAND()+RAND()+RAND()+RAND()+RAND()+RAND()+RAND()-6)*[.$C$7]" office:value-type="float" office:value="0.000918240913113802">
            <text:p>0,001</text:p>
          </table:table-cell>
          <table:table-cell table:formula="oooc:=(RAND()+RAND()+RAND()+RAND()+RAND()+RAND()+RAND()+RAND()+RAND()+RAND()+RAND()+RAND()-6)*[.$C$7]" office:value-type="float" office:value="0.0088202154606769">
            <text:p>0,009</text:p>
          </table:table-cell>
          <table:table-cell table:formula="oooc:=(RAND()+RAND()+RAND()+RAND()+RAND()+RAND()+RAND()+RAND()+RAND()+RAND()+RAND()+RAND()-6)*[.$C$7]" office:value-type="float" office:value="0.000367320780053106">
            <text:p>0,000</text:p>
          </table:table-cell>
          <table:table-cell table:formula="oooc:=(RAND()+RAND()+RAND()+RAND()+RAND()+RAND()+RAND()+RAND()+RAND()+RAND()+RAND()+RAND()-6)*[.$C$7]" office:value-type="float" office:value="-0.000130619220557268">
            <text:p>0,000</text:p>
          </table:table-cell>
          <table:table-cell table:formula="oooc:=(RAND()+RAND()+RAND()+RAND()+RAND()+RAND()+RAND()+RAND()+RAND()+RAND()+RAND()+RAND()-6)*[.$C$7]" office:value-type="float" office:value="0.00300656147953734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02])" office:value-type="float" office:value="0.00488535156093684">
            <text:p>0,00489</text:p>
          </table:table-cell>
          <table:table-cell table:formula="oooc:=100*([.R102]-[.$C$7])/[.$C$7]" office:value-type="float" office:value="22.133789023421">
            <text:p>22,1</text:p>
          </table:table-cell>
          <table:table-cell table:formula="oooc:=VAR([.A102:.H102])" office:value-type="float" office:value="0.000023866659873948">
            <text:p>0,00002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177227088229011">
            <text:p>0,002</text:p>
          </table:table-cell>
          <table:table-cell table:formula="oooc:=(RAND()+RAND()+RAND()+RAND()+RAND()+RAND()+RAND()+RAND()+RAND()+RAND()+RAND()+RAND()-6)*[.$C$7]" office:value-type="float" office:value="-0.00767491683706168">
            <text:p>-0,008</text:p>
          </table:table-cell>
          <table:table-cell table:formula="oooc:=(RAND()+RAND()+RAND()+RAND()+RAND()+RAND()+RAND()+RAND()+RAND()+RAND()+RAND()+RAND()-6)*[.$C$7]" office:value-type="float" office:value="0.00724253059480575">
            <text:p>0,007</text:p>
          </table:table-cell>
          <table:table-cell table:formula="oooc:=(RAND()+RAND()+RAND()+RAND()+RAND()+RAND()+RAND()+RAND()+RAND()+RAND()+RAND()+RAND()-6)*[.$C$7]" office:value-type="float" office:value="-0.00231733146153142">
            <text:p>-0,002</text:p>
          </table:table-cell>
          <table:table-cell table:formula="oooc:=(RAND()+RAND()+RAND()+RAND()+RAND()+RAND()+RAND()+RAND()+RAND()+RAND()+RAND()+RAND()-6)*[.$C$7]" office:value-type="float" office:value="-0.00104434339426862">
            <text:p>-0,001</text:p>
          </table:table-cell>
          <table:table-cell table:formula="oooc:=(RAND()+RAND()+RAND()+RAND()+RAND()+RAND()+RAND()+RAND()+RAND()+RAND()+RAND()+RAND()-6)*[.$C$7]" office:value-type="float" office:value="0.000995025482955409">
            <text:p>0,001</text:p>
          </table:table-cell>
          <table:table-cell table:formula="oooc:=(RAND()+RAND()+RAND()+RAND()+RAND()+RAND()+RAND()+RAND()+RAND()+RAND()+RAND()+RAND()-6)*[.$C$7]" office:value-type="float" office:value="0.00123978392895291">
            <text:p>0,001</text:p>
          </table:table-cell>
          <table:table-cell table:formula="oooc:=(RAND()+RAND()+RAND()+RAND()+RAND()+RAND()+RAND()+RAND()+RAND()+RAND()+RAND()+RAND()-6)*[.$C$7]" office:value-type="float" office:value="-0.00257832575457015">
            <text:p>-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03])" office:value-type="float" office:value="0.00430009616819309">
            <text:p>0,00430</text:p>
          </table:table-cell>
          <table:table-cell table:formula="oooc:=100*([.R103]-[.$C$7])/[.$C$7]" office:value-type="float" office:value="7.50240420482713">
            <text:p>7,5</text:p>
          </table:table-cell>
          <table:table-cell table:formula="oooc:=VAR([.A103:.H103])" office:value-type="float" office:value="0.0000184908270557089">
            <text:p>0,00001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24164555803095">
            <text:p>-0,002</text:p>
          </table:table-cell>
          <table:table-cell table:formula="oooc:=(RAND()+RAND()+RAND()+RAND()+RAND()+RAND()+RAND()+RAND()+RAND()+RAND()+RAND()+RAND()-6)*[.$C$7]" office:value-type="float" office:value="-0.00194610431226538">
            <text:p>-0,002</text:p>
          </table:table-cell>
          <table:table-cell table:formula="oooc:=(RAND()+RAND()+RAND()+RAND()+RAND()+RAND()+RAND()+RAND()+RAND()+RAND()+RAND()+RAND()-6)*[.$C$7]" office:value-type="float" office:value="0.00320297860652486">
            <text:p>0,003</text:p>
          </table:table-cell>
          <table:table-cell table:formula="oooc:=(RAND()+RAND()+RAND()+RAND()+RAND()+RAND()+RAND()+RAND()+RAND()+RAND()+RAND()+RAND()-6)*[.$C$7]" office:value-type="float" office:value="-0.00139689321573534">
            <text:p>-0,001</text:p>
          </table:table-cell>
          <table:table-cell table:formula="oooc:=(RAND()+RAND()+RAND()+RAND()+RAND()+RAND()+RAND()+RAND()+RAND()+RAND()+RAND()+RAND()-6)*[.$C$7]" office:value-type="float" office:value="-0.00302475051118503">
            <text:p>-0,003</text:p>
          </table:table-cell>
          <table:table-cell table:formula="oooc:=(RAND()+RAND()+RAND()+RAND()+RAND()+RAND()+RAND()+RAND()+RAND()+RAND()+RAND()+RAND()-6)*[.$C$7]" office:value-type="float" office:value="-0.00191412091433454">
            <text:p>-0,002</text:p>
          </table:table-cell>
          <table:table-cell table:formula="oooc:=(RAND()+RAND()+RAND()+RAND()+RAND()+RAND()+RAND()+RAND()+RAND()+RAND()+RAND()+RAND()-6)*[.$C$7]" office:value-type="float" office:value="-0.00512076174199652">
            <text:p>-0,005</text:p>
          </table:table-cell>
          <table:table-cell table:formula="oooc:=(RAND()+RAND()+RAND()+RAND()+RAND()+RAND()+RAND()+RAND()+RAND()+RAND()+RAND()+RAND()-6)*[.$C$7]" office:value-type="float" office:value="-0.00448609881893368">
            <text:p>-0,004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104])" office:value-type="float" office:value="0.00251753403959855">
            <text:p>0,00252</text:p>
          </table:table-cell>
          <table:table-cell table:formula="oooc:=100*([.R104]-[.$C$7])/[.$C$7]" office:value-type="float" office:value="-37.0616490100363">
            <text:p>-37,1</text:p>
          </table:table-cell>
          <table:table-cell table:formula="oooc:=VAR([.A104:.H104])" office:value-type="float" office:value="0.00000633797764053738">
            <text:p>0,00000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68064821314127">
            <text:p>0,007</text:p>
          </table:table-cell>
          <table:table-cell table:formula="oooc:=(RAND()+RAND()+RAND()+RAND()+RAND()+RAND()+RAND()+RAND()+RAND()+RAND()+RAND()+RAND()-6)*[.$C$7]" office:value-type="float" office:value="-0.00341990417188024">
            <text:p>-0,003</text:p>
          </table:table-cell>
          <table:table-cell table:formula="oooc:=(RAND()+RAND()+RAND()+RAND()+RAND()+RAND()+RAND()+RAND()+RAND()+RAND()+RAND()+RAND()-6)*[.$C$7]" office:value-type="float" office:value="0.000422864467299416">
            <text:p>0,000</text:p>
          </table:table-cell>
          <table:table-cell table:formula="oooc:=(RAND()+RAND()+RAND()+RAND()+RAND()+RAND()+RAND()+RAND()+RAND()+RAND()+RAND()+RAND()-6)*[.$C$7]" office:value-type="float" office:value="0.00234723960081789">
            <text:p>0,002</text:p>
          </table:table-cell>
          <table:table-cell table:formula="oooc:=(RAND()+RAND()+RAND()+RAND()+RAND()+RAND()+RAND()+RAND()+RAND()+RAND()+RAND()+RAND()-6)*[.$C$7]" office:value-type="float" office:value="-0.00514127018036439">
            <text:p>-0,005</text:p>
          </table:table-cell>
          <table:table-cell table:formula="oooc:=(RAND()+RAND()+RAND()+RAND()+RAND()+RAND()+RAND()+RAND()+RAND()+RAND()+RAND()+RAND()-6)*[.$C$7]" office:value-type="float" office:value="-0.0000668965727713839">
            <text:p>0,000</text:p>
          </table:table-cell>
          <table:table-cell table:formula="oooc:=(RAND()+RAND()+RAND()+RAND()+RAND()+RAND()+RAND()+RAND()+RAND()+RAND()+RAND()+RAND()-6)*[.$C$7]" office:value-type="float" office:value="0.00439405499435408">
            <text:p>0,004</text:p>
          </table:table-cell>
          <table:table-cell table:formula="oooc:=(RAND()+RAND()+RAND()+RAND()+RAND()+RAND()+RAND()+RAND()+RAND()+RAND()+RAND()+RAND()-6)*[.$C$7]" office:value-type="float" office:value="-0.000798486281929993">
            <text:p>-0,001</text:p>
          </table:table-cell>
          <table:table-cell table:number-columns-repeated="9"/>
          <table:table-cell table:formula="oooc:=SQRT([.T105])" office:value-type="float" office:value="0.00391906763868624">
            <text:p>0,00392</text:p>
          </table:table-cell>
          <table:table-cell table:formula="oooc:=100*([.R105]-[.$C$7])/[.$C$7]" office:value-type="float" office:value="-2.02330903284402">
            <text:p>-2,0</text:p>
          </table:table-cell>
          <table:table-cell table:formula="oooc:=VAR([.A105:.H105])" office:value-type="float" office:value="0.0000153590911565977">
            <text:p>0,00001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146122623371078">
            <text:p>0,000</text:p>
          </table:table-cell>
          <table:table-cell table:formula="oooc:=(RAND()+RAND()+RAND()+RAND()+RAND()+RAND()+RAND()+RAND()+RAND()+RAND()+RAND()+RAND()-6)*[.$C$7]" office:value-type="float" office:value="-0.000553239539780879">
            <text:p>-0,001</text:p>
          </table:table-cell>
          <table:table-cell table:formula="oooc:=(RAND()+RAND()+RAND()+RAND()+RAND()+RAND()+RAND()+RAND()+RAND()+RAND()+RAND()+RAND()-6)*[.$C$7]" office:value-type="float" office:value="-0.00224176763206885">
            <text:p>-0,002</text:p>
          </table:table-cell>
          <table:table-cell table:formula="oooc:=(RAND()+RAND()+RAND()+RAND()+RAND()+RAND()+RAND()+RAND()+RAND()+RAND()+RAND()+RAND()-6)*[.$C$7]" office:value-type="float" office:value="0.00208270516067995">
            <text:p>0,002</text:p>
          </table:table-cell>
          <table:table-cell table:formula="oooc:=(RAND()+RAND()+RAND()+RAND()+RAND()+RAND()+RAND()+RAND()+RAND()+RAND()+RAND()+RAND()-6)*[.$C$7]" office:value-type="float" office:value="0.00708725241859188">
            <text:p>0,007</text:p>
          </table:table-cell>
          <table:table-cell table:formula="oooc:=(RAND()+RAND()+RAND()+RAND()+RAND()+RAND()+RAND()+RAND()+RAND()+RAND()+RAND()+RAND()-6)*[.$C$7]" office:value-type="float" office:value="0.00132975249488815">
            <text:p>0,001</text:p>
          </table:table-cell>
          <table:table-cell table:formula="oooc:=(RAND()+RAND()+RAND()+RAND()+RAND()+RAND()+RAND()+RAND()+RAND()+RAND()+RAND()+RAND()-6)*[.$C$7]" office:value-type="float" office:value="-0.000111331522568435">
            <text:p>0,000</text:p>
          </table:table-cell>
          <table:table-cell table:formula="oooc:=(RAND()+RAND()+RAND()+RAND()+RAND()+RAND()+RAND()+RAND()+RAND()+RAND()+RAND()+RAND()-6)*[.$C$7]" office:value-type="float" office:value="0.00090212714011048">
            <text:p>0,001</text:p>
          </table:table-cell>
          <table:table-cell table:number-columns-repeated="9"/>
          <table:table-cell table:formula="oooc:=SQRT([.T106])" office:value-type="float" office:value="0.00275627915187475">
            <text:p>0,00276</text:p>
          </table:table-cell>
          <table:table-cell table:formula="oooc:=100*([.R106]-[.$C$7])/[.$C$7]" office:value-type="float" office:value="-31.0930212031313">
            <text:p>-31,1</text:p>
          </table:table-cell>
          <table:table-cell table:formula="oooc:=VAR([.A106:.H106])" office:value-type="float" office:value="0.00000759707476305938">
            <text:p>0,00000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492202520828883">
            <text:p>0,000</text:p>
          </table:table-cell>
          <table:table-cell table:formula="oooc:=(RAND()+RAND()+RAND()+RAND()+RAND()+RAND()+RAND()+RAND()+RAND()+RAND()+RAND()+RAND()-6)*[.$C$7]" office:value-type="float" office:value="0.00469667653431807">
            <text:p>0,005</text:p>
          </table:table-cell>
          <table:table-cell table:formula="oooc:=(RAND()+RAND()+RAND()+RAND()+RAND()+RAND()+RAND()+RAND()+RAND()+RAND()+RAND()+RAND()-6)*[.$C$7]" office:value-type="float" office:value="0.000564226203192231">
            <text:p>0,001</text:p>
          </table:table-cell>
          <table:table-cell table:formula="oooc:=(RAND()+RAND()+RAND()+RAND()+RAND()+RAND()+RAND()+RAND()+RAND()+RAND()+RAND()+RAND()-6)*[.$C$7]" office:value-type="float" office:value="-0.00252241584521012">
            <text:p>-0,003</text:p>
          </table:table-cell>
          <table:table-cell table:formula="oooc:=(RAND()+RAND()+RAND()+RAND()+RAND()+RAND()+RAND()+RAND()+RAND()+RAND()+RAND()+RAND()-6)*[.$C$7]" office:value-type="float" office:value="-0.00135966063417462">
            <text:p>-0,001</text:p>
          </table:table-cell>
          <table:table-cell table:formula="oooc:=(RAND()+RAND()+RAND()+RAND()+RAND()+RAND()+RAND()+RAND()+RAND()+RAND()+RAND()+RAND()-6)*[.$C$7]" office:value-type="float" office:value="-0.000431897946104314">
            <text:p>0,000</text:p>
          </table:table-cell>
          <table:table-cell table:formula="oooc:=(RAND()+RAND()+RAND()+RAND()+RAND()+RAND()+RAND()+RAND()+RAND()+RAND()+RAND()+RAND()-6)*[.$C$7]" office:value-type="float" office:value="-0.00203033539841914">
            <text:p>-0,002</text:p>
          </table:table-cell>
          <table:table-cell table:formula="oooc:=(RAND()+RAND()+RAND()+RAND()+RAND()+RAND()+RAND()+RAND()+RAND()+RAND()+RAND()+RAND()-6)*[.$C$7]" office:value-type="float" office:value="-0.000466444898831139">
            <text:p>0,000</text:p>
          </table:table-cell>
          <table:table-cell table:number-columns-repeated="9"/>
          <table:table-cell table:formula="oooc:=SQRT([.T107])" office:value-type="float" office:value="0.0022308154792759">
            <text:p>0,00223</text:p>
          </table:table-cell>
          <table:table-cell table:formula="oooc:=100*([.R107]-[.$C$7])/[.$C$7]" office:value-type="float" office:value="-44.2296130181025">
            <text:p>-44,2</text:p>
          </table:table-cell>
          <table:table-cell table:formula="oooc:=VAR([.A107:.H107])" office:value-type="float" office:value="0.00000497653770257697">
            <text:p>0,00000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108774071474349">
            <text:p>-0,011</text:p>
          </table:table-cell>
          <table:table-cell table:formula="oooc:=(RAND()+RAND()+RAND()+RAND()+RAND()+RAND()+RAND()+RAND()+RAND()+RAND()+RAND()+RAND()-6)*[.$C$7]" office:value-type="float" office:value="-0.00312790307321391">
            <text:p>-0,003</text:p>
          </table:table-cell>
          <table:table-cell table:formula="oooc:=(RAND()+RAND()+RAND()+RAND()+RAND()+RAND()+RAND()+RAND()+RAND()+RAND()+RAND()+RAND()-6)*[.$C$7]" office:value-type="float" office:value="0.00469643238624226">
            <text:p>0,005</text:p>
          </table:table-cell>
          <table:table-cell table:formula="oooc:=(RAND()+RAND()+RAND()+RAND()+RAND()+RAND()+RAND()+RAND()+RAND()+RAND()+RAND()+RAND()-6)*[.$C$7]" office:value-type="float" office:value="-0.00129972228156377">
            <text:p>-0,001</text:p>
          </table:table-cell>
          <table:table-cell table:formula="oooc:=(RAND()+RAND()+RAND()+RAND()+RAND()+RAND()+RAND()+RAND()+RAND()+RAND()+RAND()+RAND()-6)*[.$C$7]" office:value-type="float" office:value="-0.00700082399975585">
            <text:p>-0,007</text:p>
          </table:table-cell>
          <table:table-cell table:formula="oooc:=(RAND()+RAND()+RAND()+RAND()+RAND()+RAND()+RAND()+RAND()+RAND()+RAND()+RAND()+RAND()-6)*[.$C$7]" office:value-type="float" office:value="-0.00555815301980651">
            <text:p>-0,006</text:p>
          </table:table-cell>
          <table:table-cell table:formula="oooc:=(RAND()+RAND()+RAND()+RAND()+RAND()+RAND()+RAND()+RAND()+RAND()+RAND()+RAND()+RAND()-6)*[.$C$7]" office:value-type="float" office:value="-0.00225824762718589">
            <text:p>-0,002</text:p>
          </table:table-cell>
          <table:table-cell table:formula="oooc:=(RAND()+RAND()+RAND()+RAND()+RAND()+RAND()+RAND()+RAND()+RAND()+RAND()+RAND()+RAND()-6)*[.$C$7]" office:value-type="float" office:value="0.000514542069765312">
            <text:p>0,001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08])" office:value-type="float" office:value="0.00477411257172606">
            <text:p>0,00477</text:p>
          </table:table-cell>
          <table:table-cell table:formula="oooc:=100*([.R108]-[.$C$7])/[.$C$7]" office:value-type="float" office:value="19.3528142931514">
            <text:p>19,4</text:p>
          </table:table-cell>
          <table:table-cell table:formula="oooc:=VAR([.A108:.H108])" office:value-type="float" office:value="0.0000227921508475128">
            <text:p>0,00002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427918332468642">
            <text:p>-0,004</text:p>
          </table:table-cell>
          <table:table-cell table:formula="oooc:=(RAND()+RAND()+RAND()+RAND()+RAND()+RAND()+RAND()+RAND()+RAND()+RAND()+RAND()+RAND()-6)*[.$C$7]" office:value-type="float" office:value="0.00301742606891079">
            <text:p>0,003</text:p>
          </table:table-cell>
          <table:table-cell table:formula="oooc:=(RAND()+RAND()+RAND()+RAND()+RAND()+RAND()+RAND()+RAND()+RAND()+RAND()+RAND()+RAND()-6)*[.$C$7]" office:value-type="float" office:value="0.000509903256324961">
            <text:p>0,001</text:p>
          </table:table-cell>
          <table:table-cell table:formula="oooc:=(RAND()+RAND()+RAND()+RAND()+RAND()+RAND()+RAND()+RAND()+RAND()+RAND()+RAND()+RAND()-6)*[.$C$7]" office:value-type="float" office:value="-0.00558171330912198">
            <text:p>-0,006</text:p>
          </table:table-cell>
          <table:table-cell table:formula="oooc:=(RAND()+RAND()+RAND()+RAND()+RAND()+RAND()+RAND()+RAND()+RAND()+RAND()+RAND()+RAND()-6)*[.$C$7]" office:value-type="float" office:value="-0.00385570848719749">
            <text:p>-0,004</text:p>
          </table:table-cell>
          <table:table-cell table:formula="oooc:=(RAND()+RAND()+RAND()+RAND()+RAND()+RAND()+RAND()+RAND()+RAND()+RAND()+RAND()+RAND()-6)*[.$C$7]" office:value-type="float" office:value="-0.00775621814630573">
            <text:p>-0,008</text:p>
          </table:table-cell>
          <table:table-cell table:formula="oooc:=(RAND()+RAND()+RAND()+RAND()+RAND()+RAND()+RAND()+RAND()+RAND()+RAND()+RAND()+RAND()-6)*[.$C$7]" office:value-type="float" office:value="0.000810815759758295">
            <text:p>0,001</text:p>
          </table:table-cell>
          <table:table-cell table:formula="oooc:=(RAND()+RAND()+RAND()+RAND()+RAND()+RAND()+RAND()+RAND()+RAND()+RAND()+RAND()+RAND()-6)*[.$C$7]" office:value-type="float" office:value="-0.00823804437391278">
            <text:p>-0,008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09])" office:value-type="float" office:value="0.00417318170393465">
            <text:p>0,00417</text:p>
          </table:table-cell>
          <table:table-cell table:formula="oooc:=100*([.R109]-[.$C$7])/[.$C$7]" office:value-type="float" office:value="4.32954259836631">
            <text:p>4,3</text:p>
          </table:table-cell>
          <table:table-cell table:formula="oooc:=VAR([.A109:.H109])" office:value-type="float" office:value="0.0000174154455340549">
            <text:p>0,00001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453321939756463">
            <text:p>0,005</text:p>
          </table:table-cell>
          <table:table-cell table:formula="oooc:=(RAND()+RAND()+RAND()+RAND()+RAND()+RAND()+RAND()+RAND()+RAND()+RAND()+RAND()+RAND()-6)*[.$C$7]" office:value-type="float" office:value="-0.00332578508865627">
            <text:p>-0,003</text:p>
          </table:table-cell>
          <table:table-cell table:formula="oooc:=(RAND()+RAND()+RAND()+RAND()+RAND()+RAND()+RAND()+RAND()+RAND()+RAND()+RAND()+RAND()-6)*[.$C$7]" office:value-type="float" office:value="0.00486074404126103">
            <text:p>0,005</text:p>
          </table:table-cell>
          <table:table-cell table:formula="oooc:=(RAND()+RAND()+RAND()+RAND()+RAND()+RAND()+RAND()+RAND()+RAND()+RAND()+RAND()+RAND()-6)*[.$C$7]" office:value-type="float" office:value="0.00380065309610278">
            <text:p>0,004</text:p>
          </table:table-cell>
          <table:table-cell table:formula="oooc:=(RAND()+RAND()+RAND()+RAND()+RAND()+RAND()+RAND()+RAND()+RAND()+RAND()+RAND()+RAND()-6)*[.$C$7]" office:value-type="float" office:value="0.00855604724265267">
            <text:p>0,009</text:p>
          </table:table-cell>
          <table:table-cell table:formula="oooc:=(RAND()+RAND()+RAND()+RAND()+RAND()+RAND()+RAND()+RAND()+RAND()+RAND()+RAND()+RAND()-6)*[.$C$7]" office:value-type="float" office:value="0.00576738792077395">
            <text:p>0,006</text:p>
          </table:table-cell>
          <table:table-cell table:formula="oooc:=(RAND()+RAND()+RAND()+RAND()+RAND()+RAND()+RAND()+RAND()+RAND()+RAND()+RAND()+RAND()-6)*[.$C$7]" office:value-type="float" office:value="0.00728208258308664">
            <text:p>0,007</text:p>
          </table:table-cell>
          <table:table-cell table:formula="oooc:=(RAND()+RAND()+RAND()+RAND()+RAND()+RAND()+RAND()+RAND()+RAND()+RAND()+RAND()+RAND()-6)*[.$C$7]" office:value-type="float" office:value="-0.00430530716879787">
            <text:p>-0,004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10])" office:value-type="float" office:value="0.00471238823290112">
            <text:p>0,00471</text:p>
          </table:table-cell>
          <table:table-cell table:formula="oooc:=100*([.R110]-[.$C$7])/[.$C$7]" office:value-type="float" office:value="17.8097058225279">
            <text:p>17,8</text:p>
          </table:table-cell>
          <table:table-cell table:formula="oooc:=VAR([.A110:.H110])" office:value-type="float" office:value="0.0000222066028575849">
            <text:p>0,00002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871108127079074">
            <text:p>-0,009</text:p>
          </table:table-cell>
          <table:table-cell table:formula="oooc:=(RAND()+RAND()+RAND()+RAND()+RAND()+RAND()+RAND()+RAND()+RAND()+RAND()+RAND()+RAND()-6)*[.$C$7]" office:value-type="float" office:value="0.00188653218176824">
            <text:p>0,002</text:p>
          </table:table-cell>
          <table:table-cell table:formula="oooc:=(RAND()+RAND()+RAND()+RAND()+RAND()+RAND()+RAND()+RAND()+RAND()+RAND()+RAND()+RAND()-6)*[.$C$7]" office:value-type="float" office:value="0.00110354930265206">
            <text:p>0,001</text:p>
          </table:table-cell>
          <table:table-cell table:formula="oooc:=(RAND()+RAND()+RAND()+RAND()+RAND()+RAND()+RAND()+RAND()+RAND()+RAND()+RAND()+RAND()-6)*[.$C$7]" office:value-type="float" office:value="-0.00348655659657582">
            <text:p>-0,003</text:p>
          </table:table-cell>
          <table:table-cell table:formula="oooc:=(RAND()+RAND()+RAND()+RAND()+RAND()+RAND()+RAND()+RAND()+RAND()+RAND()+RAND()+RAND()-6)*[.$C$7]" office:value-type="float" office:value="-0.00278572954496903">
            <text:p>-0,003</text:p>
          </table:table-cell>
          <table:table-cell table:formula="oooc:=(RAND()+RAND()+RAND()+RAND()+RAND()+RAND()+RAND()+RAND()+RAND()+RAND()+RAND()+RAND()-6)*[.$C$7]" office:value-type="float" office:value="-0.00169585253456221">
            <text:p>-0,002</text:p>
          </table:table-cell>
          <table:table-cell table:formula="oooc:=(RAND()+RAND()+RAND()+RAND()+RAND()+RAND()+RAND()+RAND()+RAND()+RAND()+RAND()+RAND()-6)*[.$C$7]" office:value-type="float" office:value="-0.00423950926236763">
            <text:p>-0,004</text:p>
          </table:table-cell>
          <table:table-cell table:formula="oooc:=(RAND()+RAND()+RAND()+RAND()+RAND()+RAND()+RAND()+RAND()+RAND()+RAND()+RAND()+RAND()-6)*[.$C$7]" office:value-type="float" office:value="-0.0067697378460036">
            <text:p>-0,007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11])" office:value-type="float" office:value="0.00360562163302765">
            <text:p>0,00361</text:p>
          </table:table-cell>
          <table:table-cell table:formula="oooc:=100*([.R111]-[.$C$7])/[.$C$7]" office:value-type="float" office:value="-9.85945917430873">
            <text:p>-9,9</text:p>
          </table:table-cell>
          <table:table-cell table:formula="oooc:=VAR([.A111:.H111])" office:value-type="float" office:value="0.000013000507360557">
            <text:p>0,00001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178008362071596">
            <text:p>-0,002</text:p>
          </table:table-cell>
          <table:table-cell table:formula="oooc:=(RAND()+RAND()+RAND()+RAND()+RAND()+RAND()+RAND()+RAND()+RAND()+RAND()+RAND()+RAND()-6)*[.$C$7]" office:value-type="float" office:value="0.00119693594164861">
            <text:p>0,001</text:p>
          </table:table-cell>
          <table:table-cell table:formula="oooc:=(RAND()+RAND()+RAND()+RAND()+RAND()+RAND()+RAND()+RAND()+RAND()+RAND()+RAND()+RAND()-6)*[.$C$7]" office:value-type="float" office:value="0.00309482100894192">
            <text:p>0,003</text:p>
          </table:table-cell>
          <table:table-cell table:formula="oooc:=(RAND()+RAND()+RAND()+RAND()+RAND()+RAND()+RAND()+RAND()+RAND()+RAND()+RAND()+RAND()-6)*[.$C$7]" office:value-type="float" office:value="0.00072621845149083">
            <text:p>0,001</text:p>
          </table:table-cell>
          <table:table-cell table:formula="oooc:=(RAND()+RAND()+RAND()+RAND()+RAND()+RAND()+RAND()+RAND()+RAND()+RAND()+RAND()+RAND()-6)*[.$C$7]" office:value-type="float" office:value="-0.000399670400097662">
            <text:p>0,000</text:p>
          </table:table-cell>
          <table:table-cell table:formula="oooc:=(RAND()+RAND()+RAND()+RAND()+RAND()+RAND()+RAND()+RAND()+RAND()+RAND()+RAND()+RAND()-6)*[.$C$7]" office:value-type="float" office:value="-0.0043519394512772">
            <text:p>-0,004</text:p>
          </table:table-cell>
          <table:table-cell table:formula="oooc:=(RAND()+RAND()+RAND()+RAND()+RAND()+RAND()+RAND()+RAND()+RAND()+RAND()+RAND()+RAND()-6)*[.$C$7]" office:value-type="float" office:value="-0.000647236548966951">
            <text:p>-0,001</text:p>
          </table:table-cell>
          <table:table-cell table:formula="oooc:=(RAND()+RAND()+RAND()+RAND()+RAND()+RAND()+RAND()+RAND()+RAND()+RAND()+RAND()+RAND()-6)*[.$C$7]" office:value-type="float" office:value="-0.000213141270180365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12])" office:value-type="float" office:value="0.00218976776388116">
            <text:p>0,00219</text:p>
          </table:table-cell>
          <table:table-cell table:formula="oooc:=100*([.R112]-[.$C$7])/[.$C$7]" office:value-type="float" office:value="-45.2558059029711">
            <text:p>-45,3</text:p>
          </table:table-cell>
          <table:table-cell table:formula="oooc:=VAR([.A112:.H112])" office:value-type="float" office:value="0.00000479508285973308">
            <text:p>0,00000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205609302041688">
            <text:p>0,002</text:p>
          </table:table-cell>
          <table:table-cell table:formula="oooc:=(RAND()+RAND()+RAND()+RAND()+RAND()+RAND()+RAND()+RAND()+RAND()+RAND()+RAND()+RAND()-6)*[.$C$7]" office:value-type="float" office:value="-0.0043520615253151">
            <text:p>-0,004</text:p>
          </table:table-cell>
          <table:table-cell table:formula="oooc:=(RAND()+RAND()+RAND()+RAND()+RAND()+RAND()+RAND()+RAND()+RAND()+RAND()+RAND()+RAND()-6)*[.$C$7]" office:value-type="float" office:value="-0.000810937833796196">
            <text:p>-0,001</text:p>
          </table:table-cell>
          <table:table-cell table:formula="oooc:=(RAND()+RAND()+RAND()+RAND()+RAND()+RAND()+RAND()+RAND()+RAND()+RAND()+RAND()+RAND()-6)*[.$C$7]" office:value-type="float" office:value="-0.000893948179570916">
            <text:p>-0,001</text:p>
          </table:table-cell>
          <table:table-cell table:formula="oooc:=(RAND()+RAND()+RAND()+RAND()+RAND()+RAND()+RAND()+RAND()+RAND()+RAND()+RAND()+RAND()-6)*[.$C$7]" office:value-type="float" office:value="-0.00430579546494949">
            <text:p>-0,004</text:p>
          </table:table-cell>
          <table:table-cell table:formula="oooc:=(RAND()+RAND()+RAND()+RAND()+RAND()+RAND()+RAND()+RAND()+RAND()+RAND()+RAND()+RAND()-6)*[.$C$7]" office:value-type="float" office:value="0.00209234900967437">
            <text:p>0,002</text:p>
          </table:table-cell>
          <table:table-cell table:formula="oooc:=(RAND()+RAND()+RAND()+RAND()+RAND()+RAND()+RAND()+RAND()+RAND()+RAND()+RAND()+RAND()-6)*[.$C$7]" office:value-type="float" office:value="-0.00233649708548234">
            <text:p>-0,002</text:p>
          </table:table-cell>
          <table:table-cell table:formula="oooc:=(RAND()+RAND()+RAND()+RAND()+RAND()+RAND()+RAND()+RAND()+RAND()+RAND()+RAND()+RAND()-6)*[.$C$7]" office:value-type="float" office:value="0.0012823877681814">
            <text:p>0,001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113])" office:value-type="float" office:value="0.00261977463616319">
            <text:p>0,00262</text:p>
          </table:table-cell>
          <table:table-cell table:formula="oooc:=100*([.R113]-[.$C$7])/[.$C$7]" office:value-type="float" office:value="-34.5056340959203">
            <text:p>-34,5</text:p>
          </table:table-cell>
          <table:table-cell table:formula="oooc:=VAR([.A113:.H113])" office:value-type="float" office:value="0.00000686321914428397">
            <text:p>0,00000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202777184362316">
            <text:p>0,002</text:p>
          </table:table-cell>
          <table:table-cell table:formula="oooc:=(RAND()+RAND()+RAND()+RAND()+RAND()+RAND()+RAND()+RAND()+RAND()+RAND()+RAND()+RAND()-6)*[.$C$7]" office:value-type="float" office:value="0.000783349101229895">
            <text:p>0,001</text:p>
          </table:table-cell>
          <table:table-cell table:formula="oooc:=(RAND()+RAND()+RAND()+RAND()+RAND()+RAND()+RAND()+RAND()+RAND()+RAND()+RAND()+RAND()-6)*[.$C$7]" office:value-type="float" office:value="0.00424268318735313">
            <text:p>0,004</text:p>
          </table:table-cell>
          <table:table-cell table:formula="oooc:=(RAND()+RAND()+RAND()+RAND()+RAND()+RAND()+RAND()+RAND()+RAND()+RAND()+RAND()+RAND()-6)*[.$C$7]" office:value-type="float" office:value="0.000821436201055938">
            <text:p>0,001</text:p>
          </table:table-cell>
          <table:table-cell table:formula="oooc:=(RAND()+RAND()+RAND()+RAND()+RAND()+RAND()+RAND()+RAND()+RAND()+RAND()+RAND()+RAND()-6)*[.$C$7]" office:value-type="float" office:value="-0.00802380443739128">
            <text:p>-0,008</text:p>
          </table:table-cell>
          <table:table-cell table:formula="oooc:=(RAND()+RAND()+RAND()+RAND()+RAND()+RAND()+RAND()+RAND()+RAND()+RAND()+RAND()+RAND()-6)*[.$C$7]" office:value-type="float" office:value="0.000429456465346231">
            <text:p>0,000</text:p>
          </table:table-cell>
          <table:table-cell table:formula="oooc:=(RAND()+RAND()+RAND()+RAND()+RAND()+RAND()+RAND()+RAND()+RAND()+RAND()+RAND()+RAND()-6)*[.$C$7]" office:value-type="float" office:value="-0.00320163579210791">
            <text:p>-0,003</text:p>
          </table:table-cell>
          <table:table-cell table:formula="oooc:=(RAND()+RAND()+RAND()+RAND()+RAND()+RAND()+RAND()+RAND()+RAND()+RAND()+RAND()+RAND()-6)*[.$C$7]" office:value-type="float" office:value="0.00613495284890286">
            <text:p>0,006</text:p>
          </table:table-cell>
          <table:table-cell table:number-columns-repeated="9"/>
          <table:table-cell table:formula="oooc:=SQRT([.T114])" office:value-type="float" office:value="0.00438444015746405">
            <text:p>0,00438</text:p>
          </table:table-cell>
          <table:table-cell table:formula="oooc:=100*([.R114]-[.$C$7])/[.$C$7]" office:value-type="float" office:value="9.61100393660115">
            <text:p>9,6</text:p>
          </table:table-cell>
          <table:table-cell table:formula="oooc:=VAR([.A114:.H114])" office:value-type="float" office:value="0.0000192233154943833">
            <text:p>0,00001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386571855830561">
            <text:p>0,004</text:p>
          </table:table-cell>
          <table:table-cell table:formula="oooc:=(RAND()+RAND()+RAND()+RAND()+RAND()+RAND()+RAND()+RAND()+RAND()+RAND()+RAND()+RAND()-6)*[.$C$7]" office:value-type="float" office:value="-0.00135441145054476">
            <text:p>-0,001</text:p>
          </table:table-cell>
          <table:table-cell table:formula="oooc:=(RAND()+RAND()+RAND()+RAND()+RAND()+RAND()+RAND()+RAND()+RAND()+RAND()+RAND()+RAND()-6)*[.$C$7]" office:value-type="float" office:value="-0.000389782403027436">
            <text:p>0,000</text:p>
          </table:table-cell>
          <table:table-cell table:formula="oooc:=(RAND()+RAND()+RAND()+RAND()+RAND()+RAND()+RAND()+RAND()+RAND()+RAND()+RAND()+RAND()-6)*[.$C$7]" office:value-type="float" office:value="-0.00245991393780328">
            <text:p>-0,002</text:p>
          </table:table-cell>
          <table:table-cell table:formula="oooc:=(RAND()+RAND()+RAND()+RAND()+RAND()+RAND()+RAND()+RAND()+RAND()+RAND()+RAND()+RAND()-6)*[.$C$7]" office:value-type="float" office:value="0.00542753379924924">
            <text:p>0,005</text:p>
          </table:table-cell>
          <table:table-cell table:formula="oooc:=(RAND()+RAND()+RAND()+RAND()+RAND()+RAND()+RAND()+RAND()+RAND()+RAND()+RAND()+RAND()-6)*[.$C$7]" office:value-type="float" office:value="0.00395275734733116">
            <text:p>0,004</text:p>
          </table:table-cell>
          <table:table-cell table:formula="oooc:=(RAND()+RAND()+RAND()+RAND()+RAND()+RAND()+RAND()+RAND()+RAND()+RAND()+RAND()+RAND()-6)*[.$C$7]" office:value-type="float" office:value="-0.00263716544083987">
            <text:p>-0,003</text:p>
          </table:table-cell>
          <table:table-cell table:formula="oooc:=(RAND()+RAND()+RAND()+RAND()+RAND()+RAND()+RAND()+RAND()+RAND()+RAND()+RAND()+RAND()-6)*[.$C$7]" office:value-type="float" office:value="0.00126187932981353">
            <text:p>0,001</text:p>
          </table:table-cell>
          <table:table-cell table:number-columns-repeated="9"/>
          <table:table-cell table:formula="oooc:=SQRT([.T115])" office:value-type="float" office:value="0.00314559981366001">
            <text:p>0,00315</text:p>
          </table:table-cell>
          <table:table-cell table:formula="oooc:=100*([.R115]-[.$C$7])/[.$C$7]" office:value-type="float" office:value="-21.3600046584997">
            <text:p>-21,4</text:p>
          </table:table-cell>
          <table:table-cell table:formula="oooc:=VAR([.A115:.H115])" office:value-type="float" office:value="0.00000989479818769791">
            <text:p>0,00001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200079348124639">
            <text:p>0,000</text:p>
          </table:table-cell>
          <table:table-cell table:formula="oooc:=(RAND()+RAND()+RAND()+RAND()+RAND()+RAND()+RAND()+RAND()+RAND()+RAND()+RAND()+RAND()-6)*[.$C$7]" office:value-type="float" office:value="-0.00222247993408002">
            <text:p>-0,002</text:p>
          </table:table-cell>
          <table:table-cell table:formula="oooc:=(RAND()+RAND()+RAND()+RAND()+RAND()+RAND()+RAND()+RAND()+RAND()+RAND()+RAND()+RAND()-6)*[.$C$7]" office:value-type="float" office:value="0.00914798425244911">
            <text:p>0,009</text:p>
          </table:table-cell>
          <table:table-cell table:formula="oooc:=(RAND()+RAND()+RAND()+RAND()+RAND()+RAND()+RAND()+RAND()+RAND()+RAND()+RAND()+RAND()-6)*[.$C$7]" office:value-type="float" office:value="-0.000570207831049533">
            <text:p>-0,001</text:p>
          </table:table-cell>
          <table:table-cell table:formula="oooc:=(RAND()+RAND()+RAND()+RAND()+RAND()+RAND()+RAND()+RAND()+RAND()+RAND()+RAND()+RAND()-6)*[.$C$7]" office:value-type="float" office:value="-0.000472060304574725">
            <text:p>0,000</text:p>
          </table:table-cell>
          <table:table-cell table:formula="oooc:=(RAND()+RAND()+RAND()+RAND()+RAND()+RAND()+RAND()+RAND()+RAND()+RAND()+RAND()+RAND()-6)*[.$C$7]" office:value-type="float" office:value="-0.00754576250495926">
            <text:p>-0,008</text:p>
          </table:table-cell>
          <table:table-cell table:formula="oooc:=(RAND()+RAND()+RAND()+RAND()+RAND()+RAND()+RAND()+RAND()+RAND()+RAND()+RAND()+RAND()-6)*[.$C$7]" office:value-type="float" office:value="-0.00153764458143864">
            <text:p>-0,002</text:p>
          </table:table-cell>
          <table:table-cell table:formula="oooc:=(RAND()+RAND()+RAND()+RAND()+RAND()+RAND()+RAND()+RAND()+RAND()+RAND()+RAND()+RAND()-6)*[.$C$7]" office:value-type="float" office:value="0.00408154545731986">
            <text:p>0,004</text:p>
          </table:table-cell>
          <table:table-cell table:number-columns-repeated="9"/>
          <table:table-cell table:formula="oooc:=SQRT([.T116])" office:value-type="float" office:value="0.00485676138643474">
            <text:p>0,00486</text:p>
          </table:table-cell>
          <table:table-cell table:formula="oooc:=100*([.R116]-[.$C$7])/[.$C$7]" office:value-type="float" office:value="21.4190346608686">
            <text:p>21,4</text:p>
          </table:table-cell>
          <table:table-cell table:formula="oooc:=VAR([.A116:.H116])" office:value-type="float" office:value="0.0000235881311647635">
            <text:p>0,00002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856166264839625">
            <text:p>0,009</text:p>
          </table:table-cell>
          <table:table-cell table:formula="oooc:=(RAND()+RAND()+RAND()+RAND()+RAND()+RAND()+RAND()+RAND()+RAND()+RAND()+RAND()+RAND()-6)*[.$C$7]" office:value-type="float" office:value="-0.00677742851039155">
            <text:p>-0,007</text:p>
          </table:table-cell>
          <table:table-cell table:formula="oooc:=(RAND()+RAND()+RAND()+RAND()+RAND()+RAND()+RAND()+RAND()+RAND()+RAND()+RAND()+RAND()-6)*[.$C$7]" office:value-type="float" office:value="-0.0087896969512009">
            <text:p>-0,009</text:p>
          </table:table-cell>
          <table:table-cell table:formula="oooc:=(RAND()+RAND()+RAND()+RAND()+RAND()+RAND()+RAND()+RAND()+RAND()+RAND()+RAND()+RAND()-6)*[.$C$7]" office:value-type="float" office:value="-0.00484096804712058">
            <text:p>-0,005</text:p>
          </table:table-cell>
          <table:table-cell table:formula="oooc:=(RAND()+RAND()+RAND()+RAND()+RAND()+RAND()+RAND()+RAND()+RAND()+RAND()+RAND()+RAND()-6)*[.$C$7]" office:value-type="float" office:value="-0.00374205755790887">
            <text:p>-0,004</text:p>
          </table:table-cell>
          <table:table-cell table:formula="oooc:=(RAND()+RAND()+RAND()+RAND()+RAND()+RAND()+RAND()+RAND()+RAND()+RAND()+RAND()+RAND()-6)*[.$C$7]" office:value-type="float" office:value="0.00822864467299416">
            <text:p>0,008</text:p>
          </table:table-cell>
          <table:table-cell table:formula="oooc:=(RAND()+RAND()+RAND()+RAND()+RAND()+RAND()+RAND()+RAND()+RAND()+RAND()+RAND()+RAND()-6)*[.$C$7]" office:value-type="float" office:value="-0.00229743339335307">
            <text:p>-0,002</text:p>
          </table:table-cell>
          <table:table-cell table:formula="oooc:=(RAND()+RAND()+RAND()+RAND()+RAND()+RAND()+RAND()+RAND()+RAND()+RAND()+RAND()+RAND()-6)*[.$C$7]" office:value-type="float" office:value="-0.00148796044801172">
            <text:p>-0,001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17])" office:value-type="float" office:value="0.00647642011950974">
            <text:p>0,00648</text:p>
          </table:table-cell>
          <table:table-cell table:formula="oooc:=100*([.R117]-[.$C$7])/[.$C$7]" office:value-type="float" office:value="61.9105029877435">
            <text:p>61,9</text:p>
          </table:table-cell>
          <table:table-cell table:formula="oooc:=VAR([.A117:.H117])" office:value-type="float" office:value="0.0000419440175643906">
            <text:p>0,00004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619647816400647">
            <text:p>-0,001</text:p>
          </table:table-cell>
          <table:table-cell table:formula="oooc:=(RAND()+RAND()+RAND()+RAND()+RAND()+RAND()+RAND()+RAND()+RAND()+RAND()+RAND()+RAND()-6)*[.$C$7]" office:value-type="float" office:value="0.00252388073366497">
            <text:p>0,003</text:p>
          </table:table-cell>
          <table:table-cell table:formula="oooc:=(RAND()+RAND()+RAND()+RAND()+RAND()+RAND()+RAND()+RAND()+RAND()+RAND()+RAND()+RAND()-6)*[.$C$7]" office:value-type="float" office:value="0.00665449995422224">
            <text:p>0,007</text:p>
          </table:table-cell>
          <table:table-cell table:formula="oooc:=(RAND()+RAND()+RAND()+RAND()+RAND()+RAND()+RAND()+RAND()+RAND()+RAND()+RAND()+RAND()-6)*[.$C$7]" office:value-type="float" office:value="-0.000104495376445815">
            <text:p>0,000</text:p>
          </table:table-cell>
          <table:table-cell table:formula="oooc:=(RAND()+RAND()+RAND()+RAND()+RAND()+RAND()+RAND()+RAND()+RAND()+RAND()+RAND()+RAND()-6)*[.$C$7]" office:value-type="float" office:value="0.00809875789666432">
            <text:p>0,008</text:p>
          </table:table-cell>
          <table:table-cell table:formula="oooc:=(RAND()+RAND()+RAND()+RAND()+RAND()+RAND()+RAND()+RAND()+RAND()+RAND()+RAND()+RAND()-6)*[.$C$7]" office:value-type="float" office:value="0.0000671407208471955">
            <text:p>0,000</text:p>
          </table:table-cell>
          <table:table-cell table:formula="oooc:=(RAND()+RAND()+RAND()+RAND()+RAND()+RAND()+RAND()+RAND()+RAND()+RAND()+RAND()+RAND()-6)*[.$C$7]" office:value-type="float" office:value="-0.000811548203985719">
            <text:p>-0,001</text:p>
          </table:table-cell>
          <table:table-cell table:formula="oooc:=(RAND()+RAND()+RAND()+RAND()+RAND()+RAND()+RAND()+RAND()+RAND()+RAND()+RAND()+RAND()-6)*[.$C$7]" office:value-type="float" office:value="-0.00502896206549272">
            <text:p>-0,005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18])" office:value-type="float" office:value="0.00427727620142155">
            <text:p>0,00428</text:p>
          </table:table-cell>
          <table:table-cell table:formula="oooc:=100*([.R118]-[.$C$7])/[.$C$7]" office:value-type="float" office:value="6.93190503553885">
            <text:p>6,9</text:p>
          </table:table-cell>
          <table:table-cell table:formula="oooc:=VAR([.A118:.H118])" office:value-type="float" office:value="0.0000182950917032472">
            <text:p>0,00001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39876705221717">
            <text:p>0,004</text:p>
          </table:table-cell>
          <table:table-cell table:formula="oooc:=(RAND()+RAND()+RAND()+RAND()+RAND()+RAND()+RAND()+RAND()+RAND()+RAND()+RAND()+RAND()-6)*[.$C$7]" office:value-type="float" office:value="0.00172356334116641">
            <text:p>0,002</text:p>
          </table:table-cell>
          <table:table-cell table:formula="oooc:=(RAND()+RAND()+RAND()+RAND()+RAND()+RAND()+RAND()+RAND()+RAND()+RAND()+RAND()+RAND()-6)*[.$C$7]" office:value-type="float" office:value="-0.001165929136021">
            <text:p>-0,001</text:p>
          </table:table-cell>
          <table:table-cell table:formula="oooc:=(RAND()+RAND()+RAND()+RAND()+RAND()+RAND()+RAND()+RAND()+RAND()+RAND()+RAND()+RAND()-6)*[.$C$7]" office:value-type="float" office:value="-0.000693136387218843">
            <text:p>-0,001</text:p>
          </table:table-cell>
          <table:table-cell table:formula="oooc:=(RAND()+RAND()+RAND()+RAND()+RAND()+RAND()+RAND()+RAND()+RAND()+RAND()+RAND()+RAND()-6)*[.$C$7]" office:value-type="float" office:value="-0.00997039704580828">
            <text:p>-0,010</text:p>
          </table:table-cell>
          <table:table-cell table:formula="oooc:=(RAND()+RAND()+RAND()+RAND()+RAND()+RAND()+RAND()+RAND()+RAND()+RAND()+RAND()+RAND()-6)*[.$C$7]" office:value-type="float" office:value="-0.000736594744712669">
            <text:p>-0,001</text:p>
          </table:table-cell>
          <table:table-cell table:formula="oooc:=(RAND()+RAND()+RAND()+RAND()+RAND()+RAND()+RAND()+RAND()+RAND()+RAND()+RAND()+RAND()-6)*[.$C$7]" office:value-type="float" office:value="-0.00247407452620014">
            <text:p>-0,002</text:p>
          </table:table-cell>
          <table:table-cell table:formula="oooc:=(RAND()+RAND()+RAND()+RAND()+RAND()+RAND()+RAND()+RAND()+RAND()+RAND()+RAND()+RAND()-6)*[.$C$7]" office:value-type="float" office:value="0.00637775811029389">
            <text:p>0,006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19])" office:value-type="float" office:value="0.00487517903870064">
            <text:p>0,00488</text:p>
          </table:table-cell>
          <table:table-cell table:formula="oooc:=100*([.R119]-[.$C$7])/[.$C$7]" office:value-type="float" office:value="21.879475967516">
            <text:p>21,9</text:p>
          </table:table-cell>
          <table:table-cell table:formula="oooc:=VAR([.A119:.H119])" office:value-type="float" office:value="0.0000237673706593861">
            <text:p>0,00002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613055818353832">
            <text:p>0,001</text:p>
          </table:table-cell>
          <table:table-cell table:formula="oooc:=(RAND()+RAND()+RAND()+RAND()+RAND()+RAND()+RAND()+RAND()+RAND()+RAND()+RAND()+RAND()-6)*[.$C$7]" office:value-type="float" office:value="0.00136478774376659">
            <text:p>0,001</text:p>
          </table:table-cell>
          <table:table-cell table:formula="oooc:=(RAND()+RAND()+RAND()+RAND()+RAND()+RAND()+RAND()+RAND()+RAND()+RAND()+RAND()+RAND()-6)*[.$C$7]" office:value-type="float" office:value="-0.00639423810541093">
            <text:p>-0,006</text:p>
          </table:table-cell>
          <table:table-cell table:formula="oooc:=(RAND()+RAND()+RAND()+RAND()+RAND()+RAND()+RAND()+RAND()+RAND()+RAND()+RAND()+RAND()-6)*[.$C$7]" office:value-type="float" office:value="0.00156205938901944">
            <text:p>0,002</text:p>
          </table:table-cell>
          <table:table-cell table:formula="oooc:=(RAND()+RAND()+RAND()+RAND()+RAND()+RAND()+RAND()+RAND()+RAND()+RAND()+RAND()+RAND()-6)*[.$C$7]" office:value-type="float" office:value="0.00353221228675192">
            <text:p>0,004</text:p>
          </table:table-cell>
          <table:table-cell table:formula="oooc:=(RAND()+RAND()+RAND()+RAND()+RAND()+RAND()+RAND()+RAND()+RAND()+RAND()+RAND()+RAND()-6)*[.$C$7]" office:value-type="float" office:value="0.00761095004119999">
            <text:p>0,008</text:p>
          </table:table-cell>
          <table:table-cell table:formula="oooc:=(RAND()+RAND()+RAND()+RAND()+RAND()+RAND()+RAND()+RAND()+RAND()+RAND()+RAND()+RAND()-6)*[.$C$7]" office:value-type="float" office:value="0.0018208563493759">
            <text:p>0,002</text:p>
          </table:table-cell>
          <table:table-cell table:formula="oooc:=(RAND()+RAND()+RAND()+RAND()+RAND()+RAND()+RAND()+RAND()+RAND()+RAND()+RAND()+RAND()-6)*[.$C$7]" office:value-type="float" office:value="0.000147831659901733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20])" office:value-type="float" office:value="0.00389419297530573">
            <text:p>0,00389</text:p>
          </table:table-cell>
          <table:table-cell table:formula="oooc:=100*([.R120]-[.$C$7])/[.$C$7]" office:value-type="float" office:value="-2.64517561735687">
            <text:p>-2,6</text:p>
          </table:table-cell>
          <table:table-cell table:formula="oooc:=VAR([.A120:.H120])" office:value-type="float" office:value="0.0000151647389289205">
            <text:p>0,00001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01275673696097">
            <text:p>-0,002</text:p>
          </table:table-cell>
          <table:table-cell table:formula="oooc:=(RAND()+RAND()+RAND()+RAND()+RAND()+RAND()+RAND()+RAND()+RAND()+RAND()+RAND()+RAND()-6)*[.$C$7]" office:value-type="float" office:value="-0.00950907925656911">
            <text:p>-0,010</text:p>
          </table:table-cell>
          <table:table-cell table:formula="oooc:=(RAND()+RAND()+RAND()+RAND()+RAND()+RAND()+RAND()+RAND()+RAND()+RAND()+RAND()+RAND()-6)*[.$C$7]" office:value-type="float" office:value="-0.00467580187383648">
            <text:p>-0,005</text:p>
          </table:table-cell>
          <table:table-cell table:formula="oooc:=(RAND()+RAND()+RAND()+RAND()+RAND()+RAND()+RAND()+RAND()+RAND()+RAND()+RAND()+RAND()-6)*[.$C$7]" office:value-type="float" office:value="0.0013280434583575">
            <text:p>0,001</text:p>
          </table:table-cell>
          <table:table-cell table:formula="oooc:=(RAND()+RAND()+RAND()+RAND()+RAND()+RAND()+RAND()+RAND()+RAND()+RAND()+RAND()+RAND()-6)*[.$C$7]" office:value-type="float" office:value="0.000586199530014955">
            <text:p>0,001</text:p>
          </table:table-cell>
          <table:table-cell table:formula="oooc:=(RAND()+RAND()+RAND()+RAND()+RAND()+RAND()+RAND()+RAND()+RAND()+RAND()+RAND()+RAND()-6)*[.$C$7]" office:value-type="float" office:value="0.00940214239936522">
            <text:p>0,009</text:p>
          </table:table-cell>
          <table:table-cell table:formula="oooc:=(RAND()+RAND()+RAND()+RAND()+RAND()+RAND()+RAND()+RAND()+RAND()+RAND()+RAND()+RAND()-6)*[.$C$7]" office:value-type="float" office:value="0.00367748039185766">
            <text:p>0,004</text:p>
          </table:table-cell>
          <table:table-cell table:formula="oooc:=(RAND()+RAND()+RAND()+RAND()+RAND()+RAND()+RAND()+RAND()+RAND()+RAND()+RAND()+RAND()-6)*[.$C$7]" office:value-type="float" office:value="0.00220123905148472">
            <text:p>0,002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21])" office:value-type="float" office:value="0.00567059407342326">
            <text:p>0,00567</text:p>
          </table:table-cell>
          <table:table-cell table:formula="oooc:=100*([.R121]-[.$C$7])/[.$C$7]" office:value-type="float" office:value="41.7648518355815">
            <text:p>41,8</text:p>
          </table:table-cell>
          <table:table-cell table:formula="oooc:=VAR([.A121:.H121])" office:value-type="float" office:value="0.000032155637145543">
            <text:p>0,00003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658711508529919">
            <text:p>-0,001</text:p>
          </table:table-cell>
          <table:table-cell table:formula="oooc:=(RAND()+RAND()+RAND()+RAND()+RAND()+RAND()+RAND()+RAND()+RAND()+RAND()+RAND()+RAND()-6)*[.$C$7]" office:value-type="float" office:value="0.0046455275124363">
            <text:p>0,005</text:p>
          </table:table-cell>
          <table:table-cell table:formula="oooc:=(RAND()+RAND()+RAND()+RAND()+RAND()+RAND()+RAND()+RAND()+RAND()+RAND()+RAND()+RAND()-6)*[.$C$7]" office:value-type="float" office:value="-0.00115457625049593">
            <text:p>-0,001</text:p>
          </table:table-cell>
          <table:table-cell table:formula="oooc:=(RAND()+RAND()+RAND()+RAND()+RAND()+RAND()+RAND()+RAND()+RAND()+RAND()+RAND()+RAND()-6)*[.$C$7]" office:value-type="float" office:value="-0.000226935636463516">
            <text:p>0,000</text:p>
          </table:table-cell>
          <table:table-cell table:formula="oooc:=(RAND()+RAND()+RAND()+RAND()+RAND()+RAND()+RAND()+RAND()+RAND()+RAND()+RAND()+RAND()-6)*[.$C$7]" office:value-type="float" office:value="-0.000327524643696407">
            <text:p>0,000</text:p>
          </table:table-cell>
          <table:table-cell table:formula="oooc:=(RAND()+RAND()+RAND()+RAND()+RAND()+RAND()+RAND()+RAND()+RAND()+RAND()+RAND()+RAND()-6)*[.$C$7]" office:value-type="float" office:value="0.00342979216895047">
            <text:p>0,003</text:p>
          </table:table-cell>
          <table:table-cell table:formula="oooc:=(RAND()+RAND()+RAND()+RAND()+RAND()+RAND()+RAND()+RAND()+RAND()+RAND()+RAND()+RAND()-6)*[.$C$7]" office:value-type="float" office:value="0.00120230719931639">
            <text:p>0,001</text:p>
          </table:table-cell>
          <table:table-cell table:formula="oooc:=(RAND()+RAND()+RAND()+RAND()+RAND()+RAND()+RAND()+RAND()+RAND()+RAND()+RAND()+RAND()-6)*[.$C$7]" office:value-type="float" office:value="0.00495522934659871">
            <text:p>0,005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122])" office:value-type="float" office:value="0.00249778075714823">
            <text:p>0,00250</text:p>
          </table:table-cell>
          <table:table-cell table:formula="oooc:=100*([.R122]-[.$C$7])/[.$C$7]" office:value-type="float" office:value="-37.5554810712944">
            <text:p>-37,6</text:p>
          </table:table-cell>
          <table:table-cell table:formula="oooc:=VAR([.A122:.H122])" office:value-type="float" office:value="0.00000623890871077996">
            <text:p>0,00000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240522476882229">
            <text:p>0,002</text:p>
          </table:table-cell>
          <table:table-cell table:formula="oooc:=(RAND()+RAND()+RAND()+RAND()+RAND()+RAND()+RAND()+RAND()+RAND()+RAND()+RAND()+RAND()-6)*[.$C$7]" office:value-type="float" office:value="-0.0021300698873867">
            <text:p>-0,002</text:p>
          </table:table-cell>
          <table:table-cell table:formula="oooc:=(RAND()+RAND()+RAND()+RAND()+RAND()+RAND()+RAND()+RAND()+RAND()+RAND()+RAND()+RAND()-6)*[.$C$7]" office:value-type="float" office:value="0.00152543717764824">
            <text:p>0,002</text:p>
          </table:table-cell>
          <table:table-cell table:formula="oooc:=(RAND()+RAND()+RAND()+RAND()+RAND()+RAND()+RAND()+RAND()+RAND()+RAND()+RAND()+RAND()-6)*[.$C$7]" office:value-type="float" office:value="-0.00343491927854244">
            <text:p>-0,003</text:p>
          </table:table-cell>
          <table:table-cell table:formula="oooc:=(RAND()+RAND()+RAND()+RAND()+RAND()+RAND()+RAND()+RAND()+RAND()+RAND()+RAND()+RAND()-6)*[.$C$7]" office:value-type="float" office:value="0.00177117221594897">
            <text:p>0,002</text:p>
          </table:table-cell>
          <table:table-cell table:formula="oooc:=(RAND()+RAND()+RAND()+RAND()+RAND()+RAND()+RAND()+RAND()+RAND()+RAND()+RAND()+RAND()-6)*[.$C$7]" office:value-type="float" office:value="-0.00101260414441359">
            <text:p>-0,001</text:p>
          </table:table-cell>
          <table:table-cell table:formula="oooc:=(RAND()+RAND()+RAND()+RAND()+RAND()+RAND()+RAND()+RAND()+RAND()+RAND()+RAND()+RAND()-6)*[.$C$7]" office:value-type="float" office:value="-0.000999908444471568">
            <text:p>-0,001</text:p>
          </table:table-cell>
          <table:table-cell table:formula="oooc:=(RAND()+RAND()+RAND()+RAND()+RAND()+RAND()+RAND()+RAND()+RAND()+RAND()+RAND()+RAND()-6)*[.$C$7]" office:value-type="float" office:value="0.00332737205114902">
            <text:p>0,003</text:p>
          </table:table-cell>
          <table:table-cell table:number-columns-repeated="9"/>
          <table:table-cell table:formula="oooc:=SQRT([.T123])" office:value-type="float" office:value="0.0024029191191799">
            <text:p>0,00240</text:p>
          </table:table-cell>
          <table:table-cell table:formula="oooc:=100*([.R123]-[.$C$7])/[.$C$7]" office:value-type="float" office:value="-39.9270220205024">
            <text:p>-39,9</text:p>
          </table:table-cell>
          <table:table-cell table:formula="oooc:=VAR([.A123:.H123])" office:value-type="float" office:value="0.00000577402029332032">
            <text:p>0,00000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459120456556902">
            <text:p>-0,005</text:p>
          </table:table-cell>
          <table:table-cell table:formula="oooc:=(RAND()+RAND()+RAND()+RAND()+RAND()+RAND()+RAND()+RAND()+RAND()+RAND()+RAND()+RAND()-6)*[.$C$7]" office:value-type="float" office:value="-0.0012916653950621">
            <text:p>-0,001</text:p>
          </table:table-cell>
          <table:table-cell table:formula="oooc:=(RAND()+RAND()+RAND()+RAND()+RAND()+RAND()+RAND()+RAND()+RAND()+RAND()+RAND()+RAND()-6)*[.$C$7]" office:value-type="float" office:value="-0.00478164006469924">
            <text:p>-0,005</text:p>
          </table:table-cell>
          <table:table-cell table:formula="oooc:=(RAND()+RAND()+RAND()+RAND()+RAND()+RAND()+RAND()+RAND()+RAND()+RAND()+RAND()+RAND()-6)*[.$C$7]" office:value-type="float" office:value="0.00987261574144718">
            <text:p>0,010</text:p>
          </table:table-cell>
          <table:table-cell table:formula="oooc:=(RAND()+RAND()+RAND()+RAND()+RAND()+RAND()+RAND()+RAND()+RAND()+RAND()+RAND()+RAND()-6)*[.$C$7]" office:value-type="float" office:value="-0.00163689077425459">
            <text:p>-0,002</text:p>
          </table:table-cell>
          <table:table-cell table:formula="oooc:=(RAND()+RAND()+RAND()+RAND()+RAND()+RAND()+RAND()+RAND()+RAND()+RAND()+RAND()+RAND()-6)*[.$C$7]" office:value-type="float" office:value="-0.00813293862727745">
            <text:p>-0,008</text:p>
          </table:table-cell>
          <table:table-cell table:formula="oooc:=(RAND()+RAND()+RAND()+RAND()+RAND()+RAND()+RAND()+RAND()+RAND()+RAND()+RAND()+RAND()-6)*[.$C$7]" office:value-type="float" office:value="0.000177129428998686">
            <text:p>0,000</text:p>
          </table:table-cell>
          <table:table-cell table:formula="oooc:=(RAND()+RAND()+RAND()+RAND()+RAND()+RAND()+RAND()+RAND()+RAND()+RAND()+RAND()+RAND()-6)*[.$C$7]" office:value-type="float" office:value="-0.00126358836634419">
            <text:p>-0,001</text:p>
          </table:table-cell>
          <table:table-cell table:number-columns-repeated="9"/>
          <table:table-cell table:formula="oooc:=SQRT([.T124])" office:value-type="float" office:value="0.00529922224558528">
            <text:p>0,00530</text:p>
          </table:table-cell>
          <table:table-cell table:formula="oooc:=100*([.R124]-[.$C$7])/[.$C$7]" office:value-type="float" office:value="32.4805561396321">
            <text:p>32,5</text:p>
          </table:table-cell>
          <table:table-cell table:formula="oooc:=VAR([.A124:.H124])" office:value-type="float" office:value="0.0000280817564081059">
            <text:p>0,00002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108377330851162">
            <text:p>0,001</text:p>
          </table:table-cell>
          <table:table-cell table:formula="oooc:=(RAND()+RAND()+RAND()+RAND()+RAND()+RAND()+RAND()+RAND()+RAND()+RAND()+RAND()+RAND()-6)*[.$C$7]" office:value-type="float" office:value="0.00220380260628071">
            <text:p>0,002</text:p>
          </table:table-cell>
          <table:table-cell table:formula="oooc:=(RAND()+RAND()+RAND()+RAND()+RAND()+RAND()+RAND()+RAND()+RAND()+RAND()+RAND()+RAND()-6)*[.$C$7]" office:value-type="float" office:value="0.00628095339823604">
            <text:p>0,006</text:p>
          </table:table-cell>
          <table:table-cell table:formula="oooc:=(RAND()+RAND()+RAND()+RAND()+RAND()+RAND()+RAND()+RAND()+RAND()+RAND()+RAND()+RAND()-6)*[.$C$7]" office:value-type="float" office:value="-0.00363768425550096">
            <text:p>-0,004</text:p>
          </table:table-cell>
          <table:table-cell table:formula="oooc:=(RAND()+RAND()+RAND()+RAND()+RAND()+RAND()+RAND()+RAND()+RAND()+RAND()+RAND()+RAND()-6)*[.$C$7]" office:value-type="float" office:value="0.00342844935453352">
            <text:p>0,003</text:p>
          </table:table-cell>
          <table:table-cell table:formula="oooc:=(RAND()+RAND()+RAND()+RAND()+RAND()+RAND()+RAND()+RAND()+RAND()+RAND()+RAND()+RAND()-6)*[.$C$7]" office:value-type="float" office:value="-0.00763707388531144">
            <text:p>-0,008</text:p>
          </table:table-cell>
          <table:table-cell table:formula="oooc:=(RAND()+RAND()+RAND()+RAND()+RAND()+RAND()+RAND()+RAND()+RAND()+RAND()+RAND()+RAND()-6)*[.$C$7]" office:value-type="float" office:value="-0.00566154972991119">
            <text:p>-0,006</text:p>
          </table:table-cell>
          <table:table-cell table:formula="oooc:=(RAND()+RAND()+RAND()+RAND()+RAND()+RAND()+RAND()+RAND()+RAND()+RAND()+RAND()+RAND()-6)*[.$C$7]" office:value-type="float" office:value="-0.00090029602954192">
            <text:p>-0,001</text:p>
          </table:table-cell>
          <table:table-cell table:number-columns-repeated="9"/>
          <table:table-cell table:formula="oooc:=SQRT([.T125])" office:value-type="float" office:value="0.00476189528725501">
            <text:p>0,00476</text:p>
          </table:table-cell>
          <table:table-cell table:formula="oooc:=100*([.R125]-[.$C$7])/[.$C$7]" office:value-type="float" office:value="19.0473821813752">
            <text:p>19,0</text:p>
          </table:table-cell>
          <table:table-cell table:formula="oooc:=VAR([.A125:.H125])" office:value-type="float" office:value="0.0000226756467267815">
            <text:p>0,00002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659932248908966">
            <text:p>0,001</text:p>
          </table:table-cell>
          <table:table-cell table:formula="oooc:=(RAND()+RAND()+RAND()+RAND()+RAND()+RAND()+RAND()+RAND()+RAND()+RAND()+RAND()+RAND()-6)*[.$C$7]" office:value-type="float" office:value="-0.00210187078463088">
            <text:p>-0,002</text:p>
          </table:table-cell>
          <table:table-cell table:formula="oooc:=(RAND()+RAND()+RAND()+RAND()+RAND()+RAND()+RAND()+RAND()+RAND()+RAND()+RAND()+RAND()-6)*[.$C$7]" office:value-type="float" office:value="0.00756736960966827">
            <text:p>0,008</text:p>
          </table:table-cell>
          <table:table-cell table:formula="oooc:=(RAND()+RAND()+RAND()+RAND()+RAND()+RAND()+RAND()+RAND()+RAND()+RAND()+RAND()+RAND()-6)*[.$C$7]" office:value-type="float" office:value="-0.00479665517136143">
            <text:p>-0,005</text:p>
          </table:table-cell>
          <table:table-cell table:formula="oooc:=(RAND()+RAND()+RAND()+RAND()+RAND()+RAND()+RAND()+RAND()+RAND()+RAND()+RAND()+RAND()-6)*[.$C$7]" office:value-type="float" office:value="0.00144816431165502">
            <text:p>0,001</text:p>
          </table:table-cell>
          <table:table-cell table:formula="oooc:=(RAND()+RAND()+RAND()+RAND()+RAND()+RAND()+RAND()+RAND()+RAND()+RAND()+RAND()+RAND()-6)*[.$C$7]" office:value-type="float" office:value="0.00526761680959502">
            <text:p>0,005</text:p>
          </table:table-cell>
          <table:table-cell table:formula="oooc:=(RAND()+RAND()+RAND()+RAND()+RAND()+RAND()+RAND()+RAND()+RAND()+RAND()+RAND()+RAND()-6)*[.$C$7]" office:value-type="float" office:value="-0.0104109622486038">
            <text:p>-0,010</text:p>
          </table:table-cell>
          <table:table-cell table:formula="oooc:=(RAND()+RAND()+RAND()+RAND()+RAND()+RAND()+RAND()+RAND()+RAND()+RAND()+RAND()+RAND()-6)*[.$C$7]" office:value-type="float" office:value="0.00283565782647176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26])" office:value-type="float" office:value="0.00574919730095492">
            <text:p>0,00575</text:p>
          </table:table-cell>
          <table:table-cell table:formula="oooc:=100*([.R126]-[.$C$7])/[.$C$7]" office:value-type="float" office:value="43.729932523873">
            <text:p>43,7</text:p>
          </table:table-cell>
          <table:table-cell table:formula="oooc:=VAR([.A126:.H126])" office:value-type="float" office:value="0.0000330532696053073">
            <text:p>0,00003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186785485396893">
            <text:p>0,002</text:p>
          </table:table-cell>
          <table:table-cell table:formula="oooc:=(RAND()+RAND()+RAND()+RAND()+RAND()+RAND()+RAND()+RAND()+RAND()+RAND()+RAND()+RAND()-6)*[.$C$7]" office:value-type="float" office:value="-0.00216449476607563">
            <text:p>-0,002</text:p>
          </table:table-cell>
          <table:table-cell table:formula="oooc:=(RAND()+RAND()+RAND()+RAND()+RAND()+RAND()+RAND()+RAND()+RAND()+RAND()+RAND()+RAND()-6)*[.$C$7]" office:value-type="float" office:value="-0.00156596575823237">
            <text:p>-0,002</text:p>
          </table:table-cell>
          <table:table-cell table:formula="oooc:=(RAND()+RAND()+RAND()+RAND()+RAND()+RAND()+RAND()+RAND()+RAND()+RAND()+RAND()+RAND()-6)*[.$C$7]" office:value-type="float" office:value="0.0000639667958616883">
            <text:p>0,000</text:p>
          </table:table-cell>
          <table:table-cell table:formula="oooc:=(RAND()+RAND()+RAND()+RAND()+RAND()+RAND()+RAND()+RAND()+RAND()+RAND()+RAND()+RAND()-6)*[.$C$7]" office:value-type="float" office:value="-0.00859852900784326">
            <text:p>-0,009</text:p>
          </table:table-cell>
          <table:table-cell table:formula="oooc:=(RAND()+RAND()+RAND()+RAND()+RAND()+RAND()+RAND()+RAND()+RAND()+RAND()+RAND()+RAND()-6)*[.$C$7]" office:value-type="float" office:value="-0.00212652974028749">
            <text:p>-0,002</text:p>
          </table:table-cell>
          <table:table-cell table:formula="oooc:=(RAND()+RAND()+RAND()+RAND()+RAND()+RAND()+RAND()+RAND()+RAND()+RAND()+RAND()+RAND()-6)*[.$C$7]" office:value-type="float" office:value="-0.0034644611957152">
            <text:p>-0,003</text:p>
          </table:table-cell>
          <table:table-cell table:formula="oooc:=(RAND()+RAND()+RAND()+RAND()+RAND()+RAND()+RAND()+RAND()+RAND()+RAND()+RAND()+RAND()-6)*[.$C$7]" office:value-type="float" office:value="-0.00513809625537888">
            <text:p>-0,005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27])" office:value-type="float" office:value="0.00320044154355762">
            <text:p>0,00320</text:p>
          </table:table-cell>
          <table:table-cell table:formula="oooc:=100*([.R127]-[.$C$7])/[.$C$7]" office:value-type="float" office:value="-19.9889614110596">
            <text:p>-20,0</text:p>
          </table:table-cell>
          <table:table-cell table:formula="oooc:=VAR([.A127:.H127])" office:value-type="float" office:value="0.0000102428260737295">
            <text:p>0,00001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506241035187842">
            <text:p>-0,005</text:p>
          </table:table-cell>
          <table:table-cell table:formula="oooc:=(RAND()+RAND()+RAND()+RAND()+RAND()+RAND()+RAND()+RAND()+RAND()+RAND()+RAND()+RAND()-6)*[.$C$7]" office:value-type="float" office:value="0.000558366649372847">
            <text:p>0,001</text:p>
          </table:table-cell>
          <table:table-cell table:formula="oooc:=(RAND()+RAND()+RAND()+RAND()+RAND()+RAND()+RAND()+RAND()+RAND()+RAND()+RAND()+RAND()-6)*[.$C$7]" office:value-type="float" office:value="0.000735984374523145">
            <text:p>0,001</text:p>
          </table:table-cell>
          <table:table-cell table:formula="oooc:=(RAND()+RAND()+RAND()+RAND()+RAND()+RAND()+RAND()+RAND()+RAND()+RAND()+RAND()+RAND()-6)*[.$C$7]" office:value-type="float" office:value="0.011111301004059">
            <text:p>0,011</text:p>
          </table:table-cell>
          <table:table-cell table:formula="oooc:=(RAND()+RAND()+RAND()+RAND()+RAND()+RAND()+RAND()+RAND()+RAND()+RAND()+RAND()+RAND()-6)*[.$C$7]" office:value-type="float" office:value="-0.00922989593188269">
            <text:p>-0,009</text:p>
          </table:table-cell>
          <table:table-cell table:formula="oooc:=(RAND()+RAND()+RAND()+RAND()+RAND()+RAND()+RAND()+RAND()+RAND()+RAND()+RAND()+RAND()-6)*[.$C$7]" office:value-type="float" office:value="-0.0000261238441114564">
            <text:p>0,000</text:p>
          </table:table-cell>
          <table:table-cell table:formula="oooc:=(RAND()+RAND()+RAND()+RAND()+RAND()+RAND()+RAND()+RAND()+RAND()+RAND()+RAND()+RAND()-6)*[.$C$7]" office:value-type="float" office:value="0.000282235175634021">
            <text:p>0,000</text:p>
          </table:table-cell>
          <table:table-cell table:formula="oooc:=(RAND()+RAND()+RAND()+RAND()+RAND()+RAND()+RAND()+RAND()+RAND()+RAND()+RAND()+RAND()-6)*[.$C$7]" office:value-type="float" office:value="-0.00140336313974425">
            <text:p>-0,001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28])" office:value-type="float" office:value="0.00580680177282995">
            <text:p>0,00581</text:p>
          </table:table-cell>
          <table:table-cell table:formula="oooc:=100*([.R128]-[.$C$7])/[.$C$7]" office:value-type="float" office:value="45.1700443207487">
            <text:p>45,2</text:p>
          </table:table-cell>
          <table:table-cell table:formula="oooc:=VAR([.A128:.H128])" office:value-type="float" office:value="0.000033718946828941">
            <text:p>0,00003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339951780755028">
            <text:p>-0,003</text:p>
          </table:table-cell>
          <table:table-cell table:formula="oooc:=(RAND()+RAND()+RAND()+RAND()+RAND()+RAND()+RAND()+RAND()+RAND()+RAND()+RAND()+RAND()-6)*[.$C$7]" office:value-type="float" office:value="0.00710995818964202">
            <text:p>0,007</text:p>
          </table:table-cell>
          <table:table-cell table:formula="oooc:=(RAND()+RAND()+RAND()+RAND()+RAND()+RAND()+RAND()+RAND()+RAND()+RAND()+RAND()+RAND()-6)*[.$C$7]" office:value-type="float" office:value="-0.00117093417157506">
            <text:p>-0,001</text:p>
          </table:table-cell>
          <table:table-cell table:formula="oooc:=(RAND()+RAND()+RAND()+RAND()+RAND()+RAND()+RAND()+RAND()+RAND()+RAND()+RAND()+RAND()-6)*[.$C$7]" office:value-type="float" office:value="0.00301290932950835">
            <text:p>0,003</text:p>
          </table:table-cell>
          <table:table-cell table:formula="oooc:=(RAND()+RAND()+RAND()+RAND()+RAND()+RAND()+RAND()+RAND()+RAND()+RAND()+RAND()+RAND()-6)*[.$C$7]" office:value-type="float" office:value="-0.000465102084414198">
            <text:p>0,000</text:p>
          </table:table-cell>
          <table:table-cell table:formula="oooc:=(RAND()+RAND()+RAND()+RAND()+RAND()+RAND()+RAND()+RAND()+RAND()+RAND()+RAND()+RAND()-6)*[.$C$7]" office:value-type="float" office:value="-0.000138065736869411">
            <text:p>0,000</text:p>
          </table:table-cell>
          <table:table-cell table:formula="oooc:=(RAND()+RAND()+RAND()+RAND()+RAND()+RAND()+RAND()+RAND()+RAND()+RAND()+RAND()+RAND()-6)*[.$C$7]" office:value-type="float" office:value="0.00443568224127934">
            <text:p>0,004</text:p>
          </table:table-cell>
          <table:table-cell table:formula="oooc:=(RAND()+RAND()+RAND()+RAND()+RAND()+RAND()+RAND()+RAND()+RAND()+RAND()+RAND()+RAND()-6)*[.$C$7]" office:value-type="float" office:value="-0.00404235969115268">
            <text:p>-0,004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29])" office:value-type="float" office:value="0.0038774141792928">
            <text:p>0,00388</text:p>
          </table:table-cell>
          <table:table-cell table:formula="oooc:=100*([.R129]-[.$C$7])/[.$C$7]" office:value-type="float" office:value="-3.06464551767994">
            <text:p>-3,1</text:p>
          </table:table-cell>
          <table:table-cell table:formula="oooc:=VAR([.A129:.H129])" office:value-type="float" office:value="0.0000150343407177809">
            <text:p>0,00001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191387676625874">
            <text:p>-0,002</text:p>
          </table:table-cell>
          <table:table-cell table:formula="oooc:=(RAND()+RAND()+RAND()+RAND()+RAND()+RAND()+RAND()+RAND()+RAND()+RAND()+RAND()+RAND()-6)*[.$C$7]" office:value-type="float" office:value="0.00503274636066774">
            <text:p>0,005</text:p>
          </table:table-cell>
          <table:table-cell table:formula="oooc:=(RAND()+RAND()+RAND()+RAND()+RAND()+RAND()+RAND()+RAND()+RAND()+RAND()+RAND()+RAND()-6)*[.$C$7]" office:value-type="float" office:value="0.0035684682760094">
            <text:p>0,004</text:p>
          </table:table-cell>
          <table:table-cell table:formula="oooc:=(RAND()+RAND()+RAND()+RAND()+RAND()+RAND()+RAND()+RAND()+RAND()+RAND()+RAND()+RAND()-6)*[.$C$7]" office:value-type="float" office:value="0.000937528611102632">
            <text:p>0,001</text:p>
          </table:table-cell>
          <table:table-cell table:formula="oooc:=(RAND()+RAND()+RAND()+RAND()+RAND()+RAND()+RAND()+RAND()+RAND()+RAND()+RAND()+RAND()-6)*[.$C$7]" office:value-type="float" office:value="0.00417481002227851">
            <text:p>0,004</text:p>
          </table:table-cell>
          <table:table-cell table:formula="oooc:=(RAND()+RAND()+RAND()+RAND()+RAND()+RAND()+RAND()+RAND()+RAND()+RAND()+RAND()+RAND()-6)*[.$C$7]" office:value-type="float" office:value="-0.00366978972746971">
            <text:p>-0,004</text:p>
          </table:table-cell>
          <table:table-cell table:formula="oooc:=(RAND()+RAND()+RAND()+RAND()+RAND()+RAND()+RAND()+RAND()+RAND()+RAND()+RAND()+RAND()-6)*[.$C$7]" office:value-type="float" office:value="-0.000899929807428201">
            <text:p>-0,001</text:p>
          </table:table-cell>
          <table:table-cell table:formula="oooc:=(RAND()+RAND()+RAND()+RAND()+RAND()+RAND()+RAND()+RAND()+RAND()+RAND()+RAND()+RAND()-6)*[.$C$7]" office:value-type="float" office:value="0.00736375011444441">
            <text:p>0,007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30])" office:value-type="float" office:value="0.00381563390930159">
            <text:p>0,00382</text:p>
          </table:table-cell>
          <table:table-cell table:formula="oooc:=100*([.R130]-[.$C$7])/[.$C$7]" office:value-type="float" office:value="-4.6091522674602">
            <text:p>-4,6</text:p>
          </table:table-cell>
          <table:table-cell table:formula="oooc:=VAR([.A130:.H130])" office:value-type="float" office:value="0.0000145590621298121">
            <text:p>0,00001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87411114841151">
            <text:p>-0,003</text:p>
          </table:table-cell>
          <table:table-cell table:formula="oooc:=(RAND()+RAND()+RAND()+RAND()+RAND()+RAND()+RAND()+RAND()+RAND()+RAND()+RAND()+RAND()-6)*[.$C$7]" office:value-type="float" office:value="0.00437012848292489">
            <text:p>0,004</text:p>
          </table:table-cell>
          <table:table-cell table:formula="oooc:=(RAND()+RAND()+RAND()+RAND()+RAND()+RAND()+RAND()+RAND()+RAND()+RAND()+RAND()+RAND()-6)*[.$C$7]" office:value-type="float" office:value="-0.00369042023987549">
            <text:p>-0,004</text:p>
          </table:table-cell>
          <table:table-cell table:formula="oooc:=(RAND()+RAND()+RAND()+RAND()+RAND()+RAND()+RAND()+RAND()+RAND()+RAND()+RAND()+RAND()-6)*[.$C$7]" office:value-type="float" office:value="0.000553117465742972">
            <text:p>0,001</text:p>
          </table:table-cell>
          <table:table-cell table:formula="oooc:=(RAND()+RAND()+RAND()+RAND()+RAND()+RAND()+RAND()+RAND()+RAND()+RAND()+RAND()+RAND()-6)*[.$C$7]" office:value-type="float" office:value="0.00167155980101932">
            <text:p>0,002</text:p>
          </table:table-cell>
          <table:table-cell table:formula="oooc:=(RAND()+RAND()+RAND()+RAND()+RAND()+RAND()+RAND()+RAND()+RAND()+RAND()+RAND()+RAND()-6)*[.$C$7]" office:value-type="float" office:value="-0.0093281655323954">
            <text:p>-0,009</text:p>
          </table:table-cell>
          <table:table-cell table:formula="oooc:=(RAND()+RAND()+RAND()+RAND()+RAND()+RAND()+RAND()+RAND()+RAND()+RAND()+RAND()+RAND()-6)*[.$C$7]" office:value-type="float" office:value="0.00488186284981841">
            <text:p>0,005</text:p>
          </table:table-cell>
          <table:table-cell table:formula="oooc:=(RAND()+RAND()+RAND()+RAND()+RAND()+RAND()+RAND()+RAND()+RAND()+RAND()+RAND()+RAND()-6)*[.$C$7]" office:value-type="float" office:value="-0.000268929105502483">
            <text:p>0,000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131])" office:value-type="float" office:value="0.00466374722397037">
            <text:p>0,00466</text:p>
          </table:table-cell>
          <table:table-cell table:formula="oooc:=100*([.R131]-[.$C$7])/[.$C$7]" office:value-type="float" office:value="16.5936805992593">
            <text:p>16,6</text:p>
          </table:table-cell>
          <table:table-cell table:formula="oooc:=VAR([.A131:.H131])" office:value-type="float" office:value="0.0000217505381690914">
            <text:p>0,00002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0505996887112">
            <text:p>-0,002</text:p>
          </table:table-cell>
          <table:table-cell table:formula="oooc:=(RAND()+RAND()+RAND()+RAND()+RAND()+RAND()+RAND()+RAND()+RAND()+RAND()+RAND()+RAND()-6)*[.$C$7]" office:value-type="float" office:value="0.00966496780297251">
            <text:p>0,010</text:p>
          </table:table-cell>
          <table:table-cell table:formula="oooc:=(RAND()+RAND()+RAND()+RAND()+RAND()+RAND()+RAND()+RAND()+RAND()+RAND()+RAND()+RAND()-6)*[.$C$7]" office:value-type="float" office:value="-0.00709189123203223">
            <text:p>-0,007</text:p>
          </table:table-cell>
          <table:table-cell table:formula="oooc:=(RAND()+RAND()+RAND()+RAND()+RAND()+RAND()+RAND()+RAND()+RAND()+RAND()+RAND()+RAND()-6)*[.$C$7]" office:value-type="float" office:value="-0.0039724112674337">
            <text:p>-0,004</text:p>
          </table:table-cell>
          <table:table-cell table:formula="oooc:=(RAND()+RAND()+RAND()+RAND()+RAND()+RAND()+RAND()+RAND()+RAND()+RAND()+RAND()+RAND()-6)*[.$C$7]" office:value-type="float" office:value="-0.000495132297738579">
            <text:p>0,000</text:p>
          </table:table-cell>
          <table:table-cell table:formula="oooc:=(RAND()+RAND()+RAND()+RAND()+RAND()+RAND()+RAND()+RAND()+RAND()+RAND()+RAND()+RAND()-6)*[.$C$7]" office:value-type="float" office:value="-0.00131949827570421">
            <text:p>-0,001</text:p>
          </table:table-cell>
          <table:table-cell table:formula="oooc:=(RAND()+RAND()+RAND()+RAND()+RAND()+RAND()+RAND()+RAND()+RAND()+RAND()+RAND()+RAND()-6)*[.$C$7]" office:value-type="float" office:value="0.000886135441145054">
            <text:p>0,001</text:p>
          </table:table-cell>
          <table:table-cell table:formula="oooc:=(RAND()+RAND()+RAND()+RAND()+RAND()+RAND()+RAND()+RAND()+RAND()+RAND()+RAND()+RAND()-6)*[.$C$7]" office:value-type="float" office:value="-0.0015211645863216">
            <text:p>-0,002</text:p>
          </table:table-cell>
          <table:table-cell table:number-columns-repeated="9"/>
          <table:table-cell table:formula="oooc:=SQRT([.T132])" office:value-type="float" office:value="0.00484659368345138">
            <text:p>0,00485</text:p>
          </table:table-cell>
          <table:table-cell table:formula="oooc:=100*([.R132]-[.$C$7])/[.$C$7]" office:value-type="float" office:value="21.1648420862845">
            <text:p>21,2</text:p>
          </table:table-cell>
          <table:table-cell table:formula="oooc:=VAR([.A132:.H132])" office:value-type="float" office:value="0.0000234894703324708">
            <text:p>0,00002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71242408520768">
            <text:p>-0,001</text:p>
          </table:table-cell>
          <table:table-cell table:formula="oooc:=(RAND()+RAND()+RAND()+RAND()+RAND()+RAND()+RAND()+RAND()+RAND()+RAND()+RAND()+RAND()-6)*[.$C$7]" office:value-type="float" office:value="-0.00404016235847041">
            <text:p>-0,004</text:p>
          </table:table-cell>
          <table:table-cell table:formula="oooc:=(RAND()+RAND()+RAND()+RAND()+RAND()+RAND()+RAND()+RAND()+RAND()+RAND()+RAND()+RAND()-6)*[.$C$7]" office:value-type="float" office:value="-0.00428052613910337">
            <text:p>-0,004</text:p>
          </table:table-cell>
          <table:table-cell table:formula="oooc:=(RAND()+RAND()+RAND()+RAND()+RAND()+RAND()+RAND()+RAND()+RAND()+RAND()+RAND()+RAND()-6)*[.$C$7]" office:value-type="float" office:value="0.00802905362102116">
            <text:p>0,008</text:p>
          </table:table-cell>
          <table:table-cell table:formula="oooc:=(RAND()+RAND()+RAND()+RAND()+RAND()+RAND()+RAND()+RAND()+RAND()+RAND()+RAND()+RAND()-6)*[.$C$7]" office:value-type="float" office:value="-0.000344737083040865">
            <text:p>0,000</text:p>
          </table:table-cell>
          <table:table-cell table:formula="oooc:=(RAND()+RAND()+RAND()+RAND()+RAND()+RAND()+RAND()+RAND()+RAND()+RAND()+RAND()+RAND()-6)*[.$C$7]" office:value-type="float" office:value="-0.00535172582171087">
            <text:p>-0,005</text:p>
          </table:table-cell>
          <table:table-cell table:formula="oooc:=(RAND()+RAND()+RAND()+RAND()+RAND()+RAND()+RAND()+RAND()+RAND()+RAND()+RAND()+RAND()-6)*[.$C$7]" office:value-type="float" office:value="0.000718405713064975">
            <text:p>0,001</text:p>
          </table:table-cell>
          <table:table-cell table:formula="oooc:=(RAND()+RAND()+RAND()+RAND()+RAND()+RAND()+RAND()+RAND()+RAND()+RAND()+RAND()+RAND()-6)*[.$C$7]" office:value-type="float" office:value="-0.00047474593340861">
            <text:p>0,000</text:p>
          </table:table-cell>
          <table:table-cell table:number-columns-repeated="9"/>
          <table:table-cell table:formula="oooc:=SQRT([.T133])" office:value-type="float" office:value="0.00420728935357135">
            <text:p>0,00421</text:p>
          </table:table-cell>
          <table:table-cell table:formula="oooc:=100*([.R133]-[.$C$7])/[.$C$7]" office:value-type="float" office:value="5.18223383928376">
            <text:p>5,2</text:p>
          </table:table-cell>
          <table:table-cell table:formula="oooc:=VAR([.A133:.H133])" office:value-type="float" office:value="0.0000177012837046748">
            <text:p>0,00001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162920010986663">
            <text:p>-0,002</text:p>
          </table:table-cell>
          <table:table-cell table:formula="oooc:=(RAND()+RAND()+RAND()+RAND()+RAND()+RAND()+RAND()+RAND()+RAND()+RAND()+RAND()+RAND()-6)*[.$C$7]" office:value-type="float" office:value="-0.00320151371807001">
            <text:p>-0,003</text:p>
          </table:table-cell>
          <table:table-cell table:formula="oooc:=(RAND()+RAND()+RAND()+RAND()+RAND()+RAND()+RAND()+RAND()+RAND()+RAND()+RAND()+RAND()-6)*[.$C$7]" office:value-type="float" office:value="0.00159916989654225">
            <text:p>0,002</text:p>
          </table:table-cell>
          <table:table-cell table:formula="oooc:=(RAND()+RAND()+RAND()+RAND()+RAND()+RAND()+RAND()+RAND()+RAND()+RAND()+RAND()+RAND()-6)*[.$C$7]" office:value-type="float" office:value="0.00372472304452651">
            <text:p>0,004</text:p>
          </table:table-cell>
          <table:table-cell table:formula="oooc:=(RAND()+RAND()+RAND()+RAND()+RAND()+RAND()+RAND()+RAND()+RAND()+RAND()+RAND()+RAND()-6)*[.$C$7]" office:value-type="float" office:value="0.00260371715445418">
            <text:p>0,003</text:p>
          </table:table-cell>
          <table:table-cell table:formula="oooc:=(RAND()+RAND()+RAND()+RAND()+RAND()+RAND()+RAND()+RAND()+RAND()+RAND()+RAND()+RAND()-6)*[.$C$7]" office:value-type="float" office:value="0.00336875514999848">
            <text:p>0,003</text:p>
          </table:table-cell>
          <table:table-cell table:formula="oooc:=(RAND()+RAND()+RAND()+RAND()+RAND()+RAND()+RAND()+RAND()+RAND()+RAND()+RAND()+RAND()-6)*[.$C$7]" office:value-type="float" office:value="0.000484511856440932">
            <text:p>0,000</text:p>
          </table:table-cell>
          <table:table-cell table:formula="oooc:=(RAND()+RAND()+RAND()+RAND()+RAND()+RAND()+RAND()+RAND()+RAND()+RAND()+RAND()+RAND()-6)*[.$C$7]" office:value-type="float" office:value="0.00128812524796289">
            <text:p>0,001</text:p>
          </table:table-cell>
          <table:table-cell table:number-columns-repeated="9"/>
          <table:table-cell table:formula="oooc:=SQRT([.T134])" office:value-type="float" office:value="0.00241640486066399">
            <text:p>0,00242</text:p>
          </table:table-cell>
          <table:table-cell table:formula="oooc:=100*([.R134]-[.$C$7])/[.$C$7]" office:value-type="float" office:value="-39.5898784834001">
            <text:p>-39,6</text:p>
          </table:table-cell>
          <table:table-cell table:formula="oooc:=VAR([.A134:.H134])" office:value-type="float" office:value="0.00000583901245064058">
            <text:p>0,00000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907046723838008">
            <text:p>-0,009</text:p>
          </table:table-cell>
          <table:table-cell table:formula="oooc:=(RAND()+RAND()+RAND()+RAND()+RAND()+RAND()+RAND()+RAND()+RAND()+RAND()+RAND()+RAND()-6)*[.$C$7]" office:value-type="float" office:value="0.000223151341288492">
            <text:p>0,000</text:p>
          </table:table-cell>
          <table:table-cell table:formula="oooc:=(RAND()+RAND()+RAND()+RAND()+RAND()+RAND()+RAND()+RAND()+RAND()+RAND()+RAND()+RAND()-6)*[.$C$7]" office:value-type="float" office:value="-0.00209723197119053">
            <text:p>-0,002</text:p>
          </table:table-cell>
          <table:table-cell table:formula="oooc:=(RAND()+RAND()+RAND()+RAND()+RAND()+RAND()+RAND()+RAND()+RAND()+RAND()+RAND()+RAND()-6)*[.$C$7]" office:value-type="float" office:value="-0.00321689504684591">
            <text:p>-0,003</text:p>
          </table:table-cell>
          <table:table-cell table:formula="oooc:=(RAND()+RAND()+RAND()+RAND()+RAND()+RAND()+RAND()+RAND()+RAND()+RAND()+RAND()+RAND()-6)*[.$C$7]" office:value-type="float" office:value="-0.000669820245979185">
            <text:p>-0,001</text:p>
          </table:table-cell>
          <table:table-cell table:formula="oooc:=(RAND()+RAND()+RAND()+RAND()+RAND()+RAND()+RAND()+RAND()+RAND()+RAND()+RAND()+RAND()-6)*[.$C$7]" office:value-type="float" office:value="-0.00386657307657094">
            <text:p>-0,004</text:p>
          </table:table-cell>
          <table:table-cell table:formula="oooc:=(RAND()+RAND()+RAND()+RAND()+RAND()+RAND()+RAND()+RAND()+RAND()+RAND()+RAND()+RAND()-6)*[.$C$7]" office:value-type="float" office:value="-0.00521097445600757">
            <text:p>-0,005</text:p>
          </table:table-cell>
          <table:table-cell table:formula="oooc:=(RAND()+RAND()+RAND()+RAND()+RAND()+RAND()+RAND()+RAND()+RAND()+RAND()+RAND()+RAND()-6)*[.$C$7]" office:value-type="float" office:value="-0.00731540879543443">
            <text:p>-0,007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35])" office:value-type="float" office:value="0.00319082367182668">
            <text:p>0,00319</text:p>
          </table:table-cell>
          <table:table-cell table:formula="oooc:=100*([.R135]-[.$C$7])/[.$C$7]" office:value-type="float" office:value="-20.229408204333">
            <text:p>-20,2</text:p>
          </table:table-cell>
          <table:table-cell table:formula="oooc:=VAR([.A135:.H135])" office:value-type="float" office:value="0.0000101813557046895">
            <text:p>0,00001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80617694631794">
            <text:p>-0,001</text:p>
          </table:table-cell>
          <table:table-cell table:formula="oooc:=(RAND()+RAND()+RAND()+RAND()+RAND()+RAND()+RAND()+RAND()+RAND()+RAND()+RAND()+RAND()-6)*[.$C$7]" office:value-type="float" office:value="0.000777489547410504">
            <text:p>0,001</text:p>
          </table:table-cell>
          <table:table-cell table:formula="oooc:=(RAND()+RAND()+RAND()+RAND()+RAND()+RAND()+RAND()+RAND()+RAND()+RAND()+RAND()+RAND()-6)*[.$C$7]" office:value-type="float" office:value="0.0024851832636494">
            <text:p>0,002</text:p>
          </table:table-cell>
          <table:table-cell table:formula="oooc:=(RAND()+RAND()+RAND()+RAND()+RAND()+RAND()+RAND()+RAND()+RAND()+RAND()+RAND()+RAND()-6)*[.$C$7]" office:value-type="float" office:value="-0.000627582628864406">
            <text:p>-0,001</text:p>
          </table:table-cell>
          <table:table-cell table:formula="oooc:=(RAND()+RAND()+RAND()+RAND()+RAND()+RAND()+RAND()+RAND()+RAND()+RAND()+RAND()+RAND()-6)*[.$C$7]" office:value-type="float" office:value="-0.000684469130527667">
            <text:p>-0,001</text:p>
          </table:table-cell>
          <table:table-cell table:formula="oooc:=(RAND()+RAND()+RAND()+RAND()+RAND()+RAND()+RAND()+RAND()+RAND()+RAND()+RAND()+RAND()-6)*[.$C$7]" office:value-type="float" office:value="0.00673763237403485">
            <text:p>0,007</text:p>
          </table:table-cell>
          <table:table-cell table:formula="oooc:=(RAND()+RAND()+RAND()+RAND()+RAND()+RAND()+RAND()+RAND()+RAND()+RAND()+RAND()+RAND()-6)*[.$C$7]" office:value-type="float" office:value="0.00473842585528123">
            <text:p>0,005</text:p>
          </table:table-cell>
          <table:table-cell table:formula="oooc:=(RAND()+RAND()+RAND()+RAND()+RAND()+RAND()+RAND()+RAND()+RAND()+RAND()+RAND()+RAND()-6)*[.$C$7]" office:value-type="float" office:value="0.00113345744193854">
            <text:p>0,001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36])" office:value-type="float" office:value="0.00277178576372698">
            <text:p>0,00277</text:p>
          </table:table-cell>
          <table:table-cell table:formula="oooc:=100*([.R136]-[.$C$7])/[.$C$7]" office:value-type="float" office:value="-30.7053559068254">
            <text:p>-30,7</text:p>
          </table:table-cell>
          <table:table-cell table:formula="oooc:=VAR([.A136:.H136])" office:value-type="float" office:value="0.00000768279631999957">
            <text:p>0,00000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789562669759209">
            <text:p>0,008</text:p>
          </table:table-cell>
          <table:table-cell table:formula="oooc:=(RAND()+RAND()+RAND()+RAND()+RAND()+RAND()+RAND()+RAND()+RAND()+RAND()+RAND()+RAND()-6)*[.$C$7]" office:value-type="float" office:value="-0.000496230964079711">
            <text:p>0,000</text:p>
          </table:table-cell>
          <table:table-cell table:formula="oooc:=(RAND()+RAND()+RAND()+RAND()+RAND()+RAND()+RAND()+RAND()+RAND()+RAND()+RAND()+RAND()-6)*[.$C$7]" office:value-type="float" office:value="-0.000297372356334115">
            <text:p>0,000</text:p>
          </table:table-cell>
          <table:table-cell table:formula="oooc:=(RAND()+RAND()+RAND()+RAND()+RAND()+RAND()+RAND()+RAND()+RAND()+RAND()+RAND()+RAND()-6)*[.$C$7]" office:value-type="float" office:value="0.00216046632282479">
            <text:p>0,002</text:p>
          </table:table-cell>
          <table:table-cell table:formula="oooc:=(RAND()+RAND()+RAND()+RAND()+RAND()+RAND()+RAND()+RAND()+RAND()+RAND()+RAND()+RAND()-6)*[.$C$7]" office:value-type="float" office:value="-0.00146012756736961">
            <text:p>-0,001</text:p>
          </table:table-cell>
          <table:table-cell table:formula="oooc:=(RAND()+RAND()+RAND()+RAND()+RAND()+RAND()+RAND()+RAND()+RAND()+RAND()+RAND()+RAND()-6)*[.$C$7]" office:value-type="float" office:value="0.00747239600817896">
            <text:p>0,007</text:p>
          </table:table-cell>
          <table:table-cell table:formula="oooc:=(RAND()+RAND()+RAND()+RAND()+RAND()+RAND()+RAND()+RAND()+RAND()+RAND()+RAND()+RAND()-6)*[.$C$7]" office:value-type="float" office:value="0.00993804742576373">
            <text:p>0,010</text:p>
          </table:table-cell>
          <table:table-cell table:formula="oooc:=(RAND()+RAND()+RAND()+RAND()+RAND()+RAND()+RAND()+RAND()+RAND()+RAND()+RAND()+RAND()-6)*[.$C$7]" office:value-type="float" office:value="0.000552507095553452">
            <text:p>0,001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37])" office:value-type="float" office:value="0.00449444926610366">
            <text:p>0,00449</text:p>
          </table:table-cell>
          <table:table-cell table:formula="oooc:=100*([.R137]-[.$C$7])/[.$C$7]" office:value-type="float" office:value="12.3612316525914">
            <text:p>12,4</text:p>
          </table:table-cell>
          <table:table-cell table:formula="oooc:=VAR([.A137:.H137])" office:value-type="float" office:value="0.0000202000742055797">
            <text:p>0,00002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263191625720999">
            <text:p>0,000</text:p>
          </table:table-cell>
          <table:table-cell table:formula="oooc:=(RAND()+RAND()+RAND()+RAND()+RAND()+RAND()+RAND()+RAND()+RAND()+RAND()+RAND()+RAND()-6)*[.$C$7]" office:value-type="float" office:value="0.00794567705313273">
            <text:p>0,008</text:p>
          </table:table-cell>
          <table:table-cell table:formula="oooc:=(RAND()+RAND()+RAND()+RAND()+RAND()+RAND()+RAND()+RAND()+RAND()+RAND()+RAND()+RAND()-6)*[.$C$7]" office:value-type="float" office:value="0.0044100466933195">
            <text:p>0,004</text:p>
          </table:table-cell>
          <table:table-cell table:formula="oooc:=(RAND()+RAND()+RAND()+RAND()+RAND()+RAND()+RAND()+RAND()+RAND()+RAND()+RAND()+RAND()-6)*[.$C$7]" office:value-type="float" office:value="-0.00168511001922666">
            <text:p>-0,002</text:p>
          </table:table-cell>
          <table:table-cell table:formula="oooc:=(RAND()+RAND()+RAND()+RAND()+RAND()+RAND()+RAND()+RAND()+RAND()+RAND()+RAND()+RAND()-6)*[.$C$7]" office:value-type="float" office:value="-0.000515762810144352">
            <text:p>-0,001</text:p>
          </table:table-cell>
          <table:table-cell table:formula="oooc:=(RAND()+RAND()+RAND()+RAND()+RAND()+RAND()+RAND()+RAND()+RAND()+RAND()+RAND()+RAND()-6)*[.$C$7]" office:value-type="float" office:value="0.00513162633136998">
            <text:p>0,005</text:p>
          </table:table-cell>
          <table:table-cell table:formula="oooc:=(RAND()+RAND()+RAND()+RAND()+RAND()+RAND()+RAND()+RAND()+RAND()+RAND()+RAND()+RAND()-6)*[.$C$7]" office:value-type="float" office:value="-0.00350791955320902">
            <text:p>-0,004</text:p>
          </table:table-cell>
          <table:table-cell table:formula="oooc:=(RAND()+RAND()+RAND()+RAND()+RAND()+RAND()+RAND()+RAND()+RAND()+RAND()+RAND()+RAND()-6)*[.$C$7]" office:value-type="float" office:value="-0.00464076662495804">
            <text:p>-0,005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38])" office:value-type="float" office:value="0.00445751624803726">
            <text:p>0,00446</text:p>
          </table:table-cell>
          <table:table-cell table:formula="oooc:=100*([.R138]-[.$C$7])/[.$C$7]" office:value-type="float" office:value="11.4379062009315">
            <text:p>11,4</text:p>
          </table:table-cell>
          <table:table-cell table:formula="oooc:=VAR([.A138:.H138])" office:value-type="float" office:value="0.0000198694511015162">
            <text:p>0,00002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202862636188848">
            <text:p>0,002</text:p>
          </table:table-cell>
          <table:table-cell table:formula="oooc:=(RAND()+RAND()+RAND()+RAND()+RAND()+RAND()+RAND()+RAND()+RAND()+RAND()+RAND()+RAND()-6)*[.$C$7]" office:value-type="float" office:value="0.00014526810510575">
            <text:p>0,000</text:p>
          </table:table-cell>
          <table:table-cell table:formula="oooc:=(RAND()+RAND()+RAND()+RAND()+RAND()+RAND()+RAND()+RAND()+RAND()+RAND()+RAND()+RAND()-6)*[.$C$7]" office:value-type="float" office:value="-0.00203704947050386">
            <text:p>-0,002</text:p>
          </table:table-cell>
          <table:table-cell table:formula="oooc:=(RAND()+RAND()+RAND()+RAND()+RAND()+RAND()+RAND()+RAND()+RAND()+RAND()+RAND()+RAND()-6)*[.$C$7]" office:value-type="float" office:value="-0.00049598681600391">
            <text:p>0,000</text:p>
          </table:table-cell>
          <table:table-cell table:formula="oooc:=(RAND()+RAND()+RAND()+RAND()+RAND()+RAND()+RAND()+RAND()+RAND()+RAND()+RAND()+RAND()-6)*[.$C$7]" office:value-type="float" office:value="-0.000871608630634476">
            <text:p>-0,001</text:p>
          </table:table-cell>
          <table:table-cell table:formula="oooc:=(RAND()+RAND()+RAND()+RAND()+RAND()+RAND()+RAND()+RAND()+RAND()+RAND()+RAND()+RAND()-6)*[.$C$7]" office:value-type="float" office:value="-0.00299227881710258">
            <text:p>-0,003</text:p>
          </table:table-cell>
          <table:table-cell table:formula="oooc:=(RAND()+RAND()+RAND()+RAND()+RAND()+RAND()+RAND()+RAND()+RAND()+RAND()+RAND()+RAND()-6)*[.$C$7]" office:value-type="float" office:value="-0.00299252296517838">
            <text:p>-0,003</text:p>
          </table:table-cell>
          <table:table-cell table:formula="oooc:=(RAND()+RAND()+RAND()+RAND()+RAND()+RAND()+RAND()+RAND()+RAND()+RAND()+RAND()+RAND()-6)*[.$C$7]" office:value-type="float" office:value="-0.00352757347331156">
            <text:p>-0,004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39])" office:value-type="float" office:value="0.00189802754365384">
            <text:p>0,00190</text:p>
          </table:table-cell>
          <table:table-cell table:formula="oooc:=100*([.R139]-[.$C$7])/[.$C$7]" office:value-type="float" office:value="-52.5493114086539">
            <text:p>-52,5</text:p>
          </table:table-cell>
          <table:table-cell table:formula="oooc:=VAR([.A139:.H139])" office:value-type="float" office:value="0.00000360250855646865">
            <text:p>0,00000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142191839350566">
            <text:p>0,001</text:p>
          </table:table-cell>
          <table:table-cell table:formula="oooc:=(RAND()+RAND()+RAND()+RAND()+RAND()+RAND()+RAND()+RAND()+RAND()+RAND()+RAND()+RAND()-6)*[.$C$7]" office:value-type="float" office:value="-0.00335361796929838">
            <text:p>-0,003</text:p>
          </table:table-cell>
          <table:table-cell table:formula="oooc:=(RAND()+RAND()+RAND()+RAND()+RAND()+RAND()+RAND()+RAND()+RAND()+RAND()+RAND()+RAND()-6)*[.$C$7]" office:value-type="float" office:value="0.000217169713431197">
            <text:p>0,000</text:p>
          </table:table-cell>
          <table:table-cell table:formula="oooc:=(RAND()+RAND()+RAND()+RAND()+RAND()+RAND()+RAND()+RAND()+RAND()+RAND()+RAND()+RAND()-6)*[.$C$7]" office:value-type="float" office:value="0.00389574877162999">
            <text:p>0,004</text:p>
          </table:table-cell>
          <table:table-cell table:formula="oooc:=(RAND()+RAND()+RAND()+RAND()+RAND()+RAND()+RAND()+RAND()+RAND()+RAND()+RAND()+RAND()-6)*[.$C$7]" office:value-type="float" office:value="0.000953154087954346">
            <text:p>0,001</text:p>
          </table:table-cell>
          <table:table-cell table:formula="oooc:=(RAND()+RAND()+RAND()+RAND()+RAND()+RAND()+RAND()+RAND()+RAND()+RAND()+RAND()+RAND()-6)*[.$C$7]" office:value-type="float" office:value="-0.00110562456129642">
            <text:p>-0,001</text:p>
          </table:table-cell>
          <table:table-cell table:formula="oooc:=(RAND()+RAND()+RAND()+RAND()+RAND()+RAND()+RAND()+RAND()+RAND()+RAND()+RAND()+RAND()-6)*[.$C$7]" office:value-type="float" office:value="-0.0054109317300943">
            <text:p>-0,005</text:p>
          </table:table-cell>
          <table:table-cell table:formula="oooc:=(RAND()+RAND()+RAND()+RAND()+RAND()+RAND()+RAND()+RAND()+RAND()+RAND()+RAND()+RAND()-6)*[.$C$7]" office:value-type="float" office:value="0.00931034272286142">
            <text:p>0,009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140])" office:value-type="float" office:value="0.00450699954819777">
            <text:p>0,00451</text:p>
          </table:table-cell>
          <table:table-cell table:formula="oooc:=100*([.R140]-[.$C$7])/[.$C$7]" office:value-type="float" office:value="12.6749887049442">
            <text:p>12,7</text:p>
          </table:table-cell>
          <table:table-cell table:formula="oooc:=VAR([.A140:.H140])" office:value-type="float" office:value="0.0000203130449274549">
            <text:p>0,00002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82674642170477">
            <text:p>-0,003</text:p>
          </table:table-cell>
          <table:table-cell table:formula="oooc:=(RAND()+RAND()+RAND()+RAND()+RAND()+RAND()+RAND()+RAND()+RAND()+RAND()+RAND()+RAND()-6)*[.$C$7]" office:value-type="float" office:value="0.000491592150639363">
            <text:p>0,000</text:p>
          </table:table-cell>
          <table:table-cell table:formula="oooc:=(RAND()+RAND()+RAND()+RAND()+RAND()+RAND()+RAND()+RAND()+RAND()+RAND()+RAND()+RAND()-6)*[.$C$7]" office:value-type="float" office:value="0.00552800073244422">
            <text:p>0,006</text:p>
          </table:table-cell>
          <table:table-cell table:formula="oooc:=(RAND()+RAND()+RAND()+RAND()+RAND()+RAND()+RAND()+RAND()+RAND()+RAND()+RAND()+RAND()-6)*[.$C$7]" office:value-type="float" office:value="0.000157841731009857">
            <text:p>0,000</text:p>
          </table:table-cell>
          <table:table-cell table:formula="oooc:=(RAND()+RAND()+RAND()+RAND()+RAND()+RAND()+RAND()+RAND()+RAND()+RAND()+RAND()+RAND()-6)*[.$C$7]" office:value-type="float" office:value="-0.00106118961149937">
            <text:p>-0,001</text:p>
          </table:table-cell>
          <table:table-cell table:formula="oooc:=(RAND()+RAND()+RAND()+RAND()+RAND()+RAND()+RAND()+RAND()+RAND()+RAND()+RAND()+RAND()-6)*[.$C$7]" office:value-type="float" office:value="-0.00291610461745049">
            <text:p>-0,003</text:p>
          </table:table-cell>
          <table:table-cell table:formula="oooc:=(RAND()+RAND()+RAND()+RAND()+RAND()+RAND()+RAND()+RAND()+RAND()+RAND()+RAND()+RAND()-6)*[.$C$7]" office:value-type="float" office:value="-0.00115738395336772">
            <text:p>-0,001</text:p>
          </table:table-cell>
          <table:table-cell table:formula="oooc:=(RAND()+RAND()+RAND()+RAND()+RAND()+RAND()+RAND()+RAND()+RAND()+RAND()+RAND()+RAND()-6)*[.$C$7]" office:value-type="float" office:value="-0.00221100497451704">
            <text:p>-0,002</text:p>
          </table:table-cell>
          <table:table-cell table:number-columns-repeated="9"/>
          <table:table-cell table:formula="oooc:=SQRT([.T141])" office:value-type="float" office:value="0.00274327063228553">
            <text:p>0,00274</text:p>
          </table:table-cell>
          <table:table-cell table:formula="oooc:=100*([.R141]-[.$C$7])/[.$C$7]" office:value-type="float" office:value="-31.4182341928617">
            <text:p>-31,4</text:p>
          </table:table-cell>
          <table:table-cell table:formula="oooc:=VAR([.A141:.H141])" office:value-type="float" office:value="0.00000752553376196027">
            <text:p>0,00000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548661763359478">
            <text:p>-0,005</text:p>
          </table:table-cell>
          <table:table-cell table:formula="oooc:=(RAND()+RAND()+RAND()+RAND()+RAND()+RAND()+RAND()+RAND()+RAND()+RAND()+RAND()+RAND()-6)*[.$C$7]" office:value-type="float" office:value="-0.00277620777001251">
            <text:p>-0,003</text:p>
          </table:table-cell>
          <table:table-cell table:formula="oooc:=(RAND()+RAND()+RAND()+RAND()+RAND()+RAND()+RAND()+RAND()+RAND()+RAND()+RAND()+RAND()-6)*[.$C$7]" office:value-type="float" office:value="0.00675081637012848">
            <text:p>0,007</text:p>
          </table:table-cell>
          <table:table-cell table:formula="oooc:=(RAND()+RAND()+RAND()+RAND()+RAND()+RAND()+RAND()+RAND()+RAND()+RAND()+RAND()+RAND()-6)*[.$C$7]" office:value-type="float" office:value="-0.000541520432142093">
            <text:p>-0,001</text:p>
          </table:table-cell>
          <table:table-cell table:formula="oooc:=(RAND()+RAND()+RAND()+RAND()+RAND()+RAND()+RAND()+RAND()+RAND()+RAND()+RAND()+RAND()-6)*[.$C$7]" office:value-type="float" office:value="-0.00243379009369182">
            <text:p>-0,002</text:p>
          </table:table-cell>
          <table:table-cell table:formula="oooc:=(RAND()+RAND()+RAND()+RAND()+RAND()+RAND()+RAND()+RAND()+RAND()+RAND()+RAND()+RAND()-6)*[.$C$7]" office:value-type="float" office:value="0.000369518112735378">
            <text:p>0,000</text:p>
          </table:table-cell>
          <table:table-cell table:formula="oooc:=(RAND()+RAND()+RAND()+RAND()+RAND()+RAND()+RAND()+RAND()+RAND()+RAND()+RAND()+RAND()-6)*[.$C$7]" office:value-type="float" office:value="0.00187359233375042">
            <text:p>0,002</text:p>
          </table:table-cell>
          <table:table-cell table:formula="oooc:=(RAND()+RAND()+RAND()+RAND()+RAND()+RAND()+RAND()+RAND()+RAND()+RAND()+RAND()+RAND()-6)*[.$C$7]" office:value-type="float" office:value="0.00432813501388592">
            <text:p>0,004</text:p>
          </table:table-cell>
          <table:table-cell table:number-columns-repeated="9"/>
          <table:table-cell table:formula="oooc:=SQRT([.T142])" office:value-type="float" office:value="0.0039899374157881">
            <text:p>0,00399</text:p>
          </table:table-cell>
          <table:table-cell table:formula="oooc:=100*([.R142]-[.$C$7])/[.$C$7]" office:value-type="float" office:value="-0.251564605297568">
            <text:p>-0,3</text:p>
          </table:table-cell>
          <table:table-cell table:formula="oooc:=VAR([.A142:.H142])" office:value-type="float" office:value="0.0000159196005819058">
            <text:p>0,00001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82723471785638">
            <text:p>-0,003</text:p>
          </table:table-cell>
          <table:table-cell table:formula="oooc:=(RAND()+RAND()+RAND()+RAND()+RAND()+RAND()+RAND()+RAND()+RAND()+RAND()+RAND()+RAND()-6)*[.$C$7]" office:value-type="float" office:value="-0.0051140476699118">
            <text:p>-0,005</text:p>
          </table:table-cell>
          <table:table-cell table:formula="oooc:=(RAND()+RAND()+RAND()+RAND()+RAND()+RAND()+RAND()+RAND()+RAND()+RAND()+RAND()+RAND()-6)*[.$C$7]" office:value-type="float" office:value="-0.000759422589800714">
            <text:p>-0,001</text:p>
          </table:table-cell>
          <table:table-cell table:formula="oooc:=(RAND()+RAND()+RAND()+RAND()+RAND()+RAND()+RAND()+RAND()+RAND()+RAND()+RAND()+RAND()-6)*[.$C$7]" office:value-type="float" office:value="-0.000534195989867854">
            <text:p>-0,001</text:p>
          </table:table-cell>
          <table:table-cell table:formula="oooc:=(RAND()+RAND()+RAND()+RAND()+RAND()+RAND()+RAND()+RAND()+RAND()+RAND()+RAND()+RAND()-6)*[.$C$7]" office:value-type="float" office:value="0.00381566820276498">
            <text:p>0,004</text:p>
          </table:table-cell>
          <table:table-cell table:formula="oooc:=(RAND()+RAND()+RAND()+RAND()+RAND()+RAND()+RAND()+RAND()+RAND()+RAND()+RAND()+RAND()-6)*[.$C$7]" office:value-type="float" office:value="0.0000444349497970507">
            <text:p>0,000</text:p>
          </table:table-cell>
          <table:table-cell table:formula="oooc:=(RAND()+RAND()+RAND()+RAND()+RAND()+RAND()+RAND()+RAND()+RAND()+RAND()+RAND()+RAND()-6)*[.$C$7]" office:value-type="float" office:value="-0.00171294289986877">
            <text:p>-0,002</text:p>
          </table:table-cell>
          <table:table-cell table:formula="oooc:=(RAND()+RAND()+RAND()+RAND()+RAND()+RAND()+RAND()+RAND()+RAND()+RAND()+RAND()+RAND()-6)*[.$C$7]" office:value-type="float" office:value="-0.0021547288430433">
            <text:p>-0,002</text:p>
          </table:table-cell>
          <table:table-cell table:number-columns-repeated="9"/>
          <table:table-cell table:formula="oooc:=SQRT([.T143])" office:value-type="float" office:value="0.00257652175195983">
            <text:p>0,00258</text:p>
          </table:table-cell>
          <table:table-cell table:formula="oooc:=100*([.R143]-[.$C$7])/[.$C$7]" office:value-type="float" office:value="-35.5869562010042">
            <text:p>-35,6</text:p>
          </table:table-cell>
          <table:table-cell table:formula="oooc:=VAR([.A143:.H143])" office:value-type="float" office:value="0.00000663846433832216">
            <text:p>0,00000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338254951628162">
            <text:p>0,003</text:p>
          </table:table-cell>
          <table:table-cell table:formula="oooc:=(RAND()+RAND()+RAND()+RAND()+RAND()+RAND()+RAND()+RAND()+RAND()+RAND()+RAND()+RAND()-6)*[.$C$7]" office:value-type="float" office:value="0.0000216071047090054">
            <text:p>0,000</text:p>
          </table:table-cell>
          <table:table-cell table:formula="oooc:=(RAND()+RAND()+RAND()+RAND()+RAND()+RAND()+RAND()+RAND()+RAND()+RAND()+RAND()+RAND()-6)*[.$C$7]" office:value-type="float" office:value="0.000853907895138399">
            <text:p>0,001</text:p>
          </table:table-cell>
          <table:table-cell table:formula="oooc:=(RAND()+RAND()+RAND()+RAND()+RAND()+RAND()+RAND()+RAND()+RAND()+RAND()+RAND()+RAND()-6)*[.$C$7]" office:value-type="float" office:value="-0.00765318765831477">
            <text:p>-0,008</text:p>
          </table:table-cell>
          <table:table-cell table:formula="oooc:=(RAND()+RAND()+RAND()+RAND()+RAND()+RAND()+RAND()+RAND()+RAND()+RAND()+RAND()+RAND()-6)*[.$C$7]" office:value-type="float" office:value="-0.000832667012543109">
            <text:p>-0,001</text:p>
          </table:table-cell>
          <table:table-cell table:formula="oooc:=(RAND()+RAND()+RAND()+RAND()+RAND()+RAND()+RAND()+RAND()+RAND()+RAND()+RAND()+RAND()-6)*[.$C$7]" office:value-type="float" office:value="0.00590142521439253">
            <text:p>0,006</text:p>
          </table:table-cell>
          <table:table-cell table:formula="oooc:=(RAND()+RAND()+RAND()+RAND()+RAND()+RAND()+RAND()+RAND()+RAND()+RAND()+RAND()+RAND()-6)*[.$C$7]" office:value-type="float" office:value="-0.00281148716696677">
            <text:p>-0,003</text:p>
          </table:table-cell>
          <table:table-cell table:formula="oooc:=(RAND()+RAND()+RAND()+RAND()+RAND()+RAND()+RAND()+RAND()+RAND()+RAND()+RAND()+RAND()-6)*[.$C$7]" office:value-type="float" office:value="0.00175811029389324">
            <text:p>0,002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44])" office:value-type="float" office:value="0.00409197863258867">
            <text:p>0,00409</text:p>
          </table:table-cell>
          <table:table-cell table:formula="oooc:=100*([.R144]-[.$C$7])/[.$C$7]" office:value-type="float" office:value="2.29946581471673">
            <text:p>2,3</text:p>
          </table:table-cell>
          <table:table-cell table:formula="oooc:=VAR([.A144:.H144])" office:value-type="float" office:value="0.0000167442891295622">
            <text:p>0,00001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587176122318186">
            <text:p>0,006</text:p>
          </table:table-cell>
          <table:table-cell table:formula="oooc:=(RAND()+RAND()+RAND()+RAND()+RAND()+RAND()+RAND()+RAND()+RAND()+RAND()+RAND()+RAND()-6)*[.$C$7]" office:value-type="float" office:value="0.00567314676351207">
            <text:p>0,006</text:p>
          </table:table-cell>
          <table:table-cell table:formula="oooc:=(RAND()+RAND()+RAND()+RAND()+RAND()+RAND()+RAND()+RAND()+RAND()+RAND()+RAND()+RAND()-6)*[.$C$7]" office:value-type="float" office:value="-0.0000546891689809854">
            <text:p>0,000</text:p>
          </table:table-cell>
          <table:table-cell table:formula="oooc:=(RAND()+RAND()+RAND()+RAND()+RAND()+RAND()+RAND()+RAND()+RAND()+RAND()+RAND()+RAND()-6)*[.$C$7]" office:value-type="float" office:value="0.0087711416974395">
            <text:p>0,009</text:p>
          </table:table-cell>
          <table:table-cell table:formula="oooc:=(RAND()+RAND()+RAND()+RAND()+RAND()+RAND()+RAND()+RAND()+RAND()+RAND()+RAND()+RAND()-6)*[.$C$7]" office:value-type="float" office:value="-0.000397961363567003">
            <text:p>0,000</text:p>
          </table:table-cell>
          <table:table-cell table:formula="oooc:=(RAND()+RAND()+RAND()+RAND()+RAND()+RAND()+RAND()+RAND()+RAND()+RAND()+RAND()+RAND()-6)*[.$C$7]" office:value-type="float" office:value="-0.00176689962462233">
            <text:p>-0,002</text:p>
          </table:table-cell>
          <table:table-cell table:formula="oooc:=(RAND()+RAND()+RAND()+RAND()+RAND()+RAND()+RAND()+RAND()+RAND()+RAND()+RAND()+RAND()-6)*[.$C$7]" office:value-type="float" office:value="-0.00181621753593555">
            <text:p>-0,002</text:p>
          </table:table-cell>
          <table:table-cell table:formula="oooc:=(RAND()+RAND()+RAND()+RAND()+RAND()+RAND()+RAND()+RAND()+RAND()+RAND()+RAND()+RAND()-6)*[.$C$7]" office:value-type="float" office:value="0.00198516800439466">
            <text:p>0,002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45])" office:value-type="float" office:value="0.00400739681047366">
            <text:p>0,00401</text:p>
          </table:table-cell>
          <table:table-cell table:formula="oooc:=100*([.R145]-[.$C$7])/[.$C$7]" office:value-type="float" office:value="0.184920261841505">
            <text:p>0,2</text:p>
          </table:table-cell>
          <table:table-cell table:formula="oooc:=VAR([.A145:.H145])" office:value-type="float" office:value="0.0000160592291965945">
            <text:p>0,00001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41286660359508">
            <text:p>-0,004</text:p>
          </table:table-cell>
          <table:table-cell table:formula="oooc:=(RAND()+RAND()+RAND()+RAND()+RAND()+RAND()+RAND()+RAND()+RAND()+RAND()+RAND()+RAND()-6)*[.$C$7]" office:value-type="float" office:value="0.00338364818262276">
            <text:p>0,003</text:p>
          </table:table-cell>
          <table:table-cell table:formula="oooc:=(RAND()+RAND()+RAND()+RAND()+RAND()+RAND()+RAND()+RAND()+RAND()+RAND()+RAND()+RAND()-6)*[.$C$7]" office:value-type="float" office:value="-0.000629291665395062">
            <text:p>-0,001</text:p>
          </table:table-cell>
          <table:table-cell table:formula="oooc:=(RAND()+RAND()+RAND()+RAND()+RAND()+RAND()+RAND()+RAND()+RAND()+RAND()+RAND()+RAND()-6)*[.$C$7]" office:value-type="float" office:value="-0.00209479049043244">
            <text:p>-0,002</text:p>
          </table:table-cell>
          <table:table-cell table:formula="oooc:=(RAND()+RAND()+RAND()+RAND()+RAND()+RAND()+RAND()+RAND()+RAND()+RAND()+RAND()+RAND()-6)*[.$C$7]" office:value-type="float" office:value="-0.00840028077028718">
            <text:p>-0,008</text:p>
          </table:table-cell>
          <table:table-cell table:formula="oooc:=(RAND()+RAND()+RAND()+RAND()+RAND()+RAND()+RAND()+RAND()+RAND()+RAND()+RAND()+RAND()-6)*[.$C$7]" office:value-type="float" office:value="-0.00416724143192846">
            <text:p>-0,004</text:p>
          </table:table-cell>
          <table:table-cell table:formula="oooc:=(RAND()+RAND()+RAND()+RAND()+RAND()+RAND()+RAND()+RAND()+RAND()+RAND()+RAND()+RAND()-6)*[.$C$7]" office:value-type="float" office:value="-0.000621845149082919">
            <text:p>-0,001</text:p>
          </table:table-cell>
          <table:table-cell table:formula="oooc:=(RAND()+RAND()+RAND()+RAND()+RAND()+RAND()+RAND()+RAND()+RAND()+RAND()+RAND()+RAND()-6)*[.$C$7]" office:value-type="float" office:value="0.0069441816461684">
            <text:p>0,007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46])" office:value-type="float" office:value="0.00475127296307951">
            <text:p>0,00475</text:p>
          </table:table-cell>
          <table:table-cell table:formula="oooc:=100*([.R146]-[.$C$7])/[.$C$7]" office:value-type="float" office:value="18.7818240769879">
            <text:p>18,8</text:p>
          </table:table-cell>
          <table:table-cell table:formula="oooc:=VAR([.A146:.H146])" office:value-type="float" office:value="0.0000225745947696904">
            <text:p>0,00002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887234107486194">
            <text:p>-0,001</text:p>
          </table:table-cell>
          <table:table-cell table:formula="oooc:=(RAND()+RAND()+RAND()+RAND()+RAND()+RAND()+RAND()+RAND()+RAND()+RAND()+RAND()+RAND()-6)*[.$C$7]" office:value-type="float" office:value="0.00319614246040223">
            <text:p>0,003</text:p>
          </table:table-cell>
          <table:table-cell table:formula="oooc:=(RAND()+RAND()+RAND()+RAND()+RAND()+RAND()+RAND()+RAND()+RAND()+RAND()+RAND()+RAND()-6)*[.$C$7]" office:value-type="float" office:value="-0.00751463362529374">
            <text:p>-0,008</text:p>
          </table:table-cell>
          <table:table-cell table:formula="oooc:=(RAND()+RAND()+RAND()+RAND()+RAND()+RAND()+RAND()+RAND()+RAND()+RAND()+RAND()+RAND()-6)*[.$C$7]" office:value-type="float" office:value="0.00341795098727378">
            <text:p>0,003</text:p>
          </table:table-cell>
          <table:table-cell table:formula="oooc:=(RAND()+RAND()+RAND()+RAND()+RAND()+RAND()+RAND()+RAND()+RAND()+RAND()+RAND()+RAND()-6)*[.$C$7]" office:value-type="float" office:value="-0.00385814996795557">
            <text:p>-0,004</text:p>
          </table:table-cell>
          <table:table-cell table:formula="oooc:=(RAND()+RAND()+RAND()+RAND()+RAND()+RAND()+RAND()+RAND()+RAND()+RAND()+RAND()+RAND()-6)*[.$C$7]" office:value-type="float" office:value="0.0039937742240669">
            <text:p>0,004</text:p>
          </table:table-cell>
          <table:table-cell table:formula="oooc:=(RAND()+RAND()+RAND()+RAND()+RAND()+RAND()+RAND()+RAND()+RAND()+RAND()+RAND()+RAND()-6)*[.$C$7]" office:value-type="float" office:value="-0.00262288277840511">
            <text:p>-0,003</text:p>
          </table:table-cell>
          <table:table-cell table:formula="oooc:=(RAND()+RAND()+RAND()+RAND()+RAND()+RAND()+RAND()+RAND()+RAND()+RAND()+RAND()+RAND()-6)*[.$C$7]" office:value-type="float" office:value="0.00355235450300607">
            <text:p>0,004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47])" office:value-type="float" office:value="0.00429989411469893">
            <text:p>0,00430</text:p>
          </table:table-cell>
          <table:table-cell table:formula="oooc:=100*([.R147]-[.$C$7])/[.$C$7]" office:value-type="float" office:value="7.49735286747326">
            <text:p>7,5</text:p>
          </table:table-cell>
          <table:table-cell table:formula="oooc:=VAR([.A147:.H147])" office:value-type="float" office:value="0.0000184890893976225">
            <text:p>0,00001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417456587420271">
            <text:p>-0,004</text:p>
          </table:table-cell>
          <table:table-cell table:formula="oooc:=(RAND()+RAND()+RAND()+RAND()+RAND()+RAND()+RAND()+RAND()+RAND()+RAND()+RAND()+RAND()-6)*[.$C$7]" office:value-type="float" office:value="0.00165337076937162">
            <text:p>0,002</text:p>
          </table:table-cell>
          <table:table-cell table:formula="oooc:=(RAND()+RAND()+RAND()+RAND()+RAND()+RAND()+RAND()+RAND()+RAND()+RAND()+RAND()+RAND()-6)*[.$C$7]" office:value-type="float" office:value="0.00314523758659627">
            <text:p>0,003</text:p>
          </table:table-cell>
          <table:table-cell table:formula="oooc:=(RAND()+RAND()+RAND()+RAND()+RAND()+RAND()+RAND()+RAND()+RAND()+RAND()+RAND()+RAND()-6)*[.$C$7]" office:value-type="float" office:value="-0.00452345347453231">
            <text:p>-0,005</text:p>
          </table:table-cell>
          <table:table-cell table:formula="oooc:=(RAND()+RAND()+RAND()+RAND()+RAND()+RAND()+RAND()+RAND()+RAND()+RAND()+RAND()+RAND()-6)*[.$C$7]" office:value-type="float" office:value="0.000708273567918944">
            <text:p>0,001</text:p>
          </table:table-cell>
          <table:table-cell table:formula="oooc:=(RAND()+RAND()+RAND()+RAND()+RAND()+RAND()+RAND()+RAND()+RAND()+RAND()+RAND()+RAND()-6)*[.$C$7]" office:value-type="float" office:value="-0.00549186681722465">
            <text:p>-0,005</text:p>
          </table:table-cell>
          <table:table-cell table:formula="oooc:=(RAND()+RAND()+RAND()+RAND()+RAND()+RAND()+RAND()+RAND()+RAND()+RAND()+RAND()+RAND()-6)*[.$C$7]" office:value-type="float" office:value="-0.000713522751548815">
            <text:p>-0,001</text:p>
          </table:table-cell>
          <table:table-cell table:formula="oooc:=(RAND()+RAND()+RAND()+RAND()+RAND()+RAND()+RAND()+RAND()+RAND()+RAND()+RAND()+RAND()-6)*[.$C$7]" office:value-type="float" office:value="-0.00277169103061007">
            <text:p>-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48])" office:value-type="float" office:value="0.00318164901510207">
            <text:p>0,00318</text:p>
          </table:table-cell>
          <table:table-cell table:formula="oooc:=100*([.R148]-[.$C$7])/[.$C$7]" office:value-type="float" office:value="-20.4587746224482">
            <text:p>-20,5</text:p>
          </table:table-cell>
          <table:table-cell table:formula="oooc:=VAR([.A148:.H148])" office:value-type="float" office:value="0.0000101228904553">
            <text:p>0,00001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740501113925596">
            <text:p>0,001</text:p>
          </table:table-cell>
          <table:table-cell table:formula="oooc:=(RAND()+RAND()+RAND()+RAND()+RAND()+RAND()+RAND()+RAND()+RAND()+RAND()+RAND()+RAND()-6)*[.$C$7]" office:value-type="float" office:value="-0.00220148319956053">
            <text:p>-0,002</text:p>
          </table:table-cell>
          <table:table-cell table:formula="oooc:=(RAND()+RAND()+RAND()+RAND()+RAND()+RAND()+RAND()+RAND()+RAND()+RAND()+RAND()+RAND()-6)*[.$C$7]" office:value-type="float" office:value="-0.00229499191259499">
            <text:p>-0,002</text:p>
          </table:table-cell>
          <table:table-cell table:formula="oooc:=(RAND()+RAND()+RAND()+RAND()+RAND()+RAND()+RAND()+RAND()+RAND()+RAND()+RAND()+RAND()-6)*[.$C$7]" office:value-type="float" office:value="0.00275020599993896">
            <text:p>0,003</text:p>
          </table:table-cell>
          <table:table-cell table:formula="oooc:=(RAND()+RAND()+RAND()+RAND()+RAND()+RAND()+RAND()+RAND()+RAND()+RAND()+RAND()+RAND()-6)*[.$C$7]" office:value-type="float" office:value="0.00327915280617695">
            <text:p>0,003</text:p>
          </table:table-cell>
          <table:table-cell table:formula="oooc:=(RAND()+RAND()+RAND()+RAND()+RAND()+RAND()+RAND()+RAND()+RAND()+RAND()+RAND()+RAND()-6)*[.$C$7]" office:value-type="float" office:value="0.00166985076448866">
            <text:p>0,002</text:p>
          </table:table-cell>
          <table:table-cell table:formula="oooc:=(RAND()+RAND()+RAND()+RAND()+RAND()+RAND()+RAND()+RAND()+RAND()+RAND()+RAND()+RAND()-6)*[.$C$7]" office:value-type="float" office:value="0.00271114230780969">
            <text:p>0,003</text:p>
          </table:table-cell>
          <table:table-cell table:formula="oooc:=(RAND()+RAND()+RAND()+RAND()+RAND()+RAND()+RAND()+RAND()+RAND()+RAND()+RAND()+RAND()-6)*[.$C$7]" office:value-type="float" office:value="-0.00410974456007568">
            <text:p>-0,004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149])" office:value-type="float" office:value="0.00280809121547797">
            <text:p>0,00281</text:p>
          </table:table-cell>
          <table:table-cell table:formula="oooc:=100*([.R149]-[.$C$7])/[.$C$7]" office:value-type="float" office:value="-29.7977196130507">
            <text:p>-29,8</text:p>
          </table:table-cell>
          <table:table-cell table:formula="oooc:=VAR([.A149:.H149])" office:value-type="float" office:value="0.00000788537627444456">
            <text:p>0,00000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912503433332319">
            <text:p>-0,001</text:p>
          </table:table-cell>
          <table:table-cell table:formula="oooc:=(RAND()+RAND()+RAND()+RAND()+RAND()+RAND()+RAND()+RAND()+RAND()+RAND()+RAND()+RAND()-6)*[.$C$7]" office:value-type="float" office:value="0.00117471846675008">
            <text:p>0,001</text:p>
          </table:table-cell>
          <table:table-cell table:formula="oooc:=(RAND()+RAND()+RAND()+RAND()+RAND()+RAND()+RAND()+RAND()+RAND()+RAND()+RAND()+RAND()-6)*[.$C$7]" office:value-type="float" office:value="0.00102102725302896">
            <text:p>0,001</text:p>
          </table:table-cell>
          <table:table-cell table:formula="oooc:=(RAND()+RAND()+RAND()+RAND()+RAND()+RAND()+RAND()+RAND()+RAND()+RAND()+RAND()+RAND()-6)*[.$C$7]" office:value-type="float" office:value="0.00440540787987915">
            <text:p>0,004</text:p>
          </table:table-cell>
          <table:table-cell table:formula="oooc:=(RAND()+RAND()+RAND()+RAND()+RAND()+RAND()+RAND()+RAND()+RAND()+RAND()+RAND()+RAND()-6)*[.$C$7]" office:value-type="float" office:value="-0.00366466261787774">
            <text:p>-0,004</text:p>
          </table:table-cell>
          <table:table-cell table:formula="oooc:=(RAND()+RAND()+RAND()+RAND()+RAND()+RAND()+RAND()+RAND()+RAND()+RAND()+RAND()+RAND()-6)*[.$C$7]" office:value-type="float" office:value="-0.00172881252479629">
            <text:p>-0,002</text:p>
          </table:table-cell>
          <table:table-cell table:formula="oooc:=(RAND()+RAND()+RAND()+RAND()+RAND()+RAND()+RAND()+RAND()+RAND()+RAND()+RAND()+RAND()-6)*[.$C$7]" office:value-type="float" office:value="-0.00024329355754265">
            <text:p>0,000</text:p>
          </table:table-cell>
          <table:table-cell table:formula="oooc:=(RAND()+RAND()+RAND()+RAND()+RAND()+RAND()+RAND()+RAND()+RAND()+RAND()+RAND()+RAND()-6)*[.$C$7]" office:value-type="float" office:value="0.00995635853144932">
            <text:p>0,010</text:p>
          </table:table-cell>
          <table:table-cell table:number-columns-repeated="9"/>
          <table:table-cell table:formula="oooc:=SQRT([.T150])" office:value-type="float" office:value="0.00423841184139722">
            <text:p>0,00424</text:p>
          </table:table-cell>
          <table:table-cell table:formula="oooc:=100*([.R150]-[.$C$7])/[.$C$7]" office:value-type="float" office:value="5.96029603493053">
            <text:p>6,0</text:p>
          </table:table-cell>
          <table:table-cell table:formula="oooc:=VAR([.A150:.H150])" office:value-type="float" office:value="0.0000179641349372962">
            <text:p>0,00001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140202032532731">
            <text:p>-0,001</text:p>
          </table:table-cell>
          <table:table-cell table:formula="oooc:=(RAND()+RAND()+RAND()+RAND()+RAND()+RAND()+RAND()+RAND()+RAND()+RAND()+RAND()+RAND()-6)*[.$C$7]" office:value-type="float" office:value="0.00382482375560777">
            <text:p>0,004</text:p>
          </table:table-cell>
          <table:table-cell table:formula="oooc:=(RAND()+RAND()+RAND()+RAND()+RAND()+RAND()+RAND()+RAND()+RAND()+RAND()+RAND()+RAND()-6)*[.$C$7]" office:value-type="float" office:value="0.00844801171910764">
            <text:p>0,008</text:p>
          </table:table-cell>
          <table:table-cell table:formula="oooc:=(RAND()+RAND()+RAND()+RAND()+RAND()+RAND()+RAND()+RAND()+RAND()+RAND()+RAND()+RAND()-6)*[.$C$7]" office:value-type="float" office:value="-0.00188946195867794">
            <text:p>-0,002</text:p>
          </table:table-cell>
          <table:table-cell table:formula="oooc:=(RAND()+RAND()+RAND()+RAND()+RAND()+RAND()+RAND()+RAND()+RAND()+RAND()+RAND()+RAND()-6)*[.$C$7]" office:value-type="float" office:value="-0.00114273506881924">
            <text:p>-0,001</text:p>
          </table:table-cell>
          <table:table-cell table:formula="oooc:=(RAND()+RAND()+RAND()+RAND()+RAND()+RAND()+RAND()+RAND()+RAND()+RAND()+RAND()+RAND()-6)*[.$C$7]" office:value-type="float" office:value="-0.000394543290505691">
            <text:p>0,000</text:p>
          </table:table-cell>
          <table:table-cell table:formula="oooc:=(RAND()+RAND()+RAND()+RAND()+RAND()+RAND()+RAND()+RAND()+RAND()+RAND()+RAND()+RAND()-6)*[.$C$7]" office:value-type="float" office:value="0.00102908413953063">
            <text:p>0,001</text:p>
          </table:table-cell>
          <table:table-cell table:formula="oooc:=(RAND()+RAND()+RAND()+RAND()+RAND()+RAND()+RAND()+RAND()+RAND()+RAND()+RAND()+RAND()-6)*[.$C$7]" office:value-type="float" office:value="0.000343394268623918">
            <text:p>0,000</text:p>
          </table:table-cell>
          <table:table-cell table:number-columns-repeated="9"/>
          <table:table-cell table:formula="oooc:=SQRT([.T151])" office:value-type="float" office:value="0.00347348932242304">
            <text:p>0,00347</text:p>
          </table:table-cell>
          <table:table-cell table:formula="oooc:=100*([.R151]-[.$C$7])/[.$C$7]" office:value-type="float" office:value="-13.1627669394239">
            <text:p>-13,2</text:p>
          </table:table-cell>
          <table:table-cell table:formula="oooc:=VAR([.A151:.H151])" office:value-type="float" office:value="0.0000120651280729869">
            <text:p>0,00001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550187688833277">
            <text:p>0,006</text:p>
          </table:table-cell>
          <table:table-cell table:formula="oooc:=(RAND()+RAND()+RAND()+RAND()+RAND()+RAND()+RAND()+RAND()+RAND()+RAND()+RAND()+RAND()-6)*[.$C$7]" office:value-type="float" office:value="-0.00370873134556108">
            <text:p>-0,004</text:p>
          </table:table-cell>
          <table:table-cell table:formula="oooc:=(RAND()+RAND()+RAND()+RAND()+RAND()+RAND()+RAND()+RAND()+RAND()+RAND()+RAND()+RAND()-6)*[.$C$7]" office:value-type="float" office:value="-0.00215851313821833">
            <text:p>-0,002</text:p>
          </table:table-cell>
          <table:table-cell table:formula="oooc:=(RAND()+RAND()+RAND()+RAND()+RAND()+RAND()+RAND()+RAND()+RAND()+RAND()+RAND()+RAND()-6)*[.$C$7]" office:value-type="float" office:value="0.0000345469527268278">
            <text:p>0,000</text:p>
          </table:table-cell>
          <table:table-cell table:formula="oooc:=(RAND()+RAND()+RAND()+RAND()+RAND()+RAND()+RAND()+RAND()+RAND()+RAND()+RAND()+RAND()-6)*[.$C$7]" office:value-type="float" office:value="0.000325815607165747">
            <text:p>0,000</text:p>
          </table:table-cell>
          <table:table-cell table:formula="oooc:=(RAND()+RAND()+RAND()+RAND()+RAND()+RAND()+RAND()+RAND()+RAND()+RAND()+RAND()+RAND()-6)*[.$C$7]" office:value-type="float" office:value="0.00346580401013215">
            <text:p>0,003</text:p>
          </table:table-cell>
          <table:table-cell table:formula="oooc:=(RAND()+RAND()+RAND()+RAND()+RAND()+RAND()+RAND()+RAND()+RAND()+RAND()+RAND()+RAND()-6)*[.$C$7]" office:value-type="float" office:value="0.00363304544206061">
            <text:p>0,004</text:p>
          </table:table-cell>
          <table:table-cell table:formula="oooc:=(RAND()+RAND()+RAND()+RAND()+RAND()+RAND()+RAND()+RAND()+RAND()+RAND()+RAND()+RAND()-6)*[.$C$7]" office:value-type="float" office:value="0.00247090060121463">
            <text:p>0,002</text:p>
          </table:table-cell>
          <table:table-cell table:number-columns-repeated="9"/>
          <table:table-cell table:formula="oooc:=SQRT([.T152])" office:value-type="float" office:value="0.00313214870912089">
            <text:p>0,00313</text:p>
          </table:table-cell>
          <table:table-cell table:formula="oooc:=100*([.R152]-[.$C$7])/[.$C$7]" office:value-type="float" office:value="-21.6962822719776">
            <text:p>-21,7</text:p>
          </table:table-cell>
          <table:table-cell table:formula="oooc:=VAR([.A152:.H152])" office:value-type="float" office:value="0.00000981035553604769">
            <text:p>0,00001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529557176427499">
            <text:p>0,001</text:p>
          </table:table-cell>
          <table:table-cell table:formula="oooc:=(RAND()+RAND()+RAND()+RAND()+RAND()+RAND()+RAND()+RAND()+RAND()+RAND()+RAND()+RAND()-6)*[.$C$7]" office:value-type="float" office:value="-0.0083825800347911">
            <text:p>-0,008</text:p>
          </table:table-cell>
          <table:table-cell table:formula="oooc:=(RAND()+RAND()+RAND()+RAND()+RAND()+RAND()+RAND()+RAND()+RAND()+RAND()+RAND()+RAND()-6)*[.$C$7]" office:value-type="float" office:value="-0.00644306772057253">
            <text:p>-0,006</text:p>
          </table:table-cell>
          <table:table-cell table:formula="oooc:=(RAND()+RAND()+RAND()+RAND()+RAND()+RAND()+RAND()+RAND()+RAND()+RAND()+RAND()+RAND()-6)*[.$C$7]" office:value-type="float" office:value="-0.00315561387981811">
            <text:p>-0,003</text:p>
          </table:table-cell>
          <table:table-cell table:formula="oooc:=(RAND()+RAND()+RAND()+RAND()+RAND()+RAND()+RAND()+RAND()+RAND()+RAND()+RAND()+RAND()-6)*[.$C$7]" office:value-type="float" office:value="-0.00327964110232856">
            <text:p>-0,003</text:p>
          </table:table-cell>
          <table:table-cell table:formula="oooc:=(RAND()+RAND()+RAND()+RAND()+RAND()+RAND()+RAND()+RAND()+RAND()+RAND()+RAND()+RAND()-6)*[.$C$7]" office:value-type="float" office:value="-0.00185564745017853">
            <text:p>-0,002</text:p>
          </table:table-cell>
          <table:table-cell table:formula="oooc:=(RAND()+RAND()+RAND()+RAND()+RAND()+RAND()+RAND()+RAND()+RAND()+RAND()+RAND()+RAND()-6)*[.$C$7]" office:value-type="float" office:value="0.00317465742973113">
            <text:p>0,003</text:p>
          </table:table-cell>
          <table:table-cell table:formula="oooc:=(RAND()+RAND()+RAND()+RAND()+RAND()+RAND()+RAND()+RAND()+RAND()+RAND()+RAND()+RAND()-6)*[.$C$7]" office:value-type="float" office:value="-0.00174480422376171">
            <text:p>-0,002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53])" office:value-type="float" office:value="0.00365255866591051">
            <text:p>0,00365</text:p>
          </table:table-cell>
          <table:table-cell table:formula="oooc:=100*([.R153]-[.$C$7])/[.$C$7]" office:value-type="float" office:value="-8.68603335223714">
            <text:p>-8,7</text:p>
          </table:table-cell>
          <table:table-cell table:formula="oooc:=VAR([.A153:.H153])" office:value-type="float" office:value="0.000013341184807918">
            <text:p>0,00001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291183202612384">
            <text:p>0,003</text:p>
          </table:table-cell>
          <table:table-cell table:formula="oooc:=(RAND()+RAND()+RAND()+RAND()+RAND()+RAND()+RAND()+RAND()+RAND()+RAND()+RAND()+RAND()-6)*[.$C$7]" office:value-type="float" office:value="0.00134720908230842">
            <text:p>0,001</text:p>
          </table:table-cell>
          <table:table-cell table:formula="oooc:=(RAND()+RAND()+RAND()+RAND()+RAND()+RAND()+RAND()+RAND()+RAND()+RAND()+RAND()+RAND()-6)*[.$C$7]" office:value-type="float" office:value="-0.00554924161503952">
            <text:p>-0,006</text:p>
          </table:table-cell>
          <table:table-cell table:formula="oooc:=(RAND()+RAND()+RAND()+RAND()+RAND()+RAND()+RAND()+RAND()+RAND()+RAND()+RAND()+RAND()-6)*[.$C$7]" office:value-type="float" office:value="-0.00229145176549577">
            <text:p>-0,002</text:p>
          </table:table-cell>
          <table:table-cell table:formula="oooc:=(RAND()+RAND()+RAND()+RAND()+RAND()+RAND()+RAND()+RAND()+RAND()+RAND()+RAND()+RAND()-6)*[.$C$7]" office:value-type="float" office:value="-0.00147734000671408">
            <text:p>-0,001</text:p>
          </table:table-cell>
          <table:table-cell table:formula="oooc:=(RAND()+RAND()+RAND()+RAND()+RAND()+RAND()+RAND()+RAND()+RAND()+RAND()+RAND()+RAND()-6)*[.$C$7]" office:value-type="float" office:value="-0.00156511123996705">
            <text:p>-0,002</text:p>
          </table:table-cell>
          <table:table-cell table:formula="oooc:=(RAND()+RAND()+RAND()+RAND()+RAND()+RAND()+RAND()+RAND()+RAND()+RAND()+RAND()+RAND()-6)*[.$C$7]" office:value-type="float" office:value="-0.00224127933591723">
            <text:p>-0,002</text:p>
          </table:table-cell>
          <table:table-cell table:formula="oooc:=(RAND()+RAND()+RAND()+RAND()+RAND()+RAND()+RAND()+RAND()+RAND()+RAND()+RAND()+RAND()-6)*[.$C$7]" office:value-type="float" office:value="0.000115726187932982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54])" office:value-type="float" office:value="0.00257565089092049">
            <text:p>0,00258</text:p>
          </table:table-cell>
          <table:table-cell table:formula="oooc:=100*([.R154]-[.$C$7])/[.$C$7]" office:value-type="float" office:value="-35.6087277269878">
            <text:p>-35,6</text:p>
          </table:table-cell>
          <table:table-cell table:formula="oooc:=VAR([.A154:.H154])" office:value-type="float" office:value="0.00000663397751189951">
            <text:p>0,00000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637897885067294">
            <text:p>0,006</text:p>
          </table:table-cell>
          <table:table-cell table:formula="oooc:=(RAND()+RAND()+RAND()+RAND()+RAND()+RAND()+RAND()+RAND()+RAND()+RAND()+RAND()+RAND()-6)*[.$C$7]" office:value-type="float" office:value="-0.000478041932432021">
            <text:p>0,000</text:p>
          </table:table-cell>
          <table:table-cell table:formula="oooc:=(RAND()+RAND()+RAND()+RAND()+RAND()+RAND()+RAND()+RAND()+RAND()+RAND()+RAND()+RAND()-6)*[.$C$7]" office:value-type="float" office:value="0.00187725455488754">
            <text:p>0,002</text:p>
          </table:table-cell>
          <table:table-cell table:formula="oooc:=(RAND()+RAND()+RAND()+RAND()+RAND()+RAND()+RAND()+RAND()+RAND()+RAND()+RAND()+RAND()-6)*[.$C$7]" office:value-type="float" office:value="-0.00170549638355662">
            <text:p>-0,002</text:p>
          </table:table-cell>
          <table:table-cell table:formula="oooc:=(RAND()+RAND()+RAND()+RAND()+RAND()+RAND()+RAND()+RAND()+RAND()+RAND()+RAND()+RAND()-6)*[.$C$7]" office:value-type="float" office:value="-0.00128800317392498">
            <text:p>-0,001</text:p>
          </table:table-cell>
          <table:table-cell table:formula="oooc:=(RAND()+RAND()+RAND()+RAND()+RAND()+RAND()+RAND()+RAND()+RAND()+RAND()+RAND()+RAND()-6)*[.$C$7]" office:value-type="float" office:value="-0.00637018951994385">
            <text:p>-0,006</text:p>
          </table:table-cell>
          <table:table-cell table:formula="oooc:=(RAND()+RAND()+RAND()+RAND()+RAND()+RAND()+RAND()+RAND()+RAND()+RAND()+RAND()+RAND()-6)*[.$C$7]" office:value-type="float" office:value="-0.00000854518265327897">
            <text:p>0,000</text:p>
          </table:table-cell>
          <table:table-cell table:formula="oooc:=(RAND()+RAND()+RAND()+RAND()+RAND()+RAND()+RAND()+RAND()+RAND()+RAND()+RAND()+RAND()-6)*[.$C$7]" office:value-type="float" office:value="-0.00503067110202337">
            <text:p>-0,005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55])" office:value-type="float" office:value="0.00395353070113546">
            <text:p>0,00395</text:p>
          </table:table-cell>
          <table:table-cell table:formula="oooc:=100*([.R155]-[.$C$7])/[.$C$7]" office:value-type="float" office:value="-1.16173247161348">
            <text:p>-1,2</text:p>
          </table:table-cell>
          <table:table-cell table:formula="oooc:=VAR([.A155:.H155])" office:value-type="float" office:value="0.0000156304050048206">
            <text:p>0,00001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71613513595996">
            <text:p>0,007</text:p>
          </table:table-cell>
          <table:table-cell table:formula="oooc:=(RAND()+RAND()+RAND()+RAND()+RAND()+RAND()+RAND()+RAND()+RAND()+RAND()+RAND()+RAND()-6)*[.$C$7]" office:value-type="float" office:value="0.00268587298196356">
            <text:p>0,003</text:p>
          </table:table-cell>
          <table:table-cell table:formula="oooc:=(RAND()+RAND()+RAND()+RAND()+RAND()+RAND()+RAND()+RAND()+RAND()+RAND()+RAND()+RAND()-6)*[.$C$7]" office:value-type="float" office:value="-0.00830811487166967">
            <text:p>-0,008</text:p>
          </table:table-cell>
          <table:table-cell table:formula="oooc:=(RAND()+RAND()+RAND()+RAND()+RAND()+RAND()+RAND()+RAND()+RAND()+RAND()+RAND()+RAND()-6)*[.$C$7]" office:value-type="float" office:value="0.00877101962340159">
            <text:p>0,009</text:p>
          </table:table-cell>
          <table:table-cell table:formula="oooc:=(RAND()+RAND()+RAND()+RAND()+RAND()+RAND()+RAND()+RAND()+RAND()+RAND()+RAND()+RAND()-6)*[.$C$7]" office:value-type="float" office:value="0.00476992095706045">
            <text:p>0,005</text:p>
          </table:table-cell>
          <table:table-cell table:formula="oooc:=(RAND()+RAND()+RAND()+RAND()+RAND()+RAND()+RAND()+RAND()+RAND()+RAND()+RAND()+RAND()-6)*[.$C$7]" office:value-type="float" office:value="-0.000477187414166696">
            <text:p>0,000</text:p>
          </table:table-cell>
          <table:table-cell table:formula="oooc:=(RAND()+RAND()+RAND()+RAND()+RAND()+RAND()+RAND()+RAND()+RAND()+RAND()+RAND()+RAND()-6)*[.$C$7]" office:value-type="float" office:value="0.000977935117648855">
            <text:p>0,001</text:p>
          </table:table-cell>
          <table:table-cell table:formula="oooc:=(RAND()+RAND()+RAND()+RAND()+RAND()+RAND()+RAND()+RAND()+RAND()+RAND()+RAND()+RAND()-6)*[.$C$7]" office:value-type="float" office:value="-0.00376525162511063">
            <text:p>-0,004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56])" office:value-type="float" office:value="0.00567093925573179">
            <text:p>0,00567</text:p>
          </table:table-cell>
          <table:table-cell table:formula="oooc:=100*([.R156]-[.$C$7])/[.$C$7]" office:value-type="float" office:value="41.7734813932946">
            <text:p>41,8</text:p>
          </table:table-cell>
          <table:table-cell table:formula="oooc:=VAR([.A156:.H156])" office:value-type="float" office:value="0.0000321595520421998">
            <text:p>0,00003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798937955870235">
            <text:p>0,008</text:p>
          </table:table-cell>
          <table:table-cell table:formula="oooc:=(RAND()+RAND()+RAND()+RAND()+RAND()+RAND()+RAND()+RAND()+RAND()+RAND()+RAND()+RAND()-6)*[.$C$7]" office:value-type="float" office:value="0.00188116092410047">
            <text:p>0,002</text:p>
          </table:table-cell>
          <table:table-cell table:formula="oooc:=(RAND()+RAND()+RAND()+RAND()+RAND()+RAND()+RAND()+RAND()+RAND()+RAND()+RAND()+RAND()-6)*[.$C$7]" office:value-type="float" office:value="0.00625189977721488">
            <text:p>0,006</text:p>
          </table:table-cell>
          <table:table-cell table:formula="oooc:=(RAND()+RAND()+RAND()+RAND()+RAND()+RAND()+RAND()+RAND()+RAND()+RAND()+RAND()+RAND()-6)*[.$C$7]" office:value-type="float" office:value="-0.00619537949766533">
            <text:p>-0,006</text:p>
          </table:table-cell>
          <table:table-cell table:formula="oooc:=(RAND()+RAND()+RAND()+RAND()+RAND()+RAND()+RAND()+RAND()+RAND()+RAND()+RAND()+RAND()-6)*[.$C$7]" office:value-type="float" office:value="-0.00532425916318247">
            <text:p>-0,005</text:p>
          </table:table-cell>
          <table:table-cell table:formula="oooc:=(RAND()+RAND()+RAND()+RAND()+RAND()+RAND()+RAND()+RAND()+RAND()+RAND()+RAND()+RAND()-6)*[.$C$7]" office:value-type="float" office:value="-0.00959379863887448">
            <text:p>-0,010</text:p>
          </table:table-cell>
          <table:table-cell table:formula="oooc:=(RAND()+RAND()+RAND()+RAND()+RAND()+RAND()+RAND()+RAND()+RAND()+RAND()+RAND()+RAND()-6)*[.$C$7]" office:value-type="float" office:value="-0.00167632068849757">
            <text:p>-0,002</text:p>
          </table:table-cell>
          <table:table-cell table:formula="oooc:=(RAND()+RAND()+RAND()+RAND()+RAND()+RAND()+RAND()+RAND()+RAND()+RAND()+RAND()+RAND()-6)*[.$C$7]" office:value-type="float" office:value="-0.000170171208838159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57])" office:value-type="float" office:value="0.00612047781141649">
            <text:p>0,00612</text:p>
          </table:table-cell>
          <table:table-cell table:formula="oooc:=100*([.R157]-[.$C$7])/[.$C$7]" office:value-type="float" office:value="53.0119452854122">
            <text:p>53,0</text:p>
          </table:table-cell>
          <table:table-cell table:formula="oooc:=VAR([.A157:.H157])" office:value-type="float" office:value="0.0000374602486400416">
            <text:p>0,00003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190643024994659">
            <text:p>-0,002</text:p>
          </table:table-cell>
          <table:table-cell table:formula="oooc:=(RAND()+RAND()+RAND()+RAND()+RAND()+RAND()+RAND()+RAND()+RAND()+RAND()+RAND()+RAND()-6)*[.$C$7]" office:value-type="float" office:value="0.00265083773308512">
            <text:p>0,003</text:p>
          </table:table-cell>
          <table:table-cell table:formula="oooc:=(RAND()+RAND()+RAND()+RAND()+RAND()+RAND()+RAND()+RAND()+RAND()+RAND()+RAND()+RAND()-6)*[.$C$7]" office:value-type="float" office:value="0.00641047395245217">
            <text:p>0,006</text:p>
          </table:table-cell>
          <table:table-cell table:formula="oooc:=(RAND()+RAND()+RAND()+RAND()+RAND()+RAND()+RAND()+RAND()+RAND()+RAND()+RAND()+RAND()-6)*[.$C$7]" office:value-type="float" office:value="0.00456520279549547">
            <text:p>0,005</text:p>
          </table:table-cell>
          <table:table-cell table:formula="oooc:=(RAND()+RAND()+RAND()+RAND()+RAND()+RAND()+RAND()+RAND()+RAND()+RAND()+RAND()+RAND()-6)*[.$C$7]" office:value-type="float" office:value="0.00491140476699118">
            <text:p>0,005</text:p>
          </table:table-cell>
          <table:table-cell table:formula="oooc:=(RAND()+RAND()+RAND()+RAND()+RAND()+RAND()+RAND()+RAND()+RAND()+RAND()+RAND()+RAND()-6)*[.$C$7]" office:value-type="float" office:value="-0.000926541947691277">
            <text:p>-0,001</text:p>
          </table:table-cell>
          <table:table-cell table:formula="oooc:=(RAND()+RAND()+RAND()+RAND()+RAND()+RAND()+RAND()+RAND()+RAND()+RAND()+RAND()+RAND()-6)*[.$C$7]" office:value-type="float" office:value="0.00413403729361858">
            <text:p>0,004</text:p>
          </table:table-cell>
          <table:table-cell table:formula="oooc:=(RAND()+RAND()+RAND()+RAND()+RAND()+RAND()+RAND()+RAND()+RAND()+RAND()+RAND()+RAND()-6)*[.$C$7]" office:value-type="float" office:value="0.000171758171330911">
            <text:p>0,000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158])" office:value-type="float" office:value="0.00303886926392856">
            <text:p>0,00304</text:p>
          </table:table-cell>
          <table:table-cell table:formula="oooc:=100*([.R158]-[.$C$7])/[.$C$7]" office:value-type="float" office:value="-24.0282684017861">
            <text:p>-24,0</text:p>
          </table:table-cell>
          <table:table-cell table:formula="oooc:=VAR([.A158:.H158])" office:value-type="float" office:value="0.00000923472640324968">
            <text:p>0,00000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79525131992554">
            <text:p>-0,003</text:p>
          </table:table-cell>
          <table:table-cell table:formula="oooc:=(RAND()+RAND()+RAND()+RAND()+RAND()+RAND()+RAND()+RAND()+RAND()+RAND()+RAND()+RAND()-6)*[.$C$7]" office:value-type="float" office:value="0.00103836176641133">
            <text:p>0,001</text:p>
          </table:table-cell>
          <table:table-cell table:formula="oooc:=(RAND()+RAND()+RAND()+RAND()+RAND()+RAND()+RAND()+RAND()+RAND()+RAND()+RAND()+RAND()-6)*[.$C$7]" office:value-type="float" office:value="-0.000475844599749745">
            <text:p>0,000</text:p>
          </table:table-cell>
          <table:table-cell table:formula="oooc:=(RAND()+RAND()+RAND()+RAND()+RAND()+RAND()+RAND()+RAND()+RAND()+RAND()+RAND()+RAND()-6)*[.$C$7]" office:value-type="float" office:value="-0.00528116702780236">
            <text:p>-0,005</text:p>
          </table:table-cell>
          <table:table-cell table:formula="oooc:=(RAND()+RAND()+RAND()+RAND()+RAND()+RAND()+RAND()+RAND()+RAND()+RAND()+RAND()+RAND()-6)*[.$C$7]" office:value-type="float" office:value="0.00245625171666616">
            <text:p>0,002</text:p>
          </table:table-cell>
          <table:table-cell table:formula="oooc:=(RAND()+RAND()+RAND()+RAND()+RAND()+RAND()+RAND()+RAND()+RAND()+RAND()+RAND()+RAND()-6)*[.$C$7]" office:value-type="float" office:value="-0.00318332468642231">
            <text:p>-0,003</text:p>
          </table:table-cell>
          <table:table-cell table:formula="oooc:=(RAND()+RAND()+RAND()+RAND()+RAND()+RAND()+RAND()+RAND()+RAND()+RAND()+RAND()+RAND()-6)*[.$C$7]" office:value-type="float" office:value="-0.00698519852290414">
            <text:p>-0,007</text:p>
          </table:table-cell>
          <table:table-cell table:formula="oooc:=(RAND()+RAND()+RAND()+RAND()+RAND()+RAND()+RAND()+RAND()+RAND()+RAND()+RAND()+RAND()-6)*[.$C$7]" office:value-type="float" office:value="-0.00582024597918638">
            <text:p>-0,006</text:p>
          </table:table-cell>
          <table:table-cell table:number-columns-repeated="9"/>
          <table:table-cell table:formula="oooc:=SQRT([.T159])" office:value-type="float" office:value="0.00339063418659962">
            <text:p>0,00339</text:p>
          </table:table-cell>
          <table:table-cell table:formula="oooc:=100*([.R159]-[.$C$7])/[.$C$7]" office:value-type="float" office:value="-15.2341453350096">
            <text:p>-15,2</text:p>
          </table:table-cell>
          <table:table-cell table:formula="oooc:=VAR([.A159:.H159])" office:value-type="float" office:value="0.000011496400187338">
            <text:p>0,00001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755333109530931">
            <text:p>0,008</text:p>
          </table:table-cell>
          <table:table-cell table:formula="oooc:=(RAND()+RAND()+RAND()+RAND()+RAND()+RAND()+RAND()+RAND()+RAND()+RAND()+RAND()+RAND()-6)*[.$C$7]" office:value-type="float" office:value="0.00358653523361919">
            <text:p>0,004</text:p>
          </table:table-cell>
          <table:table-cell table:formula="oooc:=(RAND()+RAND()+RAND()+RAND()+RAND()+RAND()+RAND()+RAND()+RAND()+RAND()+RAND()+RAND()-6)*[.$C$7]" office:value-type="float" office:value="0.00744859157078768">
            <text:p>0,007</text:p>
          </table:table-cell>
          <table:table-cell table:formula="oooc:=(RAND()+RAND()+RAND()+RAND()+RAND()+RAND()+RAND()+RAND()+RAND()+RAND()+RAND()+RAND()-6)*[.$C$7]" office:value-type="float" office:value="0.00443531601916563">
            <text:p>0,004</text:p>
          </table:table-cell>
          <table:table-cell table:formula="oooc:=(RAND()+RAND()+RAND()+RAND()+RAND()+RAND()+RAND()+RAND()+RAND()+RAND()+RAND()+RAND()-6)*[.$C$7]" office:value-type="float" office:value="0.00479055146946623">
            <text:p>0,005</text:p>
          </table:table-cell>
          <table:table-cell table:formula="oooc:=(RAND()+RAND()+RAND()+RAND()+RAND()+RAND()+RAND()+RAND()+RAND()+RAND()+RAND()+RAND()-6)*[.$C$7]" office:value-type="float" office:value="-0.00256978057191687">
            <text:p>-0,003</text:p>
          </table:table-cell>
          <table:table-cell table:formula="oooc:=(RAND()+RAND()+RAND()+RAND()+RAND()+RAND()+RAND()+RAND()+RAND()+RAND()+RAND()+RAND()-6)*[.$C$7]" office:value-type="float" office:value="-0.00192852565080722">
            <text:p>-0,002</text:p>
          </table:table-cell>
          <table:table-cell table:formula="oooc:=(RAND()+RAND()+RAND()+RAND()+RAND()+RAND()+RAND()+RAND()+RAND()+RAND()+RAND()+RAND()-6)*[.$C$7]" office:value-type="float" office:value="0.00127115695669423">
            <text:p>0,001</text:p>
          </table:table-cell>
          <table:table-cell table:number-columns-repeated="9"/>
          <table:table-cell table:formula="oooc:=SQRT([.T160])" office:value-type="float" office:value="0.00386174725907251">
            <text:p>0,00386</text:p>
          </table:table-cell>
          <table:table-cell table:formula="oooc:=100*([.R160]-[.$C$7])/[.$C$7]" office:value-type="float" office:value="-3.45631852318731">
            <text:p>-3,5</text:p>
          </table:table-cell>
          <table:table-cell table:formula="oooc:=VAR([.A160:.H160])" office:value-type="float" office:value="0.000014913091892954">
            <text:p>0,00001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186919766838588">
            <text:p>0,002</text:p>
          </table:table-cell>
          <table:table-cell table:formula="oooc:=(RAND()+RAND()+RAND()+RAND()+RAND()+RAND()+RAND()+RAND()+RAND()+RAND()+RAND()+RAND()-6)*[.$C$7]" office:value-type="float" office:value="-0.00466200750755333">
            <text:p>-0,005</text:p>
          </table:table-cell>
          <table:table-cell table:formula="oooc:=(RAND()+RAND()+RAND()+RAND()+RAND()+RAND()+RAND()+RAND()+RAND()+RAND()+RAND()+RAND()-6)*[.$C$7]" office:value-type="float" office:value="-0.00946208075197607">
            <text:p>-0,009</text:p>
          </table:table-cell>
          <table:table-cell table:formula="oooc:=(RAND()+RAND()+RAND()+RAND()+RAND()+RAND()+RAND()+RAND()+RAND()+RAND()+RAND()+RAND()-6)*[.$C$7]" office:value-type="float" office:value="0.000380870998260448">
            <text:p>0,000</text:p>
          </table:table-cell>
          <table:table-cell table:formula="oooc:=(RAND()+RAND()+RAND()+RAND()+RAND()+RAND()+RAND()+RAND()+RAND()+RAND()+RAND()+RAND()-6)*[.$C$7]" office:value-type="float" office:value="-0.00410437330240791">
            <text:p>-0,004</text:p>
          </table:table-cell>
          <table:table-cell table:formula="oooc:=(RAND()+RAND()+RAND()+RAND()+RAND()+RAND()+RAND()+RAND()+RAND()+RAND()+RAND()+RAND()-6)*[.$C$7]" office:value-type="float" office:value="-0.0107943968016602">
            <text:p>-0,011</text:p>
          </table:table-cell>
          <table:table-cell table:formula="oooc:=(RAND()+RAND()+RAND()+RAND()+RAND()+RAND()+RAND()+RAND()+RAND()+RAND()+RAND()+RAND()-6)*[.$C$7]" office:value-type="float" office:value="-0.00109097567674795">
            <text:p>-0,001</text:p>
          </table:table-cell>
          <table:table-cell table:formula="oooc:=(RAND()+RAND()+RAND()+RAND()+RAND()+RAND()+RAND()+RAND()+RAND()+RAND()+RAND()+RAND()-6)*[.$C$7]" office:value-type="float" office:value="0.00336375011444441">
            <text:p>0,003</text:p>
          </table:table-cell>
          <table:table-cell table:number-columns-repeated="9"/>
          <table:table-cell table:formula="oooc:=SQRT([.T161])" office:value-type="float" office:value="0.00515118336767862">
            <text:p>0,00515</text:p>
          </table:table-cell>
          <table:table-cell table:formula="oooc:=100*([.R161]-[.$C$7])/[.$C$7]" office:value-type="float" office:value="28.7795841919655">
            <text:p>28,8</text:p>
          </table:table-cell>
          <table:table-cell table:formula="oooc:=VAR([.A161:.H161])" office:value-type="float" office:value="0.0000265346900874488">
            <text:p>0,00002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861696218756676">
            <text:p>-0,009</text:p>
          </table:table-cell>
          <table:table-cell table:formula="oooc:=(RAND()+RAND()+RAND()+RAND()+RAND()+RAND()+RAND()+RAND()+RAND()+RAND()+RAND()+RAND()-6)*[.$C$7]" office:value-type="float" office:value="-0.00416382335886716">
            <text:p>-0,004</text:p>
          </table:table-cell>
          <table:table-cell table:formula="oooc:=(RAND()+RAND()+RAND()+RAND()+RAND()+RAND()+RAND()+RAND()+RAND()+RAND()+RAND()+RAND()-6)*[.$C$7]" office:value-type="float" office:value="-0.00835047456282235">
            <text:p>-0,008</text:p>
          </table:table-cell>
          <table:table-cell table:formula="oooc:=(RAND()+RAND()+RAND()+RAND()+RAND()+RAND()+RAND()+RAND()+RAND()+RAND()+RAND()+RAND()-6)*[.$C$7]" office:value-type="float" office:value="-0.000275399029511398">
            <text:p>0,000</text:p>
          </table:table-cell>
          <table:table-cell table:formula="oooc:=(RAND()+RAND()+RAND()+RAND()+RAND()+RAND()+RAND()+RAND()+RAND()+RAND()+RAND()+RAND()-6)*[.$C$7]" office:value-type="float" office:value="0.00225153355510117">
            <text:p>0,002</text:p>
          </table:table-cell>
          <table:table-cell table:formula="oooc:=(RAND()+RAND()+RAND()+RAND()+RAND()+RAND()+RAND()+RAND()+RAND()+RAND()+RAND()+RAND()-6)*[.$C$7]" office:value-type="float" office:value="0.00293734550004578">
            <text:p>0,003</text:p>
          </table:table-cell>
          <table:table-cell table:formula="oooc:=(RAND()+RAND()+RAND()+RAND()+RAND()+RAND()+RAND()+RAND()+RAND()+RAND()+RAND()+RAND()-6)*[.$C$7]" office:value-type="float" office:value="-0.00236689352092044">
            <text:p>-0,002</text:p>
          </table:table-cell>
          <table:table-cell table:formula="oooc:=(RAND()+RAND()+RAND()+RAND()+RAND()+RAND()+RAND()+RAND()+RAND()+RAND()+RAND()+RAND()-6)*[.$C$7]" office:value-type="float" office:value="-0.00312448500015259">
            <text:p>-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62])" office:value-type="float" office:value="0.0043350198521884">
            <text:p>0,00434</text:p>
          </table:table-cell>
          <table:table-cell table:formula="oooc:=100*([.R162]-[.$C$7])/[.$C$7]" office:value-type="float" office:value="8.37549630471007">
            <text:p>8,4</text:p>
          </table:table-cell>
          <table:table-cell table:formula="oooc:=VAR([.A162:.H162])" office:value-type="float" office:value="0.0000187923971188676">
            <text:p>0,00001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582634968108157">
            <text:p>0,006</text:p>
          </table:table-cell>
          <table:table-cell table:formula="oooc:=(RAND()+RAND()+RAND()+RAND()+RAND()+RAND()+RAND()+RAND()+RAND()+RAND()+RAND()+RAND()-6)*[.$C$7]" office:value-type="float" office:value="0.00312387462996307">
            <text:p>0,003</text:p>
          </table:table-cell>
          <table:table-cell table:formula="oooc:=(RAND()+RAND()+RAND()+RAND()+RAND()+RAND()+RAND()+RAND()+RAND()+RAND()+RAND()+RAND()-6)*[.$C$7]" office:value-type="float" office:value="-0.0078623004852443">
            <text:p>-0,008</text:p>
          </table:table-cell>
          <table:table-cell table:formula="oooc:=(RAND()+RAND()+RAND()+RAND()+RAND()+RAND()+RAND()+RAND()+RAND()+RAND()+RAND()+RAND()-6)*[.$C$7]" office:value-type="float" office:value="-0.00186590166936247">
            <text:p>-0,002</text:p>
          </table:table-cell>
          <table:table-cell table:formula="oooc:=(RAND()+RAND()+RAND()+RAND()+RAND()+RAND()+RAND()+RAND()+RAND()+RAND()+RAND()+RAND()-6)*[.$C$7]" office:value-type="float" office:value="0.000839136936552016">
            <text:p>0,001</text:p>
          </table:table-cell>
          <table:table-cell table:formula="oooc:=(RAND()+RAND()+RAND()+RAND()+RAND()+RAND()+RAND()+RAND()+RAND()+RAND()+RAND()+RAND()-6)*[.$C$7]" office:value-type="float" office:value="-0.0120836207159642">
            <text:p>-0,012</text:p>
          </table:table-cell>
          <table:table-cell table:formula="oooc:=(RAND()+RAND()+RAND()+RAND()+RAND()+RAND()+RAND()+RAND()+RAND()+RAND()+RAND()+RAND()-6)*[.$C$7]" office:value-type="float" office:value="0.00684969634083071">
            <text:p>0,007</text:p>
          </table:table-cell>
          <table:table-cell table:formula="oooc:=(RAND()+RAND()+RAND()+RAND()+RAND()+RAND()+RAND()+RAND()+RAND()+RAND()+RAND()+RAND()-6)*[.$C$7]" office:value-type="float" office:value="0.00472475356303598">
            <text:p>0,005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63])" office:value-type="float" office:value="0.00681318981887326">
            <text:p>0,00681</text:p>
          </table:table-cell>
          <table:table-cell table:formula="oooc:=100*([.R163]-[.$C$7])/[.$C$7]" office:value-type="float" office:value="70.3297454718316">
            <text:p>70,3</text:p>
          </table:table-cell>
          <table:table-cell table:formula="oooc:=VAR([.A163:.H163])" office:value-type="float" office:value="0.0000464195555079983">
            <text:p>0,00004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657209997863705">
            <text:p>-0,007</text:p>
          </table:table-cell>
          <table:table-cell table:formula="oooc:=(RAND()+RAND()+RAND()+RAND()+RAND()+RAND()+RAND()+RAND()+RAND()+RAND()+RAND()+RAND()-6)*[.$C$7]" office:value-type="float" office:value="-0.00625653859065523">
            <text:p>-0,006</text:p>
          </table:table-cell>
          <table:table-cell table:formula="oooc:=(RAND()+RAND()+RAND()+RAND()+RAND()+RAND()+RAND()+RAND()+RAND()+RAND()+RAND()+RAND()-6)*[.$C$7]" office:value-type="float" office:value="0.0038590044862209">
            <text:p>0,004</text:p>
          </table:table-cell>
          <table:table-cell table:formula="oooc:=(RAND()+RAND()+RAND()+RAND()+RAND()+RAND()+RAND()+RAND()+RAND()+RAND()+RAND()+RAND()-6)*[.$C$7]" office:value-type="float" office:value="0.0057777642139958">
            <text:p>0,006</text:p>
          </table:table-cell>
          <table:table-cell table:formula="oooc:=(RAND()+RAND()+RAND()+RAND()+RAND()+RAND()+RAND()+RAND()+RAND()+RAND()+RAND()+RAND()-6)*[.$C$7]" office:value-type="float" office:value="-0.000862086855677966">
            <text:p>-0,001</text:p>
          </table:table-cell>
          <table:table-cell table:formula="oooc:=(RAND()+RAND()+RAND()+RAND()+RAND()+RAND()+RAND()+RAND()+RAND()+RAND()+RAND()+RAND()-6)*[.$C$7]" office:value-type="float" office:value="-0.00406237983336894">
            <text:p>-0,004</text:p>
          </table:table-cell>
          <table:table-cell table:formula="oooc:=(RAND()+RAND()+RAND()+RAND()+RAND()+RAND()+RAND()+RAND()+RAND()+RAND()+RAND()+RAND()-6)*[.$C$7]" office:value-type="float" office:value="-0.00233661915952025">
            <text:p>-0,002</text:p>
          </table:table-cell>
          <table:table-cell table:formula="oooc:=(RAND()+RAND()+RAND()+RAND()+RAND()+RAND()+RAND()+RAND()+RAND()+RAND()+RAND()+RAND()-6)*[.$C$7]" office:value-type="float" office:value="-0.00367076631977294">
            <text:p>-0,004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64])" office:value-type="float" office:value="0.00450169405902302">
            <text:p>0,00450</text:p>
          </table:table-cell>
          <table:table-cell table:formula="oooc:=100*([.R164]-[.$C$7])/[.$C$7]" office:value-type="float" office:value="12.5423514755754">
            <text:p>12,5</text:p>
          </table:table-cell>
          <table:table-cell table:formula="oooc:=VAR([.A164:.H164])" office:value-type="float" office:value="0.0000202652494010431">
            <text:p>0,00002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308053834650716">
            <text:p>-0,003</text:p>
          </table:table-cell>
          <table:table-cell table:formula="oooc:=(RAND()+RAND()+RAND()+RAND()+RAND()+RAND()+RAND()+RAND()+RAND()+RAND()+RAND()+RAND()-6)*[.$C$7]" office:value-type="float" office:value="-0.0012610248115482">
            <text:p>-0,001</text:p>
          </table:table-cell>
          <table:table-cell table:formula="oooc:=(RAND()+RAND()+RAND()+RAND()+RAND()+RAND()+RAND()+RAND()+RAND()+RAND()+RAND()+RAND()-6)*[.$C$7]" office:value-type="float" office:value="0.00516727195043794">
            <text:p>0,005</text:p>
          </table:table-cell>
          <table:table-cell table:formula="oooc:=(RAND()+RAND()+RAND()+RAND()+RAND()+RAND()+RAND()+RAND()+RAND()+RAND()+RAND()+RAND()-6)*[.$C$7]" office:value-type="float" office:value="0.00732285531174658">
            <text:p>0,007</text:p>
          </table:table-cell>
          <table:table-cell table:formula="oooc:=(RAND()+RAND()+RAND()+RAND()+RAND()+RAND()+RAND()+RAND()+RAND()+RAND()+RAND()+RAND()-6)*[.$C$7]" office:value-type="float" office:value="-0.000870509964293341">
            <text:p>-0,001</text:p>
          </table:table-cell>
          <table:table-cell table:formula="oooc:=(RAND()+RAND()+RAND()+RAND()+RAND()+RAND()+RAND()+RAND()+RAND()+RAND()+RAND()+RAND()-6)*[.$C$7]" office:value-type="float" office:value="0.00529325235755486">
            <text:p>0,005</text:p>
          </table:table-cell>
          <table:table-cell table:formula="oooc:=(RAND()+RAND()+RAND()+RAND()+RAND()+RAND()+RAND()+RAND()+RAND()+RAND()+RAND()+RAND()-6)*[.$C$7]" office:value-type="float" office:value="-0.00431971190527055">
            <text:p>-0,004</text:p>
          </table:table-cell>
          <table:table-cell table:formula="oooc:=(RAND()+RAND()+RAND()+RAND()+RAND()+RAND()+RAND()+RAND()+RAND()+RAND()+RAND()+RAND()-6)*[.$C$7]" office:value-type="float" office:value="-0.000393078402050843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65])" office:value-type="float" office:value="0.00433055596085851">
            <text:p>0,00433</text:p>
          </table:table-cell>
          <table:table-cell table:formula="oooc:=100*([.R165]-[.$C$7])/[.$C$7]" office:value-type="float" office:value="8.26389902146281">
            <text:p>8,3</text:p>
          </table:table-cell>
          <table:table-cell table:formula="oooc:=VAR([.A165:.H165])" office:value-type="float" office:value="0.0000187537149301272">
            <text:p>0,00001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153105258339183">
            <text:p>0,002</text:p>
          </table:table-cell>
          <table:table-cell table:formula="oooc:=(RAND()+RAND()+RAND()+RAND()+RAND()+RAND()+RAND()+RAND()+RAND()+RAND()+RAND()+RAND()-6)*[.$C$7]" office:value-type="float" office:value="0.00365269936216315">
            <text:p>0,004</text:p>
          </table:table-cell>
          <table:table-cell table:formula="oooc:=(RAND()+RAND()+RAND()+RAND()+RAND()+RAND()+RAND()+RAND()+RAND()+RAND()+RAND()+RAND()-6)*[.$C$7]" office:value-type="float" office:value="0.00091897335734123">
            <text:p>0,001</text:p>
          </table:table-cell>
          <table:table-cell table:formula="oooc:=(RAND()+RAND()+RAND()+RAND()+RAND()+RAND()+RAND()+RAND()+RAND()+RAND()+RAND()+RAND()-6)*[.$C$7]" office:value-type="float" office:value="0.00593804742576372">
            <text:p>0,006</text:p>
          </table:table-cell>
          <table:table-cell table:formula="oooc:=(RAND()+RAND()+RAND()+RAND()+RAND()+RAND()+RAND()+RAND()+RAND()+RAND()+RAND()+RAND()-6)*[.$C$7]" office:value-type="float" office:value="0.00129361857966857">
            <text:p>0,001</text:p>
          </table:table-cell>
          <table:table-cell table:formula="oooc:=(RAND()+RAND()+RAND()+RAND()+RAND()+RAND()+RAND()+RAND()+RAND()+RAND()+RAND()+RAND()-6)*[.$C$7]" office:value-type="float" office:value="0.000775780510879851">
            <text:p>0,001</text:p>
          </table:table-cell>
          <table:table-cell table:formula="oooc:=(RAND()+RAND()+RAND()+RAND()+RAND()+RAND()+RAND()+RAND()+RAND()+RAND()+RAND()+RAND()-6)*[.$C$7]" office:value-type="float" office:value="0.00500589007232887">
            <text:p>0,005</text:p>
          </table:table-cell>
          <table:table-cell table:formula="oooc:=(RAND()+RAND()+RAND()+RAND()+RAND()+RAND()+RAND()+RAND()+RAND()+RAND()+RAND()+RAND()-6)*[.$C$7]" office:value-type="float" office:value="-0.00302401806695761">
            <text:p>-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66])" office:value-type="float" office:value="0.00282592398834454">
            <text:p>0,00283</text:p>
          </table:table-cell>
          <table:table-cell table:formula="oooc:=100*([.R166]-[.$C$7])/[.$C$7]" office:value-type="float" office:value="-29.3519002913866">
            <text:p>-29,4</text:p>
          </table:table-cell>
          <table:table-cell table:formula="oooc:=VAR([.A166:.H166])" office:value-type="float" office:value="0.0000079858463879011">
            <text:p>0,00000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699337748344371">
            <text:p>0,007</text:p>
          </table:table-cell>
          <table:table-cell table:formula="oooc:=(RAND()+RAND()+RAND()+RAND()+RAND()+RAND()+RAND()+RAND()+RAND()+RAND()+RAND()+RAND()-6)*[.$C$7]" office:value-type="float" office:value="-0.00347264015625477">
            <text:p>-0,003</text:p>
          </table:table-cell>
          <table:table-cell table:formula="oooc:=(RAND()+RAND()+RAND()+RAND()+RAND()+RAND()+RAND()+RAND()+RAND()+RAND()+RAND()+RAND()-6)*[.$C$7]" office:value-type="float" office:value="-0.00153080843531601">
            <text:p>-0,002</text:p>
          </table:table-cell>
          <table:table-cell table:formula="oooc:=(RAND()+RAND()+RAND()+RAND()+RAND()+RAND()+RAND()+RAND()+RAND()+RAND()+RAND()+RAND()-6)*[.$C$7]" office:value-type="float" office:value="-0.0087101046784875">
            <text:p>-0,009</text:p>
          </table:table-cell>
          <table:table-cell table:formula="oooc:=(RAND()+RAND()+RAND()+RAND()+RAND()+RAND()+RAND()+RAND()+RAND()+RAND()+RAND()+RAND()-6)*[.$C$7]" office:value-type="float" office:value="0.00461134678182317">
            <text:p>0,005</text:p>
          </table:table-cell>
          <table:table-cell table:formula="oooc:=(RAND()+RAND()+RAND()+RAND()+RAND()+RAND()+RAND()+RAND()+RAND()+RAND()+RAND()+RAND()-6)*[.$C$7]" office:value-type="float" office:value="0.00567925046540727">
            <text:p>0,006</text:p>
          </table:table-cell>
          <table:table-cell table:formula="oooc:=(RAND()+RAND()+RAND()+RAND()+RAND()+RAND()+RAND()+RAND()+RAND()+RAND()+RAND()+RAND()-6)*[.$C$7]" office:value-type="float" office:value="-0.0077549974059267">
            <text:p>-0,008</text:p>
          </table:table-cell>
          <table:table-cell table:formula="oooc:=(RAND()+RAND()+RAND()+RAND()+RAND()+RAND()+RAND()+RAND()+RAND()+RAND()+RAND()+RAND()-6)*[.$C$7]" office:value-type="float" office:value="-0.00264595477156895">
            <text:p>-0,003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167])" office:value-type="float" office:value="0.00602380164647487">
            <text:p>0,00602</text:p>
          </table:table-cell>
          <table:table-cell table:formula="oooc:=100*([.R167]-[.$C$7])/[.$C$7]" office:value-type="float" office:value="50.5950411618717">
            <text:p>50,6</text:p>
          </table:table-cell>
          <table:table-cell table:formula="oooc:=VAR([.A167:.H167])" office:value-type="float" office:value="0.0000362861862760733">
            <text:p>0,00003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353599658192694">
            <text:p>0,004</text:p>
          </table:table-cell>
          <table:table-cell table:formula="oooc:=(RAND()+RAND()+RAND()+RAND()+RAND()+RAND()+RAND()+RAND()+RAND()+RAND()+RAND()+RAND()-6)*[.$C$7]" office:value-type="float" office:value="0.00390734580523087">
            <text:p>0,004</text:p>
          </table:table-cell>
          <table:table-cell table:formula="oooc:=(RAND()+RAND()+RAND()+RAND()+RAND()+RAND()+RAND()+RAND()+RAND()+RAND()+RAND()+RAND()-6)*[.$C$7]" office:value-type="float" office:value="0.00367418439283426">
            <text:p>0,004</text:p>
          </table:table-cell>
          <table:table-cell table:formula="oooc:=(RAND()+RAND()+RAND()+RAND()+RAND()+RAND()+RAND()+RAND()+RAND()+RAND()+RAND()+RAND()-6)*[.$C$7]" office:value-type="float" office:value="-0.000451551866206852">
            <text:p>0,000</text:p>
          </table:table-cell>
          <table:table-cell table:formula="oooc:=(RAND()+RAND()+RAND()+RAND()+RAND()+RAND()+RAND()+RAND()+RAND()+RAND()+RAND()+RAND()-6)*[.$C$7]" office:value-type="float" office:value="-0.00543778801843318">
            <text:p>-0,005</text:p>
          </table:table-cell>
          <table:table-cell table:formula="oooc:=(RAND()+RAND()+RAND()+RAND()+RAND()+RAND()+RAND()+RAND()+RAND()+RAND()+RAND()+RAND()-6)*[.$C$7]" office:value-type="float" office:value="-0.00620502334665975">
            <text:p>-0,006</text:p>
          </table:table-cell>
          <table:table-cell table:formula="oooc:=(RAND()+RAND()+RAND()+RAND()+RAND()+RAND()+RAND()+RAND()+RAND()+RAND()+RAND()+RAND()-6)*[.$C$7]" office:value-type="float" office:value="0.00650434888760033">
            <text:p>0,007</text:p>
          </table:table-cell>
          <table:table-cell table:formula="oooc:=(RAND()+RAND()+RAND()+RAND()+RAND()+RAND()+RAND()+RAND()+RAND()+RAND()+RAND()+RAND()-6)*[.$C$7]" office:value-type="float" office:value="0.0041591845454268">
            <text:p>0,004</text:p>
          </table:table-cell>
          <table:table-cell table:number-columns-repeated="9"/>
          <table:table-cell table:formula="oooc:=SQRT([.T168])" office:value-type="float" office:value="0.0047422472763158">
            <text:p>0,00474</text:p>
          </table:table-cell>
          <table:table-cell table:formula="oooc:=100*([.R168]-[.$C$7])/[.$C$7]" office:value-type="float" office:value="18.556181907895">
            <text:p>18,6</text:p>
          </table:table-cell>
          <table:table-cell table:formula="oooc:=VAR([.A168:.H168])" office:value-type="float" office:value="0.0000224889092297246">
            <text:p>0,000022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109622486037779">
            <text:p>0,000</text:p>
          </table:table-cell>
          <table:table-cell table:formula="oooc:=(RAND()+RAND()+RAND()+RAND()+RAND()+RAND()+RAND()+RAND()+RAND()+RAND()+RAND()+RAND()-6)*[.$C$7]" office:value-type="float" office:value="0.00283358256782739">
            <text:p>0,003</text:p>
          </table:table-cell>
          <table:table-cell table:formula="oooc:=(RAND()+RAND()+RAND()+RAND()+RAND()+RAND()+RAND()+RAND()+RAND()+RAND()+RAND()+RAND()-6)*[.$C$7]" office:value-type="float" office:value="0.000888454847865233">
            <text:p>0,001</text:p>
          </table:table-cell>
          <table:table-cell table:formula="oooc:=(RAND()+RAND()+RAND()+RAND()+RAND()+RAND()+RAND()+RAND()+RAND()+RAND()+RAND()+RAND()-6)*[.$C$7]" office:value-type="float" office:value="-0.0026198309274575">
            <text:p>-0,003</text:p>
          </table:table-cell>
          <table:table-cell table:formula="oooc:=(RAND()+RAND()+RAND()+RAND()+RAND()+RAND()+RAND()+RAND()+RAND()+RAND()+RAND()+RAND()-6)*[.$C$7]" office:value-type="float" office:value="0.0031276589251381">
            <text:p>0,003</text:p>
          </table:table-cell>
          <table:table-cell table:formula="oooc:=(RAND()+RAND()+RAND()+RAND()+RAND()+RAND()+RAND()+RAND()+RAND()+RAND()+RAND()+RAND()-6)*[.$C$7]" office:value-type="float" office:value="0.00141788995025483">
            <text:p>0,001</text:p>
          </table:table-cell>
          <table:table-cell table:formula="oooc:=(RAND()+RAND()+RAND()+RAND()+RAND()+RAND()+RAND()+RAND()+RAND()+RAND()+RAND()+RAND()-6)*[.$C$7]" office:value-type="float" office:value="-0.000612323374126408">
            <text:p>-0,001</text:p>
          </table:table-cell>
          <table:table-cell table:formula="oooc:=(RAND()+RAND()+RAND()+RAND()+RAND()+RAND()+RAND()+RAND()+RAND()+RAND()+RAND()+RAND()-6)*[.$C$7]" office:value-type="float" office:value="-0.000690206610309151">
            <text:p>-0,001</text:p>
          </table:table-cell>
          <table:table-cell table:number-columns-repeated="9"/>
          <table:table-cell table:formula="oooc:=SQRT([.T169])" office:value-type="float" office:value="0.00193078515569561">
            <text:p>0,00193</text:p>
          </table:table-cell>
          <table:table-cell table:formula="oooc:=100*([.R169]-[.$C$7])/[.$C$7]" office:value-type="float" office:value="-51.7303711076099">
            <text:p>-51,7</text:p>
          </table:table-cell>
          <table:table-cell table:formula="oooc:=VAR([.A169:.H169])" office:value-type="float" office:value="0.0000037279313174545">
            <text:p>0,00000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713278603473007">
            <text:p>-0,001</text:p>
          </table:table-cell>
          <table:table-cell table:formula="oooc:=(RAND()+RAND()+RAND()+RAND()+RAND()+RAND()+RAND()+RAND()+RAND()+RAND()+RAND()+RAND()-6)*[.$C$7]" office:value-type="float" office:value="0.00885061189611499">
            <text:p>0,009</text:p>
          </table:table-cell>
          <table:table-cell table:formula="oooc:=(RAND()+RAND()+RAND()+RAND()+RAND()+RAND()+RAND()+RAND()+RAND()+RAND()+RAND()+RAND()-6)*[.$C$7]" office:value-type="float" office:value="-0.00303219702749718">
            <text:p>-0,003</text:p>
          </table:table-cell>
          <table:table-cell table:formula="oooc:=(RAND()+RAND()+RAND()+RAND()+RAND()+RAND()+RAND()+RAND()+RAND()+RAND()+RAND()+RAND()-6)*[.$C$7]" office:value-type="float" office:value="0.00595367290261543">
            <text:p>0,006</text:p>
          </table:table-cell>
          <table:table-cell table:formula="oooc:=(RAND()+RAND()+RAND()+RAND()+RAND()+RAND()+RAND()+RAND()+RAND()+RAND()+RAND()+RAND()-6)*[.$C$7]" office:value-type="float" office:value="0.000787377544480726">
            <text:p>0,001</text:p>
          </table:table-cell>
          <table:table-cell table:formula="oooc:=(RAND()+RAND()+RAND()+RAND()+RAND()+RAND()+RAND()+RAND()+RAND()+RAND()+RAND()+RAND()-6)*[.$C$7]" office:value-type="float" office:value="0.00333982360301523">
            <text:p>0,003</text:p>
          </table:table-cell>
          <table:table-cell table:formula="oooc:=(RAND()+RAND()+RAND()+RAND()+RAND()+RAND()+RAND()+RAND()+RAND()+RAND()+RAND()+RAND()-6)*[.$C$7]" office:value-type="float" office:value="-0.00299826044495987">
            <text:p>-0,003</text:p>
          </table:table-cell>
          <table:table-cell table:formula="oooc:=(RAND()+RAND()+RAND()+RAND()+RAND()+RAND()+RAND()+RAND()+RAND()+RAND()+RAND()+RAND()-6)*[.$C$7]" office:value-type="float" office:value="-0.00477687917722098">
            <text:p>-0,005</text:p>
          </table:table-cell>
          <table:table-cell table:number-columns-repeated="9"/>
          <table:table-cell table:formula="oooc:=SQRT([.T170])" office:value-type="float" office:value="0.00478390063590413">
            <text:p>0,00478</text:p>
          </table:table-cell>
          <table:table-cell table:formula="oooc:=100*([.R170]-[.$C$7])/[.$C$7]" office:value-type="float" office:value="19.5975158976033">
            <text:p>19,6</text:p>
          </table:table-cell>
          <table:table-cell table:formula="oooc:=VAR([.A170:.H170])" office:value-type="float" office:value="0.000022885705294204">
            <text:p>0,000023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5446943571276">
            <text:p>-0,001</text:p>
          </table:table-cell>
          <table:table-cell table:formula="oooc:=(RAND()+RAND()+RAND()+RAND()+RAND()+RAND()+RAND()+RAND()+RAND()+RAND()+RAND()+RAND()-6)*[.$C$7]" office:value-type="float" office:value="0.00400048829615162">
            <text:p>0,004</text:p>
          </table:table-cell>
          <table:table-cell table:formula="oooc:=(RAND()+RAND()+RAND()+RAND()+RAND()+RAND()+RAND()+RAND()+RAND()+RAND()+RAND()+RAND()-6)*[.$C$7]" office:value-type="float" office:value="0.00126798303170873">
            <text:p>0,001</text:p>
          </table:table-cell>
          <table:table-cell table:formula="oooc:=(RAND()+RAND()+RAND()+RAND()+RAND()+RAND()+RAND()+RAND()+RAND()+RAND()+RAND()+RAND()-6)*[.$C$7]" office:value-type="float" office:value="0.000936796166875212">
            <text:p>0,001</text:p>
          </table:table-cell>
          <table:table-cell table:formula="oooc:=(RAND()+RAND()+RAND()+RAND()+RAND()+RAND()+RAND()+RAND()+RAND()+RAND()+RAND()+RAND()-6)*[.$C$7]" office:value-type="float" office:value="0.00452272103030488">
            <text:p>0,005</text:p>
          </table:table-cell>
          <table:table-cell table:formula="oooc:=(RAND()+RAND()+RAND()+RAND()+RAND()+RAND()+RAND()+RAND()+RAND()+RAND()+RAND()+RAND()-6)*[.$C$7]" office:value-type="float" office:value="0.000853663747062594">
            <text:p>0,001</text:p>
          </table:table-cell>
          <table:table-cell table:formula="oooc:=(RAND()+RAND()+RAND()+RAND()+RAND()+RAND()+RAND()+RAND()+RAND()+RAND()+RAND()+RAND()-6)*[.$C$7]" office:value-type="float" office:value="0.00795202490310373">
            <text:p>0,008</text:p>
          </table:table-cell>
          <table:table-cell table:formula="oooc:=(RAND()+RAND()+RAND()+RAND()+RAND()+RAND()+RAND()+RAND()+RAND()+RAND()+RAND()+RAND()-6)*[.$C$7]" office:value-type="float" office:value="0.00281820123905148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71])" office:value-type="float" office:value="0.00271773310497117">
            <text:p>0,00272</text:p>
          </table:table-cell>
          <table:table-cell table:formula="oooc:=100*([.R171]-[.$C$7])/[.$C$7]" office:value-type="float" office:value="-32.0566723757208">
            <text:p>-32,1</text:p>
          </table:table-cell>
          <table:table-cell table:formula="oooc:=VAR([.A171:.H171])" office:value-type="float" office:value="0.00000738607322985623">
            <text:p>0,00000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062697225867489">
            <text:p>0,001</text:p>
          </table:table-cell>
          <table:table-cell table:formula="oooc:=(RAND()+RAND()+RAND()+RAND()+RAND()+RAND()+RAND()+RAND()+RAND()+RAND()+RAND()+RAND()-6)*[.$C$7]" office:value-type="float" office:value="0.000826685384685813">
            <text:p>0,001</text:p>
          </table:table-cell>
          <table:table-cell table:formula="oooc:=(RAND()+RAND()+RAND()+RAND()+RAND()+RAND()+RAND()+RAND()+RAND()+RAND()+RAND()+RAND()-6)*[.$C$7]" office:value-type="float" office:value="0.00164433729056672">
            <text:p>0,002</text:p>
          </table:table-cell>
          <table:table-cell table:formula="oooc:=(RAND()+RAND()+RAND()+RAND()+RAND()+RAND()+RAND()+RAND()+RAND()+RAND()+RAND()+RAND()-6)*[.$C$7]" office:value-type="float" office:value="-0.00350291451765496">
            <text:p>-0,004</text:p>
          </table:table-cell>
          <table:table-cell table:formula="oooc:=(RAND()+RAND()+RAND()+RAND()+RAND()+RAND()+RAND()+RAND()+RAND()+RAND()+RAND()+RAND()-6)*[.$C$7]" office:value-type="float" office:value="-0.00218707846308786">
            <text:p>-0,002</text:p>
          </table:table-cell>
          <table:table-cell table:formula="oooc:=(RAND()+RAND()+RAND()+RAND()+RAND()+RAND()+RAND()+RAND()+RAND()+RAND()+RAND()+RAND()-6)*[.$C$7]" office:value-type="float" office:value="0.00175310525833918">
            <text:p>0,002</text:p>
          </table:table-cell>
          <table:table-cell table:formula="oooc:=(RAND()+RAND()+RAND()+RAND()+RAND()+RAND()+RAND()+RAND()+RAND()+RAND()+RAND()+RAND()-6)*[.$C$7]" office:value-type="float" office:value="-0.00465712454603717">
            <text:p>-0,005</text:p>
          </table:table-cell>
          <table:table-cell table:formula="oooc:=(RAND()+RAND()+RAND()+RAND()+RAND()+RAND()+RAND()+RAND()+RAND()+RAND()+RAND()+RAND()-6)*[.$C$7]" office:value-type="float" office:value="-0.000488662373729667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72])" office:value-type="float" office:value="0.00243069653402316">
            <text:p>0,00243</text:p>
          </table:table-cell>
          <table:table-cell table:formula="oooc:=100*([.R172]-[.$C$7])/[.$C$7]" office:value-type="float" office:value="-39.232586649421">
            <text:p>-39,2</text:p>
          </table:table-cell>
          <table:table-cell table:formula="oooc:=VAR([.A172:.H172])" office:value-type="float" office:value="0.00000590828564051221">
            <text:p>0,00000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46833704641865">
            <text:p>-0,002</text:p>
          </table:table-cell>
          <table:table-cell table:formula="oooc:=(RAND()+RAND()+RAND()+RAND()+RAND()+RAND()+RAND()+RAND()+RAND()+RAND()+RAND()+RAND()-6)*[.$C$7]" office:value-type="float" office:value="0.00237238685262612">
            <text:p>0,002</text:p>
          </table:table-cell>
          <table:table-cell table:formula="oooc:=(RAND()+RAND()+RAND()+RAND()+RAND()+RAND()+RAND()+RAND()+RAND()+RAND()+RAND()+RAND()-6)*[.$C$7]" office:value-type="float" office:value="-0.00354820398571734">
            <text:p>-0,004</text:p>
          </table:table-cell>
          <table:table-cell table:formula="oooc:=(RAND()+RAND()+RAND()+RAND()+RAND()+RAND()+RAND()+RAND()+RAND()+RAND()+RAND()+RAND()-6)*[.$C$7]" office:value-type="float" office:value="0.00130338450270089">
            <text:p>0,001</text:p>
          </table:table-cell>
          <table:table-cell table:formula="oooc:=(RAND()+RAND()+RAND()+RAND()+RAND()+RAND()+RAND()+RAND()+RAND()+RAND()+RAND()+RAND()-6)*[.$C$7]" office:value-type="float" office:value="-0.00536051515243995">
            <text:p>-0,005</text:p>
          </table:table-cell>
          <table:table-cell table:formula="oooc:=(RAND()+RAND()+RAND()+RAND()+RAND()+RAND()+RAND()+RAND()+RAND()+RAND()+RAND()+RAND()-6)*[.$C$7]" office:value-type="float" office:value="0.00433033234656819">
            <text:p>0,004</text:p>
          </table:table-cell>
          <table:table-cell table:formula="oooc:=(RAND()+RAND()+RAND()+RAND()+RAND()+RAND()+RAND()+RAND()+RAND()+RAND()+RAND()+RAND()-6)*[.$C$7]" office:value-type="float" office:value="0.000781273842585524">
            <text:p>0,001</text:p>
          </table:table-cell>
          <table:table-cell table:formula="oooc:=(RAND()+RAND()+RAND()+RAND()+RAND()+RAND()+RAND()+RAND()+RAND()+RAND()+RAND()+RAND()-6)*[.$C$7]" office:value-type="float" office:value="0.00122208319345684">
            <text:p>0,001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73])" office:value-type="float" office:value="0.00328125536203709">
            <text:p>0,00328</text:p>
          </table:table-cell>
          <table:table-cell table:formula="oooc:=100*([.R173]-[.$C$7])/[.$C$7]" office:value-type="float" office:value="-17.9686159490727">
            <text:p>-18,0</text:p>
          </table:table-cell>
          <table:table-cell table:formula="oooc:=VAR([.A173:.H173])" office:value-type="float" office:value="0.0000107666367508972">
            <text:p>0,00001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599749748222294">
            <text:p>-0,001</text:p>
          </table:table-cell>
          <table:table-cell table:formula="oooc:=(RAND()+RAND()+RAND()+RAND()+RAND()+RAND()+RAND()+RAND()+RAND()+RAND()+RAND()+RAND()-6)*[.$C$7]" office:value-type="float" office:value="-0.00182036805322428">
            <text:p>-0,002</text:p>
          </table:table-cell>
          <table:table-cell table:formula="oooc:=(RAND()+RAND()+RAND()+RAND()+RAND()+RAND()+RAND()+RAND()+RAND()+RAND()+RAND()+RAND()-6)*[.$C$7]" office:value-type="float" office:value="-0.00145329142124698">
            <text:p>-0,001</text:p>
          </table:table-cell>
          <table:table-cell table:formula="oooc:=(RAND()+RAND()+RAND()+RAND()+RAND()+RAND()+RAND()+RAND()+RAND()+RAND()+RAND()+RAND()-6)*[.$C$7]" office:value-type="float" office:value="-0.00147697378460036">
            <text:p>-0,001</text:p>
          </table:table-cell>
          <table:table-cell table:formula="oooc:=(RAND()+RAND()+RAND()+RAND()+RAND()+RAND()+RAND()+RAND()+RAND()+RAND()+RAND()+RAND()-6)*[.$C$7]" office:value-type="float" office:value="-0.0045172276985992">
            <text:p>-0,005</text:p>
          </table:table-cell>
          <table:table-cell table:formula="oooc:=(RAND()+RAND()+RAND()+RAND()+RAND()+RAND()+RAND()+RAND()+RAND()+RAND()+RAND()+RAND()-6)*[.$C$7]" office:value-type="float" office:value="-0.00662166203802606">
            <text:p>-0,007</text:p>
          </table:table-cell>
          <table:table-cell table:formula="oooc:=(RAND()+RAND()+RAND()+RAND()+RAND()+RAND()+RAND()+RAND()+RAND()+RAND()+RAND()+RAND()-6)*[.$C$7]" office:value-type="float" office:value="-0.00362877285073397">
            <text:p>-0,004</text:p>
          </table:table-cell>
          <table:table-cell table:formula="oooc:=(RAND()+RAND()+RAND()+RAND()+RAND()+RAND()+RAND()+RAND()+RAND()+RAND()+RAND()+RAND()-6)*[.$C$7]" office:value-type="float" office:value="-0.00163237403485214">
            <text:p>-0,002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74])" office:value-type="float" office:value="0.00203245961078912">
            <text:p>0,00203</text:p>
          </table:table-cell>
          <table:table-cell table:formula="oooc:=100*([.R174]-[.$C$7])/[.$C$7]" office:value-type="float" office:value="-49.1885097302719">
            <text:p>-49,2</text:p>
          </table:table-cell>
          <table:table-cell table:formula="oooc:=VAR([.A174:.H174])" office:value-type="float" office:value="0.00000413089206948908">
            <text:p>0,00000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03704947050386">
            <text:p>-0,002</text:p>
          </table:table-cell>
          <table:table-cell table:formula="oooc:=(RAND()+RAND()+RAND()+RAND()+RAND()+RAND()+RAND()+RAND()+RAND()+RAND()+RAND()+RAND()-6)*[.$C$7]" office:value-type="float" office:value="-0.00770812097537156">
            <text:p>-0,008</text:p>
          </table:table-cell>
          <table:table-cell table:formula="oooc:=(RAND()+RAND()+RAND()+RAND()+RAND()+RAND()+RAND()+RAND()+RAND()+RAND()+RAND()+RAND()-6)*[.$C$7]" office:value-type="float" office:value="0.0032837916196173">
            <text:p>0,003</text:p>
          </table:table-cell>
          <table:table-cell table:formula="oooc:=(RAND()+RAND()+RAND()+RAND()+RAND()+RAND()+RAND()+RAND()+RAND()+RAND()+RAND()+RAND()-6)*[.$C$7]" office:value-type="float" office:value="-0.0021759697256386">
            <text:p>-0,002</text:p>
          </table:table-cell>
          <table:table-cell table:formula="oooc:=(RAND()+RAND()+RAND()+RAND()+RAND()+RAND()+RAND()+RAND()+RAND()+RAND()+RAND()+RAND()-6)*[.$C$7]" office:value-type="float" office:value="0.0113234656819361">
            <text:p>0,011</text:p>
          </table:table-cell>
          <table:table-cell table:formula="oooc:=(RAND()+RAND()+RAND()+RAND()+RAND()+RAND()+RAND()+RAND()+RAND()+RAND()+RAND()+RAND()-6)*[.$C$7]" office:value-type="float" office:value="0.000191290017395552">
            <text:p>0,000</text:p>
          </table:table-cell>
          <table:table-cell table:formula="oooc:=(RAND()+RAND()+RAND()+RAND()+RAND()+RAND()+RAND()+RAND()+RAND()+RAND()+RAND()+RAND()-6)*[.$C$7]" office:value-type="float" office:value="0.000719626453444018">
            <text:p>0,001</text:p>
          </table:table-cell>
          <table:table-cell table:formula="oooc:=(RAND()+RAND()+RAND()+RAND()+RAND()+RAND()+RAND()+RAND()+RAND()+RAND()+RAND()+RAND()-6)*[.$C$7]" office:value-type="float" office:value="0.00786620685445723">
            <text:p>0,008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75])" office:value-type="float" office:value="0.00601557069347595">
            <text:p>0,00602</text:p>
          </table:table-cell>
          <table:table-cell table:formula="oooc:=100*([.R175]-[.$C$7])/[.$C$7]" office:value-type="float" office:value="50.3892673368987">
            <text:p>50,4</text:p>
          </table:table-cell>
          <table:table-cell table:formula="oooc:=VAR([.A175:.H175])" office:value-type="float" office:value="0.0000361870907682067">
            <text:p>0,00003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454945524460586">
            <text:p>-0,005</text:p>
          </table:table-cell>
          <table:table-cell table:formula="oooc:=(RAND()+RAND()+RAND()+RAND()+RAND()+RAND()+RAND()+RAND()+RAND()+RAND()+RAND()+RAND()-6)*[.$C$7]" office:value-type="float" office:value="0.00325278481398969">
            <text:p>0,003</text:p>
          </table:table-cell>
          <table:table-cell table:formula="oooc:=(RAND()+RAND()+RAND()+RAND()+RAND()+RAND()+RAND()+RAND()+RAND()+RAND()+RAND()+RAND()-6)*[.$C$7]" office:value-type="float" office:value="-0.00348118533890805">
            <text:p>-0,003</text:p>
          </table:table-cell>
          <table:table-cell table:formula="oooc:=(RAND()+RAND()+RAND()+RAND()+RAND()+RAND()+RAND()+RAND()+RAND()+RAND()+RAND()+RAND()-6)*[.$C$7]" office:value-type="float" office:value="-0.00462562944425794">
            <text:p>-0,005</text:p>
          </table:table-cell>
          <table:table-cell table:formula="oooc:=(RAND()+RAND()+RAND()+RAND()+RAND()+RAND()+RAND()+RAND()+RAND()+RAND()+RAND()+RAND()-6)*[.$C$7]" office:value-type="float" office:value="-0.00435963011566516">
            <text:p>-0,004</text:p>
          </table:table-cell>
          <table:table-cell table:formula="oooc:=(RAND()+RAND()+RAND()+RAND()+RAND()+RAND()+RAND()+RAND()+RAND()+RAND()+RAND()+RAND()-6)*[.$C$7]" office:value-type="float" office:value="0.00256074709311198">
            <text:p>0,003</text:p>
          </table:table-cell>
          <table:table-cell table:formula="oooc:=(RAND()+RAND()+RAND()+RAND()+RAND()+RAND()+RAND()+RAND()+RAND()+RAND()+RAND()+RAND()-6)*[.$C$7]" office:value-type="float" office:value="-0.00506949064607685">
            <text:p>-0,005</text:p>
          </table:table-cell>
          <table:table-cell table:formula="oooc:=(RAND()+RAND()+RAND()+RAND()+RAND()+RAND()+RAND()+RAND()+RAND()+RAND()+RAND()+RAND()-6)*[.$C$7]" office:value-type="float" office:value="0.00513553270058291">
            <text:p>0,005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176])" office:value-type="float" office:value="0.00425824013002033">
            <text:p>0,00426</text:p>
          </table:table-cell>
          <table:table-cell table:formula="oooc:=100*([.R176]-[.$C$7])/[.$C$7]" office:value-type="float" office:value="6.45600325050832">
            <text:p>6,5</text:p>
          </table:table-cell>
          <table:table-cell table:formula="oooc:=VAR([.A176:.H176])" office:value-type="float" office:value="0.0000181326090049156">
            <text:p>0,00001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459340189825129">
            <text:p>0,005</text:p>
          </table:table-cell>
          <table:table-cell table:formula="oooc:=(RAND()+RAND()+RAND()+RAND()+RAND()+RAND()+RAND()+RAND()+RAND()+RAND()+RAND()+RAND()-6)*[.$C$7]" office:value-type="float" office:value="0.000104617450483723">
            <text:p>0,000</text:p>
          </table:table-cell>
          <table:table-cell table:formula="oooc:=(RAND()+RAND()+RAND()+RAND()+RAND()+RAND()+RAND()+RAND()+RAND()+RAND()+RAND()+RAND()-6)*[.$C$7]" office:value-type="float" office:value="-0.00139213232825709">
            <text:p>-0,001</text:p>
          </table:table-cell>
          <table:table-cell table:formula="oooc:=(RAND()+RAND()+RAND()+RAND()+RAND()+RAND()+RAND()+RAND()+RAND()+RAND()+RAND()+RAND()-6)*[.$C$7]" office:value-type="float" office:value="-0.00215802484206671">
            <text:p>-0,002</text:p>
          </table:table-cell>
          <table:table-cell table:formula="oooc:=(RAND()+RAND()+RAND()+RAND()+RAND()+RAND()+RAND()+RAND()+RAND()+RAND()+RAND()+RAND()-6)*[.$C$7]" office:value-type="float" office:value="-0.00358421582689902">
            <text:p>-0,004</text:p>
          </table:table-cell>
          <table:table-cell table:formula="oooc:=(RAND()+RAND()+RAND()+RAND()+RAND()+RAND()+RAND()+RAND()+RAND()+RAND()+RAND()+RAND()-6)*[.$C$7]" office:value-type="float" office:value="0.0047804193243202">
            <text:p>0,005</text:p>
          </table:table-cell>
          <table:table-cell table:formula="oooc:=(RAND()+RAND()+RAND()+RAND()+RAND()+RAND()+RAND()+RAND()+RAND()+RAND()+RAND()+RAND()-6)*[.$C$7]" office:value-type="float" office:value="0.0026106753746147">
            <text:p>0,003</text:p>
          </table:table-cell>
          <table:table-cell table:formula="oooc:=(RAND()+RAND()+RAND()+RAND()+RAND()+RAND()+RAND()+RAND()+RAND()+RAND()+RAND()+RAND()-6)*[.$C$7]" office:value-type="float" office:value="-0.00790624713888974">
            <text:p>-0,008</text:p>
          </table:table-cell>
          <table:table-cell table:number-columns-repeated="9"/>
          <table:table-cell table:formula="oooc:=SQRT([.T177])" office:value-type="float" office:value="0.0043365530694212">
            <text:p>0,00434</text:p>
          </table:table-cell>
          <table:table-cell table:formula="oooc:=100*([.R177]-[.$C$7])/[.$C$7]" office:value-type="float" office:value="8.4138267355299">
            <text:p>8,4</text:p>
          </table:table-cell>
          <table:table-cell table:formula="oooc:=VAR([.A177:.H177])" office:value-type="float" office:value="0.0000188056925239064">
            <text:p>0,000019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462172307504502">
            <text:p>0,005</text:p>
          </table:table-cell>
          <table:table-cell table:formula="oooc:=(RAND()+RAND()+RAND()+RAND()+RAND()+RAND()+RAND()+RAND()+RAND()+RAND()+RAND()+RAND()-6)*[.$C$7]" office:value-type="float" office:value="0.0023902096621601">
            <text:p>0,002</text:p>
          </table:table-cell>
          <table:table-cell table:formula="oooc:=(RAND()+RAND()+RAND()+RAND()+RAND()+RAND()+RAND()+RAND()+RAND()+RAND()+RAND()+RAND()-6)*[.$C$7]" office:value-type="float" office:value="0.00440540787987915">
            <text:p>0,004</text:p>
          </table:table-cell>
          <table:table-cell table:formula="oooc:=(RAND()+RAND()+RAND()+RAND()+RAND()+RAND()+RAND()+RAND()+RAND()+RAND()+RAND()+RAND()-6)*[.$C$7]" office:value-type="float" office:value="-0.00160454115421003">
            <text:p>-0,002</text:p>
          </table:table-cell>
          <table:table-cell table:formula="oooc:=(RAND()+RAND()+RAND()+RAND()+RAND()+RAND()+RAND()+RAND()+RAND()+RAND()+RAND()+RAND()-6)*[.$C$7]" office:value-type="float" office:value="0.000129886776329847">
            <text:p>0,000</text:p>
          </table:table-cell>
          <table:table-cell table:formula="oooc:=(RAND()+RAND()+RAND()+RAND()+RAND()+RAND()+RAND()+RAND()+RAND()+RAND()+RAND()+RAND()-6)*[.$C$7]" office:value-type="float" office:value="-0.00635737174596393">
            <text:p>-0,006</text:p>
          </table:table-cell>
          <table:table-cell table:formula="oooc:=(RAND()+RAND()+RAND()+RAND()+RAND()+RAND()+RAND()+RAND()+RAND()+RAND()+RAND()+RAND()-6)*[.$C$7]" office:value-type="float" office:value="-0.00213556321909238">
            <text:p>-0,002</text:p>
          </table:table-cell>
          <table:table-cell table:formula="oooc:=(RAND()+RAND()+RAND()+RAND()+RAND()+RAND()+RAND()+RAND()+RAND()+RAND()+RAND()+RAND()-6)*[.$C$7]" office:value-type="float" office:value="-0.00284115115817743">
            <text:p>-0,003</text:p>
          </table:table-cell>
          <table:table-cell table:number-columns-repeated="9"/>
          <table:table-cell table:formula="oooc:=SQRT([.T178])" office:value-type="float" office:value="0.00381499699246991">
            <text:p>0,00381</text:p>
          </table:table-cell>
          <table:table-cell table:formula="oooc:=100*([.R178]-[.$C$7])/[.$C$7]" office:value-type="float" office:value="-4.62507518825226">
            <text:p>-4,6</text:p>
          </table:table-cell>
          <table:table-cell table:formula="oooc:=VAR([.A178:.H178])" office:value-type="float" office:value="0.0000145542020525545">
            <text:p>0,00001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526627399517808">
            <text:p>0,005</text:p>
          </table:table-cell>
          <table:table-cell table:formula="oooc:=(RAND()+RAND()+RAND()+RAND()+RAND()+RAND()+RAND()+RAND()+RAND()+RAND()+RAND()+RAND()-6)*[.$C$7]" office:value-type="float" office:value="0.000152714621417893">
            <text:p>0,000</text:p>
          </table:table-cell>
          <table:table-cell table:formula="oooc:=(RAND()+RAND()+RAND()+RAND()+RAND()+RAND()+RAND()+RAND()+RAND()+RAND()+RAND()+RAND()-6)*[.$C$7]" office:value-type="float" office:value="0.00726731162450026">
            <text:p>0,007</text:p>
          </table:table-cell>
          <table:table-cell table:formula="oooc:=(RAND()+RAND()+RAND()+RAND()+RAND()+RAND()+RAND()+RAND()+RAND()+RAND()+RAND()+RAND()-6)*[.$C$7]" office:value-type="float" office:value="0.00070192571794793">
            <text:p>0,001</text:p>
          </table:table-cell>
          <table:table-cell table:formula="oooc:=(RAND()+RAND()+RAND()+RAND()+RAND()+RAND()+RAND()+RAND()+RAND()+RAND()+RAND()+RAND()-6)*[.$C$7]" office:value-type="float" office:value="-0.00423755607776116">
            <text:p>-0,004</text:p>
          </table:table-cell>
          <table:table-cell table:formula="oooc:=(RAND()+RAND()+RAND()+RAND()+RAND()+RAND()+RAND()+RAND()+RAND()+RAND()+RAND()+RAND()-6)*[.$C$7]" office:value-type="float" office:value="0.00644148075807977">
            <text:p>0,006</text:p>
          </table:table-cell>
          <table:table-cell table:formula="oooc:=(RAND()+RAND()+RAND()+RAND()+RAND()+RAND()+RAND()+RAND()+RAND()+RAND()+RAND()+RAND()-6)*[.$C$7]" office:value-type="float" office:value="-0.00270186468092898">
            <text:p>-0,003</text:p>
          </table:table-cell>
          <table:table-cell table:formula="oooc:=(RAND()+RAND()+RAND()+RAND()+RAND()+RAND()+RAND()+RAND()+RAND()+RAND()+RAND()+RAND()-6)*[.$C$7]" office:value-type="float" office:value="0.00324887844477676">
            <text:p>0,003</text:p>
          </table:table-cell>
          <table:table-cell table:number-columns-repeated="9"/>
          <table:table-cell table:formula="oooc:=SQRT([.T179])" office:value-type="float" office:value="0.004239427906597">
            <text:p>0,00424</text:p>
          </table:table-cell>
          <table:table-cell table:formula="oooc:=100*([.R179]-[.$C$7])/[.$C$7]" office:value-type="float" office:value="5.98569766492492">
            <text:p>6,0</text:p>
          </table:table-cell>
          <table:table-cell table:formula="oooc:=VAR([.A179:.H179])" office:value-type="float" office:value="0.0000179727489752334">
            <text:p>0,000018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275728629413739">
            <text:p>0,003</text:p>
          </table:table-cell>
          <table:table-cell table:formula="oooc:=(RAND()+RAND()+RAND()+RAND()+RAND()+RAND()+RAND()+RAND()+RAND()+RAND()+RAND()+RAND()-6)*[.$C$7]" office:value-type="float" office:value="-0.00206463820307016">
            <text:p>-0,002</text:p>
          </table:table-cell>
          <table:table-cell table:formula="oooc:=(RAND()+RAND()+RAND()+RAND()+RAND()+RAND()+RAND()+RAND()+RAND()+RAND()+RAND()+RAND()-6)*[.$C$7]" office:value-type="float" office:value="0.00304892117069003">
            <text:p>0,003</text:p>
          </table:table-cell>
          <table:table-cell table:formula="oooc:=(RAND()+RAND()+RAND()+RAND()+RAND()+RAND()+RAND()+RAND()+RAND()+RAND()+RAND()+RAND()-6)*[.$C$7]" office:value-type="float" office:value="-0.00107022309030427">
            <text:p>-0,001</text:p>
          </table:table-cell>
          <table:table-cell table:formula="oooc:=(RAND()+RAND()+RAND()+RAND()+RAND()+RAND()+RAND()+RAND()+RAND()+RAND()+RAND()+RAND()-6)*[.$C$7]" office:value-type="float" office:value="0.00279476302377392">
            <text:p>0,003</text:p>
          </table:table-cell>
          <table:table-cell table:formula="oooc:=(RAND()+RAND()+RAND()+RAND()+RAND()+RAND()+RAND()+RAND()+RAND()+RAND()+RAND()+RAND()-6)*[.$C$7]" office:value-type="float" office:value="-0.0010314035462508">
            <text:p>-0,001</text:p>
          </table:table-cell>
          <table:table-cell table:formula="oooc:=(RAND()+RAND()+RAND()+RAND()+RAND()+RAND()+RAND()+RAND()+RAND()+RAND()+RAND()+RAND()-6)*[.$C$7]" office:value-type="float" office:value="0.000016968291268654">
            <text:p>0,000</text:p>
          </table:table-cell>
          <table:table-cell table:formula="oooc:=(RAND()+RAND()+RAND()+RAND()+RAND()+RAND()+RAND()+RAND()+RAND()+RAND()+RAND()+RAND()-6)*[.$C$7]" office:value-type="float" office:value="-0.000218268379772329">
            <text:p>0,000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80])" office:value-type="float" office:value="0.00203501013329793">
            <text:p>0,00204</text:p>
          </table:table-cell>
          <table:table-cell table:formula="oooc:=100*([.R180]-[.$C$7])/[.$C$7]" office:value-type="float" office:value="-49.1247466675518">
            <text:p>-49,1</text:p>
          </table:table-cell>
          <table:table-cell table:formula="oooc:=VAR([.A180:.H180])" office:value-type="float" office:value="0.00000414126624262525">
            <text:p>0,000004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0174565874202703">
            <text:p>0,000</text:p>
          </table:table-cell>
          <table:table-cell table:formula="oooc:=(RAND()+RAND()+RAND()+RAND()+RAND()+RAND()+RAND()+RAND()+RAND()+RAND()+RAND()+RAND()-6)*[.$C$7]" office:value-type="float" office:value="0.00678072450941496">
            <text:p>0,007</text:p>
          </table:table-cell>
          <table:table-cell table:formula="oooc:=(RAND()+RAND()+RAND()+RAND()+RAND()+RAND()+RAND()+RAND()+RAND()+RAND()+RAND()+RAND()-6)*[.$C$7]" office:value-type="float" office:value="0.00210589922788171">
            <text:p>0,002</text:p>
          </table:table-cell>
          <table:table-cell table:formula="oooc:=(RAND()+RAND()+RAND()+RAND()+RAND()+RAND()+RAND()+RAND()+RAND()+RAND()+RAND()+RAND()-6)*[.$C$7]" office:value-type="float" office:value="-0.00225312051759392">
            <text:p>-0,002</text:p>
          </table:table-cell>
          <table:table-cell table:formula="oooc:=(RAND()+RAND()+RAND()+RAND()+RAND()+RAND()+RAND()+RAND()+RAND()+RAND()+RAND()+RAND()-6)*[.$C$7]" office:value-type="float" office:value="-0.00079360332041383">
            <text:p>-0,001</text:p>
          </table:table-cell>
          <table:table-cell table:formula="oooc:=(RAND()+RAND()+RAND()+RAND()+RAND()+RAND()+RAND()+RAND()+RAND()+RAND()+RAND()+RAND()-6)*[.$C$7]" office:value-type="float" office:value="0.005518112735374">
            <text:p>0,006</text:p>
          </table:table-cell>
          <table:table-cell table:formula="oooc:=(RAND()+RAND()+RAND()+RAND()+RAND()+RAND()+RAND()+RAND()+RAND()+RAND()+RAND()+RAND()-6)*[.$C$7]" office:value-type="float" office:value="-0.00437403485213782">
            <text:p>-0,004</text:p>
          </table:table-cell>
          <table:table-cell table:formula="oooc:=(RAND()+RAND()+RAND()+RAND()+RAND()+RAND()+RAND()+RAND()+RAND()+RAND()+RAND()+RAND()-6)*[.$C$7]" office:value-type="float" office:value="0.0026750083925901">
            <text:p>0,003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81])" office:value-type="float" office:value="0.00381056816845092">
            <text:p>0,00381</text:p>
          </table:table-cell>
          <table:table-cell table:formula="oooc:=100*([.R181]-[.$C$7])/[.$C$7]" office:value-type="float" office:value="-4.73579578872704">
            <text:p>-4,7</text:p>
          </table:table-cell>
          <table:table-cell table:formula="oooc:=VAR([.A181:.H181])" office:value-type="float" office:value="0.0000145204297664114">
            <text:p>0,00001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170110171819209">
            <text:p>0,002</text:p>
          </table:table-cell>
          <table:table-cell table:formula="oooc:=(RAND()+RAND()+RAND()+RAND()+RAND()+RAND()+RAND()+RAND()+RAND()+RAND()+RAND()+RAND()-6)*[.$C$7]" office:value-type="float" office:value="0.00423230689413129">
            <text:p>0,004</text:p>
          </table:table-cell>
          <table:table-cell table:formula="oooc:=(RAND()+RAND()+RAND()+RAND()+RAND()+RAND()+RAND()+RAND()+RAND()+RAND()+RAND()+RAND()-6)*[.$C$7]" office:value-type="float" office:value="0.00929398480178228">
            <text:p>0,009</text:p>
          </table:table-cell>
          <table:table-cell table:formula="oooc:=(RAND()+RAND()+RAND()+RAND()+RAND()+RAND()+RAND()+RAND()+RAND()+RAND()+RAND()+RAND()-6)*[.$C$7]" office:value-type="float" office:value="-0.0076788232062746">
            <text:p>-0,008</text:p>
          </table:table-cell>
          <table:table-cell table:formula="oooc:=(RAND()+RAND()+RAND()+RAND()+RAND()+RAND()+RAND()+RAND()+RAND()+RAND()+RAND()+RAND()-6)*[.$C$7]" office:value-type="float" office:value="-0.00252143925290689">
            <text:p>-0,003</text:p>
          </table:table-cell>
          <table:table-cell table:formula="oooc:=(RAND()+RAND()+RAND()+RAND()+RAND()+RAND()+RAND()+RAND()+RAND()+RAND()+RAND()+RAND()-6)*[.$C$7]" office:value-type="float" office:value="-0.00111807611316263">
            <text:p>-0,001</text:p>
          </table:table-cell>
          <table:table-cell table:formula="oooc:=(RAND()+RAND()+RAND()+RAND()+RAND()+RAND()+RAND()+RAND()+RAND()+RAND()+RAND()+RAND()-6)*[.$C$7]" office:value-type="float" office:value="0.000231452375865963">
            <text:p>0,000</text:p>
          </table:table-cell>
          <table:table-cell table:formula="oooc:=(RAND()+RAND()+RAND()+RAND()+RAND()+RAND()+RAND()+RAND()+RAND()+RAND()+RAND()+RAND()-6)*[.$C$7]" office:value-type="float" office:value="-0.00165300454725791">
            <text:p>-0,002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82])" office:value-type="float" office:value="0.00501097272671706">
            <text:p>0,00501</text:p>
          </table:table-cell>
          <table:table-cell table:formula="oooc:=100*([.R182]-[.$C$7])/[.$C$7]" office:value-type="float" office:value="25.2743181679265">
            <text:p>25,3</text:p>
          </table:table-cell>
          <table:table-cell table:formula="oooc:=VAR([.A182:.H182])" office:value-type="float" office:value="0.0000251098476679022">
            <text:p>0,000025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388537247840815">
            <text:p>-0,004</text:p>
          </table:table-cell>
          <table:table-cell table:formula="oooc:=(RAND()+RAND()+RAND()+RAND()+RAND()+RAND()+RAND()+RAND()+RAND()+RAND()+RAND()+RAND()-6)*[.$C$7]" office:value-type="float" office:value="-0.0016677755058443">
            <text:p>-0,002</text:p>
          </table:table-cell>
          <table:table-cell table:formula="oooc:=(RAND()+RAND()+RAND()+RAND()+RAND()+RAND()+RAND()+RAND()+RAND()+RAND()+RAND()+RAND()-6)*[.$C$7]" office:value-type="float" office:value="-0.0000323496200445561">
            <text:p>0,000</text:p>
          </table:table-cell>
          <table:table-cell table:formula="oooc:=(RAND()+RAND()+RAND()+RAND()+RAND()+RAND()+RAND()+RAND()+RAND()+RAND()+RAND()+RAND()-6)*[.$C$7]" office:value-type="float" office:value="0.000320810571611688">
            <text:p>0,000</text:p>
          </table:table-cell>
          <table:table-cell table:formula="oooc:=(RAND()+RAND()+RAND()+RAND()+RAND()+RAND()+RAND()+RAND()+RAND()+RAND()+RAND()+RAND()-6)*[.$C$7]" office:value-type="float" office:value="0.000591326639606922">
            <text:p>0,001</text:p>
          </table:table-cell>
          <table:table-cell table:formula="oooc:=(RAND()+RAND()+RAND()+RAND()+RAND()+RAND()+RAND()+RAND()+RAND()+RAND()+RAND()+RAND()-6)*[.$C$7]" office:value-type="float" office:value="-0.0016462904751732">
            <text:p>-0,002</text:p>
          </table:table-cell>
          <table:table-cell table:formula="oooc:=(RAND()+RAND()+RAND()+RAND()+RAND()+RAND()+RAND()+RAND()+RAND()+RAND()+RAND()+RAND()-6)*[.$C$7]" office:value-type="float" office:value="-0.0035622425000763">
            <text:p>-0,004</text:p>
          </table:table-cell>
          <table:table-cell table:formula="oooc:=(RAND()+RAND()+RAND()+RAND()+RAND()+RAND()+RAND()+RAND()+RAND()+RAND()+RAND()+RAND()-6)*[.$C$7]" office:value-type="float" office:value="-0.00828431043427839">
            <text:p>-0,008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83])" office:value-type="float" office:value="0.00295464527249914">
            <text:p>0,00295</text:p>
          </table:table-cell>
          <table:table-cell table:formula="oooc:=100*([.R183]-[.$C$7])/[.$C$7]" office:value-type="float" office:value="-26.1338681875215">
            <text:p>-26,1</text:p>
          </table:table-cell>
          <table:table-cell table:formula="oooc:=VAR([.A183:.H183])" office:value-type="float" office:value="0.00000872992868630152">
            <text:p>0,000009</text:p>
          </table:table-cell>
          <table:table-cell table:style-name="ce3"/>
          <table:table-cell table:style-name="ce15"/>
          <table:table-cell table:number-columns-repeated="8"/>
        </table:table-row>
        <table:table-row table:style-name="ro1">
          <table:table-cell table:formula="oooc:=(RAND()+RAND()+RAND()+RAND()+RAND()+RAND()+RAND()+RAND()+RAND()+RAND()+RAND()+RAND()-6)*[.$C$7]" office:value-type="float" office:value="0.00129691457869198">
            <text:p>0,001</text:p>
          </table:table-cell>
          <table:table-cell table:formula="oooc:=(RAND()+RAND()+RAND()+RAND()+RAND()+RAND()+RAND()+RAND()+RAND()+RAND()+RAND()+RAND()-6)*[.$C$7]" office:value-type="float" office:value="-0.000375865962706381">
            <text:p>0,000</text:p>
          </table:table-cell>
          <table:table-cell table:formula="oooc:=(RAND()+RAND()+RAND()+RAND()+RAND()+RAND()+RAND()+RAND()+RAND()+RAND()+RAND()+RAND()-6)*[.$C$7]" office:value-type="float" office:value="-0.0000164799951170416">
            <text:p>0,000</text:p>
          </table:table-cell>
          <table:table-cell table:formula="oooc:=(RAND()+RAND()+RAND()+RAND()+RAND()+RAND()+RAND()+RAND()+RAND()+RAND()+RAND()+RAND()-6)*[.$C$7]" office:value-type="float" office:value="0.00191338847010712">
            <text:p>0,002</text:p>
          </table:table-cell>
          <table:table-cell table:formula="oooc:=(RAND()+RAND()+RAND()+RAND()+RAND()+RAND()+RAND()+RAND()+RAND()+RAND()+RAND()+RAND()-6)*[.$C$7]" office:value-type="float" office:value="-0.00197454756309702">
            <text:p>-0,002</text:p>
          </table:table-cell>
          <table:table-cell table:formula="oooc:=(RAND()+RAND()+RAND()+RAND()+RAND()+RAND()+RAND()+RAND()+RAND()+RAND()+RAND()+RAND()-6)*[.$C$7]" office:value-type="float" office:value="0.00972685934018983">
            <text:p>0,010</text:p>
          </table:table-cell>
          <table:table-cell table:formula="oooc:=(RAND()+RAND()+RAND()+RAND()+RAND()+RAND()+RAND()+RAND()+RAND()+RAND()+RAND()+RAND()-6)*[.$C$7]" office:value-type="float" office:value="-0.00264864040040284">
            <text:p>-0,003</text:p>
          </table:table-cell>
          <table:table-cell table:formula="oooc:=(RAND()+RAND()+RAND()+RAND()+RAND()+RAND()+RAND()+RAND()+RAND()+RAND()+RAND()+RAND()-6)*[.$C$7]" office:value-type="float" office:value="-0.00580071413312174">
            <text:p>-0,006</text:p>
          </table:table-cell>
          <table:table-cell table:style-name="ce1" table:number-columns-repeated="4"/>
          <table:table-cell/>
          <table:table-cell table:style-name="ce1"/>
          <table:table-cell/>
          <table:table-cell table:style-name="ce1"/>
          <table:table-cell/>
          <table:table-cell table:formula="oooc:=SQRT([.T184])" office:value-type="float" office:value="0.00453709340720511">
            <text:p>0,00454</text:p>
          </table:table-cell>
          <table:table-cell table:formula="oooc:=100*([.R184]-[.$C$7])/[.$C$7]" office:value-type="float" office:value="13.4273351801278">
            <text:p>13,4</text:p>
          </table:table-cell>
          <table:table-cell table:formula="oooc:=VAR([.A184:.H184])" office:value-type="float" office:value="0.0000205852165857041">
            <text:p>0,00002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02215643787958">
            <text:p>-0,002</text:p>
          </table:table-cell>
          <table:table-cell table:formula="oooc:=(RAND()+RAND()+RAND()+RAND()+RAND()+RAND()+RAND()+RAND()+RAND()+RAND()+RAND()+RAND()-6)*[.$C$7]" office:value-type="float" office:value="-0.0028492080446791">
            <text:p>-0,003</text:p>
          </table:table-cell>
          <table:table-cell table:formula="oooc:=(RAND()+RAND()+RAND()+RAND()+RAND()+RAND()+RAND()+RAND()+RAND()+RAND()+RAND()+RAND()-6)*[.$C$7]" office:value-type="float" office:value="-0.00230390331736198">
            <text:p>-0,002</text:p>
          </table:table-cell>
          <table:table-cell table:formula="oooc:=(RAND()+RAND()+RAND()+RAND()+RAND()+RAND()+RAND()+RAND()+RAND()+RAND()+RAND()+RAND()-6)*[.$C$7]" office:value-type="float" office:value="0.0037675710318308">
            <text:p>0,004</text:p>
          </table:table-cell>
          <table:table-cell table:formula="oooc:=(RAND()+RAND()+RAND()+RAND()+RAND()+RAND()+RAND()+RAND()+RAND()+RAND()+RAND()+RAND()-6)*[.$C$7]" office:value-type="float" office:value="-0.00223883785515915">
            <text:p>-0,002</text:p>
          </table:table-cell>
          <table:table-cell table:formula="oooc:=(RAND()+RAND()+RAND()+RAND()+RAND()+RAND()+RAND()+RAND()+RAND()+RAND()+RAND()+RAND()-6)*[.$C$7]" office:value-type="float" office:value="0.00129300820947904">
            <text:p>0,001</text:p>
          </table:table-cell>
          <table:table-cell table:formula="oooc:=(RAND()+RAND()+RAND()+RAND()+RAND()+RAND()+RAND()+RAND()+RAND()+RAND()+RAND()+RAND()-6)*[.$C$7]" office:value-type="float" office:value="0.00257771538438063">
            <text:p>0,003</text:p>
          </table:table-cell>
          <table:table-cell table:formula="oooc:=(RAND()+RAND()+RAND()+RAND()+RAND()+RAND()+RAND()+RAND()+RAND()+RAND()+RAND()+RAND()-6)*[.$C$7]" office:value-type="float" office:value="-0.0002845545823542">
            <text:p>0,000</text:p>
          </table:table-cell>
          <table:table-cell table:style-name="ce1" table:number-columns-repeated="2"/>
          <table:table-cell table:style-name="ce4"/>
          <table:table-cell table:number-columns-repeated="6"/>
          <table:table-cell table:formula="oooc:=SQRT([.T185])" office:value-type="float" office:value="0.00252385419249133">
            <text:p>0,00252</text:p>
          </table:table-cell>
          <table:table-cell table:formula="oooc:=100*([.R185]-[.$C$7])/[.$C$7]" office:value-type="float" office:value="-36.9036451877168">
            <text:p>-36,9</text:p>
          </table:table-cell>
          <table:table-cell table:formula="oooc:=VAR([.A185:.H185])" office:value-type="float" office:value="0.00000636983998495606">
            <text:p>0,00000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138847010711997">
            <text:p>0,001</text:p>
          </table:table-cell>
          <table:table-cell table:formula="oooc:=(RAND()+RAND()+RAND()+RAND()+RAND()+RAND()+RAND()+RAND()+RAND()+RAND()+RAND()+RAND()-6)*[.$C$7]" office:value-type="float" office:value="0.00645527512436292">
            <text:p>0,006</text:p>
          </table:table-cell>
          <table:table-cell table:formula="oooc:=(RAND()+RAND()+RAND()+RAND()+RAND()+RAND()+RAND()+RAND()+RAND()+RAND()+RAND()+RAND()-6)*[.$C$7]" office:value-type="float" office:value="-0.0000383312479018549">
            <text:p>0,000</text:p>
          </table:table-cell>
          <table:table-cell table:formula="oooc:=(RAND()+RAND()+RAND()+RAND()+RAND()+RAND()+RAND()+RAND()+RAND()+RAND()+RAND()+RAND()-6)*[.$C$7]" office:value-type="float" office:value="0.00705038605914487">
            <text:p>0,007</text:p>
          </table:table-cell>
          <table:table-cell table:formula="oooc:=(RAND()+RAND()+RAND()+RAND()+RAND()+RAND()+RAND()+RAND()+RAND()+RAND()+RAND()+RAND()-6)*[.$C$7]" office:value-type="float" office:value="0.00227912228766747">
            <text:p>0,002</text:p>
          </table:table-cell>
          <table:table-cell table:formula="oooc:=(RAND()+RAND()+RAND()+RAND()+RAND()+RAND()+RAND()+RAND()+RAND()+RAND()+RAND()+RAND()-6)*[.$C$7]" office:value-type="float" office:value="0.00384618671224097">
            <text:p>0,004</text:p>
          </table:table-cell>
          <table:table-cell table:formula="oooc:=(RAND()+RAND()+RAND()+RAND()+RAND()+RAND()+RAND()+RAND()+RAND()+RAND()+RAND()+RAND()-6)*[.$C$7]" office:value-type="float" office:value="0.00222125919370098">
            <text:p>0,002</text:p>
          </table:table-cell>
          <table:table-cell table:formula="oooc:=(RAND()+RAND()+RAND()+RAND()+RAND()+RAND()+RAND()+RAND()+RAND()+RAND()+RAND()+RAND()-6)*[.$C$7]" office:value-type="float" office:value="-0.0033174840540788">
            <text:p>-0,003</text:p>
          </table:table-cell>
          <table:table-cell table:number-columns-repeated="9"/>
          <table:table-cell table:formula="oooc:=SQRT([.T186])" office:value-type="float" office:value="0.00337657910469087">
            <text:p>0,00338</text:p>
          </table:table-cell>
          <table:table-cell table:formula="oooc:=100*([.R186]-[.$C$7])/[.$C$7]" office:value-type="float" office:value="-15.5855223827283">
            <text:p>-15,6</text:p>
          </table:table-cell>
          <table:table-cell table:formula="oooc:=VAR([.A186:.H186])" office:value-type="float" office:value="0.000011401286450235">
            <text:p>0,00001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274153874324778">
            <text:p>-0,003</text:p>
          </table:table-cell>
          <table:table-cell table:formula="oooc:=(RAND()+RAND()+RAND()+RAND()+RAND()+RAND()+RAND()+RAND()+RAND()+RAND()+RAND()+RAND()-6)*[.$C$7]" office:value-type="float" office:value="-0.00241975157933286">
            <text:p>-0,002</text:p>
          </table:table-cell>
          <table:table-cell table:formula="oooc:=(RAND()+RAND()+RAND()+RAND()+RAND()+RAND()+RAND()+RAND()+RAND()+RAND()+RAND()+RAND()-6)*[.$C$7]" office:value-type="float" office:value="0.000135258033997619">
            <text:p>0,000</text:p>
          </table:table-cell>
          <table:table-cell table:formula="oooc:=(RAND()+RAND()+RAND()+RAND()+RAND()+RAND()+RAND()+RAND()+RAND()+RAND()+RAND()+RAND()-6)*[.$C$7]" office:value-type="float" office:value="-0.00456984160893582">
            <text:p>-0,005</text:p>
          </table:table-cell>
          <table:table-cell table:formula="oooc:=(RAND()+RAND()+RAND()+RAND()+RAND()+RAND()+RAND()+RAND()+RAND()+RAND()+RAND()+RAND()-6)*[.$C$7]" office:value-type="float" office:value="0.000559099093600267">
            <text:p>0,001</text:p>
          </table:table-cell>
          <table:table-cell table:formula="oooc:=(RAND()+RAND()+RAND()+RAND()+RAND()+RAND()+RAND()+RAND()+RAND()+RAND()+RAND()+RAND()-6)*[.$C$7]" office:value-type="float" office:value="0.00267915890987884">
            <text:p>0,003</text:p>
          </table:table-cell>
          <table:table-cell table:formula="oooc:=(RAND()+RAND()+RAND()+RAND()+RAND()+RAND()+RAND()+RAND()+RAND()+RAND()+RAND()+RAND()-6)*[.$C$7]" office:value-type="float" office:value="0.000888698995941041">
            <text:p>0,001</text:p>
          </table:table-cell>
          <table:table-cell table:formula="oooc:=(RAND()+RAND()+RAND()+RAND()+RAND()+RAND()+RAND()+RAND()+RAND()+RAND()+RAND()+RAND()-6)*[.$C$7]" office:value-type="float" office:value="0.0000179448835718858">
            <text:p>0,000</text:p>
          </table:table-cell>
          <table:table-cell table:number-columns-repeated="9"/>
          <table:table-cell table:formula="oooc:=SQRT([.T187])" office:value-type="float" office:value="0.00235552343743445">
            <text:p>0,00236</text:p>
          </table:table-cell>
          <table:table-cell table:formula="oooc:=100*([.R187]-[.$C$7])/[.$C$7]" office:value-type="float" office:value="-41.1119140641387">
            <text:p>-41,1</text:p>
          </table:table-cell>
          <table:table-cell table:formula="oooc:=VAR([.A187:.H187])" office:value-type="float" office:value="0.00000554849066430301">
            <text:p>0,00000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581951353495895">
            <text:p>0,006</text:p>
          </table:table-cell>
          <table:table-cell table:formula="oooc:=(RAND()+RAND()+RAND()+RAND()+RAND()+RAND()+RAND()+RAND()+RAND()+RAND()+RAND()+RAND()-6)*[.$C$7]" office:value-type="float" office:value="-0.00493093661305582">
            <text:p>-0,005</text:p>
          </table:table-cell>
          <table:table-cell table:formula="oooc:=(RAND()+RAND()+RAND()+RAND()+RAND()+RAND()+RAND()+RAND()+RAND()+RAND()+RAND()+RAND()-6)*[.$C$7]" office:value-type="float" office:value="0.00607293923764763">
            <text:p>0,006</text:p>
          </table:table-cell>
          <table:table-cell table:formula="oooc:=(RAND()+RAND()+RAND()+RAND()+RAND()+RAND()+RAND()+RAND()+RAND()+RAND()+RAND()+RAND()-6)*[.$C$7]" office:value-type="float" office:value="-0.000924710837122714">
            <text:p>-0,001</text:p>
          </table:table-cell>
          <table:table-cell table:formula="oooc:=(RAND()+RAND()+RAND()+RAND()+RAND()+RAND()+RAND()+RAND()+RAND()+RAND()+RAND()+RAND()-6)*[.$C$7]" office:value-type="float" office:value="-0.007917355876339">
            <text:p>-0,008</text:p>
          </table:table-cell>
          <table:table-cell table:formula="oooc:=(RAND()+RAND()+RAND()+RAND()+RAND()+RAND()+RAND()+RAND()+RAND()+RAND()+RAND()+RAND()-6)*[.$C$7]" office:value-type="float" office:value="-0.00641560106204413">
            <text:p>-0,006</text:p>
          </table:table-cell>
          <table:table-cell table:formula="oooc:=(RAND()+RAND()+RAND()+RAND()+RAND()+RAND()+RAND()+RAND()+RAND()+RAND()+RAND()+RAND()-6)*[.$C$7]" office:value-type="float" office:value="-0.00231537827692495">
            <text:p>-0,002</text:p>
          </table:table-cell>
          <table:table-cell table:formula="oooc:=(RAND()+RAND()+RAND()+RAND()+RAND()+RAND()+RAND()+RAND()+RAND()+RAND()+RAND()+RAND()-6)*[.$C$7]" office:value-type="float" office:value="-0.000860377819147313">
            <text:p>-0,001</text:p>
          </table:table-cell>
          <table:table-cell table:number-columns-repeated="9"/>
          <table:table-cell table:formula="oooc:=SQRT([.T188])" office:value-type="float" office:value="0.00520180818946198">
            <text:p>0,00520</text:p>
          </table:table-cell>
          <table:table-cell table:formula="oooc:=100*([.R188]-[.$C$7])/[.$C$7]" office:value-type="float" office:value="30.0452047365496">
            <text:p>30,0</text:p>
          </table:table-cell>
          <table:table-cell table:formula="oooc:=VAR([.A188:.H188])" office:value-type="float" office:value="0.0000270588084399538">
            <text:p>0,000027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580095828119755">
            <text:p>0,006</text:p>
          </table:table-cell>
          <table:table-cell table:formula="oooc:=(RAND()+RAND()+RAND()+RAND()+RAND()+RAND()+RAND()+RAND()+RAND()+RAND()+RAND()+RAND()-6)*[.$C$7]" office:value-type="float" office:value="0.00196465956602679">
            <text:p>0,002</text:p>
          </table:table-cell>
          <table:table-cell table:formula="oooc:=(RAND()+RAND()+RAND()+RAND()+RAND()+RAND()+RAND()+RAND()+RAND()+RAND()+RAND()+RAND()-6)*[.$C$7]" office:value-type="float" office:value="0.000128788109988708">
            <text:p>0,000</text:p>
          </table:table-cell>
          <table:table-cell table:formula="oooc:=(RAND()+RAND()+RAND()+RAND()+RAND()+RAND()+RAND()+RAND()+RAND()+RAND()+RAND()+RAND()-6)*[.$C$7]" office:value-type="float" office:value="-0.00134672078615681">
            <text:p>-0,001</text:p>
          </table:table-cell>
          <table:table-cell table:formula="oooc:=(RAND()+RAND()+RAND()+RAND()+RAND()+RAND()+RAND()+RAND()+RAND()+RAND()+RAND()+RAND()-6)*[.$C$7]" office:value-type="float" office:value="-0.00117032380138554">
            <text:p>-0,001</text:p>
          </table:table-cell>
          <table:table-cell table:formula="oooc:=(RAND()+RAND()+RAND()+RAND()+RAND()+RAND()+RAND()+RAND()+RAND()+RAND()+RAND()+RAND()-6)*[.$C$7]" office:value-type="float" office:value="-0.00114432203131199">
            <text:p>-0,001</text:p>
          </table:table-cell>
          <table:table-cell table:formula="oooc:=(RAND()+RAND()+RAND()+RAND()+RAND()+RAND()+RAND()+RAND()+RAND()+RAND()+RAND()+RAND()-6)*[.$C$7]" office:value-type="float" office:value="-0.00578508865627003">
            <text:p>-0,006</text:p>
          </table:table-cell>
          <table:table-cell table:formula="oooc:=(RAND()+RAND()+RAND()+RAND()+RAND()+RAND()+RAND()+RAND()+RAND()+RAND()+RAND()+RAND()-6)*[.$C$7]" office:value-type="float" office:value="0.00596588030640584">
            <text:p>0,006</text:p>
          </table:table-cell>
          <table:table-cell table:number-columns-repeated="9"/>
          <table:table-cell table:formula="oooc:=SQRT([.T189])" office:value-type="float" office:value="0.00393961779776093">
            <text:p>0,00394</text:p>
          </table:table-cell>
          <table:table-cell table:formula="oooc:=100*([.R189]-[.$C$7])/[.$C$7]" office:value-type="float" office:value="-1.50955505597683">
            <text:p>-1,5</text:p>
          </table:table-cell>
          <table:table-cell table:formula="oooc:=VAR([.A189:.H189])" office:value-type="float" office:value="0.0000155205883924347">
            <text:p>0,000016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243366801965392">
            <text:p>0,002</text:p>
          </table:table-cell>
          <table:table-cell table:formula="oooc:=(RAND()+RAND()+RAND()+RAND()+RAND()+RAND()+RAND()+RAND()+RAND()+RAND()+RAND()+RAND()-6)*[.$C$7]" office:value-type="float" office:value="-0.00019031342509232">
            <text:p>0,000</text:p>
          </table:table-cell>
          <table:table-cell table:formula="oooc:=(RAND()+RAND()+RAND()+RAND()+RAND()+RAND()+RAND()+RAND()+RAND()+RAND()+RAND()+RAND()-6)*[.$C$7]" office:value-type="float" office:value="0.00716000854518265">
            <text:p>0,007</text:p>
          </table:table-cell>
          <table:table-cell table:formula="oooc:=(RAND()+RAND()+RAND()+RAND()+RAND()+RAND()+RAND()+RAND()+RAND()+RAND()+RAND()+RAND()-6)*[.$C$7]" office:value-type="float" office:value="-0.00266743980224006">
            <text:p>-0,003</text:p>
          </table:table-cell>
          <table:table-cell table:formula="oooc:=(RAND()+RAND()+RAND()+RAND()+RAND()+RAND()+RAND()+RAND()+RAND()+RAND()+RAND()+RAND()-6)*[.$C$7]" office:value-type="float" office:value="0.00128116702780236">
            <text:p>0,001</text:p>
          </table:table-cell>
          <table:table-cell table:formula="oooc:=(RAND()+RAND()+RAND()+RAND()+RAND()+RAND()+RAND()+RAND()+RAND()+RAND()+RAND()+RAND()-6)*[.$C$7]" office:value-type="float" office:value="0.00728586687826167">
            <text:p>0,007</text:p>
          </table:table-cell>
          <table:table-cell table:formula="oooc:=(RAND()+RAND()+RAND()+RAND()+RAND()+RAND()+RAND()+RAND()+RAND()+RAND()+RAND()+RAND()-6)*[.$C$7]" office:value-type="float" office:value="-0.00141483809930723">
            <text:p>-0,001</text:p>
          </table:table-cell>
          <table:table-cell table:formula="oooc:=(RAND()+RAND()+RAND()+RAND()+RAND()+RAND()+RAND()+RAND()+RAND()+RAND()+RAND()+RAND()-6)*[.$C$7]" office:value-type="float" office:value="-0.00508548234504227">
            <text:p>-0,005</text:p>
          </table:table-cell>
          <table:table-cell table:number-columns-repeated="9"/>
          <table:table-cell table:formula="oooc:=SQRT([.T190])" office:value-type="float" office:value="0.00442788658904023">
            <text:p>0,00443</text:p>
          </table:table-cell>
          <table:table-cell table:formula="oooc:=100*([.R190]-[.$C$7])/[.$C$7]" office:value-type="float" office:value="10.6971647260056">
            <text:p>10,7</text:p>
          </table:table-cell>
          <table:table-cell table:formula="oooc:=VAR([.A190:.H190])" office:value-type="float" office:value="0.0000196061796454023">
            <text:p>0,000020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455214087343975">
            <text:p>-0,005</text:p>
          </table:table-cell>
          <table:table-cell table:formula="oooc:=(RAND()+RAND()+RAND()+RAND()+RAND()+RAND()+RAND()+RAND()+RAND()+RAND()+RAND()+RAND()-6)*[.$C$7]" office:value-type="float" office:value="-0.00335264137699514">
            <text:p>-0,003</text:p>
          </table:table-cell>
          <table:table-cell table:formula="oooc:=(RAND()+RAND()+RAND()+RAND()+RAND()+RAND()+RAND()+RAND()+RAND()+RAND()+RAND()+RAND()-6)*[.$C$7]" office:value-type="float" office:value="0.00252058473464156">
            <text:p>0,003</text:p>
          </table:table-cell>
          <table:table-cell table:formula="oooc:=(RAND()+RAND()+RAND()+RAND()+RAND()+RAND()+RAND()+RAND()+RAND()+RAND()+RAND()+RAND()-6)*[.$C$7]" office:value-type="float" office:value="-0.0072195806756798">
            <text:p>-0,007</text:p>
          </table:table-cell>
          <table:table-cell table:formula="oooc:=(RAND()+RAND()+RAND()+RAND()+RAND()+RAND()+RAND()+RAND()+RAND()+RAND()+RAND()+RAND()-6)*[.$C$7]" office:value-type="float" office:value="0.00241645558030946">
            <text:p>0,002</text:p>
          </table:table-cell>
          <table:table-cell table:formula="oooc:=(RAND()+RAND()+RAND()+RAND()+RAND()+RAND()+RAND()+RAND()+RAND()+RAND()+RAND()+RAND()-6)*[.$C$7]" office:value-type="float" office:value="0.00616718039490951">
            <text:p>0,006</text:p>
          </table:table-cell>
          <table:table-cell table:formula="oooc:=(RAND()+RAND()+RAND()+RAND()+RAND()+RAND()+RAND()+RAND()+RAND()+RAND()+RAND()+RAND()-6)*[.$C$7]" office:value-type="float" office:value="-0.00259956663716544">
            <text:p>-0,003</text:p>
          </table:table-cell>
          <table:table-cell table:formula="oooc:=(RAND()+RAND()+RAND()+RAND()+RAND()+RAND()+RAND()+RAND()+RAND()+RAND()+RAND()+RAND()-6)*[.$C$7]" office:value-type="float" office:value="0.00290389721366008">
            <text:p>0,003</text:p>
          </table:table-cell>
          <table:table-cell table:number-columns-repeated="9"/>
          <table:table-cell table:formula="oooc:=SQRT([.T191])" office:value-type="float" office:value="0.00459465082735655">
            <text:p>0,00459</text:p>
          </table:table-cell>
          <table:table-cell table:formula="oooc:=100*([.R191]-[.$C$7])/[.$C$7]" office:value-type="float" office:value="14.8662706839138">
            <text:p>14,9</text:p>
          </table:table-cell>
          <table:table-cell table:formula="oooc:=VAR([.A191:.H191])" office:value-type="float" office:value="0.0000211108162253283">
            <text:p>0,000021</text:p>
          </table:table-cell>
          <table:table-cell table:style-name="ce3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0.00307467879268777">
            <text:p>0,003</text:p>
          </table:table-cell>
          <table:table-cell table:formula="oooc:=(RAND()+RAND()+RAND()+RAND()+RAND()+RAND()+RAND()+RAND()+RAND()+RAND()+RAND()+RAND()-6)*[.$C$7]" office:value-type="float" office:value="0.00302084414197211">
            <text:p>0,003</text:p>
          </table:table-cell>
          <table:table-cell table:formula="oooc:=(RAND()+RAND()+RAND()+RAND()+RAND()+RAND()+RAND()+RAND()+RAND()+RAND()+RAND()+RAND()-6)*[.$C$7]" office:value-type="float" office:value="0.00406677449873348">
            <text:p>0,004</text:p>
          </table:table-cell>
          <table:table-cell table:formula="oooc:=(RAND()+RAND()+RAND()+RAND()+RAND()+RAND()+RAND()+RAND()+RAND()+RAND()+RAND()+RAND()-6)*[.$C$7]" office:value-type="float" office:value="0.00516544083986939">
            <text:p>0,005</text:p>
          </table:table-cell>
          <table:table-cell table:formula="oooc:=(RAND()+RAND()+RAND()+RAND()+RAND()+RAND()+RAND()+RAND()+RAND()+RAND()+RAND()+RAND()-6)*[.$C$7]" office:value-type="float" office:value="-0.00428296761986145">
            <text:p>-0,004</text:p>
          </table:table-cell>
          <table:table-cell table:formula="oooc:=(RAND()+RAND()+RAND()+RAND()+RAND()+RAND()+RAND()+RAND()+RAND()+RAND()+RAND()+RAND()-6)*[.$C$7]" office:value-type="float" office:value="-0.00670735801263466">
            <text:p>-0,007</text:p>
          </table:table-cell>
          <table:table-cell table:formula="oooc:=(RAND()+RAND()+RAND()+RAND()+RAND()+RAND()+RAND()+RAND()+RAND()+RAND()+RAND()+RAND()-6)*[.$C$7]" office:value-type="float" office:value="0.0117667165135655">
            <text:p>0,012</text:p>
          </table:table-cell>
          <table:table-cell table:formula="oooc:=(RAND()+RAND()+RAND()+RAND()+RAND()+RAND()+RAND()+RAND()+RAND()+RAND()+RAND()+RAND()-6)*[.$C$7]" office:value-type="float" office:value="-0.00264851832636494">
            <text:p>-0,003</text:p>
          </table:table-cell>
          <table:table-cell table:number-columns-repeated="9"/>
          <table:table-cell table:formula="oooc:=SQRT([.T192])" office:value-type="float" office:value="0.00595183801186009">
            <text:p>0,00595</text:p>
          </table:table-cell>
          <table:table-cell table:formula="oooc:=100*([.R192]-[.$C$7])/[.$C$7]" office:value-type="float" office:value="48.7959502965023">
            <text:p>48,8</text:p>
          </table:table-cell>
          <table:table-cell table:formula="oooc:=VAR([.A192:.H192])" office:value-type="float" office:value="0.0000354243757194227">
            <text:p>0,00003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100446180608539">
            <text:p>0,010</text:p>
          </table:table-cell>
          <table:table-cell table:formula="oooc:=(RAND()+RAND()+RAND()+RAND()+RAND()+RAND()+RAND()+RAND()+RAND()+RAND()+RAND()+RAND()-6)*[.$C$7]" office:value-type="float" office:value="-0.0000273445844904927">
            <text:p>0,000</text:p>
          </table:table-cell>
          <table:table-cell table:formula="oooc:=(RAND()+RAND()+RAND()+RAND()+RAND()+RAND()+RAND()+RAND()+RAND()+RAND()+RAND()+RAND()-6)*[.$C$7]" office:value-type="float" office:value="0.00815405743583484">
            <text:p>0,008</text:p>
          </table:table-cell>
          <table:table-cell table:formula="oooc:=(RAND()+RAND()+RAND()+RAND()+RAND()+RAND()+RAND()+RAND()+RAND()+RAND()+RAND()+RAND()-6)*[.$C$7]" office:value-type="float" office:value="-0.00284493545335246">
            <text:p>-0,003</text:p>
          </table:table-cell>
          <table:table-cell table:formula="oooc:=(RAND()+RAND()+RAND()+RAND()+RAND()+RAND()+RAND()+RAND()+RAND()+RAND()+RAND()+RAND()-6)*[.$C$7]" office:value-type="float" office:value="-0.00283724478896451">
            <text:p>-0,003</text:p>
          </table:table-cell>
          <table:table-cell table:formula="oooc:=(RAND()+RAND()+RAND()+RAND()+RAND()+RAND()+RAND()+RAND()+RAND()+RAND()+RAND()+RAND()-6)*[.$C$7]" office:value-type="float" office:value="-0.00304403820917386">
            <text:p>-0,003</text:p>
          </table:table-cell>
          <table:table-cell table:formula="oooc:=(RAND()+RAND()+RAND()+RAND()+RAND()+RAND()+RAND()+RAND()+RAND()+RAND()+RAND()+RAND()-6)*[.$C$7]" office:value-type="float" office:value="0.00128873561815242">
            <text:p>0,001</text:p>
          </table:table-cell>
          <table:table-cell table:formula="oooc:=(RAND()+RAND()+RAND()+RAND()+RAND()+RAND()+RAND()+RAND()+RAND()+RAND()+RAND()+RAND()-6)*[.$C$7]" office:value-type="float" office:value="0.00417566454054384">
            <text:p>0,004</text:p>
          </table:table-cell>
          <table:table-cell table:number-columns-repeated="9"/>
          <table:table-cell table:formula="oooc:=SQRT([.T193])" office:value-type="float" office:value="0.00512840625141567">
            <text:p>0,00513</text:p>
          </table:table-cell>
          <table:table-cell table:formula="oooc:=100*([.R193]-[.$C$7])/[.$C$7]" office:value-type="float" office:value="28.2101562853918">
            <text:p>28,2</text:p>
          </table:table-cell>
          <table:table-cell table:formula="oooc:=VAR([.A193:.H193])" office:value-type="float" office:value="0.0000263005506795594">
            <text:p>0,000026</text:p>
          </table:table-cell>
          <table:table-cell table:style-name="ce15"/>
          <table:table-cell table:number-columns-repeated="9"/>
        </table:table-row>
        <table:table-row table:style-name="ro1">
          <table:table-cell table:formula="oooc:=(RAND()+RAND()+RAND()+RAND()+RAND()+RAND()+RAND()+RAND()+RAND()+RAND()+RAND()+RAND()-6)*[.$C$7]" office:value-type="float" office:value="-0.00841358684041871">
            <text:p>-0,008</text:p>
          </table:table-cell>
          <table:table-cell table:formula="oooc:=(RAND()+RAND()+RAND()+RAND()+RAND()+RAND()+RAND()+RAND()+RAND()+RAND()+RAND()+RAND()-6)*[.$C$7]" office:value-type="float" office:value="0.00304562517166662">
            <text:p>0,003</text:p>
          </table:table-cell>
          <table:table-cell table:formula="oooc:=(RAND()+RAND()+RAND()+RAND()+RAND()+RAND()+RAND()+RAND()+RAND()+RAND()+RAND()+RAND()-6)*[.$C$7]" office:value-type="float" office:value="-0.0023626209295938">
            <text:p>-0,002</text:p>
          </table:table-cell>
          <table:table-cell table:formula="oooc:=(RAND()+RAND()+RAND()+RAND()+RAND()+RAND()+RAND()+RAND()+RAND()+RAND()+RAND()+RAND()-6)*[.$C$7]" office:value-type="float" office:value="-0.00208233893856624">
            <text:p>-0,002</text:p>
          </table:table-cell>
          <table:table-cell table:formula="oooc:=(RAND()+RAND()+RAND()+RAND()+RAND()+RAND()+RAND()+RAND()+RAND()+RAND()+RAND()+RAND()-6)*[.$C$7]" office:value-type="float" office:value="0.00123465681936094">
            <text:p>0,001</text:p>
          </table:table-cell>
          <table:table-cell table:formula="oooc:=(RAND()+RAND()+RAND()+RAND()+RAND()+RAND()+RAND()+RAND()+RAND()+RAND()+RAND()+RAND()-6)*[.$C$7]" office:value-type="float" office:value="0.00394994964445937">
            <text:p>0,004</text:p>
          </table:table-cell>
          <table:table-cell table:formula="oooc:=(RAND()+RAND()+RAND()+RAND()+RAND()+RAND()+RAND()+RAND()+RAND()+RAND()+RAND()+RAND()-6)*[.$C$7]" office:value-type="float" office:value="0.0000725119785149708">
            <text:p>0,000</text:p>
          </table:table-cell>
          <table:table-cell table:formula="oooc:=(RAND()+RAND()+RAND()+RAND()+RAND()+RAND()+RAND()+RAND()+RAND()+RAND()+RAND()+RAND()-6)*[.$C$7]" office:value-type="float" office:value="0.00379418317209387">
            <text:p>0,004</text:p>
          </table:table-cell>
          <table:table-cell table:number-columns-repeated="9"/>
          <table:table-cell table:formula="oooc:=SQRT([.T194])" office:value-type="float" office:value="0.00416511781332392">
            <text:p>0,00417</text:p>
          </table:table-cell>
          <table:table-cell table:formula="oooc:=100*([.R194]-[.$C$7])/[.$C$7]" office:value-type="float" office:value="4.12794533309788">
            <text:p>4,1</text:p>
          </table:table-cell>
          <table:table-cell table:formula="oooc:=VAR([.A194:.H194])" office:value-type="float" office:value="0.0000173482063988682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43302713095493">
            <text:p>0,005</text:p>
          </table:table-cell>
          <table:table-cell table:formula="oooc:=(RAND()+RAND()+RAND()+RAND()+RAND()+RAND()+RAND()+RAND()+RAND()+RAND()+RAND()+RAND()-6)*[.$C$7]" office:value-type="float" office:value="-0.0057167271950438">
            <text:p>-0,006</text:p>
          </table:table-cell>
          <table:table-cell table:formula="oooc:=(RAND()+RAND()+RAND()+RAND()+RAND()+RAND()+RAND()+RAND()+RAND()+RAND()+RAND()+RAND()-6)*[.$C$7]" office:value-type="float" office:value="-0.0021272621845149">
            <text:p>-0,002</text:p>
          </table:table-cell>
          <table:table-cell table:formula="oooc:=(RAND()+RAND()+RAND()+RAND()+RAND()+RAND()+RAND()+RAND()+RAND()+RAND()+RAND()+RAND()-6)*[.$C$7]" office:value-type="float" office:value="0.00312143314920499">
            <text:p>0,003</text:p>
          </table:table-cell>
          <table:table-cell table:formula="oooc:=(RAND()+RAND()+RAND()+RAND()+RAND()+RAND()+RAND()+RAND()+RAND()+RAND()+RAND()+RAND()-6)*[.$C$7]" office:value-type="float" office:value="-0.00308737449262978">
            <text:p>-0,003</text:p>
          </table:table-cell>
          <table:table-cell table:formula="oooc:=(RAND()+RAND()+RAND()+RAND()+RAND()+RAND()+RAND()+RAND()+RAND()+RAND()+RAND()+RAND()-6)*[.$C$7]" office:value-type="float" office:value="-0.000432630390331738">
            <text:p>0,000</text:p>
          </table:table-cell>
          <table:table-cell table:formula="oooc:=(RAND()+RAND()+RAND()+RAND()+RAND()+RAND()+RAND()+RAND()+RAND()+RAND()+RAND()+RAND()-6)*[.$C$7]" office:value-type="float" office:value="0.00472341074861903">
            <text:p>0,005</text:p>
          </table:table-cell>
          <table:table-cell table:formula="oooc:=(RAND()+RAND()+RAND()+RAND()+RAND()+RAND()+RAND()+RAND()+RAND()+RAND()+RAND()+RAND()-6)*[.$C$7]" office:value-type="float" office:value="0.00712497329630421">
            <text:p>0,007</text:p>
          </table:table-cell>
          <table:table-cell table:number-columns-repeated="9"/>
          <table:table-cell table:formula="oooc:=SQRT([.T195])" office:value-type="float" office:value="0.00461441290978262">
            <text:p>0,00461</text:p>
          </table:table-cell>
          <table:table-cell table:formula="oooc:=100*([.R195]-[.$C$7])/[.$C$7]" office:value-type="float" office:value="15.3603227445654">
            <text:p>15,4</text:p>
          </table:table-cell>
          <table:table-cell table:formula="oooc:=VAR([.A195:.H195])" office:value-type="float" office:value="0.0000212928065019685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187261574144717">
            <text:p>0,000</text:p>
          </table:table-cell>
          <table:table-cell table:formula="oooc:=(RAND()+RAND()+RAND()+RAND()+RAND()+RAND()+RAND()+RAND()+RAND()+RAND()+RAND()+RAND()-6)*[.$C$7]" office:value-type="float" office:value="-0.00177141636402478">
            <text:p>-0,002</text:p>
          </table:table-cell>
          <table:table-cell table:formula="oooc:=(RAND()+RAND()+RAND()+RAND()+RAND()+RAND()+RAND()+RAND()+RAND()+RAND()+RAND()+RAND()-6)*[.$C$7]" office:value-type="float" office:value="0.00471559801019318">
            <text:p>0,005</text:p>
          </table:table-cell>
          <table:table-cell table:formula="oooc:=(RAND()+RAND()+RAND()+RAND()+RAND()+RAND()+RAND()+RAND()+RAND()+RAND()+RAND()+RAND()-6)*[.$C$7]" office:value-type="float" office:value="0.00293404950102237">
            <text:p>0,003</text:p>
          </table:table-cell>
          <table:table-cell table:formula="oooc:=(RAND()+RAND()+RAND()+RAND()+RAND()+RAND()+RAND()+RAND()+RAND()+RAND()+RAND()+RAND()-6)*[.$C$7]" office:value-type="float" office:value="-0.000322275460066528">
            <text:p>0,000</text:p>
          </table:table-cell>
          <table:table-cell table:formula="oooc:=(RAND()+RAND()+RAND()+RAND()+RAND()+RAND()+RAND()+RAND()+RAND()+RAND()+RAND()+RAND()-6)*[.$C$7]" office:value-type="float" office:value="-0.00439906002990814">
            <text:p>-0,004</text:p>
          </table:table-cell>
          <table:table-cell table:formula="oooc:=(RAND()+RAND()+RAND()+RAND()+RAND()+RAND()+RAND()+RAND()+RAND()+RAND()+RAND()+RAND()-6)*[.$C$7]" office:value-type="float" office:value="0.00234687337870418">
            <text:p>0,002</text:p>
          </table:table-cell>
          <table:table-cell table:formula="oooc:=(RAND()+RAND()+RAND()+RAND()+RAND()+RAND()+RAND()+RAND()+RAND()+RAND()+RAND()+RAND()-6)*[.$C$7]" office:value-type="float" office:value="-0.000414563432721941">
            <text:p>0,000</text:p>
          </table:table-cell>
          <table:table-cell table:number-columns-repeated="9"/>
          <table:table-cell table:formula="oooc:=SQRT([.T196])" office:value-type="float" office:value="0.00288099938317345">
            <text:p>0,00288</text:p>
          </table:table-cell>
          <table:table-cell table:formula="oooc:=100*([.R196]-[.$C$7])/[.$C$7]" office:value-type="float" office:value="-27.9750154206638">
            <text:p>-28,0</text:p>
          </table:table-cell>
          <table:table-cell table:formula="oooc:=VAR([.A196:.H196])" office:value-type="float" office:value="0.00000830015744584579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54243598742637">
            <text:p>-0,003</text:p>
          </table:table-cell>
          <table:table-cell table:formula="oooc:=(RAND()+RAND()+RAND()+RAND()+RAND()+RAND()+RAND()+RAND()+RAND()+RAND()+RAND()+RAND()-6)*[.$C$7]" office:value-type="float" office:value="0.00192413098544267">
            <text:p>0,002</text:p>
          </table:table-cell>
          <table:table-cell table:formula="oooc:=(RAND()+RAND()+RAND()+RAND()+RAND()+RAND()+RAND()+RAND()+RAND()+RAND()+RAND()+RAND()-6)*[.$C$7]" office:value-type="float" office:value="0.00452125614185003">
            <text:p>0,005</text:p>
          </table:table-cell>
          <table:table-cell table:formula="oooc:=(RAND()+RAND()+RAND()+RAND()+RAND()+RAND()+RAND()+RAND()+RAND()+RAND()+RAND()+RAND()-6)*[.$C$7]" office:value-type="float" office:value="0.0020230109561449">
            <text:p>0,002</text:p>
          </table:table-cell>
          <table:table-cell table:formula="oooc:=(RAND()+RAND()+RAND()+RAND()+RAND()+RAND()+RAND()+RAND()+RAND()+RAND()+RAND()+RAND()-6)*[.$C$7]" office:value-type="float" office:value="0.0035102389599292">
            <text:p>0,004</text:p>
          </table:table-cell>
          <table:table-cell table:formula="oooc:=(RAND()+RAND()+RAND()+RAND()+RAND()+RAND()+RAND()+RAND()+RAND()+RAND()+RAND()+RAND()-6)*[.$C$7]" office:value-type="float" office:value="-0.00565605639820551">
            <text:p>-0,006</text:p>
          </table:table-cell>
          <table:table-cell table:formula="oooc:=(RAND()+RAND()+RAND()+RAND()+RAND()+RAND()+RAND()+RAND()+RAND()+RAND()+RAND()+RAND()-6)*[.$C$7]" office:value-type="float" office:value="-0.00145158238471633">
            <text:p>-0,001</text:p>
          </table:table-cell>
          <table:table-cell table:formula="oooc:=(RAND()+RAND()+RAND()+RAND()+RAND()+RAND()+RAND()+RAND()+RAND()+RAND()+RAND()+RAND()-6)*[.$C$7]" office:value-type="float" office:value="0.00109475997192297">
            <text:p>0,001</text:p>
          </table:table-cell>
          <table:table-cell table:number-columns-repeated="9"/>
          <table:table-cell table:formula="oooc:=SQRT([.T197])" office:value-type="float" office:value="0.00339861403853187">
            <text:p>0,00340</text:p>
          </table:table-cell>
          <table:table-cell table:formula="oooc:=100*([.R197]-[.$C$7])/[.$C$7]" office:value-type="float" office:value="-15.0346490367034">
            <text:p>-15,0</text:p>
          </table:table-cell>
          <table:table-cell table:formula="oooc:=VAR([.A197:.H197])" office:value-type="float" office:value="0.0000115505773829059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402356028931553">
            <text:p>0,000</text:p>
          </table:table-cell>
          <table:table-cell table:formula="oooc:=(RAND()+RAND()+RAND()+RAND()+RAND()+RAND()+RAND()+RAND()+RAND()+RAND()+RAND()+RAND()-6)*[.$C$7]" office:value-type="float" office:value="0.00291305276650288">
            <text:p>0,003</text:p>
          </table:table-cell>
          <table:table-cell table:formula="oooc:=(RAND()+RAND()+RAND()+RAND()+RAND()+RAND()+RAND()+RAND()+RAND()+RAND()+RAND()+RAND()-6)*[.$C$7]" office:value-type="float" office:value="-0.00185540330210273">
            <text:p>-0,002</text:p>
          </table:table-cell>
          <table:table-cell table:formula="oooc:=(RAND()+RAND()+RAND()+RAND()+RAND()+RAND()+RAND()+RAND()+RAND()+RAND()+RAND()+RAND()-6)*[.$C$7]" office:value-type="float" office:value="-0.000443494979705193">
            <text:p>0,000</text:p>
          </table:table-cell>
          <table:table-cell table:formula="oooc:=(RAND()+RAND()+RAND()+RAND()+RAND()+RAND()+RAND()+RAND()+RAND()+RAND()+RAND()+RAND()-6)*[.$C$7]" office:value-type="float" office:value="0.000889919736320078">
            <text:p>0,001</text:p>
          </table:table-cell>
          <table:table-cell table:formula="oooc:=(RAND()+RAND()+RAND()+RAND()+RAND()+RAND()+RAND()+RAND()+RAND()+RAND()+RAND()+RAND()-6)*[.$C$7]" office:value-type="float" office:value="0.00458973967711417">
            <text:p>0,005</text:p>
          </table:table-cell>
          <table:table-cell table:formula="oooc:=(RAND()+RAND()+RAND()+RAND()+RAND()+RAND()+RAND()+RAND()+RAND()+RAND()+RAND()+RAND()-6)*[.$C$7]" office:value-type="float" office:value="0.00143351542710654">
            <text:p>0,001</text:p>
          </table:table-cell>
          <table:table-cell table:formula="oooc:=(RAND()+RAND()+RAND()+RAND()+RAND()+RAND()+RAND()+RAND()+RAND()+RAND()+RAND()+RAND()-6)*[.$C$7]" office:value-type="float" office:value="0.00207013153477584">
            <text:p>0,002</text:p>
          </table:table-cell>
          <table:table-cell table:number-columns-repeated="9"/>
          <table:table-cell table:formula="oooc:=SQRT([.T198])" office:value-type="float" office:value="0.00206730709550579">
            <text:p>0,00207</text:p>
          </table:table-cell>
          <table:table-cell table:formula="oooc:=100*([.R198]-[.$C$7])/[.$C$7]" office:value-type="float" office:value="-48.3173226123553">
            <text:p>-48,3</text:p>
          </table:table-cell>
          <table:table-cell table:formula="oooc:=VAR([.A198:.H198])" office:value-type="float" office:value="0.00000427375862712858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96295052949614">
            <text:p>0,002</text:p>
          </table:table-cell>
          <table:table-cell table:formula="oooc:=(RAND()+RAND()+RAND()+RAND()+RAND()+RAND()+RAND()+RAND()+RAND()+RAND()+RAND()+RAND()-6)*[.$C$7]" office:value-type="float" office:value="-0.00276180303353984">
            <text:p>-0,003</text:p>
          </table:table-cell>
          <table:table-cell table:formula="oooc:=(RAND()+RAND()+RAND()+RAND()+RAND()+RAND()+RAND()+RAND()+RAND()+RAND()+RAND()+RAND()-6)*[.$C$7]" office:value-type="float" office:value="0.000942411572618791">
            <text:p>0,001</text:p>
          </table:table-cell>
          <table:table-cell table:formula="oooc:=(RAND()+RAND()+RAND()+RAND()+RAND()+RAND()+RAND()+RAND()+RAND()+RAND()+RAND()+RAND()-6)*[.$C$7]" office:value-type="float" office:value="0.00520328379161962">
            <text:p>0,005</text:p>
          </table:table-cell>
          <table:table-cell table:formula="oooc:=(RAND()+RAND()+RAND()+RAND()+RAND()+RAND()+RAND()+RAND()+RAND()+RAND()+RAND()+RAND()-6)*[.$C$7]" office:value-type="float" office:value="-0.00120206305124058">
            <text:p>-0,001</text:p>
          </table:table-cell>
          <table:table-cell table:formula="oooc:=(RAND()+RAND()+RAND()+RAND()+RAND()+RAND()+RAND()+RAND()+RAND()+RAND()+RAND()+RAND()-6)*[.$C$7]" office:value-type="float" office:value="0.00163029877620777">
            <text:p>0,002</text:p>
          </table:table-cell>
          <table:table-cell table:formula="oooc:=(RAND()+RAND()+RAND()+RAND()+RAND()+RAND()+RAND()+RAND()+RAND()+RAND()+RAND()+RAND()-6)*[.$C$7]" office:value-type="float" office:value="-0.00239289529099399">
            <text:p>-0,002</text:p>
          </table:table-cell>
          <table:table-cell table:formula="oooc:=(RAND()+RAND()+RAND()+RAND()+RAND()+RAND()+RAND()+RAND()+RAND()+RAND()+RAND()+RAND()-6)*[.$C$7]" office:value-type="float" office:value="-0.000570085757011626">
            <text:p>-0,001</text:p>
          </table:table-cell>
          <table:table-cell table:number-columns-repeated="9"/>
          <table:table-cell table:formula="oooc:=SQRT([.T199])" office:value-type="float" office:value="0.00263515576440443">
            <text:p>0,00264</text:p>
          </table:table-cell>
          <table:table-cell table:formula="oooc:=100*([.R199]-[.$C$7])/[.$C$7]" office:value-type="float" office:value="-34.1211058898892">
            <text:p>-34,1</text:p>
          </table:table-cell>
          <table:table-cell table:formula="oooc:=VAR([.A199:.H199])" office:value-type="float" office:value="0.00000694404590267391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21585741752373">
            <text:p>-0,005</text:p>
          </table:table-cell>
          <table:table-cell table:formula="oooc:=(RAND()+RAND()+RAND()+RAND()+RAND()+RAND()+RAND()+RAND()+RAND()+RAND()+RAND()+RAND()-6)*[.$C$7]" office:value-type="float" office:value="-0.000557267983031707">
            <text:p>-0,001</text:p>
          </table:table-cell>
          <table:table-cell table:formula="oooc:=(RAND()+RAND()+RAND()+RAND()+RAND()+RAND()+RAND()+RAND()+RAND()+RAND()+RAND()+RAND()-6)*[.$C$7]" office:value-type="float" office:value="-0.00123099459822383">
            <text:p>-0,001</text:p>
          </table:table-cell>
          <table:table-cell table:formula="oooc:=(RAND()+RAND()+RAND()+RAND()+RAND()+RAND()+RAND()+RAND()+RAND()+RAND()+RAND()+RAND()-6)*[.$C$7]" office:value-type="float" office:value="-0.000869655446028016">
            <text:p>-0,001</text:p>
          </table:table-cell>
          <table:table-cell table:formula="oooc:=(RAND()+RAND()+RAND()+RAND()+RAND()+RAND()+RAND()+RAND()+RAND()+RAND()+RAND()+RAND()-6)*[.$C$7]" office:value-type="float" office:value="-0.00928519547105319">
            <text:p>-0,009</text:p>
          </table:table-cell>
          <table:table-cell table:formula="oooc:=(RAND()+RAND()+RAND()+RAND()+RAND()+RAND()+RAND()+RAND()+RAND()+RAND()+RAND()+RAND()-6)*[.$C$7]" office:value-type="float" office:value="-0.00474086733603931">
            <text:p>-0,005</text:p>
          </table:table-cell>
          <table:table-cell table:formula="oooc:=(RAND()+RAND()+RAND()+RAND()+RAND()+RAND()+RAND()+RAND()+RAND()+RAND()+RAND()+RAND()-6)*[.$C$7]" office:value-type="float" office:value="0.000175664540543842">
            <text:p>0,000</text:p>
          </table:table-cell>
          <table:table-cell table:formula="oooc:=(RAND()+RAND()+RAND()+RAND()+RAND()+RAND()+RAND()+RAND()+RAND()+RAND()+RAND()+RAND()-6)*[.$C$7]" office:value-type="float" office:value="0.00859169286172064">
            <text:p>0,009</text:p>
          </table:table-cell>
          <table:table-cell table:number-columns-repeated="9"/>
          <table:table-cell table:formula="oooc:=SQRT([.T200])" office:value-type="float" office:value="0.00522040406395622">
            <text:p>0,00522</text:p>
          </table:table-cell>
          <table:table-cell table:formula="oooc:=100*([.R200]-[.$C$7])/[.$C$7]" office:value-type="float" office:value="30.5101015989055">
            <text:p>30,5</text:p>
          </table:table-cell>
          <table:table-cell table:formula="oooc:=VAR([.A200:.H200])" office:value-type="float" office:value="0.0000272526185909706">
            <text:p>0,00002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20804467909788">
            <text:p>-0,001</text:p>
          </table:table-cell>
          <table:table-cell table:formula="oooc:=(RAND()+RAND()+RAND()+RAND()+RAND()+RAND()+RAND()+RAND()+RAND()+RAND()+RAND()+RAND()-6)*[.$C$7]" office:value-type="float" office:value="-0.00143070772423475">
            <text:p>-0,001</text:p>
          </table:table-cell>
          <table:table-cell table:formula="oooc:=(RAND()+RAND()+RAND()+RAND()+RAND()+RAND()+RAND()+RAND()+RAND()+RAND()+RAND()+RAND()-6)*[.$C$7]" office:value-type="float" office:value="-0.0000194097720267301">
            <text:p>0,000</text:p>
          </table:table-cell>
          <table:table-cell table:formula="oooc:=(RAND()+RAND()+RAND()+RAND()+RAND()+RAND()+RAND()+RAND()+RAND()+RAND()+RAND()+RAND()-6)*[.$C$7]" office:value-type="float" office:value="0.00000622577593310325">
            <text:p>0,000</text:p>
          </table:table-cell>
          <table:table-cell table:formula="oooc:=(RAND()+RAND()+RAND()+RAND()+RAND()+RAND()+RAND()+RAND()+RAND()+RAND()+RAND()+RAND()-6)*[.$C$7]" office:value-type="float" office:value="0.00462147892696921">
            <text:p>0,005</text:p>
          </table:table-cell>
          <table:table-cell table:formula="oooc:=(RAND()+RAND()+RAND()+RAND()+RAND()+RAND()+RAND()+RAND()+RAND()+RAND()+RAND()+RAND()-6)*[.$C$7]" office:value-type="float" office:value="0.00176982940153203">
            <text:p>0,002</text:p>
          </table:table-cell>
          <table:table-cell table:formula="oooc:=(RAND()+RAND()+RAND()+RAND()+RAND()+RAND()+RAND()+RAND()+RAND()+RAND()+RAND()+RAND()-6)*[.$C$7]" office:value-type="float" office:value="0.000744163335062719">
            <text:p>0,001</text:p>
          </table:table-cell>
          <table:table-cell table:formula="oooc:=(RAND()+RAND()+RAND()+RAND()+RAND()+RAND()+RAND()+RAND()+RAND()+RAND()+RAND()+RAND()-6)*[.$C$7]" office:value-type="float" office:value="-0.000526749473555714">
            <text:p>-0,001</text:p>
          </table:table-cell>
          <table:table-cell table:number-columns-repeated="9"/>
          <table:table-cell table:formula="oooc:=SQRT([.T201])" office:value-type="float" office:value="0.001959274664419">
            <text:p>0,00196</text:p>
          </table:table-cell>
          <table:table-cell table:formula="oooc:=100*([.R201]-[.$C$7])/[.$C$7]" office:value-type="float" office:value="-51.0181333895249">
            <text:p>-51,0</text:p>
          </table:table-cell>
          <table:table-cell table:formula="oooc:=VAR([.A201:.H201])" office:value-type="float" office:value="0.0000038387572106342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21658986175115">
            <text:p>0,001</text:p>
          </table:table-cell>
          <table:table-cell table:formula="oooc:=(RAND()+RAND()+RAND()+RAND()+RAND()+RAND()+RAND()+RAND()+RAND()+RAND()+RAND()+RAND()-6)*[.$C$7]" office:value-type="float" office:value="0.00216180913724174">
            <text:p>0,002</text:p>
          </table:table-cell>
          <table:table-cell table:formula="oooc:=(RAND()+RAND()+RAND()+RAND()+RAND()+RAND()+RAND()+RAND()+RAND()+RAND()+RAND()+RAND()-6)*[.$C$7]" office:value-type="float" office:value="0.00343223364970855">
            <text:p>0,003</text:p>
          </table:table-cell>
          <table:table-cell table:formula="oooc:=(RAND()+RAND()+RAND()+RAND()+RAND()+RAND()+RAND()+RAND()+RAND()+RAND()+RAND()+RAND()-6)*[.$C$7]" office:value-type="float" office:value="-0.00700167851802118">
            <text:p>-0,007</text:p>
          </table:table-cell>
          <table:table-cell table:formula="oooc:=(RAND()+RAND()+RAND()+RAND()+RAND()+RAND()+RAND()+RAND()+RAND()+RAND()+RAND()+RAND()-6)*[.$C$7]" office:value-type="float" office:value="0.00299703970458083">
            <text:p>0,003</text:p>
          </table:table-cell>
          <table:table-cell table:formula="oooc:=(RAND()+RAND()+RAND()+RAND()+RAND()+RAND()+RAND()+RAND()+RAND()+RAND()+RAND()+RAND()-6)*[.$C$7]" office:value-type="float" office:value="0.00395434430982391">
            <text:p>0,004</text:p>
          </table:table-cell>
          <table:table-cell table:formula="oooc:=(RAND()+RAND()+RAND()+RAND()+RAND()+RAND()+RAND()+RAND()+RAND()+RAND()+RAND()+RAND()-6)*[.$C$7]" office:value-type="float" office:value="-0.0105827204199347">
            <text:p>-0,011</text:p>
          </table:table-cell>
          <table:table-cell table:formula="oooc:=(RAND()+RAND()+RAND()+RAND()+RAND()+RAND()+RAND()+RAND()+RAND()+RAND()+RAND()+RAND()-6)*[.$C$7]" office:value-type="float" office:value="-0.00750694296090579">
            <text:p>-0,008</text:p>
          </table:table-cell>
          <table:table-cell table:number-columns-repeated="9"/>
          <table:table-cell table:formula="oooc:=SQRT([.T202])" office:value-type="float" office:value="0.00590254531370716">
            <text:p>0,00590</text:p>
          </table:table-cell>
          <table:table-cell table:formula="oooc:=100*([.R202]-[.$C$7])/[.$C$7]" office:value-type="float" office:value="47.5636328426789">
            <text:p>47,6</text:p>
          </table:table-cell>
          <table:table-cell table:formula="oooc:=VAR([.A202:.H202])" office:value-type="float" office:value="0.0000348400411803663">
            <text:p>0,00003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78868984038819">
            <text:p>0,004</text:p>
          </table:table-cell>
          <table:table-cell table:formula="oooc:=(RAND()+RAND()+RAND()+RAND()+RAND()+RAND()+RAND()+RAND()+RAND()+RAND()+RAND()+RAND()-6)*[.$C$7]" office:value-type="float" office:value="0.000261848811304056">
            <text:p>0,000</text:p>
          </table:table-cell>
          <table:table-cell table:formula="oooc:=(RAND()+RAND()+RAND()+RAND()+RAND()+RAND()+RAND()+RAND()+RAND()+RAND()+RAND()+RAND()-6)*[.$C$7]" office:value-type="float" office:value="-0.00552055421613208">
            <text:p>-0,006</text:p>
          </table:table-cell>
          <table:table-cell table:formula="oooc:=(RAND()+RAND()+RAND()+RAND()+RAND()+RAND()+RAND()+RAND()+RAND()+RAND()+RAND()+RAND()-6)*[.$C$7]" office:value-type="float" office:value="-0.00622455519272439">
            <text:p>-0,006</text:p>
          </table:table-cell>
          <table:table-cell table:formula="oooc:=(RAND()+RAND()+RAND()+RAND()+RAND()+RAND()+RAND()+RAND()+RAND()+RAND()+RAND()+RAND()-6)*[.$C$7]" office:value-type="float" office:value="-0.00117715994750816">
            <text:p>-0,001</text:p>
          </table:table-cell>
          <table:table-cell table:formula="oooc:=(RAND()+RAND()+RAND()+RAND()+RAND()+RAND()+RAND()+RAND()+RAND()+RAND()+RAND()+RAND()-6)*[.$C$7]" office:value-type="float" office:value="0.011106173894467">
            <text:p>0,011</text:p>
          </table:table-cell>
          <table:table-cell table:formula="oooc:=(RAND()+RAND()+RAND()+RAND()+RAND()+RAND()+RAND()+RAND()+RAND()+RAND()+RAND()+RAND()-6)*[.$C$7]" office:value-type="float" office:value="-0.00119779045991394">
            <text:p>-0,001</text:p>
          </table:table-cell>
          <table:table-cell table:formula="oooc:=(RAND()+RAND()+RAND()+RAND()+RAND()+RAND()+RAND()+RAND()+RAND()+RAND()+RAND()+RAND()-6)*[.$C$7]" office:value-type="float" office:value="0.00256941434980316">
            <text:p>0,003</text:p>
          </table:table-cell>
          <table:table-cell table:number-columns-repeated="9"/>
          <table:table-cell table:formula="oooc:=SQRT([.T203])" office:value-type="float" office:value="0.00553931755643578">
            <text:p>0,00554</text:p>
          </table:table-cell>
          <table:table-cell table:formula="oooc:=100*([.R203]-[.$C$7])/[.$C$7]" office:value-type="float" office:value="38.4829389108944">
            <text:p>38,5</text:p>
          </table:table-cell>
          <table:table-cell table:formula="oooc:=VAR([.A203:.H203])" office:value-type="float" office:value="0.0000306840389910376">
            <text:p>0,00003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26187932981353">
            <text:p>-0,001</text:p>
          </table:table-cell>
          <table:table-cell table:formula="oooc:=(RAND()+RAND()+RAND()+RAND()+RAND()+RAND()+RAND()+RAND()+RAND()+RAND()+RAND()+RAND()-6)*[.$C$7]" office:value-type="float" office:value="-0.00258674886318552">
            <text:p>-0,003</text:p>
          </table:table-cell>
          <table:table-cell table:formula="oooc:=(RAND()+RAND()+RAND()+RAND()+RAND()+RAND()+RAND()+RAND()+RAND()+RAND()+RAND()+RAND()-6)*[.$C$7]" office:value-type="float" office:value="-0.00302255317850276">
            <text:p>-0,003</text:p>
          </table:table-cell>
          <table:table-cell table:formula="oooc:=(RAND()+RAND()+RAND()+RAND()+RAND()+RAND()+RAND()+RAND()+RAND()+RAND()+RAND()+RAND()-6)*[.$C$7]" office:value-type="float" office:value="0.000505264442884609">
            <text:p>0,001</text:p>
          </table:table-cell>
          <table:table-cell table:formula="oooc:=(RAND()+RAND()+RAND()+RAND()+RAND()+RAND()+RAND()+RAND()+RAND()+RAND()+RAND()+RAND()-6)*[.$C$7]" office:value-type="float" office:value="-0.00842115543076876">
            <text:p>-0,008</text:p>
          </table:table-cell>
          <table:table-cell table:formula="oooc:=(RAND()+RAND()+RAND()+RAND()+RAND()+RAND()+RAND()+RAND()+RAND()+RAND()+RAND()+RAND()-6)*[.$C$7]" office:value-type="float" office:value="0.00701779229102451">
            <text:p>0,007</text:p>
          </table:table-cell>
          <table:table-cell table:formula="oooc:=(RAND()+RAND()+RAND()+RAND()+RAND()+RAND()+RAND()+RAND()+RAND()+RAND()+RAND()+RAND()-6)*[.$C$7]" office:value-type="float" office:value="0.00400317392498551">
            <text:p>0,004</text:p>
          </table:table-cell>
          <table:table-cell table:formula="oooc:=(RAND()+RAND()+RAND()+RAND()+RAND()+RAND()+RAND()+RAND()+RAND()+RAND()+RAND()+RAND()-6)*[.$C$7]" office:value-type="float" office:value="-0.000880764183477279">
            <text:p>-0,001</text:p>
          </table:table-cell>
          <table:table-cell table:number-columns-repeated="9"/>
          <table:table-cell table:formula="oooc:=SQRT([.T204])" office:value-type="float" office:value="0.00465896935213157">
            <text:p>0,00466</text:p>
          </table:table-cell>
          <table:table-cell table:formula="oooc:=100*([.R204]-[.$C$7])/[.$C$7]" office:value-type="float" office:value="16.4742338032892">
            <text:p>16,5</text:p>
          </table:table-cell>
          <table:table-cell table:formula="oooc:=VAR([.A204:.H204])" office:value-type="float" office:value="0.0000217059954241012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796411023285625">
            <text:p>0,001</text:p>
          </table:table-cell>
          <table:table-cell table:formula="oooc:=(RAND()+RAND()+RAND()+RAND()+RAND()+RAND()+RAND()+RAND()+RAND()+RAND()+RAND()+RAND()-6)*[.$C$7]" office:value-type="float" office:value="0.000659077730643638">
            <text:p>0,001</text:p>
          </table:table-cell>
          <table:table-cell table:formula="oooc:=(RAND()+RAND()+RAND()+RAND()+RAND()+RAND()+RAND()+RAND()+RAND()+RAND()+RAND()+RAND()-6)*[.$C$7]" office:value-type="float" office:value="-0.0027176122318186">
            <text:p>-0,003</text:p>
          </table:table-cell>
          <table:table-cell table:formula="oooc:=(RAND()+RAND()+RAND()+RAND()+RAND()+RAND()+RAND()+RAND()+RAND()+RAND()+RAND()+RAND()-6)*[.$C$7]" office:value-type="float" office:value="0.00185503707998901">
            <text:p>0,002</text:p>
          </table:table-cell>
          <table:table-cell table:formula="oooc:=(RAND()+RAND()+RAND()+RAND()+RAND()+RAND()+RAND()+RAND()+RAND()+RAND()+RAND()+RAND()-6)*[.$C$7]" office:value-type="float" office:value="0.00324680318613239">
            <text:p>0,003</text:p>
          </table:table-cell>
          <table:table-cell table:formula="oooc:=(RAND()+RAND()+RAND()+RAND()+RAND()+RAND()+RAND()+RAND()+RAND()+RAND()+RAND()+RAND()-6)*[.$C$7]" office:value-type="float" office:value="0.00598297067171239">
            <text:p>0,006</text:p>
          </table:table-cell>
          <table:table-cell table:formula="oooc:=(RAND()+RAND()+RAND()+RAND()+RAND()+RAND()+RAND()+RAND()+RAND()+RAND()+RAND()+RAND()-6)*[.$C$7]" office:value-type="float" office:value="-0.00137443159276101">
            <text:p>-0,001</text:p>
          </table:table-cell>
          <table:table-cell table:formula="oooc:=(RAND()+RAND()+RAND()+RAND()+RAND()+RAND()+RAND()+RAND()+RAND()+RAND()+RAND()+RAND()-6)*[.$C$7]" office:value-type="float" office:value="0.00606134220404676">
            <text:p>0,006</text:p>
          </table:table-cell>
          <table:table-cell table:number-columns-repeated="9"/>
          <table:table-cell table:formula="oooc:=SQRT([.T205])" office:value-type="float" office:value="0.00317458160946137">
            <text:p>0,00317</text:p>
          </table:table-cell>
          <table:table-cell table:formula="oooc:=100*([.R205]-[.$C$7])/[.$C$7]" office:value-type="float" office:value="-20.6354597634656">
            <text:p>-20,6</text:p>
          </table:table-cell>
          <table:table-cell table:formula="oooc:=VAR([.A205:.H205])" office:value-type="float" office:value="0.0000100779683951304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880690939054536">
            <text:p>-0,009</text:p>
          </table:table-cell>
          <table:table-cell table:formula="oooc:=(RAND()+RAND()+RAND()+RAND()+RAND()+RAND()+RAND()+RAND()+RAND()+RAND()+RAND()+RAND()-6)*[.$C$7]" office:value-type="float" office:value="-0.000458388012329479">
            <text:p>0,000</text:p>
          </table:table-cell>
          <table:table-cell table:formula="oooc:=(RAND()+RAND()+RAND()+RAND()+RAND()+RAND()+RAND()+RAND()+RAND()+RAND()+RAND()+RAND()-6)*[.$C$7]" office:value-type="float" office:value="0.000249153111362041">
            <text:p>0,000</text:p>
          </table:table-cell>
          <table:table-cell table:formula="oooc:=(RAND()+RAND()+RAND()+RAND()+RAND()+RAND()+RAND()+RAND()+RAND()+RAND()+RAND()+RAND()-6)*[.$C$7]" office:value-type="float" office:value="0.000993682668538472">
            <text:p>0,001</text:p>
          </table:table-cell>
          <table:table-cell table:formula="oooc:=(RAND()+RAND()+RAND()+RAND()+RAND()+RAND()+RAND()+RAND()+RAND()+RAND()+RAND()+RAND()-6)*[.$C$7]" office:value-type="float" office:value="0.00630585650196844">
            <text:p>0,006</text:p>
          </table:table-cell>
          <table:table-cell table:formula="oooc:=(RAND()+RAND()+RAND()+RAND()+RAND()+RAND()+RAND()+RAND()+RAND()+RAND()+RAND()+RAND()-6)*[.$C$7]" office:value-type="float" office:value="0.000793969542527542">
            <text:p>0,001</text:p>
          </table:table-cell>
          <table:table-cell table:formula="oooc:=(RAND()+RAND()+RAND()+RAND()+RAND()+RAND()+RAND()+RAND()+RAND()+RAND()+RAND()+RAND()-6)*[.$C$7]" office:value-type="float" office:value="0.002775597399823">
            <text:p>0,003</text:p>
          </table:table-cell>
          <table:table-cell table:formula="oooc:=(RAND()+RAND()+RAND()+RAND()+RAND()+RAND()+RAND()+RAND()+RAND()+RAND()+RAND()+RAND()-6)*[.$C$7]" office:value-type="float" office:value="-0.00218659016693625">
            <text:p>-0,002</text:p>
          </table:table-cell>
          <table:table-cell table:number-columns-repeated="9"/>
          <table:table-cell table:formula="oooc:=SQRT([.T206])" office:value-type="float" office:value="0.0043373242732552">
            <text:p>0,00434</text:p>
          </table:table-cell>
          <table:table-cell table:formula="oooc:=100*([.R206]-[.$C$7])/[.$C$7]" office:value-type="float" office:value="8.43310683138008">
            <text:p>8,4</text:p>
          </table:table-cell>
          <table:table-cell table:formula="oooc:=VAR([.A206:.H206])" office:value-type="float" office:value="0.0000188123818513688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65959654530472">
            <text:p>0,006</text:p>
          </table:table-cell>
          <table:table-cell table:formula="oooc:=(RAND()+RAND()+RAND()+RAND()+RAND()+RAND()+RAND()+RAND()+RAND()+RAND()+RAND()+RAND()-6)*[.$C$7]" office:value-type="float" office:value="0.00610455641346476">
            <text:p>0,006</text:p>
          </table:table-cell>
          <table:table-cell table:formula="oooc:=(RAND()+RAND()+RAND()+RAND()+RAND()+RAND()+RAND()+RAND()+RAND()+RAND()+RAND()+RAND()-6)*[.$C$7]" office:value-type="float" office:value="0.00523380230109561">
            <text:p>0,005</text:p>
          </table:table-cell>
          <table:table-cell table:formula="oooc:=(RAND()+RAND()+RAND()+RAND()+RAND()+RAND()+RAND()+RAND()+RAND()+RAND()+RAND()+RAND()-6)*[.$C$7]" office:value-type="float" office:value="0.00358848841822565">
            <text:p>0,004</text:p>
          </table:table-cell>
          <table:table-cell table:formula="oooc:=(RAND()+RAND()+RAND()+RAND()+RAND()+RAND()+RAND()+RAND()+RAND()+RAND()+RAND()+RAND()-6)*[.$C$7]" office:value-type="float" office:value="-0.000263313699758903">
            <text:p>0,000</text:p>
          </table:table-cell>
          <table:table-cell table:formula="oooc:=(RAND()+RAND()+RAND()+RAND()+RAND()+RAND()+RAND()+RAND()+RAND()+RAND()+RAND()+RAND()-6)*[.$C$7]" office:value-type="float" office:value="0.00674434644611957">
            <text:p>0,007</text:p>
          </table:table-cell>
          <table:table-cell table:formula="oooc:=(RAND()+RAND()+RAND()+RAND()+RAND()+RAND()+RAND()+RAND()+RAND()+RAND()+RAND()+RAND()-6)*[.$C$7]" office:value-type="float" office:value="0.00305844294564654">
            <text:p>0,003</text:p>
          </table:table-cell>
          <table:table-cell table:formula="oooc:=(RAND()+RAND()+RAND()+RAND()+RAND()+RAND()+RAND()+RAND()+RAND()+RAND()+RAND()+RAND()-6)*[.$C$7]" office:value-type="float" office:value="-0.0047070528275399">
            <text:p>-0,005</text:p>
          </table:table-cell>
          <table:table-cell table:number-columns-repeated="9"/>
          <table:table-cell table:formula="oooc:=SQRT([.T207])" office:value-type="float" office:value="0.00388895309709325">
            <text:p>0,00389</text:p>
          </table:table-cell>
          <table:table-cell table:formula="oooc:=100*([.R207]-[.$C$7])/[.$C$7]" office:value-type="float" office:value="-2.77617257266884">
            <text:p>-2,8</text:p>
          </table:table-cell>
          <table:table-cell table:formula="oooc:=VAR([.A207:.H207])" office:value-type="float" office:value="0.0000151239561913912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42536698507645">
            <text:p>0,002</text:p>
          </table:table-cell>
          <table:table-cell table:formula="oooc:=(RAND()+RAND()+RAND()+RAND()+RAND()+RAND()+RAND()+RAND()+RAND()+RAND()+RAND()+RAND()-6)*[.$C$7]" office:value-type="float" office:value="-0.00110977507858516">
            <text:p>-0,001</text:p>
          </table:table-cell>
          <table:table-cell table:formula="oooc:=(RAND()+RAND()+RAND()+RAND()+RAND()+RAND()+RAND()+RAND()+RAND()+RAND()+RAND()+RAND()-6)*[.$C$7]" office:value-type="float" office:value="0.00209076204718162">
            <text:p>0,002</text:p>
          </table:table-cell>
          <table:table-cell table:formula="oooc:=(RAND()+RAND()+RAND()+RAND()+RAND()+RAND()+RAND()+RAND()+RAND()+RAND()+RAND()+RAND()-6)*[.$C$7]" office:value-type="float" office:value="0.00180803857539598">
            <text:p>0,002</text:p>
          </table:table-cell>
          <table:table-cell table:formula="oooc:=(RAND()+RAND()+RAND()+RAND()+RAND()+RAND()+RAND()+RAND()+RAND()+RAND()+RAND()+RAND()-6)*[.$C$7]" office:value-type="float" office:value="0.00102005066072573">
            <text:p>0,001</text:p>
          </table:table-cell>
          <table:table-cell table:formula="oooc:=(RAND()+RAND()+RAND()+RAND()+RAND()+RAND()+RAND()+RAND()+RAND()+RAND()+RAND()+RAND()-6)*[.$C$7]" office:value-type="float" office:value="0.00562639240699484">
            <text:p>0,006</text:p>
          </table:table-cell>
          <table:table-cell table:formula="oooc:=(RAND()+RAND()+RAND()+RAND()+RAND()+RAND()+RAND()+RAND()+RAND()+RAND()+RAND()+RAND()-6)*[.$C$7]" office:value-type="float" office:value="0.00057899716177862">
            <text:p>0,001</text:p>
          </table:table-cell>
          <table:table-cell table:formula="oooc:=(RAND()+RAND()+RAND()+RAND()+RAND()+RAND()+RAND()+RAND()+RAND()+RAND()+RAND()+RAND()-6)*[.$C$7]" office:value-type="float" office:value="-0.0020809961241493">
            <text:p>-0,002</text:p>
          </table:table-cell>
          <table:table-cell table:number-columns-repeated="9"/>
          <table:table-cell table:formula="oooc:=SQRT([.T208])" office:value-type="float" office:value="0.00235140339745951">
            <text:p>0,00235</text:p>
          </table:table-cell>
          <table:table-cell table:formula="oooc:=100*([.R208]-[.$C$7])/[.$C$7]" office:value-type="float" office:value="-41.2149150635123">
            <text:p>-41,2</text:p>
          </table:table-cell>
          <table:table-cell table:formula="oooc:=VAR([.A208:.H208])" office:value-type="float" office:value="0.00000552909793758411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22150334177678">
            <text:p>0,002</text:p>
          </table:table-cell>
          <table:table-cell table:formula="oooc:=(RAND()+RAND()+RAND()+RAND()+RAND()+RAND()+RAND()+RAND()+RAND()+RAND()+RAND()+RAND()-6)*[.$C$7]" office:value-type="float" office:value="-0.00105789361247596">
            <text:p>-0,001</text:p>
          </table:table-cell>
          <table:table-cell table:formula="oooc:=(RAND()+RAND()+RAND()+RAND()+RAND()+RAND()+RAND()+RAND()+RAND()+RAND()+RAND()+RAND()-6)*[.$C$7]" office:value-type="float" office:value="0.0031766106143376">
            <text:p>0,003</text:p>
          </table:table-cell>
          <table:table-cell table:formula="oooc:=(RAND()+RAND()+RAND()+RAND()+RAND()+RAND()+RAND()+RAND()+RAND()+RAND()+RAND()+RAND()-6)*[.$C$7]" office:value-type="float" office:value="-0.0016803491317484">
            <text:p>-0,002</text:p>
          </table:table-cell>
          <table:table-cell table:formula="oooc:=(RAND()+RAND()+RAND()+RAND()+RAND()+RAND()+RAND()+RAND()+RAND()+RAND()+RAND()+RAND()-6)*[.$C$7]" office:value-type="float" office:value="0.0021362956633198">
            <text:p>0,002</text:p>
          </table:table-cell>
          <table:table-cell table:formula="oooc:=(RAND()+RAND()+RAND()+RAND()+RAND()+RAND()+RAND()+RAND()+RAND()+RAND()+RAND()+RAND()-6)*[.$C$7]" office:value-type="float" office:value="-0.00226642658772546">
            <text:p>-0,002</text:p>
          </table:table-cell>
          <table:table-cell table:formula="oooc:=(RAND()+RAND()+RAND()+RAND()+RAND()+RAND()+RAND()+RAND()+RAND()+RAND()+RAND()+RAND()-6)*[.$C$7]" office:value-type="float" office:value="-0.00105655079805902">
            <text:p>-0,001</text:p>
          </table:table-cell>
          <table:table-cell table:formula="oooc:=(RAND()+RAND()+RAND()+RAND()+RAND()+RAND()+RAND()+RAND()+RAND()+RAND()+RAND()+RAND()-6)*[.$C$7]" office:value-type="float" office:value="-0.00439112521744438">
            <text:p>-0,004</text:p>
          </table:table-cell>
          <table:table-cell table:number-columns-repeated="9"/>
          <table:table-cell table:formula="oooc:=SQRT([.T209])" office:value-type="float" office:value="0.00261869868122234">
            <text:p>0,00262</text:p>
          </table:table-cell>
          <table:table-cell table:formula="oooc:=100*([.R209]-[.$C$7])/[.$C$7]" office:value-type="float" office:value="-34.5325329694414">
            <text:p>-34,5</text:p>
          </table:table-cell>
          <table:table-cell table:formula="oooc:=VAR([.A209:.H209])" office:value-type="float" office:value="0.00000685758278303564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72228156376843">
            <text:p>-0,008</text:p>
          </table:table-cell>
          <table:table-cell table:formula="oooc:=(RAND()+RAND()+RAND()+RAND()+RAND()+RAND()+RAND()+RAND()+RAND()+RAND()+RAND()+RAND()-6)*[.$C$7]" office:value-type="float" office:value="0.00580327768791772">
            <text:p>0,006</text:p>
          </table:table-cell>
          <table:table-cell table:formula="oooc:=(RAND()+RAND()+RAND()+RAND()+RAND()+RAND()+RAND()+RAND()+RAND()+RAND()+RAND()+RAND()-6)*[.$C$7]" office:value-type="float" office:value="0.00334592730491043">
            <text:p>0,003</text:p>
          </table:table-cell>
          <table:table-cell table:formula="oooc:=(RAND()+RAND()+RAND()+RAND()+RAND()+RAND()+RAND()+RAND()+RAND()+RAND()+RAND()+RAND()-6)*[.$C$7]" office:value-type="float" office:value="0.0022921842097232">
            <text:p>0,002</text:p>
          </table:table-cell>
          <table:table-cell table:formula="oooc:=(RAND()+RAND()+RAND()+RAND()+RAND()+RAND()+RAND()+RAND()+RAND()+RAND()+RAND()+RAND()-6)*[.$C$7]" office:value-type="float" office:value="0.00556633198034608">
            <text:p>0,006</text:p>
          </table:table-cell>
          <table:table-cell table:formula="oooc:=(RAND()+RAND()+RAND()+RAND()+RAND()+RAND()+RAND()+RAND()+RAND()+RAND()+RAND()+RAND()-6)*[.$C$7]" office:value-type="float" office:value="-0.00214142277291177">
            <text:p>-0,002</text:p>
          </table:table-cell>
          <table:table-cell table:formula="oooc:=(RAND()+RAND()+RAND()+RAND()+RAND()+RAND()+RAND()+RAND()+RAND()+RAND()+RAND()+RAND()-6)*[.$C$7]" office:value-type="float" office:value="-0.00374315622425">
            <text:p>-0,004</text:p>
          </table:table-cell>
          <table:table-cell table:formula="oooc:=(RAND()+RAND()+RAND()+RAND()+RAND()+RAND()+RAND()+RAND()+RAND()+RAND()+RAND()+RAND()-6)*[.$C$7]" office:value-type="float" office:value="0.000780297250282299">
            <text:p>0,001</text:p>
          </table:table-cell>
          <table:table-cell table:number-columns-repeated="9"/>
          <table:table-cell table:formula="oooc:=SQRT([.T210])" office:value-type="float" office:value="0.00474741384990479">
            <text:p>0,00475</text:p>
          </table:table-cell>
          <table:table-cell table:formula="oooc:=100*([.R210]-[.$C$7])/[.$C$7]" office:value-type="float" office:value="18.6853462476198">
            <text:p>18,7</text:p>
          </table:table-cell>
          <table:table-cell table:formula="oooc:=VAR([.A210:.H210])" office:value-type="float" office:value="0.0000225379382622679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67436750389111">
            <text:p>-0,002</text:p>
          </table:table-cell>
          <table:table-cell table:formula="oooc:=(RAND()+RAND()+RAND()+RAND()+RAND()+RAND()+RAND()+RAND()+RAND()+RAND()+RAND()+RAND()-6)*[.$C$7]" office:value-type="float" office:value="-0.00248432874538408">
            <text:p>-0,002</text:p>
          </table:table-cell>
          <table:table-cell table:formula="oooc:=(RAND()+RAND()+RAND()+RAND()+RAND()+RAND()+RAND()+RAND()+RAND()+RAND()+RAND()+RAND()-6)*[.$C$7]" office:value-type="float" office:value="-0.00404516739402448">
            <text:p>-0,004</text:p>
          </table:table-cell>
          <table:table-cell table:formula="oooc:=(RAND()+RAND()+RAND()+RAND()+RAND()+RAND()+RAND()+RAND()+RAND()+RAND()+RAND()+RAND()-6)*[.$C$7]" office:value-type="float" office:value="-0.00260774559770501">
            <text:p>-0,003</text:p>
          </table:table-cell>
          <table:table-cell table:formula="oooc:=(RAND()+RAND()+RAND()+RAND()+RAND()+RAND()+RAND()+RAND()+RAND()+RAND()+RAND()+RAND()-6)*[.$C$7]" office:value-type="float" office:value="0.00428943754387036">
            <text:p>0,004</text:p>
          </table:table-cell>
          <table:table-cell table:formula="oooc:=(RAND()+RAND()+RAND()+RAND()+RAND()+RAND()+RAND()+RAND()+RAND()+RAND()+RAND()+RAND()-6)*[.$C$7]" office:value-type="float" office:value="0.00329490035706656">
            <text:p>0,003</text:p>
          </table:table-cell>
          <table:table-cell table:formula="oooc:=(RAND()+RAND()+RAND()+RAND()+RAND()+RAND()+RAND()+RAND()+RAND()+RAND()+RAND()+RAND()-6)*[.$C$7]" office:value-type="float" office:value="0.00112527848139897">
            <text:p>0,001</text:p>
          </table:table-cell>
          <table:table-cell table:formula="oooc:=(RAND()+RAND()+RAND()+RAND()+RAND()+RAND()+RAND()+RAND()+RAND()+RAND()+RAND()+RAND()-6)*[.$C$7]" office:value-type="float" office:value="-0.00364830469679861">
            <text:p>-0,004</text:p>
          </table:table-cell>
          <table:table-cell table:number-columns-repeated="9"/>
          <table:table-cell table:formula="oooc:=SQRT([.T211])" office:value-type="float" office:value="0.00320352247157828">
            <text:p>0,00320</text:p>
          </table:table-cell>
          <table:table-cell table:formula="oooc:=100*([.R211]-[.$C$7])/[.$C$7]" office:value-type="float" office:value="-19.9119382105429">
            <text:p>-19,9</text:p>
          </table:table-cell>
          <table:table-cell table:formula="oooc:=VAR([.A211:.H211])" office:value-type="float" office:value="0.000010262556225907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59523300881985">
            <text:p>0,001</text:p>
          </table:table-cell>
          <table:table-cell table:formula="oooc:=(RAND()+RAND()+RAND()+RAND()+RAND()+RAND()+RAND()+RAND()+RAND()+RAND()+RAND()+RAND()-6)*[.$C$7]" office:value-type="float" office:value="0.00262373729667043">
            <text:p>0,003</text:p>
          </table:table-cell>
          <table:table-cell table:formula="oooc:=(RAND()+RAND()+RAND()+RAND()+RAND()+RAND()+RAND()+RAND()+RAND()+RAND()+RAND()+RAND()-6)*[.$C$7]" office:value-type="float" office:value="-0.00314120914334543">
            <text:p>-0,003</text:p>
          </table:table-cell>
          <table:table-cell table:formula="oooc:=(RAND()+RAND()+RAND()+RAND()+RAND()+RAND()+RAND()+RAND()+RAND()+RAND()+RAND()+RAND()-6)*[.$C$7]" office:value-type="float" office:value="0.00578936124759667">
            <text:p>0,006</text:p>
          </table:table-cell>
          <table:table-cell table:formula="oooc:=(RAND()+RAND()+RAND()+RAND()+RAND()+RAND()+RAND()+RAND()+RAND()+RAND()+RAND()+RAND()-6)*[.$C$7]" office:value-type="float" office:value="-0.0022127140110477">
            <text:p>-0,002</text:p>
          </table:table-cell>
          <table:table-cell table:formula="oooc:=(RAND()+RAND()+RAND()+RAND()+RAND()+RAND()+RAND()+RAND()+RAND()+RAND()+RAND()+RAND()-6)*[.$C$7]" office:value-type="float" office:value="0.00983526108584857">
            <text:p>0,010</text:p>
          </table:table-cell>
          <table:table-cell table:formula="oooc:=(RAND()+RAND()+RAND()+RAND()+RAND()+RAND()+RAND()+RAND()+RAND()+RAND()+RAND()+RAND()-6)*[.$C$7]" office:value-type="float" office:value="0.000653340250862147">
            <text:p>0,001</text:p>
          </table:table-cell>
          <table:table-cell table:formula="oooc:=(RAND()+RAND()+RAND()+RAND()+RAND()+RAND()+RAND()+RAND()+RAND()+RAND()+RAND()+RAND()-6)*[.$C$7]" office:value-type="float" office:value="-0.00425916318247017">
            <text:p>-0,004</text:p>
          </table:table-cell>
          <table:table-cell table:number-columns-repeated="9"/>
          <table:table-cell table:formula="oooc:=SQRT([.T212])" office:value-type="float" office:value="0.00476005227850486">
            <text:p>0,00476</text:p>
          </table:table-cell>
          <table:table-cell table:formula="oooc:=100*([.R212]-[.$C$7])/[.$C$7]" office:value-type="float" office:value="19.0013069626215">
            <text:p>19,0</text:p>
          </table:table-cell>
          <table:table-cell table:formula="oooc:=VAR([.A212:.H212])" office:value-type="float" office:value="0.0000226580976940993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18329416791284">
            <text:p>-0,002</text:p>
          </table:table-cell>
          <table:table-cell table:formula="oooc:=(RAND()+RAND()+RAND()+RAND()+RAND()+RAND()+RAND()+RAND()+RAND()+RAND()+RAND()+RAND()-6)*[.$C$7]" office:value-type="float" office:value="-0.00383092745750298">
            <text:p>-0,004</text:p>
          </table:table-cell>
          <table:table-cell table:formula="oooc:=(RAND()+RAND()+RAND()+RAND()+RAND()+RAND()+RAND()+RAND()+RAND()+RAND()+RAND()+RAND()-6)*[.$C$7]" office:value-type="float" office:value="-0.00358726767784661">
            <text:p>-0,004</text:p>
          </table:table-cell>
          <table:table-cell table:formula="oooc:=(RAND()+RAND()+RAND()+RAND()+RAND()+RAND()+RAND()+RAND()+RAND()+RAND()+RAND()+RAND()-6)*[.$C$7]" office:value-type="float" office:value="0.00415051728873562">
            <text:p>0,004</text:p>
          </table:table-cell>
          <table:table-cell table:formula="oooc:=(RAND()+RAND()+RAND()+RAND()+RAND()+RAND()+RAND()+RAND()+RAND()+RAND()+RAND()+RAND()-6)*[.$C$7]" office:value-type="float" office:value="-0.00395971556749168">
            <text:p>-0,004</text:p>
          </table:table-cell>
          <table:table-cell table:formula="oooc:=(RAND()+RAND()+RAND()+RAND()+RAND()+RAND()+RAND()+RAND()+RAND()+RAND()+RAND()+RAND()-6)*[.$C$7]" office:value-type="float" office:value="-0.00822840052491836">
            <text:p>-0,008</text:p>
          </table:table-cell>
          <table:table-cell table:formula="oooc:=(RAND()+RAND()+RAND()+RAND()+RAND()+RAND()+RAND()+RAND()+RAND()+RAND()+RAND()+RAND()-6)*[.$C$7]" office:value-type="float" office:value="0.000447157200842312">
            <text:p>0,000</text:p>
          </table:table-cell>
          <table:table-cell table:formula="oooc:=(RAND()+RAND()+RAND()+RAND()+RAND()+RAND()+RAND()+RAND()+RAND()+RAND()+RAND()+RAND()-6)*[.$C$7]" office:value-type="float" office:value="-0.00113406781212806">
            <text:p>-0,001</text:p>
          </table:table-cell>
          <table:table-cell table:number-columns-repeated="9"/>
          <table:table-cell table:formula="oooc:=SQRT([.T213])" office:value-type="float" office:value="0.00363376556119435">
            <text:p>0,00363</text:p>
          </table:table-cell>
          <table:table-cell table:formula="oooc:=100*([.R213]-[.$C$7])/[.$C$7]" office:value-type="float" office:value="-9.15586097014129">
            <text:p>-9,2</text:p>
          </table:table-cell>
          <table:table-cell table:formula="oooc:=VAR([.A213:.H213])" office:value-type="float" office:value="0.0000132042521537221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22067934202093">
            <text:p>0,003</text:p>
          </table:table-cell>
          <table:table-cell table:formula="oooc:=(RAND()+RAND()+RAND()+RAND()+RAND()+RAND()+RAND()+RAND()+RAND()+RAND()+RAND()+RAND()-6)*[.$C$7]" office:value-type="float" office:value="-0.00830457472457045">
            <text:p>-0,008</text:p>
          </table:table-cell>
          <table:table-cell table:formula="oooc:=(RAND()+RAND()+RAND()+RAND()+RAND()+RAND()+RAND()+RAND()+RAND()+RAND()+RAND()+RAND()-6)*[.$C$7]" office:value-type="float" office:value="-0.00452748191778314">
            <text:p>-0,005</text:p>
          </table:table-cell>
          <table:table-cell table:formula="oooc:=(RAND()+RAND()+RAND()+RAND()+RAND()+RAND()+RAND()+RAND()+RAND()+RAND()+RAND()+RAND()-6)*[.$C$7]" office:value-type="float" office:value="-0.00435657826471756">
            <text:p>-0,004</text:p>
          </table:table-cell>
          <table:table-cell table:formula="oooc:=(RAND()+RAND()+RAND()+RAND()+RAND()+RAND()+RAND()+RAND()+RAND()+RAND()+RAND()+RAND()-6)*[.$C$7]" office:value-type="float" office:value="-0.000471938230536821">
            <text:p>0,000</text:p>
          </table:table-cell>
          <table:table-cell table:formula="oooc:=(RAND()+RAND()+RAND()+RAND()+RAND()+RAND()+RAND()+RAND()+RAND()+RAND()+RAND()+RAND()-6)*[.$C$7]" office:value-type="float" office:value="-0.00610150456251716">
            <text:p>-0,006</text:p>
          </table:table-cell>
          <table:table-cell table:formula="oooc:=(RAND()+RAND()+RAND()+RAND()+RAND()+RAND()+RAND()+RAND()+RAND()+RAND()+RAND()+RAND()-6)*[.$C$7]" office:value-type="float" office:value="0.000611957152012693">
            <text:p>0,001</text:p>
          </table:table-cell>
          <table:table-cell table:formula="oooc:=(RAND()+RAND()+RAND()+RAND()+RAND()+RAND()+RAND()+RAND()+RAND()+RAND()+RAND()+RAND()-6)*[.$C$7]" office:value-type="float" office:value="0.000144657734916226">
            <text:p>0,000</text:p>
          </table:table-cell>
          <table:table-cell table:number-columns-repeated="9"/>
          <table:table-cell table:formula="oooc:=SQRT([.T214])" office:value-type="float" office:value="0.00392307090689036">
            <text:p>0,00392</text:p>
          </table:table-cell>
          <table:table-cell table:formula="oooc:=100*([.R214]-[.$C$7])/[.$C$7]" office:value-type="float" office:value="-1.92322732774106">
            <text:p>-1,9</text:p>
          </table:table-cell>
          <table:table-cell table:formula="oooc:=VAR([.A214:.H214])" office:value-type="float" office:value="0.0000153904853404895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46263008514664">
            <text:p>-0,003</text:p>
          </table:table-cell>
          <table:table-cell table:formula="oooc:=(RAND()+RAND()+RAND()+RAND()+RAND()+RAND()+RAND()+RAND()+RAND()+RAND()+RAND()+RAND()-6)*[.$C$7]" office:value-type="float" office:value="-0.0027544785912656">
            <text:p>-0,003</text:p>
          </table:table-cell>
          <table:table-cell table:formula="oooc:=(RAND()+RAND()+RAND()+RAND()+RAND()+RAND()+RAND()+RAND()+RAND()+RAND()+RAND()+RAND()-6)*[.$C$7]" office:value-type="float" office:value="0.00539420758690146">
            <text:p>0,005</text:p>
          </table:table-cell>
          <table:table-cell table:formula="oooc:=(RAND()+RAND()+RAND()+RAND()+RAND()+RAND()+RAND()+RAND()+RAND()+RAND()+RAND()+RAND()-6)*[.$C$7]" office:value-type="float" office:value="-0.00606305124057741">
            <text:p>-0,006</text:p>
          </table:table-cell>
          <table:table-cell table:formula="oooc:=(RAND()+RAND()+RAND()+RAND()+RAND()+RAND()+RAND()+RAND()+RAND()+RAND()+RAND()+RAND()-6)*[.$C$7]" office:value-type="float" office:value="-0.00476870021668142">
            <text:p>-0,005</text:p>
          </table:table-cell>
          <table:table-cell table:formula="oooc:=(RAND()+RAND()+RAND()+RAND()+RAND()+RAND()+RAND()+RAND()+RAND()+RAND()+RAND()+RAND()-6)*[.$C$7]" office:value-type="float" office:value="-0.000491714224677267">
            <text:p>0,000</text:p>
          </table:table-cell>
          <table:table-cell table:formula="oooc:=(RAND()+RAND()+RAND()+RAND()+RAND()+RAND()+RAND()+RAND()+RAND()+RAND()+RAND()+RAND()-6)*[.$C$7]" office:value-type="float" office:value="0.00375341044343394">
            <text:p>0,004</text:p>
          </table:table-cell>
          <table:table-cell table:formula="oooc:=(RAND()+RAND()+RAND()+RAND()+RAND()+RAND()+RAND()+RAND()+RAND()+RAND()+RAND()+RAND()-6)*[.$C$7]" office:value-type="float" office:value="-0.00350535599841304">
            <text:p>-0,004</text:p>
          </table:table-cell>
          <table:table-cell table:number-columns-repeated="9"/>
          <table:table-cell table:formula="oooc:=SQRT([.T215])" office:value-type="float" office:value="0.00408999984270738">
            <text:p>0,00409</text:p>
          </table:table-cell>
          <table:table-cell table:formula="oooc:=100*([.R215]-[.$C$7])/[.$C$7]" office:value-type="float" office:value="2.2499960676845">
            <text:p>2,2</text:p>
          </table:table-cell>
          <table:table-cell table:formula="oooc:=VAR([.A215:.H215])" office:value-type="float" office:value="0.0000167280987133464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00195318460646">
            <text:p>-0,004</text:p>
          </table:table-cell>
          <table:table-cell table:formula="oooc:=(RAND()+RAND()+RAND()+RAND()+RAND()+RAND()+RAND()+RAND()+RAND()+RAND()+RAND()+RAND()-6)*[.$C$7]" office:value-type="float" office:value="0.0033632618182928">
            <text:p>0,003</text:p>
          </table:table-cell>
          <table:table-cell table:formula="oooc:=(RAND()+RAND()+RAND()+RAND()+RAND()+RAND()+RAND()+RAND()+RAND()+RAND()+RAND()+RAND()-6)*[.$C$7]" office:value-type="float" office:value="-0.00796862697225868">
            <text:p>-0,008</text:p>
          </table:table-cell>
          <table:table-cell table:formula="oooc:=(RAND()+RAND()+RAND()+RAND()+RAND()+RAND()+RAND()+RAND()+RAND()+RAND()+RAND()+RAND()-6)*[.$C$7]" office:value-type="float" office:value="-0.000801416058839688">
            <text:p>-0,001</text:p>
          </table:table-cell>
          <table:table-cell table:formula="oooc:=(RAND()+RAND()+RAND()+RAND()+RAND()+RAND()+RAND()+RAND()+RAND()+RAND()+RAND()+RAND()-6)*[.$C$7]" office:value-type="float" office:value="0.000631611072115241">
            <text:p>0,001</text:p>
          </table:table-cell>
          <table:table-cell table:formula="oooc:=(RAND()+RAND()+RAND()+RAND()+RAND()+RAND()+RAND()+RAND()+RAND()+RAND()+RAND()+RAND()-6)*[.$C$7]" office:value-type="float" office:value="0.00239362773522141">
            <text:p>0,002</text:p>
          </table:table-cell>
          <table:table-cell table:formula="oooc:=(RAND()+RAND()+RAND()+RAND()+RAND()+RAND()+RAND()+RAND()+RAND()+RAND()+RAND()+RAND()-6)*[.$C$7]" office:value-type="float" office:value="-0.00102359080782495">
            <text:p>-0,001</text:p>
          </table:table-cell>
          <table:table-cell table:formula="oooc:=(RAND()+RAND()+RAND()+RAND()+RAND()+RAND()+RAND()+RAND()+RAND()+RAND()+RAND()+RAND()-6)*[.$C$7]" office:value-type="float" office:value="-0.000665059358500933">
            <text:p>-0,001</text:p>
          </table:table-cell>
          <table:table-cell table:number-columns-repeated="9"/>
          <table:table-cell table:formula="oooc:=SQRT([.T216])" office:value-type="float" office:value="0.00360440066559323">
            <text:p>0,00360</text:p>
          </table:table-cell>
          <table:table-cell table:formula="oooc:=100*([.R216]-[.$C$7])/[.$C$7]" office:value-type="float" office:value="-9.88998336016927">
            <text:p>-9,9</text:p>
          </table:table-cell>
          <table:table-cell table:formula="oooc:=VAR([.A216:.H216])" office:value-type="float" office:value="0.0000129917041581289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66753135776849">
            <text:p>-0,002</text:p>
          </table:table-cell>
          <table:table-cell table:formula="oooc:=(RAND()+RAND()+RAND()+RAND()+RAND()+RAND()+RAND()+RAND()+RAND()+RAND()+RAND()+RAND()-6)*[.$C$7]" office:value-type="float" office:value="0.00309006012146367">
            <text:p>0,003</text:p>
          </table:table-cell>
          <table:table-cell table:formula="oooc:=(RAND()+RAND()+RAND()+RAND()+RAND()+RAND()+RAND()+RAND()+RAND()+RAND()+RAND()+RAND()-6)*[.$C$7]" office:value-type="float" office:value="0.00374144718771935">
            <text:p>0,004</text:p>
          </table:table-cell>
          <table:table-cell table:formula="oooc:=(RAND()+RAND()+RAND()+RAND()+RAND()+RAND()+RAND()+RAND()+RAND()+RAND()+RAND()+RAND()-6)*[.$C$7]" office:value-type="float" office:value="0.006096621601001">
            <text:p>0,006</text:p>
          </table:table-cell>
          <table:table-cell table:formula="oooc:=(RAND()+RAND()+RAND()+RAND()+RAND()+RAND()+RAND()+RAND()+RAND()+RAND()+RAND()+RAND()-6)*[.$C$7]" office:value-type="float" office:value="-0.00429212317270425">
            <text:p>-0,004</text:p>
          </table:table-cell>
          <table:table-cell table:formula="oooc:=(RAND()+RAND()+RAND()+RAND()+RAND()+RAND()+RAND()+RAND()+RAND()+RAND()+RAND()+RAND()-6)*[.$C$7]" office:value-type="float" office:value="0.00684798730430006">
            <text:p>0,007</text:p>
          </table:table-cell>
          <table:table-cell table:formula="oooc:=(RAND()+RAND()+RAND()+RAND()+RAND()+RAND()+RAND()+RAND()+RAND()+RAND()+RAND()+RAND()-6)*[.$C$7]" office:value-type="float" office:value="0.00588702047791986">
            <text:p>0,006</text:p>
          </table:table-cell>
          <table:table-cell table:formula="oooc:=(RAND()+RAND()+RAND()+RAND()+RAND()+RAND()+RAND()+RAND()+RAND()+RAND()+RAND()+RAND()-6)*[.$C$7]" office:value-type="float" office:value="0.00258235419782098">
            <text:p>0,003</text:p>
          </table:table-cell>
          <table:table-cell table:number-columns-repeated="9"/>
          <table:table-cell table:formula="oooc:=SQRT([.T217])" office:value-type="float" office:value="0.00392895581122572">
            <text:p>0,00393</text:p>
          </table:table-cell>
          <table:table-cell table:formula="oooc:=100*([.R217]-[.$C$7])/[.$C$7]" office:value-type="float" office:value="-1.77610471935692">
            <text:p>-1,8</text:p>
          </table:table-cell>
          <table:table-cell table:formula="oooc:=VAR([.A217:.H217])" office:value-type="float" office:value="0.0000154366937665644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22904141361736">
            <text:p>-0,005</text:p>
          </table:table-cell>
          <table:table-cell table:formula="oooc:=(RAND()+RAND()+RAND()+RAND()+RAND()+RAND()+RAND()+RAND()+RAND()+RAND()+RAND()+RAND()-6)*[.$C$7]" office:value-type="float" office:value="-0.00803076265755181">
            <text:p>-0,008</text:p>
          </table:table-cell>
          <table:table-cell table:formula="oooc:=(RAND()+RAND()+RAND()+RAND()+RAND()+RAND()+RAND()+RAND()+RAND()+RAND()+RAND()+RAND()-6)*[.$C$7]" office:value-type="float" office:value="0.00337900936918241">
            <text:p>0,003</text:p>
          </table:table-cell>
          <table:table-cell table:formula="oooc:=(RAND()+RAND()+RAND()+RAND()+RAND()+RAND()+RAND()+RAND()+RAND()+RAND()+RAND()+RAND()-6)*[.$C$7]" office:value-type="float" office:value="-0.000201544236579487">
            <text:p>0,000</text:p>
          </table:table-cell>
          <table:table-cell table:formula="oooc:=(RAND()+RAND()+RAND()+RAND()+RAND()+RAND()+RAND()+RAND()+RAND()+RAND()+RAND()+RAND()-6)*[.$C$7]" office:value-type="float" office:value="-0.00105838190862758">
            <text:p>-0,001</text:p>
          </table:table-cell>
          <table:table-cell table:formula="oooc:=(RAND()+RAND()+RAND()+RAND()+RAND()+RAND()+RAND()+RAND()+RAND()+RAND()+RAND()+RAND()-6)*[.$C$7]" office:value-type="float" office:value="-0.000336436048463391">
            <text:p>0,000</text:p>
          </table:table-cell>
          <table:table-cell table:formula="oooc:=(RAND()+RAND()+RAND()+RAND()+RAND()+RAND()+RAND()+RAND()+RAND()+RAND()+RAND()+RAND()-6)*[.$C$7]" office:value-type="float" office:value="0.00259041108432264">
            <text:p>0,003</text:p>
          </table:table-cell>
          <table:table-cell table:formula="oooc:=(RAND()+RAND()+RAND()+RAND()+RAND()+RAND()+RAND()+RAND()+RAND()+RAND()+RAND()+RAND()-6)*[.$C$7]" office:value-type="float" office:value="0.00265547654652546">
            <text:p>0,003</text:p>
          </table:table-cell>
          <table:table-cell table:number-columns-repeated="9"/>
          <table:table-cell table:formula="oooc:=SQRT([.T218])" office:value-type="float" office:value="0.00402555949148509">
            <text:p>0,00403</text:p>
          </table:table-cell>
          <table:table-cell table:formula="oooc:=100*([.R218]-[.$C$7])/[.$C$7]" office:value-type="float" office:value="0.638987287127188">
            <text:p>0,6</text:p>
          </table:table-cell>
          <table:table-cell table:formula="oooc:=VAR([.A218:.H218])" office:value-type="float" office:value="0.0000162051292194857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04501480147709">
            <text:p>0,003</text:p>
          </table:table-cell>
          <table:table-cell table:formula="oooc:=(RAND()+RAND()+RAND()+RAND()+RAND()+RAND()+RAND()+RAND()+RAND()+RAND()+RAND()+RAND()-6)*[.$C$7]" office:value-type="float" office:value="-0.00395519882808923">
            <text:p>-0,004</text:p>
          </table:table-cell>
          <table:table-cell table:formula="oooc:=(RAND()+RAND()+RAND()+RAND()+RAND()+RAND()+RAND()+RAND()+RAND()+RAND()+RAND()+RAND()-6)*[.$C$7]" office:value-type="float" office:value="-0.00370043031098361">
            <text:p>-0,004</text:p>
          </table:table-cell>
          <table:table-cell table:formula="oooc:=(RAND()+RAND()+RAND()+RAND()+RAND()+RAND()+RAND()+RAND()+RAND()+RAND()+RAND()+RAND()-6)*[.$C$7]" office:value-type="float" office:value="-0.0000277108066042011">
            <text:p>0,000</text:p>
          </table:table-cell>
          <table:table-cell table:formula="oooc:=(RAND()+RAND()+RAND()+RAND()+RAND()+RAND()+RAND()+RAND()+RAND()+RAND()+RAND()+RAND()-6)*[.$C$7]" office:value-type="float" office:value="-0.000687398907437359">
            <text:p>-0,001</text:p>
          </table:table-cell>
          <table:table-cell table:formula="oooc:=(RAND()+RAND()+RAND()+RAND()+RAND()+RAND()+RAND()+RAND()+RAND()+RAND()+RAND()+RAND()-6)*[.$C$7]" office:value-type="float" office:value="-0.00186565752128666">
            <text:p>-0,002</text:p>
          </table:table-cell>
          <table:table-cell table:formula="oooc:=(RAND()+RAND()+RAND()+RAND()+RAND()+RAND()+RAND()+RAND()+RAND()+RAND()+RAND()+RAND()-6)*[.$C$7]" office:value-type="float" office:value="0.00169231238746299">
            <text:p>0,002</text:p>
          </table:table-cell>
          <table:table-cell table:formula="oooc:=(RAND()+RAND()+RAND()+RAND()+RAND()+RAND()+RAND()+RAND()+RAND()+RAND()+RAND()+RAND()-6)*[.$C$7]" office:value-type="float" office:value="0.00247248756370739">
            <text:p>0,002</text:p>
          </table:table-cell>
          <table:table-cell table:number-columns-repeated="9"/>
          <table:table-cell table:formula="oooc:=SQRT([.T219])" office:value-type="float" office:value="0.00268314719156356">
            <text:p>0,00268</text:p>
          </table:table-cell>
          <table:table-cell table:formula="oooc:=100*([.R219]-[.$C$7])/[.$C$7]" office:value-type="float" office:value="-32.9213202109111">
            <text:p>-32,9</text:p>
          </table:table-cell>
          <table:table-cell table:formula="oooc:=VAR([.A219:.H219])" office:value-type="float" office:value="0.0000071992788515954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616107669301432">
            <text:p>-0,001</text:p>
          </table:table-cell>
          <table:table-cell table:formula="oooc:=(RAND()+RAND()+RAND()+RAND()+RAND()+RAND()+RAND()+RAND()+RAND()+RAND()+RAND()+RAND()-6)*[.$C$7]" office:value-type="float" office:value="-0.00414123966185492">
            <text:p>-0,004</text:p>
          </table:table-cell>
          <table:table-cell table:formula="oooc:=(RAND()+RAND()+RAND()+RAND()+RAND()+RAND()+RAND()+RAND()+RAND()+RAND()+RAND()+RAND()-6)*[.$C$7]" office:value-type="float" office:value="-0.00564128543961913">
            <text:p>-0,006</text:p>
          </table:table-cell>
          <table:table-cell table:formula="oooc:=(RAND()+RAND()+RAND()+RAND()+RAND()+RAND()+RAND()+RAND()+RAND()+RAND()+RAND()+RAND()-6)*[.$C$7]" office:value-type="float" office:value="0.000786278878139587">
            <text:p>0,001</text:p>
          </table:table-cell>
          <table:table-cell table:formula="oooc:=(RAND()+RAND()+RAND()+RAND()+RAND()+RAND()+RAND()+RAND()+RAND()+RAND()+RAND()+RAND()-6)*[.$C$7]" office:value-type="float" office:value="-0.00369798883022553">
            <text:p>-0,004</text:p>
          </table:table-cell>
          <table:table-cell table:formula="oooc:=(RAND()+RAND()+RAND()+RAND()+RAND()+RAND()+RAND()+RAND()+RAND()+RAND()+RAND()+RAND()-6)*[.$C$7]" office:value-type="float" office:value="-0.00194756920072023">
            <text:p>-0,002</text:p>
          </table:table-cell>
          <table:table-cell table:formula="oooc:=(RAND()+RAND()+RAND()+RAND()+RAND()+RAND()+RAND()+RAND()+RAND()+RAND()+RAND()+RAND()-6)*[.$C$7]" office:value-type="float" office:value="-0.00170207831049531">
            <text:p>-0,002</text:p>
          </table:table-cell>
          <table:table-cell table:formula="oooc:=(RAND()+RAND()+RAND()+RAND()+RAND()+RAND()+RAND()+RAND()+RAND()+RAND()+RAND()+RAND()-6)*[.$C$7]" office:value-type="float" office:value="-0.000549455244605852">
            <text:p>-0,001</text:p>
          </table:table-cell>
          <table:table-cell table:number-columns-repeated="9"/>
          <table:table-cell table:formula="oooc:=SQRT([.T220])" office:value-type="float" office:value="0.00214863159715796">
            <text:p>0,00215</text:p>
          </table:table-cell>
          <table:table-cell table:formula="oooc:=100*([.R220]-[.$C$7])/[.$C$7]" office:value-type="float" office:value="-46.2842100710509">
            <text:p>-46,3</text:p>
          </table:table-cell>
          <table:table-cell table:formula="oooc:=VAR([.A220:.H220])" office:value-type="float" office:value="0.00000461661774030558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948173467207861">
            <text:p>-0,009</text:p>
          </table:table-cell>
          <table:table-cell table:formula="oooc:=(RAND()+RAND()+RAND()+RAND()+RAND()+RAND()+RAND()+RAND()+RAND()+RAND()+RAND()+RAND()-6)*[.$C$7]" office:value-type="float" office:value="-0.0015454573198645">
            <text:p>-0,002</text:p>
          </table:table-cell>
          <table:table-cell table:formula="oooc:=(RAND()+RAND()+RAND()+RAND()+RAND()+RAND()+RAND()+RAND()+RAND()+RAND()+RAND()+RAND()-6)*[.$C$7]" office:value-type="float" office:value="0.00391247291482284">
            <text:p>0,004</text:p>
          </table:table-cell>
          <table:table-cell table:formula="oooc:=(RAND()+RAND()+RAND()+RAND()+RAND()+RAND()+RAND()+RAND()+RAND()+RAND()+RAND()+RAND()-6)*[.$C$7]" office:value-type="float" office:value="0.00290829187902463">
            <text:p>0,003</text:p>
          </table:table-cell>
          <table:table-cell table:formula="oooc:=(RAND()+RAND()+RAND()+RAND()+RAND()+RAND()+RAND()+RAND()+RAND()+RAND()+RAND()+RAND()-6)*[.$C$7]" office:value-type="float" office:value="0.00389025543992432">
            <text:p>0,004</text:p>
          </table:table-cell>
          <table:table-cell table:formula="oooc:=(RAND()+RAND()+RAND()+RAND()+RAND()+RAND()+RAND()+RAND()+RAND()+RAND()+RAND()+RAND()-6)*[.$C$7]" office:value-type="float" office:value="-0.00628876613666188">
            <text:p>-0,006</text:p>
          </table:table-cell>
          <table:table-cell table:formula="oooc:=(RAND()+RAND()+RAND()+RAND()+RAND()+RAND()+RAND()+RAND()+RAND()+RAND()+RAND()+RAND()-6)*[.$C$7]" office:value-type="float" office:value="0.00201287881099887">
            <text:p>0,002</text:p>
          </table:table-cell>
          <table:table-cell table:formula="oooc:=(RAND()+RAND()+RAND()+RAND()+RAND()+RAND()+RAND()+RAND()+RAND()+RAND()+RAND()+RAND()-6)*[.$C$7]" office:value-type="float" office:value="-0.00649189733573413">
            <text:p>-0,006</text:p>
          </table:table-cell>
          <table:table-cell table:number-columns-repeated="9"/>
          <table:table-cell table:formula="oooc:=SQRT([.T221])" office:value-type="float" office:value="0.00536629234172704">
            <text:p>0,00537</text:p>
          </table:table-cell>
          <table:table-cell table:formula="oooc:=100*([.R221]-[.$C$7])/[.$C$7]" office:value-type="float" office:value="34.157308543176">
            <text:p>34,2</text:p>
          </table:table-cell>
          <table:table-cell table:formula="oooc:=VAR([.A221:.H221])" office:value-type="float" office:value="0.0000287970934968783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67986083559679">
            <text:p>0,002</text:p>
          </table:table-cell>
          <table:table-cell table:formula="oooc:=(RAND()+RAND()+RAND()+RAND()+RAND()+RAND()+RAND()+RAND()+RAND()+RAND()+RAND()+RAND()-6)*[.$C$7]" office:value-type="float" office:value="0.00137528611102634">
            <text:p>0,001</text:p>
          </table:table-cell>
          <table:table-cell table:formula="oooc:=(RAND()+RAND()+RAND()+RAND()+RAND()+RAND()+RAND()+RAND()+RAND()+RAND()+RAND()+RAND()-6)*[.$C$7]" office:value-type="float" office:value="-0.00618488113040559">
            <text:p>-0,006</text:p>
          </table:table-cell>
          <table:table-cell table:formula="oooc:=(RAND()+RAND()+RAND()+RAND()+RAND()+RAND()+RAND()+RAND()+RAND()+RAND()+RAND()+RAND()-6)*[.$C$7]" office:value-type="float" office:value="-0.00249397259437849">
            <text:p>-0,002</text:p>
          </table:table-cell>
          <table:table-cell table:formula="oooc:=(RAND()+RAND()+RAND()+RAND()+RAND()+RAND()+RAND()+RAND()+RAND()+RAND()+RAND()+RAND()-6)*[.$C$7]" office:value-type="float" office:value="-0.00144315927610096">
            <text:p>-0,001</text:p>
          </table:table-cell>
          <table:table-cell table:formula="oooc:=(RAND()+RAND()+RAND()+RAND()+RAND()+RAND()+RAND()+RAND()+RAND()+RAND()+RAND()+RAND()-6)*[.$C$7]" office:value-type="float" office:value="0.00190398876918851">
            <text:p>0,002</text:p>
          </table:table-cell>
          <table:table-cell table:formula="oooc:=(RAND()+RAND()+RAND()+RAND()+RAND()+RAND()+RAND()+RAND()+RAND()+RAND()+RAND()+RAND()-6)*[.$C$7]" office:value-type="float" office:value="0.000942289498580891">
            <text:p>0,001</text:p>
          </table:table-cell>
          <table:table-cell table:formula="oooc:=(RAND()+RAND()+RAND()+RAND()+RAND()+RAND()+RAND()+RAND()+RAND()+RAND()+RAND()+RAND()-6)*[.$C$7]" office:value-type="float" office:value="0.00706369212927641">
            <text:p>0,007</text:p>
          </table:table-cell>
          <table:table-cell table:number-columns-repeated="9"/>
          <table:table-cell table:formula="oooc:=SQRT([.T222])" office:value-type="float" office:value="0.00386683944124632">
            <text:p>0,00387</text:p>
          </table:table-cell>
          <table:table-cell table:formula="oooc:=100*([.R222]-[.$C$7])/[.$C$7]" office:value-type="float" office:value="-3.32901396884204">
            <text:p>-3,3</text:p>
          </table:table-cell>
          <table:table-cell table:formula="oooc:=VAR([.A222:.H222])" office:value-type="float" office:value="0.0000149524472643781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40256965849788">
            <text:p>-0,003</text:p>
          </table:table-cell>
          <table:table-cell table:formula="oooc:=(RAND()+RAND()+RAND()+RAND()+RAND()+RAND()+RAND()+RAND()+RAND()+RAND()+RAND()+RAND()-6)*[.$C$7]" office:value-type="float" office:value="0.00866322824793237">
            <text:p>0,009</text:p>
          </table:table-cell>
          <table:table-cell table:formula="oooc:=(RAND()+RAND()+RAND()+RAND()+RAND()+RAND()+RAND()+RAND()+RAND()+RAND()+RAND()+RAND()-6)*[.$C$7]" office:value-type="float" office:value="-0.00457716605121006">
            <text:p>-0,005</text:p>
          </table:table-cell>
          <table:table-cell table:formula="oooc:=(RAND()+RAND()+RAND()+RAND()+RAND()+RAND()+RAND()+RAND()+RAND()+RAND()+RAND()+RAND()-6)*[.$C$7]" office:value-type="float" office:value="-0.00175176244392224">
            <text:p>-0,002</text:p>
          </table:table-cell>
          <table:table-cell table:formula="oooc:=(RAND()+RAND()+RAND()+RAND()+RAND()+RAND()+RAND()+RAND()+RAND()+RAND()+RAND()+RAND()-6)*[.$C$7]" office:value-type="float" office:value="0.00328342539750359">
            <text:p>0,003</text:p>
          </table:table-cell>
          <table:table-cell table:formula="oooc:=(RAND()+RAND()+RAND()+RAND()+RAND()+RAND()+RAND()+RAND()+RAND()+RAND()+RAND()+RAND()-6)*[.$C$7]" office:value-type="float" office:value="-0.00207721182897427">
            <text:p>-0,002</text:p>
          </table:table-cell>
          <table:table-cell table:formula="oooc:=(RAND()+RAND()+RAND()+RAND()+RAND()+RAND()+RAND()+RAND()+RAND()+RAND()+RAND()+RAND()-6)*[.$C$7]" office:value-type="float" office:value="-0.0023075655384991">
            <text:p>-0,002</text:p>
          </table:table-cell>
          <table:table-cell table:formula="oooc:=(RAND()+RAND()+RAND()+RAND()+RAND()+RAND()+RAND()+RAND()+RAND()+RAND()+RAND()+RAND()-6)*[.$C$7]" office:value-type="float" office:value="0.0050343333231605">
            <text:p>0,005</text:p>
          </table:table-cell>
          <table:table-cell table:number-columns-repeated="9"/>
          <table:table-cell table:formula="oooc:=SQRT([.T223])" office:value-type="float" office:value="0.00471149605090525">
            <text:p>0,00471</text:p>
          </table:table-cell>
          <table:table-cell table:formula="oooc:=100*([.R223]-[.$C$7])/[.$C$7]" office:value-type="float" office:value="17.7874012726313">
            <text:p>17,8</text:p>
          </table:table-cell>
          <table:table-cell table:formula="oooc:=VAR([.A223:.H223])" office:value-type="float" office:value="0.0000221981950376958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5026093325602">
            <text:p>0,006</text:p>
          </table:table-cell>
          <table:table-cell table:formula="oooc:=(RAND()+RAND()+RAND()+RAND()+RAND()+RAND()+RAND()+RAND()+RAND()+RAND()+RAND()+RAND()-6)*[.$C$7]" office:value-type="float" office:value="-0.00513895077364422">
            <text:p>-0,005</text:p>
          </table:table-cell>
          <table:table-cell table:formula="oooc:=(RAND()+RAND()+RAND()+RAND()+RAND()+RAND()+RAND()+RAND()+RAND()+RAND()+RAND()+RAND()-6)*[.$C$7]" office:value-type="float" office:value="0.00259150975066377">
            <text:p>0,003</text:p>
          </table:table-cell>
          <table:table-cell table:formula="oooc:=(RAND()+RAND()+RAND()+RAND()+RAND()+RAND()+RAND()+RAND()+RAND()+RAND()+RAND()+RAND()-6)*[.$C$7]" office:value-type="float" office:value="-0.00269795831171606">
            <text:p>-0,003</text:p>
          </table:table-cell>
          <table:table-cell table:formula="oooc:=(RAND()+RAND()+RAND()+RAND()+RAND()+RAND()+RAND()+RAND()+RAND()+RAND()+RAND()+RAND()-6)*[.$C$7]" office:value-type="float" office:value="-0.000450331125827812">
            <text:p>0,000</text:p>
          </table:table-cell>
          <table:table-cell table:formula="oooc:=(RAND()+RAND()+RAND()+RAND()+RAND()+RAND()+RAND()+RAND()+RAND()+RAND()+RAND()+RAND()-6)*[.$C$7]" office:value-type="float" office:value="-0.000438612018189033">
            <text:p>0,000</text:p>
          </table:table-cell>
          <table:table-cell table:formula="oooc:=(RAND()+RAND()+RAND()+RAND()+RAND()+RAND()+RAND()+RAND()+RAND()+RAND()+RAND()+RAND()-6)*[.$C$7]" office:value-type="float" office:value="0.00136783959471419">
            <text:p>0,001</text:p>
          </table:table-cell>
          <table:table-cell table:formula="oooc:=(RAND()+RAND()+RAND()+RAND()+RAND()+RAND()+RAND()+RAND()+RAND()+RAND()+RAND()+RAND()-6)*[.$C$7]" office:value-type="float" office:value="-0.00116153447065646">
            <text:p>-0,001</text:p>
          </table:table-cell>
          <table:table-cell table:number-columns-repeated="9"/>
          <table:table-cell table:formula="oooc:=SQRT([.T224])" office:value-type="float" office:value="0.00325741196227471">
            <text:p>0,00326</text:p>
          </table:table-cell>
          <table:table-cell table:formula="oooc:=100*([.R224]-[.$C$7])/[.$C$7]" office:value-type="float" office:value="-18.5647009431323">
            <text:p>-18,6</text:p>
          </table:table-cell>
          <table:table-cell table:formula="oooc:=VAR([.A224:.H224])" office:value-type="float" office:value="0.0000106107326919704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12527848139897">
            <text:p>0,001</text:p>
          </table:table-cell>
          <table:table-cell table:formula="oooc:=(RAND()+RAND()+RAND()+RAND()+RAND()+RAND()+RAND()+RAND()+RAND()+RAND()+RAND()+RAND()-6)*[.$C$7]" office:value-type="float" office:value="-0.0029870296334727">
            <text:p>-0,003</text:p>
          </table:table-cell>
          <table:table-cell table:formula="oooc:=(RAND()+RAND()+RAND()+RAND()+RAND()+RAND()+RAND()+RAND()+RAND()+RAND()+RAND()+RAND()-6)*[.$C$7]" office:value-type="float" office:value="-0.000324472792748804">
            <text:p>0,000</text:p>
          </table:table-cell>
          <table:table-cell table:formula="oooc:=(RAND()+RAND()+RAND()+RAND()+RAND()+RAND()+RAND()+RAND()+RAND()+RAND()+RAND()+RAND()-6)*[.$C$7]" office:value-type="float" office:value="-0.00266414380321665">
            <text:p>-0,003</text:p>
          </table:table-cell>
          <table:table-cell table:formula="oooc:=(RAND()+RAND()+RAND()+RAND()+RAND()+RAND()+RAND()+RAND()+RAND()+RAND()+RAND()+RAND()-6)*[.$C$7]" office:value-type="float" office:value="0.00333640552995392">
            <text:p>0,003</text:p>
          </table:table-cell>
          <table:table-cell table:formula="oooc:=(RAND()+RAND()+RAND()+RAND()+RAND()+RAND()+RAND()+RAND()+RAND()+RAND()+RAND()+RAND()-6)*[.$C$7]" office:value-type="float" office:value="-0.000887356181524094">
            <text:p>-0,001</text:p>
          </table:table-cell>
          <table:table-cell table:formula="oooc:=(RAND()+RAND()+RAND()+RAND()+RAND()+RAND()+RAND()+RAND()+RAND()+RAND()+RAND()+RAND()-6)*[.$C$7]" office:value-type="float" office:value="0.0035748161259804">
            <text:p>0,004</text:p>
          </table:table-cell>
          <table:table-cell table:formula="oooc:=(RAND()+RAND()+RAND()+RAND()+RAND()+RAND()+RAND()+RAND()+RAND()+RAND()+RAND()+RAND()-6)*[.$C$7]" office:value-type="float" office:value="-0.00160612811670278">
            <text:p>-0,002</text:p>
          </table:table-cell>
          <table:table-cell table:number-columns-repeated="9"/>
          <table:table-cell table:formula="oooc:=SQRT([.T225])" office:value-type="float" office:value="0.00252547328160187">
            <text:p>0,00253</text:p>
          </table:table-cell>
          <table:table-cell table:formula="oooc:=100*([.R225]-[.$C$7])/[.$C$7]" office:value-type="float" office:value="-36.8631679599531">
            <text:p>-36,9</text:p>
          </table:table-cell>
          <table:table-cell table:formula="oooc:=VAR([.A225:.H225])" office:value-type="float" office:value="0.00000637801529608494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6961272011475">
            <text:p>0,003</text:p>
          </table:table-cell>
          <table:table-cell table:formula="oooc:=(RAND()+RAND()+RAND()+RAND()+RAND()+RAND()+RAND()+RAND()+RAND()+RAND()+RAND()+RAND()-6)*[.$C$7]" office:value-type="float" office:value="0.00266182439649647">
            <text:p>0,003</text:p>
          </table:table-cell>
          <table:table-cell table:formula="oooc:=(RAND()+RAND()+RAND()+RAND()+RAND()+RAND()+RAND()+RAND()+RAND()+RAND()+RAND()+RAND()-6)*[.$C$7]" office:value-type="float" office:value="0.00553154087954344">
            <text:p>0,006</text:p>
          </table:table-cell>
          <table:table-cell table:formula="oooc:=(RAND()+RAND()+RAND()+RAND()+RAND()+RAND()+RAND()+RAND()+RAND()+RAND()+RAND()+RAND()-6)*[.$C$7]" office:value-type="float" office:value="-0.00048231452375866">
            <text:p>0,000</text:p>
          </table:table-cell>
          <table:table-cell table:formula="oooc:=(RAND()+RAND()+RAND()+RAND()+RAND()+RAND()+RAND()+RAND()+RAND()+RAND()+RAND()+RAND()-6)*[.$C$7]" office:value-type="float" office:value="0.00112381359294412">
            <text:p>0,001</text:p>
          </table:table-cell>
          <table:table-cell table:formula="oooc:=(RAND()+RAND()+RAND()+RAND()+RAND()+RAND()+RAND()+RAND()+RAND()+RAND()+RAND()+RAND()-6)*[.$C$7]" office:value-type="float" office:value="-0.00463112277596363">
            <text:p>-0,005</text:p>
          </table:table-cell>
          <table:table-cell table:formula="oooc:=(RAND()+RAND()+RAND()+RAND()+RAND()+RAND()+RAND()+RAND()+RAND()+RAND()+RAND()+RAND()-6)*[.$C$7]" office:value-type="float" office:value="0.00241816461684012">
            <text:p>0,002</text:p>
          </table:table-cell>
          <table:table-cell table:formula="oooc:=(RAND()+RAND()+RAND()+RAND()+RAND()+RAND()+RAND()+RAND()+RAND()+RAND()+RAND()+RAND()-6)*[.$C$7]" office:value-type="float" office:value="-0.00388146610919523">
            <text:p>-0,004</text:p>
          </table:table-cell>
          <table:table-cell table:number-columns-repeated="9"/>
          <table:table-cell table:formula="oooc:=SQRT([.T226])" office:value-type="float" office:value="0.0034869963386855">
            <text:p>0,00349</text:p>
          </table:table-cell>
          <table:table-cell table:formula="oooc:=100*([.R226]-[.$C$7])/[.$C$7]" office:value-type="float" office:value="-12.8250915328625">
            <text:p>-12,8</text:p>
          </table:table-cell>
          <table:table-cell table:formula="oooc:=VAR([.A226:.H226])" office:value-type="float" office:value="0.0000121591434660061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0545670949430779">
            <text:p>0,000</text:p>
          </table:table-cell>
          <table:table-cell table:formula="oooc:=(RAND()+RAND()+RAND()+RAND()+RAND()+RAND()+RAND()+RAND()+RAND()+RAND()+RAND()+RAND()-6)*[.$C$7]" office:value-type="float" office:value="0.00184978789635914">
            <text:p>0,002</text:p>
          </table:table-cell>
          <table:table-cell table:formula="oooc:=(RAND()+RAND()+RAND()+RAND()+RAND()+RAND()+RAND()+RAND()+RAND()+RAND()+RAND()+RAND()-6)*[.$C$7]" office:value-type="float" office:value="0.00151384014404736">
            <text:p>0,002</text:p>
          </table:table-cell>
          <table:table-cell table:formula="oooc:=(RAND()+RAND()+RAND()+RAND()+RAND()+RAND()+RAND()+RAND()+RAND()+RAND()+RAND()+RAND()-6)*[.$C$7]" office:value-type="float" office:value="0.00351512192144536">
            <text:p>0,004</text:p>
          </table:table-cell>
          <table:table-cell table:formula="oooc:=(RAND()+RAND()+RAND()+RAND()+RAND()+RAND()+RAND()+RAND()+RAND()+RAND()+RAND()+RAND()-6)*[.$C$7]" office:value-type="float" office:value="0.00189288003173925">
            <text:p>0,002</text:p>
          </table:table-cell>
          <table:table-cell table:formula="oooc:=(RAND()+RAND()+RAND()+RAND()+RAND()+RAND()+RAND()+RAND()+RAND()+RAND()+RAND()+RAND()-6)*[.$C$7]" office:value-type="float" office:value="-0.00237568285164953">
            <text:p>-0,002</text:p>
          </table:table-cell>
          <table:table-cell table:formula="oooc:=(RAND()+RAND()+RAND()+RAND()+RAND()+RAND()+RAND()+RAND()+RAND()+RAND()+RAND()+RAND()-6)*[.$C$7]" office:value-type="float" office:value="0.0025036164433729">
            <text:p>0,003</text:p>
          </table:table-cell>
          <table:table-cell table:formula="oooc:=(RAND()+RAND()+RAND()+RAND()+RAND()+RAND()+RAND()+RAND()+RAND()+RAND()+RAND()+RAND()-6)*[.$C$7]" office:value-type="float" office:value="0.00293099765007477">
            <text:p>0,003</text:p>
          </table:table-cell>
          <table:table-cell table:number-columns-repeated="9"/>
          <table:table-cell table:formula="oooc:=SQRT([.T227])" office:value-type="float" office:value="0.00188315610955553">
            <text:p>0,00188</text:p>
          </table:table-cell>
          <table:table-cell table:formula="oooc:=100*([.R227]-[.$C$7])/[.$C$7]" office:value-type="float" office:value="-52.9210972611117">
            <text:p>-52,9</text:p>
          </table:table-cell>
          <table:table-cell table:formula="oooc:=VAR([.A227:.H227])" office:value-type="float" office:value="0.00000354627693295633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10440382091738">
            <text:p>0,001</text:p>
          </table:table-cell>
          <table:table-cell table:formula="oooc:=(RAND()+RAND()+RAND()+RAND()+RAND()+RAND()+RAND()+RAND()+RAND()+RAND()+RAND()+RAND()-6)*[.$C$7]" office:value-type="float" office:value="0.00312009033478805">
            <text:p>0,003</text:p>
          </table:table-cell>
          <table:table-cell table:formula="oooc:=(RAND()+RAND()+RAND()+RAND()+RAND()+RAND()+RAND()+RAND()+RAND()+RAND()+RAND()+RAND()-6)*[.$C$7]" office:value-type="float" office:value="-0.000521378215887939">
            <text:p>-0,001</text:p>
          </table:table-cell>
          <table:table-cell table:formula="oooc:=(RAND()+RAND()+RAND()+RAND()+RAND()+RAND()+RAND()+RAND()+RAND()+RAND()+RAND()+RAND()-6)*[.$C$7]" office:value-type="float" office:value="-0.000503799554429765">
            <text:p>-0,001</text:p>
          </table:table-cell>
          <table:table-cell table:formula="oooc:=(RAND()+RAND()+RAND()+RAND()+RAND()+RAND()+RAND()+RAND()+RAND()+RAND()+RAND()+RAND()-6)*[.$C$7]" office:value-type="float" office:value="-0.00287630848109378">
            <text:p>-0,003</text:p>
          </table:table-cell>
          <table:table-cell table:formula="oooc:=(RAND()+RAND()+RAND()+RAND()+RAND()+RAND()+RAND()+RAND()+RAND()+RAND()+RAND()+RAND()-6)*[.$C$7]" office:value-type="float" office:value="-0.00632953886532182">
            <text:p>-0,006</text:p>
          </table:table-cell>
          <table:table-cell table:formula="oooc:=(RAND()+RAND()+RAND()+RAND()+RAND()+RAND()+RAND()+RAND()+RAND()+RAND()+RAND()+RAND()-6)*[.$C$7]" office:value-type="float" office:value="0.00293661305581836">
            <text:p>0,003</text:p>
          </table:table-cell>
          <table:table-cell table:formula="oooc:=(RAND()+RAND()+RAND()+RAND()+RAND()+RAND()+RAND()+RAND()+RAND()+RAND()+RAND()+RAND()-6)*[.$C$7]" office:value-type="float" office:value="0.00024829859309671">
            <text:p>0,000</text:p>
          </table:table-cell>
          <table:table-cell table:number-columns-repeated="9"/>
          <table:table-cell table:formula="oooc:=SQRT([.T228])" office:value-type="float" office:value="0.00310544889660779">
            <text:p>0,00311</text:p>
          </table:table-cell>
          <table:table-cell table:formula="oooc:=100*([.R228]-[.$C$7])/[.$C$7]" office:value-type="float" office:value="-22.3637775848052">
            <text:p>-22,4</text:p>
          </table:table-cell>
          <table:table-cell table:formula="oooc:=VAR([.A228:.H228])" office:value-type="float" office:value="0.00000964381284944257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02005066072576">
            <text:p>0,001</text:p>
          </table:table-cell>
          <table:table-cell table:formula="oooc:=(RAND()+RAND()+RAND()+RAND()+RAND()+RAND()+RAND()+RAND()+RAND()+RAND()+RAND()+RAND()-6)*[.$C$7]" office:value-type="float" office:value="-0.00648457289345988">
            <text:p>-0,006</text:p>
          </table:table-cell>
          <table:table-cell table:formula="oooc:=(RAND()+RAND()+RAND()+RAND()+RAND()+RAND()+RAND()+RAND()+RAND()+RAND()+RAND()+RAND()-6)*[.$C$7]" office:value-type="float" office:value="0.00178130436109501">
            <text:p>0,002</text:p>
          </table:table-cell>
          <table:table-cell table:formula="oooc:=(RAND()+RAND()+RAND()+RAND()+RAND()+RAND()+RAND()+RAND()+RAND()+RAND()+RAND()+RAND()-6)*[.$C$7]" office:value-type="float" office:value="-0.00387084566789758">
            <text:p>-0,004</text:p>
          </table:table-cell>
          <table:table-cell table:formula="oooc:=(RAND()+RAND()+RAND()+RAND()+RAND()+RAND()+RAND()+RAND()+RAND()+RAND()+RAND()+RAND()-6)*[.$C$7]" office:value-type="float" office:value="-0.00720346690267647">
            <text:p>-0,007</text:p>
          </table:table-cell>
          <table:table-cell table:formula="oooc:=(RAND()+RAND()+RAND()+RAND()+RAND()+RAND()+RAND()+RAND()+RAND()+RAND()+RAND()+RAND()-6)*[.$C$7]" office:value-type="float" office:value="0.00180132450331126">
            <text:p>0,002</text:p>
          </table:table-cell>
          <table:table-cell table:formula="oooc:=(RAND()+RAND()+RAND()+RAND()+RAND()+RAND()+RAND()+RAND()+RAND()+RAND()+RAND()+RAND()-6)*[.$C$7]" office:value-type="float" office:value="0.00532267220068971">
            <text:p>0,005</text:p>
          </table:table-cell>
          <table:table-cell table:formula="oooc:=(RAND()+RAND()+RAND()+RAND()+RAND()+RAND()+RAND()+RAND()+RAND()+RAND()+RAND()+RAND()-6)*[.$C$7]" office:value-type="float" office:value="-0.0000112308114871666">
            <text:p>0,000</text:p>
          </table:table-cell>
          <table:table-cell table:number-columns-repeated="9"/>
          <table:table-cell table:formula="oooc:=SQRT([.T229])" office:value-type="float" office:value="0.0044231987191802">
            <text:p>0,00442</text:p>
          </table:table-cell>
          <table:table-cell table:formula="oooc:=100*([.R229]-[.$C$7])/[.$C$7]" office:value-type="float" office:value="10.579967979505">
            <text:p>10,6</text:p>
          </table:table-cell>
          <table:table-cell table:formula="oooc:=VAR([.A229:.H229])" office:value-type="float" office:value="0.0000195646869093574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857045197912534">
            <text:p>0,009</text:p>
          </table:table-cell>
          <table:table-cell table:formula="oooc:=(RAND()+RAND()+RAND()+RAND()+RAND()+RAND()+RAND()+RAND()+RAND()+RAND()+RAND()+RAND()-6)*[.$C$7]" office:value-type="float" office:value="-0.00542033143101291">
            <text:p>-0,005</text:p>
          </table:table-cell>
          <table:table-cell table:formula="oooc:=(RAND()+RAND()+RAND()+RAND()+RAND()+RAND()+RAND()+RAND()+RAND()+RAND()+RAND()+RAND()-6)*[.$C$7]" office:value-type="float" office:value="0.00527738273262734">
            <text:p>0,005</text:p>
          </table:table-cell>
          <table:table-cell table:formula="oooc:=(RAND()+RAND()+RAND()+RAND()+RAND()+RAND()+RAND()+RAND()+RAND()+RAND()+RAND()+RAND()-6)*[.$C$7]" office:value-type="float" office:value="-0.00341819513534959">
            <text:p>-0,003</text:p>
          </table:table-cell>
          <table:table-cell table:formula="oooc:=(RAND()+RAND()+RAND()+RAND()+RAND()+RAND()+RAND()+RAND()+RAND()+RAND()+RAND()+RAND()-6)*[.$C$7]" office:value-type="float" office:value="0.00539274269844661">
            <text:p>0,005</text:p>
          </table:table-cell>
          <table:table-cell table:formula="oooc:=(RAND()+RAND()+RAND()+RAND()+RAND()+RAND()+RAND()+RAND()+RAND()+RAND()+RAND()+RAND()-6)*[.$C$7]" office:value-type="float" office:value="0.00280965605639821">
            <text:p>0,003</text:p>
          </table:table-cell>
          <table:table-cell table:formula="oooc:=(RAND()+RAND()+RAND()+RAND()+RAND()+RAND()+RAND()+RAND()+RAND()+RAND()+RAND()+RAND()-6)*[.$C$7]" office:value-type="float" office:value="0.00576738792077395">
            <text:p>0,006</text:p>
          </table:table-cell>
          <table:table-cell table:formula="oooc:=(RAND()+RAND()+RAND()+RAND()+RAND()+RAND()+RAND()+RAND()+RAND()+RAND()+RAND()+RAND()-6)*[.$C$7]" office:value-type="float" office:value="-0.00742967009491257">
            <text:p>-0,007</text:p>
          </table:table-cell>
          <table:table-cell table:number-columns-repeated="9"/>
          <table:table-cell table:formula="oooc:=SQRT([.T230])" office:value-type="float" office:value="0.00598966272739175">
            <text:p>0,00599</text:p>
          </table:table-cell>
          <table:table-cell table:formula="oooc:=100*([.R230]-[.$C$7])/[.$C$7]" office:value-type="float" office:value="49.7415681847937">
            <text:p>49,7</text:p>
          </table:table-cell>
          <table:table-cell table:formula="oooc:=VAR([.A230:.H230])" office:value-type="float" office:value="0.0000358760595879059">
            <text:p>0,00003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83922849208045">
            <text:p>0,004</text:p>
          </table:table-cell>
          <table:table-cell table:formula="oooc:=(RAND()+RAND()+RAND()+RAND()+RAND()+RAND()+RAND()+RAND()+RAND()+RAND()+RAND()+RAND()-6)*[.$C$7]" office:value-type="float" office:value="-0.00164494766075625">
            <text:p>-0,002</text:p>
          </table:table-cell>
          <table:table-cell table:formula="oooc:=(RAND()+RAND()+RAND()+RAND()+RAND()+RAND()+RAND()+RAND()+RAND()+RAND()+RAND()+RAND()-6)*[.$C$7]" office:value-type="float" office:value="0.00132157353434858">
            <text:p>0,001</text:p>
          </table:table-cell>
          <table:table-cell table:formula="oooc:=(RAND()+RAND()+RAND()+RAND()+RAND()+RAND()+RAND()+RAND()+RAND()+RAND()+RAND()+RAND()-6)*[.$C$7]" office:value-type="float" office:value="0.00252265999328593">
            <text:p>0,003</text:p>
          </table:table-cell>
          <table:table-cell table:formula="oooc:=(RAND()+RAND()+RAND()+RAND()+RAND()+RAND()+RAND()+RAND()+RAND()+RAND()+RAND()+RAND()-6)*[.$C$7]" office:value-type="float" office:value="-0.0021085848567156">
            <text:p>-0,002</text:p>
          </table:table-cell>
          <table:table-cell table:formula="oooc:=(RAND()+RAND()+RAND()+RAND()+RAND()+RAND()+RAND()+RAND()+RAND()+RAND()+RAND()+RAND()-6)*[.$C$7]" office:value-type="float" office:value="0.00398815881832332">
            <text:p>0,004</text:p>
          </table:table-cell>
          <table:table-cell table:formula="oooc:=(RAND()+RAND()+RAND()+RAND()+RAND()+RAND()+RAND()+RAND()+RAND()+RAND()+RAND()+RAND()-6)*[.$C$7]" office:value-type="float" office:value="-0.00112430188909574">
            <text:p>-0,001</text:p>
          </table:table-cell>
          <table:table-cell table:formula="oooc:=(RAND()+RAND()+RAND()+RAND()+RAND()+RAND()+RAND()+RAND()+RAND()+RAND()+RAND()+RAND()-6)*[.$C$7]" office:value-type="float" office:value="0.00691170995208594">
            <text:p>0,007</text:p>
          </table:table-cell>
          <table:table-cell table:number-columns-repeated="9"/>
          <table:table-cell table:formula="oooc:=SQRT([.T231])" office:value-type="float" office:value="0.00319515591922732">
            <text:p>0,00320</text:p>
          </table:table-cell>
          <table:table-cell table:formula="oooc:=100*([.R231]-[.$C$7])/[.$C$7]" office:value-type="float" office:value="-20.121102019317">
            <text:p>-20,1</text:p>
          </table:table-cell>
          <table:table-cell table:formula="oooc:=VAR([.A231:.H231])" office:value-type="float" office:value="0.0000102090213481734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38627277443771">
            <text:p>0,001</text:p>
          </table:table-cell>
          <table:table-cell table:formula="oooc:=(RAND()+RAND()+RAND()+RAND()+RAND()+RAND()+RAND()+RAND()+RAND()+RAND()+RAND()+RAND()-6)*[.$C$7]" office:value-type="float" office:value="-0.000615131076998196">
            <text:p>-0,001</text:p>
          </table:table-cell>
          <table:table-cell table:formula="oooc:=(RAND()+RAND()+RAND()+RAND()+RAND()+RAND()+RAND()+RAND()+RAND()+RAND()+RAND()+RAND()-6)*[.$C$7]" office:value-type="float" office:value="0.0037706228827784">
            <text:p>0,004</text:p>
          </table:table-cell>
          <table:table-cell table:formula="oooc:=(RAND()+RAND()+RAND()+RAND()+RAND()+RAND()+RAND()+RAND()+RAND()+RAND()+RAND()+RAND()-6)*[.$C$7]" office:value-type="float" office:value="0.00211883907589954">
            <text:p>0,002</text:p>
          </table:table-cell>
          <table:table-cell table:formula="oooc:=(RAND()+RAND()+RAND()+RAND()+RAND()+RAND()+RAND()+RAND()+RAND()+RAND()+RAND()+RAND()-6)*[.$C$7]" office:value-type="float" office:value="-0.000225592822046572">
            <text:p>0,000</text:p>
          </table:table-cell>
          <table:table-cell table:formula="oooc:=(RAND()+RAND()+RAND()+RAND()+RAND()+RAND()+RAND()+RAND()+RAND()+RAND()+RAND()+RAND()-6)*[.$C$7]" office:value-type="float" office:value="-0.00087026581621754">
            <text:p>-0,001</text:p>
          </table:table-cell>
          <table:table-cell table:formula="oooc:=(RAND()+RAND()+RAND()+RAND()+RAND()+RAND()+RAND()+RAND()+RAND()+RAND()+RAND()+RAND()-6)*[.$C$7]" office:value-type="float" office:value="0.00175371562852871">
            <text:p>0,002</text:p>
          </table:table-cell>
          <table:table-cell table:formula="oooc:=(RAND()+RAND()+RAND()+RAND()+RAND()+RAND()+RAND()+RAND()+RAND()+RAND()+RAND()+RAND()-6)*[.$C$7]" office:value-type="float" office:value="-0.0015701162755211">
            <text:p>-0,002</text:p>
          </table:table-cell>
          <table:table-cell table:number-columns-repeated="9"/>
          <table:table-cell table:formula="oooc:=SQRT([.T232])" office:value-type="float" office:value="0.00180488803092571">
            <text:p>0,00180</text:p>
          </table:table-cell>
          <table:table-cell table:formula="oooc:=100*([.R232]-[.$C$7])/[.$C$7]" office:value-type="float" office:value="-54.8777992268571">
            <text:p>-54,9</text:p>
          </table:table-cell>
          <table:table-cell table:formula="oooc:=VAR([.A232:.H232])" office:value-type="float" office:value="0.00000325762080417891">
            <text:p>0,00000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40049439985351">
            <text:p>-0,003</text:p>
          </table:table-cell>
          <table:table-cell table:formula="oooc:=(RAND()+RAND()+RAND()+RAND()+RAND()+RAND()+RAND()+RAND()+RAND()+RAND()+RAND()+RAND()-6)*[.$C$7]" office:value-type="float" office:value="0.00271199682607502">
            <text:p>0,003</text:p>
          </table:table-cell>
          <table:table-cell table:formula="oooc:=(RAND()+RAND()+RAND()+RAND()+RAND()+RAND()+RAND()+RAND()+RAND()+RAND()+RAND()+RAND()-6)*[.$C$7]" office:value-type="float" office:value="0.00097891170995209">
            <text:p>0,001</text:p>
          </table:table-cell>
          <table:table-cell table:formula="oooc:=(RAND()+RAND()+RAND()+RAND()+RAND()+RAND()+RAND()+RAND()+RAND()+RAND()+RAND()+RAND()-6)*[.$C$7]" office:value-type="float" office:value="0.002038148136845">
            <text:p>0,002</text:p>
          </table:table-cell>
          <table:table-cell table:formula="oooc:=(RAND()+RAND()+RAND()+RAND()+RAND()+RAND()+RAND()+RAND()+RAND()+RAND()+RAND()+RAND()-6)*[.$C$7]" office:value-type="float" office:value="0.00302133243812373">
            <text:p>0,003</text:p>
          </table:table-cell>
          <table:table-cell table:formula="oooc:=(RAND()+RAND()+RAND()+RAND()+RAND()+RAND()+RAND()+RAND()+RAND()+RAND()+RAND()+RAND()-6)*[.$C$7]" office:value-type="float" office:value="0.00852772606585894">
            <text:p>0,009</text:p>
          </table:table-cell>
          <table:table-cell table:formula="oooc:=(RAND()+RAND()+RAND()+RAND()+RAND()+RAND()+RAND()+RAND()+RAND()+RAND()+RAND()+RAND()-6)*[.$C$7]" office:value-type="float" office:value="0.00200665303506577">
            <text:p>0,002</text:p>
          </table:table-cell>
          <table:table-cell table:formula="oooc:=(RAND()+RAND()+RAND()+RAND()+RAND()+RAND()+RAND()+RAND()+RAND()+RAND()+RAND()+RAND()-6)*[.$C$7]" office:value-type="float" office:value="0.00104336680196539">
            <text:p>0,001</text:p>
          </table:table-cell>
          <table:table-cell table:number-columns-repeated="9"/>
          <table:table-cell table:formula="oooc:=SQRT([.T233])" office:value-type="float" office:value="0.00327715708807678">
            <text:p>0,00328</text:p>
          </table:table-cell>
          <table:table-cell table:formula="oooc:=100*([.R233]-[.$C$7])/[.$C$7]" office:value-type="float" office:value="-18.0710727980806">
            <text:p>-18,1</text:p>
          </table:table-cell>
          <table:table-cell table:formula="oooc:=VAR([.A233:.H233])" office:value-type="float" office:value="0.0000107397585799319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05279702139347">
            <text:p>0,002</text:p>
          </table:table-cell>
          <table:table-cell table:formula="oooc:=(RAND()+RAND()+RAND()+RAND()+RAND()+RAND()+RAND()+RAND()+RAND()+RAND()+RAND()+RAND()-6)*[.$C$7]" office:value-type="float" office:value="-0.000120853297524953">
            <text:p>0,000</text:p>
          </table:table-cell>
          <table:table-cell table:formula="oooc:=(RAND()+RAND()+RAND()+RAND()+RAND()+RAND()+RAND()+RAND()+RAND()+RAND()+RAND()+RAND()-6)*[.$C$7]" office:value-type="float" office:value="-0.000197393719290751">
            <text:p>0,000</text:p>
          </table:table-cell>
          <table:table-cell table:formula="oooc:=(RAND()+RAND()+RAND()+RAND()+RAND()+RAND()+RAND()+RAND()+RAND()+RAND()+RAND()+RAND()-6)*[.$C$7]" office:value-type="float" office:value="-0.00455055391094699">
            <text:p>-0,005</text:p>
          </table:table-cell>
          <table:table-cell table:formula="oooc:=(RAND()+RAND()+RAND()+RAND()+RAND()+RAND()+RAND()+RAND()+RAND()+RAND()+RAND()+RAND()-6)*[.$C$7]" office:value-type="float" office:value="-0.00188738670003357">
            <text:p>-0,002</text:p>
          </table:table-cell>
          <table:table-cell table:formula="oooc:=(RAND()+RAND()+RAND()+RAND()+RAND()+RAND()+RAND()+RAND()+RAND()+RAND()+RAND()+RAND()-6)*[.$C$7]" office:value-type="float" office:value="-0.0010251777703177">
            <text:p>-0,001</text:p>
          </table:table-cell>
          <table:table-cell table:formula="oooc:=(RAND()+RAND()+RAND()+RAND()+RAND()+RAND()+RAND()+RAND()+RAND()+RAND()+RAND()+RAND()-6)*[.$C$7]" office:value-type="float" office:value="-0.010260689107944">
            <text:p>-0,010</text:p>
          </table:table-cell>
          <table:table-cell table:formula="oooc:=(RAND()+RAND()+RAND()+RAND()+RAND()+RAND()+RAND()+RAND()+RAND()+RAND()+RAND()+RAND()-6)*[.$C$7]" office:value-type="float" office:value="0.00316965239417707">
            <text:p>0,003</text:p>
          </table:table-cell>
          <table:table-cell table:number-columns-repeated="9"/>
          <table:table-cell table:formula="oooc:=SQRT([.T234])" office:value-type="float" office:value="0.00421517593699782">
            <text:p>0,00422</text:p>
          </table:table-cell>
          <table:table-cell table:formula="oooc:=100*([.R234]-[.$C$7])/[.$C$7]" office:value-type="float" office:value="5.37939842494555">
            <text:p>5,4</text:p>
          </table:table-cell>
          <table:table-cell table:formula="oooc:=VAR([.A234:.H234])" office:value-type="float" office:value="0.0000177677081798455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02816858424634">
            <text:p>0,007</text:p>
          </table:table-cell>
          <table:table-cell table:formula="oooc:=(RAND()+RAND()+RAND()+RAND()+RAND()+RAND()+RAND()+RAND()+RAND()+RAND()+RAND()+RAND()-6)*[.$C$7]" office:value-type="float" office:value="0.00092971587267678">
            <text:p>0,001</text:p>
          </table:table-cell>
          <table:table-cell table:formula="oooc:=(RAND()+RAND()+RAND()+RAND()+RAND()+RAND()+RAND()+RAND()+RAND()+RAND()+RAND()+RAND()-6)*[.$C$7]" office:value-type="float" office:value="0.00159685048982208">
            <text:p>0,002</text:p>
          </table:table-cell>
          <table:table-cell table:formula="oooc:=(RAND()+RAND()+RAND()+RAND()+RAND()+RAND()+RAND()+RAND()+RAND()+RAND()+RAND()+RAND()-6)*[.$C$7]" office:value-type="float" office:value="-0.00597955259865108">
            <text:p>-0,006</text:p>
          </table:table-cell>
          <table:table-cell table:formula="oooc:=(RAND()+RAND()+RAND()+RAND()+RAND()+RAND()+RAND()+RAND()+RAND()+RAND()+RAND()+RAND()-6)*[.$C$7]" office:value-type="float" office:value="-0.00197064119388409">
            <text:p>-0,002</text:p>
          </table:table-cell>
          <table:table-cell table:formula="oooc:=(RAND()+RAND()+RAND()+RAND()+RAND()+RAND()+RAND()+RAND()+RAND()+RAND()+RAND()+RAND()-6)*[.$C$7]" office:value-type="float" office:value="-0.000235480819116795">
            <text:p>0,000</text:p>
          </table:table-cell>
          <table:table-cell table:formula="oooc:=(RAND()+RAND()+RAND()+RAND()+RAND()+RAND()+RAND()+RAND()+RAND()+RAND()+RAND()+RAND()-6)*[.$C$7]" office:value-type="float" office:value="0.00155876338999603">
            <text:p>0,002</text:p>
          </table:table-cell>
          <table:table-cell table:formula="oooc:=(RAND()+RAND()+RAND()+RAND()+RAND()+RAND()+RAND()+RAND()+RAND()+RAND()+RAND()+RAND()-6)*[.$C$7]" office:value-type="float" office:value="-0.00427332377086703">
            <text:p>-0,004</text:p>
          </table:table-cell>
          <table:table-cell table:number-columns-repeated="9"/>
          <table:table-cell table:formula="oooc:=SQRT([.T235])" office:value-type="float" office:value="0.00401725078363976">
            <text:p>0,00402</text:p>
          </table:table-cell>
          <table:table-cell table:formula="oooc:=100*([.R235]-[.$C$7])/[.$C$7]" office:value-type="float" office:value="0.431269590993994">
            <text:p>0,4</text:p>
          </table:table-cell>
          <table:table-cell table:formula="oooc:=VAR([.A235:.H235])" office:value-type="float" office:value="0.0000161383038586543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24414807580798">
            <text:p>-0,004</text:p>
          </table:table-cell>
          <table:table-cell table:formula="oooc:=(RAND()+RAND()+RAND()+RAND()+RAND()+RAND()+RAND()+RAND()+RAND()+RAND()+RAND()+RAND()-6)*[.$C$7]" office:value-type="float" office:value="0.00240644550920134">
            <text:p>0,002</text:p>
          </table:table-cell>
          <table:table-cell table:formula="oooc:=(RAND()+RAND()+RAND()+RAND()+RAND()+RAND()+RAND()+RAND()+RAND()+RAND()+RAND()+RAND()-6)*[.$C$7]" office:value-type="float" office:value="0.00221698660237434">
            <text:p>0,002</text:p>
          </table:table-cell>
          <table:table-cell table:formula="oooc:=(RAND()+RAND()+RAND()+RAND()+RAND()+RAND()+RAND()+RAND()+RAND()+RAND()+RAND()+RAND()-6)*[.$C$7]" office:value-type="float" office:value="0.00391943113498337">
            <text:p>0,004</text:p>
          </table:table-cell>
          <table:table-cell table:formula="oooc:=(RAND()+RAND()+RAND()+RAND()+RAND()+RAND()+RAND()+RAND()+RAND()+RAND()+RAND()+RAND()-6)*[.$C$7]" office:value-type="float" office:value="0.00225177770317698">
            <text:p>0,002</text:p>
          </table:table-cell>
          <table:table-cell table:formula="oooc:=(RAND()+RAND()+RAND()+RAND()+RAND()+RAND()+RAND()+RAND()+RAND()+RAND()+RAND()+RAND()-6)*[.$C$7]" office:value-type="float" office:value="-0.00131119724112674">
            <text:p>-0,001</text:p>
          </table:table-cell>
          <table:table-cell table:formula="oooc:=(RAND()+RAND()+RAND()+RAND()+RAND()+RAND()+RAND()+RAND()+RAND()+RAND()+RAND()+RAND()-6)*[.$C$7]" office:value-type="float" office:value="0.000569475386822106">
            <text:p>0,001</text:p>
          </table:table-cell>
          <table:table-cell table:formula="oooc:=(RAND()+RAND()+RAND()+RAND()+RAND()+RAND()+RAND()+RAND()+RAND()+RAND()+RAND()+RAND()-6)*[.$C$7]" office:value-type="float" office:value="-0.00386657307657094">
            <text:p>-0,004</text:p>
          </table:table-cell>
          <table:table-cell table:number-columns-repeated="9"/>
          <table:table-cell table:formula="oooc:=SQRT([.T236])" office:value-type="float" office:value="0.00306299705916554">
            <text:p>0,00306</text:p>
          </table:table-cell>
          <table:table-cell table:formula="oooc:=100*([.R236]-[.$C$7])/[.$C$7]" office:value-type="float" office:value="-23.4250735208614">
            <text:p>-23,4</text:p>
          </table:table-cell>
          <table:table-cell table:formula="oooc:=VAR([.A236:.H236])" office:value-type="float" office:value="0.00000938195098445676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03299050874355">
            <text:p>-0,001</text:p>
          </table:table-cell>
          <table:table-cell table:formula="oooc:=(RAND()+RAND()+RAND()+RAND()+RAND()+RAND()+RAND()+RAND()+RAND()+RAND()+RAND()+RAND()-6)*[.$C$7]" office:value-type="float" office:value="-0.00464821314127018">
            <text:p>-0,005</text:p>
          </table:table-cell>
          <table:table-cell table:formula="oooc:=(RAND()+RAND()+RAND()+RAND()+RAND()+RAND()+RAND()+RAND()+RAND()+RAND()+RAND()+RAND()-6)*[.$C$7]" office:value-type="float" office:value="0.00401892147587511">
            <text:p>0,004</text:p>
          </table:table-cell>
          <table:table-cell table:formula="oooc:=(RAND()+RAND()+RAND()+RAND()+RAND()+RAND()+RAND()+RAND()+RAND()+RAND()+RAND()+RAND()-6)*[.$C$7]" office:value-type="float" office:value="0.00581340983306376">
            <text:p>0,006</text:p>
          </table:table-cell>
          <table:table-cell table:formula="oooc:=(RAND()+RAND()+RAND()+RAND()+RAND()+RAND()+RAND()+RAND()+RAND()+RAND()+RAND()+RAND()-6)*[.$C$7]" office:value-type="float" office:value="0.000760155034028138">
            <text:p>0,001</text:p>
          </table:table-cell>
          <table:table-cell table:formula="oooc:=(RAND()+RAND()+RAND()+RAND()+RAND()+RAND()+RAND()+RAND()+RAND()+RAND()+RAND()+RAND()-6)*[.$C$7]" office:value-type="float" office:value="0.00204168828394421">
            <text:p>0,002</text:p>
          </table:table-cell>
          <table:table-cell table:formula="oooc:=(RAND()+RAND()+RAND()+RAND()+RAND()+RAND()+RAND()+RAND()+RAND()+RAND()+RAND()+RAND()-6)*[.$C$7]" office:value-type="float" office:value="-0.00362340159306619">
            <text:p>-0,004</text:p>
          </table:table-cell>
          <table:table-cell table:formula="oooc:=(RAND()+RAND()+RAND()+RAND()+RAND()+RAND()+RAND()+RAND()+RAND()+RAND()+RAND()+RAND()-6)*[.$C$7]" office:value-type="float" office:value="0.000307138279366438">
            <text:p>0,000</text:p>
          </table:table-cell>
          <table:table-cell table:number-columns-repeated="9"/>
          <table:table-cell table:formula="oooc:=SQRT([.T237])" office:value-type="float" office:value="0.00356444571803324">
            <text:p>0,00356</text:p>
          </table:table-cell>
          <table:table-cell table:formula="oooc:=100*([.R237]-[.$C$7])/[.$C$7]" office:value-type="float" office:value="-10.8888570491689">
            <text:p>-10,9</text:p>
          </table:table-cell>
          <table:table-cell table:formula="oooc:=VAR([.A237:.H237])" office:value-type="float" office:value="0.0000127052732768055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10748619037447">
            <text:p>-0,002</text:p>
          </table:table-cell>
          <table:table-cell table:formula="oooc:=(RAND()+RAND()+RAND()+RAND()+RAND()+RAND()+RAND()+RAND()+RAND()+RAND()+RAND()+RAND()-6)*[.$C$7]" office:value-type="float" office:value="0.00531022064882351">
            <text:p>0,005</text:p>
          </table:table-cell>
          <table:table-cell table:formula="oooc:=(RAND()+RAND()+RAND()+RAND()+RAND()+RAND()+RAND()+RAND()+RAND()+RAND()+RAND()+RAND()-6)*[.$C$7]" office:value-type="float" office:value="-0.000142338328196054">
            <text:p>0,000</text:p>
          </table:table-cell>
          <table:table-cell table:formula="oooc:=(RAND()+RAND()+RAND()+RAND()+RAND()+RAND()+RAND()+RAND()+RAND()+RAND()+RAND()+RAND()-6)*[.$C$7]" office:value-type="float" office:value="0.0028706930753502">
            <text:p>0,003</text:p>
          </table:table-cell>
          <table:table-cell table:formula="oooc:=(RAND()+RAND()+RAND()+RAND()+RAND()+RAND()+RAND()+RAND()+RAND()+RAND()+RAND()+RAND()-6)*[.$C$7]" office:value-type="float" office:value="-0.00196526993621631">
            <text:p>-0,002</text:p>
          </table:table-cell>
          <table:table-cell table:formula="oooc:=(RAND()+RAND()+RAND()+RAND()+RAND()+RAND()+RAND()+RAND()+RAND()+RAND()+RAND()+RAND()-6)*[.$C$7]" office:value-type="float" office:value="-0.00138456373790704">
            <text:p>-0,001</text:p>
          </table:table-cell>
          <table:table-cell table:formula="oooc:=(RAND()+RAND()+RAND()+RAND()+RAND()+RAND()+RAND()+RAND()+RAND()+RAND()+RAND()+RAND()-6)*[.$C$7]" office:value-type="float" office:value="0.00108584856715598">
            <text:p>0,001</text:p>
          </table:table-cell>
          <table:table-cell table:formula="oooc:=(RAND()+RAND()+RAND()+RAND()+RAND()+RAND()+RAND()+RAND()+RAND()+RAND()+RAND()+RAND()-6)*[.$C$7]" office:value-type="float" office:value="-0.00133475753044222">
            <text:p>-0,001</text:p>
          </table:table-cell>
          <table:table-cell table:number-columns-repeated="9"/>
          <table:table-cell table:formula="oooc:=SQRT([.T238])" office:value-type="float" office:value="0.00264469948853138">
            <text:p>0,00264</text:p>
          </table:table-cell>
          <table:table-cell table:formula="oooc:=100*([.R238]-[.$C$7])/[.$C$7]" office:value-type="float" office:value="-33.8825127867155">
            <text:p>-33,9</text:p>
          </table:table-cell>
          <table:table-cell table:formula="oooc:=VAR([.A238:.H238])" office:value-type="float" office:value="0.00000699443538463815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826245918149357">
            <text:p>0,008</text:p>
          </table:table-cell>
          <table:table-cell table:formula="oooc:=(RAND()+RAND()+RAND()+RAND()+RAND()+RAND()+RAND()+RAND()+RAND()+RAND()+RAND()+RAND()-6)*[.$C$7]" office:value-type="float" office:value="0.00432312997833186">
            <text:p>0,004</text:p>
          </table:table-cell>
          <table:table-cell table:formula="oooc:=(RAND()+RAND()+RAND()+RAND()+RAND()+RAND()+RAND()+RAND()+RAND()+RAND()+RAND()+RAND()-6)*[.$C$7]" office:value-type="float" office:value="0.00508926664021729">
            <text:p>0,005</text:p>
          </table:table-cell>
          <table:table-cell table:formula="oooc:=(RAND()+RAND()+RAND()+RAND()+RAND()+RAND()+RAND()+RAND()+RAND()+RAND()+RAND()+RAND()-6)*[.$C$7]" office:value-type="float" office:value="-0.00324069948423719">
            <text:p>-0,003</text:p>
          </table:table-cell>
          <table:table-cell table:formula="oooc:=(RAND()+RAND()+RAND()+RAND()+RAND()+RAND()+RAND()+RAND()+RAND()+RAND()+RAND()+RAND()-6)*[.$C$7]" office:value-type="float" office:value="0.00505667287209693">
            <text:p>0,005</text:p>
          </table:table-cell>
          <table:table-cell table:formula="oooc:=(RAND()+RAND()+RAND()+RAND()+RAND()+RAND()+RAND()+RAND()+RAND()+RAND()+RAND()+RAND()-6)*[.$C$7]" office:value-type="float" office:value="-0.000296639912106691">
            <text:p>0,000</text:p>
          </table:table-cell>
          <table:table-cell table:formula="oooc:=(RAND()+RAND()+RAND()+RAND()+RAND()+RAND()+RAND()+RAND()+RAND()+RAND()+RAND()+RAND()-6)*[.$C$7]" office:value-type="float" office:value="-0.00269710379345073">
            <text:p>-0,003</text:p>
          </table:table-cell>
          <table:table-cell table:formula="oooc:=(RAND()+RAND()+RAND()+RAND()+RAND()+RAND()+RAND()+RAND()+RAND()+RAND()+RAND()+RAND()-6)*[.$C$7]" office:value-type="float" office:value="0.00412707907345805">
            <text:p>0,004</text:p>
          </table:table-cell>
          <table:table-cell table:number-columns-repeated="9"/>
          <table:table-cell table:formula="oooc:=SQRT([.T239])" office:value-type="float" office:value="0.00414308405639937">
            <text:p>0,00414</text:p>
          </table:table-cell>
          <table:table-cell table:formula="oooc:=100*([.R239]-[.$C$7])/[.$C$7]" office:value-type="float" office:value="3.57710140998421">
            <text:p>3,6</text:p>
          </table:table-cell>
          <table:table-cell table:formula="oooc:=VAR([.A239:.H239])" office:value-type="float" office:value="0.0000171651454983906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30628376110111">
            <text:p>0,000</text:p>
          </table:table-cell>
          <table:table-cell table:formula="oooc:=(RAND()+RAND()+RAND()+RAND()+RAND()+RAND()+RAND()+RAND()+RAND()+RAND()+RAND()+RAND()-6)*[.$C$7]" office:value-type="float" office:value="0.00293380535294657">
            <text:p>0,003</text:p>
          </table:table-cell>
          <table:table-cell table:formula="oooc:=(RAND()+RAND()+RAND()+RAND()+RAND()+RAND()+RAND()+RAND()+RAND()+RAND()+RAND()+RAND()-6)*[.$C$7]" office:value-type="float" office:value="-0.0104317148350475">
            <text:p>-0,010</text:p>
          </table:table-cell>
          <table:table-cell table:formula="oooc:=(RAND()+RAND()+RAND()+RAND()+RAND()+RAND()+RAND()+RAND()+RAND()+RAND()+RAND()+RAND()-6)*[.$C$7]" office:value-type="float" office:value="0.0036479384746849">
            <text:p>0,004</text:p>
          </table:table-cell>
          <table:table-cell table:formula="oooc:=(RAND()+RAND()+RAND()+RAND()+RAND()+RAND()+RAND()+RAND()+RAND()+RAND()+RAND()+RAND()-6)*[.$C$7]" office:value-type="float" office:value="-0.00469423505355998">
            <text:p>-0,005</text:p>
          </table:table-cell>
          <table:table-cell table:formula="oooc:=(RAND()+RAND()+RAND()+RAND()+RAND()+RAND()+RAND()+RAND()+RAND()+RAND()+RAND()+RAND()-6)*[.$C$7]" office:value-type="float" office:value="-0.000901638843958864">
            <text:p>-0,001</text:p>
          </table:table-cell>
          <table:table-cell table:formula="oooc:=(RAND()+RAND()+RAND()+RAND()+RAND()+RAND()+RAND()+RAND()+RAND()+RAND()+RAND()+RAND()-6)*[.$C$7]" office:value-type="float" office:value="-0.0018670003357036">
            <text:p>-0,002</text:p>
          </table:table-cell>
          <table:table-cell table:formula="oooc:=(RAND()+RAND()+RAND()+RAND()+RAND()+RAND()+RAND()+RAND()+RAND()+RAND()+RAND()+RAND()-6)*[.$C$7]" office:value-type="float" office:value="0.00010913418988617">
            <text:p>0,000</text:p>
          </table:table-cell>
          <table:table-cell table:number-columns-repeated="9"/>
          <table:table-cell table:formula="oooc:=SQRT([.T240])" office:value-type="float" office:value="0.00450921768289926">
            <text:p>0,00451</text:p>
          </table:table-cell>
          <table:table-cell table:formula="oooc:=100*([.R240]-[.$C$7])/[.$C$7]" office:value-type="float" office:value="12.7304420724816">
            <text:p>12,7</text:p>
          </table:table-cell>
          <table:table-cell table:formula="oooc:=VAR([.A240:.H240])" office:value-type="float" office:value="0.0000203330441117714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75582140568255">
            <text:p>0,003</text:p>
          </table:table-cell>
          <table:table-cell table:formula="oooc:=(RAND()+RAND()+RAND()+RAND()+RAND()+RAND()+RAND()+RAND()+RAND()+RAND()+RAND()+RAND()-6)*[.$C$7]" office:value-type="float" office:value="0.00618622394482254">
            <text:p>0,006</text:p>
          </table:table-cell>
          <table:table-cell table:formula="oooc:=(RAND()+RAND()+RAND()+RAND()+RAND()+RAND()+RAND()+RAND()+RAND()+RAND()+RAND()+RAND()-6)*[.$C$7]" office:value-type="float" office:value="0.00165153965880306">
            <text:p>0,002</text:p>
          </table:table-cell>
          <table:table-cell table:formula="oooc:=(RAND()+RAND()+RAND()+RAND()+RAND()+RAND()+RAND()+RAND()+RAND()+RAND()+RAND()+RAND()-6)*[.$C$7]" office:value-type="float" office:value="-0.0017964415417951">
            <text:p>-0,002</text:p>
          </table:table-cell>
          <table:table-cell table:formula="oooc:=(RAND()+RAND()+RAND()+RAND()+RAND()+RAND()+RAND()+RAND()+RAND()+RAND()+RAND()+RAND()-6)*[.$C$7]" office:value-type="float" office:value="0.000762718588824122">
            <text:p>0,001</text:p>
          </table:table-cell>
          <table:table-cell table:formula="oooc:=(RAND()+RAND()+RAND()+RAND()+RAND()+RAND()+RAND()+RAND()+RAND()+RAND()+RAND()+RAND()-6)*[.$C$7]" office:value-type="float" office:value="0.00109305093539232">
            <text:p>0,001</text:p>
          </table:table-cell>
          <table:table-cell table:formula="oooc:=(RAND()+RAND()+RAND()+RAND()+RAND()+RAND()+RAND()+RAND()+RAND()+RAND()+RAND()+RAND()-6)*[.$C$7]" office:value-type="float" office:value="-0.00481752983184301">
            <text:p>-0,005</text:p>
          </table:table-cell>
          <table:table-cell table:formula="oooc:=(RAND()+RAND()+RAND()+RAND()+RAND()+RAND()+RAND()+RAND()+RAND()+RAND()+RAND()+RAND()-6)*[.$C$7]" office:value-type="float" office:value="0.000530411694692834">
            <text:p>0,001</text:p>
          </table:table-cell>
          <table:table-cell table:number-columns-repeated="9"/>
          <table:table-cell table:formula="oooc:=SQRT([.T241])" office:value-type="float" office:value="0.00320757398303589">
            <text:p>0,00321</text:p>
          </table:table-cell>
          <table:table-cell table:formula="oooc:=100*([.R241]-[.$C$7])/[.$C$7]" office:value-type="float" office:value="-19.8106504241028">
            <text:p>-19,8</text:p>
          </table:table-cell>
          <table:table-cell table:formula="oooc:=VAR([.A241:.H241])" office:value-type="float" office:value="0.0000102885308566487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84078493606372">
            <text:p>0,003</text:p>
          </table:table-cell>
          <table:table-cell table:formula="oooc:=(RAND()+RAND()+RAND()+RAND()+RAND()+RAND()+RAND()+RAND()+RAND()+RAND()+RAND()+RAND()-6)*[.$C$7]" office:value-type="float" office:value="0.00162236396374401">
            <text:p>0,002</text:p>
          </table:table-cell>
          <table:table-cell table:formula="oooc:=(RAND()+RAND()+RAND()+RAND()+RAND()+RAND()+RAND()+RAND()+RAND()+RAND()+RAND()+RAND()-6)*[.$C$7]" office:value-type="float" office:value="0.000192999053926204">
            <text:p>0,000</text:p>
          </table:table-cell>
          <table:table-cell table:formula="oooc:=(RAND()+RAND()+RAND()+RAND()+RAND()+RAND()+RAND()+RAND()+RAND()+RAND()+RAND()+RAND()-6)*[.$C$7]" office:value-type="float" office:value="-0.002405590990936">
            <text:p>-0,002</text:p>
          </table:table-cell>
          <table:table-cell table:formula="oooc:=(RAND()+RAND()+RAND()+RAND()+RAND()+RAND()+RAND()+RAND()+RAND()+RAND()+RAND()+RAND()-6)*[.$C$7]" office:value-type="float" office:value="-0.0000915555284279925">
            <text:p>0,000</text:p>
          </table:table-cell>
          <table:table-cell table:formula="oooc:=(RAND()+RAND()+RAND()+RAND()+RAND()+RAND()+RAND()+RAND()+RAND()+RAND()+RAND()+RAND()-6)*[.$C$7]" office:value-type="float" office:value="0.000481215857417524">
            <text:p>0,000</text:p>
          </table:table-cell>
          <table:table-cell table:formula="oooc:=(RAND()+RAND()+RAND()+RAND()+RAND()+RAND()+RAND()+RAND()+RAND()+RAND()+RAND()+RAND()-6)*[.$C$7]" office:value-type="float" office:value="-0.00144425794244209">
            <text:p>-0,001</text:p>
          </table:table-cell>
          <table:table-cell table:formula="oooc:=(RAND()+RAND()+RAND()+RAND()+RAND()+RAND()+RAND()+RAND()+RAND()+RAND()+RAND()+RAND()-6)*[.$C$7]" office:value-type="float" office:value="-0.00619196142460402">
            <text:p>-0,006</text:p>
          </table:table-cell>
          <table:table-cell table:number-columns-repeated="9"/>
          <table:table-cell table:formula="oooc:=SQRT([.T242])" office:value-type="float" office:value="0.00277932299944273">
            <text:p>0,00278</text:p>
          </table:table-cell>
          <table:table-cell table:formula="oooc:=100*([.R242]-[.$C$7])/[.$C$7]" office:value-type="float" office:value="-30.5169250139318">
            <text:p>-30,5</text:p>
          </table:table-cell>
          <table:table-cell table:formula="oooc:=VAR([.A242:.H242])" office:value-type="float" office:value="0.00000772463633523131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29194006164739">
            <text:p>0,002</text:p>
          </table:table-cell>
          <table:table-cell table:formula="oooc:=(RAND()+RAND()+RAND()+RAND()+RAND()+RAND()+RAND()+RAND()+RAND()+RAND()+RAND()+RAND()-6)*[.$C$7]" office:value-type="float" office:value="0.00328501235999634">
            <text:p>0,003</text:p>
          </table:table-cell>
          <table:table-cell table:formula="oooc:=(RAND()+RAND()+RAND()+RAND()+RAND()+RAND()+RAND()+RAND()+RAND()+RAND()+RAND()+RAND()-6)*[.$C$7]" office:value-type="float" office:value="-0.00145109408856472">
            <text:p>-0,001</text:p>
          </table:table-cell>
          <table:table-cell table:formula="oooc:=(RAND()+RAND()+RAND()+RAND()+RAND()+RAND()+RAND()+RAND()+RAND()+RAND()+RAND()+RAND()-6)*[.$C$7]" office:value-type="float" office:value="0.00548918118839076">
            <text:p>0,005</text:p>
          </table:table-cell>
          <table:table-cell table:formula="oooc:=(RAND()+RAND()+RAND()+RAND()+RAND()+RAND()+RAND()+RAND()+RAND()+RAND()+RAND()+RAND()-6)*[.$C$7]" office:value-type="float" office:value="0.00172283089693899">
            <text:p>0,002</text:p>
          </table:table-cell>
          <table:table-cell table:formula="oooc:=(RAND()+RAND()+RAND()+RAND()+RAND()+RAND()+RAND()+RAND()+RAND()+RAND()+RAND()+RAND()-6)*[.$C$7]" office:value-type="float" office:value="0.00255500961333048">
            <text:p>0,003</text:p>
          </table:table-cell>
          <table:table-cell table:formula="oooc:=(RAND()+RAND()+RAND()+RAND()+RAND()+RAND()+RAND()+RAND()+RAND()+RAND()+RAND()+RAND()-6)*[.$C$7]" office:value-type="float" office:value="0.00485866878261666">
            <text:p>0,005</text:p>
          </table:table-cell>
          <table:table-cell table:formula="oooc:=(RAND()+RAND()+RAND()+RAND()+RAND()+RAND()+RAND()+RAND()+RAND()+RAND()+RAND()+RAND()-6)*[.$C$7]" office:value-type="float" office:value="-0.00113907284768212">
            <text:p>-0,001</text:p>
          </table:table-cell>
          <table:table-cell table:number-columns-repeated="9"/>
          <table:table-cell table:formula="oooc:=SQRT([.T243])" office:value-type="float" office:value="0.00250446845315499">
            <text:p>0,00250</text:p>
          </table:table-cell>
          <table:table-cell table:formula="oooc:=100*([.R243]-[.$C$7])/[.$C$7]" office:value-type="float" office:value="-37.3882886711253">
            <text:p>-37,4</text:p>
          </table:table-cell>
          <table:table-cell table:formula="oooc:=VAR([.A243:.H243])" office:value-type="float" office:value="0.00000627236223284854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33939634388257">
            <text:p>0,001</text:p>
          </table:table-cell>
          <table:table-cell table:formula="oooc:=(RAND()+RAND()+RAND()+RAND()+RAND()+RAND()+RAND()+RAND()+RAND()+RAND()+RAND()+RAND()-6)*[.$C$7]" office:value-type="float" office:value="-0.000282113101596121">
            <text:p>0,000</text:p>
          </table:table-cell>
          <table:table-cell table:formula="oooc:=(RAND()+RAND()+RAND()+RAND()+RAND()+RAND()+RAND()+RAND()+RAND()+RAND()+RAND()+RAND()-6)*[.$C$7]" office:value-type="float" office:value="0.00457509079256569">
            <text:p>0,005</text:p>
          </table:table-cell>
          <table:table-cell table:formula="oooc:=(RAND()+RAND()+RAND()+RAND()+RAND()+RAND()+RAND()+RAND()+RAND()+RAND()+RAND()+RAND()-6)*[.$C$7]" office:value-type="float" office:value="0.0040550553910947">
            <text:p>0,004</text:p>
          </table:table-cell>
          <table:table-cell table:formula="oooc:=(RAND()+RAND()+RAND()+RAND()+RAND()+RAND()+RAND()+RAND()+RAND()+RAND()+RAND()+RAND()-6)*[.$C$7]" office:value-type="float" office:value="-0.0023136692403943">
            <text:p>-0,002</text:p>
          </table:table-cell>
          <table:table-cell table:formula="oooc:=(RAND()+RAND()+RAND()+RAND()+RAND()+RAND()+RAND()+RAND()+RAND()+RAND()+RAND()+RAND()-6)*[.$C$7]" office:value-type="float" office:value="-0.000892361217078161">
            <text:p>-0,001</text:p>
          </table:table-cell>
          <table:table-cell table:formula="oooc:=(RAND()+RAND()+RAND()+RAND()+RAND()+RAND()+RAND()+RAND()+RAND()+RAND()+RAND()+RAND()-6)*[.$C$7]" office:value-type="float" office:value="-0.00680404065065462">
            <text:p>-0,007</text:p>
          </table:table-cell>
          <table:table-cell table:formula="oooc:=(RAND()+RAND()+RAND()+RAND()+RAND()+RAND()+RAND()+RAND()+RAND()+RAND()+RAND()+RAND()-6)*[.$C$7]" office:value-type="float" office:value="0.00510684530167546">
            <text:p>0,005</text:p>
          </table:table-cell>
          <table:table-cell table:number-columns-repeated="9"/>
          <table:table-cell table:formula="oooc:=SQRT([.T244])" office:value-type="float" office:value="0.00405165992131201">
            <text:p>0,00405</text:p>
          </table:table-cell>
          <table:table-cell table:formula="oooc:=100*([.R244]-[.$C$7])/[.$C$7]" office:value-type="float" office:value="1.29149803280012">
            <text:p>1,3</text:p>
          </table:table-cell>
          <table:table-cell table:formula="oooc:=VAR([.A244:.H244])" office:value-type="float" office:value="0.000016415948117966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71443830683309">
            <text:p>0,003</text:p>
          </table:table-cell>
          <table:table-cell table:formula="oooc:=(RAND()+RAND()+RAND()+RAND()+RAND()+RAND()+RAND()+RAND()+RAND()+RAND()+RAND()+RAND()-6)*[.$C$7]" office:value-type="float" office:value="-0.00203619495223853">
            <text:p>-0,002</text:p>
          </table:table-cell>
          <table:table-cell table:formula="oooc:=(RAND()+RAND()+RAND()+RAND()+RAND()+RAND()+RAND()+RAND()+RAND()+RAND()+RAND()+RAND()-6)*[.$C$7]" office:value-type="float" office:value="-0.00737437055574206">
            <text:p>-0,007</text:p>
          </table:table-cell>
          <table:table-cell table:formula="oooc:=(RAND()+RAND()+RAND()+RAND()+RAND()+RAND()+RAND()+RAND()+RAND()+RAND()+RAND()+RAND()-6)*[.$C$7]" office:value-type="float" office:value="-0.00604034546952727">
            <text:p>-0,006</text:p>
          </table:table-cell>
          <table:table-cell table:formula="oooc:=(RAND()+RAND()+RAND()+RAND()+RAND()+RAND()+RAND()+RAND()+RAND()+RAND()+RAND()+RAND()-6)*[.$C$7]" office:value-type="float" office:value="-0.00222003845332194">
            <text:p>-0,002</text:p>
          </table:table-cell>
          <table:table-cell table:formula="oooc:=(RAND()+RAND()+RAND()+RAND()+RAND()+RAND()+RAND()+RAND()+RAND()+RAND()+RAND()+RAND()-6)*[.$C$7]" office:value-type="float" office:value="0.00843250831629383">
            <text:p>0,008</text:p>
          </table:table-cell>
          <table:table-cell table:formula="oooc:=(RAND()+RAND()+RAND()+RAND()+RAND()+RAND()+RAND()+RAND()+RAND()+RAND()+RAND()+RAND()-6)*[.$C$7]" office:value-type="float" office:value="-0.00282540360728782">
            <text:p>-0,003</text:p>
          </table:table-cell>
          <table:table-cell table:formula="oooc:=(RAND()+RAND()+RAND()+RAND()+RAND()+RAND()+RAND()+RAND()+RAND()+RAND()+RAND()+RAND()-6)*[.$C$7]" office:value-type="float" office:value="0.00446327097384564">
            <text:p>0,004</text:p>
          </table:table-cell>
          <table:table-cell table:number-columns-repeated="9"/>
          <table:table-cell table:formula="oooc:=SQRT([.T245])" office:value-type="float" office:value="0.00538962694593907">
            <text:p>0,00539</text:p>
          </table:table-cell>
          <table:table-cell table:formula="oooc:=100*([.R245]-[.$C$7])/[.$C$7]" office:value-type="float" office:value="34.7406736484767">
            <text:p>34,7</text:p>
          </table:table-cell>
          <table:table-cell table:formula="oooc:=VAR([.A245:.H245])" office:value-type="float" office:value="0.0000290480786163925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353648487807856">
            <text:p>0,000</text:p>
          </table:table-cell>
          <table:table-cell table:formula="oooc:=(RAND()+RAND()+RAND()+RAND()+RAND()+RAND()+RAND()+RAND()+RAND()+RAND()+RAND()+RAND()-6)*[.$C$7]" office:value-type="float" office:value="-0.00043482772301401">
            <text:p>0,000</text:p>
          </table:table-cell>
          <table:table-cell table:formula="oooc:=(RAND()+RAND()+RAND()+RAND()+RAND()+RAND()+RAND()+RAND()+RAND()+RAND()+RAND()+RAND()-6)*[.$C$7]" office:value-type="float" office:value="-0.00444227423932615">
            <text:p>-0,004</text:p>
          </table:table-cell>
          <table:table-cell table:formula="oooc:=(RAND()+RAND()+RAND()+RAND()+RAND()+RAND()+RAND()+RAND()+RAND()+RAND()+RAND()+RAND()-6)*[.$C$7]" office:value-type="float" office:value="-0.00962846766563921">
            <text:p>-0,010</text:p>
          </table:table-cell>
          <table:table-cell table:formula="oooc:=(RAND()+RAND()+RAND()+RAND()+RAND()+RAND()+RAND()+RAND()+RAND()+RAND()+RAND()+RAND()-6)*[.$C$7]" office:value-type="float" office:value="-0.00151664784691916">
            <text:p>-0,002</text:p>
          </table:table-cell>
          <table:table-cell table:formula="oooc:=(RAND()+RAND()+RAND()+RAND()+RAND()+RAND()+RAND()+RAND()+RAND()+RAND()+RAND()+RAND()-6)*[.$C$7]" office:value-type="float" office:value="-0.00067824335459456">
            <text:p>-0,001</text:p>
          </table:table-cell>
          <table:table-cell table:formula="oooc:=(RAND()+RAND()+RAND()+RAND()+RAND()+RAND()+RAND()+RAND()+RAND()+RAND()+RAND()+RAND()-6)*[.$C$7]" office:value-type="float" office:value="0.00489919736320078">
            <text:p>0,005</text:p>
          </table:table-cell>
          <table:table-cell table:formula="oooc:=(RAND()+RAND()+RAND()+RAND()+RAND()+RAND()+RAND()+RAND()+RAND()+RAND()+RAND()+RAND()-6)*[.$C$7]" office:value-type="float" office:value="-0.0046517532883694">
            <text:p>-0,005</text:p>
          </table:table-cell>
          <table:table-cell table:number-columns-repeated="9"/>
          <table:table-cell table:formula="oooc:=SQRT([.T246])" office:value-type="float" office:value="0.00424008947066622">
            <text:p>0,00424</text:p>
          </table:table-cell>
          <table:table-cell table:formula="oooc:=100*([.R246]-[.$C$7])/[.$C$7]" office:value-type="float" office:value="6.00223676665546">
            <text:p>6,0</text:p>
          </table:table-cell>
          <table:table-cell table:formula="oooc:=VAR([.A246:.H246])" office:value-type="float" office:value="0.0000179783587192545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133182775353252">
            <text:p>0,000</text:p>
          </table:table-cell>
          <table:table-cell table:formula="oooc:=(RAND()+RAND()+RAND()+RAND()+RAND()+RAND()+RAND()+RAND()+RAND()+RAND()+RAND()+RAND()-6)*[.$C$7]" office:value-type="float" office:value="-0.00343394268623921">
            <text:p>-0,003</text:p>
          </table:table-cell>
          <table:table-cell table:formula="oooc:=(RAND()+RAND()+RAND()+RAND()+RAND()+RAND()+RAND()+RAND()+RAND()+RAND()+RAND()+RAND()-6)*[.$C$7]" office:value-type="float" office:value="0.000726096377452926">
            <text:p>0,001</text:p>
          </table:table-cell>
          <table:table-cell table:formula="oooc:=(RAND()+RAND()+RAND()+RAND()+RAND()+RAND()+RAND()+RAND()+RAND()+RAND()+RAND()+RAND()-6)*[.$C$7]" office:value-type="float" office:value="-0.0010406811731315">
            <text:p>-0,001</text:p>
          </table:table-cell>
          <table:table-cell table:formula="oooc:=(RAND()+RAND()+RAND()+RAND()+RAND()+RAND()+RAND()+RAND()+RAND()+RAND()+RAND()+RAND()-6)*[.$C$7]" office:value-type="float" office:value="-0.00522220526749474">
            <text:p>-0,005</text:p>
          </table:table-cell>
          <table:table-cell table:formula="oooc:=(RAND()+RAND()+RAND()+RAND()+RAND()+RAND()+RAND()+RAND()+RAND()+RAND()+RAND()+RAND()-6)*[.$C$7]" office:value-type="float" office:value="-0.000930936613055817">
            <text:p>-0,001</text:p>
          </table:table-cell>
          <table:table-cell table:formula="oooc:=(RAND()+RAND()+RAND()+RAND()+RAND()+RAND()+RAND()+RAND()+RAND()+RAND()+RAND()+RAND()-6)*[.$C$7]" office:value-type="float" office:value="-0.00102542191839351">
            <text:p>-0,001</text:p>
          </table:table-cell>
          <table:table-cell table:formula="oooc:=(RAND()+RAND()+RAND()+RAND()+RAND()+RAND()+RAND()+RAND()+RAND()+RAND()+RAND()+RAND()-6)*[.$C$7]" office:value-type="float" office:value="-0.00132010864589373">
            <text:p>-0,001</text:p>
          </table:table-cell>
          <table:table-cell table:number-columns-repeated="9"/>
          <table:table-cell table:formula="oooc:=SQRT([.T247])" office:value-type="float" office:value="0.00189710104321664">
            <text:p>0,00190</text:p>
          </table:table-cell>
          <table:table-cell table:formula="oooc:=100*([.R247]-[.$C$7])/[.$C$7]" office:value-type="float" office:value="-52.5724739195841">
            <text:p>-52,6</text:p>
          </table:table-cell>
          <table:table-cell table:formula="oooc:=VAR([.A247:.H247])" office:value-type="float" office:value="0.00000359899236817365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60551774651326">
            <text:p>0,002</text:p>
          </table:table-cell>
          <table:table-cell table:formula="oooc:=(RAND()+RAND()+RAND()+RAND()+RAND()+RAND()+RAND()+RAND()+RAND()+RAND()+RAND()+RAND()-6)*[.$C$7]" office:value-type="float" office:value="-0.000491836298715171">
            <text:p>0,000</text:p>
          </table:table-cell>
          <table:table-cell table:formula="oooc:=(RAND()+RAND()+RAND()+RAND()+RAND()+RAND()+RAND()+RAND()+RAND()+RAND()+RAND()+RAND()-6)*[.$C$7]" office:value-type="float" office:value="-0.00601409955137791">
            <text:p>-0,006</text:p>
          </table:table-cell>
          <table:table-cell table:formula="oooc:=(RAND()+RAND()+RAND()+RAND()+RAND()+RAND()+RAND()+RAND()+RAND()+RAND()+RAND()+RAND()-6)*[.$C$7]" office:value-type="float" office:value="-0.0041101107821894">
            <text:p>-0,004</text:p>
          </table:table-cell>
          <table:table-cell table:formula="oooc:=(RAND()+RAND()+RAND()+RAND()+RAND()+RAND()+RAND()+RAND()+RAND()+RAND()+RAND()+RAND()-6)*[.$C$7]" office:value-type="float" office:value="0.000143925290688806">
            <text:p>0,000</text:p>
          </table:table-cell>
          <table:table-cell table:formula="oooc:=(RAND()+RAND()+RAND()+RAND()+RAND()+RAND()+RAND()+RAND()+RAND()+RAND()+RAND()+RAND()-6)*[.$C$7]" office:value-type="float" office:value="-0.00653291421246986">
            <text:p>-0,007</text:p>
          </table:table-cell>
          <table:table-cell table:formula="oooc:=(RAND()+RAND()+RAND()+RAND()+RAND()+RAND()+RAND()+RAND()+RAND()+RAND()+RAND()+RAND()-6)*[.$C$7]" office:value-type="float" office:value="0.000507583849604785">
            <text:p>0,001</text:p>
          </table:table-cell>
          <table:table-cell table:formula="oooc:=(RAND()+RAND()+RAND()+RAND()+RAND()+RAND()+RAND()+RAND()+RAND()+RAND()+RAND()+RAND()-6)*[.$C$7]" office:value-type="float" office:value="0.00587652211066012">
            <text:p>0,006</text:p>
          </table:table-cell>
          <table:table-cell table:number-columns-repeated="9"/>
          <table:table-cell table:formula="oooc:=SQRT([.T248])" office:value-type="float" office:value="0.00419545883692087">
            <text:p>0,00420</text:p>
          </table:table-cell>
          <table:table-cell table:formula="oooc:=100*([.R248]-[.$C$7])/[.$C$7]" office:value-type="float" office:value="4.88647092302182">
            <text:p>4,9</text:p>
          </table:table-cell>
          <table:table-cell table:formula="oooc:=VAR([.A248:.H248])" office:value-type="float" office:value="0.0000176018748522974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40693380535295">
            <text:p>-0,006</text:p>
          </table:table-cell>
          <table:table-cell table:formula="oooc:=(RAND()+RAND()+RAND()+RAND()+RAND()+RAND()+RAND()+RAND()+RAND()+RAND()+RAND()+RAND()-6)*[.$C$7]" office:value-type="float" office:value="-0.0025646534623249">
            <text:p>-0,003</text:p>
          </table:table-cell>
          <table:table-cell table:formula="oooc:=(RAND()+RAND()+RAND()+RAND()+RAND()+RAND()+RAND()+RAND()+RAND()+RAND()+RAND()+RAND()-6)*[.$C$7]" office:value-type="float" office:value="-0.00430713827936643">
            <text:p>-0,004</text:p>
          </table:table-cell>
          <table:table-cell table:formula="oooc:=(RAND()+RAND()+RAND()+RAND()+RAND()+RAND()+RAND()+RAND()+RAND()+RAND()+RAND()+RAND()-6)*[.$C$7]" office:value-type="float" office:value="-0.000168340098269599">
            <text:p>0,000</text:p>
          </table:table-cell>
          <table:table-cell table:formula="oooc:=(RAND()+RAND()+RAND()+RAND()+RAND()+RAND()+RAND()+RAND()+RAND()+RAND()+RAND()+RAND()-6)*[.$C$7]" office:value-type="float" office:value="0.00256099124118778">
            <text:p>0,003</text:p>
          </table:table-cell>
          <table:table-cell table:formula="oooc:=(RAND()+RAND()+RAND()+RAND()+RAND()+RAND()+RAND()+RAND()+RAND()+RAND()+RAND()+RAND()-6)*[.$C$7]" office:value-type="float" office:value="-0.00519119846186712">
            <text:p>-0,005</text:p>
          </table:table-cell>
          <table:table-cell table:formula="oooc:=(RAND()+RAND()+RAND()+RAND()+RAND()+RAND()+RAND()+RAND()+RAND()+RAND()+RAND()+RAND()-6)*[.$C$7]" office:value-type="float" office:value="0.00110269478438673">
            <text:p>0,001</text:p>
          </table:table-cell>
          <table:table-cell table:formula="oooc:=(RAND()+RAND()+RAND()+RAND()+RAND()+RAND()+RAND()+RAND()+RAND()+RAND()+RAND()+RAND()-6)*[.$C$7]" office:value-type="float" office:value="0.00285531174657429">
            <text:p>0,003</text:p>
          </table:table-cell>
          <table:table-cell table:number-columns-repeated="9"/>
          <table:table-cell table:formula="oooc:=SQRT([.T249])" office:value-type="float" office:value="0.00360004778177415">
            <text:p>0,00360</text:p>
          </table:table-cell>
          <table:table-cell table:formula="oooc:=100*([.R249]-[.$C$7])/[.$C$7]" office:value-type="float" office:value="-9.99880545564623">
            <text:p>-10,0</text:p>
          </table:table-cell>
          <table:table-cell table:formula="oooc:=VAR([.A249:.H249])" office:value-type="float" office:value="0.000012960344031057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0605182042909">
            <text:p>0,007</text:p>
          </table:table-cell>
          <table:table-cell table:formula="oooc:=(RAND()+RAND()+RAND()+RAND()+RAND()+RAND()+RAND()+RAND()+RAND()+RAND()+RAND()+RAND()-6)*[.$C$7]" office:value-type="float" office:value="-0.00610992767113255">
            <text:p>-0,006</text:p>
          </table:table-cell>
          <table:table-cell table:formula="oooc:=(RAND()+RAND()+RAND()+RAND()+RAND()+RAND()+RAND()+RAND()+RAND()+RAND()+RAND()+RAND()-6)*[.$C$7]" office:value-type="float" office:value="-0.00729770805993835">
            <text:p>-0,007</text:p>
          </table:table-cell>
          <table:table-cell table:formula="oooc:=(RAND()+RAND()+RAND()+RAND()+RAND()+RAND()+RAND()+RAND()+RAND()+RAND()+RAND()+RAND()-6)*[.$C$7]" office:value-type="float" office:value="-0.0000474868007446538">
            <text:p>0,000</text:p>
          </table:table-cell>
          <table:table-cell table:formula="oooc:=(RAND()+RAND()+RAND()+RAND()+RAND()+RAND()+RAND()+RAND()+RAND()+RAND()+RAND()+RAND()-6)*[.$C$7]" office:value-type="float" office:value="0.00451075777459029">
            <text:p>0,005</text:p>
          </table:table-cell>
          <table:table-cell table:formula="oooc:=(RAND()+RAND()+RAND()+RAND()+RAND()+RAND()+RAND()+RAND()+RAND()+RAND()+RAND()+RAND()-6)*[.$C$7]" office:value-type="float" office:value="-0.00211236915189062">
            <text:p>-0,002</text:p>
          </table:table-cell>
          <table:table-cell table:formula="oooc:=(RAND()+RAND()+RAND()+RAND()+RAND()+RAND()+RAND()+RAND()+RAND()+RAND()+RAND()+RAND()-6)*[.$C$7]" office:value-type="float" office:value="0.00286556596575823">
            <text:p>0,003</text:p>
          </table:table-cell>
          <table:table-cell table:formula="oooc:=(RAND()+RAND()+RAND()+RAND()+RAND()+RAND()+RAND()+RAND()+RAND()+RAND()+RAND()+RAND()-6)*[.$C$7]" office:value-type="float" office:value="-0.00196514786217841">
            <text:p>-0,002</text:p>
          </table:table-cell>
          <table:table-cell table:number-columns-repeated="9"/>
          <table:table-cell table:formula="oooc:=SQRT([.T250])" office:value-type="float" office:value="0.00501604923641058">
            <text:p>0,00502</text:p>
          </table:table-cell>
          <table:table-cell table:formula="oooc:=100*([.R250]-[.$C$7])/[.$C$7]" office:value-type="float" office:value="25.4012309102645">
            <text:p>25,4</text:p>
          </table:table-cell>
          <table:table-cell table:formula="oooc:=VAR([.A250:.H250])" office:value-type="float" office:value="0.0000251607499420952">
            <text:p>0,00002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262703329569383">
            <text:p>0,000</text:p>
          </table:table-cell>
          <table:table-cell table:formula="oooc:=(RAND()+RAND()+RAND()+RAND()+RAND()+RAND()+RAND()+RAND()+RAND()+RAND()+RAND()+RAND()-6)*[.$C$7]" office:value-type="float" office:value="0.00291573839533677">
            <text:p>0,003</text:p>
          </table:table-cell>
          <table:table-cell table:formula="oooc:=(RAND()+RAND()+RAND()+RAND()+RAND()+RAND()+RAND()+RAND()+RAND()+RAND()+RAND()+RAND()-6)*[.$C$7]" office:value-type="float" office:value="-0.00162968840601825">
            <text:p>-0,002</text:p>
          </table:table-cell>
          <table:table-cell table:formula="oooc:=(RAND()+RAND()+RAND()+RAND()+RAND()+RAND()+RAND()+RAND()+RAND()+RAND()+RAND()+RAND()-6)*[.$C$7]" office:value-type="float" office:value="-0.00807983642078921">
            <text:p>-0,008</text:p>
          </table:table-cell>
          <table:table-cell table:formula="oooc:=(RAND()+RAND()+RAND()+RAND()+RAND()+RAND()+RAND()+RAND()+RAND()+RAND()+RAND()+RAND()-6)*[.$C$7]" office:value-type="float" office:value="-0.00102749717703788">
            <text:p>-0,001</text:p>
          </table:table-cell>
          <table:table-cell table:formula="oooc:=(RAND()+RAND()+RAND()+RAND()+RAND()+RAND()+RAND()+RAND()+RAND()+RAND()+RAND()+RAND()-6)*[.$C$7]" office:value-type="float" office:value="-0.00000427259132663949">
            <text:p>0,000</text:p>
          </table:table-cell>
          <table:table-cell table:formula="oooc:=(RAND()+RAND()+RAND()+RAND()+RAND()+RAND()+RAND()+RAND()+RAND()+RAND()+RAND()+RAND()-6)*[.$C$7]" office:value-type="float" office:value="0.00240205084383679">
            <text:p>0,002</text:p>
          </table:table-cell>
          <table:table-cell table:formula="oooc:=(RAND()+RAND()+RAND()+RAND()+RAND()+RAND()+RAND()+RAND()+RAND()+RAND()+RAND()+RAND()-6)*[.$C$7]" office:value-type="float" office:value="-0.00166679891354106">
            <text:p>-0,002</text:p>
          </table:table-cell>
          <table:table-cell table:number-columns-repeated="9"/>
          <table:table-cell table:formula="oooc:=SQRT([.T251])" office:value-type="float" office:value="0.00336697574774195">
            <text:p>0,00337</text:p>
          </table:table-cell>
          <table:table-cell table:formula="oooc:=100*([.R251]-[.$C$7])/[.$C$7]" office:value-type="float" office:value="-15.8256063064513">
            <text:p>-15,8</text:p>
          </table:table-cell>
          <table:table-cell table:formula="oooc:=VAR([.A251:.H251])" office:value-type="float" office:value="0.0000113365256858824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85473189489425">
            <text:p>0,004</text:p>
          </table:table-cell>
          <table:table-cell table:formula="oooc:=(RAND()+RAND()+RAND()+RAND()+RAND()+RAND()+RAND()+RAND()+RAND()+RAND()+RAND()+RAND()-6)*[.$C$7]" office:value-type="float" office:value="0.00105508590960417">
            <text:p>0,001</text:p>
          </table:table-cell>
          <table:table-cell table:formula="oooc:=(RAND()+RAND()+RAND()+RAND()+RAND()+RAND()+RAND()+RAND()+RAND()+RAND()+RAND()+RAND()-6)*[.$C$7]" office:value-type="float" office:value="-0.00344822534867397">
            <text:p>-0,003</text:p>
          </table:table-cell>
          <table:table-cell table:formula="oooc:=(RAND()+RAND()+RAND()+RAND()+RAND()+RAND()+RAND()+RAND()+RAND()+RAND()+RAND()+RAND()-6)*[.$C$7]" office:value-type="float" office:value="0.0059036225470748">
            <text:p>0,006</text:p>
          </table:table-cell>
          <table:table-cell table:formula="oooc:=(RAND()+RAND()+RAND()+RAND()+RAND()+RAND()+RAND()+RAND()+RAND()+RAND()+RAND()+RAND()-6)*[.$C$7]" office:value-type="float" office:value="-0.00257209997863704">
            <text:p>-0,003</text:p>
          </table:table-cell>
          <table:table-cell table:formula="oooc:=(RAND()+RAND()+RAND()+RAND()+RAND()+RAND()+RAND()+RAND()+RAND()+RAND()+RAND()+RAND()-6)*[.$C$7]" office:value-type="float" office:value="-0.00307309183019501">
            <text:p>-0,003</text:p>
          </table:table-cell>
          <table:table-cell table:formula="oooc:=(RAND()+RAND()+RAND()+RAND()+RAND()+RAND()+RAND()+RAND()+RAND()+RAND()+RAND()+RAND()-6)*[.$C$7]" office:value-type="float" office:value="0.00281734672078616">
            <text:p>0,003</text:p>
          </table:table-cell>
          <table:table-cell table:formula="oooc:=(RAND()+RAND()+RAND()+RAND()+RAND()+RAND()+RAND()+RAND()+RAND()+RAND()+RAND()+RAND()-6)*[.$C$7]" office:value-type="float" office:value="0.00916800439466536">
            <text:p>0,009</text:p>
          </table:table-cell>
          <table:table-cell table:number-columns-repeated="9"/>
          <table:table-cell table:formula="oooc:=SQRT([.T252])" office:value-type="float" office:value="0.00458701365181982">
            <text:p>0,00459</text:p>
          </table:table-cell>
          <table:table-cell table:formula="oooc:=100*([.R252]-[.$C$7])/[.$C$7]" office:value-type="float" office:value="14.6753412954956">
            <text:p>14,7</text:p>
          </table:table-cell>
          <table:table-cell table:formula="oooc:=VAR([.A252:.H252])" office:value-type="float" office:value="0.0000210406942419814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14300973540453">
            <text:p>0,006</text:p>
          </table:table-cell>
          <table:table-cell table:formula="oooc:=(RAND()+RAND()+RAND()+RAND()+RAND()+RAND()+RAND()+RAND()+RAND()+RAND()+RAND()+RAND()-6)*[.$C$7]" office:value-type="float" office:value="-0.000649189733573415">
            <text:p>-0,001</text:p>
          </table:table-cell>
          <table:table-cell table:formula="oooc:=(RAND()+RAND()+RAND()+RAND()+RAND()+RAND()+RAND()+RAND()+RAND()+RAND()+RAND()+RAND()-6)*[.$C$7]" office:value-type="float" office:value="-0.00239790032654805">
            <text:p>-0,002</text:p>
          </table:table-cell>
          <table:table-cell table:formula="oooc:=(RAND()+RAND()+RAND()+RAND()+RAND()+RAND()+RAND()+RAND()+RAND()+RAND()+RAND()+RAND()-6)*[.$C$7]" office:value-type="float" office:value="-0.00143058565019685">
            <text:p>-0,001</text:p>
          </table:table-cell>
          <table:table-cell table:formula="oooc:=(RAND()+RAND()+RAND()+RAND()+RAND()+RAND()+RAND()+RAND()+RAND()+RAND()+RAND()+RAND()-6)*[.$C$7]" office:value-type="float" office:value="0.00585662404248177">
            <text:p>0,006</text:p>
          </table:table-cell>
          <table:table-cell table:formula="oooc:=(RAND()+RAND()+RAND()+RAND()+RAND()+RAND()+RAND()+RAND()+RAND()+RAND()+RAND()+RAND()-6)*[.$C$7]" office:value-type="float" office:value="-0.00102664265877254">
            <text:p>-0,001</text:p>
          </table:table-cell>
          <table:table-cell table:formula="oooc:=(RAND()+RAND()+RAND()+RAND()+RAND()+RAND()+RAND()+RAND()+RAND()+RAND()+RAND()+RAND()-6)*[.$C$7]" office:value-type="float" office:value="-0.00628339487899411">
            <text:p>-0,006</text:p>
          </table:table-cell>
          <table:table-cell table:formula="oooc:=(RAND()+RAND()+RAND()+RAND()+RAND()+RAND()+RAND()+RAND()+RAND()+RAND()+RAND()+RAND()-6)*[.$C$7]" office:value-type="float" office:value="-0.00154289376506851">
            <text:p>-0,002</text:p>
          </table:table-cell>
          <table:table-cell table:number-columns-repeated="9"/>
          <table:table-cell table:formula="oooc:=SQRT([.T253])" office:value-type="float" office:value="0.00419095443746545">
            <text:p>0,00419</text:p>
          </table:table-cell>
          <table:table-cell table:formula="oooc:=100*([.R253]-[.$C$7])/[.$C$7]" office:value-type="float" office:value="4.77386093663619">
            <text:p>4,8</text:p>
          </table:table-cell>
          <table:table-cell table:formula="oooc:=VAR([.A253:.H253])" office:value-type="float" office:value="0.0000175640990969113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83239234595783">
            <text:p>0,008</text:p>
          </table:table-cell>
          <table:table-cell table:formula="oooc:=(RAND()+RAND()+RAND()+RAND()+RAND()+RAND()+RAND()+RAND()+RAND()+RAND()+RAND()+RAND()-6)*[.$C$7]" office:value-type="float" office:value="0.00734641560106205">
            <text:p>0,007</text:p>
          </table:table-cell>
          <table:table-cell table:formula="oooc:=(RAND()+RAND()+RAND()+RAND()+RAND()+RAND()+RAND()+RAND()+RAND()+RAND()+RAND()+RAND()-6)*[.$C$7]" office:value-type="float" office:value="-0.00162285225989563">
            <text:p>-0,002</text:p>
          </table:table-cell>
          <table:table-cell table:formula="oooc:=(RAND()+RAND()+RAND()+RAND()+RAND()+RAND()+RAND()+RAND()+RAND()+RAND()+RAND()+RAND()-6)*[.$C$7]" office:value-type="float" office:value="0.00108633686330759">
            <text:p>0,001</text:p>
          </table:table-cell>
          <table:table-cell table:formula="oooc:=(RAND()+RAND()+RAND()+RAND()+RAND()+RAND()+RAND()+RAND()+RAND()+RAND()+RAND()+RAND()-6)*[.$C$7]" office:value-type="float" office:value="0.000739036225470752">
            <text:p>0,001</text:p>
          </table:table-cell>
          <table:table-cell table:formula="oooc:=(RAND()+RAND()+RAND()+RAND()+RAND()+RAND()+RAND()+RAND()+RAND()+RAND()+RAND()+RAND()-6)*[.$C$7]" office:value-type="float" office:value="-0.00107168797875912">
            <text:p>-0,001</text:p>
          </table:table-cell>
          <table:table-cell table:formula="oooc:=(RAND()+RAND()+RAND()+RAND()+RAND()+RAND()+RAND()+RAND()+RAND()+RAND()+RAND()+RAND()-6)*[.$C$7]" office:value-type="float" office:value="0.00720603045747246">
            <text:p>0,007</text:p>
          </table:table-cell>
          <table:table-cell table:formula="oooc:=(RAND()+RAND()+RAND()+RAND()+RAND()+RAND()+RAND()+RAND()+RAND()+RAND()+RAND()+RAND()-6)*[.$C$7]" office:value-type="float" office:value="0.000618793298135319">
            <text:p>0,001</text:p>
          </table:table-cell>
          <table:table-cell table:number-columns-repeated="9"/>
          <table:table-cell table:formula="oooc:=SQRT([.T254])" office:value-type="float" office:value="0.0039980821101974">
            <text:p>0,00400</text:p>
          </table:table-cell>
          <table:table-cell table:formula="oooc:=100*([.R254]-[.$C$7])/[.$C$7]" office:value-type="float" office:value="-0.0479472450649844">
            <text:p>0,0</text:p>
          </table:table-cell>
          <table:table-cell table:formula="oooc:=VAR([.A254:.H254])" office:value-type="float" office:value="0.0000159846605598805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653340250862147">
            <text:p>0,001</text:p>
          </table:table-cell>
          <table:table-cell table:formula="oooc:=(RAND()+RAND()+RAND()+RAND()+RAND()+RAND()+RAND()+RAND()+RAND()+RAND()+RAND()+RAND()-6)*[.$C$7]" office:value-type="float" office:value="-0.00291549424726097">
            <text:p>-0,003</text:p>
          </table:table-cell>
          <table:table-cell table:formula="oooc:=(RAND()+RAND()+RAND()+RAND()+RAND()+RAND()+RAND()+RAND()+RAND()+RAND()+RAND()+RAND()-6)*[.$C$7]" office:value-type="float" office:value="-0.00176824243903928">
            <text:p>-0,002</text:p>
          </table:table-cell>
          <table:table-cell table:formula="oooc:=(RAND()+RAND()+RAND()+RAND()+RAND()+RAND()+RAND()+RAND()+RAND()+RAND()+RAND()+RAND()-6)*[.$C$7]" office:value-type="float" office:value="-0.00487783440656758">
            <text:p>-0,005</text:p>
          </table:table-cell>
          <table:table-cell table:formula="oooc:=(RAND()+RAND()+RAND()+RAND()+RAND()+RAND()+RAND()+RAND()+RAND()+RAND()+RAND()+RAND()-6)*[.$C$7]" office:value-type="float" office:value="0.00105630664998321">
            <text:p>0,001</text:p>
          </table:table-cell>
          <table:table-cell table:formula="oooc:=(RAND()+RAND()+RAND()+RAND()+RAND()+RAND()+RAND()+RAND()+RAND()+RAND()+RAND()+RAND()-6)*[.$C$7]" office:value-type="float" office:value="0.00408508560441908">
            <text:p>0,004</text:p>
          </table:table-cell>
          <table:table-cell table:formula="oooc:=(RAND()+RAND()+RAND()+RAND()+RAND()+RAND()+RAND()+RAND()+RAND()+RAND()+RAND()+RAND()-6)*[.$C$7]" office:value-type="float" office:value="0.00589056062501908">
            <text:p>0,006</text:p>
          </table:table-cell>
          <table:table-cell table:formula="oooc:=(RAND()+RAND()+RAND()+RAND()+RAND()+RAND()+RAND()+RAND()+RAND()+RAND()+RAND()+RAND()-6)*[.$C$7]" office:value-type="float" office:value="0.00457106234931486">
            <text:p>0,005</text:p>
          </table:table-cell>
          <table:table-cell table:number-columns-repeated="9"/>
          <table:table-cell table:formula="oooc:=SQRT([.T255])" office:value-type="float" office:value="0.00384784571220983">
            <text:p>0,00385</text:p>
          </table:table-cell>
          <table:table-cell table:formula="oooc:=100*([.R255]-[.$C$7])/[.$C$7]" office:value-type="float" office:value="-3.8038571947543">
            <text:p>-3,8</text:p>
          </table:table-cell>
          <table:table-cell table:formula="oooc:=VAR([.A255:.H255])" office:value-type="float" office:value="0.0000148059166249716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83663441877498">
            <text:p>0,003</text:p>
          </table:table-cell>
          <table:table-cell table:formula="oooc:=(RAND()+RAND()+RAND()+RAND()+RAND()+RAND()+RAND()+RAND()+RAND()+RAND()+RAND()+RAND()-6)*[.$C$7]" office:value-type="float" office:value="0.00310824915311137">
            <text:p>0,003</text:p>
          </table:table-cell>
          <table:table-cell table:formula="oooc:=(RAND()+RAND()+RAND()+RAND()+RAND()+RAND()+RAND()+RAND()+RAND()+RAND()+RAND()+RAND()-6)*[.$C$7]" office:value-type="float" office:value="-0.000977690969573047">
            <text:p>-0,001</text:p>
          </table:table-cell>
          <table:table-cell table:formula="oooc:=(RAND()+RAND()+RAND()+RAND()+RAND()+RAND()+RAND()+RAND()+RAND()+RAND()+RAND()+RAND()-6)*[.$C$7]" office:value-type="float" office:value="-0.00315500350962859">
            <text:p>-0,003</text:p>
          </table:table-cell>
          <table:table-cell table:formula="oooc:=(RAND()+RAND()+RAND()+RAND()+RAND()+RAND()+RAND()+RAND()+RAND()+RAND()+RAND()+RAND()-6)*[.$C$7]" office:value-type="float" office:value="0.00428858302560502">
            <text:p>0,004</text:p>
          </table:table-cell>
          <table:table-cell table:formula="oooc:=(RAND()+RAND()+RAND()+RAND()+RAND()+RAND()+RAND()+RAND()+RAND()+RAND()+RAND()+RAND()-6)*[.$C$7]" office:value-type="float" office:value="0.000236335337382123">
            <text:p>0,000</text:p>
          </table:table-cell>
          <table:table-cell table:formula="oooc:=(RAND()+RAND()+RAND()+RAND()+RAND()+RAND()+RAND()+RAND()+RAND()+RAND()+RAND()+RAND()-6)*[.$C$7]" office:value-type="float" office:value="-0.00112454603717154">
            <text:p>-0,001</text:p>
          </table:table-cell>
          <table:table-cell table:formula="oooc:=(RAND()+RAND()+RAND()+RAND()+RAND()+RAND()+RAND()+RAND()+RAND()+RAND()+RAND()+RAND()-6)*[.$C$7]" office:value-type="float" office:value="0.00173149815363017">
            <text:p>0,002</text:p>
          </table:table-cell>
          <table:table-cell table:number-columns-repeated="9"/>
          <table:table-cell table:formula="oooc:=SQRT([.T256])" office:value-type="float" office:value="0.00254391788357569">
            <text:p>0,00254</text:p>
          </table:table-cell>
          <table:table-cell table:formula="oooc:=100*([.R256]-[.$C$7])/[.$C$7]" office:value-type="float" office:value="-36.4020529106076">
            <text:p>-36,4</text:p>
          </table:table-cell>
          <table:table-cell table:formula="oooc:=VAR([.A256:.H256])" office:value-type="float" office:value="0.00000647151819837624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11276589251381">
            <text:p>0,003</text:p>
          </table:table-cell>
          <table:table-cell table:formula="oooc:=(RAND()+RAND()+RAND()+RAND()+RAND()+RAND()+RAND()+RAND()+RAND()+RAND()+RAND()+RAND()-6)*[.$C$7]" office:value-type="float" office:value="-0.00553984191412091">
            <text:p>-0,006</text:p>
          </table:table-cell>
          <table:table-cell table:formula="oooc:=(RAND()+RAND()+RAND()+RAND()+RAND()+RAND()+RAND()+RAND()+RAND()+RAND()+RAND()+RAND()-6)*[.$C$7]" office:value-type="float" office:value="0.00110379345072787">
            <text:p>0,001</text:p>
          </table:table-cell>
          <table:table-cell table:formula="oooc:=(RAND()+RAND()+RAND()+RAND()+RAND()+RAND()+RAND()+RAND()+RAND()+RAND()+RAND()+RAND()-6)*[.$C$7]" office:value-type="float" office:value="0.00492300180059206">
            <text:p>0,005</text:p>
          </table:table-cell>
          <table:table-cell table:formula="oooc:=(RAND()+RAND()+RAND()+RAND()+RAND()+RAND()+RAND()+RAND()+RAND()+RAND()+RAND()+RAND()-6)*[.$C$7]" office:value-type="float" office:value="0.00241584521011994">
            <text:p>0,002</text:p>
          </table:table-cell>
          <table:table-cell table:formula="oooc:=(RAND()+RAND()+RAND()+RAND()+RAND()+RAND()+RAND()+RAND()+RAND()+RAND()+RAND()+RAND()-6)*[.$C$7]" office:value-type="float" office:value="-0.000324839014862508">
            <text:p>0,000</text:p>
          </table:table-cell>
          <table:table-cell table:formula="oooc:=(RAND()+RAND()+RAND()+RAND()+RAND()+RAND()+RAND()+RAND()+RAND()+RAND()+RAND()+RAND()-6)*[.$C$7]" office:value-type="float" office:value="0.00176702169866024">
            <text:p>0,002</text:p>
          </table:table-cell>
          <table:table-cell table:formula="oooc:=(RAND()+RAND()+RAND()+RAND()+RAND()+RAND()+RAND()+RAND()+RAND()+RAND()+RAND()+RAND()-6)*[.$C$7]" office:value-type="float" office:value="0.00201849421674245">
            <text:p>0,002</text:p>
          </table:table-cell>
          <table:table-cell table:number-columns-repeated="9"/>
          <table:table-cell table:formula="oooc:=SQRT([.T257])" office:value-type="float" office:value="0.00311097334227274">
            <text:p>0,00311</text:p>
          </table:table-cell>
          <table:table-cell table:formula="oooc:=100*([.R257]-[.$C$7])/[.$C$7]" office:value-type="float" office:value="-22.2256664431814">
            <text:p>-22,2</text:p>
          </table:table-cell>
          <table:table-cell table:formula="oooc:=VAR([.A257:.H257])" office:value-type="float" office:value="0.00000967815513633165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711813715018156">
            <text:p>0,001</text:p>
          </table:table-cell>
          <table:table-cell table:formula="oooc:=(RAND()+RAND()+RAND()+RAND()+RAND()+RAND()+RAND()+RAND()+RAND()+RAND()+RAND()+RAND()-6)*[.$C$7]" office:value-type="float" office:value="0.002684041871395">
            <text:p>0,003</text:p>
          </table:table-cell>
          <table:table-cell table:formula="oooc:=(RAND()+RAND()+RAND()+RAND()+RAND()+RAND()+RAND()+RAND()+RAND()+RAND()+RAND()+RAND()-6)*[.$C$7]" office:value-type="float" office:value="0.00333140049439985">
            <text:p>0,003</text:p>
          </table:table-cell>
          <table:table-cell table:formula="oooc:=(RAND()+RAND()+RAND()+RAND()+RAND()+RAND()+RAND()+RAND()+RAND()+RAND()+RAND()+RAND()-6)*[.$C$7]" office:value-type="float" office:value="0.0045234534745323">
            <text:p>0,005</text:p>
          </table:table-cell>
          <table:table-cell table:formula="oooc:=(RAND()+RAND()+RAND()+RAND()+RAND()+RAND()+RAND()+RAND()+RAND()+RAND()+RAND()+RAND()-6)*[.$C$7]" office:value-type="float" office:value="-0.00208062990203559">
            <text:p>-0,002</text:p>
          </table:table-cell>
          <table:table-cell table:formula="oooc:=(RAND()+RAND()+RAND()+RAND()+RAND()+RAND()+RAND()+RAND()+RAND()+RAND()+RAND()+RAND()-6)*[.$C$7]" office:value-type="float" office:value="-0.00280550553910947">
            <text:p>-0,003</text:p>
          </table:table-cell>
          <table:table-cell table:formula="oooc:=(RAND()+RAND()+RAND()+RAND()+RAND()+RAND()+RAND()+RAND()+RAND()+RAND()+RAND()+RAND()-6)*[.$C$7]" office:value-type="float" office:value="-0.00333005767998291">
            <text:p>-0,003</text:p>
          </table:table-cell>
          <table:table-cell table:formula="oooc:=(RAND()+RAND()+RAND()+RAND()+RAND()+RAND()+RAND()+RAND()+RAND()+RAND()+RAND()+RAND()-6)*[.$C$7]" office:value-type="float" office:value="-0.00215045625171667">
            <text:p>-0,002</text:p>
          </table:table-cell>
          <table:table-cell table:number-columns-repeated="9"/>
          <table:table-cell table:formula="oooc:=SQRT([.T258])" office:value-type="float" office:value="0.00309577022919128">
            <text:p>0,00310</text:p>
          </table:table-cell>
          <table:table-cell table:formula="oooc:=100*([.R258]-[.$C$7])/[.$C$7]" office:value-type="float" office:value="-22.6057442702181">
            <text:p>-22,6</text:p>
          </table:table-cell>
          <table:table-cell table:formula="oooc:=VAR([.A258:.H258])" office:value-type="float" office:value="0.00000958379331194701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3649098178045">
            <text:p>0,005</text:p>
          </table:table-cell>
          <table:table-cell table:formula="oooc:=(RAND()+RAND()+RAND()+RAND()+RAND()+RAND()+RAND()+RAND()+RAND()+RAND()+RAND()+RAND()-6)*[.$C$7]" office:value-type="float" office:value="-0.00217816705832087">
            <text:p>-0,002</text:p>
          </table:table-cell>
          <table:table-cell table:formula="oooc:=(RAND()+RAND()+RAND()+RAND()+RAND()+RAND()+RAND()+RAND()+RAND()+RAND()+RAND()+RAND()-6)*[.$C$7]" office:value-type="float" office:value="-0.000939115573595384">
            <text:p>-0,001</text:p>
          </table:table-cell>
          <table:table-cell table:formula="oooc:=(RAND()+RAND()+RAND()+RAND()+RAND()+RAND()+RAND()+RAND()+RAND()+RAND()+RAND()+RAND()-6)*[.$C$7]" office:value-type="float" office:value="-0.000685445722830899">
            <text:p>-0,001</text:p>
          </table:table-cell>
          <table:table-cell table:formula="oooc:=(RAND()+RAND()+RAND()+RAND()+RAND()+RAND()+RAND()+RAND()+RAND()+RAND()+RAND()+RAND()-6)*[.$C$7]" office:value-type="float" office:value="-0.000221076082644124">
            <text:p>0,000</text:p>
          </table:table-cell>
          <table:table-cell table:formula="oooc:=(RAND()+RAND()+RAND()+RAND()+RAND()+RAND()+RAND()+RAND()+RAND()+RAND()+RAND()+RAND()-6)*[.$C$7]" office:value-type="float" office:value="-0.00591302224799341">
            <text:p>-0,006</text:p>
          </table:table-cell>
          <table:table-cell table:formula="oooc:=(RAND()+RAND()+RAND()+RAND()+RAND()+RAND()+RAND()+RAND()+RAND()+RAND()+RAND()+RAND()-6)*[.$C$7]" office:value-type="float" office:value="-0.0038102969450972">
            <text:p>-0,004</text:p>
          </table:table-cell>
          <table:table-cell table:formula="oooc:=(RAND()+RAND()+RAND()+RAND()+RAND()+RAND()+RAND()+RAND()+RAND()+RAND()+RAND()+RAND()-6)*[.$C$7]" office:value-type="float" office:value="0.00414331492049929">
            <text:p>0,004</text:p>
          </table:table-cell>
          <table:table-cell table:number-columns-repeated="9"/>
          <table:table-cell table:formula="oooc:=SQRT([.T259])" office:value-type="float" office:value="0.00376697184352202">
            <text:p>0,00377</text:p>
          </table:table-cell>
          <table:table-cell table:formula="oooc:=100*([.R259]-[.$C$7])/[.$C$7]" office:value-type="float" office:value="-5.82570391194961">
            <text:p>-5,8</text:p>
          </table:table-cell>
          <table:table-cell table:formula="oooc:=VAR([.A259:.H259])" office:value-type="float" office:value="0.0000141900768698877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69893490401929">
            <text:p>-0,007</text:p>
          </table:table-cell>
          <table:table-cell table:formula="oooc:=(RAND()+RAND()+RAND()+RAND()+RAND()+RAND()+RAND()+RAND()+RAND()+RAND()+RAND()+RAND()-6)*[.$C$7]" office:value-type="float" office:value="0.00841798150578325">
            <text:p>0,008</text:p>
          </table:table-cell>
          <table:table-cell table:formula="oooc:=(RAND()+RAND()+RAND()+RAND()+RAND()+RAND()+RAND()+RAND()+RAND()+RAND()+RAND()+RAND()-6)*[.$C$7]" office:value-type="float" office:value="0.00014795373393963">
            <text:p>0,000</text:p>
          </table:table-cell>
          <table:table-cell table:formula="oooc:=(RAND()+RAND()+RAND()+RAND()+RAND()+RAND()+RAND()+RAND()+RAND()+RAND()+RAND()+RAND()-6)*[.$C$7]" office:value-type="float" office:value="-0.000535050508133182">
            <text:p>-0,001</text:p>
          </table:table-cell>
          <table:table-cell table:formula="oooc:=(RAND()+RAND()+RAND()+RAND()+RAND()+RAND()+RAND()+RAND()+RAND()+RAND()+RAND()+RAND()-6)*[.$C$7]" office:value-type="float" office:value="-0.000524307992797631">
            <text:p>-0,001</text:p>
          </table:table-cell>
          <table:table-cell table:formula="oooc:=(RAND()+RAND()+RAND()+RAND()+RAND()+RAND()+RAND()+RAND()+RAND()+RAND()+RAND()+RAND()-6)*[.$C$7]" office:value-type="float" office:value="0.00614654988250374">
            <text:p>0,006</text:p>
          </table:table-cell>
          <table:table-cell table:formula="oooc:=(RAND()+RAND()+RAND()+RAND()+RAND()+RAND()+RAND()+RAND()+RAND()+RAND()+RAND()+RAND()-6)*[.$C$7]" office:value-type="float" office:value="0.00343223364970855">
            <text:p>0,003</text:p>
          </table:table-cell>
          <table:table-cell table:formula="oooc:=(RAND()+RAND()+RAND()+RAND()+RAND()+RAND()+RAND()+RAND()+RAND()+RAND()+RAND()+RAND()-6)*[.$C$7]" office:value-type="float" office:value="0.00231720938749352">
            <text:p>0,002</text:p>
          </table:table-cell>
          <table:table-cell table:number-columns-repeated="9"/>
          <table:table-cell table:formula="oooc:=SQRT([.T260])" office:value-type="float" office:value="0.00464570739404876">
            <text:p>0,00465</text:p>
          </table:table-cell>
          <table:table-cell table:formula="oooc:=100*([.R260]-[.$C$7])/[.$C$7]" office:value-type="float" office:value="16.1426848512191">
            <text:p>16,1</text:p>
          </table:table-cell>
          <table:table-cell table:formula="oooc:=VAR([.A260:.H260])" office:value-type="float" office:value="0.0000215825971911193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74733726004822">
            <text:p>-0,005</text:p>
          </table:table-cell>
          <table:table-cell table:formula="oooc:=(RAND()+RAND()+RAND()+RAND()+RAND()+RAND()+RAND()+RAND()+RAND()+RAND()+RAND()+RAND()-6)*[.$C$7]" office:value-type="float" office:value="0.00151371807000946">
            <text:p>0,002</text:p>
          </table:table-cell>
          <table:table-cell table:formula="oooc:=(RAND()+RAND()+RAND()+RAND()+RAND()+RAND()+RAND()+RAND()+RAND()+RAND()+RAND()+RAND()-6)*[.$C$7]" office:value-type="float" office:value="0.000947538682210759">
            <text:p>0,001</text:p>
          </table:table-cell>
          <table:table-cell table:formula="oooc:=(RAND()+RAND()+RAND()+RAND()+RAND()+RAND()+RAND()+RAND()+RAND()+RAND()+RAND()+RAND()-6)*[.$C$7]" office:value-type="float" office:value="0.00164177373577074">
            <text:p>0,002</text:p>
          </table:table-cell>
          <table:table-cell table:formula="oooc:=(RAND()+RAND()+RAND()+RAND()+RAND()+RAND()+RAND()+RAND()+RAND()+RAND()+RAND()+RAND()-6)*[.$C$7]" office:value-type="float" office:value="0.00298971526230659">
            <text:p>0,003</text:p>
          </table:table-cell>
          <table:table-cell table:formula="oooc:=(RAND()+RAND()+RAND()+RAND()+RAND()+RAND()+RAND()+RAND()+RAND()+RAND()+RAND()+RAND()-6)*[.$C$7]" office:value-type="float" office:value="-0.000335215308084351">
            <text:p>0,000</text:p>
          </table:table-cell>
          <table:table-cell table:formula="oooc:=(RAND()+RAND()+RAND()+RAND()+RAND()+RAND()+RAND()+RAND()+RAND()+RAND()+RAND()+RAND()-6)*[.$C$7]" office:value-type="float" office:value="-0.0039969481490524">
            <text:p>-0,004</text:p>
          </table:table-cell>
          <table:table-cell table:formula="oooc:=(RAND()+RAND()+RAND()+RAND()+RAND()+RAND()+RAND()+RAND()+RAND()+RAND()+RAND()+RAND()-6)*[.$C$7]" office:value-type="float" office:value="-0.00771141697439497">
            <text:p>-0,008</text:p>
          </table:table-cell>
          <table:table-cell table:number-columns-repeated="9"/>
          <table:table-cell table:formula="oooc:=SQRT([.T261])" office:value-type="float" office:value="0.00380145272130417">
            <text:p>0,00380</text:p>
          </table:table-cell>
          <table:table-cell table:formula="oooc:=100*([.R261]-[.$C$7])/[.$C$7]" office:value-type="float" office:value="-4.96368196739567">
            <text:p>-5,0</text:p>
          </table:table-cell>
          <table:table-cell table:formula="oooc:=VAR([.A261:.H261])" office:value-type="float" office:value="0.0000144510427923109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449476607562488">
            <text:p>0,000</text:p>
          </table:table-cell>
          <table:table-cell table:formula="oooc:=(RAND()+RAND()+RAND()+RAND()+RAND()+RAND()+RAND()+RAND()+RAND()+RAND()+RAND()+RAND()-6)*[.$C$7]" office:value-type="float" office:value="0.00265291299172948">
            <text:p>0,003</text:p>
          </table:table-cell>
          <table:table-cell table:formula="oooc:=(RAND()+RAND()+RAND()+RAND()+RAND()+RAND()+RAND()+RAND()+RAND()+RAND()+RAND()+RAND()-6)*[.$C$7]" office:value-type="float" office:value="-0.00168437757499924">
            <text:p>-0,002</text:p>
          </table:table-cell>
          <table:table-cell table:formula="oooc:=(RAND()+RAND()+RAND()+RAND()+RAND()+RAND()+RAND()+RAND()+RAND()+RAND()+RAND()+RAND()-6)*[.$C$7]" office:value-type="float" office:value="0.00901406903286843">
            <text:p>0,009</text:p>
          </table:table-cell>
          <table:table-cell table:formula="oooc:=(RAND()+RAND()+RAND()+RAND()+RAND()+RAND()+RAND()+RAND()+RAND()+RAND()+RAND()+RAND()-6)*[.$C$7]" office:value-type="float" office:value="0.00280147709585864">
            <text:p>0,003</text:p>
          </table:table-cell>
          <table:table-cell table:formula="oooc:=(RAND()+RAND()+RAND()+RAND()+RAND()+RAND()+RAND()+RAND()+RAND()+RAND()+RAND()+RAND()-6)*[.$C$7]" office:value-type="float" office:value="-0.00456471449934385">
            <text:p>-0,005</text:p>
          </table:table-cell>
          <table:table-cell table:formula="oooc:=(RAND()+RAND()+RAND()+RAND()+RAND()+RAND()+RAND()+RAND()+RAND()+RAND()+RAND()+RAND()-6)*[.$C$7]" office:value-type="float" office:value="0.00200714133121738">
            <text:p>0,002</text:p>
          </table:table-cell>
          <table:table-cell table:formula="oooc:=(RAND()+RAND()+RAND()+RAND()+RAND()+RAND()+RAND()+RAND()+RAND()+RAND()+RAND()+RAND()-6)*[.$C$7]" office:value-type="float" office:value="0.000477431562242497">
            <text:p>0,000</text:p>
          </table:table-cell>
          <table:table-cell table:number-columns-repeated="9"/>
          <table:table-cell table:formula="oooc:=SQRT([.T262])" office:value-type="float" office:value="0.00394103244126854">
            <text:p>0,00394</text:p>
          </table:table-cell>
          <table:table-cell table:formula="oooc:=100*([.R262]-[.$C$7])/[.$C$7]" office:value-type="float" office:value="-1.47418896828649">
            <text:p>-1,5</text:p>
          </table:table-cell>
          <table:table-cell table:formula="oooc:=VAR([.A262:.H262])" office:value-type="float" office:value="0.0000155317367031311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6212347788934">
            <text:p>0,005</text:p>
          </table:table-cell>
          <table:table-cell table:formula="oooc:=(RAND()+RAND()+RAND()+RAND()+RAND()+RAND()+RAND()+RAND()+RAND()+RAND()+RAND()+RAND()-6)*[.$C$7]" office:value-type="float" office:value="-0.00012170781579028">
            <text:p>0,000</text:p>
          </table:table-cell>
          <table:table-cell table:formula="oooc:=(RAND()+RAND()+RAND()+RAND()+RAND()+RAND()+RAND()+RAND()+RAND()+RAND()+RAND()+RAND()-6)*[.$C$7]" office:value-type="float" office:value="-0.000392834253975032">
            <text:p>0,000</text:p>
          </table:table-cell>
          <table:table-cell table:formula="oooc:=(RAND()+RAND()+RAND()+RAND()+RAND()+RAND()+RAND()+RAND()+RAND()+RAND()+RAND()+RAND()-6)*[.$C$7]" office:value-type="float" office:value="0.00324826807458724">
            <text:p>0,003</text:p>
          </table:table-cell>
          <table:table-cell table:formula="oooc:=(RAND()+RAND()+RAND()+RAND()+RAND()+RAND()+RAND()+RAND()+RAND()+RAND()+RAND()+RAND()-6)*[.$C$7]" office:value-type="float" office:value="0.00189117099520859">
            <text:p>0,002</text:p>
          </table:table-cell>
          <table:table-cell table:formula="oooc:=(RAND()+RAND()+RAND()+RAND()+RAND()+RAND()+RAND()+RAND()+RAND()+RAND()+RAND()+RAND()-6)*[.$C$7]" office:value-type="float" office:value="0.000751609851374859">
            <text:p>0,001</text:p>
          </table:table-cell>
          <table:table-cell table:formula="oooc:=(RAND()+RAND()+RAND()+RAND()+RAND()+RAND()+RAND()+RAND()+RAND()+RAND()+RAND()+RAND()-6)*[.$C$7]" office:value-type="float" office:value="-0.00394994964445937">
            <text:p>-0,004</text:p>
          </table:table-cell>
          <table:table-cell table:formula="oooc:=(RAND()+RAND()+RAND()+RAND()+RAND()+RAND()+RAND()+RAND()+RAND()+RAND()+RAND()+RAND()-6)*[.$C$7]" office:value-type="float" office:value="-0.000200445570238351">
            <text:p>0,000</text:p>
          </table:table-cell>
          <table:table-cell table:number-columns-repeated="9"/>
          <table:table-cell table:formula="oooc:=SQRT([.T263])" office:value-type="float" office:value="0.00260729693412126">
            <text:p>0,00261</text:p>
          </table:table-cell>
          <table:table-cell table:formula="oooc:=100*([.R263]-[.$C$7])/[.$C$7]" office:value-type="float" office:value="-34.8175766469686">
            <text:p>-34,8</text:p>
          </table:table-cell>
          <table:table-cell table:formula="oooc:=VAR([.A263:.H263])" office:value-type="float" office:value="0.0000067979973026781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00103762932218">
            <text:p>-0,006</text:p>
          </table:table-cell>
          <table:table-cell table:formula="oooc:=(RAND()+RAND()+RAND()+RAND()+RAND()+RAND()+RAND()+RAND()+RAND()+RAND()+RAND()+RAND()-6)*[.$C$7]" office:value-type="float" office:value="-0.000266731772820215">
            <text:p>0,000</text:p>
          </table:table-cell>
          <table:table-cell table:formula="oooc:=(RAND()+RAND()+RAND()+RAND()+RAND()+RAND()+RAND()+RAND()+RAND()+RAND()+RAND()+RAND()-6)*[.$C$7]" office:value-type="float" office:value="0.0066780602435377">
            <text:p>0,007</text:p>
          </table:table-cell>
          <table:table-cell table:formula="oooc:=(RAND()+RAND()+RAND()+RAND()+RAND()+RAND()+RAND()+RAND()+RAND()+RAND()+RAND()+RAND()-6)*[.$C$7]" office:value-type="float" office:value="0.00051295510727256">
            <text:p>0,001</text:p>
          </table:table-cell>
          <table:table-cell table:formula="oooc:=(RAND()+RAND()+RAND()+RAND()+RAND()+RAND()+RAND()+RAND()+RAND()+RAND()+RAND()+RAND()-6)*[.$C$7]" office:value-type="float" office:value="0.00173955504013184">
            <text:p>0,002</text:p>
          </table:table-cell>
          <table:table-cell table:formula="oooc:=(RAND()+RAND()+RAND()+RAND()+RAND()+RAND()+RAND()+RAND()+RAND()+RAND()+RAND()+RAND()-6)*[.$C$7]" office:value-type="float" office:value="0.00140629291665395">
            <text:p>0,001</text:p>
          </table:table-cell>
          <table:table-cell table:formula="oooc:=(RAND()+RAND()+RAND()+RAND()+RAND()+RAND()+RAND()+RAND()+RAND()+RAND()+RAND()+RAND()-6)*[.$C$7]" office:value-type="float" office:value="0.0032380138554033">
            <text:p>0,003</text:p>
          </table:table-cell>
          <table:table-cell table:formula="oooc:=(RAND()+RAND()+RAND()+RAND()+RAND()+RAND()+RAND()+RAND()+RAND()+RAND()+RAND()+RAND()-6)*[.$C$7]" office:value-type="float" office:value="0.00167461165196692">
            <text:p>0,002</text:p>
          </table:table-cell>
          <table:table-cell table:number-columns-repeated="9"/>
          <table:table-cell table:formula="oooc:=SQRT([.T264])" office:value-type="float" office:value="0.00356875466458534">
            <text:p>0,00357</text:p>
          </table:table-cell>
          <table:table-cell table:formula="oooc:=100*([.R264]-[.$C$7])/[.$C$7]" office:value-type="float" office:value="-10.7811333853664">
            <text:p>-10,8</text:p>
          </table:table-cell>
          <table:table-cell table:formula="oooc:=VAR([.A264:.H264])" office:value-type="float" office:value="0.0000127360098559996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31376079592273">
            <text:p>0,001</text:p>
          </table:table-cell>
          <table:table-cell table:formula="oooc:=(RAND()+RAND()+RAND()+RAND()+RAND()+RAND()+RAND()+RAND()+RAND()+RAND()+RAND()+RAND()-6)*[.$C$7]" office:value-type="float" office:value="-0.00073940244758446">
            <text:p>-0,001</text:p>
          </table:table-cell>
          <table:table-cell table:formula="oooc:=(RAND()+RAND()+RAND()+RAND()+RAND()+RAND()+RAND()+RAND()+RAND()+RAND()+RAND()+RAND()-6)*[.$C$7]" office:value-type="float" office:value="0.0038836634418775">
            <text:p>0,004</text:p>
          </table:table-cell>
          <table:table-cell table:formula="oooc:=(RAND()+RAND()+RAND()+RAND()+RAND()+RAND()+RAND()+RAND()+RAND()+RAND()+RAND()+RAND()-6)*[.$C$7]" office:value-type="float" office:value="-0.000523453474532307">
            <text:p>-0,001</text:p>
          </table:table-cell>
          <table:table-cell table:formula="oooc:=(RAND()+RAND()+RAND()+RAND()+RAND()+RAND()+RAND()+RAND()+RAND()+RAND()+RAND()+RAND()-6)*[.$C$7]" office:value-type="float" office:value="-0.00167241431928465">
            <text:p>-0,002</text:p>
          </table:table-cell>
          <table:table-cell table:formula="oooc:=(RAND()+RAND()+RAND()+RAND()+RAND()+RAND()+RAND()+RAND()+RAND()+RAND()+RAND()+RAND()-6)*[.$C$7]" office:value-type="float" office:value="0.00169206823938718">
            <text:p>0,002</text:p>
          </table:table-cell>
          <table:table-cell table:formula="oooc:=(RAND()+RAND()+RAND()+RAND()+RAND()+RAND()+RAND()+RAND()+RAND()+RAND()+RAND()+RAND()-6)*[.$C$7]" office:value-type="float" office:value="-0.000824976348155154">
            <text:p>-0,001</text:p>
          </table:table-cell>
          <table:table-cell table:formula="oooc:=(RAND()+RAND()+RAND()+RAND()+RAND()+RAND()+RAND()+RAND()+RAND()+RAND()+RAND()+RAND()-6)*[.$C$7]" office:value-type="float" office:value="0.00401916562395092">
            <text:p>0,004</text:p>
          </table:table-cell>
          <table:table-cell table:number-columns-repeated="9"/>
          <table:table-cell table:formula="oooc:=SQRT([.T265])" office:value-type="float" office:value="0.00219533265151529">
            <text:p>0,00220</text:p>
          </table:table-cell>
          <table:table-cell table:formula="oooc:=100*([.R265]-[.$C$7])/[.$C$7]" office:value-type="float" office:value="-45.1166837121177">
            <text:p>-45,1</text:p>
          </table:table-cell>
          <table:table-cell table:formula="oooc:=VAR([.A265:.H265])" office:value-type="float" office:value="0.00000481948545080917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79473250526445">
            <text:p>0,002</text:p>
          </table:table-cell>
          <table:table-cell table:formula="oooc:=(RAND()+RAND()+RAND()+RAND()+RAND()+RAND()+RAND()+RAND()+RAND()+RAND()+RAND()+RAND()-6)*[.$C$7]" office:value-type="float" office:value="0.00200274666585284">
            <text:p>0,002</text:p>
          </table:table-cell>
          <table:table-cell table:formula="oooc:=(RAND()+RAND()+RAND()+RAND()+RAND()+RAND()+RAND()+RAND()+RAND()+RAND()+RAND()+RAND()-6)*[.$C$7]" office:value-type="float" office:value="-0.00192059083834346">
            <text:p>-0,002</text:p>
          </table:table-cell>
          <table:table-cell table:formula="oooc:=(RAND()+RAND()+RAND()+RAND()+RAND()+RAND()+RAND()+RAND()+RAND()+RAND()+RAND()+RAND()-6)*[.$C$7]" office:value-type="float" office:value="0.00130692464980011">
            <text:p>0,001</text:p>
          </table:table-cell>
          <table:table-cell table:formula="oooc:=(RAND()+RAND()+RAND()+RAND()+RAND()+RAND()+RAND()+RAND()+RAND()+RAND()+RAND()+RAND()-6)*[.$C$7]" office:value-type="float" office:value="0.00213495284890286">
            <text:p>0,002</text:p>
          </table:table-cell>
          <table:table-cell table:formula="oooc:=(RAND()+RAND()+RAND()+RAND()+RAND()+RAND()+RAND()+RAND()+RAND()+RAND()+RAND()+RAND()-6)*[.$C$7]" office:value-type="float" office:value="0.000401989806817838">
            <text:p>0,000</text:p>
          </table:table-cell>
          <table:table-cell table:formula="oooc:=(RAND()+RAND()+RAND()+RAND()+RAND()+RAND()+RAND()+RAND()+RAND()+RAND()+RAND()+RAND()-6)*[.$C$7]" office:value-type="float" office:value="-0.0060321665089877">
            <text:p>-0,006</text:p>
          </table:table-cell>
          <table:table-cell table:formula="oooc:=(RAND()+RAND()+RAND()+RAND()+RAND()+RAND()+RAND()+RAND()+RAND()+RAND()+RAND()+RAND()-6)*[.$C$7]" office:value-type="float" office:value="-0.00474806970427564">
            <text:p>-0,005</text:p>
          </table:table-cell>
          <table:table-cell table:number-columns-repeated="9"/>
          <table:table-cell table:formula="oooc:=SQRT([.T266])" office:value-type="float" office:value="0.00323109458236231">
            <text:p>0,00323</text:p>
          </table:table-cell>
          <table:table-cell table:formula="oooc:=100*([.R266]-[.$C$7])/[.$C$7]" office:value-type="float" office:value="-19.2226354409421">
            <text:p>-19,2</text:p>
          </table:table-cell>
          <table:table-cell table:formula="oooc:=VAR([.A266:.H266])" office:value-type="float" office:value="0.0000104399722001711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17349772637104">
            <text:p>0,001</text:p>
          </table:table-cell>
          <table:table-cell table:formula="oooc:=(RAND()+RAND()+RAND()+RAND()+RAND()+RAND()+RAND()+RAND()+RAND()+RAND()+RAND()+RAND()-6)*[.$C$7]" office:value-type="float" office:value="0.00600372325815607">
            <text:p>0,006</text:p>
          </table:table-cell>
          <table:table-cell table:formula="oooc:=(RAND()+RAND()+RAND()+RAND()+RAND()+RAND()+RAND()+RAND()+RAND()+RAND()+RAND()+RAND()-6)*[.$C$7]" office:value-type="float" office:value="-0.00137931455427717">
            <text:p>-0,001</text:p>
          </table:table-cell>
          <table:table-cell table:formula="oooc:=(RAND()+RAND()+RAND()+RAND()+RAND()+RAND()+RAND()+RAND()+RAND()+RAND()+RAND()+RAND()-6)*[.$C$7]" office:value-type="float" office:value="0.00167180394909513">
            <text:p>0,002</text:p>
          </table:table-cell>
          <table:table-cell table:formula="oooc:=(RAND()+RAND()+RAND()+RAND()+RAND()+RAND()+RAND()+RAND()+RAND()+RAND()+RAND()+RAND()-6)*[.$C$7]" office:value-type="float" office:value="-0.001857600634785">
            <text:p>-0,002</text:p>
          </table:table-cell>
          <table:table-cell table:formula="oooc:=(RAND()+RAND()+RAND()+RAND()+RAND()+RAND()+RAND()+RAND()+RAND()+RAND()+RAND()+RAND()-6)*[.$C$7]" office:value-type="float" office:value="-0.00517117831965087">
            <text:p>-0,005</text:p>
          </table:table-cell>
          <table:table-cell table:formula="oooc:=(RAND()+RAND()+RAND()+RAND()+RAND()+RAND()+RAND()+RAND()+RAND()+RAND()+RAND()+RAND()-6)*[.$C$7]" office:value-type="float" office:value="0.000221808526871548">
            <text:p>0,000</text:p>
          </table:table-cell>
          <table:table-cell table:formula="oooc:=(RAND()+RAND()+RAND()+RAND()+RAND()+RAND()+RAND()+RAND()+RAND()+RAND()+RAND()+RAND()-6)*[.$C$7]" office:value-type="float" office:value="-0.00170915860469374">
            <text:p>-0,002</text:p>
          </table:table-cell>
          <table:table-cell table:number-columns-repeated="9"/>
          <table:table-cell table:formula="oooc:=SQRT([.T267])" office:value-type="float" office:value="0.00327642096652299">
            <text:p>0,00328</text:p>
          </table:table-cell>
          <table:table-cell table:formula="oooc:=100*([.R267]-[.$C$7])/[.$C$7]" office:value-type="float" office:value="-18.0894758369253">
            <text:p>-18,1</text:p>
          </table:table-cell>
          <table:table-cell table:formula="oooc:=VAR([.A267:.H267])" office:value-type="float" office:value="0.0000107349343498714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68016602069155">
            <text:p>0,004</text:p>
          </table:table-cell>
          <table:table-cell table:formula="oooc:=(RAND()+RAND()+RAND()+RAND()+RAND()+RAND()+RAND()+RAND()+RAND()+RAND()+RAND()+RAND()-6)*[.$C$7]" office:value-type="float" office:value="-0.000194463942381052">
            <text:p>0,000</text:p>
          </table:table-cell>
          <table:table-cell table:formula="oooc:=(RAND()+RAND()+RAND()+RAND()+RAND()+RAND()+RAND()+RAND()+RAND()+RAND()+RAND()+RAND()-6)*[.$C$7]" office:value-type="float" office:value="0.00136307870723594">
            <text:p>0,001</text:p>
          </table:table-cell>
          <table:table-cell table:formula="oooc:=(RAND()+RAND()+RAND()+RAND()+RAND()+RAND()+RAND()+RAND()+RAND()+RAND()+RAND()+RAND()-6)*[.$C$7]" office:value-type="float" office:value="-0.0012607806634724">
            <text:p>-0,001</text:p>
          </table:table-cell>
          <table:table-cell table:formula="oooc:=(RAND()+RAND()+RAND()+RAND()+RAND()+RAND()+RAND()+RAND()+RAND()+RAND()+RAND()+RAND()-6)*[.$C$7]" office:value-type="float" office:value="0.00183037812433241">
            <text:p>0,002</text:p>
          </table:table-cell>
          <table:table-cell table:formula="oooc:=(RAND()+RAND()+RAND()+RAND()+RAND()+RAND()+RAND()+RAND()+RAND()+RAND()+RAND()+RAND()-6)*[.$C$7]" office:value-type="float" office:value="0.000766258735923337">
            <text:p>0,001</text:p>
          </table:table-cell>
          <table:table-cell table:formula="oooc:=(RAND()+RAND()+RAND()+RAND()+RAND()+RAND()+RAND()+RAND()+RAND()+RAND()+RAND()+RAND()-6)*[.$C$7]" office:value-type="float" office:value="0.00104202398754845">
            <text:p>0,001</text:p>
          </table:table-cell>
          <table:table-cell table:formula="oooc:=(RAND()+RAND()+RAND()+RAND()+RAND()+RAND()+RAND()+RAND()+RAND()+RAND()+RAND()+RAND()-6)*[.$C$7]" office:value-type="float" office:value="0.00255403302102725">
            <text:p>0,003</text:p>
          </table:table-cell>
          <table:table-cell table:number-columns-repeated="9"/>
          <table:table-cell table:formula="oooc:=SQRT([.T268])" office:value-type="float" office:value="0.00154075945706819">
            <text:p>0,00154</text:p>
          </table:table-cell>
          <table:table-cell table:formula="oooc:=100*([.R268]-[.$C$7])/[.$C$7]" office:value-type="float" office:value="-61.4810135732951">
            <text:p>-61,5</text:p>
          </table:table-cell>
          <table:table-cell table:formula="oooc:=VAR([.A268:.H268])" office:value-type="float" office:value="0.00000237393970454508">
            <text:p>0,00000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95556505020295">
            <text:p>-0,004</text:p>
          </table:table-cell>
          <table:table-cell table:formula="oooc:=(RAND()+RAND()+RAND()+RAND()+RAND()+RAND()+RAND()+RAND()+RAND()+RAND()+RAND()+RAND()-6)*[.$C$7]" office:value-type="float" office:value="0.00245136875515">
            <text:p>0,002</text:p>
          </table:table-cell>
          <table:table-cell table:formula="oooc:=(RAND()+RAND()+RAND()+RAND()+RAND()+RAND()+RAND()+RAND()+RAND()+RAND()+RAND()+RAND()-6)*[.$C$7]" office:value-type="float" office:value="0.00066200750755333">
            <text:p>0,001</text:p>
          </table:table-cell>
          <table:table-cell table:formula="oooc:=(RAND()+RAND()+RAND()+RAND()+RAND()+RAND()+RAND()+RAND()+RAND()+RAND()+RAND()+RAND()-6)*[.$C$7]" office:value-type="float" office:value="0.00117752616962187">
            <text:p>0,001</text:p>
          </table:table-cell>
          <table:table-cell table:formula="oooc:=(RAND()+RAND()+RAND()+RAND()+RAND()+RAND()+RAND()+RAND()+RAND()+RAND()+RAND()+RAND()-6)*[.$C$7]" office:value-type="float" office:value="-0.000820581682790611">
            <text:p>-0,001</text:p>
          </table:table-cell>
          <table:table-cell table:formula="oooc:=(RAND()+RAND()+RAND()+RAND()+RAND()+RAND()+RAND()+RAND()+RAND()+RAND()+RAND()+RAND()-6)*[.$C$7]" office:value-type="float" office:value="0.000506729331339457">
            <text:p>0,001</text:p>
          </table:table-cell>
          <table:table-cell table:formula="oooc:=(RAND()+RAND()+RAND()+RAND()+RAND()+RAND()+RAND()+RAND()+RAND()+RAND()+RAND()+RAND()-6)*[.$C$7]" office:value-type="float" office:value="0.00203375347148046">
            <text:p>0,002</text:p>
          </table:table-cell>
          <table:table-cell table:formula="oooc:=(RAND()+RAND()+RAND()+RAND()+RAND()+RAND()+RAND()+RAND()+RAND()+RAND()+RAND()+RAND()-6)*[.$C$7]" office:value-type="float" office:value="0.00395898312326426">
            <text:p>0,004</text:p>
          </table:table-cell>
          <table:table-cell table:number-columns-repeated="9"/>
          <table:table-cell table:formula="oooc:=SQRT([.T269])" office:value-type="float" office:value="0.00238144605549962">
            <text:p>0,00238</text:p>
          </table:table-cell>
          <table:table-cell table:formula="oooc:=100*([.R269]-[.$C$7])/[.$C$7]" office:value-type="float" office:value="-40.4638486125095">
            <text:p>-40,5</text:p>
          </table:table-cell>
          <table:table-cell table:formula="oooc:=VAR([.A269:.H269])" office:value-type="float" office:value="0.0000056712853152547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49839777825251">
            <text:p>0,003</text:p>
          </table:table-cell>
          <table:table-cell table:formula="oooc:=(RAND()+RAND()+RAND()+RAND()+RAND()+RAND()+RAND()+RAND()+RAND()+RAND()+RAND()+RAND()-6)*[.$C$7]" office:value-type="float" office:value="0.00348448133793145">
            <text:p>0,003</text:p>
          </table:table-cell>
          <table:table-cell table:formula="oooc:=(RAND()+RAND()+RAND()+RAND()+RAND()+RAND()+RAND()+RAND()+RAND()+RAND()+RAND()+RAND()-6)*[.$C$7]" office:value-type="float" office:value="0.00137308877834407">
            <text:p>0,001</text:p>
          </table:table-cell>
          <table:table-cell table:formula="oooc:=(RAND()+RAND()+RAND()+RAND()+RAND()+RAND()+RAND()+RAND()+RAND()+RAND()+RAND()+RAND()-6)*[.$C$7]" office:value-type="float" office:value="0.000153813287759021">
            <text:p>0,000</text:p>
          </table:table-cell>
          <table:table-cell table:formula="oooc:=(RAND()+RAND()+RAND()+RAND()+RAND()+RAND()+RAND()+RAND()+RAND()+RAND()+RAND()+RAND()-6)*[.$C$7]" office:value-type="float" office:value="0.00267012543107395">
            <text:p>0,003</text:p>
          </table:table-cell>
          <table:table-cell table:formula="oooc:=(RAND()+RAND()+RAND()+RAND()+RAND()+RAND()+RAND()+RAND()+RAND()+RAND()+RAND()+RAND()-6)*[.$C$7]" office:value-type="float" office:value="-0.0011568956572161">
            <text:p>-0,001</text:p>
          </table:table-cell>
          <table:table-cell table:formula="oooc:=(RAND()+RAND()+RAND()+RAND()+RAND()+RAND()+RAND()+RAND()+RAND()+RAND()+RAND()+RAND()-6)*[.$C$7]" office:value-type="float" office:value="0.00330246894741661">
            <text:p>0,003</text:p>
          </table:table-cell>
          <table:table-cell table:formula="oooc:=(RAND()+RAND()+RAND()+RAND()+RAND()+RAND()+RAND()+RAND()+RAND()+RAND()+RAND()+RAND()-6)*[.$C$7]" office:value-type="float" office:value="-0.00307638782921842">
            <text:p>-0,003</text:p>
          </table:table-cell>
          <table:table-cell table:number-columns-repeated="9"/>
          <table:table-cell table:formula="oooc:=SQRT([.T270])" office:value-type="float" office:value="0.0024494134309551">
            <text:p>0,00245</text:p>
          </table:table-cell>
          <table:table-cell table:formula="oooc:=100*([.R270]-[.$C$7])/[.$C$7]" office:value-type="float" office:value="-38.7646642261226">
            <text:p>-38,8</text:p>
          </table:table-cell>
          <table:table-cell table:formula="oooc:=VAR([.A270:.H270])" office:value-type="float" office:value="0.00000599962615574322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77105014191107">
            <text:p>0,006</text:p>
          </table:table-cell>
          <table:table-cell table:formula="oooc:=(RAND()+RAND()+RAND()+RAND()+RAND()+RAND()+RAND()+RAND()+RAND()+RAND()+RAND()+RAND()-6)*[.$C$7]" office:value-type="float" office:value="0.00694784386730552">
            <text:p>0,007</text:p>
          </table:table-cell>
          <table:table-cell table:formula="oooc:=(RAND()+RAND()+RAND()+RAND()+RAND()+RAND()+RAND()+RAND()+RAND()+RAND()+RAND()+RAND()-6)*[.$C$7]" office:value-type="float" office:value="-0.00514859462263863">
            <text:p>-0,005</text:p>
          </table:table-cell>
          <table:table-cell table:formula="oooc:=(RAND()+RAND()+RAND()+RAND()+RAND()+RAND()+RAND()+RAND()+RAND()+RAND()+RAND()+RAND()-6)*[.$C$7]" office:value-type="float" office:value="0.00533683278908658">
            <text:p>0,005</text:p>
          </table:table-cell>
          <table:table-cell table:formula="oooc:=(RAND()+RAND()+RAND()+RAND()+RAND()+RAND()+RAND()+RAND()+RAND()+RAND()+RAND()+RAND()-6)*[.$C$7]" office:value-type="float" office:value="-0.00471742912076174">
            <text:p>-0,005</text:p>
          </table:table-cell>
          <table:table-cell table:formula="oooc:=(RAND()+RAND()+RAND()+RAND()+RAND()+RAND()+RAND()+RAND()+RAND()+RAND()+RAND()+RAND()-6)*[.$C$7]" office:value-type="float" office:value="-0.000931302835169529">
            <text:p>-0,001</text:p>
          </table:table-cell>
          <table:table-cell table:formula="oooc:=(RAND()+RAND()+RAND()+RAND()+RAND()+RAND()+RAND()+RAND()+RAND()+RAND()+RAND()+RAND()-6)*[.$C$7]" office:value-type="float" office:value="-0.000545915097506637">
            <text:p>-0,001</text:p>
          </table:table-cell>
          <table:table-cell table:formula="oooc:=(RAND()+RAND()+RAND()+RAND()+RAND()+RAND()+RAND()+RAND()+RAND()+RAND()+RAND()+RAND()-6)*[.$C$7]" office:value-type="float" office:value="-0.00163359477523118">
            <text:p>-0,002</text:p>
          </table:table-cell>
          <table:table-cell table:number-columns-repeated="9"/>
          <table:table-cell table:formula="oooc:=SQRT([.T271])" office:value-type="float" office:value="0.00477240717519237">
            <text:p>0,00477</text:p>
          </table:table-cell>
          <table:table-cell table:formula="oooc:=100*([.R271]-[.$C$7])/[.$C$7]" office:value-type="float" office:value="19.3101793798093">
            <text:p>19,3</text:p>
          </table:table-cell>
          <table:table-cell table:formula="oooc:=VAR([.A271:.H271])" office:value-type="float" office:value="0.0000227758702458276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09353923154393">
            <text:p>0,001</text:p>
          </table:table-cell>
          <table:table-cell table:formula="oooc:=(RAND()+RAND()+RAND()+RAND()+RAND()+RAND()+RAND()+RAND()+RAND()+RAND()+RAND()+RAND()-6)*[.$C$7]" office:value-type="float" office:value="-0.00061635181737724">
            <text:p>-0,001</text:p>
          </table:table-cell>
          <table:table-cell table:formula="oooc:=(RAND()+RAND()+RAND()+RAND()+RAND()+RAND()+RAND()+RAND()+RAND()+RAND()+RAND()+RAND()-6)*[.$C$7]" office:value-type="float" office:value="0.00295284890285959">
            <text:p>0,003</text:p>
          </table:table-cell>
          <table:table-cell table:formula="oooc:=(RAND()+RAND()+RAND()+RAND()+RAND()+RAND()+RAND()+RAND()+RAND()+RAND()+RAND()+RAND()-6)*[.$C$7]" office:value-type="float" office:value="0.00889419232764671">
            <text:p>0,009</text:p>
          </table:table-cell>
          <table:table-cell table:formula="oooc:=(RAND()+RAND()+RAND()+RAND()+RAND()+RAND()+RAND()+RAND()+RAND()+RAND()+RAND()+RAND()-6)*[.$C$7]" office:value-type="float" office:value="0.00649787896359142">
            <text:p>0,006</text:p>
          </table:table-cell>
          <table:table-cell table:formula="oooc:=(RAND()+RAND()+RAND()+RAND()+RAND()+RAND()+RAND()+RAND()+RAND()+RAND()+RAND()+RAND()-6)*[.$C$7]" office:value-type="float" office:value="-0.00502383495590075">
            <text:p>-0,005</text:p>
          </table:table-cell>
          <table:table-cell table:formula="oooc:=(RAND()+RAND()+RAND()+RAND()+RAND()+RAND()+RAND()+RAND()+RAND()+RAND()+RAND()+RAND()-6)*[.$C$7]" office:value-type="float" office:value="0.00759422589800714">
            <text:p>0,008</text:p>
          </table:table-cell>
          <table:table-cell table:formula="oooc:=(RAND()+RAND()+RAND()+RAND()+RAND()+RAND()+RAND()+RAND()+RAND()+RAND()+RAND()+RAND()-6)*[.$C$7]" office:value-type="float" office:value="-0.000294564653462324">
            <text:p>0,000</text:p>
          </table:table-cell>
          <table:table-cell table:number-columns-repeated="9"/>
          <table:table-cell table:formula="oooc:=SQRT([.T272])" office:value-type="float" office:value="0.0047656767409235">
            <text:p>0,00477</text:p>
          </table:table-cell>
          <table:table-cell table:formula="oooc:=100*([.R272]-[.$C$7])/[.$C$7]" office:value-type="float" office:value="19.1419185230875">
            <text:p>19,1</text:p>
          </table:table-cell>
          <table:table-cell table:formula="oooc:=VAR([.A272:.H272])" office:value-type="float" office:value="0.0000227116747989792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19635608996857">
            <text:p>0,006</text:p>
          </table:table-cell>
          <table:table-cell table:formula="oooc:=(RAND()+RAND()+RAND()+RAND()+RAND()+RAND()+RAND()+RAND()+RAND()+RAND()+RAND()+RAND()-6)*[.$C$7]" office:value-type="float" office:value="0.00183611560411389">
            <text:p>0,002</text:p>
          </table:table-cell>
          <table:table-cell table:formula="oooc:=(RAND()+RAND()+RAND()+RAND()+RAND()+RAND()+RAND()+RAND()+RAND()+RAND()+RAND()+RAND()-6)*[.$C$7]" office:value-type="float" office:value="-0.00196734519486068">
            <text:p>-0,002</text:p>
          </table:table-cell>
          <table:table-cell table:formula="oooc:=(RAND()+RAND()+RAND()+RAND()+RAND()+RAND()+RAND()+RAND()+RAND()+RAND()+RAND()+RAND()-6)*[.$C$7]" office:value-type="float" office:value="0.0014935758537553">
            <text:p>0,001</text:p>
          </table:table-cell>
          <table:table-cell table:formula="oooc:=(RAND()+RAND()+RAND()+RAND()+RAND()+RAND()+RAND()+RAND()+RAND()+RAND()+RAND()+RAND()-6)*[.$C$7]" office:value-type="float" office:value="0.000295541245765555">
            <text:p>0,000</text:p>
          </table:table-cell>
          <table:table-cell table:formula="oooc:=(RAND()+RAND()+RAND()+RAND()+RAND()+RAND()+RAND()+RAND()+RAND()+RAND()+RAND()+RAND()-6)*[.$C$7]" office:value-type="float" office:value="-0.00114090395825068">
            <text:p>-0,001</text:p>
          </table:table-cell>
          <table:table-cell table:formula="oooc:=(RAND()+RAND()+RAND()+RAND()+RAND()+RAND()+RAND()+RAND()+RAND()+RAND()+RAND()+RAND()-6)*[.$C$7]" office:value-type="float" office:value="0.00332786034730064">
            <text:p>0,003</text:p>
          </table:table-cell>
          <table:table-cell table:formula="oooc:=(RAND()+RAND()+RAND()+RAND()+RAND()+RAND()+RAND()+RAND()+RAND()+RAND()+RAND()+RAND()-6)*[.$C$7]" office:value-type="float" office:value="0.00285811944944609">
            <text:p>0,003</text:p>
          </table:table-cell>
          <table:table-cell table:number-columns-repeated="9"/>
          <table:table-cell table:formula="oooc:=SQRT([.T273])" office:value-type="float" office:value="0.00261044106173025">
            <text:p>0,00261</text:p>
          </table:table-cell>
          <table:table-cell table:formula="oooc:=100*([.R273]-[.$C$7])/[.$C$7]" office:value-type="float" office:value="-34.7389734567437">
            <text:p>-34,7</text:p>
          </table:table-cell>
          <table:table-cell table:formula="oooc:=VAR([.A273:.H273])" office:value-type="float" office:value="0.00000681440253676737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309457686086613">
            <text:p>0,000</text:p>
          </table:table-cell>
          <table:table-cell table:formula="oooc:=(RAND()+RAND()+RAND()+RAND()+RAND()+RAND()+RAND()+RAND()+RAND()+RAND()+RAND()+RAND()-6)*[.$C$7]" office:value-type="float" office:value="0.00184734641560107">
            <text:p>0,002</text:p>
          </table:table-cell>
          <table:table-cell table:formula="oooc:=(RAND()+RAND()+RAND()+RAND()+RAND()+RAND()+RAND()+RAND()+RAND()+RAND()+RAND()+RAND()-6)*[.$C$7]" office:value-type="float" office:value="0.00294650105288857">
            <text:p>0,003</text:p>
          </table:table-cell>
          <table:table-cell table:formula="oooc:=(RAND()+RAND()+RAND()+RAND()+RAND()+RAND()+RAND()+RAND()+RAND()+RAND()+RAND()+RAND()-6)*[.$C$7]" office:value-type="float" office:value="0.00430359813226723">
            <text:p>0,004</text:p>
          </table:table-cell>
          <table:table-cell table:formula="oooc:=(RAND()+RAND()+RAND()+RAND()+RAND()+RAND()+RAND()+RAND()+RAND()+RAND()+RAND()+RAND()-6)*[.$C$7]" office:value-type="float" office:value="-0.000843043305764947">
            <text:p>-0,001</text:p>
          </table:table-cell>
          <table:table-cell table:formula="oooc:=(RAND()+RAND()+RAND()+RAND()+RAND()+RAND()+RAND()+RAND()+RAND()+RAND()+RAND()+RAND()-6)*[.$C$7]" office:value-type="float" office:value="-0.00649067659535508">
            <text:p>-0,006</text:p>
          </table:table-cell>
          <table:table-cell table:formula="oooc:=(RAND()+RAND()+RAND()+RAND()+RAND()+RAND()+RAND()+RAND()+RAND()+RAND()+RAND()+RAND()-6)*[.$C$7]" office:value-type="float" office:value="-0.00723947874385815">
            <text:p>-0,007</text:p>
          </table:table-cell>
          <table:table-cell table:formula="oooc:=(RAND()+RAND()+RAND()+RAND()+RAND()+RAND()+RAND()+RAND()+RAND()+RAND()+RAND()+RAND()-6)*[.$C$7]" office:value-type="float" office:value="0.000242316965239418">
            <text:p>0,000</text:p>
          </table:table-cell>
          <table:table-cell table:number-columns-repeated="9"/>
          <table:table-cell table:formula="oooc:=SQRT([.T274])" office:value-type="float" office:value="0.00419164061728015">
            <text:p>0,00419</text:p>
          </table:table-cell>
          <table:table-cell table:formula="oooc:=100*([.R274]-[.$C$7])/[.$C$7]" office:value-type="float" office:value="4.79101543200387">
            <text:p>4,8</text:p>
          </table:table-cell>
          <table:table-cell table:formula="oooc:=VAR([.A274:.H274])" office:value-type="float" office:value="0.0000175698510644328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16385387737663">
            <text:p>0,001</text:p>
          </table:table-cell>
          <table:table-cell table:formula="oooc:=(RAND()+RAND()+RAND()+RAND()+RAND()+RAND()+RAND()+RAND()+RAND()+RAND()+RAND()+RAND()-6)*[.$C$7]" office:value-type="float" office:value="-0.00253962828455458">
            <text:p>-0,003</text:p>
          </table:table-cell>
          <table:table-cell table:formula="oooc:=(RAND()+RAND()+RAND()+RAND()+RAND()+RAND()+RAND()+RAND()+RAND()+RAND()+RAND()+RAND()-6)*[.$C$7]" office:value-type="float" office:value="0.00304916531876583">
            <text:p>0,003</text:p>
          </table:table-cell>
          <table:table-cell table:formula="oooc:=(RAND()+RAND()+RAND()+RAND()+RAND()+RAND()+RAND()+RAND()+RAND()+RAND()+RAND()+RAND()-6)*[.$C$7]" office:value-type="float" office:value="0.000992095706045713">
            <text:p>0,001</text:p>
          </table:table-cell>
          <table:table-cell table:formula="oooc:=(RAND()+RAND()+RAND()+RAND()+RAND()+RAND()+RAND()+RAND()+RAND()+RAND()+RAND()+RAND()-6)*[.$C$7]" office:value-type="float" office:value="0.0000621356852931285">
            <text:p>0,000</text:p>
          </table:table-cell>
          <table:table-cell table:formula="oooc:=(RAND()+RAND()+RAND()+RAND()+RAND()+RAND()+RAND()+RAND()+RAND()+RAND()+RAND()+RAND()-6)*[.$C$7]" office:value-type="float" office:value="-0.00377916806543168">
            <text:p>-0,004</text:p>
          </table:table-cell>
          <table:table-cell table:formula="oooc:=(RAND()+RAND()+RAND()+RAND()+RAND()+RAND()+RAND()+RAND()+RAND()+RAND()+RAND()+RAND()-6)*[.$C$7]" office:value-type="float" office:value="0.00449794000061037">
            <text:p>0,004</text:p>
          </table:table-cell>
          <table:table-cell table:formula="oooc:=(RAND()+RAND()+RAND()+RAND()+RAND()+RAND()+RAND()+RAND()+RAND()+RAND()+RAND()+RAND()-6)*[.$C$7]" office:value-type="float" office:value="0.00277669606616413">
            <text:p>0,003</text:p>
          </table:table-cell>
          <table:table-cell table:number-columns-repeated="9"/>
          <table:table-cell table:formula="oooc:=SQRT([.T275])" office:value-type="float" office:value="0.00281507552522216">
            <text:p>0,00282</text:p>
          </table:table-cell>
          <table:table-cell table:formula="oooc:=100*([.R275]-[.$C$7])/[.$C$7]" office:value-type="float" office:value="-29.6231118694459">
            <text:p>-29,6</text:p>
          </table:table-cell>
          <table:table-cell table:formula="oooc:=VAR([.A275:.H275])" office:value-type="float" office:value="0.00000792465021270484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89898373363445">
            <text:p>0,001</text:p>
          </table:table-cell>
          <table:table-cell table:formula="oooc:=(RAND()+RAND()+RAND()+RAND()+RAND()+RAND()+RAND()+RAND()+RAND()+RAND()+RAND()+RAND()-6)*[.$C$7]" office:value-type="float" office:value="-0.0067817011017182">
            <text:p>-0,007</text:p>
          </table:table-cell>
          <table:table-cell table:formula="oooc:=(RAND()+RAND()+RAND()+RAND()+RAND()+RAND()+RAND()+RAND()+RAND()+RAND()+RAND()+RAND()-6)*[.$C$7]" office:value-type="float" office:value="-0.00180278939176611">
            <text:p>-0,002</text:p>
          </table:table-cell>
          <table:table-cell table:formula="oooc:=(RAND()+RAND()+RAND()+RAND()+RAND()+RAND()+RAND()+RAND()+RAND()+RAND()+RAND()+RAND()-6)*[.$C$7]" office:value-type="float" office:value="0.00572661519211402">
            <text:p>0,006</text:p>
          </table:table-cell>
          <table:table-cell table:formula="oooc:=(RAND()+RAND()+RAND()+RAND()+RAND()+RAND()+RAND()+RAND()+RAND()+RAND()+RAND()+RAND()-6)*[.$C$7]" office:value-type="float" office:value="0.00649189733573412">
            <text:p>0,006</text:p>
          </table:table-cell>
          <table:table-cell table:formula="oooc:=(RAND()+RAND()+RAND()+RAND()+RAND()+RAND()+RAND()+RAND()+RAND()+RAND()+RAND()+RAND()-6)*[.$C$7]" office:value-type="float" office:value="-0.00121353801080355">
            <text:p>-0,001</text:p>
          </table:table-cell>
          <table:table-cell table:formula="oooc:=(RAND()+RAND()+RAND()+RAND()+RAND()+RAND()+RAND()+RAND()+RAND()+RAND()+RAND()+RAND()-6)*[.$C$7]" office:value-type="float" office:value="-0.00235493026520584">
            <text:p>-0,002</text:p>
          </table:table-cell>
          <table:table-cell table:formula="oooc:=(RAND()+RAND()+RAND()+RAND()+RAND()+RAND()+RAND()+RAND()+RAND()+RAND()+RAND()+RAND()-6)*[.$C$7]" office:value-type="float" office:value="-0.000121341593676565">
            <text:p>0,000</text:p>
          </table:table-cell>
          <table:table-cell table:number-columns-repeated="9"/>
          <table:table-cell table:formula="oooc:=SQRT([.T276])" office:value-type="float" office:value="0.00434386752162178">
            <text:p>0,00434</text:p>
          </table:table-cell>
          <table:table-cell table:formula="oooc:=100*([.R276]-[.$C$7])/[.$C$7]" office:value-type="float" office:value="8.59668804054461">
            <text:p>8,6</text:p>
          </table:table-cell>
          <table:table-cell table:formula="oooc:=VAR([.A276:.H276])" office:value-type="float" office:value="0.0000188691850454006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48222296823023">
            <text:p>-0,001</text:p>
          </table:table-cell>
          <table:table-cell table:formula="oooc:=(RAND()+RAND()+RAND()+RAND()+RAND()+RAND()+RAND()+RAND()+RAND()+RAND()+RAND()+RAND()-6)*[.$C$7]" office:value-type="float" office:value="0.000164677877132483">
            <text:p>0,000</text:p>
          </table:table-cell>
          <table:table-cell table:formula="oooc:=(RAND()+RAND()+RAND()+RAND()+RAND()+RAND()+RAND()+RAND()+RAND()+RAND()+RAND()+RAND()-6)*[.$C$7]" office:value-type="float" office:value="0.00274556718649861">
            <text:p>0,003</text:p>
          </table:table-cell>
          <table:table-cell table:formula="oooc:=(RAND()+RAND()+RAND()+RAND()+RAND()+RAND()+RAND()+RAND()+RAND()+RAND()+RAND()+RAND()-6)*[.$C$7]" office:value-type="float" office:value="-0.000824610126041442">
            <text:p>-0,001</text:p>
          </table:table-cell>
          <table:table-cell table:formula="oooc:=(RAND()+RAND()+RAND()+RAND()+RAND()+RAND()+RAND()+RAND()+RAND()+RAND()+RAND()+RAND()-6)*[.$C$7]" office:value-type="float" office:value="-0.00357408368175299">
            <text:p>-0,004</text:p>
          </table:table-cell>
          <table:table-cell table:formula="oooc:=(RAND()+RAND()+RAND()+RAND()+RAND()+RAND()+RAND()+RAND()+RAND()+RAND()+RAND()+RAND()-6)*[.$C$7]" office:value-type="float" office:value="-0.00850123599963378">
            <text:p>-0,009</text:p>
          </table:table-cell>
          <table:table-cell table:formula="oooc:=(RAND()+RAND()+RAND()+RAND()+RAND()+RAND()+RAND()+RAND()+RAND()+RAND()+RAND()+RAND()-6)*[.$C$7]" office:value-type="float" office:value="0.00180816064943388">
            <text:p>0,002</text:p>
          </table:table-cell>
          <table:table-cell table:formula="oooc:=(RAND()+RAND()+RAND()+RAND()+RAND()+RAND()+RAND()+RAND()+RAND()+RAND()+RAND()+RAND()-6)*[.$C$7]" office:value-type="float" office:value="-0.000533463545640434">
            <text:p>-0,001</text:p>
          </table:table-cell>
          <table:table-cell table:number-columns-repeated="9"/>
          <table:table-cell table:formula="oooc:=SQRT([.T277])" office:value-type="float" office:value="0.00350598371598085">
            <text:p>0,00351</text:p>
          </table:table-cell>
          <table:table-cell table:formula="oooc:=100*([.R277]-[.$C$7])/[.$C$7]" office:value-type="float" office:value="-12.3504071004788">
            <text:p>-12,4</text:p>
          </table:table-cell>
          <table:table-cell table:formula="oooc:=VAR([.A277:.H277])" office:value-type="float" office:value="0.0000122919218167229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02151554918058">
            <text:p>-0,001</text:p>
          </table:table-cell>
          <table:table-cell table:formula="oooc:=(RAND()+RAND()+RAND()+RAND()+RAND()+RAND()+RAND()+RAND()+RAND()+RAND()+RAND()+RAND()-6)*[.$C$7]" office:value-type="float" office:value="-0.000158452101199376">
            <text:p>0,000</text:p>
          </table:table-cell>
          <table:table-cell table:formula="oooc:=(RAND()+RAND()+RAND()+RAND()+RAND()+RAND()+RAND()+RAND()+RAND()+RAND()+RAND()+RAND()-6)*[.$C$7]" office:value-type="float" office:value="-0.00245063631092257">
            <text:p>-0,002</text:p>
          </table:table-cell>
          <table:table-cell table:formula="oooc:=(RAND()+RAND()+RAND()+RAND()+RAND()+RAND()+RAND()+RAND()+RAND()+RAND()+RAND()+RAND()-6)*[.$C$7]" office:value-type="float" office:value="0.000506851405377361">
            <text:p>0,001</text:p>
          </table:table-cell>
          <table:table-cell table:formula="oooc:=(RAND()+RAND()+RAND()+RAND()+RAND()+RAND()+RAND()+RAND()+RAND()+RAND()+RAND()+RAND()-6)*[.$C$7]" office:value-type="float" office:value="-0.00565446943571276">
            <text:p>-0,006</text:p>
          </table:table-cell>
          <table:table-cell table:formula="oooc:=(RAND()+RAND()+RAND()+RAND()+RAND()+RAND()+RAND()+RAND()+RAND()+RAND()+RAND()+RAND()-6)*[.$C$7]" office:value-type="float" office:value="-0.00484914700766014">
            <text:p>-0,005</text:p>
          </table:table-cell>
          <table:table-cell table:formula="oooc:=(RAND()+RAND()+RAND()+RAND()+RAND()+RAND()+RAND()+RAND()+RAND()+RAND()+RAND()+RAND()-6)*[.$C$7]" office:value-type="float" office:value="0.00509207434308908">
            <text:p>0,005</text:p>
          </table:table-cell>
          <table:table-cell table:formula="oooc:=(RAND()+RAND()+RAND()+RAND()+RAND()+RAND()+RAND()+RAND()+RAND()+RAND()+RAND()+RAND()-6)*[.$C$7]" office:value-type="float" office:value="-0.00404223761711478">
            <text:p>-0,004</text:p>
          </table:table-cell>
          <table:table-cell table:number-columns-repeated="9"/>
          <table:table-cell table:formula="oooc:=SQRT([.T278])" office:value-type="float" office:value="0.00349106994181272">
            <text:p>0,00349</text:p>
          </table:table-cell>
          <table:table-cell table:formula="oooc:=100*([.R278]-[.$C$7])/[.$C$7]" office:value-type="float" office:value="-12.7232514546821">
            <text:p>-12,7</text:p>
          </table:table-cell>
          <table:table-cell table:formula="oooc:=VAR([.A278:.H278])" office:value-type="float" office:value="0.0000121875693386283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89788506729331">
            <text:p>-0,006</text:p>
          </table:table-cell>
          <table:table-cell table:formula="oooc:=(RAND()+RAND()+RAND()+RAND()+RAND()+RAND()+RAND()+RAND()+RAND()+RAND()+RAND()+RAND()-6)*[.$C$7]" office:value-type="float" office:value="-0.00370787682729575">
            <text:p>-0,004</text:p>
          </table:table-cell>
          <table:table-cell table:formula="oooc:=(RAND()+RAND()+RAND()+RAND()+RAND()+RAND()+RAND()+RAND()+RAND()+RAND()+RAND()+RAND()-6)*[.$C$7]" office:value-type="float" office:value="0.0019646595660268">
            <text:p>0,002</text:p>
          </table:table-cell>
          <table:table-cell table:formula="oooc:=(RAND()+RAND()+RAND()+RAND()+RAND()+RAND()+RAND()+RAND()+RAND()+RAND()+RAND()+RAND()-6)*[.$C$7]" office:value-type="float" office:value="-0.0046120792260506">
            <text:p>-0,005</text:p>
          </table:table-cell>
          <table:table-cell table:formula="oooc:=(RAND()+RAND()+RAND()+RAND()+RAND()+RAND()+RAND()+RAND()+RAND()+RAND()+RAND()+RAND()-6)*[.$C$7]" office:value-type="float" office:value="0.00323105563524277">
            <text:p>0,003</text:p>
          </table:table-cell>
          <table:table-cell table:formula="oooc:=(RAND()+RAND()+RAND()+RAND()+RAND()+RAND()+RAND()+RAND()+RAND()+RAND()+RAND()+RAND()-6)*[.$C$7]" office:value-type="float" office:value="0.0130366527298807">
            <text:p>0,013</text:p>
          </table:table-cell>
          <table:table-cell table:formula="oooc:=(RAND()+RAND()+RAND()+RAND()+RAND()+RAND()+RAND()+RAND()+RAND()+RAND()+RAND()+RAND()-6)*[.$C$7]" office:value-type="float" office:value="-0.00589764091921751">
            <text:p>-0,006</text:p>
          </table:table-cell>
          <table:table-cell table:formula="oooc:=(RAND()+RAND()+RAND()+RAND()+RAND()+RAND()+RAND()+RAND()+RAND()+RAND()+RAND()+RAND()-6)*[.$C$7]" office:value-type="float" office:value="0.00227118747520371">
            <text:p>0,002</text:p>
          </table:table-cell>
          <table:table-cell table:number-columns-repeated="9"/>
          <table:table-cell table:formula="oooc:=SQRT([.T279])" office:value-type="float" office:value="0.00648052281390733">
            <text:p>0,00648</text:p>
          </table:table-cell>
          <table:table-cell table:formula="oooc:=100*([.R279]-[.$C$7])/[.$C$7]" office:value-type="float" office:value="62.0130703476832">
            <text:p>62,0</text:p>
          </table:table-cell>
          <table:table-cell table:formula="oooc:=VAR([.A279:.H279])" office:value-type="float" office:value="0.0000419971759415734">
            <text:p>0,00004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11957152012696">
            <text:p>0,006</text:p>
          </table:table-cell>
          <table:table-cell table:formula="oooc:=(RAND()+RAND()+RAND()+RAND()+RAND()+RAND()+RAND()+RAND()+RAND()+RAND()+RAND()+RAND()-6)*[.$C$7]" office:value-type="float" office:value="0.0000598162785729528">
            <text:p>0,000</text:p>
          </table:table-cell>
          <table:table-cell table:formula="oooc:=(RAND()+RAND()+RAND()+RAND()+RAND()+RAND()+RAND()+RAND()+RAND()+RAND()+RAND()+RAND()-6)*[.$C$7]" office:value-type="float" office:value="-0.00615338602862636">
            <text:p>-0,006</text:p>
          </table:table-cell>
          <table:table-cell table:formula="oooc:=(RAND()+RAND()+RAND()+RAND()+RAND()+RAND()+RAND()+RAND()+RAND()+RAND()+RAND()+RAND()-6)*[.$C$7]" office:value-type="float" office:value="0.0079877925962096">
            <text:p>0,008</text:p>
          </table:table-cell>
          <table:table-cell table:formula="oooc:=(RAND()+RAND()+RAND()+RAND()+RAND()+RAND()+RAND()+RAND()+RAND()+RAND()+RAND()+RAND()-6)*[.$C$7]" office:value-type="float" office:value="0.00456239509262368">
            <text:p>0,005</text:p>
          </table:table-cell>
          <table:table-cell table:formula="oooc:=(RAND()+RAND()+RAND()+RAND()+RAND()+RAND()+RAND()+RAND()+RAND()+RAND()+RAND()+RAND()-6)*[.$C$7]" office:value-type="float" office:value="-0.00505325479903561">
            <text:p>-0,005</text:p>
          </table:table-cell>
          <table:table-cell table:formula="oooc:=(RAND()+RAND()+RAND()+RAND()+RAND()+RAND()+RAND()+RAND()+RAND()+RAND()+RAND()+RAND()-6)*[.$C$7]" office:value-type="float" office:value="-0.00205548265022736">
            <text:p>-0,002</text:p>
          </table:table-cell>
          <table:table-cell table:formula="oooc:=(RAND()+RAND()+RAND()+RAND()+RAND()+RAND()+RAND()+RAND()+RAND()+RAND()+RAND()+RAND()-6)*[.$C$7]" office:value-type="float" office:value="-0.0021760917996765">
            <text:p>-0,002</text:p>
          </table:table-cell>
          <table:table-cell table:number-columns-repeated="9"/>
          <table:table-cell table:formula="oooc:=SQRT([.T280])" office:value-type="float" office:value="0.00525192222961807">
            <text:p>0,00525</text:p>
          </table:table-cell>
          <table:table-cell table:formula="oooc:=100*([.R280]-[.$C$7])/[.$C$7]" office:value-type="float" office:value="31.2980557404517">
            <text:p>31,3</text:p>
          </table:table-cell>
          <table:table-cell table:formula="oooc:=VAR([.A280:.H280])" office:value-type="float" office:value="0.0000275826871059564">
            <text:p>0,00002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76049073763237">
            <text:p>0,008</text:p>
          </table:table-cell>
          <table:table-cell table:formula="oooc:=(RAND()+RAND()+RAND()+RAND()+RAND()+RAND()+RAND()+RAND()+RAND()+RAND()+RAND()+RAND()-6)*[.$C$7]" office:value-type="float" office:value="0.000187139500106817">
            <text:p>0,000</text:p>
          </table:table-cell>
          <table:table-cell table:formula="oooc:=(RAND()+RAND()+RAND()+RAND()+RAND()+RAND()+RAND()+RAND()+RAND()+RAND()+RAND()+RAND()-6)*[.$C$7]" office:value-type="float" office:value="0.00155070650349437">
            <text:p>0,002</text:p>
          </table:table-cell>
          <table:table-cell table:formula="oooc:=(RAND()+RAND()+RAND()+RAND()+RAND()+RAND()+RAND()+RAND()+RAND()+RAND()+RAND()+RAND()-6)*[.$C$7]" office:value-type="float" office:value="-0.0030268257698294">
            <text:p>-0,003</text:p>
          </table:table-cell>
          <table:table-cell table:formula="oooc:=(RAND()+RAND()+RAND()+RAND()+RAND()+RAND()+RAND()+RAND()+RAND()+RAND()+RAND()+RAND()-6)*[.$C$7]" office:value-type="float" office:value="-0.00167973876155889">
            <text:p>-0,002</text:p>
          </table:table-cell>
          <table:table-cell table:formula="oooc:=(RAND()+RAND()+RAND()+RAND()+RAND()+RAND()+RAND()+RAND()+RAND()+RAND()+RAND()+RAND()-6)*[.$C$7]" office:value-type="float" office:value="0.00517654957731864">
            <text:p>0,005</text:p>
          </table:table-cell>
          <table:table-cell table:formula="oooc:=(RAND()+RAND()+RAND()+RAND()+RAND()+RAND()+RAND()+RAND()+RAND()+RAND()+RAND()+RAND()-6)*[.$C$7]" office:value-type="float" office:value="-0.00377550584429456">
            <text:p>-0,004</text:p>
          </table:table-cell>
          <table:table-cell table:formula="oooc:=(RAND()+RAND()+RAND()+RAND()+RAND()+RAND()+RAND()+RAND()+RAND()+RAND()+RAND()+RAND()-6)*[.$C$7]" office:value-type="float" office:value="-0.00746568193609424">
            <text:p>-0,007</text:p>
          </table:table-cell>
          <table:table-cell table:number-columns-repeated="9"/>
          <table:table-cell table:formula="oooc:=SQRT([.T281])" office:value-type="float" office:value="0.0049458946624942">
            <text:p>0,00495</text:p>
          </table:table-cell>
          <table:table-cell table:formula="oooc:=100*([.R281]-[.$C$7])/[.$C$7]" office:value-type="float" office:value="23.6473665623549">
            <text:p>23,6</text:p>
          </table:table-cell>
          <table:table-cell table:formula="oooc:=VAR([.A281:.H281])" office:value-type="float" office:value="0.0000244618740124886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25605029450361">
            <text:p>0,006</text:p>
          </table:table-cell>
          <table:table-cell table:formula="oooc:=(RAND()+RAND()+RAND()+RAND()+RAND()+RAND()+RAND()+RAND()+RAND()+RAND()+RAND()+RAND()-6)*[.$C$7]" office:value-type="float" office:value="0.000217047639393289">
            <text:p>0,000</text:p>
          </table:table-cell>
          <table:table-cell table:formula="oooc:=(RAND()+RAND()+RAND()+RAND()+RAND()+RAND()+RAND()+RAND()+RAND()+RAND()+RAND()+RAND()-6)*[.$C$7]" office:value-type="float" office:value="-0.0000676290169988079">
            <text:p>0,000</text:p>
          </table:table-cell>
          <table:table-cell table:formula="oooc:=(RAND()+RAND()+RAND()+RAND()+RAND()+RAND()+RAND()+RAND()+RAND()+RAND()+RAND()+RAND()-6)*[.$C$7]" office:value-type="float" office:value="-0.00448707541123692">
            <text:p>-0,004</text:p>
          </table:table-cell>
          <table:table-cell table:formula="oooc:=(RAND()+RAND()+RAND()+RAND()+RAND()+RAND()+RAND()+RAND()+RAND()+RAND()+RAND()+RAND()-6)*[.$C$7]" office:value-type="float" office:value="-0.00101419110690634">
            <text:p>-0,001</text:p>
          </table:table-cell>
          <table:table-cell table:formula="oooc:=(RAND()+RAND()+RAND()+RAND()+RAND()+RAND()+RAND()+RAND()+RAND()+RAND()+RAND()+RAND()-6)*[.$C$7]" office:value-type="float" office:value="0.00251765495773186">
            <text:p>0,003</text:p>
          </table:table-cell>
          <table:table-cell table:formula="oooc:=(RAND()+RAND()+RAND()+RAND()+RAND()+RAND()+RAND()+RAND()+RAND()+RAND()+RAND()+RAND()-6)*[.$C$7]" office:value-type="float" office:value="-0.000952909939878534">
            <text:p>-0,001</text:p>
          </table:table-cell>
          <table:table-cell table:formula="oooc:=(RAND()+RAND()+RAND()+RAND()+RAND()+RAND()+RAND()+RAND()+RAND()+RAND()+RAND()+RAND()-6)*[.$C$7]" office:value-type="float" office:value="-0.00117947935422834">
            <text:p>-0,001</text:p>
          </table:table-cell>
          <table:table-cell table:number-columns-repeated="9"/>
          <table:table-cell table:formula="oooc:=SQRT([.T282])" office:value-type="float" office:value="0.00313465041108015">
            <text:p>0,00313</text:p>
          </table:table-cell>
          <table:table-cell table:formula="oooc:=100*([.R282]-[.$C$7])/[.$C$7]" office:value-type="float" office:value="-21.6337397229962">
            <text:p>-21,6</text:p>
          </table:table-cell>
          <table:table-cell table:formula="oooc:=VAR([.A282:.H282])" office:value-type="float" office:value="0.00000982603319968498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66432691427351">
            <text:p>-0,005</text:p>
          </table:table-cell>
          <table:table-cell table:formula="oooc:=(RAND()+RAND()+RAND()+RAND()+RAND()+RAND()+RAND()+RAND()+RAND()+RAND()+RAND()+RAND()-6)*[.$C$7]" office:value-type="float" office:value="-0.00180706198309274">
            <text:p>-0,002</text:p>
          </table:table-cell>
          <table:table-cell table:formula="oooc:=(RAND()+RAND()+RAND()+RAND()+RAND()+RAND()+RAND()+RAND()+RAND()+RAND()+RAND()+RAND()-6)*[.$C$7]" office:value-type="float" office:value="0.0023473616748558">
            <text:p>0,002</text:p>
          </table:table-cell>
          <table:table-cell table:formula="oooc:=(RAND()+RAND()+RAND()+RAND()+RAND()+RAND()+RAND()+RAND()+RAND()+RAND()+RAND()+RAND()-6)*[.$C$7]" office:value-type="float" office:value="0.00327500228888821">
            <text:p>0,003</text:p>
          </table:table-cell>
          <table:table-cell table:formula="oooc:=(RAND()+RAND()+RAND()+RAND()+RAND()+RAND()+RAND()+RAND()+RAND()+RAND()+RAND()+RAND()-6)*[.$C$7]" office:value-type="float" office:value="0.00353880428479873">
            <text:p>0,004</text:p>
          </table:table-cell>
          <table:table-cell table:formula="oooc:=(RAND()+RAND()+RAND()+RAND()+RAND()+RAND()+RAND()+RAND()+RAND()+RAND()+RAND()+RAND()-6)*[.$C$7]" office:value-type="float" office:value="0.000263679921872622">
            <text:p>0,000</text:p>
          </table:table-cell>
          <table:table-cell table:formula="oooc:=(RAND()+RAND()+RAND()+RAND()+RAND()+RAND()+RAND()+RAND()+RAND()+RAND()+RAND()+RAND()-6)*[.$C$7]" office:value-type="float" office:value="0.00301828058717612">
            <text:p>0,003</text:p>
          </table:table-cell>
          <table:table-cell table:formula="oooc:=(RAND()+RAND()+RAND()+RAND()+RAND()+RAND()+RAND()+RAND()+RAND()+RAND()+RAND()+RAND()-6)*[.$C$7]" office:value-type="float" office:value="0.00360032959990234">
            <text:p>0,004</text:p>
          </table:table-cell>
          <table:table-cell table:number-columns-repeated="9"/>
          <table:table-cell table:formula="oooc:=SQRT([.T283])" office:value-type="float" office:value="0.00303477829216656">
            <text:p>0,00303</text:p>
          </table:table-cell>
          <table:table-cell table:formula="oooc:=100*([.R283]-[.$C$7])/[.$C$7]" office:value-type="float" office:value="-24.1305426958361">
            <text:p>-24,1</text:p>
          </table:table-cell>
          <table:table-cell table:formula="oooc:=VAR([.A283:.H283])" office:value-type="float" office:value="0.00000920987928260537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768211920529801">
            <text:p>-0,001</text:p>
          </table:table-cell>
          <table:table-cell table:formula="oooc:=(RAND()+RAND()+RAND()+RAND()+RAND()+RAND()+RAND()+RAND()+RAND()+RAND()+RAND()+RAND()-6)*[.$C$7]" office:value-type="float" office:value="-0.00534305856501968">
            <text:p>-0,005</text:p>
          </table:table-cell>
          <table:table-cell table:formula="oooc:=(RAND()+RAND()+RAND()+RAND()+RAND()+RAND()+RAND()+RAND()+RAND()+RAND()+RAND()+RAND()-6)*[.$C$7]" office:value-type="float" office:value="0.000650776696066163">
            <text:p>0,001</text:p>
          </table:table-cell>
          <table:table-cell table:formula="oooc:=(RAND()+RAND()+RAND()+RAND()+RAND()+RAND()+RAND()+RAND()+RAND()+RAND()+RAND()+RAND()-6)*[.$C$7]" office:value-type="float" office:value="-0.00157341227454451">
            <text:p>-0,002</text:p>
          </table:table-cell>
          <table:table-cell table:formula="oooc:=(RAND()+RAND()+RAND()+RAND()+RAND()+RAND()+RAND()+RAND()+RAND()+RAND()+RAND()+RAND()-6)*[.$C$7]" office:value-type="float" office:value="-0.000540421765800957">
            <text:p>-0,001</text:p>
          </table:table-cell>
          <table:table-cell table:formula="oooc:=(RAND()+RAND()+RAND()+RAND()+RAND()+RAND()+RAND()+RAND()+RAND()+RAND()+RAND()+RAND()-6)*[.$C$7]" office:value-type="float" office:value="0.00220734275337992">
            <text:p>0,002</text:p>
          </table:table-cell>
          <table:table-cell table:formula="oooc:=(RAND()+RAND()+RAND()+RAND()+RAND()+RAND()+RAND()+RAND()+RAND()+RAND()+RAND()+RAND()-6)*[.$C$7]" office:value-type="float" office:value="0.00324314096499527">
            <text:p>0,003</text:p>
          </table:table-cell>
          <table:table-cell table:formula="oooc:=(RAND()+RAND()+RAND()+RAND()+RAND()+RAND()+RAND()+RAND()+RAND()+RAND()+RAND()+RAND()-6)*[.$C$7]" office:value-type="float" office:value="0.00429126865443892">
            <text:p>0,004</text:p>
          </table:table-cell>
          <table:table-cell table:number-columns-repeated="9"/>
          <table:table-cell table:formula="oooc:=SQRT([.T284])" office:value-type="float" office:value="0.00306005864634424">
            <text:p>0,00306</text:p>
          </table:table-cell>
          <table:table-cell table:formula="oooc:=100*([.R284]-[.$C$7])/[.$C$7]" office:value-type="float" office:value="-23.4985338413939">
            <text:p>-23,5</text:p>
          </table:table-cell>
          <table:table-cell table:formula="oooc:=VAR([.A284:.H284])" office:value-type="float" office:value="0.00000936395891906617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672994170964689">
            <text:p>0,001</text:p>
          </table:table-cell>
          <table:table-cell table:formula="oooc:=(RAND()+RAND()+RAND()+RAND()+RAND()+RAND()+RAND()+RAND()+RAND()+RAND()+RAND()+RAND()-6)*[.$C$7]" office:value-type="float" office:value="-0.00734690389721366">
            <text:p>-0,007</text:p>
          </table:table-cell>
          <table:table-cell table:formula="oooc:=(RAND()+RAND()+RAND()+RAND()+RAND()+RAND()+RAND()+RAND()+RAND()+RAND()+RAND()+RAND()-6)*[.$C$7]" office:value-type="float" office:value="0.00519840083010346">
            <text:p>0,005</text:p>
          </table:table-cell>
          <table:table-cell table:formula="oooc:=(RAND()+RAND()+RAND()+RAND()+RAND()+RAND()+RAND()+RAND()+RAND()+RAND()+RAND()+RAND()-6)*[.$C$7]" office:value-type="float" office:value="0.00163689077425458">
            <text:p>0,002</text:p>
          </table:table-cell>
          <table:table-cell table:formula="oooc:=(RAND()+RAND()+RAND()+RAND()+RAND()+RAND()+RAND()+RAND()+RAND()+RAND()+RAND()+RAND()-6)*[.$C$7]" office:value-type="float" office:value="0.000729148228400525">
            <text:p>0,001</text:p>
          </table:table-cell>
          <table:table-cell table:formula="oooc:=(RAND()+RAND()+RAND()+RAND()+RAND()+RAND()+RAND()+RAND()+RAND()+RAND()+RAND()+RAND()-6)*[.$C$7]" office:value-type="float" office:value="0.00264168218024232">
            <text:p>0,003</text:p>
          </table:table-cell>
          <table:table-cell table:formula="oooc:=(RAND()+RAND()+RAND()+RAND()+RAND()+RAND()+RAND()+RAND()+RAND()+RAND()+RAND()+RAND()-6)*[.$C$7]" office:value-type="float" office:value="0.00532706686605426">
            <text:p>0,005</text:p>
          </table:table-cell>
          <table:table-cell table:formula="oooc:=(RAND()+RAND()+RAND()+RAND()+RAND()+RAND()+RAND()+RAND()+RAND()+RAND()+RAND()+RAND()-6)*[.$C$7]" office:value-type="float" office:value="0.00881240272225104">
            <text:p>0,009</text:p>
          </table:table-cell>
          <table:table-cell table:number-columns-repeated="9"/>
          <table:table-cell table:formula="oooc:=SQRT([.T285])" office:value-type="float" office:value="0.00476059544751934">
            <text:p>0,00476</text:p>
          </table:table-cell>
          <table:table-cell table:formula="oooc:=100*([.R285]-[.$C$7])/[.$C$7]" office:value-type="float" office:value="19.0148861879834">
            <text:p>19,0</text:p>
          </table:table-cell>
          <table:table-cell table:formula="oooc:=VAR([.A285:.H285])" office:value-type="float" office:value="0.0000226632690149418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890896328623306">
            <text:p>0,001</text:p>
          </table:table-cell>
          <table:table-cell table:formula="oooc:=(RAND()+RAND()+RAND()+RAND()+RAND()+RAND()+RAND()+RAND()+RAND()+RAND()+RAND()+RAND()-6)*[.$C$7]" office:value-type="float" office:value="-0.00227582628864406">
            <text:p>-0,002</text:p>
          </table:table-cell>
          <table:table-cell table:formula="oooc:=(RAND()+RAND()+RAND()+RAND()+RAND()+RAND()+RAND()+RAND()+RAND()+RAND()+RAND()+RAND()-6)*[.$C$7]" office:value-type="float" office:value="-0.00315488143559068">
            <text:p>-0,003</text:p>
          </table:table-cell>
          <table:table-cell table:formula="oooc:=(RAND()+RAND()+RAND()+RAND()+RAND()+RAND()+RAND()+RAND()+RAND()+RAND()+RAND()+RAND()-6)*[.$C$7]" office:value-type="float" office:value="0.00407275612659078">
            <text:p>0,004</text:p>
          </table:table-cell>
          <table:table-cell table:formula="oooc:=(RAND()+RAND()+RAND()+RAND()+RAND()+RAND()+RAND()+RAND()+RAND()+RAND()+RAND()+RAND()-6)*[.$C$7]" office:value-type="float" office:value="0.00382763145847957">
            <text:p>0,004</text:p>
          </table:table-cell>
          <table:table-cell table:formula="oooc:=(RAND()+RAND()+RAND()+RAND()+RAND()+RAND()+RAND()+RAND()+RAND()+RAND()+RAND()+RAND()-6)*[.$C$7]" office:value-type="float" office:value="-0.00164055299539171">
            <text:p>-0,002</text:p>
          </table:table-cell>
          <table:table-cell table:formula="oooc:=(RAND()+RAND()+RAND()+RAND()+RAND()+RAND()+RAND()+RAND()+RAND()+RAND()+RAND()+RAND()-6)*[.$C$7]" office:value-type="float" office:value="0.00137577440717796">
            <text:p>0,001</text:p>
          </table:table-cell>
          <table:table-cell table:formula="oooc:=(RAND()+RAND()+RAND()+RAND()+RAND()+RAND()+RAND()+RAND()+RAND()+RAND()+RAND()+RAND()-6)*[.$C$7]" office:value-type="float" office:value="0.00358043153172399">
            <text:p>0,004</text:p>
          </table:table-cell>
          <table:table-cell table:number-columns-repeated="9"/>
          <table:table-cell table:formula="oooc:=SQRT([.T286])" office:value-type="float" office:value="0.00290311700368777">
            <text:p>0,00290</text:p>
          </table:table-cell>
          <table:table-cell table:formula="oooc:=100*([.R286]-[.$C$7])/[.$C$7]" office:value-type="float" office:value="-27.4220749078057">
            <text:p>-27,4</text:p>
          </table:table-cell>
          <table:table-cell table:formula="oooc:=VAR([.A286:.H286])" office:value-type="float" office:value="0.00000842808833710107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38489944151128">
            <text:p>-0,004</text:p>
          </table:table-cell>
          <table:table-cell table:formula="oooc:=(RAND()+RAND()+RAND()+RAND()+RAND()+RAND()+RAND()+RAND()+RAND()+RAND()+RAND()+RAND()-6)*[.$C$7]" office:value-type="float" office:value="0.00191216772972808">
            <text:p>0,002</text:p>
          </table:table-cell>
          <table:table-cell table:formula="oooc:=(RAND()+RAND()+RAND()+RAND()+RAND()+RAND()+RAND()+RAND()+RAND()+RAND()+RAND()+RAND()-6)*[.$C$7]" office:value-type="float" office:value="-0.001052766502884">
            <text:p>-0,001</text:p>
          </table:table-cell>
          <table:table-cell table:formula="oooc:=(RAND()+RAND()+RAND()+RAND()+RAND()+RAND()+RAND()+RAND()+RAND()+RAND()+RAND()+RAND()-6)*[.$C$7]" office:value-type="float" office:value="-0.00059767448957793">
            <text:p>-0,001</text:p>
          </table:table-cell>
          <table:table-cell table:formula="oooc:=(RAND()+RAND()+RAND()+RAND()+RAND()+RAND()+RAND()+RAND()+RAND()+RAND()+RAND()+RAND()-6)*[.$C$7]" office:value-type="float" office:value="-0.00026453444013794">
            <text:p>0,000</text:p>
          </table:table-cell>
          <table:table-cell table:formula="oooc:=(RAND()+RAND()+RAND()+RAND()+RAND()+RAND()+RAND()+RAND()+RAND()+RAND()+RAND()+RAND()-6)*[.$C$7]" office:value-type="float" office:value="0.00465407269508958">
            <text:p>0,005</text:p>
          </table:table-cell>
          <table:table-cell table:formula="oooc:=(RAND()+RAND()+RAND()+RAND()+RAND()+RAND()+RAND()+RAND()+RAND()+RAND()+RAND()+RAND()-6)*[.$C$7]" office:value-type="float" office:value="0.00199468977935117">
            <text:p>0,002</text:p>
          </table:table-cell>
          <table:table-cell table:formula="oooc:=(RAND()+RAND()+RAND()+RAND()+RAND()+RAND()+RAND()+RAND()+RAND()+RAND()+RAND()+RAND()-6)*[.$C$7]" office:value-type="float" office:value="-0.00248628192999054">
            <text:p>-0,002</text:p>
          </table:table-cell>
          <table:table-cell table:number-columns-repeated="9"/>
          <table:table-cell table:formula="oooc:=SQRT([.T287])" office:value-type="float" office:value="0.00283432219255944">
            <text:p>0,00283</text:p>
          </table:table-cell>
          <table:table-cell table:formula="oooc:=100*([.R287]-[.$C$7])/[.$C$7]" office:value-type="float" office:value="-29.1419451860141">
            <text:p>-29,1</text:p>
          </table:table-cell>
          <table:table-cell table:formula="oooc:=VAR([.A287:.H287])" office:value-type="float" office:value="0.00000803338229123493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92312387462997">
            <text:p>-0,005</text:p>
          </table:table-cell>
          <table:table-cell table:formula="oooc:=(RAND()+RAND()+RAND()+RAND()+RAND()+RAND()+RAND()+RAND()+RAND()+RAND()+RAND()+RAND()-6)*[.$C$7]" office:value-type="float" office:value="-0.00023889889217811">
            <text:p>0,000</text:p>
          </table:table-cell>
          <table:table-cell table:formula="oooc:=(RAND()+RAND()+RAND()+RAND()+RAND()+RAND()+RAND()+RAND()+RAND()+RAND()+RAND()+RAND()-6)*[.$C$7]" office:value-type="float" office:value="-0.00264046143986327">
            <text:p>-0,003</text:p>
          </table:table-cell>
          <table:table-cell table:formula="oooc:=(RAND()+RAND()+RAND()+RAND()+RAND()+RAND()+RAND()+RAND()+RAND()+RAND()+RAND()+RAND()-6)*[.$C$7]" office:value-type="float" office:value="-0.000206060975981934">
            <text:p>0,000</text:p>
          </table:table-cell>
          <table:table-cell table:formula="oooc:=(RAND()+RAND()+RAND()+RAND()+RAND()+RAND()+RAND()+RAND()+RAND()+RAND()+RAND()+RAND()-6)*[.$C$7]" office:value-type="float" office:value="0.00593377483443708">
            <text:p>0,006</text:p>
          </table:table-cell>
          <table:table-cell table:formula="oooc:=(RAND()+RAND()+RAND()+RAND()+RAND()+RAND()+RAND()+RAND()+RAND()+RAND()+RAND()+RAND()-6)*[.$C$7]" office:value-type="float" office:value="-0.000682149723807488">
            <text:p>-0,001</text:p>
          </table:table-cell>
          <table:table-cell table:formula="oooc:=(RAND()+RAND()+RAND()+RAND()+RAND()+RAND()+RAND()+RAND()+RAND()+RAND()+RAND()+RAND()-6)*[.$C$7]" office:value-type="float" office:value="0.000289315469832456">
            <text:p>0,000</text:p>
          </table:table-cell>
          <table:table-cell table:formula="oooc:=(RAND()+RAND()+RAND()+RAND()+RAND()+RAND()+RAND()+RAND()+RAND()+RAND()+RAND()+RAND()-6)*[.$C$7]" office:value-type="float" office:value="0.00203070162053285">
            <text:p>0,002</text:p>
          </table:table-cell>
          <table:table-cell table:number-columns-repeated="9"/>
          <table:table-cell table:formula="oooc:=SQRT([.T288])" office:value-type="float" office:value="0.00318853578407189">
            <text:p>0,00319</text:p>
          </table:table-cell>
          <table:table-cell table:formula="oooc:=100*([.R288]-[.$C$7])/[.$C$7]" office:value-type="float" office:value="-20.2866053982026">
            <text:p>-20,3</text:p>
          </table:table-cell>
          <table:table-cell table:formula="oooc:=VAR([.A288:.H288])" office:value-type="float" office:value="0.000010166760446307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00622577593310325">
            <text:p>0,000</text:p>
          </table:table-cell>
          <table:table-cell table:formula="oooc:=(RAND()+RAND()+RAND()+RAND()+RAND()+RAND()+RAND()+RAND()+RAND()+RAND()+RAND()+RAND()-6)*[.$C$7]" office:value-type="float" office:value="0.000313241981261637">
            <text:p>0,000</text:p>
          </table:table-cell>
          <table:table-cell table:formula="oooc:=(RAND()+RAND()+RAND()+RAND()+RAND()+RAND()+RAND()+RAND()+RAND()+RAND()+RAND()+RAND()-6)*[.$C$7]" office:value-type="float" office:value="0.00043787957396161">
            <text:p>0,000</text:p>
          </table:table-cell>
          <table:table-cell table:formula="oooc:=(RAND()+RAND()+RAND()+RAND()+RAND()+RAND()+RAND()+RAND()+RAND()+RAND()+RAND()+RAND()-6)*[.$C$7]" office:value-type="float" office:value="-0.00408423108615375">
            <text:p>-0,004</text:p>
          </table:table-cell>
          <table:table-cell table:formula="oooc:=(RAND()+RAND()+RAND()+RAND()+RAND()+RAND()+RAND()+RAND()+RAND()+RAND()+RAND()+RAND()-6)*[.$C$7]" office:value-type="float" office:value="0.00640205084383679">
            <text:p>0,006</text:p>
          </table:table-cell>
          <table:table-cell table:formula="oooc:=(RAND()+RAND()+RAND()+RAND()+RAND()+RAND()+RAND()+RAND()+RAND()+RAND()+RAND()+RAND()-6)*[.$C$7]" office:value-type="float" office:value="-0.0013557542649617">
            <text:p>-0,001</text:p>
          </table:table-cell>
          <table:table-cell table:formula="oooc:=(RAND()+RAND()+RAND()+RAND()+RAND()+RAND()+RAND()+RAND()+RAND()+RAND()+RAND()+RAND()-6)*[.$C$7]" office:value-type="float" office:value="0.0038653523361919">
            <text:p>0,004</text:p>
          </table:table-cell>
          <table:table-cell table:formula="oooc:=(RAND()+RAND()+RAND()+RAND()+RAND()+RAND()+RAND()+RAND()+RAND()+RAND()+RAND()+RAND()-6)*[.$C$7]" office:value-type="float" office:value="-0.000951078829309978">
            <text:p>-0,001</text:p>
          </table:table-cell>
          <table:table-cell table:number-columns-repeated="9"/>
          <table:table-cell table:formula="oooc:=SQRT([.T289])" office:value-type="float" office:value="0.00322837386123911">
            <text:p>0,00323</text:p>
          </table:table-cell>
          <table:table-cell table:formula="oooc:=100*([.R289]-[.$C$7])/[.$C$7]" office:value-type="float" office:value="-19.2906534690222">
            <text:p>-19,3</text:p>
          </table:table-cell>
          <table:table-cell table:formula="oooc:=VAR([.A289:.H289])" office:value-type="float" office:value="0.0000104223977879319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36603900265511">
            <text:p>-0,002</text:p>
          </table:table-cell>
          <table:table-cell table:formula="oooc:=(RAND()+RAND()+RAND()+RAND()+RAND()+RAND()+RAND()+RAND()+RAND()+RAND()+RAND()+RAND()-6)*[.$C$7]" office:value-type="float" office:value="-0.000887722403637806">
            <text:p>-0,001</text:p>
          </table:table-cell>
          <table:table-cell table:formula="oooc:=(RAND()+RAND()+RAND()+RAND()+RAND()+RAND()+RAND()+RAND()+RAND()+RAND()+RAND()+RAND()-6)*[.$C$7]" office:value-type="float" office:value="0.00303781243324076">
            <text:p>0,003</text:p>
          </table:table-cell>
          <table:table-cell table:formula="oooc:=(RAND()+RAND()+RAND()+RAND()+RAND()+RAND()+RAND()+RAND()+RAND()+RAND()+RAND()+RAND()-6)*[.$C$7]" office:value-type="float" office:value="-0.00306479079561754">
            <text:p>-0,003</text:p>
          </table:table-cell>
          <table:table-cell table:formula="oooc:=(RAND()+RAND()+RAND()+RAND()+RAND()+RAND()+RAND()+RAND()+RAND()+RAND()+RAND()+RAND()-6)*[.$C$7]" office:value-type="float" office:value="-0.000378795739616073">
            <text:p>0,000</text:p>
          </table:table-cell>
          <table:table-cell table:formula="oooc:=(RAND()+RAND()+RAND()+RAND()+RAND()+RAND()+RAND()+RAND()+RAND()+RAND()+RAND()+RAND()-6)*[.$C$7]" office:value-type="float" office:value="-0.00657405316324351">
            <text:p>-0,007</text:p>
          </table:table-cell>
          <table:table-cell table:formula="oooc:=(RAND()+RAND()+RAND()+RAND()+RAND()+RAND()+RAND()+RAND()+RAND()+RAND()+RAND()+RAND()-6)*[.$C$7]" office:value-type="float" office:value="-0.009172276985992">
            <text:p>-0,009</text:p>
          </table:table-cell>
          <table:table-cell table:formula="oooc:=(RAND()+RAND()+RAND()+RAND()+RAND()+RAND()+RAND()+RAND()+RAND()+RAND()+RAND()+RAND()-6)*[.$C$7]" office:value-type="float" office:value="0.000986602374340037">
            <text:p>0,001</text:p>
          </table:table-cell>
          <table:table-cell table:number-columns-repeated="9"/>
          <table:table-cell table:formula="oooc:=SQRT([.T290])" office:value-type="float" office:value="0.00398325946394732">
            <text:p>0,00398</text:p>
          </table:table-cell>
          <table:table-cell table:formula="oooc:=100*([.R290]-[.$C$7])/[.$C$7]" office:value-type="float" office:value="-0.418513401316892">
            <text:p>-0,4</text:p>
          </table:table-cell>
          <table:table-cell table:formula="oooc:=VAR([.A290:.H290])" office:value-type="float" office:value="0.0000158663559571259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3104953154088">
            <text:p>-0,006</text:p>
          </table:table-cell>
          <table:table-cell table:formula="oooc:=(RAND()+RAND()+RAND()+RAND()+RAND()+RAND()+RAND()+RAND()+RAND()+RAND()+RAND()+RAND()-6)*[.$C$7]" office:value-type="float" office:value="-0.0017993713187048">
            <text:p>-0,002</text:p>
          </table:table-cell>
          <table:table-cell table:formula="oooc:=(RAND()+RAND()+RAND()+RAND()+RAND()+RAND()+RAND()+RAND()+RAND()+RAND()+RAND()+RAND()-6)*[.$C$7]" office:value-type="float" office:value="-0.00548576311532944">
            <text:p>-0,005</text:p>
          </table:table-cell>
          <table:table-cell table:formula="oooc:=(RAND()+RAND()+RAND()+RAND()+RAND()+RAND()+RAND()+RAND()+RAND()+RAND()+RAND()+RAND()-6)*[.$C$7]" office:value-type="float" office:value="-0.00147904904324473">
            <text:p>-0,001</text:p>
          </table:table-cell>
          <table:table-cell table:formula="oooc:=(RAND()+RAND()+RAND()+RAND()+RAND()+RAND()+RAND()+RAND()+RAND()+RAND()+RAND()+RAND()-6)*[.$C$7]" office:value-type="float" office:value="-0.00142826624347667">
            <text:p>-0,001</text:p>
          </table:table-cell>
          <table:table-cell table:formula="oooc:=(RAND()+RAND()+RAND()+RAND()+RAND()+RAND()+RAND()+RAND()+RAND()+RAND()+RAND()+RAND()-6)*[.$C$7]" office:value-type="float" office:value="0.000956572161015654">
            <text:p>0,001</text:p>
          </table:table-cell>
          <table:table-cell table:formula="oooc:=(RAND()+RAND()+RAND()+RAND()+RAND()+RAND()+RAND()+RAND()+RAND()+RAND()+RAND()+RAND()-6)*[.$C$7]" office:value-type="float" office:value="-0.0102178411206397">
            <text:p>-0,010</text:p>
          </table:table-cell>
          <table:table-cell table:formula="oooc:=(RAND()+RAND()+RAND()+RAND()+RAND()+RAND()+RAND()+RAND()+RAND()+RAND()+RAND()+RAND()-6)*[.$C$7]" office:value-type="float" office:value="-0.00123856318857387">
            <text:p>-0,001</text:p>
          </table:table-cell>
          <table:table-cell table:number-columns-repeated="9"/>
          <table:table-cell table:formula="oooc:=SQRT([.T291])" office:value-type="float" office:value="0.00364673660453281">
            <text:p>0,00365</text:p>
          </table:table-cell>
          <table:table-cell table:formula="oooc:=100*([.R291]-[.$C$7])/[.$C$7]" office:value-type="float" office:value="-8.8315848866797">
            <text:p>-8,8</text:p>
          </table:table-cell>
          <table:table-cell table:formula="oooc:=VAR([.A291:.H291])" office:value-type="float" office:value="0.0000132986878628395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59520249031037">
            <text:p>-0,004</text:p>
          </table:table-cell>
          <table:table-cell table:formula="oooc:=(RAND()+RAND()+RAND()+RAND()+RAND()+RAND()+RAND()+RAND()+RAND()+RAND()+RAND()+RAND()-6)*[.$C$7]" office:value-type="float" office:value="-0.0058789635914182">
            <text:p>-0,006</text:p>
          </table:table-cell>
          <table:table-cell table:formula="oooc:=(RAND()+RAND()+RAND()+RAND()+RAND()+RAND()+RAND()+RAND()+RAND()+RAND()+RAND()+RAND()-6)*[.$C$7]" office:value-type="float" office:value="0.00272334971160009">
            <text:p>0,003</text:p>
          </table:table-cell>
          <table:table-cell table:formula="oooc:=(RAND()+RAND()+RAND()+RAND()+RAND()+RAND()+RAND()+RAND()+RAND()+RAND()+RAND()+RAND()-6)*[.$C$7]" office:value-type="float" office:value="-0.00916055787835322">
            <text:p>-0,009</text:p>
          </table:table-cell>
          <table:table-cell table:formula="oooc:=(RAND()+RAND()+RAND()+RAND()+RAND()+RAND()+RAND()+RAND()+RAND()+RAND()+RAND()+RAND()-6)*[.$C$7]" office:value-type="float" office:value="0.00273445844904934">
            <text:p>0,003</text:p>
          </table:table-cell>
          <table:table-cell table:formula="oooc:=(RAND()+RAND()+RAND()+RAND()+RAND()+RAND()+RAND()+RAND()+RAND()+RAND()+RAND()+RAND()-6)*[.$C$7]" office:value-type="float" office:value="-0.0029717703787347">
            <text:p>-0,003</text:p>
          </table:table-cell>
          <table:table-cell table:formula="oooc:=(RAND()+RAND()+RAND()+RAND()+RAND()+RAND()+RAND()+RAND()+RAND()+RAND()+RAND()+RAND()-6)*[.$C$7]" office:value-type="float" office:value="0.0078348338267159">
            <text:p>0,008</text:p>
          </table:table-cell>
          <table:table-cell table:formula="oooc:=(RAND()+RAND()+RAND()+RAND()+RAND()+RAND()+RAND()+RAND()+RAND()+RAND()+RAND()+RAND()-6)*[.$C$7]" office:value-type="float" office:value="0.00179192480239265">
            <text:p>0,002</text:p>
          </table:table-cell>
          <table:table-cell table:number-columns-repeated="9"/>
          <table:table-cell table:formula="oooc:=SQRT([.T292])" office:value-type="float" office:value="0.00553440542120282">
            <text:p>0,00553</text:p>
          </table:table-cell>
          <table:table-cell table:formula="oooc:=100*([.R292]-[.$C$7])/[.$C$7]" office:value-type="float" office:value="38.3601355300705">
            <text:p>38,4</text:p>
          </table:table-cell>
          <table:table-cell table:formula="oooc:=VAR([.A292:.H292])" office:value-type="float" office:value="0.0000306296433662392">
            <text:p>0,00003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509781182287057">
            <text:p>0,001</text:p>
          </table:table-cell>
          <table:table-cell table:formula="oooc:=(RAND()+RAND()+RAND()+RAND()+RAND()+RAND()+RAND()+RAND()+RAND()+RAND()+RAND()+RAND()-6)*[.$C$7]" office:value-type="float" office:value="-0.00608282723471786">
            <text:p>-0,006</text:p>
          </table:table-cell>
          <table:table-cell table:formula="oooc:=(RAND()+RAND()+RAND()+RAND()+RAND()+RAND()+RAND()+RAND()+RAND()+RAND()+RAND()+RAND()-6)*[.$C$7]" office:value-type="float" office:value="0.00202008117923521">
            <text:p>0,002</text:p>
          </table:table-cell>
          <table:table-cell table:formula="oooc:=(RAND()+RAND()+RAND()+RAND()+RAND()+RAND()+RAND()+RAND()+RAND()+RAND()+RAND()+RAND()-6)*[.$C$7]" office:value-type="float" office:value="-0.00543949705496383">
            <text:p>-0,005</text:p>
          </table:table-cell>
          <table:table-cell table:formula="oooc:=(RAND()+RAND()+RAND()+RAND()+RAND()+RAND()+RAND()+RAND()+RAND()+RAND()+RAND()+RAND()-6)*[.$C$7]" office:value-type="float" office:value="0.00608893093661306">
            <text:p>0,006</text:p>
          </table:table-cell>
          <table:table-cell table:formula="oooc:=(RAND()+RAND()+RAND()+RAND()+RAND()+RAND()+RAND()+RAND()+RAND()+RAND()+RAND()+RAND()-6)*[.$C$7]" office:value-type="float" office:value="-0.00406543168431654">
            <text:p>-0,004</text:p>
          </table:table-cell>
          <table:table-cell table:formula="oooc:=(RAND()+RAND()+RAND()+RAND()+RAND()+RAND()+RAND()+RAND()+RAND()+RAND()+RAND()+RAND()-6)*[.$C$7]" office:value-type="float" office:value="-0.00141044343394269">
            <text:p>-0,001</text:p>
          </table:table-cell>
          <table:table-cell table:formula="oooc:=(RAND()+RAND()+RAND()+RAND()+RAND()+RAND()+RAND()+RAND()+RAND()+RAND()+RAND()+RAND()-6)*[.$C$7]" office:value-type="float" office:value="-0.0020046998504593">
            <text:p>-0,002</text:p>
          </table:table-cell>
          <table:table-cell table:number-columns-repeated="9"/>
          <table:table-cell table:formula="oooc:=SQRT([.T293])" office:value-type="float" office:value="0.00408939045458088">
            <text:p>0,00409</text:p>
          </table:table-cell>
          <table:table-cell table:formula="oooc:=100*([.R293]-[.$C$7])/[.$C$7]" office:value-type="float" office:value="2.23476136452206">
            <text:p>2,2</text:p>
          </table:table-cell>
          <table:table-cell table:formula="oooc:=VAR([.A293:.H293])" office:value-type="float" office:value="0.0000167231142900172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23459578234199">
            <text:p>0,003</text:p>
          </table:table-cell>
          <table:table-cell table:formula="oooc:=(RAND()+RAND()+RAND()+RAND()+RAND()+RAND()+RAND()+RAND()+RAND()+RAND()+RAND()+RAND()-6)*[.$C$7]" office:value-type="float" office:value="0.00313193151646473">
            <text:p>0,003</text:p>
          </table:table-cell>
          <table:table-cell table:formula="oooc:=(RAND()+RAND()+RAND()+RAND()+RAND()+RAND()+RAND()+RAND()+RAND()+RAND()+RAND()+RAND()-6)*[.$C$7]" office:value-type="float" office:value="0.00126004821924497">
            <text:p>0,001</text:p>
          </table:table-cell>
          <table:table-cell table:formula="oooc:=(RAND()+RAND()+RAND()+RAND()+RAND()+RAND()+RAND()+RAND()+RAND()+RAND()+RAND()+RAND()-6)*[.$C$7]" office:value-type="float" office:value="0.000851222266304511">
            <text:p>0,001</text:p>
          </table:table-cell>
          <table:table-cell table:formula="oooc:=(RAND()+RAND()+RAND()+RAND()+RAND()+RAND()+RAND()+RAND()+RAND()+RAND()+RAND()+RAND()-6)*[.$C$7]" office:value-type="float" office:value="-0.00288387707144383">
            <text:p>-0,003</text:p>
          </table:table-cell>
          <table:table-cell table:formula="oooc:=(RAND()+RAND()+RAND()+RAND()+RAND()+RAND()+RAND()+RAND()+RAND()+RAND()+RAND()+RAND()-6)*[.$C$7]" office:value-type="float" office:value="0.0104684591204566">
            <text:p>0,010</text:p>
          </table:table-cell>
          <table:table-cell table:formula="oooc:=(RAND()+RAND()+RAND()+RAND()+RAND()+RAND()+RAND()+RAND()+RAND()+RAND()+RAND()+RAND()-6)*[.$C$7]" office:value-type="float" office:value="0.00215375225074007">
            <text:p>0,002</text:p>
          </table:table-cell>
          <table:table-cell table:formula="oooc:=(RAND()+RAND()+RAND()+RAND()+RAND()+RAND()+RAND()+RAND()+RAND()+RAND()+RAND()+RAND()-6)*[.$C$7]" office:value-type="float" office:value="-0.00620990630817591">
            <text:p>-0,006</text:p>
          </table:table-cell>
          <table:table-cell table:number-columns-repeated="9"/>
          <table:table-cell table:formula="oooc:=SQRT([.T294])" office:value-type="float" office:value="0.00486492096575606">
            <text:p>0,00486</text:p>
          </table:table-cell>
          <table:table-cell table:formula="oooc:=100*([.R294]-[.$C$7])/[.$C$7]" office:value-type="float" office:value="21.6230241439015">
            <text:p>21,6</text:p>
          </table:table-cell>
          <table:table-cell table:formula="oooc:=VAR([.A294:.H294])" office:value-type="float" office:value="0.0000236674560030529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69042023987548">
            <text:p>-0,008</text:p>
          </table:table-cell>
          <table:table-cell table:formula="oooc:=(RAND()+RAND()+RAND()+RAND()+RAND()+RAND()+RAND()+RAND()+RAND()+RAND()+RAND()+RAND()-6)*[.$C$7]" office:value-type="float" office:value="-0.00219232764671774">
            <text:p>-0,002</text:p>
          </table:table-cell>
          <table:table-cell table:formula="oooc:=(RAND()+RAND()+RAND()+RAND()+RAND()+RAND()+RAND()+RAND()+RAND()+RAND()+RAND()+RAND()-6)*[.$C$7]" office:value-type="float" office:value="-0.00420117801446578">
            <text:p>-0,004</text:p>
          </table:table-cell>
          <table:table-cell table:formula="oooc:=(RAND()+RAND()+RAND()+RAND()+RAND()+RAND()+RAND()+RAND()+RAND()+RAND()+RAND()+RAND()-6)*[.$C$7]" office:value-type="float" office:value="0.00337961973937193">
            <text:p>0,003</text:p>
          </table:table-cell>
          <table:table-cell table:formula="oooc:=(RAND()+RAND()+RAND()+RAND()+RAND()+RAND()+RAND()+RAND()+RAND()+RAND()+RAND()+RAND()-6)*[.$C$7]" office:value-type="float" office:value="-0.00520328379161962">
            <text:p>-0,005</text:p>
          </table:table-cell>
          <table:table-cell table:formula="oooc:=(RAND()+RAND()+RAND()+RAND()+RAND()+RAND()+RAND()+RAND()+RAND()+RAND()+RAND()+RAND()-6)*[.$C$7]" office:value-type="float" office:value="-0.0000782494582964581">
            <text:p>0,000</text:p>
          </table:table-cell>
          <table:table-cell table:formula="oooc:=(RAND()+RAND()+RAND()+RAND()+RAND()+RAND()+RAND()+RAND()+RAND()+RAND()+RAND()+RAND()-6)*[.$C$7]" office:value-type="float" office:value="0.00513138218329417">
            <text:p>0,005</text:p>
          </table:table-cell>
          <table:table-cell table:formula="oooc:=(RAND()+RAND()+RAND()+RAND()+RAND()+RAND()+RAND()+RAND()+RAND()+RAND()+RAND()+RAND()-6)*[.$C$7]" office:value-type="float" office:value="-0.00190594195379498">
            <text:p>-0,002</text:p>
          </table:table-cell>
          <table:table-cell table:number-columns-repeated="9"/>
          <table:table-cell table:formula="oooc:=SQRT([.T295])" office:value-type="float" office:value="0.00430466690089659">
            <text:p>0,00430</text:p>
          </table:table-cell>
          <table:table-cell table:formula="oooc:=100*([.R295]-[.$C$7])/[.$C$7]" office:value-type="float" office:value="7.61667252241463">
            <text:p>7,6</text:p>
          </table:table-cell>
          <table:table-cell table:formula="oooc:=VAR([.A295:.H295])" office:value-type="float" office:value="0.0000185301571276746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03387554551836">
            <text:p>-0,006</text:p>
          </table:table-cell>
          <table:table-cell table:formula="oooc:=(RAND()+RAND()+RAND()+RAND()+RAND()+RAND()+RAND()+RAND()+RAND()+RAND()+RAND()+RAND()-6)*[.$C$7]" office:value-type="float" office:value="0.00448805200354014">
            <text:p>0,004</text:p>
          </table:table-cell>
          <table:table-cell table:formula="oooc:=(RAND()+RAND()+RAND()+RAND()+RAND()+RAND()+RAND()+RAND()+RAND()+RAND()+RAND()+RAND()-6)*[.$C$7]" office:value-type="float" office:value="-0.000508316293832213">
            <text:p>-0,001</text:p>
          </table:table-cell>
          <table:table-cell table:formula="oooc:=(RAND()+RAND()+RAND()+RAND()+RAND()+RAND()+RAND()+RAND()+RAND()+RAND()+RAND()+RAND()-6)*[.$C$7]" office:value-type="float" office:value="0.0023136692403943">
            <text:p>0,002</text:p>
          </table:table-cell>
          <table:table-cell table:formula="oooc:=(RAND()+RAND()+RAND()+RAND()+RAND()+RAND()+RAND()+RAND()+RAND()+RAND()+RAND()+RAND()-6)*[.$C$7]" office:value-type="float" office:value="0.000611224707785272">
            <text:p>0,001</text:p>
          </table:table-cell>
          <table:table-cell table:formula="oooc:=(RAND()+RAND()+RAND()+RAND()+RAND()+RAND()+RAND()+RAND()+RAND()+RAND()+RAND()+RAND()-6)*[.$C$7]" office:value-type="float" office:value="-0.00991143528550066">
            <text:p>-0,010</text:p>
          </table:table-cell>
          <table:table-cell table:formula="oooc:=(RAND()+RAND()+RAND()+RAND()+RAND()+RAND()+RAND()+RAND()+RAND()+RAND()+RAND()+RAND()-6)*[.$C$7]" office:value-type="float" office:value="0.00462855922116764">
            <text:p>0,005</text:p>
          </table:table-cell>
          <table:table-cell table:formula="oooc:=(RAND()+RAND()+RAND()+RAND()+RAND()+RAND()+RAND()+RAND()+RAND()+RAND()+RAND()+RAND()-6)*[.$C$7]" office:value-type="float" office:value="-0.00167497787408063">
            <text:p>-0,002</text:p>
          </table:table-cell>
          <table:table-cell table:number-columns-repeated="9"/>
          <table:table-cell table:formula="oooc:=SQRT([.T296])" office:value-type="float" office:value="0.00507612582954854">
            <text:p>0,00508</text:p>
          </table:table-cell>
          <table:table-cell table:formula="oooc:=100*([.R296]-[.$C$7])/[.$C$7]" office:value-type="float" office:value="26.9031457387134">
            <text:p>26,9</text:p>
          </table:table-cell>
          <table:table-cell table:formula="oooc:=VAR([.A296:.H296])" office:value-type="float" office:value="0.0000257670534374098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33866389965516">
            <text:p>0,001</text:p>
          </table:table-cell>
          <table:table-cell table:formula="oooc:=(RAND()+RAND()+RAND()+RAND()+RAND()+RAND()+RAND()+RAND()+RAND()+RAND()+RAND()+RAND()-6)*[.$C$7]" office:value-type="float" office:value="-0.00378502761925107">
            <text:p>-0,004</text:p>
          </table:table-cell>
          <table:table-cell table:formula="oooc:=(RAND()+RAND()+RAND()+RAND()+RAND()+RAND()+RAND()+RAND()+RAND()+RAND()+RAND()+RAND()-6)*[.$C$7]" office:value-type="float" office:value="-0.00330564287240211">
            <text:p>-0,003</text:p>
          </table:table-cell>
          <table:table-cell table:formula="oooc:=(RAND()+RAND()+RAND()+RAND()+RAND()+RAND()+RAND()+RAND()+RAND()+RAND()+RAND()+RAND()-6)*[.$C$7]" office:value-type="float" office:value="0.000321420941801204">
            <text:p>0,000</text:p>
          </table:table-cell>
          <table:table-cell table:formula="oooc:=(RAND()+RAND()+RAND()+RAND()+RAND()+RAND()+RAND()+RAND()+RAND()+RAND()+RAND()+RAND()-6)*[.$C$7]" office:value-type="float" office:value="0.0025402386547441">
            <text:p>0,003</text:p>
          </table:table-cell>
          <table:table-cell table:formula="oooc:=(RAND()+RAND()+RAND()+RAND()+RAND()+RAND()+RAND()+RAND()+RAND()+RAND()+RAND()+RAND()-6)*[.$C$7]" office:value-type="float" office:value="-0.00273775444807276">
            <text:p>-0,003</text:p>
          </table:table-cell>
          <table:table-cell table:formula="oooc:=(RAND()+RAND()+RAND()+RAND()+RAND()+RAND()+RAND()+RAND()+RAND()+RAND()+RAND()+RAND()-6)*[.$C$7]" office:value-type="float" office:value="0.000250373851741081">
            <text:p>0,000</text:p>
          </table:table-cell>
          <table:table-cell table:formula="oooc:=(RAND()+RAND()+RAND()+RAND()+RAND()+RAND()+RAND()+RAND()+RAND()+RAND()+RAND()+RAND()-6)*[.$C$7]" office:value-type="float" office:value="0.00440137943662832">
            <text:p>0,004</text:p>
          </table:table-cell>
          <table:table-cell table:number-columns-repeated="9"/>
          <table:table-cell table:formula="oooc:=SQRT([.T297])" office:value-type="float" office:value="0.00291237804570816">
            <text:p>0,00291</text:p>
          </table:table-cell>
          <table:table-cell table:formula="oooc:=100*([.R297]-[.$C$7])/[.$C$7]" office:value-type="float" office:value="-27.190548857296">
            <text:p>-27,2</text:p>
          </table:table-cell>
          <table:table-cell table:formula="oooc:=VAR([.A297:.H297])" office:value-type="float" office:value="0.00000848194588112289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443372905667289">
            <text:p>0,000</text:p>
          </table:table-cell>
          <table:table-cell table:formula="oooc:=(RAND()+RAND()+RAND()+RAND()+RAND()+RAND()+RAND()+RAND()+RAND()+RAND()+RAND()+RAND()-6)*[.$C$7]" office:value-type="float" office:value="0.00453309732352672">
            <text:p>0,005</text:p>
          </table:table-cell>
          <table:table-cell table:formula="oooc:=(RAND()+RAND()+RAND()+RAND()+RAND()+RAND()+RAND()+RAND()+RAND()+RAND()+RAND()+RAND()-6)*[.$C$7]" office:value-type="float" office:value="0.00226215399639881">
            <text:p>0,002</text:p>
          </table:table-cell>
          <table:table-cell table:formula="oooc:=(RAND()+RAND()+RAND()+RAND()+RAND()+RAND()+RAND()+RAND()+RAND()+RAND()+RAND()+RAND()-6)*[.$C$7]" office:value-type="float" office:value="-0.00142960905789361">
            <text:p>-0,001</text:p>
          </table:table-cell>
          <table:table-cell table:formula="oooc:=(RAND()+RAND()+RAND()+RAND()+RAND()+RAND()+RAND()+RAND()+RAND()+RAND()+RAND()+RAND()-6)*[.$C$7]" office:value-type="float" office:value="0.0030633259071627">
            <text:p>0,003</text:p>
          </table:table-cell>
          <table:table-cell table:formula="oooc:=(RAND()+RAND()+RAND()+RAND()+RAND()+RAND()+RAND()+RAND()+RAND()+RAND()+RAND()+RAND()-6)*[.$C$7]" office:value-type="float" office:value="-0.00376512955107273">
            <text:p>-0,004</text:p>
          </table:table-cell>
          <table:table-cell table:formula="oooc:=(RAND()+RAND()+RAND()+RAND()+RAND()+RAND()+RAND()+RAND()+RAND()+RAND()+RAND()+RAND()-6)*[.$C$7]" office:value-type="float" office:value="-0.0018972746971038">
            <text:p>-0,002</text:p>
          </table:table-cell>
          <table:table-cell table:formula="oooc:=(RAND()+RAND()+RAND()+RAND()+RAND()+RAND()+RAND()+RAND()+RAND()+RAND()+RAND()+RAND()-6)*[.$C$7]" office:value-type="float" office:value="-0.0032594988860744">
            <text:p>-0,003</text:p>
          </table:table-cell>
          <table:table-cell table:number-columns-repeated="9"/>
          <table:table-cell table:formula="oooc:=SQRT([.T298])" office:value-type="float" office:value="0.00306339020891675">
            <text:p>0,00306</text:p>
          </table:table-cell>
          <table:table-cell table:formula="oooc:=100*([.R298]-[.$C$7])/[.$C$7]" office:value-type="float" office:value="-23.4152447770813">
            <text:p>-23,4</text:p>
          </table:table-cell>
          <table:table-cell table:formula="oooc:=VAR([.A298:.H298])" office:value-type="float" office:value="0.00000938435957208701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2251655629139">
            <text:p>0,002</text:p>
          </table:table-cell>
          <table:table-cell table:formula="oooc:=(RAND()+RAND()+RAND()+RAND()+RAND()+RAND()+RAND()+RAND()+RAND()+RAND()+RAND()+RAND()-6)*[.$C$7]" office:value-type="float" office:value="-0.000516373180333876">
            <text:p>-0,001</text:p>
          </table:table-cell>
          <table:table-cell table:formula="oooc:=(RAND()+RAND()+RAND()+RAND()+RAND()+RAND()+RAND()+RAND()+RAND()+RAND()+RAND()+RAND()-6)*[.$C$7]" office:value-type="float" office:value="-0.00244929349650563">
            <text:p>-0,002</text:p>
          </table:table-cell>
          <table:table-cell table:formula="oooc:=(RAND()+RAND()+RAND()+RAND()+RAND()+RAND()+RAND()+RAND()+RAND()+RAND()+RAND()+RAND()-6)*[.$C$7]" office:value-type="float" office:value="0.000729392376476334">
            <text:p>0,001</text:p>
          </table:table-cell>
          <table:table-cell table:formula="oooc:=(RAND()+RAND()+RAND()+RAND()+RAND()+RAND()+RAND()+RAND()+RAND()+RAND()+RAND()+RAND()-6)*[.$C$7]" office:value-type="float" office:value="0.00316171758171331">
            <text:p>0,003</text:p>
          </table:table-cell>
          <table:table-cell table:formula="oooc:=(RAND()+RAND()+RAND()+RAND()+RAND()+RAND()+RAND()+RAND()+RAND()+RAND()+RAND()+RAND()-6)*[.$C$7]" office:value-type="float" office:value="-0.0037001861629078">
            <text:p>-0,004</text:p>
          </table:table-cell>
          <table:table-cell table:formula="oooc:=(RAND()+RAND()+RAND()+RAND()+RAND()+RAND()+RAND()+RAND()+RAND()+RAND()+RAND()+RAND()-6)*[.$C$7]" office:value-type="float" office:value="0.0107912228766747">
            <text:p>0,011</text:p>
          </table:table-cell>
          <table:table-cell table:formula="oooc:=(RAND()+RAND()+RAND()+RAND()+RAND()+RAND()+RAND()+RAND()+RAND()+RAND()+RAND()+RAND()-6)*[.$C$7]" office:value-type="float" office:value="-0.00173918881801813">
            <text:p>-0,002</text:p>
          </table:table-cell>
          <table:table-cell table:number-columns-repeated="9"/>
          <table:table-cell table:formula="oooc:=SQRT([.T299])" office:value-type="float" office:value="0.0045650174184167">
            <text:p>0,00457</text:p>
          </table:table-cell>
          <table:table-cell table:formula="oooc:=100*([.R299]-[.$C$7])/[.$C$7]" office:value-type="float" office:value="14.1254354604175">
            <text:p>14,1</text:p>
          </table:table-cell>
          <table:table-cell table:formula="oooc:=VAR([.A299:.H299])" office:value-type="float" office:value="0.0000208393840304479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51008636738182">
            <text:p>0,003</text:p>
          </table:table-cell>
          <table:table-cell table:formula="oooc:=(RAND()+RAND()+RAND()+RAND()+RAND()+RAND()+RAND()+RAND()+RAND()+RAND()+RAND()+RAND()-6)*[.$C$7]" office:value-type="float" office:value="-0.00238923306985686">
            <text:p>-0,002</text:p>
          </table:table-cell>
          <table:table-cell table:formula="oooc:=(RAND()+RAND()+RAND()+RAND()+RAND()+RAND()+RAND()+RAND()+RAND()+RAND()+RAND()+RAND()-6)*[.$C$7]" office:value-type="float" office:value="-0.00158476516006958">
            <text:p>-0,002</text:p>
          </table:table-cell>
          <table:table-cell table:formula="oooc:=(RAND()+RAND()+RAND()+RAND()+RAND()+RAND()+RAND()+RAND()+RAND()+RAND()+RAND()+RAND()-6)*[.$C$7]" office:value-type="float" office:value="0.000965727713858456">
            <text:p>0,001</text:p>
          </table:table-cell>
          <table:table-cell table:formula="oooc:=(RAND()+RAND()+RAND()+RAND()+RAND()+RAND()+RAND()+RAND()+RAND()+RAND()+RAND()+RAND()-6)*[.$C$7]" office:value-type="float" office:value="0.00231513412884915">
            <text:p>0,002</text:p>
          </table:table-cell>
          <table:table-cell table:formula="oooc:=(RAND()+RAND()+RAND()+RAND()+RAND()+RAND()+RAND()+RAND()+RAND()+RAND()+RAND()+RAND()-6)*[.$C$7]" office:value-type="float" office:value="0.00124979400006104">
            <text:p>0,001</text:p>
          </table:table-cell>
          <table:table-cell table:formula="oooc:=(RAND()+RAND()+RAND()+RAND()+RAND()+RAND()+RAND()+RAND()+RAND()+RAND()+RAND()+RAND()-6)*[.$C$7]" office:value-type="float" office:value="-0.00257966856898709">
            <text:p>-0,003</text:p>
          </table:table-cell>
          <table:table-cell table:formula="oooc:=(RAND()+RAND()+RAND()+RAND()+RAND()+RAND()+RAND()+RAND()+RAND()+RAND()+RAND()+RAND()-6)*[.$C$7]" office:value-type="float" office:value="-0.00561967833491012">
            <text:p>-0,006</text:p>
          </table:table-cell>
          <table:table-cell table:number-columns-repeated="9"/>
          <table:table-cell table:formula="oooc:=SQRT([.T300])" office:value-type="float" office:value="0.00286150392171706">
            <text:p>0,00286</text:p>
          </table:table-cell>
          <table:table-cell table:formula="oooc:=100*([.R300]-[.$C$7])/[.$C$7]" office:value-type="float" office:value="-28.4624019570735">
            <text:p>-28,5</text:p>
          </table:table-cell>
          <table:table-cell table:formula="oooc:=VAR([.A300:.H300])" office:value-type="float" office:value="0.00000818820469400211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9722891933958">
            <text:p>-0,008</text:p>
          </table:table-cell>
          <table:table-cell table:formula="oooc:=(RAND()+RAND()+RAND()+RAND()+RAND()+RAND()+RAND()+RAND()+RAND()+RAND()+RAND()+RAND()-6)*[.$C$7]" office:value-type="float" office:value="0.00195721304971465">
            <text:p>0,002</text:p>
          </table:table-cell>
          <table:table-cell table:formula="oooc:=(RAND()+RAND()+RAND()+RAND()+RAND()+RAND()+RAND()+RAND()+RAND()+RAND()+RAND()+RAND()-6)*[.$C$7]" office:value-type="float" office:value="-0.000788964506973478">
            <text:p>-0,001</text:p>
          </table:table-cell>
          <table:table-cell table:formula="oooc:=(RAND()+RAND()+RAND()+RAND()+RAND()+RAND()+RAND()+RAND()+RAND()+RAND()+RAND()+RAND()-6)*[.$C$7]" office:value-type="float" office:value="-0.0000522476882229057">
            <text:p>0,000</text:p>
          </table:table-cell>
          <table:table-cell table:formula="oooc:=(RAND()+RAND()+RAND()+RAND()+RAND()+RAND()+RAND()+RAND()+RAND()+RAND()+RAND()+RAND()-6)*[.$C$7]" office:value-type="float" office:value="0.00250520340586566">
            <text:p>0,003</text:p>
          </table:table-cell>
          <table:table-cell table:formula="oooc:=(RAND()+RAND()+RAND()+RAND()+RAND()+RAND()+RAND()+RAND()+RAND()+RAND()+RAND()+RAND()-6)*[.$C$7]" office:value-type="float" office:value="0.00137784966582232">
            <text:p>0,001</text:p>
          </table:table-cell>
          <table:table-cell table:formula="oooc:=(RAND()+RAND()+RAND()+RAND()+RAND()+RAND()+RAND()+RAND()+RAND()+RAND()+RAND()+RAND()-6)*[.$C$7]" office:value-type="float" office:value="0.00359678945280312">
            <text:p>0,004</text:p>
          </table:table-cell>
          <table:table-cell table:formula="oooc:=(RAND()+RAND()+RAND()+RAND()+RAND()+RAND()+RAND()+RAND()+RAND()+RAND()+RAND()+RAND()-6)*[.$C$7]" office:value-type="float" office:value="-0.00298324533829768">
            <text:p>-0,003</text:p>
          </table:table-cell>
          <table:table-cell table:number-columns-repeated="9"/>
          <table:table-cell table:formula="oooc:=SQRT([.T301])" office:value-type="float" office:value="0.00372881474561725">
            <text:p>0,00373</text:p>
          </table:table-cell>
          <table:table-cell table:formula="oooc:=100*([.R301]-[.$C$7])/[.$C$7]" office:value-type="float" office:value="-6.77963135956873">
            <text:p>-6,8</text:p>
          </table:table-cell>
          <table:table-cell table:formula="oooc:=VAR([.A301:.H301])" office:value-type="float" office:value="0.0000139040594071326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01013214514603">
            <text:p>0,004</text:p>
          </table:table-cell>
          <table:table-cell table:formula="oooc:=(RAND()+RAND()+RAND()+RAND()+RAND()+RAND()+RAND()+RAND()+RAND()+RAND()+RAND()+RAND()-6)*[.$C$7]" office:value-type="float" office:value="0.00606524857325968">
            <text:p>0,006</text:p>
          </table:table-cell>
          <table:table-cell table:formula="oooc:=(RAND()+RAND()+RAND()+RAND()+RAND()+RAND()+RAND()+RAND()+RAND()+RAND()+RAND()+RAND()-6)*[.$C$7]" office:value-type="float" office:value="0.00079421369060335">
            <text:p>0,001</text:p>
          </table:table-cell>
          <table:table-cell table:formula="oooc:=(RAND()+RAND()+RAND()+RAND()+RAND()+RAND()+RAND()+RAND()+RAND()+RAND()+RAND()+RAND()-6)*[.$C$7]" office:value-type="float" office:value="0.00484316537980285">
            <text:p>0,005</text:p>
          </table:table-cell>
          <table:table-cell table:formula="oooc:=(RAND()+RAND()+RAND()+RAND()+RAND()+RAND()+RAND()+RAND()+RAND()+RAND()+RAND()+RAND()-6)*[.$C$7]" office:value-type="float" office:value="-0.00378844569231239">
            <text:p>-0,004</text:p>
          </table:table-cell>
          <table:table-cell table:formula="oooc:=(RAND()+RAND()+RAND()+RAND()+RAND()+RAND()+RAND()+RAND()+RAND()+RAND()+RAND()+RAND()-6)*[.$C$7]" office:value-type="float" office:value="-0.0105231482894375">
            <text:p>-0,011</text:p>
          </table:table-cell>
          <table:table-cell table:formula="oooc:=(RAND()+RAND()+RAND()+RAND()+RAND()+RAND()+RAND()+RAND()+RAND()+RAND()+RAND()+RAND()-6)*[.$C$7]" office:value-type="float" office:value="-0.00257478560747093">
            <text:p>-0,003</text:p>
          </table:table-cell>
          <table:table-cell table:formula="oooc:=(RAND()+RAND()+RAND()+RAND()+RAND()+RAND()+RAND()+RAND()+RAND()+RAND()+RAND()+RAND()-6)*[.$C$7]" office:value-type="float" office:value="0.000588274788659323">
            <text:p>0,001</text:p>
          </table:table-cell>
          <table:table-cell table:number-columns-repeated="9"/>
          <table:table-cell table:formula="oooc:=SQRT([.T302])" office:value-type="float" office:value="0.00546387037858803">
            <text:p>0,00546</text:p>
          </table:table-cell>
          <table:table-cell table:formula="oooc:=100*([.R302]-[.$C$7])/[.$C$7]" office:value-type="float" office:value="36.5967594647006">
            <text:p>36,6</text:p>
          </table:table-cell>
          <table:table-cell table:formula="oooc:=VAR([.A302:.H302])" office:value-type="float" office:value="0.0000298538795140116">
            <text:p>0,00003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18622394482253">
            <text:p>0,006</text:p>
          </table:table-cell>
          <table:table-cell table:formula="oooc:=(RAND()+RAND()+RAND()+RAND()+RAND()+RAND()+RAND()+RAND()+RAND()+RAND()+RAND()+RAND()-6)*[.$C$7]" office:value-type="float" office:value="-0.00202154606769005">
            <text:p>-0,002</text:p>
          </table:table-cell>
          <table:table-cell table:formula="oooc:=(RAND()+RAND()+RAND()+RAND()+RAND()+RAND()+RAND()+RAND()+RAND()+RAND()+RAND()+RAND()-6)*[.$C$7]" office:value-type="float" office:value="0.00251997436445204">
            <text:p>0,003</text:p>
          </table:table-cell>
          <table:table-cell table:formula="oooc:=(RAND()+RAND()+RAND()+RAND()+RAND()+RAND()+RAND()+RAND()+RAND()+RAND()+RAND()+RAND()-6)*[.$C$7]" office:value-type="float" office:value="0.00131986449781793">
            <text:p>0,001</text:p>
          </table:table-cell>
          <table:table-cell table:formula="oooc:=(RAND()+RAND()+RAND()+RAND()+RAND()+RAND()+RAND()+RAND()+RAND()+RAND()+RAND()+RAND()-6)*[.$C$7]" office:value-type="float" office:value="-0.00958500930814539">
            <text:p>-0,010</text:p>
          </table:table-cell>
          <table:table-cell table:formula="oooc:=(RAND()+RAND()+RAND()+RAND()+RAND()+RAND()+RAND()+RAND()+RAND()+RAND()+RAND()+RAND()-6)*[.$C$7]" office:value-type="float" office:value="-0.00315952024903104">
            <text:p>-0,003</text:p>
          </table:table-cell>
          <table:table-cell table:formula="oooc:=(RAND()+RAND()+RAND()+RAND()+RAND()+RAND()+RAND()+RAND()+RAND()+RAND()+RAND()+RAND()-6)*[.$C$7]" office:value-type="float" office:value="-0.00248835718863491">
            <text:p>-0,002</text:p>
          </table:table-cell>
          <table:table-cell table:formula="oooc:=(RAND()+RAND()+RAND()+RAND()+RAND()+RAND()+RAND()+RAND()+RAND()+RAND()+RAND()+RAND()-6)*[.$C$7]" office:value-type="float" office:value="-0.00598748741111484">
            <text:p>-0,006</text:p>
          </table:table-cell>
          <table:table-cell table:number-columns-repeated="9"/>
          <table:table-cell table:formula="oooc:=SQRT([.T303])" office:value-type="float" office:value="0.00496434236785707">
            <text:p>0,00496</text:p>
          </table:table-cell>
          <table:table-cell table:formula="oooc:=100*([.R303]-[.$C$7])/[.$C$7]" office:value-type="float" office:value="24.1085591964268">
            <text:p>24,1</text:p>
          </table:table-cell>
          <table:table-cell table:formula="oooc:=VAR([.A303:.H303])" office:value-type="float" office:value="0.0000246446951453008">
            <text:p>0,00002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78701132236701">
            <text:p>0,005</text:p>
          </table:table-cell>
          <table:table-cell table:formula="oooc:=(RAND()+RAND()+RAND()+RAND()+RAND()+RAND()+RAND()+RAND()+RAND()+RAND()+RAND()+RAND()-6)*[.$C$7]" office:value-type="float" office:value="0.000240119632557146">
            <text:p>0,000</text:p>
          </table:table-cell>
          <table:table-cell table:formula="oooc:=(RAND()+RAND()+RAND()+RAND()+RAND()+RAND()+RAND()+RAND()+RAND()+RAND()+RAND()+RAND()-6)*[.$C$7]" office:value-type="float" office:value="-0.00575713370159001">
            <text:p>-0,006</text:p>
          </table:table-cell>
          <table:table-cell table:formula="oooc:=(RAND()+RAND()+RAND()+RAND()+RAND()+RAND()+RAND()+RAND()+RAND()+RAND()+RAND()+RAND()-6)*[.$C$7]" office:value-type="float" office:value="-0.00645393230994598">
            <text:p>-0,006</text:p>
          </table:table-cell>
          <table:table-cell table:formula="oooc:=(RAND()+RAND()+RAND()+RAND()+RAND()+RAND()+RAND()+RAND()+RAND()+RAND()+RAND()+RAND()-6)*[.$C$7]" office:value-type="float" office:value="-0.00140397350993378">
            <text:p>-0,001</text:p>
          </table:table-cell>
          <table:table-cell table:formula="oooc:=(RAND()+RAND()+RAND()+RAND()+RAND()+RAND()+RAND()+RAND()+RAND()+RAND()+RAND()+RAND()-6)*[.$C$7]" office:value-type="float" office:value="0.0012607806634724">
            <text:p>0,001</text:p>
          </table:table-cell>
          <table:table-cell table:formula="oooc:=(RAND()+RAND()+RAND()+RAND()+RAND()+RAND()+RAND()+RAND()+RAND()+RAND()+RAND()+RAND()-6)*[.$C$7]" office:value-type="float" office:value="-0.0110390331736198">
            <text:p>-0,011</text:p>
          </table:table-cell>
          <table:table-cell table:formula="oooc:=(RAND()+RAND()+RAND()+RAND()+RAND()+RAND()+RAND()+RAND()+RAND()+RAND()+RAND()+RAND()-6)*[.$C$7]" office:value-type="float" office:value="0.000707785271767324">
            <text:p>0,001</text:p>
          </table:table-cell>
          <table:table-cell table:number-columns-repeated="9"/>
          <table:table-cell table:formula="oooc:=SQRT([.T304])" office:value-type="float" office:value="0.00513691971274685">
            <text:p>0,00514</text:p>
          </table:table-cell>
          <table:table-cell table:formula="oooc:=100*([.R304]-[.$C$7])/[.$C$7]" office:value-type="float" office:value="28.4229928186713">
            <text:p>28,4</text:p>
          </table:table-cell>
          <table:table-cell table:formula="oooc:=VAR([.A304:.H304])" office:value-type="float" office:value="0.0000263879441352072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54322946867275">
            <text:p>0,005</text:p>
          </table:table-cell>
          <table:table-cell table:formula="oooc:=(RAND()+RAND()+RAND()+RAND()+RAND()+RAND()+RAND()+RAND()+RAND()+RAND()+RAND()+RAND()-6)*[.$C$7]" office:value-type="float" office:value="-0.00610797448652608">
            <text:p>-0,006</text:p>
          </table:table-cell>
          <table:table-cell table:formula="oooc:=(RAND()+RAND()+RAND()+RAND()+RAND()+RAND()+RAND()+RAND()+RAND()+RAND()+RAND()+RAND()-6)*[.$C$7]" office:value-type="float" office:value="-0.00768028809472945">
            <text:p>-0,008</text:p>
          </table:table-cell>
          <table:table-cell table:formula="oooc:=(RAND()+RAND()+RAND()+RAND()+RAND()+RAND()+RAND()+RAND()+RAND()+RAND()+RAND()+RAND()-6)*[.$C$7]" office:value-type="float" office:value="0.000189703054902797">
            <text:p>0,000</text:p>
          </table:table-cell>
          <table:table-cell table:formula="oooc:=(RAND()+RAND()+RAND()+RAND()+RAND()+RAND()+RAND()+RAND()+RAND()+RAND()+RAND()+RAND()-6)*[.$C$7]" office:value-type="float" office:value="0.000734641560106205">
            <text:p>0,001</text:p>
          </table:table-cell>
          <table:table-cell table:formula="oooc:=(RAND()+RAND()+RAND()+RAND()+RAND()+RAND()+RAND()+RAND()+RAND()+RAND()+RAND()+RAND()-6)*[.$C$7]" office:value-type="float" office:value="-0.00496914578691977">
            <text:p>-0,005</text:p>
          </table:table-cell>
          <table:table-cell table:formula="oooc:=(RAND()+RAND()+RAND()+RAND()+RAND()+RAND()+RAND()+RAND()+RAND()+RAND()+RAND()+RAND()-6)*[.$C$7]" office:value-type="float" office:value="0.00737974181340983">
            <text:p>0,007</text:p>
          </table:table-cell>
          <table:table-cell table:formula="oooc:=(RAND()+RAND()+RAND()+RAND()+RAND()+RAND()+RAND()+RAND()+RAND()+RAND()+RAND()+RAND()-6)*[.$C$7]" office:value-type="float" office:value="0.00659199804681539">
            <text:p>0,007</text:p>
          </table:table-cell>
          <table:table-cell table:number-columns-repeated="9"/>
          <table:table-cell table:formula="oooc:=SQRT([.T305])" office:value-type="float" office:value="0.00585613365813609">
            <text:p>0,00586</text:p>
          </table:table-cell>
          <table:table-cell table:formula="oooc:=100*([.R305]-[.$C$7])/[.$C$7]" office:value-type="float" office:value="46.4033414534023">
            <text:p>46,4</text:p>
          </table:table-cell>
          <table:table-cell table:formula="oooc:=VAR([.A305:.H305])" office:value-type="float" office:value="0.0000342943014219544">
            <text:p>0,00003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31589709158605">
            <text:p>-0,007</text:p>
          </table:table-cell>
          <table:table-cell table:formula="oooc:=(RAND()+RAND()+RAND()+RAND()+RAND()+RAND()+RAND()+RAND()+RAND()+RAND()+RAND()+RAND()-6)*[.$C$7]" office:value-type="float" office:value="-0.00152104251228369">
            <text:p>-0,002</text:p>
          </table:table-cell>
          <table:table-cell table:formula="oooc:=(RAND()+RAND()+RAND()+RAND()+RAND()+RAND()+RAND()+RAND()+RAND()+RAND()+RAND()+RAND()-6)*[.$C$7]" office:value-type="float" office:value="-0.00439442121646779">
            <text:p>-0,004</text:p>
          </table:table-cell>
          <table:table-cell table:formula="oooc:=(RAND()+RAND()+RAND()+RAND()+RAND()+RAND()+RAND()+RAND()+RAND()+RAND()+RAND()+RAND()-6)*[.$C$7]" office:value-type="float" office:value="0.00241877498702963">
            <text:p>0,002</text:p>
          </table:table-cell>
          <table:table-cell table:formula="oooc:=(RAND()+RAND()+RAND()+RAND()+RAND()+RAND()+RAND()+RAND()+RAND()+RAND()+RAND()+RAND()-6)*[.$C$7]" office:value-type="float" office:value="0.00331199072237312">
            <text:p>0,003</text:p>
          </table:table-cell>
          <table:table-cell table:formula="oooc:=(RAND()+RAND()+RAND()+RAND()+RAND()+RAND()+RAND()+RAND()+RAND()+RAND()+RAND()+RAND()-6)*[.$C$7]" office:value-type="float" office:value="-0.00305575731681265">
            <text:p>-0,003</text:p>
          </table:table-cell>
          <table:table-cell table:formula="oooc:=(RAND()+RAND()+RAND()+RAND()+RAND()+RAND()+RAND()+RAND()+RAND()+RAND()+RAND()+RAND()-6)*[.$C$7]" office:value-type="float" office:value="-0.00112833033234656">
            <text:p>-0,001</text:p>
          </table:table-cell>
          <table:table-cell table:formula="oooc:=(RAND()+RAND()+RAND()+RAND()+RAND()+RAND()+RAND()+RAND()+RAND()+RAND()+RAND()+RAND()-6)*[.$C$7]" office:value-type="float" office:value="0.000082766197698902">
            <text:p>0,000</text:p>
          </table:table-cell>
          <table:table-cell table:number-columns-repeated="9"/>
          <table:table-cell table:formula="oooc:=SQRT([.T306])" office:value-type="float" office:value="0.0035001772865526">
            <text:p>0,00350</text:p>
          </table:table-cell>
          <table:table-cell table:formula="oooc:=100*([.R306]-[.$C$7])/[.$C$7]" office:value-type="float" office:value="-12.4955678361849">
            <text:p>-12,5</text:p>
          </table:table-cell>
          <table:table-cell table:formula="oooc:=VAR([.A306:.H306])" office:value-type="float" office:value="0.0000122512410372987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05777153843806">
            <text:p>-0,005</text:p>
          </table:table-cell>
          <table:table-cell table:formula="oooc:=(RAND()+RAND()+RAND()+RAND()+RAND()+RAND()+RAND()+RAND()+RAND()+RAND()+RAND()+RAND()-6)*[.$C$7]" office:value-type="float" office:value="0.0000421155430768714">
            <text:p>0,000</text:p>
          </table:table-cell>
          <table:table-cell table:formula="oooc:=(RAND()+RAND()+RAND()+RAND()+RAND()+RAND()+RAND()+RAND()+RAND()+RAND()+RAND()+RAND()-6)*[.$C$7]" office:value-type="float" office:value="0.00145609912411878">
            <text:p>0,001</text:p>
          </table:table-cell>
          <table:table-cell table:formula="oooc:=(RAND()+RAND()+RAND()+RAND()+RAND()+RAND()+RAND()+RAND()+RAND()+RAND()+RAND()+RAND()-6)*[.$C$7]" office:value-type="float" office:value="-0.00409912411877804">
            <text:p>-0,004</text:p>
          </table:table-cell>
          <table:table-cell table:formula="oooc:=(RAND()+RAND()+RAND()+RAND()+RAND()+RAND()+RAND()+RAND()+RAND()+RAND()+RAND()+RAND()-6)*[.$C$7]" office:value-type="float" office:value="-0.000692159794915622">
            <text:p>-0,001</text:p>
          </table:table-cell>
          <table:table-cell table:formula="oooc:=(RAND()+RAND()+RAND()+RAND()+RAND()+RAND()+RAND()+RAND()+RAND()+RAND()+RAND()+RAND()-6)*[.$C$7]" office:value-type="float" office:value="0.000293588061159092">
            <text:p>0,000</text:p>
          </table:table-cell>
          <table:table-cell table:formula="oooc:=(RAND()+RAND()+RAND()+RAND()+RAND()+RAND()+RAND()+RAND()+RAND()+RAND()+RAND()+RAND()-6)*[.$C$7]" office:value-type="float" office:value="0.00404382457960753">
            <text:p>0,004</text:p>
          </table:table-cell>
          <table:table-cell table:formula="oooc:=(RAND()+RAND()+RAND()+RAND()+RAND()+RAND()+RAND()+RAND()+RAND()+RAND()+RAND()+RAND()-6)*[.$C$7]" office:value-type="float" office:value="0.00409863582262642">
            <text:p>0,004</text:p>
          </table:table-cell>
          <table:table-cell table:number-columns-repeated="9"/>
          <table:table-cell table:formula="oooc:=SQRT([.T307])" office:value-type="float" office:value="0.00334282973113155">
            <text:p>0,00334</text:p>
          </table:table-cell>
          <table:table-cell table:formula="oooc:=100*([.R307]-[.$C$7])/[.$C$7]" office:value-type="float" office:value="-16.4292567217114">
            <text:p>-16,4</text:p>
          </table:table-cell>
          <table:table-cell table:formula="oooc:=VAR([.A307:.H307])" office:value-type="float" office:value="0.000011174510611337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453505050813316">
            <text:p>0,000</text:p>
          </table:table-cell>
          <table:table-cell table:formula="oooc:=(RAND()+RAND()+RAND()+RAND()+RAND()+RAND()+RAND()+RAND()+RAND()+RAND()+RAND()+RAND()-6)*[.$C$7]" office:value-type="float" office:value="0.00312570574053163">
            <text:p>0,003</text:p>
          </table:table-cell>
          <table:table-cell table:formula="oooc:=(RAND()+RAND()+RAND()+RAND()+RAND()+RAND()+RAND()+RAND()+RAND()+RAND()+RAND()+RAND()-6)*[.$C$7]" office:value-type="float" office:value="-0.0022738731040376">
            <text:p>-0,002</text:p>
          </table:table-cell>
          <table:table-cell table:formula="oooc:=(RAND()+RAND()+RAND()+RAND()+RAND()+RAND()+RAND()+RAND()+RAND()+RAND()+RAND()+RAND()-6)*[.$C$7]" office:value-type="float" office:value="-0.00119510483108005">
            <text:p>-0,001</text:p>
          </table:table-cell>
          <table:table-cell table:formula="oooc:=(RAND()+RAND()+RAND()+RAND()+RAND()+RAND()+RAND()+RAND()+RAND()+RAND()+RAND()+RAND()-6)*[.$C$7]" office:value-type="float" office:value="0.000203009125034331">
            <text:p>0,000</text:p>
          </table:table-cell>
          <table:table-cell table:formula="oooc:=(RAND()+RAND()+RAND()+RAND()+RAND()+RAND()+RAND()+RAND()+RAND()+RAND()+RAND()+RAND()-6)*[.$C$7]" office:value-type="float" office:value="0.00087160863063448">
            <text:p>0,001</text:p>
          </table:table-cell>
          <table:table-cell table:formula="oooc:=(RAND()+RAND()+RAND()+RAND()+RAND()+RAND()+RAND()+RAND()+RAND()+RAND()+RAND()+RAND()-6)*[.$C$7]" office:value-type="float" office:value="0.00200042725913266">
            <text:p>0,002</text:p>
          </table:table-cell>
          <table:table-cell table:formula="oooc:=(RAND()+RAND()+RAND()+RAND()+RAND()+RAND()+RAND()+RAND()+RAND()+RAND()+RAND()+RAND()-6)*[.$C$7]" office:value-type="float" office:value="-0.00394335764641255">
            <text:p>-0,004</text:p>
          </table:table-cell>
          <table:table-cell table:number-columns-repeated="9"/>
          <table:table-cell table:formula="oooc:=SQRT([.T308])" office:value-type="float" office:value="0.0022860010366568">
            <text:p>0,00229</text:p>
          </table:table-cell>
          <table:table-cell table:formula="oooc:=100*([.R308]-[.$C$7])/[.$C$7]" office:value-type="float" office:value="-42.84997408358">
            <text:p>-42,8</text:p>
          </table:table-cell>
          <table:table-cell table:formula="oooc:=VAR([.A308:.H308])" office:value-type="float" office:value="0.00000522580073959597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22806482131413">
            <text:p>0,001</text:p>
          </table:table-cell>
          <table:table-cell table:formula="oooc:=(RAND()+RAND()+RAND()+RAND()+RAND()+RAND()+RAND()+RAND()+RAND()+RAND()+RAND()+RAND()-6)*[.$C$7]" office:value-type="float" office:value="-0.00122818689535203">
            <text:p>-0,001</text:p>
          </table:table-cell>
          <table:table-cell table:formula="oooc:=(RAND()+RAND()+RAND()+RAND()+RAND()+RAND()+RAND()+RAND()+RAND()+RAND()+RAND()+RAND()-6)*[.$C$7]" office:value-type="float" office:value="-0.00522904141361736">
            <text:p>-0,005</text:p>
          </table:table-cell>
          <table:table-cell table:formula="oooc:=(RAND()+RAND()+RAND()+RAND()+RAND()+RAND()+RAND()+RAND()+RAND()+RAND()+RAND()+RAND()-6)*[.$C$7]" office:value-type="float" office:value="0.00379747917111728">
            <text:p>0,004</text:p>
          </table:table-cell>
          <table:table-cell table:formula="oooc:=(RAND()+RAND()+RAND()+RAND()+RAND()+RAND()+RAND()+RAND()+RAND()+RAND()+RAND()+RAND()-6)*[.$C$7]" office:value-type="float" office:value="0.00397839289529099">
            <text:p>0,004</text:p>
          </table:table-cell>
          <table:table-cell table:formula="oooc:=(RAND()+RAND()+RAND()+RAND()+RAND()+RAND()+RAND()+RAND()+RAND()+RAND()+RAND()+RAND()-6)*[.$C$7]" office:value-type="float" office:value="0.000971831415753652">
            <text:p>0,001</text:p>
          </table:table-cell>
          <table:table-cell table:formula="oooc:=(RAND()+RAND()+RAND()+RAND()+RAND()+RAND()+RAND()+RAND()+RAND()+RAND()+RAND()+RAND()-6)*[.$C$7]" office:value-type="float" office:value="0.00234809411908322">
            <text:p>0,002</text:p>
          </table:table-cell>
          <table:table-cell table:formula="oooc:=(RAND()+RAND()+RAND()+RAND()+RAND()+RAND()+RAND()+RAND()+RAND()+RAND()+RAND()+RAND()-6)*[.$C$7]" office:value-type="float" office:value="-0.00412414929654836">
            <text:p>-0,004</text:p>
          </table:table-cell>
          <table:table-cell table:number-columns-repeated="9"/>
          <table:table-cell table:formula="oooc:=SQRT([.T309])" office:value-type="float" office:value="0.00345780682949462">
            <text:p>0,00346</text:p>
          </table:table-cell>
          <table:table-cell table:formula="oooc:=100*([.R309]-[.$C$7])/[.$C$7]" office:value-type="float" office:value="-13.5548292626345">
            <text:p>-13,6</text:p>
          </table:table-cell>
          <table:table-cell table:formula="oooc:=VAR([.A309:.H309])" office:value-type="float" office:value="0.0000119564280700996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21707815790277">
            <text:p>0,005</text:p>
          </table:table-cell>
          <table:table-cell table:formula="oooc:=(RAND()+RAND()+RAND()+RAND()+RAND()+RAND()+RAND()+RAND()+RAND()+RAND()+RAND()+RAND()-6)*[.$C$7]" office:value-type="float" office:value="0.000523819696646015">
            <text:p>0,001</text:p>
          </table:table-cell>
          <table:table-cell table:formula="oooc:=(RAND()+RAND()+RAND()+RAND()+RAND()+RAND()+RAND()+RAND()+RAND()+RAND()+RAND()+RAND()-6)*[.$C$7]" office:value-type="float" office:value="0.00144730979338969">
            <text:p>0,001</text:p>
          </table:table-cell>
          <table:table-cell table:formula="oooc:=(RAND()+RAND()+RAND()+RAND()+RAND()+RAND()+RAND()+RAND()+RAND()+RAND()+RAND()+RAND()-6)*[.$C$7]" office:value-type="float" office:value="-0.00195220801416059">
            <text:p>-0,002</text:p>
          </table:table-cell>
          <table:table-cell table:formula="oooc:=(RAND()+RAND()+RAND()+RAND()+RAND()+RAND()+RAND()+RAND()+RAND()+RAND()+RAND()+RAND()-6)*[.$C$7]" office:value-type="float" office:value="-0.000886379589220866">
            <text:p>-0,001</text:p>
          </table:table-cell>
          <table:table-cell table:formula="oooc:=(RAND()+RAND()+RAND()+RAND()+RAND()+RAND()+RAND()+RAND()+RAND()+RAND()+RAND()+RAND()-6)*[.$C$7]" office:value-type="float" office:value="-0.00661348307748649">
            <text:p>-0,007</text:p>
          </table:table-cell>
          <table:table-cell table:formula="oooc:=(RAND()+RAND()+RAND()+RAND()+RAND()+RAND()+RAND()+RAND()+RAND()+RAND()+RAND()+RAND()-6)*[.$C$7]" office:value-type="float" office:value="0.00119156468398084">
            <text:p>0,001</text:p>
          </table:table-cell>
          <table:table-cell table:formula="oooc:=(RAND()+RAND()+RAND()+RAND()+RAND()+RAND()+RAND()+RAND()+RAND()+RAND()+RAND()+RAND()-6)*[.$C$7]" office:value-type="float" office:value="-0.0020261848811304">
            <text:p>-0,002</text:p>
          </table:table-cell>
          <table:table-cell table:number-columns-repeated="9"/>
          <table:table-cell table:formula="oooc:=SQRT([.T310])" office:value-type="float" office:value="0.0034277672307826">
            <text:p>0,00343</text:p>
          </table:table-cell>
          <table:table-cell table:formula="oooc:=100*([.R310]-[.$C$7])/[.$C$7]" office:value-type="float" office:value="-14.3058192304349">
            <text:p>-14,3</text:p>
          </table:table-cell>
          <table:table-cell table:formula="oooc:=VAR([.A310:.H310])" office:value-type="float" office:value="0.000011749588188427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75624866481521">
            <text:p>-0,001</text:p>
          </table:table-cell>
          <table:table-cell table:formula="oooc:=(RAND()+RAND()+RAND()+RAND()+RAND()+RAND()+RAND()+RAND()+RAND()+RAND()+RAND()+RAND()-6)*[.$C$7]" office:value-type="float" office:value="0.000424817651905876">
            <text:p>0,000</text:p>
          </table:table-cell>
          <table:table-cell table:formula="oooc:=(RAND()+RAND()+RAND()+RAND()+RAND()+RAND()+RAND()+RAND()+RAND()+RAND()+RAND()+RAND()-6)*[.$C$7]" office:value-type="float" office:value="-0.00689071321756645">
            <text:p>-0,007</text:p>
          </table:table-cell>
          <table:table-cell table:formula="oooc:=(RAND()+RAND()+RAND()+RAND()+RAND()+RAND()+RAND()+RAND()+RAND()+RAND()+RAND()+RAND()-6)*[.$C$7]" office:value-type="float" office:value="0.00322324289681692">
            <text:p>0,003</text:p>
          </table:table-cell>
          <table:table-cell table:formula="oooc:=(RAND()+RAND()+RAND()+RAND()+RAND()+RAND()+RAND()+RAND()+RAND()+RAND()+RAND()+RAND()-6)*[.$C$7]" office:value-type="float" office:value="0.00458998382518998">
            <text:p>0,005</text:p>
          </table:table-cell>
          <table:table-cell table:formula="oooc:=(RAND()+RAND()+RAND()+RAND()+RAND()+RAND()+RAND()+RAND()+RAND()+RAND()+RAND()+RAND()-6)*[.$C$7]" office:value-type="float" office:value="-0.00259065523239845">
            <text:p>-0,003</text:p>
          </table:table-cell>
          <table:table-cell table:formula="oooc:=(RAND()+RAND()+RAND()+RAND()+RAND()+RAND()+RAND()+RAND()+RAND()+RAND()+RAND()+RAND()-6)*[.$C$7]" office:value-type="float" office:value="0.00113650929288613">
            <text:p>0,001</text:p>
          </table:table-cell>
          <table:table-cell table:formula="oooc:=(RAND()+RAND()+RAND()+RAND()+RAND()+RAND()+RAND()+RAND()+RAND()+RAND()+RAND()+RAND()-6)*[.$C$7]" office:value-type="float" office:value="-0.000731589709158605">
            <text:p>-0,001</text:p>
          </table:table-cell>
          <table:table-cell table:number-columns-repeated="9"/>
          <table:table-cell table:formula="oooc:=SQRT([.T311])" office:value-type="float" office:value="0.00354384906939589">
            <text:p>0,00354</text:p>
          </table:table-cell>
          <table:table-cell table:formula="oooc:=100*([.R311]-[.$C$7])/[.$C$7]" office:value-type="float" office:value="-11.4037732651028">
            <text:p>-11,4</text:p>
          </table:table-cell>
          <table:table-cell table:formula="oooc:=VAR([.A311:.H311])" office:value-type="float" office:value="0.0000125588662266581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46076845606861">
            <text:p>-0,002</text:p>
          </table:table-cell>
          <table:table-cell table:formula="oooc:=(RAND()+RAND()+RAND()+RAND()+RAND()+RAND()+RAND()+RAND()+RAND()+RAND()+RAND()+RAND()-6)*[.$C$7]" office:value-type="float" office:value="0.00101760917996765">
            <text:p>0,001</text:p>
          </table:table-cell>
          <table:table-cell table:formula="oooc:=(RAND()+RAND()+RAND()+RAND()+RAND()+RAND()+RAND()+RAND()+RAND()+RAND()+RAND()+RAND()-6)*[.$C$7]" office:value-type="float" office:value="-0.000386486404004032">
            <text:p>0,000</text:p>
          </table:table-cell>
          <table:table-cell table:formula="oooc:=(RAND()+RAND()+RAND()+RAND()+RAND()+RAND()+RAND()+RAND()+RAND()+RAND()+RAND()+RAND()-6)*[.$C$7]" office:value-type="float" office:value="0.00349156163212989">
            <text:p>0,003</text:p>
          </table:table-cell>
          <table:table-cell table:formula="oooc:=(RAND()+RAND()+RAND()+RAND()+RAND()+RAND()+RAND()+RAND()+RAND()+RAND()+RAND()+RAND()-6)*[.$C$7]" office:value-type="float" office:value="0.00188689840388195">
            <text:p>0,002</text:p>
          </table:table-cell>
          <table:table-cell table:formula="oooc:=(RAND()+RAND()+RAND()+RAND()+RAND()+RAND()+RAND()+RAND()+RAND()+RAND()+RAND()+RAND()-6)*[.$C$7]" office:value-type="float" office:value="-0.00516751609851375">
            <text:p>-0,005</text:p>
          </table:table-cell>
          <table:table-cell table:formula="oooc:=(RAND()+RAND()+RAND()+RAND()+RAND()+RAND()+RAND()+RAND()+RAND()+RAND()+RAND()+RAND()-6)*[.$C$7]" office:value-type="float" office:value="0.00328843043305765">
            <text:p>0,003</text:p>
          </table:table-cell>
          <table:table-cell table:formula="oooc:=(RAND()+RAND()+RAND()+RAND()+RAND()+RAND()+RAND()+RAND()+RAND()+RAND()+RAND()+RAND()-6)*[.$C$7]" office:value-type="float" office:value="-0.00482229071932127">
            <text:p>-0,005</text:p>
          </table:table-cell>
          <table:table-cell table:number-columns-repeated="9"/>
          <table:table-cell table:formula="oooc:=SQRT([.T312])" office:value-type="float" office:value="0.00343346605384676">
            <text:p>0,00343</text:p>
          </table:table-cell>
          <table:table-cell table:formula="oooc:=100*([.R312]-[.$C$7])/[.$C$7]" office:value-type="float" office:value="-14.1633486538309">
            <text:p>-14,2</text:p>
          </table:table-cell>
          <table:table-cell table:formula="oooc:=VAR([.A312:.H312])" office:value-type="float" office:value="0.0000117886891429181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83400982696005">
            <text:p>0,005</text:p>
          </table:table-cell>
          <table:table-cell table:formula="oooc:=(RAND()+RAND()+RAND()+RAND()+RAND()+RAND()+RAND()+RAND()+RAND()+RAND()+RAND()+RAND()-6)*[.$C$7]" office:value-type="float" office:value="-0.0046549272133549">
            <text:p>-0,005</text:p>
          </table:table-cell>
          <table:table-cell table:formula="oooc:=(RAND()+RAND()+RAND()+RAND()+RAND()+RAND()+RAND()+RAND()+RAND()+RAND()+RAND()+RAND()-6)*[.$C$7]" office:value-type="float" office:value="-0.00268526261177404">
            <text:p>-0,003</text:p>
          </table:table-cell>
          <table:table-cell table:formula="oooc:=(RAND()+RAND()+RAND()+RAND()+RAND()+RAND()+RAND()+RAND()+RAND()+RAND()+RAND()+RAND()-6)*[.$C$7]" office:value-type="float" office:value="-0.0064790795617542">
            <text:p>-0,006</text:p>
          </table:table-cell>
          <table:table-cell table:formula="oooc:=(RAND()+RAND()+RAND()+RAND()+RAND()+RAND()+RAND()+RAND()+RAND()+RAND()+RAND()+RAND()-6)*[.$C$7]" office:value-type="float" office:value="0.00298629718924528">
            <text:p>0,003</text:p>
          </table:table-cell>
          <table:table-cell table:formula="oooc:=(RAND()+RAND()+RAND()+RAND()+RAND()+RAND()+RAND()+RAND()+RAND()+RAND()+RAND()+RAND()-6)*[.$C$7]" office:value-type="float" office:value="0.00195025482955413">
            <text:p>0,002</text:p>
          </table:table-cell>
          <table:table-cell table:formula="oooc:=(RAND()+RAND()+RAND()+RAND()+RAND()+RAND()+RAND()+RAND()+RAND()+RAND()+RAND()+RAND()-6)*[.$C$7]" office:value-type="float" office:value="-0.000747337260048219">
            <text:p>-0,001</text:p>
          </table:table-cell>
          <table:table-cell table:formula="oooc:=(RAND()+RAND()+RAND()+RAND()+RAND()+RAND()+RAND()+RAND()+RAND()+RAND()+RAND()+RAND()-6)*[.$C$7]" office:value-type="float" office:value="-0.00438001647999512">
            <text:p>-0,004</text:p>
          </table:table-cell>
          <table:table-cell table:number-columns-repeated="9"/>
          <table:table-cell table:formula="oooc:=SQRT([.T313])" office:value-type="float" office:value="0.00407368936327156">
            <text:p>0,00407</text:p>
          </table:table-cell>
          <table:table-cell table:formula="oooc:=100*([.R313]-[.$C$7])/[.$C$7]" office:value-type="float" office:value="1.84223408178905">
            <text:p>1,8</text:p>
          </table:table-cell>
          <table:table-cell table:formula="oooc:=VAR([.A313:.H313])" office:value-type="float" office:value="0.0000165949450284319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116430555131687">
            <text:p>-0,012</text:p>
          </table:table-cell>
          <table:table-cell table:formula="oooc:=(RAND()+RAND()+RAND()+RAND()+RAND()+RAND()+RAND()+RAND()+RAND()+RAND()+RAND()+RAND()-6)*[.$C$7]" office:value-type="float" office:value="-0.00505008087405011">
            <text:p>-0,005</text:p>
          </table:table-cell>
          <table:table-cell table:formula="oooc:=(RAND()+RAND()+RAND()+RAND()+RAND()+RAND()+RAND()+RAND()+RAND()+RAND()+RAND()+RAND()-6)*[.$C$7]" office:value-type="float" office:value="0.00906875820184943">
            <text:p>0,009</text:p>
          </table:table-cell>
          <table:table-cell table:formula="oooc:=(RAND()+RAND()+RAND()+RAND()+RAND()+RAND()+RAND()+RAND()+RAND()+RAND()+RAND()+RAND()-6)*[.$C$7]" office:value-type="float" office:value="0.00647993408001954">
            <text:p>0,006</text:p>
          </table:table-cell>
          <table:table-cell table:formula="oooc:=(RAND()+RAND()+RAND()+RAND()+RAND()+RAND()+RAND()+RAND()+RAND()+RAND()+RAND()+RAND()-6)*[.$C$7]" office:value-type="float" office:value="0.00636738181707205">
            <text:p>0,006</text:p>
          </table:table-cell>
          <table:table-cell table:formula="oooc:=(RAND()+RAND()+RAND()+RAND()+RAND()+RAND()+RAND()+RAND()+RAND()+RAND()+RAND()+RAND()-6)*[.$C$7]" office:value-type="float" office:value="0.00555424665059359">
            <text:p>0,006</text:p>
          </table:table-cell>
          <table:table-cell table:formula="oooc:=(RAND()+RAND()+RAND()+RAND()+RAND()+RAND()+RAND()+RAND()+RAND()+RAND()+RAND()+RAND()-6)*[.$C$7]" office:value-type="float" office:value="-0.000865260780663473">
            <text:p>-0,001</text:p>
          </table:table-cell>
          <table:table-cell table:formula="oooc:=(RAND()+RAND()+RAND()+RAND()+RAND()+RAND()+RAND()+RAND()+RAND()+RAND()+RAND()+RAND()-6)*[.$C$7]" office:value-type="float" office:value="0.00101260414441359">
            <text:p>0,001</text:p>
          </table:table-cell>
          <table:table-cell table:number-columns-repeated="9"/>
          <table:table-cell table:formula="oooc:=SQRT([.T314])" office:value-type="float" office:value="0.00700555969722146">
            <text:p>0,00701</text:p>
          </table:table-cell>
          <table:table-cell table:formula="oooc:=100*([.R314]-[.$C$7])/[.$C$7]" office:value-type="float" office:value="75.1389924305365">
            <text:p>75,1</text:p>
          </table:table-cell>
          <table:table-cell table:formula="oooc:=VAR([.A314:.H314])" office:value-type="float" office:value="0.0000490778666713337">
            <text:p>0,00004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15900143436994">
            <text:p>-0,002</text:p>
          </table:table-cell>
          <table:table-cell table:formula="oooc:=(RAND()+RAND()+RAND()+RAND()+RAND()+RAND()+RAND()+RAND()+RAND()+RAND()+RAND()+RAND()-6)*[.$C$7]" office:value-type="float" office:value="-0.0021238441114536">
            <text:p>-0,002</text:p>
          </table:table-cell>
          <table:table-cell table:formula="oooc:=(RAND()+RAND()+RAND()+RAND()+RAND()+RAND()+RAND()+RAND()+RAND()+RAND()+RAND()+RAND()-6)*[.$C$7]" office:value-type="float" office:value="0.000230475783562731">
            <text:p>0,000</text:p>
          </table:table-cell>
          <table:table-cell table:formula="oooc:=(RAND()+RAND()+RAND()+RAND()+RAND()+RAND()+RAND()+RAND()+RAND()+RAND()+RAND()+RAND()-6)*[.$C$7]" office:value-type="float" office:value="-0.00196453749198889">
            <text:p>-0,002</text:p>
          </table:table-cell>
          <table:table-cell table:formula="oooc:=(RAND()+RAND()+RAND()+RAND()+RAND()+RAND()+RAND()+RAND()+RAND()+RAND()+RAND()+RAND()-6)*[.$C$7]" office:value-type="float" office:value="-0.00298910489211707">
            <text:p>-0,003</text:p>
          </table:table-cell>
          <table:table-cell table:formula="oooc:=(RAND()+RAND()+RAND()+RAND()+RAND()+RAND()+RAND()+RAND()+RAND()+RAND()+RAND()+RAND()-6)*[.$C$7]" office:value-type="float" office:value="-0.00106241035187841">
            <text:p>-0,001</text:p>
          </table:table-cell>
          <table:table-cell table:formula="oooc:=(RAND()+RAND()+RAND()+RAND()+RAND()+RAND()+RAND()+RAND()+RAND()+RAND()+RAND()+RAND()-6)*[.$C$7]" office:value-type="float" office:value="-0.000459486678670615">
            <text:p>0,000</text:p>
          </table:table-cell>
          <table:table-cell table:formula="oooc:=(RAND()+RAND()+RAND()+RAND()+RAND()+RAND()+RAND()+RAND()+RAND()+RAND()+RAND()+RAND()-6)*[.$C$7]" office:value-type="float" office:value="0.00227375102999969">
            <text:p>0,002</text:p>
          </table:table-cell>
          <table:table-cell table:number-columns-repeated="9"/>
          <table:table-cell table:formula="oooc:=SQRT([.T315])" office:value-type="float" office:value="0.0016908439302176">
            <text:p>0,00169</text:p>
          </table:table-cell>
          <table:table-cell table:formula="oooc:=100*([.R315]-[.$C$7])/[.$C$7]" office:value-type="float" office:value="-57.7289017445601">
            <text:p>-57,7</text:p>
          </table:table-cell>
          <table:table-cell table:formula="oooc:=VAR([.A315:.H315])" office:value-type="float" office:value="0.00000285895319635368">
            <text:p>0,00000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48481704153569">
            <text:p>-0,002</text:p>
          </table:table-cell>
          <table:table-cell table:formula="oooc:=(RAND()+RAND()+RAND()+RAND()+RAND()+RAND()+RAND()+RAND()+RAND()+RAND()+RAND()+RAND()-6)*[.$C$7]" office:value-type="float" office:value="0.000665913876766258">
            <text:p>0,001</text:p>
          </table:table-cell>
          <table:table-cell table:formula="oooc:=(RAND()+RAND()+RAND()+RAND()+RAND()+RAND()+RAND()+RAND()+RAND()+RAND()+RAND()+RAND()-6)*[.$C$7]" office:value-type="float" office:value="0.00665596484267708">
            <text:p>0,007</text:p>
          </table:table-cell>
          <table:table-cell table:formula="oooc:=(RAND()+RAND()+RAND()+RAND()+RAND()+RAND()+RAND()+RAND()+RAND()+RAND()+RAND()+RAND()-6)*[.$C$7]" office:value-type="float" office:value="0.0023565172276986">
            <text:p>0,002</text:p>
          </table:table-cell>
          <table:table-cell table:formula="oooc:=(RAND()+RAND()+RAND()+RAND()+RAND()+RAND()+RAND()+RAND()+RAND()+RAND()+RAND()+RAND()-6)*[.$C$7]" office:value-type="float" office:value="-0.00160222174748985">
            <text:p>-0,002</text:p>
          </table:table-cell>
          <table:table-cell table:formula="oooc:=(RAND()+RAND()+RAND()+RAND()+RAND()+RAND()+RAND()+RAND()+RAND()+RAND()+RAND()+RAND()-6)*[.$C$7]" office:value-type="float" office:value="-0.00210602130191962">
            <text:p>-0,002</text:p>
          </table:table-cell>
          <table:table-cell table:formula="oooc:=(RAND()+RAND()+RAND()+RAND()+RAND()+RAND()+RAND()+RAND()+RAND()+RAND()+RAND()+RAND()-6)*[.$C$7]" office:value-type="float" office:value="-0.0044254280220954">
            <text:p>-0,004</text:p>
          </table:table-cell>
          <table:table-cell table:formula="oooc:=(RAND()+RAND()+RAND()+RAND()+RAND()+RAND()+RAND()+RAND()+RAND()+RAND()+RAND()+RAND()-6)*[.$C$7]" office:value-type="float" office:value="-0.00317905209509567">
            <text:p>-0,003</text:p>
          </table:table-cell>
          <table:table-cell table:number-columns-repeated="9"/>
          <table:table-cell table:formula="oooc:=SQRT([.T316])" office:value-type="float" office:value="0.00360644473579803">
            <text:p>0,00361</text:p>
          </table:table-cell>
          <table:table-cell table:formula="oooc:=100*([.R316]-[.$C$7])/[.$C$7]" office:value-type="float" office:value="-9.83888160504914">
            <text:p>-9,8</text:p>
          </table:table-cell>
          <table:table-cell table:formula="oooc:=VAR([.A316:.H316])" office:value-type="float" office:value="0.0000130064436323654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89043855098117">
            <text:p>-0,006</text:p>
          </table:table-cell>
          <table:table-cell table:formula="oooc:=(RAND()+RAND()+RAND()+RAND()+RAND()+RAND()+RAND()+RAND()+RAND()+RAND()+RAND()+RAND()-6)*[.$C$7]" office:value-type="float" office:value="0.00236213263344218">
            <text:p>0,002</text:p>
          </table:table-cell>
          <table:table-cell table:formula="oooc:=(RAND()+RAND()+RAND()+RAND()+RAND()+RAND()+RAND()+RAND()+RAND()+RAND()+RAND()+RAND()-6)*[.$C$7]" office:value-type="float" office:value="-0.00129972228156377">
            <text:p>-0,001</text:p>
          </table:table-cell>
          <table:table-cell table:formula="oooc:=(RAND()+RAND()+RAND()+RAND()+RAND()+RAND()+RAND()+RAND()+RAND()+RAND()+RAND()+RAND()-6)*[.$C$7]" office:value-type="float" office:value="0.00411047700430311">
            <text:p>0,004</text:p>
          </table:table-cell>
          <table:table-cell table:formula="oooc:=(RAND()+RAND()+RAND()+RAND()+RAND()+RAND()+RAND()+RAND()+RAND()+RAND()+RAND()+RAND()-6)*[.$C$7]" office:value-type="float" office:value="-0.0034920499282815">
            <text:p>-0,003</text:p>
          </table:table-cell>
          <table:table-cell table:formula="oooc:=(RAND()+RAND()+RAND()+RAND()+RAND()+RAND()+RAND()+RAND()+RAND()+RAND()+RAND()+RAND()-6)*[.$C$7]" office:value-type="float" office:value="-0.00328415784173101">
            <text:p>-0,003</text:p>
          </table:table-cell>
          <table:table-cell table:formula="oooc:=(RAND()+RAND()+RAND()+RAND()+RAND()+RAND()+RAND()+RAND()+RAND()+RAND()+RAND()+RAND()-6)*[.$C$7]" office:value-type="float" office:value="0.000843409527878659">
            <text:p>0,001</text:p>
          </table:table-cell>
          <table:table-cell table:formula="oooc:=(RAND()+RAND()+RAND()+RAND()+RAND()+RAND()+RAND()+RAND()+RAND()+RAND()+RAND()+RAND()-6)*[.$C$7]" office:value-type="float" office:value="0.000573259681997129">
            <text:p>0,001</text:p>
          </table:table-cell>
          <table:table-cell table:number-columns-repeated="9"/>
          <table:table-cell table:formula="oooc:=SQRT([.T317])" office:value-type="float" office:value="0.00334377738391982">
            <text:p>0,00334</text:p>
          </table:table-cell>
          <table:table-cell table:formula="oooc:=100*([.R317]-[.$C$7])/[.$C$7]" office:value-type="float" office:value="-16.4055654020045">
            <text:p>-16,4</text:p>
          </table:table-cell>
          <table:table-cell table:formula="oooc:=VAR([.A317:.H317])" office:value-type="float" office:value="0.0000111808471932137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855861079744862">
            <text:p>0,001</text:p>
          </table:table-cell>
          <table:table-cell table:formula="oooc:=(RAND()+RAND()+RAND()+RAND()+RAND()+RAND()+RAND()+RAND()+RAND()+RAND()+RAND()+RAND()-6)*[.$C$7]" office:value-type="float" office:value="0.00850807214575639">
            <text:p>0,009</text:p>
          </table:table-cell>
          <table:table-cell table:formula="oooc:=(RAND()+RAND()+RAND()+RAND()+RAND()+RAND()+RAND()+RAND()+RAND()+RAND()+RAND()+RAND()-6)*[.$C$7]" office:value-type="float" office:value="0.00121951963866085">
            <text:p>0,001</text:p>
          </table:table-cell>
          <table:table-cell table:formula="oooc:=(RAND()+RAND()+RAND()+RAND()+RAND()+RAND()+RAND()+RAND()+RAND()+RAND()+RAND()+RAND()-6)*[.$C$7]" office:value-type="float" office:value="0.00646540726950896">
            <text:p>0,006</text:p>
          </table:table-cell>
          <table:table-cell table:formula="oooc:=(RAND()+RAND()+RAND()+RAND()+RAND()+RAND()+RAND()+RAND()+RAND()+RAND()+RAND()+RAND()-6)*[.$C$7]" office:value-type="float" office:value="-0.000177739799188206">
            <text:p>0,000</text:p>
          </table:table-cell>
          <table:table-cell table:formula="oooc:=(RAND()+RAND()+RAND()+RAND()+RAND()+RAND()+RAND()+RAND()+RAND()+RAND()+RAND()+RAND()-6)*[.$C$7]" office:value-type="float" office:value="0.00419666127506332">
            <text:p>0,004</text:p>
          </table:table-cell>
          <table:table-cell table:formula="oooc:=(RAND()+RAND()+RAND()+RAND()+RAND()+RAND()+RAND()+RAND()+RAND()+RAND()+RAND()+RAND()-6)*[.$C$7]" office:value-type="float" office:value="-0.00454872280037843">
            <text:p>-0,005</text:p>
          </table:table-cell>
          <table:table-cell table:formula="oooc:=(RAND()+RAND()+RAND()+RAND()+RAND()+RAND()+RAND()+RAND()+RAND()+RAND()+RAND()+RAND()-6)*[.$C$7]" office:value-type="float" office:value="-0.00805261391033662">
            <text:p>-0,008</text:p>
          </table:table-cell>
          <table:table-cell table:number-columns-repeated="9"/>
          <table:table-cell table:formula="oooc:=SQRT([.T318])" office:value-type="float" office:value="0.00548540205818081">
            <text:p>0,00549</text:p>
          </table:table-cell>
          <table:table-cell table:formula="oooc:=100*([.R318]-[.$C$7])/[.$C$7]" office:value-type="float" office:value="37.1350514545202">
            <text:p>37,1</text:p>
          </table:table-cell>
          <table:table-cell table:formula="oooc:=VAR([.A318:.H318])" office:value-type="float" office:value="0.0000300896357398942">
            <text:p>0,00003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48344370860927">
            <text:p>0,005</text:p>
          </table:table-cell>
          <table:table-cell table:formula="oooc:=(RAND()+RAND()+RAND()+RAND()+RAND()+RAND()+RAND()+RAND()+RAND()+RAND()+RAND()+RAND()-6)*[.$C$7]" office:value-type="float" office:value="0.00314645832697531">
            <text:p>0,003</text:p>
          </table:table-cell>
          <table:table-cell table:formula="oooc:=(RAND()+RAND()+RAND()+RAND()+RAND()+RAND()+RAND()+RAND()+RAND()+RAND()+RAND()+RAND()-6)*[.$C$7]" office:value-type="float" office:value="0.00156865138706626">
            <text:p>0,002</text:p>
          </table:table-cell>
          <table:table-cell table:formula="oooc:=(RAND()+RAND()+RAND()+RAND()+RAND()+RAND()+RAND()+RAND()+RAND()+RAND()+RAND()+RAND()-6)*[.$C$7]" office:value-type="float" office:value="-0.00491128269295328">
            <text:p>-0,005</text:p>
          </table:table-cell>
          <table:table-cell table:formula="oooc:=(RAND()+RAND()+RAND()+RAND()+RAND()+RAND()+RAND()+RAND()+RAND()+RAND()+RAND()+RAND()-6)*[.$C$7]" office:value-type="float" office:value="-0.00067885372478408">
            <text:p>-0,001</text:p>
          </table:table-cell>
          <table:table-cell table:formula="oooc:=(RAND()+RAND()+RAND()+RAND()+RAND()+RAND()+RAND()+RAND()+RAND()+RAND()+RAND()+RAND()-6)*[.$C$7]" office:value-type="float" office:value="0.00362865077669607">
            <text:p>0,004</text:p>
          </table:table-cell>
          <table:table-cell table:formula="oooc:=(RAND()+RAND()+RAND()+RAND()+RAND()+RAND()+RAND()+RAND()+RAND()+RAND()+RAND()+RAND()-6)*[.$C$7]" office:value-type="float" office:value="0.00200543229468673">
            <text:p>0,002</text:p>
          </table:table-cell>
          <table:table-cell table:formula="oooc:=(RAND()+RAND()+RAND()+RAND()+RAND()+RAND()+RAND()+RAND()+RAND()+RAND()+RAND()+RAND()-6)*[.$C$7]" office:value-type="float" office:value="0.00386278878139592">
            <text:p>0,004</text:p>
          </table:table-cell>
          <table:table-cell table:number-columns-repeated="9"/>
          <table:table-cell table:formula="oooc:=SQRT([.T319])" office:value-type="float" office:value="0.00325687553493441">
            <text:p>0,00326</text:p>
          </table:table-cell>
          <table:table-cell table:formula="oooc:=100*([.R319]-[.$C$7])/[.$C$7]" office:value-type="float" office:value="-18.5781116266398">
            <text:p>-18,6</text:p>
          </table:table-cell>
          <table:table-cell table:formula="oooc:=VAR([.A319:.H319])" office:value-type="float" office:value="0.0000106072382500543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77678762169256">
            <text:p>-0,002</text:p>
          </table:table-cell>
          <table:table-cell table:formula="oooc:=(RAND()+RAND()+RAND()+RAND()+RAND()+RAND()+RAND()+RAND()+RAND()+RAND()+RAND()+RAND()-6)*[.$C$7]" office:value-type="float" office:value="-0.00317966246528519">
            <text:p>-0,003</text:p>
          </table:table-cell>
          <table:table-cell table:formula="oooc:=(RAND()+RAND()+RAND()+RAND()+RAND()+RAND()+RAND()+RAND()+RAND()+RAND()+RAND()+RAND()-6)*[.$C$7]" office:value-type="float" office:value="-0.00239680166020691">
            <text:p>-0,002</text:p>
          </table:table-cell>
          <table:table-cell table:formula="oooc:=(RAND()+RAND()+RAND()+RAND()+RAND()+RAND()+RAND()+RAND()+RAND()+RAND()+RAND()+RAND()-6)*[.$C$7]" office:value-type="float" office:value="0.00214984588152714">
            <text:p>0,002</text:p>
          </table:table-cell>
          <table:table-cell table:formula="oooc:=(RAND()+RAND()+RAND()+RAND()+RAND()+RAND()+RAND()+RAND()+RAND()+RAND()+RAND()+RAND()-6)*[.$C$7]" office:value-type="float" office:value="0.00448500015259255">
            <text:p>0,004</text:p>
          </table:table-cell>
          <table:table-cell table:formula="oooc:=(RAND()+RAND()+RAND()+RAND()+RAND()+RAND()+RAND()+RAND()+RAND()+RAND()+RAND()+RAND()-6)*[.$C$7]" office:value-type="float" office:value="-0.00719467757194739">
            <text:p>-0,007</text:p>
          </table:table-cell>
          <table:table-cell table:formula="oooc:=(RAND()+RAND()+RAND()+RAND()+RAND()+RAND()+RAND()+RAND()+RAND()+RAND()+RAND()+RAND()-6)*[.$C$7]" office:value-type="float" office:value="-0.00639082003234962">
            <text:p>-0,006</text:p>
          </table:table-cell>
          <table:table-cell table:formula="oooc:=(RAND()+RAND()+RAND()+RAND()+RAND()+RAND()+RAND()+RAND()+RAND()+RAND()+RAND()+RAND()-6)*[.$C$7]" office:value-type="float" office:value="0.00373619800408948">
            <text:p>0,004</text:p>
          </table:table-cell>
          <table:table-cell table:number-columns-repeated="9"/>
          <table:table-cell table:formula="oooc:=SQRT([.T320])" office:value-type="float" office:value="0.00441352696110158">
            <text:p>0,00441</text:p>
          </table:table-cell>
          <table:table-cell table:formula="oooc:=100*([.R320]-[.$C$7])/[.$C$7]" office:value-type="float" office:value="10.3381740275394">
            <text:p>10,3</text:p>
          </table:table-cell>
          <table:table-cell table:formula="oooc:=VAR([.A320:.H320])" office:value-type="float" office:value="0.0000194792202363705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19397564622944">
            <text:p>-0,004</text:p>
          </table:table-cell>
          <table:table-cell table:formula="oooc:=(RAND()+RAND()+RAND()+RAND()+RAND()+RAND()+RAND()+RAND()+RAND()+RAND()+RAND()+RAND()-6)*[.$C$7]" office:value-type="float" office:value="-0.00142704550309763">
            <text:p>-0,001</text:p>
          </table:table-cell>
          <table:table-cell table:formula="oooc:=(RAND()+RAND()+RAND()+RAND()+RAND()+RAND()+RAND()+RAND()+RAND()+RAND()+RAND()+RAND()-6)*[.$C$7]" office:value-type="float" office:value="-0.00232160405285806">
            <text:p>-0,002</text:p>
          </table:table-cell>
          <table:table-cell table:formula="oooc:=(RAND()+RAND()+RAND()+RAND()+RAND()+RAND()+RAND()+RAND()+RAND()+RAND()+RAND()+RAND()-6)*[.$C$7]" office:value-type="float" office:value="0.00231513412884915">
            <text:p>0,002</text:p>
          </table:table-cell>
          <table:table-cell table:formula="oooc:=(RAND()+RAND()+RAND()+RAND()+RAND()+RAND()+RAND()+RAND()+RAND()+RAND()+RAND()+RAND()-6)*[.$C$7]" office:value-type="float" office:value="0.00329392376476333">
            <text:p>0,003</text:p>
          </table:table-cell>
          <table:table-cell table:formula="oooc:=(RAND()+RAND()+RAND()+RAND()+RAND()+RAND()+RAND()+RAND()+RAND()+RAND()+RAND()+RAND()-6)*[.$C$7]" office:value-type="float" office:value="-0.00398071230201117">
            <text:p>-0,004</text:p>
          </table:table-cell>
          <table:table-cell table:formula="oooc:=(RAND()+RAND()+RAND()+RAND()+RAND()+RAND()+RAND()+RAND()+RAND()+RAND()+RAND()+RAND()-6)*[.$C$7]" office:value-type="float" office:value="0.0018700521866512">
            <text:p>0,002</text:p>
          </table:table-cell>
          <table:table-cell table:formula="oooc:=(RAND()+RAND()+RAND()+RAND()+RAND()+RAND()+RAND()+RAND()+RAND()+RAND()+RAND()+RAND()-6)*[.$C$7]" office:value-type="float" office:value="0.00148600726340526">
            <text:p>0,001</text:p>
          </table:table-cell>
          <table:table-cell table:number-columns-repeated="9"/>
          <table:table-cell table:formula="oooc:=SQRT([.T321])" office:value-type="float" office:value="0.00296847761978774">
            <text:p>0,00297</text:p>
          </table:table-cell>
          <table:table-cell table:formula="oooc:=100*([.R321]-[.$C$7])/[.$C$7]" office:value-type="float" office:value="-25.7880595053064">
            <text:p>-25,8</text:p>
          </table:table-cell>
          <table:table-cell table:formula="oooc:=VAR([.A321:.H321])" office:value-type="float" office:value="0.0000088118593791807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46208075197607">
            <text:p>0,005</text:p>
          </table:table-cell>
          <table:table-cell table:formula="oooc:=(RAND()+RAND()+RAND()+RAND()+RAND()+RAND()+RAND()+RAND()+RAND()+RAND()+RAND()+RAND()-6)*[.$C$7]" office:value-type="float" office:value="0.00394701986754966">
            <text:p>0,004</text:p>
          </table:table-cell>
          <table:table-cell table:formula="oooc:=(RAND()+RAND()+RAND()+RAND()+RAND()+RAND()+RAND()+RAND()+RAND()+RAND()+RAND()+RAND()-6)*[.$C$7]" office:value-type="float" office:value="0.000650532547990355">
            <text:p>0,001</text:p>
          </table:table-cell>
          <table:table-cell table:formula="oooc:=(RAND()+RAND()+RAND()+RAND()+RAND()+RAND()+RAND()+RAND()+RAND()+RAND()+RAND()+RAND()-6)*[.$C$7]" office:value-type="float" office:value="-0.00324631488998078">
            <text:p>-0,003</text:p>
          </table:table-cell>
          <table:table-cell table:formula="oooc:=(RAND()+RAND()+RAND()+RAND()+RAND()+RAND()+RAND()+RAND()+RAND()+RAND()+RAND()+RAND()-6)*[.$C$7]" office:value-type="float" office:value="0.00222907193212684">
            <text:p>0,002</text:p>
          </table:table-cell>
          <table:table-cell table:formula="oooc:=(RAND()+RAND()+RAND()+RAND()+RAND()+RAND()+RAND()+RAND()+RAND()+RAND()+RAND()+RAND()-6)*[.$C$7]" office:value-type="float" office:value="-0.0039359111301004">
            <text:p>-0,004</text:p>
          </table:table-cell>
          <table:table-cell table:formula="oooc:=(RAND()+RAND()+RAND()+RAND()+RAND()+RAND()+RAND()+RAND()+RAND()+RAND()+RAND()+RAND()-6)*[.$C$7]" office:value-type="float" office:value="0.000892117069002353">
            <text:p>0,001</text:p>
          </table:table-cell>
          <table:table-cell table:formula="oooc:=(RAND()+RAND()+RAND()+RAND()+RAND()+RAND()+RAND()+RAND()+RAND()+RAND()+RAND()+RAND()-6)*[.$C$7]" office:value-type="float" office:value="-0.00247004608294931">
            <text:p>-0,002</text:p>
          </table:table-cell>
          <table:table-cell table:number-columns-repeated="9"/>
          <table:table-cell table:formula="oooc:=SQRT([.T322])" office:value-type="float" office:value="0.00342628224924613">
            <text:p>0,00343</text:p>
          </table:table-cell>
          <table:table-cell table:formula="oooc:=100*([.R322]-[.$C$7])/[.$C$7]" office:value-type="float" office:value="-14.3429437688468">
            <text:p>-14,3</text:p>
          </table:table-cell>
          <table:table-cell table:formula="oooc:=VAR([.A322:.H322])" office:value-type="float" office:value="0.0000117394100514991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07895138401441">
            <text:p>-0,003</text:p>
          </table:table-cell>
          <table:table-cell table:formula="oooc:=(RAND()+RAND()+RAND()+RAND()+RAND()+RAND()+RAND()+RAND()+RAND()+RAND()+RAND()+RAND()-6)*[.$C$7]" office:value-type="float" office:value="-0.00501467940305796">
            <text:p>-0,005</text:p>
          </table:table-cell>
          <table:table-cell table:formula="oooc:=(RAND()+RAND()+RAND()+RAND()+RAND()+RAND()+RAND()+RAND()+RAND()+RAND()+RAND()+RAND()-6)*[.$C$7]" office:value-type="float" office:value="-0.000125858333079012">
            <text:p>0,000</text:p>
          </table:table-cell>
          <table:table-cell table:formula="oooc:=(RAND()+RAND()+RAND()+RAND()+RAND()+RAND()+RAND()+RAND()+RAND()+RAND()+RAND()+RAND()-6)*[.$C$7]" office:value-type="float" office:value="-0.00686703085421308">
            <text:p>-0,007</text:p>
          </table:table-cell>
          <table:table-cell table:formula="oooc:=(RAND()+RAND()+RAND()+RAND()+RAND()+RAND()+RAND()+RAND()+RAND()+RAND()+RAND()+RAND()-6)*[.$C$7]" office:value-type="float" office:value="-0.00572966704306162">
            <text:p>-0,006</text:p>
          </table:table-cell>
          <table:table-cell table:formula="oooc:=(RAND()+RAND()+RAND()+RAND()+RAND()+RAND()+RAND()+RAND()+RAND()+RAND()+RAND()+RAND()-6)*[.$C$7]" office:value-type="float" office:value="-0.00176787621692556">
            <text:p>-0,002</text:p>
          </table:table-cell>
          <table:table-cell table:formula="oooc:=(RAND()+RAND()+RAND()+RAND()+RAND()+RAND()+RAND()+RAND()+RAND()+RAND()+RAND()+RAND()-6)*[.$C$7]" office:value-type="float" office:value="0.00328147221289711">
            <text:p>0,003</text:p>
          </table:table-cell>
          <table:table-cell table:formula="oooc:=(RAND()+RAND()+RAND()+RAND()+RAND()+RAND()+RAND()+RAND()+RAND()+RAND()+RAND()+RAND()-6)*[.$C$7]" office:value-type="float" office:value="-0.00521329386272774">
            <text:p>-0,005</text:p>
          </table:table-cell>
          <table:table-cell table:number-columns-repeated="9"/>
          <table:table-cell table:formula="oooc:=SQRT([.T323])" office:value-type="float" office:value="0.00339266627726791">
            <text:p>0,00339</text:p>
          </table:table-cell>
          <table:table-cell table:formula="oooc:=100*([.R323]-[.$C$7])/[.$C$7]" office:value-type="float" office:value="-15.1833430683022">
            <text:p>-15,2</text:p>
          </table:table-cell>
          <table:table-cell table:formula="oooc:=VAR([.A323:.H323])" office:value-type="float" office:value="0.0000115101844689109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5852534562212">
            <text:p>-0,002</text:p>
          </table:table-cell>
          <table:table-cell table:formula="oooc:=(RAND()+RAND()+RAND()+RAND()+RAND()+RAND()+RAND()+RAND()+RAND()+RAND()+RAND()+RAND()-6)*[.$C$7]" office:value-type="float" office:value="0.00423145237586596">
            <text:p>0,004</text:p>
          </table:table-cell>
          <table:table-cell table:formula="oooc:=(RAND()+RAND()+RAND()+RAND()+RAND()+RAND()+RAND()+RAND()+RAND()+RAND()+RAND()+RAND()-6)*[.$C$7]" office:value-type="float" office:value="-0.00479506820886868">
            <text:p>-0,005</text:p>
          </table:table-cell>
          <table:table-cell table:formula="oooc:=(RAND()+RAND()+RAND()+RAND()+RAND()+RAND()+RAND()+RAND()+RAND()+RAND()+RAND()+RAND()-6)*[.$C$7]" office:value-type="float" office:value="-0.00237910092471084">
            <text:p>-0,002</text:p>
          </table:table-cell>
          <table:table-cell table:formula="oooc:=(RAND()+RAND()+RAND()+RAND()+RAND()+RAND()+RAND()+RAND()+RAND()+RAND()+RAND()+RAND()-6)*[.$C$7]" office:value-type="float" office:value="-0.00910147404400769">
            <text:p>-0,009</text:p>
          </table:table-cell>
          <table:table-cell table:formula="oooc:=(RAND()+RAND()+RAND()+RAND()+RAND()+RAND()+RAND()+RAND()+RAND()+RAND()+RAND()+RAND()-6)*[.$C$7]" office:value-type="float" office:value="-0.0016832789086581">
            <text:p>-0,002</text:p>
          </table:table-cell>
          <table:table-cell table:formula="oooc:=(RAND()+RAND()+RAND()+RAND()+RAND()+RAND()+RAND()+RAND()+RAND()+RAND()+RAND()+RAND()-6)*[.$C$7]" office:value-type="float" office:value="-0.00385717337565234">
            <text:p>-0,004</text:p>
          </table:table-cell>
          <table:table-cell table:formula="oooc:=(RAND()+RAND()+RAND()+RAND()+RAND()+RAND()+RAND()+RAND()+RAND()+RAND()+RAND()+RAND()-6)*[.$C$7]" office:value-type="float" office:value="0.00267342143009736">
            <text:p>0,003</text:p>
          </table:table-cell>
          <table:table-cell table:number-columns-repeated="9"/>
          <table:table-cell table:formula="oooc:=SQRT([.T324])" office:value-type="float" office:value="0.00418755866359632">
            <text:p>0,00419</text:p>
          </table:table-cell>
          <table:table-cell table:formula="oooc:=100*([.R324]-[.$C$7])/[.$C$7]" office:value-type="float" office:value="4.68896658990794">
            <text:p>4,7</text:p>
          </table:table-cell>
          <table:table-cell table:formula="oooc:=VAR([.A324:.H324])" office:value-type="float" office:value="0.0000175356475610606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67299417096469">
            <text:p>0,005</text:p>
          </table:table-cell>
          <table:table-cell table:formula="oooc:=(RAND()+RAND()+RAND()+RAND()+RAND()+RAND()+RAND()+RAND()+RAND()+RAND()+RAND()+RAND()-6)*[.$C$7]" office:value-type="float" office:value="-0.00127225562303537">
            <text:p>-0,001</text:p>
          </table:table-cell>
          <table:table-cell table:formula="oooc:=(RAND()+RAND()+RAND()+RAND()+RAND()+RAND()+RAND()+RAND()+RAND()+RAND()+RAND()+RAND()-6)*[.$C$7]" office:value-type="float" office:value="-0.00300106814783166">
            <text:p>-0,003</text:p>
          </table:table-cell>
          <table:table-cell table:formula="oooc:=(RAND()+RAND()+RAND()+RAND()+RAND()+RAND()+RAND()+RAND()+RAND()+RAND()+RAND()+RAND()-6)*[.$C$7]" office:value-type="float" office:value="0.0028860744041261">
            <text:p>0,003</text:p>
          </table:table-cell>
          <table:table-cell table:formula="oooc:=(RAND()+RAND()+RAND()+RAND()+RAND()+RAND()+RAND()+RAND()+RAND()+RAND()+RAND()+RAND()-6)*[.$C$7]" office:value-type="float" office:value="0.00209442426831873">
            <text:p>0,002</text:p>
          </table:table-cell>
          <table:table-cell table:formula="oooc:=(RAND()+RAND()+RAND()+RAND()+RAND()+RAND()+RAND()+RAND()+RAND()+RAND()+RAND()+RAND()-6)*[.$C$7]" office:value-type="float" office:value="0.00261043122653889">
            <text:p>0,003</text:p>
          </table:table-cell>
          <table:table-cell table:formula="oooc:=(RAND()+RAND()+RAND()+RAND()+RAND()+RAND()+RAND()+RAND()+RAND()+RAND()+RAND()+RAND()-6)*[.$C$7]" office:value-type="float" office:value="-0.00691732535782952">
            <text:p>-0,007</text:p>
          </table:table-cell>
          <table:table-cell table:formula="oooc:=(RAND()+RAND()+RAND()+RAND()+RAND()+RAND()+RAND()+RAND()+RAND()+RAND()+RAND()+RAND()-6)*[.$C$7]" office:value-type="float" office:value="0.00510843226416822">
            <text:p>0,005</text:p>
          </table:table-cell>
          <table:table-cell table:number-columns-repeated="9"/>
          <table:table-cell table:formula="oooc:=SQRT([.T325])" office:value-type="float" office:value="0.00416037585694716">
            <text:p>0,00416</text:p>
          </table:table-cell>
          <table:table-cell table:formula="oooc:=100*([.R325]-[.$C$7])/[.$C$7]" office:value-type="float" office:value="4.00939642367904">
            <text:p>4,0</text:p>
          </table:table-cell>
          <table:table-cell table:formula="oooc:=VAR([.A325:.H325])" office:value-type="float" office:value="0.0000173087272710688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2593157750175">
            <text:p>0,001</text:p>
          </table:table-cell>
          <table:table-cell table:formula="oooc:=(RAND()+RAND()+RAND()+RAND()+RAND()+RAND()+RAND()+RAND()+RAND()+RAND()+RAND()+RAND()-6)*[.$C$7]" office:value-type="float" office:value="0.00801757866145817">
            <text:p>0,008</text:p>
          </table:table-cell>
          <table:table-cell table:formula="oooc:=(RAND()+RAND()+RAND()+RAND()+RAND()+RAND()+RAND()+RAND()+RAND()+RAND()+RAND()+RAND()-6)*[.$C$7]" office:value-type="float" office:value="0.00611127048554948">
            <text:p>0,006</text:p>
          </table:table-cell>
          <table:table-cell table:formula="oooc:=(RAND()+RAND()+RAND()+RAND()+RAND()+RAND()+RAND()+RAND()+RAND()+RAND()+RAND()+RAND()-6)*[.$C$7]" office:value-type="float" office:value="0.0000954618976409201">
            <text:p>0,000</text:p>
          </table:table-cell>
          <table:table-cell table:formula="oooc:=(RAND()+RAND()+RAND()+RAND()+RAND()+RAND()+RAND()+RAND()+RAND()+RAND()+RAND()+RAND()-6)*[.$C$7]" office:value-type="float" office:value="0.00833802301095615">
            <text:p>0,008</text:p>
          </table:table-cell>
          <table:table-cell table:formula="oooc:=(RAND()+RAND()+RAND()+RAND()+RAND()+RAND()+RAND()+RAND()+RAND()+RAND()+RAND()+RAND()-6)*[.$C$7]" office:value-type="float" office:value="-0.0000933866389965523">
            <text:p>0,000</text:p>
          </table:table-cell>
          <table:table-cell table:formula="oooc:=(RAND()+RAND()+RAND()+RAND()+RAND()+RAND()+RAND()+RAND()+RAND()+RAND()+RAND()+RAND()-6)*[.$C$7]" office:value-type="float" office:value="0.0062064882351146">
            <text:p>0,006</text:p>
          </table:table-cell>
          <table:table-cell table:formula="oooc:=(RAND()+RAND()+RAND()+RAND()+RAND()+RAND()+RAND()+RAND()+RAND()+RAND()+RAND()+RAND()-6)*[.$C$7]" office:value-type="float" office:value="-0.00349058503982666">
            <text:p>-0,003</text:p>
          </table:table-cell>
          <table:table-cell table:number-columns-repeated="9"/>
          <table:table-cell table:formula="oooc:=SQRT([.T326])" office:value-type="float" office:value="0.0044321885501895">
            <text:p>0,00443</text:p>
          </table:table-cell>
          <table:table-cell table:formula="oooc:=100*([.R326]-[.$C$7])/[.$C$7]" office:value-type="float" office:value="10.8047137547376">
            <text:p>10,8</text:p>
          </table:table-cell>
          <table:table-cell table:formula="oooc:=VAR([.A326:.H326])" office:value-type="float" office:value="0.0000196442953444309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0954924161504">
            <text:p>-0,005</text:p>
          </table:table-cell>
          <table:table-cell table:formula="oooc:=(RAND()+RAND()+RAND()+RAND()+RAND()+RAND()+RAND()+RAND()+RAND()+RAND()+RAND()+RAND()-6)*[.$C$7]" office:value-type="float" office:value="-0.00385680715353862">
            <text:p>-0,004</text:p>
          </table:table-cell>
          <table:table-cell table:formula="oooc:=(RAND()+RAND()+RAND()+RAND()+RAND()+RAND()+RAND()+RAND()+RAND()+RAND()+RAND()+RAND()-6)*[.$C$7]" office:value-type="float" office:value="0.00189678640095218">
            <text:p>0,002</text:p>
          </table:table-cell>
          <table:table-cell table:formula="oooc:=(RAND()+RAND()+RAND()+RAND()+RAND()+RAND()+RAND()+RAND()+RAND()+RAND()+RAND()+RAND()-6)*[.$C$7]" office:value-type="float" office:value="-0.00908243049409467">
            <text:p>-0,009</text:p>
          </table:table-cell>
          <table:table-cell table:formula="oooc:=(RAND()+RAND()+RAND()+RAND()+RAND()+RAND()+RAND()+RAND()+RAND()+RAND()+RAND()+RAND()-6)*[.$C$7]" office:value-type="float" office:value="0.00460951567125461">
            <text:p>0,005</text:p>
          </table:table-cell>
          <table:table-cell table:formula="oooc:=(RAND()+RAND()+RAND()+RAND()+RAND()+RAND()+RAND()+RAND()+RAND()+RAND()+RAND()+RAND()-6)*[.$C$7]" office:value-type="float" office:value="0.00149845881527147">
            <text:p>0,001</text:p>
          </table:table-cell>
          <table:table-cell table:formula="oooc:=(RAND()+RAND()+RAND()+RAND()+RAND()+RAND()+RAND()+RAND()+RAND()+RAND()+RAND()+RAND()-6)*[.$C$7]" office:value-type="float" office:value="-0.00188177129428999">
            <text:p>-0,002</text:p>
          </table:table-cell>
          <table:table-cell table:formula="oooc:=(RAND()+RAND()+RAND()+RAND()+RAND()+RAND()+RAND()+RAND()+RAND()+RAND()+RAND()+RAND()-6)*[.$C$7]" office:value-type="float" office:value="-0.00220538956877346">
            <text:p>-0,002</text:p>
          </table:table-cell>
          <table:table-cell table:number-columns-repeated="9"/>
          <table:table-cell table:formula="oooc:=SQRT([.T327])" office:value-type="float" office:value="0.00437384264763099">
            <text:p>0,00437</text:p>
          </table:table-cell>
          <table:table-cell table:formula="oooc:=100*([.R327]-[.$C$7])/[.$C$7]" office:value-type="float" office:value="9.34606619077472">
            <text:p>9,3</text:p>
          </table:table-cell>
          <table:table-cell table:formula="oooc:=VAR([.A327:.H327])" office:value-type="float" office:value="0.0000191304995062357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839014862514112">
            <text:p>0,001</text:p>
          </table:table-cell>
          <table:table-cell table:formula="oooc:=(RAND()+RAND()+RAND()+RAND()+RAND()+RAND()+RAND()+RAND()+RAND()+RAND()+RAND()+RAND()-6)*[.$C$7]" office:value-type="float" office:value="0.00164897610400708">
            <text:p>0,002</text:p>
          </table:table-cell>
          <table:table-cell table:formula="oooc:=(RAND()+RAND()+RAND()+RAND()+RAND()+RAND()+RAND()+RAND()+RAND()+RAND()+RAND()+RAND()-6)*[.$C$7]" office:value-type="float" office:value="0.00221198156682028">
            <text:p>0,002</text:p>
          </table:table-cell>
          <table:table-cell table:formula="oooc:=(RAND()+RAND()+RAND()+RAND()+RAND()+RAND()+RAND()+RAND()+RAND()+RAND()+RAND()+RAND()-6)*[.$C$7]" office:value-type="float" office:value="0.00352098147526475">
            <text:p>0,004</text:p>
          </table:table-cell>
          <table:table-cell table:formula="oooc:=(RAND()+RAND()+RAND()+RAND()+RAND()+RAND()+RAND()+RAND()+RAND()+RAND()+RAND()+RAND()-6)*[.$C$7]" office:value-type="float" office:value="-0.00361070589312418">
            <text:p>-0,004</text:p>
          </table:table-cell>
          <table:table-cell table:formula="oooc:=(RAND()+RAND()+RAND()+RAND()+RAND()+RAND()+RAND()+RAND()+RAND()+RAND()+RAND()+RAND()-6)*[.$C$7]" office:value-type="float" office:value="-0.00282210760826441">
            <text:p>-0,003</text:p>
          </table:table-cell>
          <table:table-cell table:formula="oooc:=(RAND()+RAND()+RAND()+RAND()+RAND()+RAND()+RAND()+RAND()+RAND()+RAND()+RAND()+RAND()-6)*[.$C$7]" office:value-type="float" office:value="-0.002075014496292">
            <text:p>-0,002</text:p>
          </table:table-cell>
          <table:table-cell table:formula="oooc:=(RAND()+RAND()+RAND()+RAND()+RAND()+RAND()+RAND()+RAND()+RAND()+RAND()+RAND()+RAND()-6)*[.$C$7]" office:value-type="float" office:value="-0.00361778618732261">
            <text:p>-0,004</text:p>
          </table:table-cell>
          <table:table-cell table:number-columns-repeated="9"/>
          <table:table-cell table:formula="oooc:=SQRT([.T328])" office:value-type="float" office:value="0.00285864591326141">
            <text:p>0,00286</text:p>
          </table:table-cell>
          <table:table-cell table:formula="oooc:=100*([.R328]-[.$C$7])/[.$C$7]" office:value-type="float" office:value="-28.5338521684646">
            <text:p>-28,5</text:p>
          </table:table-cell>
          <table:table-cell table:formula="oooc:=VAR([.A328:.H328])" office:value-type="float" office:value="0.00000817185645740619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53968932157354">
            <text:p>-0,001</text:p>
          </table:table-cell>
          <table:table-cell table:formula="oooc:=(RAND()+RAND()+RAND()+RAND()+RAND()+RAND()+RAND()+RAND()+RAND()+RAND()+RAND()+RAND()-6)*[.$C$7]" office:value-type="float" office:value="0.00557670827356792">
            <text:p>0,006</text:p>
          </table:table-cell>
          <table:table-cell table:formula="oooc:=(RAND()+RAND()+RAND()+RAND()+RAND()+RAND()+RAND()+RAND()+RAND()+RAND()+RAND()+RAND()-6)*[.$C$7]" office:value-type="float" office:value="-0.000588396862697227">
            <text:p>-0,001</text:p>
          </table:table-cell>
          <table:table-cell table:formula="oooc:=(RAND()+RAND()+RAND()+RAND()+RAND()+RAND()+RAND()+RAND()+RAND()+RAND()+RAND()+RAND()-6)*[.$C$7]" office:value-type="float" office:value="0.00857264931180762">
            <text:p>0,009</text:p>
          </table:table-cell>
          <table:table-cell table:formula="oooc:=(RAND()+RAND()+RAND()+RAND()+RAND()+RAND()+RAND()+RAND()+RAND()+RAND()+RAND()+RAND()-6)*[.$C$7]" office:value-type="float" office:value="-0.000341074861903746">
            <text:p>0,000</text:p>
          </table:table-cell>
          <table:table-cell table:formula="oooc:=(RAND()+RAND()+RAND()+RAND()+RAND()+RAND()+RAND()+RAND()+RAND()+RAND()+RAND()+RAND()-6)*[.$C$7]" office:value-type="float" office:value="0.00723947874385815">
            <text:p>0,007</text:p>
          </table:table-cell>
          <table:table-cell table:formula="oooc:=(RAND()+RAND()+RAND()+RAND()+RAND()+RAND()+RAND()+RAND()+RAND()+RAND()+RAND()+RAND()-6)*[.$C$7]" office:value-type="float" office:value="0.00123172704245125">
            <text:p>0,001</text:p>
          </table:table-cell>
          <table:table-cell table:formula="oooc:=(RAND()+RAND()+RAND()+RAND()+RAND()+RAND()+RAND()+RAND()+RAND()+RAND()+RAND()+RAND()-6)*[.$C$7]" office:value-type="float" office:value="0.00619037446211127">
            <text:p>0,006</text:p>
          </table:table-cell>
          <table:table-cell table:number-columns-repeated="9"/>
          <table:table-cell table:formula="oooc:=SQRT([.T329])" office:value-type="float" office:value="0.00385718520830216">
            <text:p>0,00386</text:p>
          </table:table-cell>
          <table:table-cell table:formula="oooc:=100*([.R329]-[.$C$7])/[.$C$7]" office:value-type="float" office:value="-3.57036979244612">
            <text:p>-3,6</text:p>
          </table:table-cell>
          <table:table-cell table:formula="oooc:=VAR([.A329:.H329])" office:value-type="float" office:value="0.0000148778777311449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99822992645039">
            <text:p>0,006</text:p>
          </table:table-cell>
          <table:table-cell table:formula="oooc:=(RAND()+RAND()+RAND()+RAND()+RAND()+RAND()+RAND()+RAND()+RAND()+RAND()+RAND()+RAND()-6)*[.$C$7]" office:value-type="float" office:value="-0.000530899990844443">
            <text:p>-0,001</text:p>
          </table:table-cell>
          <table:table-cell table:formula="oooc:=(RAND()+RAND()+RAND()+RAND()+RAND()+RAND()+RAND()+RAND()+RAND()+RAND()+RAND()+RAND()-6)*[.$C$7]" office:value-type="float" office:value="-0.00364879299295022">
            <text:p>-0,004</text:p>
          </table:table-cell>
          <table:table-cell table:formula="oooc:=(RAND()+RAND()+RAND()+RAND()+RAND()+RAND()+RAND()+RAND()+RAND()+RAND()+RAND()+RAND()-6)*[.$C$7]" office:value-type="float" office:value="-0.00075942258980071">
            <text:p>-0,001</text:p>
          </table:table-cell>
          <table:table-cell table:formula="oooc:=(RAND()+RAND()+RAND()+RAND()+RAND()+RAND()+RAND()+RAND()+RAND()+RAND()+RAND()+RAND()-6)*[.$C$7]" office:value-type="float" office:value="0.000897854548783837">
            <text:p>0,001</text:p>
          </table:table-cell>
          <table:table-cell table:formula="oooc:=(RAND()+RAND()+RAND()+RAND()+RAND()+RAND()+RAND()+RAND()+RAND()+RAND()+RAND()+RAND()-6)*[.$C$7]" office:value-type="float" office:value="-0.00552568132572405">
            <text:p>-0,006</text:p>
          </table:table-cell>
          <table:table-cell table:formula="oooc:=(RAND()+RAND()+RAND()+RAND()+RAND()+RAND()+RAND()+RAND()+RAND()+RAND()+RAND()+RAND()-6)*[.$C$7]" office:value-type="float" office:value="-0.00185650196844386">
            <text:p>-0,002</text:p>
          </table:table-cell>
          <table:table-cell table:formula="oooc:=(RAND()+RAND()+RAND()+RAND()+RAND()+RAND()+RAND()+RAND()+RAND()+RAND()+RAND()+RAND()-6)*[.$C$7]" office:value-type="float" office:value="0.00363573107089449">
            <text:p>0,004</text:p>
          </table:table-cell>
          <table:table-cell table:number-columns-repeated="9"/>
          <table:table-cell table:formula="oooc:=SQRT([.T330])" office:value-type="float" office:value="0.00373698093556198">
            <text:p>0,00374</text:p>
          </table:table-cell>
          <table:table-cell table:formula="oooc:=100*([.R330]-[.$C$7])/[.$C$7]" office:value-type="float" office:value="-6.57547661095052">
            <text:p>-6,6</text:p>
          </table:table-cell>
          <table:table-cell table:formula="oooc:=VAR([.A330:.H330])" office:value-type="float" office:value="0.0000139650265127537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81682790612507">
            <text:p>-0,006</text:p>
          </table:table-cell>
          <table:table-cell table:formula="oooc:=(RAND()+RAND()+RAND()+RAND()+RAND()+RAND()+RAND()+RAND()+RAND()+RAND()+RAND()+RAND()-6)*[.$C$7]" office:value-type="float" office:value="0.00137040314951017">
            <text:p>0,001</text:p>
          </table:table-cell>
          <table:table-cell table:formula="oooc:=(RAND()+RAND()+RAND()+RAND()+RAND()+RAND()+RAND()+RAND()+RAND()+RAND()+RAND()+RAND()-6)*[.$C$7]" office:value-type="float" office:value="0.0063870357371746">
            <text:p>0,006</text:p>
          </table:table-cell>
          <table:table-cell table:formula="oooc:=(RAND()+RAND()+RAND()+RAND()+RAND()+RAND()+RAND()+RAND()+RAND()+RAND()+RAND()+RAND()-6)*[.$C$7]" office:value-type="float" office:value="0.00319345683156835">
            <text:p>0,003</text:p>
          </table:table-cell>
          <table:table-cell table:formula="oooc:=(RAND()+RAND()+RAND()+RAND()+RAND()+RAND()+RAND()+RAND()+RAND()+RAND()+RAND()+RAND()-6)*[.$C$7]" office:value-type="float" office:value="-0.00691329691457869">
            <text:p>-0,007</text:p>
          </table:table-cell>
          <table:table-cell table:formula="oooc:=(RAND()+RAND()+RAND()+RAND()+RAND()+RAND()+RAND()+RAND()+RAND()+RAND()+RAND()+RAND()-6)*[.$C$7]" office:value-type="float" office:value="0.000176885280922875">
            <text:p>0,000</text:p>
          </table:table-cell>
          <table:table-cell table:formula="oooc:=(RAND()+RAND()+RAND()+RAND()+RAND()+RAND()+RAND()+RAND()+RAND()+RAND()+RAND()+RAND()-6)*[.$C$7]" office:value-type="float" office:value="-0.00673372600482193">
            <text:p>-0,007</text:p>
          </table:table-cell>
          <table:table-cell table:formula="oooc:=(RAND()+RAND()+RAND()+RAND()+RAND()+RAND()+RAND()+RAND()+RAND()+RAND()+RAND()+RAND()-6)*[.$C$7]" office:value-type="float" office:value="-0.00836255989257484">
            <text:p>-0,008</text:p>
          </table:table-cell>
          <table:table-cell table:number-columns-repeated="9"/>
          <table:table-cell table:formula="oooc:=SQRT([.T331])" office:value-type="float" office:value="0.00554141280219258">
            <text:p>0,00554</text:p>
          </table:table-cell>
          <table:table-cell table:formula="oooc:=100*([.R331]-[.$C$7])/[.$C$7]" office:value-type="float" office:value="38.5353200548146">
            <text:p>38,5</text:p>
          </table:table-cell>
          <table:table-cell table:formula="oooc:=VAR([.A331:.H331])" office:value-type="float" office:value="0.0000307072558443039">
            <text:p>0,00003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24658955656606">
            <text:p>0,004</text:p>
          </table:table-cell>
          <table:table-cell table:formula="oooc:=(RAND()+RAND()+RAND()+RAND()+RAND()+RAND()+RAND()+RAND()+RAND()+RAND()+RAND()+RAND()-6)*[.$C$7]" office:value-type="float" office:value="0.00382238227484969">
            <text:p>0,004</text:p>
          </table:table-cell>
          <table:table-cell table:formula="oooc:=(RAND()+RAND()+RAND()+RAND()+RAND()+RAND()+RAND()+RAND()+RAND()+RAND()+RAND()+RAND()-6)*[.$C$7]" office:value-type="float" office:value="0.00137321085238197">
            <text:p>0,001</text:p>
          </table:table-cell>
          <table:table-cell table:formula="oooc:=(RAND()+RAND()+RAND()+RAND()+RAND()+RAND()+RAND()+RAND()+RAND()+RAND()+RAND()+RAND()-6)*[.$C$7]" office:value-type="float" office:value="-0.00140153202917569">
            <text:p>-0,001</text:p>
          </table:table-cell>
          <table:table-cell table:formula="oooc:=(RAND()+RAND()+RAND()+RAND()+RAND()+RAND()+RAND()+RAND()+RAND()+RAND()+RAND()+RAND()-6)*[.$C$7]" office:value-type="float" office:value="-0.000293588061159095">
            <text:p>0,000</text:p>
          </table:table-cell>
          <table:table-cell table:formula="oooc:=(RAND()+RAND()+RAND()+RAND()+RAND()+RAND()+RAND()+RAND()+RAND()+RAND()+RAND()+RAND()-6)*[.$C$7]" office:value-type="float" office:value="-0.00386046937467574">
            <text:p>-0,004</text:p>
          </table:table-cell>
          <table:table-cell table:formula="oooc:=(RAND()+RAND()+RAND()+RAND()+RAND()+RAND()+RAND()+RAND()+RAND()+RAND()+RAND()+RAND()-6)*[.$C$7]" office:value-type="float" office:value="-0.00229450361644338">
            <text:p>-0,002</text:p>
          </table:table-cell>
          <table:table-cell table:formula="oooc:=(RAND()+RAND()+RAND()+RAND()+RAND()+RAND()+RAND()+RAND()+RAND()+RAND()+RAND()+RAND()-6)*[.$C$7]" office:value-type="float" office:value="-0.00038685262611774">
            <text:p>0,000</text:p>
          </table:table-cell>
          <table:table-cell table:number-columns-repeated="9"/>
          <table:table-cell table:formula="oooc:=SQRT([.T332])" office:value-type="float" office:value="0.00284646081533062">
            <text:p>0,00285</text:p>
          </table:table-cell>
          <table:table-cell table:formula="oooc:=100*([.R332]-[.$C$7])/[.$C$7]" office:value-type="float" office:value="-28.8384796167346">
            <text:p>-28,8</text:p>
          </table:table-cell>
          <table:table-cell table:formula="oooc:=VAR([.A332:.H332])" office:value-type="float" office:value="0.00000810233917321265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08230842005676">
            <text:p>-0,001</text:p>
          </table:table-cell>
          <table:table-cell table:formula="oooc:=(RAND()+RAND()+RAND()+RAND()+RAND()+RAND()+RAND()+RAND()+RAND()+RAND()+RAND()+RAND()-6)*[.$C$7]" office:value-type="float" office:value="0.00586895352031007">
            <text:p>0,006</text:p>
          </table:table-cell>
          <table:table-cell table:formula="oooc:=(RAND()+RAND()+RAND()+RAND()+RAND()+RAND()+RAND()+RAND()+RAND()+RAND()+RAND()+RAND()-6)*[.$C$7]" office:value-type="float" office:value="-0.000333262123477891">
            <text:p>0,000</text:p>
          </table:table-cell>
          <table:table-cell table:formula="oooc:=(RAND()+RAND()+RAND()+RAND()+RAND()+RAND()+RAND()+RAND()+RAND()+RAND()+RAND()+RAND()-6)*[.$C$7]" office:value-type="float" office:value="0.00212457655568102">
            <text:p>0,002</text:p>
          </table:table-cell>
          <table:table-cell table:formula="oooc:=(RAND()+RAND()+RAND()+RAND()+RAND()+RAND()+RAND()+RAND()+RAND()+RAND()+RAND()+RAND()-6)*[.$C$7]" office:value-type="float" office:value="-0.00126285592211676">
            <text:p>-0,001</text:p>
          </table:table-cell>
          <table:table-cell table:formula="oooc:=(RAND()+RAND()+RAND()+RAND()+RAND()+RAND()+RAND()+RAND()+RAND()+RAND()+RAND()+RAND()-6)*[.$C$7]" office:value-type="float" office:value="0.00465565965758232">
            <text:p>0,005</text:p>
          </table:table-cell>
          <table:table-cell table:formula="oooc:=(RAND()+RAND()+RAND()+RAND()+RAND()+RAND()+RAND()+RAND()+RAND()+RAND()+RAND()+RAND()-6)*[.$C$7]" office:value-type="float" office:value="-0.00293356120487076">
            <text:p>-0,003</text:p>
          </table:table-cell>
          <table:table-cell table:formula="oooc:=(RAND()+RAND()+RAND()+RAND()+RAND()+RAND()+RAND()+RAND()+RAND()+RAND()+RAND()+RAND()-6)*[.$C$7]" office:value-type="float" office:value="-0.000518814661091952">
            <text:p>-0,001</text:p>
          </table:table-cell>
          <table:table-cell table:number-columns-repeated="9"/>
          <table:table-cell table:formula="oooc:=SQRT([.T333])" office:value-type="float" office:value="0.00309549548897562">
            <text:p>0,00310</text:p>
          </table:table-cell>
          <table:table-cell table:formula="oooc:=100*([.R333]-[.$C$7])/[.$C$7]" office:value-type="float" office:value="-22.6126127756094">
            <text:p>-22,6</text:p>
          </table:table-cell>
          <table:table-cell table:formula="oooc:=VAR([.A333:.H333])" office:value-type="float" office:value="0.00000958209232226844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42832728049562">
            <text:p>0,003</text:p>
          </table:table-cell>
          <table:table-cell table:formula="oooc:=(RAND()+RAND()+RAND()+RAND()+RAND()+RAND()+RAND()+RAND()+RAND()+RAND()+RAND()+RAND()-6)*[.$C$7]" office:value-type="float" office:value="0.00105227820673238">
            <text:p>0,001</text:p>
          </table:table-cell>
          <table:table-cell table:formula="oooc:=(RAND()+RAND()+RAND()+RAND()+RAND()+RAND()+RAND()+RAND()+RAND()+RAND()+RAND()+RAND()-6)*[.$C$7]" office:value-type="float" office:value="0.00212152470473342">
            <text:p>0,002</text:p>
          </table:table-cell>
          <table:table-cell table:formula="oooc:=(RAND()+RAND()+RAND()+RAND()+RAND()+RAND()+RAND()+RAND()+RAND()+RAND()+RAND()+RAND()-6)*[.$C$7]" office:value-type="float" office:value="0.00493899349955748">
            <text:p>0,005</text:p>
          </table:table-cell>
          <table:table-cell table:formula="oooc:=(RAND()+RAND()+RAND()+RAND()+RAND()+RAND()+RAND()+RAND()+RAND()+RAND()+RAND()+RAND()-6)*[.$C$7]" office:value-type="float" office:value="-0.0013406170842616">
            <text:p>-0,001</text:p>
          </table:table-cell>
          <table:table-cell table:formula="oooc:=(RAND()+RAND()+RAND()+RAND()+RAND()+RAND()+RAND()+RAND()+RAND()+RAND()+RAND()+RAND()-6)*[.$C$7]" office:value-type="float" office:value="-0.00148271126438185">
            <text:p>-0,001</text:p>
          </table:table-cell>
          <table:table-cell table:formula="oooc:=(RAND()+RAND()+RAND()+RAND()+RAND()+RAND()+RAND()+RAND()+RAND()+RAND()+RAND()+RAND()-6)*[.$C$7]" office:value-type="float" office:value="-0.000545548875392925">
            <text:p>-0,001</text:p>
          </table:table-cell>
          <table:table-cell table:formula="oooc:=(RAND()+RAND()+RAND()+RAND()+RAND()+RAND()+RAND()+RAND()+RAND()+RAND()+RAND()+RAND()-6)*[.$C$7]" office:value-type="float" office:value="-0.0063412579729606">
            <text:p>-0,006</text:p>
          </table:table-cell>
          <table:table-cell table:number-columns-repeated="9"/>
          <table:table-cell table:formula="oooc:=SQRT([.T334])" office:value-type="float" office:value="0.00350185745579305">
            <text:p>0,00350</text:p>
          </table:table-cell>
          <table:table-cell table:formula="oooc:=100*([.R334]-[.$C$7])/[.$C$7]" office:value-type="float" office:value="-12.4535636051738">
            <text:p>-12,5</text:p>
          </table:table-cell>
          <table:table-cell table:formula="oooc:=VAR([.A334:.H334])" office:value-type="float" office:value="0.0000122630056406933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49287392803736">
            <text:p>-0,006</text:p>
          </table:table-cell>
          <table:table-cell table:formula="oooc:=(RAND()+RAND()+RAND()+RAND()+RAND()+RAND()+RAND()+RAND()+RAND()+RAND()+RAND()+RAND()-6)*[.$C$7]" office:value-type="float" office:value="-0.00658442945646535">
            <text:p>-0,007</text:p>
          </table:table-cell>
          <table:table-cell table:formula="oooc:=(RAND()+RAND()+RAND()+RAND()+RAND()+RAND()+RAND()+RAND()+RAND()+RAND()+RAND()+RAND()-6)*[.$C$7]" office:value-type="float" office:value="-0.00390612506485183">
            <text:p>-0,004</text:p>
          </table:table-cell>
          <table:table-cell table:formula="oooc:=(RAND()+RAND()+RAND()+RAND()+RAND()+RAND()+RAND()+RAND()+RAND()+RAND()+RAND()+RAND()-6)*[.$C$7]" office:value-type="float" office:value="0.00870949430829798">
            <text:p>0,009</text:p>
          </table:table-cell>
          <table:table-cell table:formula="oooc:=(RAND()+RAND()+RAND()+RAND()+RAND()+RAND()+RAND()+RAND()+RAND()+RAND()+RAND()+RAND()-6)*[.$C$7]" office:value-type="float" office:value="0.00245381023590808">
            <text:p>0,002</text:p>
          </table:table-cell>
          <table:table-cell table:formula="oooc:=(RAND()+RAND()+RAND()+RAND()+RAND()+RAND()+RAND()+RAND()+RAND()+RAND()+RAND()+RAND()-6)*[.$C$7]" office:value-type="float" office:value="0.00101821955015717">
            <text:p>0,001</text:p>
          </table:table-cell>
          <table:table-cell table:formula="oooc:=(RAND()+RAND()+RAND()+RAND()+RAND()+RAND()+RAND()+RAND()+RAND()+RAND()+RAND()+RAND()-6)*[.$C$7]" office:value-type="float" office:value="-0.000524674214911347">
            <text:p>-0,001</text:p>
          </table:table-cell>
          <table:table-cell table:formula="oooc:=(RAND()+RAND()+RAND()+RAND()+RAND()+RAND()+RAND()+RAND()+RAND()+RAND()+RAND()+RAND()-6)*[.$C$7]" office:value-type="float" office:value="-0.000935453352458261">
            <text:p>-0,001</text:p>
          </table:table-cell>
          <table:table-cell table:number-columns-repeated="9"/>
          <table:table-cell table:formula="oooc:=SQRT([.T335])" office:value-type="float" office:value="0.00506996630728589">
            <text:p>0,00507</text:p>
          </table:table-cell>
          <table:table-cell table:formula="oooc:=100*([.R335]-[.$C$7])/[.$C$7]" office:value-type="float" office:value="26.7491576821473">
            <text:p>26,7</text:p>
          </table:table-cell>
          <table:table-cell table:formula="oooc:=VAR([.A335:.H335])" office:value-type="float" office:value="0.0000257045583570141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38670003357036">
            <text:p>0,003</text:p>
          </table:table-cell>
          <table:table-cell table:formula="oooc:=(RAND()+RAND()+RAND()+RAND()+RAND()+RAND()+RAND()+RAND()+RAND()+RAND()+RAND()+RAND()-6)*[.$C$7]" office:value-type="float" office:value="0.00150236518448439">
            <text:p>0,002</text:p>
          </table:table-cell>
          <table:table-cell table:formula="oooc:=(RAND()+RAND()+RAND()+RAND()+RAND()+RAND()+RAND()+RAND()+RAND()+RAND()+RAND()+RAND()-6)*[.$C$7]" office:value-type="float" office:value="0.0074399243140965">
            <text:p>0,007</text:p>
          </table:table-cell>
          <table:table-cell table:formula="oooc:=(RAND()+RAND()+RAND()+RAND()+RAND()+RAND()+RAND()+RAND()+RAND()+RAND()+RAND()+RAND()-6)*[.$C$7]" office:value-type="float" office:value="-0.00239533677175207">
            <text:p>-0,002</text:p>
          </table:table-cell>
          <table:table-cell table:formula="oooc:=(RAND()+RAND()+RAND()+RAND()+RAND()+RAND()+RAND()+RAND()+RAND()+RAND()+RAND()+RAND()-6)*[.$C$7]" office:value-type="float" office:value="-0.00839991454817347">
            <text:p>-0,008</text:p>
          </table:table-cell>
          <table:table-cell table:formula="oooc:=(RAND()+RAND()+RAND()+RAND()+RAND()+RAND()+RAND()+RAND()+RAND()+RAND()+RAND()+RAND()-6)*[.$C$7]" office:value-type="float" office:value="0.00195135349589525">
            <text:p>0,002</text:p>
          </table:table-cell>
          <table:table-cell table:formula="oooc:=(RAND()+RAND()+RAND()+RAND()+RAND()+RAND()+RAND()+RAND()+RAND()+RAND()+RAND()+RAND()-6)*[.$C$7]" office:value-type="float" office:value="-0.00176555681020539">
            <text:p>-0,002</text:p>
          </table:table-cell>
          <table:table-cell table:formula="oooc:=(RAND()+RAND()+RAND()+RAND()+RAND()+RAND()+RAND()+RAND()+RAND()+RAND()+RAND()+RAND()-6)*[.$C$7]" office:value-type="float" office:value="0.00711655018768883">
            <text:p>0,007</text:p>
          </table:table-cell>
          <table:table-cell table:number-columns-repeated="9"/>
          <table:table-cell table:formula="oooc:=SQRT([.T336])" office:value-type="float" office:value="0.00525338289195011">
            <text:p>0,00525</text:p>
          </table:table-cell>
          <table:table-cell table:formula="oooc:=100*([.R336]-[.$C$7])/[.$C$7]" office:value-type="float" office:value="31.3345722987527">
            <text:p>31,3</text:p>
          </table:table-cell>
          <table:table-cell table:formula="oooc:=VAR([.A336:.H336])" office:value-type="float" office:value="0.0000275980318094341">
            <text:p>0,00002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20404675435652">
            <text:p>-0,002</text:p>
          </table:table-cell>
          <table:table-cell table:formula="oooc:=(RAND()+RAND()+RAND()+RAND()+RAND()+RAND()+RAND()+RAND()+RAND()+RAND()+RAND()+RAND()-6)*[.$C$7]" office:value-type="float" office:value="-0.00564519180883206">
            <text:p>-0,006</text:p>
          </table:table-cell>
          <table:table-cell table:formula="oooc:=(RAND()+RAND()+RAND()+RAND()+RAND()+RAND()+RAND()+RAND()+RAND()+RAND()+RAND()+RAND()-6)*[.$C$7]" office:value-type="float" office:value="0.00451380962553789">
            <text:p>0,005</text:p>
          </table:table-cell>
          <table:table-cell table:formula="oooc:=(RAND()+RAND()+RAND()+RAND()+RAND()+RAND()+RAND()+RAND()+RAND()+RAND()+RAND()+RAND()-6)*[.$C$7]" office:value-type="float" office:value="0.0022923062837611">
            <text:p>0,002</text:p>
          </table:table-cell>
          <table:table-cell table:formula="oooc:=(RAND()+RAND()+RAND()+RAND()+RAND()+RAND()+RAND()+RAND()+RAND()+RAND()+RAND()+RAND()-6)*[.$C$7]" office:value-type="float" office:value="-0.00592022461622975">
            <text:p>-0,006</text:p>
          </table:table-cell>
          <table:table-cell table:formula="oooc:=(RAND()+RAND()+RAND()+RAND()+RAND()+RAND()+RAND()+RAND()+RAND()+RAND()+RAND()+RAND()-6)*[.$C$7]" office:value-type="float" office:value="0.00160954618976409">
            <text:p>0,002</text:p>
          </table:table-cell>
          <table:table-cell table:formula="oooc:=(RAND()+RAND()+RAND()+RAND()+RAND()+RAND()+RAND()+RAND()+RAND()+RAND()+RAND()+RAND()-6)*[.$C$7]" office:value-type="float" office:value="0.00333713797418134">
            <text:p>0,003</text:p>
          </table:table-cell>
          <table:table-cell table:formula="oooc:=(RAND()+RAND()+RAND()+RAND()+RAND()+RAND()+RAND()+RAND()+RAND()+RAND()+RAND()+RAND()-6)*[.$C$7]" office:value-type="float" office:value="0.00773229163487655">
            <text:p>0,008</text:p>
          </table:table-cell>
          <table:table-cell table:number-columns-repeated="9"/>
          <table:table-cell table:formula="oooc:=SQRT([.T337])" office:value-type="float" office:value="0.00488198041098077">
            <text:p>0,00488</text:p>
          </table:table-cell>
          <table:table-cell table:formula="oooc:=100*([.R337]-[.$C$7])/[.$C$7]" office:value-type="float" office:value="22.0495102745193">
            <text:p>22,0</text:p>
          </table:table-cell>
          <table:table-cell table:formula="oooc:=VAR([.A337:.H337])" office:value-type="float" office:value="0.0000238337327332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0343028046510199">
            <text:p>0,000</text:p>
          </table:table-cell>
          <table:table-cell table:formula="oooc:=(RAND()+RAND()+RAND()+RAND()+RAND()+RAND()+RAND()+RAND()+RAND()+RAND()+RAND()+RAND()-6)*[.$C$7]" office:value-type="float" office:value="-0.000483535264137704">
            <text:p>0,000</text:p>
          </table:table-cell>
          <table:table-cell table:formula="oooc:=(RAND()+RAND()+RAND()+RAND()+RAND()+RAND()+RAND()+RAND()+RAND()+RAND()+RAND()+RAND()-6)*[.$C$7]" office:value-type="float" office:value="0.00217157506027405">
            <text:p>0,002</text:p>
          </table:table-cell>
          <table:table-cell table:formula="oooc:=(RAND()+RAND()+RAND()+RAND()+RAND()+RAND()+RAND()+RAND()+RAND()+RAND()+RAND()+RAND()-6)*[.$C$7]" office:value-type="float" office:value="0.00394018372142705">
            <text:p>0,004</text:p>
          </table:table-cell>
          <table:table-cell table:formula="oooc:=(RAND()+RAND()+RAND()+RAND()+RAND()+RAND()+RAND()+RAND()+RAND()+RAND()+RAND()+RAND()-6)*[.$C$7]" office:value-type="float" office:value="0.0083731803338725">
            <text:p>0,008</text:p>
          </table:table-cell>
          <table:table-cell table:formula="oooc:=(RAND()+RAND()+RAND()+RAND()+RAND()+RAND()+RAND()+RAND()+RAND()+RAND()+RAND()+RAND()-6)*[.$C$7]" office:value-type="float" office:value="-0.00121463667714469">
            <text:p>-0,001</text:p>
          </table:table-cell>
          <table:table-cell table:formula="oooc:=(RAND()+RAND()+RAND()+RAND()+RAND()+RAND()+RAND()+RAND()+RAND()+RAND()+RAND()+RAND()-6)*[.$C$7]" office:value-type="float" office:value="0.00488943144016846">
            <text:p>0,005</text:p>
          </table:table-cell>
          <table:table-cell table:formula="oooc:=(RAND()+RAND()+RAND()+RAND()+RAND()+RAND()+RAND()+RAND()+RAND()+RAND()+RAND()+RAND()-6)*[.$C$7]" office:value-type="float" office:value="0.00132902005066072">
            <text:p>0,001</text:p>
          </table:table-cell>
          <table:table-cell table:number-columns-repeated="9"/>
          <table:table-cell table:formula="oooc:=SQRT([.T338])" office:value-type="float" office:value="0.00322373204811107">
            <text:p>0,00322</text:p>
          </table:table-cell>
          <table:table-cell table:formula="oooc:=100*([.R338]-[.$C$7])/[.$C$7]" office:value-type="float" office:value="-19.4066987972232">
            <text:p>-19,4</text:p>
          </table:table-cell>
          <table:table-cell table:formula="oooc:=VAR([.A338:.H338])" office:value-type="float" office:value="0.0000103924483180184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372936185796686">
            <text:p>0,000</text:p>
          </table:table-cell>
          <table:table-cell table:formula="oooc:=(RAND()+RAND()+RAND()+RAND()+RAND()+RAND()+RAND()+RAND()+RAND()+RAND()+RAND()+RAND()-6)*[.$C$7]" office:value-type="float" office:value="0.00303024384289071">
            <text:p>0,003</text:p>
          </table:table-cell>
          <table:table-cell table:formula="oooc:=(RAND()+RAND()+RAND()+RAND()+RAND()+RAND()+RAND()+RAND()+RAND()+RAND()+RAND()+RAND()-6)*[.$C$7]" office:value-type="float" office:value="0.0057688528092288">
            <text:p>0,006</text:p>
          </table:table-cell>
          <table:table-cell table:formula="oooc:=(RAND()+RAND()+RAND()+RAND()+RAND()+RAND()+RAND()+RAND()+RAND()+RAND()+RAND()+RAND()-6)*[.$C$7]" office:value-type="float" office:value="-0.00578374584185308">
            <text:p>-0,006</text:p>
          </table:table-cell>
          <table:table-cell table:formula="oooc:=(RAND()+RAND()+RAND()+RAND()+RAND()+RAND()+RAND()+RAND()+RAND()+RAND()+RAND()+RAND()-6)*[.$C$7]" office:value-type="float" office:value="0.00345994445631275">
            <text:p>0,003</text:p>
          </table:table-cell>
          <table:table-cell table:formula="oooc:=(RAND()+RAND()+RAND()+RAND()+RAND()+RAND()+RAND()+RAND()+RAND()+RAND()+RAND()+RAND()-6)*[.$C$7]" office:value-type="float" office:value="-0.00522769859920042">
            <text:p>-0,005</text:p>
          </table:table-cell>
          <table:table-cell table:formula="oooc:=(RAND()+RAND()+RAND()+RAND()+RAND()+RAND()+RAND()+RAND()+RAND()+RAND()+RAND()+RAND()-6)*[.$C$7]" office:value-type="float" office:value="0.00349571214941862">
            <text:p>0,003</text:p>
          </table:table-cell>
          <table:table-cell table:formula="oooc:=(RAND()+RAND()+RAND()+RAND()+RAND()+RAND()+RAND()+RAND()+RAND()+RAND()+RAND()+RAND()-6)*[.$C$7]" office:value-type="float" office:value="-0.00517386394848476">
            <text:p>-0,005</text:p>
          </table:table-cell>
          <table:table-cell table:number-columns-repeated="9"/>
          <table:table-cell table:formula="oooc:=SQRT([.T339])" office:value-type="float" office:value="0.00469438962912826">
            <text:p>0,00469</text:p>
          </table:table-cell>
          <table:table-cell table:formula="oooc:=100*([.R339]-[.$C$7])/[.$C$7]" office:value-type="float" office:value="17.3597407282066">
            <text:p>17,4</text:p>
          </table:table-cell>
          <table:table-cell table:formula="oooc:=VAR([.A339:.H339])" office:value-type="float" office:value="0.000022037293990067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99056978057192">
            <text:p>-0,003</text:p>
          </table:table-cell>
          <table:table-cell table:formula="oooc:=(RAND()+RAND()+RAND()+RAND()+RAND()+RAND()+RAND()+RAND()+RAND()+RAND()+RAND()+RAND()-6)*[.$C$7]" office:value-type="float" office:value="-0.00256147953733939">
            <text:p>-0,003</text:p>
          </table:table-cell>
          <table:table-cell table:formula="oooc:=(RAND()+RAND()+RAND()+RAND()+RAND()+RAND()+RAND()+RAND()+RAND()+RAND()+RAND()+RAND()-6)*[.$C$7]" office:value-type="float" office:value="-0.00883925901058992">
            <text:p>-0,009</text:p>
          </table:table-cell>
          <table:table-cell table:formula="oooc:=(RAND()+RAND()+RAND()+RAND()+RAND()+RAND()+RAND()+RAND()+RAND()+RAND()+RAND()+RAND()-6)*[.$C$7]" office:value-type="float" office:value="-0.00471095919675283">
            <text:p>-0,005</text:p>
          </table:table-cell>
          <table:table-cell table:formula="oooc:=(RAND()+RAND()+RAND()+RAND()+RAND()+RAND()+RAND()+RAND()+RAND()+RAND()+RAND()+RAND()-6)*[.$C$7]" office:value-type="float" office:value="-0.00117923520615254">
            <text:p>-0,001</text:p>
          </table:table-cell>
          <table:table-cell table:formula="oooc:=(RAND()+RAND()+RAND()+RAND()+RAND()+RAND()+RAND()+RAND()+RAND()+RAND()+RAND()+RAND()-6)*[.$C$7]" office:value-type="float" office:value="-0.00663692129276406">
            <text:p>-0,007</text:p>
          </table:table-cell>
          <table:table-cell table:formula="oooc:=(RAND()+RAND()+RAND()+RAND()+RAND()+RAND()+RAND()+RAND()+RAND()+RAND()+RAND()+RAND()-6)*[.$C$7]" office:value-type="float" office:value="-0.00573809015167699">
            <text:p>-0,006</text:p>
          </table:table-cell>
          <table:table-cell table:formula="oooc:=(RAND()+RAND()+RAND()+RAND()+RAND()+RAND()+RAND()+RAND()+RAND()+RAND()+RAND()+RAND()-6)*[.$C$7]" office:value-type="float" office:value="0.00164152958769494">
            <text:p>0,002</text:p>
          </table:table-cell>
          <table:table-cell table:number-columns-repeated="9"/>
          <table:table-cell table:formula="oooc:=SQRT([.T340])" office:value-type="float" office:value="0.00330905210231505">
            <text:p>0,00331</text:p>
          </table:table-cell>
          <table:table-cell table:formula="oooc:=100*([.R340]-[.$C$7])/[.$C$7]" office:value-type="float" office:value="-17.2736974421236">
            <text:p>-17,3</text:p>
          </table:table-cell>
          <table:table-cell table:formula="oooc:=VAR([.A340:.H340])" office:value-type="float" office:value="0.0000109498258158357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15579699087497">
            <text:p>-0,001</text:p>
          </table:table-cell>
          <table:table-cell table:formula="oooc:=(RAND()+RAND()+RAND()+RAND()+RAND()+RAND()+RAND()+RAND()+RAND()+RAND()+RAND()+RAND()-6)*[.$C$7]" office:value-type="float" office:value="0.00178496658223212">
            <text:p>0,002</text:p>
          </table:table-cell>
          <table:table-cell table:formula="oooc:=(RAND()+RAND()+RAND()+RAND()+RAND()+RAND()+RAND()+RAND()+RAND()+RAND()+RAND()+RAND()-6)*[.$C$7]" office:value-type="float" office:value="0.000703268532364881">
            <text:p>0,001</text:p>
          </table:table-cell>
          <table:table-cell table:formula="oooc:=(RAND()+RAND()+RAND()+RAND()+RAND()+RAND()+RAND()+RAND()+RAND()+RAND()+RAND()+RAND()-6)*[.$C$7]" office:value-type="float" office:value="-0.0041744438001648">
            <text:p>-0,004</text:p>
          </table:table-cell>
          <table:table-cell table:formula="oooc:=(RAND()+RAND()+RAND()+RAND()+RAND()+RAND()+RAND()+RAND()+RAND()+RAND()+RAND()+RAND()-6)*[.$C$7]" office:value-type="float" office:value="0.000436902981658378">
            <text:p>0,000</text:p>
          </table:table-cell>
          <table:table-cell table:formula="oooc:=(RAND()+RAND()+RAND()+RAND()+RAND()+RAND()+RAND()+RAND()+RAND()+RAND()+RAND()+RAND()-6)*[.$C$7]" office:value-type="float" office:value="0.0088509781182287">
            <text:p>0,009</text:p>
          </table:table-cell>
          <table:table-cell table:formula="oooc:=(RAND()+RAND()+RAND()+RAND()+RAND()+RAND()+RAND()+RAND()+RAND()+RAND()+RAND()+RAND()-6)*[.$C$7]" office:value-type="float" office:value="-0.00520596942045351">
            <text:p>-0,005</text:p>
          </table:table-cell>
          <table:table-cell table:formula="oooc:=(RAND()+RAND()+RAND()+RAND()+RAND()+RAND()+RAND()+RAND()+RAND()+RAND()+RAND()+RAND()-6)*[.$C$7]" office:value-type="float" office:value="0.00169194616534929">
            <text:p>0,002</text:p>
          </table:table-cell>
          <table:table-cell table:number-columns-repeated="9"/>
          <table:table-cell table:formula="oooc:=SQRT([.T341])" office:value-type="float" office:value="0.00430719610003186">
            <text:p>0,00431</text:p>
          </table:table-cell>
          <table:table-cell table:formula="oooc:=100*([.R341]-[.$C$7])/[.$C$7]" office:value-type="float" office:value="7.67990250079642">
            <text:p>7,7</text:p>
          </table:table-cell>
          <table:table-cell table:formula="oooc:=VAR([.A341:.H341])" office:value-type="float" office:value="0.0000185519382441296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36164433729057">
            <text:p>0,002</text:p>
          </table:table-cell>
          <table:table-cell table:formula="oooc:=(RAND()+RAND()+RAND()+RAND()+RAND()+RAND()+RAND()+RAND()+RAND()+RAND()+RAND()+RAND()-6)*[.$C$7]" office:value-type="float" office:value="0.00161223181859798">
            <text:p>0,002</text:p>
          </table:table-cell>
          <table:table-cell table:formula="oooc:=(RAND()+RAND()+RAND()+RAND()+RAND()+RAND()+RAND()+RAND()+RAND()+RAND()+RAND()+RAND()-6)*[.$C$7]" office:value-type="float" office:value="0.00325156407361064">
            <text:p>0,003</text:p>
          </table:table-cell>
          <table:table-cell table:formula="oooc:=(RAND()+RAND()+RAND()+RAND()+RAND()+RAND()+RAND()+RAND()+RAND()+RAND()+RAND()+RAND()-6)*[.$C$7]" office:value-type="float" office:value="0.0109953306680502">
            <text:p>0,011</text:p>
          </table:table-cell>
          <table:table-cell table:formula="oooc:=(RAND()+RAND()+RAND()+RAND()+RAND()+RAND()+RAND()+RAND()+RAND()+RAND()+RAND()+RAND()-6)*[.$C$7]" office:value-type="float" office:value="0.00478823206274605">
            <text:p>0,005</text:p>
          </table:table-cell>
          <table:table-cell table:formula="oooc:=(RAND()+RAND()+RAND()+RAND()+RAND()+RAND()+RAND()+RAND()+RAND()+RAND()+RAND()+RAND()-6)*[.$C$7]" office:value-type="float" office:value="-0.00597186193426313">
            <text:p>-0,006</text:p>
          </table:table-cell>
          <table:table-cell table:formula="oooc:=(RAND()+RAND()+RAND()+RAND()+RAND()+RAND()+RAND()+RAND()+RAND()+RAND()+RAND()+RAND()-6)*[.$C$7]" office:value-type="float" office:value="0.00519742423780023">
            <text:p>0,005</text:p>
          </table:table-cell>
          <table:table-cell table:formula="oooc:=(RAND()+RAND()+RAND()+RAND()+RAND()+RAND()+RAND()+RAND()+RAND()+RAND()+RAND()+RAND()-6)*[.$C$7]" office:value-type="float" office:value="-0.00260396130252998">
            <text:p>-0,003</text:p>
          </table:table-cell>
          <table:table-cell table:number-columns-repeated="9"/>
          <table:table-cell table:formula="oooc:=SQRT([.T342])" office:value-type="float" office:value="0.00512501817101985">
            <text:p>0,00513</text:p>
          </table:table-cell>
          <table:table-cell table:formula="oooc:=100*([.R342]-[.$C$7])/[.$C$7]" office:value-type="float" office:value="28.1254542754962">
            <text:p>28,1</text:p>
          </table:table-cell>
          <table:table-cell table:formula="oooc:=VAR([.A342:.H342])" office:value-type="float" office:value="0.0000262658112532836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708029419843132">
            <text:p>-0,001</text:p>
          </table:table-cell>
          <table:table-cell table:formula="oooc:=(RAND()+RAND()+RAND()+RAND()+RAND()+RAND()+RAND()+RAND()+RAND()+RAND()+RAND()+RAND()-6)*[.$C$7]" office:value-type="float" office:value="0.000963408307138284">
            <text:p>0,001</text:p>
          </table:table-cell>
          <table:table-cell table:formula="oooc:=(RAND()+RAND()+RAND()+RAND()+RAND()+RAND()+RAND()+RAND()+RAND()+RAND()+RAND()+RAND()-6)*[.$C$7]" office:value-type="float" office:value="-0.0058394116031373">
            <text:p>-0,006</text:p>
          </table:table-cell>
          <table:table-cell table:formula="oooc:=(RAND()+RAND()+RAND()+RAND()+RAND()+RAND()+RAND()+RAND()+RAND()+RAND()+RAND()+RAND()-6)*[.$C$7]" office:value-type="float" office:value="-0.00153581347087009">
            <text:p>-0,002</text:p>
          </table:table-cell>
          <table:table-cell table:formula="oooc:=(RAND()+RAND()+RAND()+RAND()+RAND()+RAND()+RAND()+RAND()+RAND()+RAND()+RAND()+RAND()-6)*[.$C$7]" office:value-type="float" office:value="-0.00514517654957732">
            <text:p>-0,005</text:p>
          </table:table-cell>
          <table:table-cell table:formula="oooc:=(RAND()+RAND()+RAND()+RAND()+RAND()+RAND()+RAND()+RAND()+RAND()+RAND()+RAND()+RAND()-6)*[.$C$7]" office:value-type="float" office:value="0.000188848536637472">
            <text:p>0,000</text:p>
          </table:table-cell>
          <table:table-cell table:formula="oooc:=(RAND()+RAND()+RAND()+RAND()+RAND()+RAND()+RAND()+RAND()+RAND()+RAND()+RAND()+RAND()-6)*[.$C$7]" office:value-type="float" office:value="0.00407678456984161">
            <text:p>0,004</text:p>
          </table:table-cell>
          <table:table-cell table:formula="oooc:=(RAND()+RAND()+RAND()+RAND()+RAND()+RAND()+RAND()+RAND()+RAND()+RAND()+RAND()+RAND()-6)*[.$C$7]" office:value-type="float" office:value="-0.00232758568071535">
            <text:p>-0,002</text:p>
          </table:table-cell>
          <table:table-cell table:number-columns-repeated="9"/>
          <table:table-cell table:formula="oooc:=SQRT([.T343])" office:value-type="float" office:value="0.00323159497897248">
            <text:p>0,00323</text:p>
          </table:table-cell>
          <table:table-cell table:formula="oooc:=100*([.R343]-[.$C$7])/[.$C$7]" office:value-type="float" office:value="-19.210125525688">
            <text:p>-19,2</text:p>
          </table:table-cell>
          <table:table-cell table:formula="oooc:=VAR([.A343:.H343])" office:value-type="float" office:value="0.0000104432061081202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86571855830561">
            <text:p>0,004</text:p>
          </table:table-cell>
          <table:table-cell table:formula="oooc:=(RAND()+RAND()+RAND()+RAND()+RAND()+RAND()+RAND()+RAND()+RAND()+RAND()+RAND()+RAND()-6)*[.$C$7]" office:value-type="float" office:value="0.00238166447950682">
            <text:p>0,002</text:p>
          </table:table-cell>
          <table:table-cell table:formula="oooc:=(RAND()+RAND()+RAND()+RAND()+RAND()+RAND()+RAND()+RAND()+RAND()+RAND()+RAND()+RAND()-6)*[.$C$7]" office:value-type="float" office:value="-0.0047131565294351">
            <text:p>-0,005</text:p>
          </table:table-cell>
          <table:table-cell table:formula="oooc:=(RAND()+RAND()+RAND()+RAND()+RAND()+RAND()+RAND()+RAND()+RAND()+RAND()+RAND()+RAND()-6)*[.$C$7]" office:value-type="float" office:value="0.00640168462172308">
            <text:p>0,006</text:p>
          </table:table-cell>
          <table:table-cell table:formula="oooc:=(RAND()+RAND()+RAND()+RAND()+RAND()+RAND()+RAND()+RAND()+RAND()+RAND()+RAND()+RAND()-6)*[.$C$7]" office:value-type="float" office:value="0.000117923520615253">
            <text:p>0,000</text:p>
          </table:table-cell>
          <table:table-cell table:formula="oooc:=(RAND()+RAND()+RAND()+RAND()+RAND()+RAND()+RAND()+RAND()+RAND()+RAND()+RAND()+RAND()-6)*[.$C$7]" office:value-type="float" office:value="0.00112527848139897">
            <text:p>0,001</text:p>
          </table:table-cell>
          <table:table-cell table:formula="oooc:=(RAND()+RAND()+RAND()+RAND()+RAND()+RAND()+RAND()+RAND()+RAND()+RAND()+RAND()+RAND()-6)*[.$C$7]" office:value-type="float" office:value="0.000538468581194493">
            <text:p>0,001</text:p>
          </table:table-cell>
          <table:table-cell table:formula="oooc:=(RAND()+RAND()+RAND()+RAND()+RAND()+RAND()+RAND()+RAND()+RAND()+RAND()+RAND()+RAND()-6)*[.$C$7]" office:value-type="float" office:value="-0.00206195257423628">
            <text:p>-0,002</text:p>
          </table:table-cell>
          <table:table-cell table:number-columns-repeated="9"/>
          <table:table-cell table:formula="oooc:=SQRT([.T344])" office:value-type="float" office:value="0.00342901877658703">
            <text:p>0,00343</text:p>
          </table:table-cell>
          <table:table-cell table:formula="oooc:=100*([.R344]-[.$C$7])/[.$C$7]" office:value-type="float" office:value="-14.2745305853243">
            <text:p>-14,3</text:p>
          </table:table-cell>
          <table:table-cell table:formula="oooc:=VAR([.A344:.H344])" office:value-type="float" office:value="0.0000117581697701864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18686483352153">
            <text:p>-0,007</text:p>
          </table:table-cell>
          <table:table-cell table:formula="oooc:=(RAND()+RAND()+RAND()+RAND()+RAND()+RAND()+RAND()+RAND()+RAND()+RAND()+RAND()+RAND()-6)*[.$C$7]" office:value-type="float" office:value="-0.00509109775078585">
            <text:p>-0,005</text:p>
          </table:table-cell>
          <table:table-cell table:formula="oooc:=(RAND()+RAND()+RAND()+RAND()+RAND()+RAND()+RAND()+RAND()+RAND()+RAND()+RAND()+RAND()-6)*[.$C$7]" office:value-type="float" office:value="-0.00101516769920957">
            <text:p>-0,001</text:p>
          </table:table-cell>
          <table:table-cell table:formula="oooc:=(RAND()+RAND()+RAND()+RAND()+RAND()+RAND()+RAND()+RAND()+RAND()+RAND()+RAND()+RAND()-6)*[.$C$7]" office:value-type="float" office:value="0.00147526474806971">
            <text:p>0,001</text:p>
          </table:table-cell>
          <table:table-cell table:formula="oooc:=(RAND()+RAND()+RAND()+RAND()+RAND()+RAND()+RAND()+RAND()+RAND()+RAND()+RAND()+RAND()-6)*[.$C$7]" office:value-type="float" office:value="0.000557878353221227">
            <text:p>0,001</text:p>
          </table:table-cell>
          <table:table-cell table:formula="oooc:=(RAND()+RAND()+RAND()+RAND()+RAND()+RAND()+RAND()+RAND()+RAND()+RAND()+RAND()+RAND()-6)*[.$C$7]" office:value-type="float" office:value="-0.00287008270516068">
            <text:p>-0,003</text:p>
          </table:table-cell>
          <table:table-cell table:formula="oooc:=(RAND()+RAND()+RAND()+RAND()+RAND()+RAND()+RAND()+RAND()+RAND()+RAND()+RAND()+RAND()-6)*[.$C$7]" office:value-type="float" office:value="-0.00181279946287423">
            <text:p>-0,002</text:p>
          </table:table-cell>
          <table:table-cell table:formula="oooc:=(RAND()+RAND()+RAND()+RAND()+RAND()+RAND()+RAND()+RAND()+RAND()+RAND()+RAND()+RAND()-6)*[.$C$7]" office:value-type="float" office:value="-0.00388879055146947">
            <text:p>-0,004</text:p>
          </table:table-cell>
          <table:table-cell table:number-columns-repeated="9"/>
          <table:table-cell table:formula="oooc:=SQRT([.T345])" office:value-type="float" office:value="0.00289267471401701">
            <text:p>0,00289</text:p>
          </table:table-cell>
          <table:table-cell table:formula="oooc:=100*([.R345]-[.$C$7])/[.$C$7]" office:value-type="float" office:value="-27.6831321495747">
            <text:p>-27,7</text:p>
          </table:table-cell>
          <table:table-cell table:formula="oooc:=VAR([.A345:.H345])" office:value-type="float" office:value="0.0000083675670011134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63460188604388">
            <text:p>-0,003</text:p>
          </table:table-cell>
          <table:table-cell table:formula="oooc:=(RAND()+RAND()+RAND()+RAND()+RAND()+RAND()+RAND()+RAND()+RAND()+RAND()+RAND()+RAND()-6)*[.$C$7]" office:value-type="float" office:value="-0.00191033661915952">
            <text:p>-0,002</text:p>
          </table:table-cell>
          <table:table-cell table:formula="oooc:=(RAND()+RAND()+RAND()+RAND()+RAND()+RAND()+RAND()+RAND()+RAND()+RAND()+RAND()+RAND()-6)*[.$C$7]" office:value-type="float" office:value="0.000110843226416822">
            <text:p>0,000</text:p>
          </table:table-cell>
          <table:table-cell table:formula="oooc:=(RAND()+RAND()+RAND()+RAND()+RAND()+RAND()+RAND()+RAND()+RAND()+RAND()+RAND()+RAND()-6)*[.$C$7]" office:value-type="float" office:value="0.000852687154759362">
            <text:p>0,001</text:p>
          </table:table-cell>
          <table:table-cell table:formula="oooc:=(RAND()+RAND()+RAND()+RAND()+RAND()+RAND()+RAND()+RAND()+RAND()+RAND()+RAND()+RAND()-6)*[.$C$7]" office:value-type="float" office:value="-0.00134501174962615">
            <text:p>-0,001</text:p>
          </table:table-cell>
          <table:table-cell table:formula="oooc:=(RAND()+RAND()+RAND()+RAND()+RAND()+RAND()+RAND()+RAND()+RAND()+RAND()+RAND()+RAND()-6)*[.$C$7]" office:value-type="float" office:value="-0.00100344859157079">
            <text:p>-0,001</text:p>
          </table:table-cell>
          <table:table-cell table:formula="oooc:=(RAND()+RAND()+RAND()+RAND()+RAND()+RAND()+RAND()+RAND()+RAND()+RAND()+RAND()+RAND()-6)*[.$C$7]" office:value-type="float" office:value="-0.00487124240852076">
            <text:p>-0,005</text:p>
          </table:table-cell>
          <table:table-cell table:formula="oooc:=(RAND()+RAND()+RAND()+RAND()+RAND()+RAND()+RAND()+RAND()+RAND()+RAND()+RAND()+RAND()-6)*[.$C$7]" office:value-type="float" office:value="0.00061085848567156">
            <text:p>0,001</text:p>
          </table:table-cell>
          <table:table-cell table:number-columns-repeated="9"/>
          <table:table-cell table:formula="oooc:=SQRT([.T346])" office:value-type="float" office:value="0.00189991863018425">
            <text:p>0,00190</text:p>
          </table:table-cell>
          <table:table-cell table:formula="oooc:=100*([.R346]-[.$C$7])/[.$C$7]" office:value-type="float" office:value="-52.5020342453936">
            <text:p>-52,5</text:p>
          </table:table-cell>
          <table:table-cell table:formula="oooc:=VAR([.A346:.H346])" office:value-type="float" office:value="0.00000360969080132121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25229651783807">
            <text:p>0,003</text:p>
          </table:table-cell>
          <table:table-cell table:formula="oooc:=(RAND()+RAND()+RAND()+RAND()+RAND()+RAND()+RAND()+RAND()+RAND()+RAND()+RAND()+RAND()-6)*[.$C$7]" office:value-type="float" office:value="0.00196563615833003">
            <text:p>0,002</text:p>
          </table:table-cell>
          <table:table-cell table:formula="oooc:=(RAND()+RAND()+RAND()+RAND()+RAND()+RAND()+RAND()+RAND()+RAND()+RAND()+RAND()+RAND()-6)*[.$C$7]" office:value-type="float" office:value="-0.00398034607989746">
            <text:p>-0,004</text:p>
          </table:table-cell>
          <table:table-cell table:formula="oooc:=(RAND()+RAND()+RAND()+RAND()+RAND()+RAND()+RAND()+RAND()+RAND()+RAND()+RAND()+RAND()-6)*[.$C$7]" office:value-type="float" office:value="0.00420264290292062">
            <text:p>0,004</text:p>
          </table:table-cell>
          <table:table-cell table:formula="oooc:=(RAND()+RAND()+RAND()+RAND()+RAND()+RAND()+RAND()+RAND()+RAND()+RAND()+RAND()+RAND()-6)*[.$C$7]" office:value-type="float" office:value="-0.000610370189519944">
            <text:p>-0,001</text:p>
          </table:table-cell>
          <table:table-cell table:formula="oooc:=(RAND()+RAND()+RAND()+RAND()+RAND()+RAND()+RAND()+RAND()+RAND()+RAND()+RAND()+RAND()-6)*[.$C$7]" office:value-type="float" office:value="0.0080183111056856">
            <text:p>0,008</text:p>
          </table:table-cell>
          <table:table-cell table:formula="oooc:=(RAND()+RAND()+RAND()+RAND()+RAND()+RAND()+RAND()+RAND()+RAND()+RAND()+RAND()+RAND()-6)*[.$C$7]" office:value-type="float" office:value="-0.0000310068056276123">
            <text:p>0,000</text:p>
          </table:table-cell>
          <table:table-cell table:formula="oooc:=(RAND()+RAND()+RAND()+RAND()+RAND()+RAND()+RAND()+RAND()+RAND()+RAND()+RAND()+RAND()-6)*[.$C$7]" office:value-type="float" office:value="0.00235297708059938">
            <text:p>0,002</text:p>
          </table:table-cell>
          <table:table-cell table:number-columns-repeated="9"/>
          <table:table-cell table:formula="oooc:=SQRT([.T347])" office:value-type="float" office:value="0.0035733777874161">
            <text:p>0,00357</text:p>
          </table:table-cell>
          <table:table-cell table:formula="oooc:=100*([.R347]-[.$C$7])/[.$C$7]" office:value-type="float" office:value="-10.6655553145976">
            <text:p>-10,7</text:p>
          </table:table-cell>
          <table:table-cell table:formula="oooc:=VAR([.A347:.H347])" office:value-type="float" office:value="0.0000127690288115987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29544969023713">
            <text:p>-0,005</text:p>
          </table:table-cell>
          <table:table-cell table:formula="oooc:=(RAND()+RAND()+RAND()+RAND()+RAND()+RAND()+RAND()+RAND()+RAND()+RAND()+RAND()+RAND()-6)*[.$C$7]" office:value-type="float" office:value="-0.000919461653492842">
            <text:p>-0,001</text:p>
          </table:table-cell>
          <table:table-cell table:formula="oooc:=(RAND()+RAND()+RAND()+RAND()+RAND()+RAND()+RAND()+RAND()+RAND()+RAND()+RAND()+RAND()-6)*[.$C$7]" office:value-type="float" office:value="-0.00143266090884121">
            <text:p>-0,001</text:p>
          </table:table-cell>
          <table:table-cell table:formula="oooc:=(RAND()+RAND()+RAND()+RAND()+RAND()+RAND()+RAND()+RAND()+RAND()+RAND()+RAND()+RAND()-6)*[.$C$7]" office:value-type="float" office:value="-0.00230768761253701">
            <text:p>-0,002</text:p>
          </table:table-cell>
          <table:table-cell table:formula="oooc:=(RAND()+RAND()+RAND()+RAND()+RAND()+RAND()+RAND()+RAND()+RAND()+RAND()+RAND()+RAND()-6)*[.$C$7]" office:value-type="float" office:value="-0.00175798821985534">
            <text:p>-0,002</text:p>
          </table:table-cell>
          <table:table-cell table:formula="oooc:=(RAND()+RAND()+RAND()+RAND()+RAND()+RAND()+RAND()+RAND()+RAND()+RAND()+RAND()+RAND()-6)*[.$C$7]" office:value-type="float" office:value="0.00398706015198218">
            <text:p>0,004</text:p>
          </table:table-cell>
          <table:table-cell table:formula="oooc:=(RAND()+RAND()+RAND()+RAND()+RAND()+RAND()+RAND()+RAND()+RAND()+RAND()+RAND()+RAND()-6)*[.$C$7]" office:value-type="float" office:value="-0.000187139500106809">
            <text:p>0,000</text:p>
          </table:table-cell>
          <table:table-cell table:formula="oooc:=(RAND()+RAND()+RAND()+RAND()+RAND()+RAND()+RAND()+RAND()+RAND()+RAND()+RAND()+RAND()-6)*[.$C$7]" office:value-type="float" office:value="0.0067572862941374">
            <text:p>0,007</text:p>
          </table:table-cell>
          <table:table-cell table:number-columns-repeated="9"/>
          <table:table-cell table:formula="oooc:=SQRT([.T348])" office:value-type="float" office:value="0.00379437917285175">
            <text:p>0,00379</text:p>
          </table:table-cell>
          <table:table-cell table:formula="oooc:=100*([.R348]-[.$C$7])/[.$C$7]" office:value-type="float" office:value="-5.14052067870617">
            <text:p>-5,1</text:p>
          </table:table-cell>
          <table:table-cell table:formula="oooc:=VAR([.A348:.H348])" office:value-type="float" office:value="0.0000143973133073712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45246742149113">
            <text:p>0,002</text:p>
          </table:table-cell>
          <table:table-cell table:formula="oooc:=(RAND()+RAND()+RAND()+RAND()+RAND()+RAND()+RAND()+RAND()+RAND()+RAND()+RAND()+RAND()-6)*[.$C$7]" office:value-type="float" office:value="-0.00352305673390912">
            <text:p>-0,004</text:p>
          </table:table-cell>
          <table:table-cell table:formula="oooc:=(RAND()+RAND()+RAND()+RAND()+RAND()+RAND()+RAND()+RAND()+RAND()+RAND()+RAND()+RAND()-6)*[.$C$7]" office:value-type="float" office:value="-0.00189117099520859">
            <text:p>-0,002</text:p>
          </table:table-cell>
          <table:table-cell table:formula="oooc:=(RAND()+RAND()+RAND()+RAND()+RAND()+RAND()+RAND()+RAND()+RAND()+RAND()+RAND()+RAND()-6)*[.$C$7]" office:value-type="float" office:value="-0.00201019318216499">
            <text:p>-0,002</text:p>
          </table:table-cell>
          <table:table-cell table:formula="oooc:=(RAND()+RAND()+RAND()+RAND()+RAND()+RAND()+RAND()+RAND()+RAND()+RAND()+RAND()+RAND()-6)*[.$C$7]" office:value-type="float" office:value="0.00119315164647359">
            <text:p>0,001</text:p>
          </table:table-cell>
          <table:table-cell table:formula="oooc:=(RAND()+RAND()+RAND()+RAND()+RAND()+RAND()+RAND()+RAND()+RAND()+RAND()+RAND()+RAND()-6)*[.$C$7]" office:value-type="float" office:value="-0.0028034302804651">
            <text:p>-0,003</text:p>
          </table:table-cell>
          <table:table-cell table:formula="oooc:=(RAND()+RAND()+RAND()+RAND()+RAND()+RAND()+RAND()+RAND()+RAND()+RAND()+RAND()+RAND()-6)*[.$C$7]" office:value-type="float" office:value="0.000265999328592795">
            <text:p>0,000</text:p>
          </table:table-cell>
          <table:table-cell table:formula="oooc:=(RAND()+RAND()+RAND()+RAND()+RAND()+RAND()+RAND()+RAND()+RAND()+RAND()+RAND()+RAND()-6)*[.$C$7]" office:value-type="float" office:value="-0.00225946836756492">
            <text:p>-0,002</text:p>
          </table:table-cell>
          <table:table-cell table:number-columns-repeated="9"/>
          <table:table-cell table:formula="oooc:=SQRT([.T349])" office:value-type="float" office:value="0.00211490909626321">
            <text:p>0,00211</text:p>
          </table:table-cell>
          <table:table-cell table:formula="oooc:=100*([.R349]-[.$C$7])/[.$C$7]" office:value-type="float" office:value="-47.1272725934198">
            <text:p>-47,1</text:p>
          </table:table-cell>
          <table:table-cell table:formula="oooc:=VAR([.A349:.H349])" office:value-type="float" office:value="0.00000447284048545687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272835474715414">
            <text:p>0,000</text:p>
          </table:table-cell>
          <table:table-cell table:formula="oooc:=(RAND()+RAND()+RAND()+RAND()+RAND()+RAND()+RAND()+RAND()+RAND()+RAND()+RAND()+RAND()-6)*[.$C$7]" office:value-type="float" office:value="0.00369823297830134">
            <text:p>0,004</text:p>
          </table:table-cell>
          <table:table-cell table:formula="oooc:=(RAND()+RAND()+RAND()+RAND()+RAND()+RAND()+RAND()+RAND()+RAND()+RAND()+RAND()+RAND()-6)*[.$C$7]" office:value-type="float" office:value="-0.00450001525925474">
            <text:p>-0,005</text:p>
          </table:table-cell>
          <table:table-cell table:formula="oooc:=(RAND()+RAND()+RAND()+RAND()+RAND()+RAND()+RAND()+RAND()+RAND()+RAND()+RAND()+RAND()-6)*[.$C$7]" office:value-type="float" office:value="0.000263679921872612">
            <text:p>0,000</text:p>
          </table:table-cell>
          <table:table-cell table:formula="oooc:=(RAND()+RAND()+RAND()+RAND()+RAND()+RAND()+RAND()+RAND()+RAND()+RAND()+RAND()+RAND()-6)*[.$C$7]" office:value-type="float" office:value="-0.00327683339945677">
            <text:p>-0,003</text:p>
          </table:table-cell>
          <table:table-cell table:formula="oooc:=(RAND()+RAND()+RAND()+RAND()+RAND()+RAND()+RAND()+RAND()+RAND()+RAND()+RAND()+RAND()-6)*[.$C$7]" office:value-type="float" office:value="0.00844019898068179">
            <text:p>0,008</text:p>
          </table:table-cell>
          <table:table-cell table:formula="oooc:=(RAND()+RAND()+RAND()+RAND()+RAND()+RAND()+RAND()+RAND()+RAND()+RAND()+RAND()+RAND()-6)*[.$C$7]" office:value-type="float" office:value="0.00143400372325816">
            <text:p>0,001</text:p>
          </table:table-cell>
          <table:table-cell table:formula="oooc:=(RAND()+RAND()+RAND()+RAND()+RAND()+RAND()+RAND()+RAND()+RAND()+RAND()+RAND()+RAND()-6)*[.$C$7]" office:value-type="float" office:value="-0.00627851191747795">
            <text:p>-0,006</text:p>
          </table:table-cell>
          <table:table-cell table:number-columns-repeated="9"/>
          <table:table-cell table:formula="oooc:=SQRT([.T350])" office:value-type="float" office:value="0.00474328754940746">
            <text:p>0,00474</text:p>
          </table:table-cell>
          <table:table-cell table:formula="oooc:=100*([.R350]-[.$C$7])/[.$C$7]" office:value-type="float" office:value="18.5821887351866">
            <text:p>18,6</text:p>
          </table:table-cell>
          <table:table-cell table:formula="oooc:=VAR([.A350:.H350])" office:value-type="float" office:value="0.0000224987767763638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74199652088992">
            <text:p>-0,002</text:p>
          </table:table-cell>
          <table:table-cell table:formula="oooc:=(RAND()+RAND()+RAND()+RAND()+RAND()+RAND()+RAND()+RAND()+RAND()+RAND()+RAND()+RAND()-6)*[.$C$7]" office:value-type="float" office:value="0.00478676717429121">
            <text:p>0,005</text:p>
          </table:table-cell>
          <table:table-cell table:formula="oooc:=(RAND()+RAND()+RAND()+RAND()+RAND()+RAND()+RAND()+RAND()+RAND()+RAND()+RAND()+RAND()-6)*[.$C$7]" office:value-type="float" office:value="-0.00590398876918851">
            <text:p>-0,006</text:p>
          </table:table-cell>
          <table:table-cell table:formula="oooc:=(RAND()+RAND()+RAND()+RAND()+RAND()+RAND()+RAND()+RAND()+RAND()+RAND()+RAND()+RAND()-6)*[.$C$7]" office:value-type="float" office:value="-0.00181841486861781">
            <text:p>-0,002</text:p>
          </table:table-cell>
          <table:table-cell table:formula="oooc:=(RAND()+RAND()+RAND()+RAND()+RAND()+RAND()+RAND()+RAND()+RAND()+RAND()+RAND()+RAND()-6)*[.$C$7]" office:value-type="float" office:value="0.00381310464796899">
            <text:p>0,004</text:p>
          </table:table-cell>
          <table:table-cell table:formula="oooc:=(RAND()+RAND()+RAND()+RAND()+RAND()+RAND()+RAND()+RAND()+RAND()+RAND()+RAND()+RAND()-6)*[.$C$7]" office:value-type="float" office:value="-0.00299020355845821">
            <text:p>-0,003</text:p>
          </table:table-cell>
          <table:table-cell table:formula="oooc:=(RAND()+RAND()+RAND()+RAND()+RAND()+RAND()+RAND()+RAND()+RAND()+RAND()+RAND()+RAND()-6)*[.$C$7]" office:value-type="float" office:value="0.00592229987487411">
            <text:p>0,006</text:p>
          </table:table-cell>
          <table:table-cell table:formula="oooc:=(RAND()+RAND()+RAND()+RAND()+RAND()+RAND()+RAND()+RAND()+RAND()+RAND()+RAND()+RAND()-6)*[.$C$7]" office:value-type="float" office:value="-0.00038184759056368">
            <text:p>0,000</text:p>
          </table:table-cell>
          <table:table-cell table:number-columns-repeated="9"/>
          <table:table-cell table:formula="oooc:=SQRT([.T351])" office:value-type="float" office:value="0.00418256122821889">
            <text:p>0,00418</text:p>
          </table:table-cell>
          <table:table-cell table:formula="oooc:=100*([.R351]-[.$C$7])/[.$C$7]" office:value-type="float" office:value="4.56403070547224">
            <text:p>4,6</text:p>
          </table:table-cell>
          <table:table-cell table:formula="oooc:=VAR([.A351:.H351])" office:value-type="float" office:value="0.0000174938184277999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72374645222328">
            <text:p>-0,004</text:p>
          </table:table-cell>
          <table:table-cell table:formula="oooc:=(RAND()+RAND()+RAND()+RAND()+RAND()+RAND()+RAND()+RAND()+RAND()+RAND()+RAND()+RAND()-6)*[.$C$7]" office:value-type="float" office:value="-0.001713919492172">
            <text:p>-0,002</text:p>
          </table:table-cell>
          <table:table-cell table:formula="oooc:=(RAND()+RAND()+RAND()+RAND()+RAND()+RAND()+RAND()+RAND()+RAND()+RAND()+RAND()+RAND()-6)*[.$C$7]" office:value-type="float" office:value="-0.000247077852717673">
            <text:p>0,000</text:p>
          </table:table-cell>
          <table:table-cell table:formula="oooc:=(RAND()+RAND()+RAND()+RAND()+RAND()+RAND()+RAND()+RAND()+RAND()+RAND()+RAND()+RAND()-6)*[.$C$7]" office:value-type="float" office:value="-0.00408886989959411">
            <text:p>-0,004</text:p>
          </table:table-cell>
          <table:table-cell table:formula="oooc:=(RAND()+RAND()+RAND()+RAND()+RAND()+RAND()+RAND()+RAND()+RAND()+RAND()+RAND()+RAND()-6)*[.$C$7]" office:value-type="float" office:value="-0.00405774101992859">
            <text:p>-0,004</text:p>
          </table:table-cell>
          <table:table-cell table:formula="oooc:=(RAND()+RAND()+RAND()+RAND()+RAND()+RAND()+RAND()+RAND()+RAND()+RAND()+RAND()+RAND()-6)*[.$C$7]" office:value-type="float" office:value="0.000699240089114053">
            <text:p>0,001</text:p>
          </table:table-cell>
          <table:table-cell table:formula="oooc:=(RAND()+RAND()+RAND()+RAND()+RAND()+RAND()+RAND()+RAND()+RAND()+RAND()+RAND()+RAND()-6)*[.$C$7]" office:value-type="float" office:value="0.00283626819666127">
            <text:p>0,003</text:p>
          </table:table-cell>
          <table:table-cell table:formula="oooc:=(RAND()+RAND()+RAND()+RAND()+RAND()+RAND()+RAND()+RAND()+RAND()+RAND()+RAND()+RAND()-6)*[.$C$7]" office:value-type="float" office:value="-0.00515201269569995">
            <text:p>-0,005</text:p>
          </table:table-cell>
          <table:table-cell table:number-columns-repeated="9"/>
          <table:table-cell table:formula="oooc:=SQRT([.T352])" office:value-type="float" office:value="0.00281059269867782">
            <text:p>0,00281</text:p>
          </table:table-cell>
          <table:table-cell table:formula="oooc:=100*([.R352]-[.$C$7])/[.$C$7]" office:value-type="float" office:value="-29.7351825330546">
            <text:p>-29,7</text:p>
          </table:table-cell>
          <table:table-cell table:formula="oooc:=VAR([.A352:.H352])" office:value-type="float" office:value="0.00000789943131786106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51203955198828">
            <text:p>0,003</text:p>
          </table:table-cell>
          <table:table-cell table:formula="oooc:=(RAND()+RAND()+RAND()+RAND()+RAND()+RAND()+RAND()+RAND()+RAND()+RAND()+RAND()+RAND()-6)*[.$C$7]" office:value-type="float" office:value="-0.00276143681142613">
            <text:p>-0,003</text:p>
          </table:table-cell>
          <table:table-cell table:formula="oooc:=(RAND()+RAND()+RAND()+RAND()+RAND()+RAND()+RAND()+RAND()+RAND()+RAND()+RAND()+RAND()-6)*[.$C$7]" office:value-type="float" office:value="0.00082546464430677">
            <text:p>0,001</text:p>
          </table:table-cell>
          <table:table-cell table:formula="oooc:=(RAND()+RAND()+RAND()+RAND()+RAND()+RAND()+RAND()+RAND()+RAND()+RAND()+RAND()+RAND()-6)*[.$C$7]" office:value-type="float" office:value="0.000120731223487045">
            <text:p>0,000</text:p>
          </table:table-cell>
          <table:table-cell table:formula="oooc:=(RAND()+RAND()+RAND()+RAND()+RAND()+RAND()+RAND()+RAND()+RAND()+RAND()+RAND()+RAND()-6)*[.$C$7]" office:value-type="float" office:value="0.00109244056520279">
            <text:p>0,001</text:p>
          </table:table-cell>
          <table:table-cell table:formula="oooc:=(RAND()+RAND()+RAND()+RAND()+RAND()+RAND()+RAND()+RAND()+RAND()+RAND()+RAND()+RAND()-6)*[.$C$7]" office:value-type="float" office:value="-0.000199224829859311">
            <text:p>0,000</text:p>
          </table:table-cell>
          <table:table-cell table:formula="oooc:=(RAND()+RAND()+RAND()+RAND()+RAND()+RAND()+RAND()+RAND()+RAND()+RAND()+RAND()+RAND()-6)*[.$C$7]" office:value-type="float" office:value="0.00378124332407605">
            <text:p>0,004</text:p>
          </table:table-cell>
          <table:table-cell table:formula="oooc:=(RAND()+RAND()+RAND()+RAND()+RAND()+RAND()+RAND()+RAND()+RAND()+RAND()+RAND()+RAND()-6)*[.$C$7]" office:value-type="float" office:value="0.00132902005066073">
            <text:p>0,001</text:p>
          </table:table-cell>
          <table:table-cell table:number-columns-repeated="9"/>
          <table:table-cell table:formula="oooc:=SQRT([.T353])" office:value-type="float" office:value="0.0019389739917882">
            <text:p>0,00194</text:p>
          </table:table-cell>
          <table:table-cell table:formula="oooc:=100*([.R353]-[.$C$7])/[.$C$7]" office:value-type="float" office:value="-51.5256502052951">
            <text:p>-51,5</text:p>
          </table:table-cell>
          <table:table-cell table:formula="oooc:=VAR([.A353:.H353])" office:value-type="float" office:value="0.00000375962014083105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80382702108829">
            <text:p>-0,008</text:p>
          </table:table-cell>
          <table:table-cell table:formula="oooc:=(RAND()+RAND()+RAND()+RAND()+RAND()+RAND()+RAND()+RAND()+RAND()+RAND()+RAND()+RAND()-6)*[.$C$7]" office:value-type="float" office:value="0.00918802453688162">
            <text:p>0,009</text:p>
          </table:table-cell>
          <table:table-cell table:formula="oooc:=(RAND()+RAND()+RAND()+RAND()+RAND()+RAND()+RAND()+RAND()+RAND()+RAND()+RAND()+RAND()-6)*[.$C$7]" office:value-type="float" office:value="0.000169316690572831">
            <text:p>0,000</text:p>
          </table:table-cell>
          <table:table-cell table:formula="oooc:=(RAND()+RAND()+RAND()+RAND()+RAND()+RAND()+RAND()+RAND()+RAND()+RAND()+RAND()+RAND()-6)*[.$C$7]" office:value-type="float" office:value="-0.00402185125278481">
            <text:p>-0,004</text:p>
          </table:table-cell>
          <table:table-cell table:formula="oooc:=(RAND()+RAND()+RAND()+RAND()+RAND()+RAND()+RAND()+RAND()+RAND()+RAND()+RAND()+RAND()-6)*[.$C$7]" office:value-type="float" office:value="-0.00225641651661733">
            <text:p>-0,002</text:p>
          </table:table-cell>
          <table:table-cell table:formula="oooc:=(RAND()+RAND()+RAND()+RAND()+RAND()+RAND()+RAND()+RAND()+RAND()+RAND()+RAND()+RAND()-6)*[.$C$7]" office:value-type="float" office:value="0.00510831019013031">
            <text:p>0,005</text:p>
          </table:table-cell>
          <table:table-cell table:formula="oooc:=(RAND()+RAND()+RAND()+RAND()+RAND()+RAND()+RAND()+RAND()+RAND()+RAND()+RAND()+RAND()-6)*[.$C$7]" office:value-type="float" office:value="0.00286275826288644">
            <text:p>0,003</text:p>
          </table:table-cell>
          <table:table-cell table:formula="oooc:=(RAND()+RAND()+RAND()+RAND()+RAND()+RAND()+RAND()+RAND()+RAND()+RAND()+RAND()+RAND()-6)*[.$C$7]" office:value-type="float" office:value="0.00747996459852901">
            <text:p>0,007</text:p>
          </table:table-cell>
          <table:table-cell table:number-columns-repeated="9"/>
          <table:table-cell table:formula="oooc:=SQRT([.T354])" office:value-type="float" office:value="0.00588549471777208">
            <text:p>0,00589</text:p>
          </table:table-cell>
          <table:table-cell table:formula="oooc:=100*([.R354]-[.$C$7])/[.$C$7]" office:value-type="float" office:value="47.1373679443019">
            <text:p>47,1</text:p>
          </table:table-cell>
          <table:table-cell table:formula="oooc:=VAR([.A354:.H354])" office:value-type="float" office:value="0.000034639048072923">
            <text:p>0,00003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94106875820185">
            <text:p>-0,005</text:p>
          </table:table-cell>
          <table:table-cell table:formula="oooc:=(RAND()+RAND()+RAND()+RAND()+RAND()+RAND()+RAND()+RAND()+RAND()+RAND()+RAND()+RAND()-6)*[.$C$7]" office:value-type="float" office:value="0.00417676320688497">
            <text:p>0,004</text:p>
          </table:table-cell>
          <table:table-cell table:formula="oooc:=(RAND()+RAND()+RAND()+RAND()+RAND()+RAND()+RAND()+RAND()+RAND()+RAND()+RAND()+RAND()-6)*[.$C$7]" office:value-type="float" office:value="-0.000860011597033605">
            <text:p>-0,001</text:p>
          </table:table-cell>
          <table:table-cell table:formula="oooc:=(RAND()+RAND()+RAND()+RAND()+RAND()+RAND()+RAND()+RAND()+RAND()+RAND()+RAND()+RAND()-6)*[.$C$7]" office:value-type="float" office:value="-0.000848902859584342">
            <text:p>-0,001</text:p>
          </table:table-cell>
          <table:table-cell table:formula="oooc:=(RAND()+RAND()+RAND()+RAND()+RAND()+RAND()+RAND()+RAND()+RAND()+RAND()+RAND()+RAND()-6)*[.$C$7]" office:value-type="float" office:value="-0.00112430188909573">
            <text:p>-0,001</text:p>
          </table:table-cell>
          <table:table-cell table:formula="oooc:=(RAND()+RAND()+RAND()+RAND()+RAND()+RAND()+RAND()+RAND()+RAND()+RAND()+RAND()+RAND()-6)*[.$C$7]" office:value-type="float" office:value="0.00191424298837245">
            <text:p>0,002</text:p>
          </table:table-cell>
          <table:table-cell table:formula="oooc:=(RAND()+RAND()+RAND()+RAND()+RAND()+RAND()+RAND()+RAND()+RAND()+RAND()+RAND()+RAND()-6)*[.$C$7]" office:value-type="float" office:value="-0.00331382183294168">
            <text:p>-0,003</text:p>
          </table:table-cell>
          <table:table-cell table:formula="oooc:=(RAND()+RAND()+RAND()+RAND()+RAND()+RAND()+RAND()+RAND()+RAND()+RAND()+RAND()+RAND()-6)*[.$C$7]" office:value-type="float" office:value="0.00421790215765862">
            <text:p>0,004</text:p>
          </table:table-cell>
          <table:table-cell table:number-columns-repeated="9"/>
          <table:table-cell table:formula="oooc:=SQRT([.T355])" office:value-type="float" office:value="0.00331542645987719">
            <text:p>0,00332</text:p>
          </table:table-cell>
          <table:table-cell table:formula="oooc:=100*([.R355]-[.$C$7])/[.$C$7]" office:value-type="float" office:value="-17.1143385030702">
            <text:p>-17,1</text:p>
          </table:table-cell>
          <table:table-cell table:formula="oooc:=VAR([.A355:.H355])" office:value-type="float" office:value="0.0000109920526108538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33115634632405">
            <text:p>0,003</text:p>
          </table:table-cell>
          <table:table-cell table:formula="oooc:=(RAND()+RAND()+RAND()+RAND()+RAND()+RAND()+RAND()+RAND()+RAND()+RAND()+RAND()+RAND()-6)*[.$C$7]" office:value-type="float" office:value="-0.00125235755485702">
            <text:p>-0,001</text:p>
          </table:table-cell>
          <table:table-cell table:formula="oooc:=(RAND()+RAND()+RAND()+RAND()+RAND()+RAND()+RAND()+RAND()+RAND()+RAND()+RAND()+RAND()-6)*[.$C$7]" office:value-type="float" office:value="0.00159306619464705">
            <text:p>0,002</text:p>
          </table:table-cell>
          <table:table-cell table:formula="oooc:=(RAND()+RAND()+RAND()+RAND()+RAND()+RAND()+RAND()+RAND()+RAND()+RAND()+RAND()+RAND()-6)*[.$C$7]" office:value-type="float" office:value="-0.00419165623950926">
            <text:p>-0,004</text:p>
          </table:table-cell>
          <table:table-cell table:formula="oooc:=(RAND()+RAND()+RAND()+RAND()+RAND()+RAND()+RAND()+RAND()+RAND()+RAND()+RAND()+RAND()-6)*[.$C$7]" office:value-type="float" office:value="0.00796972563859981">
            <text:p>0,008</text:p>
          </table:table-cell>
          <table:table-cell table:formula="oooc:=(RAND()+RAND()+RAND()+RAND()+RAND()+RAND()+RAND()+RAND()+RAND()+RAND()+RAND()+RAND()-6)*[.$C$7]" office:value-type="float" office:value="0.00201116977446821">
            <text:p>0,002</text:p>
          </table:table-cell>
          <table:table-cell table:formula="oooc:=(RAND()+RAND()+RAND()+RAND()+RAND()+RAND()+RAND()+RAND()+RAND()+RAND()+RAND()+RAND()-6)*[.$C$7]" office:value-type="float" office:value="-0.0036422009949034">
            <text:p>-0,004</text:p>
          </table:table-cell>
          <table:table-cell table:formula="oooc:=(RAND()+RAND()+RAND()+RAND()+RAND()+RAND()+RAND()+RAND()+RAND()+RAND()+RAND()+RAND()-6)*[.$C$7]" office:value-type="float" office:value="0.0049609668263802">
            <text:p>0,005</text:p>
          </table:table-cell>
          <table:table-cell table:number-columns-repeated="9"/>
          <table:table-cell table:formula="oooc:=SQRT([.T356])" office:value-type="float" office:value="0.00420348996001036">
            <text:p>0,00420</text:p>
          </table:table-cell>
          <table:table-cell table:formula="oooc:=100*([.R356]-[.$C$7])/[.$C$7]" office:value-type="float" office:value="5.08724900025901">
            <text:p>5,1</text:p>
          </table:table-cell>
          <table:table-cell table:formula="oooc:=VAR([.A356:.H356])" office:value-type="float" office:value="0.0000176693278439079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74254585406049">
            <text:p>0,004</text:p>
          </table:table-cell>
          <table:table-cell table:formula="oooc:=(RAND()+RAND()+RAND()+RAND()+RAND()+RAND()+RAND()+RAND()+RAND()+RAND()+RAND()+RAND()-6)*[.$C$7]" office:value-type="float" office:value="-0.00405615405743584">
            <text:p>-0,004</text:p>
          </table:table-cell>
          <table:table-cell table:formula="oooc:=(RAND()+RAND()+RAND()+RAND()+RAND()+RAND()+RAND()+RAND()+RAND()+RAND()+RAND()+RAND()-6)*[.$C$7]" office:value-type="float" office:value="0.00188396862697226">
            <text:p>0,002</text:p>
          </table:table-cell>
          <table:table-cell table:formula="oooc:=(RAND()+RAND()+RAND()+RAND()+RAND()+RAND()+RAND()+RAND()+RAND()+RAND()+RAND()+RAND()-6)*[.$C$7]" office:value-type="float" office:value="-0.00138261055330058">
            <text:p>-0,001</text:p>
          </table:table-cell>
          <table:table-cell table:formula="oooc:=(RAND()+RAND()+RAND()+RAND()+RAND()+RAND()+RAND()+RAND()+RAND()+RAND()+RAND()+RAND()-6)*[.$C$7]" office:value-type="float" office:value="0.00300619525742363">
            <text:p>0,003</text:p>
          </table:table-cell>
          <table:table-cell table:formula="oooc:=(RAND()+RAND()+RAND()+RAND()+RAND()+RAND()+RAND()+RAND()+RAND()+RAND()+RAND()+RAND()-6)*[.$C$7]" office:value-type="float" office:value="-0.00830738242744224">
            <text:p>-0,008</text:p>
          </table:table-cell>
          <table:table-cell table:formula="oooc:=(RAND()+RAND()+RAND()+RAND()+RAND()+RAND()+RAND()+RAND()+RAND()+RAND()+RAND()+RAND()-6)*[.$C$7]" office:value-type="float" office:value="0.00348216193121128">
            <text:p>0,003</text:p>
          </table:table-cell>
          <table:table-cell table:formula="oooc:=(RAND()+RAND()+RAND()+RAND()+RAND()+RAND()+RAND()+RAND()+RAND()+RAND()+RAND()+RAND()-6)*[.$C$7]" office:value-type="float" office:value="0.00162700277718436">
            <text:p>0,002</text:p>
          </table:table-cell>
          <table:table-cell table:number-columns-repeated="9"/>
          <table:table-cell table:formula="oooc:=SQRT([.T357])" office:value-type="float" office:value="0.00428856261515454">
            <text:p>0,00429</text:p>
          </table:table-cell>
          <table:table-cell table:formula="oooc:=100*([.R357]-[.$C$7])/[.$C$7]" office:value-type="float" office:value="7.21406537886353">
            <text:p>7,2</text:p>
          </table:table-cell>
          <table:table-cell table:formula="oooc:=VAR([.A357:.H357])" office:value-type="float" office:value="0.0000183917693041012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52360606707968">
            <text:p>0,002</text:p>
          </table:table-cell>
          <table:table-cell table:formula="oooc:=(RAND()+RAND()+RAND()+RAND()+RAND()+RAND()+RAND()+RAND()+RAND()+RAND()+RAND()+RAND()-6)*[.$C$7]" office:value-type="float" office:value="0.00530924405652028">
            <text:p>0,005</text:p>
          </table:table-cell>
          <table:table-cell table:formula="oooc:=(RAND()+RAND()+RAND()+RAND()+RAND()+RAND()+RAND()+RAND()+RAND()+RAND()+RAND()+RAND()-6)*[.$C$7]" office:value-type="float" office:value="0.0128685567796869">
            <text:p>0,013</text:p>
          </table:table-cell>
          <table:table-cell table:formula="oooc:=(RAND()+RAND()+RAND()+RAND()+RAND()+RAND()+RAND()+RAND()+RAND()+RAND()+RAND()+RAND()-6)*[.$C$7]" office:value-type="float" office:value="0.00274581133457442">
            <text:p>0,003</text:p>
          </table:table-cell>
          <table:table-cell table:formula="oooc:=(RAND()+RAND()+RAND()+RAND()+RAND()+RAND()+RAND()+RAND()+RAND()+RAND()+RAND()+RAND()-6)*[.$C$7]" office:value-type="float" office:value="-0.00353501998962371">
            <text:p>-0,004</text:p>
          </table:table-cell>
          <table:table-cell table:formula="oooc:=(RAND()+RAND()+RAND()+RAND()+RAND()+RAND()+RAND()+RAND()+RAND()+RAND()+RAND()+RAND()-6)*[.$C$7]" office:value-type="float" office:value="-0.000248542741172525">
            <text:p>0,000</text:p>
          </table:table-cell>
          <table:table-cell table:formula="oooc:=(RAND()+RAND()+RAND()+RAND()+RAND()+RAND()+RAND()+RAND()+RAND()+RAND()+RAND()+RAND()-6)*[.$C$7]" office:value-type="float" office:value="-0.00583538315988647">
            <text:p>-0,006</text:p>
          </table:table-cell>
          <table:table-cell table:formula="oooc:=(RAND()+RAND()+RAND()+RAND()+RAND()+RAND()+RAND()+RAND()+RAND()+RAND()+RAND()+RAND()-6)*[.$C$7]" office:value-type="float" office:value="-0.00336521500289926">
            <text:p>-0,003</text:p>
          </table:table-cell>
          <table:table-cell table:number-columns-repeated="9"/>
          <table:table-cell table:formula="oooc:=SQRT([.T358])" office:value-type="float" office:value="0.00598079674635477">
            <text:p>0,00598</text:p>
          </table:table-cell>
          <table:table-cell table:formula="oooc:=100*([.R358]-[.$C$7])/[.$C$7]" office:value-type="float" office:value="49.5199186588692">
            <text:p>49,5</text:p>
          </table:table-cell>
          <table:table-cell table:formula="oooc:=VAR([.A358:.H358])" office:value-type="float" office:value="0.0000357699297212078">
            <text:p>0,00003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405652027954961">
            <text:p>0,000</text:p>
          </table:table-cell>
          <table:table-cell table:formula="oooc:=(RAND()+RAND()+RAND()+RAND()+RAND()+RAND()+RAND()+RAND()+RAND()+RAND()+RAND()+RAND()-6)*[.$C$7]" office:value-type="float" office:value="-0.00111465804010132">
            <text:p>-0,001</text:p>
          </table:table-cell>
          <table:table-cell table:formula="oooc:=(RAND()+RAND()+RAND()+RAND()+RAND()+RAND()+RAND()+RAND()+RAND()+RAND()+RAND()+RAND()-6)*[.$C$7]" office:value-type="float" office:value="0.00190118106631672">
            <text:p>0,002</text:p>
          </table:table-cell>
          <table:table-cell table:formula="oooc:=(RAND()+RAND()+RAND()+RAND()+RAND()+RAND()+RAND()+RAND()+RAND()+RAND()+RAND()+RAND()-6)*[.$C$7]" office:value-type="float" office:value="-0.00213788262581255">
            <text:p>-0,002</text:p>
          </table:table-cell>
          <table:table-cell table:formula="oooc:=(RAND()+RAND()+RAND()+RAND()+RAND()+RAND()+RAND()+RAND()+RAND()+RAND()+RAND()+RAND()-6)*[.$C$7]" office:value-type="float" office:value="0.00332773827326274">
            <text:p>0,003</text:p>
          </table:table-cell>
          <table:table-cell table:formula="oooc:=(RAND()+RAND()+RAND()+RAND()+RAND()+RAND()+RAND()+RAND()+RAND()+RAND()+RAND()+RAND()-6)*[.$C$7]" office:value-type="float" office:value="0.00148100222785119">
            <text:p>0,001</text:p>
          </table:table-cell>
          <table:table-cell table:formula="oooc:=(RAND()+RAND()+RAND()+RAND()+RAND()+RAND()+RAND()+RAND()+RAND()+RAND()+RAND()+RAND()-6)*[.$C$7]" office:value-type="float" office:value="-0.00498843348490859">
            <text:p>-0,005</text:p>
          </table:table-cell>
          <table:table-cell table:formula="oooc:=(RAND()+RAND()+RAND()+RAND()+RAND()+RAND()+RAND()+RAND()+RAND()+RAND()+RAND()+RAND()-6)*[.$C$7]" office:value-type="float" office:value="-0.00109842219306009">
            <text:p>-0,001</text:p>
          </table:table-cell>
          <table:table-cell table:number-columns-repeated="9"/>
          <table:table-cell table:formula="oooc:=SQRT([.T359])" office:value-type="float" office:value="0.00262765739755638">
            <text:p>0,00263</text:p>
          </table:table-cell>
          <table:table-cell table:formula="oooc:=100*([.R359]-[.$C$7])/[.$C$7]" office:value-type="float" office:value="-34.3085650610905">
            <text:p>-34,3</text:p>
          </table:table-cell>
          <table:table-cell table:formula="oooc:=VAR([.A359:.H359])" office:value-type="float" office:value="0.00000690458339893277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38138981292154">
            <text:p>-0,005</text:p>
          </table:table-cell>
          <table:table-cell table:formula="oooc:=(RAND()+RAND()+RAND()+RAND()+RAND()+RAND()+RAND()+RAND()+RAND()+RAND()+RAND()+RAND()-6)*[.$C$7]" office:value-type="float" office:value="-0.000784081545457319">
            <text:p>-0,001</text:p>
          </table:table-cell>
          <table:table-cell table:formula="oooc:=(RAND()+RAND()+RAND()+RAND()+RAND()+RAND()+RAND()+RAND()+RAND()+RAND()+RAND()+RAND()-6)*[.$C$7]" office:value-type="float" office:value="-0.00516190069277017">
            <text:p>-0,005</text:p>
          </table:table-cell>
          <table:table-cell table:formula="oooc:=(RAND()+RAND()+RAND()+RAND()+RAND()+RAND()+RAND()+RAND()+RAND()+RAND()+RAND()+RAND()-6)*[.$C$7]" office:value-type="float" office:value="-0.00386632892849513">
            <text:p>-0,004</text:p>
          </table:table-cell>
          <table:table-cell table:formula="oooc:=(RAND()+RAND()+RAND()+RAND()+RAND()+RAND()+RAND()+RAND()+RAND()+RAND()+RAND()+RAND()-6)*[.$C$7]" office:value-type="float" office:value="-0.00292635883663442">
            <text:p>-0,003</text:p>
          </table:table-cell>
          <table:table-cell table:formula="oooc:=(RAND()+RAND()+RAND()+RAND()+RAND()+RAND()+RAND()+RAND()+RAND()+RAND()+RAND()+RAND()-6)*[.$C$7]" office:value-type="float" office:value="-0.00132645649586474">
            <text:p>-0,001</text:p>
          </table:table-cell>
          <table:table-cell table:formula="oooc:=(RAND()+RAND()+RAND()+RAND()+RAND()+RAND()+RAND()+RAND()+RAND()+RAND()+RAND()+RAND()-6)*[.$C$7]" office:value-type="float" office:value="-0.004872219000824">
            <text:p>-0,005</text:p>
          </table:table-cell>
          <table:table-cell table:formula="oooc:=(RAND()+RAND()+RAND()+RAND()+RAND()+RAND()+RAND()+RAND()+RAND()+RAND()+RAND()+RAND()-6)*[.$C$7]" office:value-type="float" office:value="0.00384569841608936">
            <text:p>0,004</text:p>
          </table:table-cell>
          <table:table-cell table:number-columns-repeated="9"/>
          <table:table-cell table:formula="oooc:=SQRT([.T360])" office:value-type="float" office:value="0.00310818459961389">
            <text:p>0,00311</text:p>
          </table:table-cell>
          <table:table-cell table:formula="oooc:=100*([.R360]-[.$C$7])/[.$C$7]" office:value-type="float" office:value="-22.2953850096526">
            <text:p>-22,3</text:p>
          </table:table-cell>
          <table:table-cell table:formula="oooc:=VAR([.A360:.H360])" office:value-type="float" office:value="0.00000966081150527698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10727256080813">
            <text:p>-0,007</text:p>
          </table:table-cell>
          <table:table-cell table:formula="oooc:=(RAND()+RAND()+RAND()+RAND()+RAND()+RAND()+RAND()+RAND()+RAND()+RAND()+RAND()+RAND()-6)*[.$C$7]" office:value-type="float" office:value="-0.00065639210180975">
            <text:p>-0,001</text:p>
          </table:table-cell>
          <table:table-cell table:formula="oooc:=(RAND()+RAND()+RAND()+RAND()+RAND()+RAND()+RAND()+RAND()+RAND()+RAND()+RAND()+RAND()-6)*[.$C$7]" office:value-type="float" office:value="-0.00396508682515946">
            <text:p>-0,004</text:p>
          </table:table-cell>
          <table:table-cell table:formula="oooc:=(RAND()+RAND()+RAND()+RAND()+RAND()+RAND()+RAND()+RAND()+RAND()+RAND()+RAND()+RAND()-6)*[.$C$7]" office:value-type="float" office:value="0.00422974333933531">
            <text:p>0,004</text:p>
          </table:table-cell>
          <table:table-cell table:formula="oooc:=(RAND()+RAND()+RAND()+RAND()+RAND()+RAND()+RAND()+RAND()+RAND()+RAND()+RAND()+RAND()-6)*[.$C$7]" office:value-type="float" office:value="-0.00231623279519028">
            <text:p>-0,002</text:p>
          </table:table-cell>
          <table:table-cell table:formula="oooc:=(RAND()+RAND()+RAND()+RAND()+RAND()+RAND()+RAND()+RAND()+RAND()+RAND()+RAND()+RAND()-6)*[.$C$7]" office:value-type="float" office:value="-0.00437806329538865">
            <text:p>-0,004</text:p>
          </table:table-cell>
          <table:table-cell table:formula="oooc:=(RAND()+RAND()+RAND()+RAND()+RAND()+RAND()+RAND()+RAND()+RAND()+RAND()+RAND()+RAND()-6)*[.$C$7]" office:value-type="float" office:value="0.00211908322397534">
            <text:p>0,002</text:p>
          </table:table-cell>
          <table:table-cell table:formula="oooc:=(RAND()+RAND()+RAND()+RAND()+RAND()+RAND()+RAND()+RAND()+RAND()+RAND()+RAND()+RAND()-6)*[.$C$7]" office:value-type="float" office:value="-0.00261519211401715">
            <text:p>-0,003</text:p>
          </table:table-cell>
          <table:table-cell table:number-columns-repeated="9"/>
          <table:table-cell table:formula="oooc:=SQRT([.T361])" office:value-type="float" office:value="0.00365369822267011">
            <text:p>0,00365</text:p>
          </table:table-cell>
          <table:table-cell table:formula="oooc:=100*([.R361]-[.$C$7])/[.$C$7]" office:value-type="float" office:value="-8.65754443324717">
            <text:p>-8,7</text:p>
          </table:table-cell>
          <table:table-cell table:formula="oooc:=VAR([.A361:.H361])" office:value-type="float" office:value="0.0000133495107023427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54094058046205">
            <text:p>-0,002</text:p>
          </table:table-cell>
          <table:table-cell table:formula="oooc:=(RAND()+RAND()+RAND()+RAND()+RAND()+RAND()+RAND()+RAND()+RAND()+RAND()+RAND()+RAND()-6)*[.$C$7]" office:value-type="float" office:value="-0.00518863490707114">
            <text:p>-0,005</text:p>
          </table:table-cell>
          <table:table-cell table:formula="oooc:=(RAND()+RAND()+RAND()+RAND()+RAND()+RAND()+RAND()+RAND()+RAND()+RAND()+RAND()+RAND()-6)*[.$C$7]" office:value-type="float" office:value="0.000346812341685229">
            <text:p>0,000</text:p>
          </table:table-cell>
          <table:table-cell table:formula="oooc:=(RAND()+RAND()+RAND()+RAND()+RAND()+RAND()+RAND()+RAND()+RAND()+RAND()+RAND()+RAND()-6)*[.$C$7]" office:value-type="float" office:value="-0.000683248390148627">
            <text:p>-0,001</text:p>
          </table:table-cell>
          <table:table-cell table:formula="oooc:=(RAND()+RAND()+RAND()+RAND()+RAND()+RAND()+RAND()+RAND()+RAND()+RAND()+RAND()+RAND()-6)*[.$C$7]" office:value-type="float" office:value="-0.00436170537430952">
            <text:p>-0,004</text:p>
          </table:table-cell>
          <table:table-cell table:formula="oooc:=(RAND()+RAND()+RAND()+RAND()+RAND()+RAND()+RAND()+RAND()+RAND()+RAND()+RAND()+RAND()-6)*[.$C$7]" office:value-type="float" office:value="-0.00487990966521195">
            <text:p>-0,005</text:p>
          </table:table-cell>
          <table:table-cell table:formula="oooc:=(RAND()+RAND()+RAND()+RAND()+RAND()+RAND()+RAND()+RAND()+RAND()+RAND()+RAND()+RAND()-6)*[.$C$7]" office:value-type="float" office:value="-0.00990972624897">
            <text:p>-0,010</text:p>
          </table:table-cell>
          <table:table-cell table:formula="oooc:=(RAND()+RAND()+RAND()+RAND()+RAND()+RAND()+RAND()+RAND()+RAND()+RAND()+RAND()+RAND()-6)*[.$C$7]" office:value-type="float" office:value="0.00393688772240364">
            <text:p>0,004</text:p>
          </table:table-cell>
          <table:table-cell table:number-columns-repeated="9"/>
          <table:table-cell table:formula="oooc:=SQRT([.T362])" office:value-type="float" office:value="0.00421512409527499">
            <text:p>0,00422</text:p>
          </table:table-cell>
          <table:table-cell table:formula="oooc:=100*([.R362]-[.$C$7])/[.$C$7]" office:value-type="float" office:value="5.37810238187475">
            <text:p>5,4</text:p>
          </table:table-cell>
          <table:table-cell table:formula="oooc:=VAR([.A362:.H362])" office:value-type="float" office:value="0.0000177672711385678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95260475478378">
            <text:p>-0,007</text:p>
          </table:table-cell>
          <table:table-cell table:formula="oooc:=(RAND()+RAND()+RAND()+RAND()+RAND()+RAND()+RAND()+RAND()+RAND()+RAND()+RAND()+RAND()-6)*[.$C$7]" office:value-type="float" office:value="-0.000337168492690814">
            <text:p>0,000</text:p>
          </table:table-cell>
          <table:table-cell table:formula="oooc:=(RAND()+RAND()+RAND()+RAND()+RAND()+RAND()+RAND()+RAND()+RAND()+RAND()+RAND()+RAND()-6)*[.$C$7]" office:value-type="float" office:value="-0.0028705710013123">
            <text:p>-0,003</text:p>
          </table:table-cell>
          <table:table-cell table:formula="oooc:=(RAND()+RAND()+RAND()+RAND()+RAND()+RAND()+RAND()+RAND()+RAND()+RAND()+RAND()+RAND()-6)*[.$C$7]" office:value-type="float" office:value="-0.00293649098178045">
            <text:p>-0,003</text:p>
          </table:table-cell>
          <table:table-cell table:formula="oooc:=(RAND()+RAND()+RAND()+RAND()+RAND()+RAND()+RAND()+RAND()+RAND()+RAND()+RAND()+RAND()-6)*[.$C$7]" office:value-type="float" office:value="-0.0000815454573198657">
            <text:p>0,000</text:p>
          </table:table-cell>
          <table:table-cell table:formula="oooc:=(RAND()+RAND()+RAND()+RAND()+RAND()+RAND()+RAND()+RAND()+RAND()+RAND()+RAND()+RAND()-6)*[.$C$7]" office:value-type="float" office:value="0.0024606463820307">
            <text:p>0,002</text:p>
          </table:table-cell>
          <table:table-cell table:formula="oooc:=(RAND()+RAND()+RAND()+RAND()+RAND()+RAND()+RAND()+RAND()+RAND()+RAND()+RAND()+RAND()-6)*[.$C$7]" office:value-type="float" office:value="0.00764830469679862">
            <text:p>0,008</text:p>
          </table:table-cell>
          <table:table-cell table:formula="oooc:=(RAND()+RAND()+RAND()+RAND()+RAND()+RAND()+RAND()+RAND()+RAND()+RAND()+RAND()+RAND()-6)*[.$C$7]" office:value-type="float" office:value="0.00242011780144657">
            <text:p>0,002</text:p>
          </table:table-cell>
          <table:table-cell table:number-columns-repeated="9"/>
          <table:table-cell table:formula="oooc:=SQRT([.T363])" office:value-type="float" office:value="0.00440256122026682">
            <text:p>0,00440</text:p>
          </table:table-cell>
          <table:table-cell table:formula="oooc:=100*([.R363]-[.$C$7])/[.$C$7]" office:value-type="float" office:value="10.0640305066706">
            <text:p>10,1</text:p>
          </table:table-cell>
          <table:table-cell table:formula="oooc:=VAR([.A363:.H363])" office:value-type="float" office:value="0.0000193825452981973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88918729209265">
            <text:p>0,005</text:p>
          </table:table-cell>
          <table:table-cell table:formula="oooc:=(RAND()+RAND()+RAND()+RAND()+RAND()+RAND()+RAND()+RAND()+RAND()+RAND()+RAND()+RAND()-6)*[.$C$7]" office:value-type="float" office:value="-0.00155973998229926">
            <text:p>-0,002</text:p>
          </table:table-cell>
          <table:table-cell table:formula="oooc:=(RAND()+RAND()+RAND()+RAND()+RAND()+RAND()+RAND()+RAND()+RAND()+RAND()+RAND()+RAND()-6)*[.$C$7]" office:value-type="float" office:value="-0.00176189458906827">
            <text:p>-0,002</text:p>
          </table:table-cell>
          <table:table-cell table:formula="oooc:=(RAND()+RAND()+RAND()+RAND()+RAND()+RAND()+RAND()+RAND()+RAND()+RAND()+RAND()+RAND()-6)*[.$C$7]" office:value-type="float" office:value="-0.00436255989257484">
            <text:p>-0,004</text:p>
          </table:table-cell>
          <table:table-cell table:formula="oooc:=(RAND()+RAND()+RAND()+RAND()+RAND()+RAND()+RAND()+RAND()+RAND()+RAND()+RAND()+RAND()-6)*[.$C$7]" office:value-type="float" office:value="-0.00199603259376812">
            <text:p>-0,002</text:p>
          </table:table-cell>
          <table:table-cell table:formula="oooc:=(RAND()+RAND()+RAND()+RAND()+RAND()+RAND()+RAND()+RAND()+RAND()+RAND()+RAND()+RAND()-6)*[.$C$7]" office:value-type="float" office:value="-0.00256440931424909">
            <text:p>-0,003</text:p>
          </table:table-cell>
          <table:table-cell table:formula="oooc:=(RAND()+RAND()+RAND()+RAND()+RAND()+RAND()+RAND()+RAND()+RAND()+RAND()+RAND()+RAND()-6)*[.$C$7]" office:value-type="float" office:value="-0.0101035798211615">
            <text:p>-0,010</text:p>
          </table:table-cell>
          <table:table-cell table:formula="oooc:=(RAND()+RAND()+RAND()+RAND()+RAND()+RAND()+RAND()+RAND()+RAND()+RAND()+RAND()+RAND()-6)*[.$C$7]" office:value-type="float" office:value="0.0022525101474044">
            <text:p>0,002</text:p>
          </table:table-cell>
          <table:table-cell table:number-columns-repeated="9"/>
          <table:table-cell table:formula="oooc:=SQRT([.T364])" office:value-type="float" office:value="0.00442855723662472">
            <text:p>0,00443</text:p>
          </table:table-cell>
          <table:table-cell table:formula="oooc:=100*([.R364]-[.$C$7])/[.$C$7]" office:value-type="float" office:value="10.7139309156181">
            <text:p>10,7</text:p>
          </table:table-cell>
          <table:table-cell table:formula="oooc:=VAR([.A364:.H364])" office:value-type="float" office:value="0.0000196121191980612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28635517441328">
            <text:p>-0,007</text:p>
          </table:table-cell>
          <table:table-cell table:formula="oooc:=(RAND()+RAND()+RAND()+RAND()+RAND()+RAND()+RAND()+RAND()+RAND()+RAND()+RAND()+RAND()-6)*[.$C$7]" office:value-type="float" office:value="0.00218671224097415">
            <text:p>0,002</text:p>
          </table:table-cell>
          <table:table-cell table:formula="oooc:=(RAND()+RAND()+RAND()+RAND()+RAND()+RAND()+RAND()+RAND()+RAND()+RAND()+RAND()+RAND()-6)*[.$C$7]" office:value-type="float" office:value="0.00202826013977478">
            <text:p>0,002</text:p>
          </table:table-cell>
          <table:table-cell table:formula="oooc:=(RAND()+RAND()+RAND()+RAND()+RAND()+RAND()+RAND()+RAND()+RAND()+RAND()+RAND()+RAND()-6)*[.$C$7]" office:value-type="float" office:value="-0.00029261146885586">
            <text:p>0,000</text:p>
          </table:table-cell>
          <table:table-cell table:formula="oooc:=(RAND()+RAND()+RAND()+RAND()+RAND()+RAND()+RAND()+RAND()+RAND()+RAND()+RAND()+RAND()-6)*[.$C$7]" office:value-type="float" office:value="-0.00412475966673787">
            <text:p>-0,004</text:p>
          </table:table-cell>
          <table:table-cell table:formula="oooc:=(RAND()+RAND()+RAND()+RAND()+RAND()+RAND()+RAND()+RAND()+RAND()+RAND()+RAND()+RAND()-6)*[.$C$7]" office:value-type="float" office:value="0.0103395489364299">
            <text:p>0,010</text:p>
          </table:table-cell>
          <table:table-cell table:formula="oooc:=(RAND()+RAND()+RAND()+RAND()+RAND()+RAND()+RAND()+RAND()+RAND()+RAND()+RAND()+RAND()-6)*[.$C$7]" office:value-type="float" office:value="0.00244209112826929">
            <text:p>0,002</text:p>
          </table:table-cell>
          <table:table-cell table:formula="oooc:=(RAND()+RAND()+RAND()+RAND()+RAND()+RAND()+RAND()+RAND()+RAND()+RAND()+RAND()+RAND()-6)*[.$C$7]" office:value-type="float" office:value="-0.00464845728934599">
            <text:p>-0,005</text:p>
          </table:table-cell>
          <table:table-cell table:number-columns-repeated="9"/>
          <table:table-cell table:formula="oooc:=SQRT([.T365])" office:value-type="float" office:value="0.00552283713991851">
            <text:p>0,00552</text:p>
          </table:table-cell>
          <table:table-cell table:formula="oooc:=100*([.R365]-[.$C$7])/[.$C$7]" office:value-type="float" office:value="38.0709284979629">
            <text:p>38,1</text:p>
          </table:table-cell>
          <table:table-cell table:formula="oooc:=VAR([.A365:.H365])" office:value-type="float" office:value="0.0000305017300740633">
            <text:p>0,00003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75225074007385">
            <text:p>0,002</text:p>
          </table:table-cell>
          <table:table-cell table:formula="oooc:=(RAND()+RAND()+RAND()+RAND()+RAND()+RAND()+RAND()+RAND()+RAND()+RAND()+RAND()+RAND()-6)*[.$C$7]" office:value-type="float" office:value="0.00444581438642537">
            <text:p>0,004</text:p>
          </table:table-cell>
          <table:table-cell table:formula="oooc:=(RAND()+RAND()+RAND()+RAND()+RAND()+RAND()+RAND()+RAND()+RAND()+RAND()+RAND()+RAND()-6)*[.$C$7]" office:value-type="float" office:value="0.00135538804284799">
            <text:p>0,001</text:p>
          </table:table-cell>
          <table:table-cell table:formula="oooc:=(RAND()+RAND()+RAND()+RAND()+RAND()+RAND()+RAND()+RAND()+RAND()+RAND()+RAND()+RAND()-6)*[.$C$7]" office:value-type="float" office:value="-0.00755967894528031">
            <text:p>-0,008</text:p>
          </table:table-cell>
          <table:table-cell table:formula="oooc:=(RAND()+RAND()+RAND()+RAND()+RAND()+RAND()+RAND()+RAND()+RAND()+RAND()+RAND()+RAND()-6)*[.$C$7]" office:value-type="float" office:value="0.00201373332926419">
            <text:p>0,002</text:p>
          </table:table-cell>
          <table:table-cell table:formula="oooc:=(RAND()+RAND()+RAND()+RAND()+RAND()+RAND()+RAND()+RAND()+RAND()+RAND()+RAND()+RAND()-6)*[.$C$7]" office:value-type="float" office:value="-0.00203619495223853">
            <text:p>-0,002</text:p>
          </table:table-cell>
          <table:table-cell table:formula="oooc:=(RAND()+RAND()+RAND()+RAND()+RAND()+RAND()+RAND()+RAND()+RAND()+RAND()+RAND()+RAND()-6)*[.$C$7]" office:value-type="float" office:value="0.00138993499557481">
            <text:p>0,001</text:p>
          </table:table-cell>
          <table:table-cell table:formula="oooc:=(RAND()+RAND()+RAND()+RAND()+RAND()+RAND()+RAND()+RAND()+RAND()+RAND()+RAND()+RAND()-6)*[.$C$7]" office:value-type="float" office:value="-0.00386413159581286">
            <text:p>-0,004</text:p>
          </table:table-cell>
          <table:table-cell table:number-columns-repeated="9"/>
          <table:table-cell table:formula="oooc:=SQRT([.T366])" office:value-type="float" office:value="0.00389327370995693">
            <text:p>0,00389</text:p>
          </table:table-cell>
          <table:table-cell table:formula="oooc:=100*([.R366]-[.$C$7])/[.$C$7]" office:value-type="float" office:value="-2.6681572510768">
            <text:p>-2,7</text:p>
          </table:table-cell>
          <table:table-cell table:formula="oooc:=VAR([.A366:.H366])" office:value-type="float" office:value="0.0000151575801806418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264778588213755">
            <text:p>0,000</text:p>
          </table:table-cell>
          <table:table-cell table:formula="oooc:=(RAND()+RAND()+RAND()+RAND()+RAND()+RAND()+RAND()+RAND()+RAND()+RAND()+RAND()+RAND()-6)*[.$C$7]" office:value-type="float" office:value="0.00525943784905545">
            <text:p>0,005</text:p>
          </table:table-cell>
          <table:table-cell table:formula="oooc:=(RAND()+RAND()+RAND()+RAND()+RAND()+RAND()+RAND()+RAND()+RAND()+RAND()+RAND()+RAND()-6)*[.$C$7]" office:value-type="float" office:value="-0.0044251838740196">
            <text:p>-0,004</text:p>
          </table:table-cell>
          <table:table-cell table:formula="oooc:=(RAND()+RAND()+RAND()+RAND()+RAND()+RAND()+RAND()+RAND()+RAND()+RAND()+RAND()+RAND()-6)*[.$C$7]" office:value-type="float" office:value="-0.000494644001586959">
            <text:p>0,000</text:p>
          </table:table-cell>
          <table:table-cell table:formula="oooc:=(RAND()+RAND()+RAND()+RAND()+RAND()+RAND()+RAND()+RAND()+RAND()+RAND()+RAND()+RAND()-6)*[.$C$7]" office:value-type="float" office:value="-0.000601214636677145">
            <text:p>-0,001</text:p>
          </table:table-cell>
          <table:table-cell table:formula="oooc:=(RAND()+RAND()+RAND()+RAND()+RAND()+RAND()+RAND()+RAND()+RAND()+RAND()+RAND()+RAND()-6)*[.$C$7]" office:value-type="float" office:value="-0.000397717215491198">
            <text:p>0,000</text:p>
          </table:table-cell>
          <table:table-cell table:formula="oooc:=(RAND()+RAND()+RAND()+RAND()+RAND()+RAND()+RAND()+RAND()+RAND()+RAND()+RAND()+RAND()-6)*[.$C$7]" office:value-type="float" office:value="-0.00265449995422224">
            <text:p>-0,003</text:p>
          </table:table-cell>
          <table:table-cell table:formula="oooc:=(RAND()+RAND()+RAND()+RAND()+RAND()+RAND()+RAND()+RAND()+RAND()+RAND()+RAND()+RAND()-6)*[.$C$7]" office:value-type="float" office:value="-0.00247712637714774">
            <text:p>-0,002</text:p>
          </table:table-cell>
          <table:table-cell table:number-columns-repeated="9"/>
          <table:table-cell table:formula="oooc:=SQRT([.T367])" office:value-type="float" office:value="0.00284547018289625">
            <text:p>0,00285</text:p>
          </table:table-cell>
          <table:table-cell table:formula="oooc:=100*([.R367]-[.$C$7])/[.$C$7]" office:value-type="float" office:value="-28.8632454275936">
            <text:p>-28,9</text:p>
          </table:table-cell>
          <table:table-cell table:formula="oooc:=VAR([.A367:.H367])" office:value-type="float" office:value="0.00000809670056175164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10763878292185">
            <text:p>-0,003</text:p>
          </table:table-cell>
          <table:table-cell table:formula="oooc:=(RAND()+RAND()+RAND()+RAND()+RAND()+RAND()+RAND()+RAND()+RAND()+RAND()+RAND()+RAND()-6)*[.$C$7]" office:value-type="float" office:value="0.00317123935666982">
            <text:p>0,003</text:p>
          </table:table-cell>
          <table:table-cell table:formula="oooc:=(RAND()+RAND()+RAND()+RAND()+RAND()+RAND()+RAND()+RAND()+RAND()+RAND()+RAND()+RAND()-6)*[.$C$7]" office:value-type="float" office:value="-0.00145744193853572">
            <text:p>-0,001</text:p>
          </table:table-cell>
          <table:table-cell table:formula="oooc:=(RAND()+RAND()+RAND()+RAND()+RAND()+RAND()+RAND()+RAND()+RAND()+RAND()+RAND()+RAND()-6)*[.$C$7]" office:value-type="float" office:value="-0.00293063142796106">
            <text:p>-0,003</text:p>
          </table:table-cell>
          <table:table-cell table:formula="oooc:=(RAND()+RAND()+RAND()+RAND()+RAND()+RAND()+RAND()+RAND()+RAND()+RAND()+RAND()+RAND()-6)*[.$C$7]" office:value-type="float" office:value="-0.00248896755882442">
            <text:p>-0,002</text:p>
          </table:table-cell>
          <table:table-cell table:formula="oooc:=(RAND()+RAND()+RAND()+RAND()+RAND()+RAND()+RAND()+RAND()+RAND()+RAND()+RAND()+RAND()-6)*[.$C$7]" office:value-type="float" office:value="0.00504824976348155">
            <text:p>0,005</text:p>
          </table:table-cell>
          <table:table-cell table:formula="oooc:=(RAND()+RAND()+RAND()+RAND()+RAND()+RAND()+RAND()+RAND()+RAND()+RAND()+RAND()+RAND()-6)*[.$C$7]" office:value-type="float" office:value="-0.000585833307901236">
            <text:p>-0,001</text:p>
          </table:table-cell>
          <table:table-cell table:formula="oooc:=(RAND()+RAND()+RAND()+RAND()+RAND()+RAND()+RAND()+RAND()+RAND()+RAND()+RAND()+RAND()-6)*[.$C$7]" office:value-type="float" office:value="-0.00106875820184942">
            <text:p>-0,001</text:p>
          </table:table-cell>
          <table:table-cell table:number-columns-repeated="9"/>
          <table:table-cell table:formula="oooc:=SQRT([.T368])" office:value-type="float" office:value="0.00297922045593944">
            <text:p>0,00298</text:p>
          </table:table-cell>
          <table:table-cell table:formula="oooc:=100*([.R368]-[.$C$7])/[.$C$7]" office:value-type="float" office:value="-25.519488601514">
            <text:p>-25,5</text:p>
          </table:table-cell>
          <table:table-cell table:formula="oooc:=VAR([.A368:.H368])" office:value-type="float" office:value="0.000008875754525088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95538193914609">
            <text:p>0,002</text:p>
          </table:table-cell>
          <table:table-cell table:formula="oooc:=(RAND()+RAND()+RAND()+RAND()+RAND()+RAND()+RAND()+RAND()+RAND()+RAND()+RAND()+RAND()-6)*[.$C$7]" office:value-type="float" office:value="0.00322409741508225">
            <text:p>0,003</text:p>
          </table:table-cell>
          <table:table-cell table:formula="oooc:=(RAND()+RAND()+RAND()+RAND()+RAND()+RAND()+RAND()+RAND()+RAND()+RAND()+RAND()+RAND()-6)*[.$C$7]" office:value-type="float" office:value="-0.0013863948484756">
            <text:p>-0,001</text:p>
          </table:table-cell>
          <table:table-cell table:formula="oooc:=(RAND()+RAND()+RAND()+RAND()+RAND()+RAND()+RAND()+RAND()+RAND()+RAND()+RAND()+RAND()-6)*[.$C$7]" office:value-type="float" office:value="-0.0041991027558214">
            <text:p>-0,004</text:p>
          </table:table-cell>
          <table:table-cell table:formula="oooc:=(RAND()+RAND()+RAND()+RAND()+RAND()+RAND()+RAND()+RAND()+RAND()+RAND()+RAND()+RAND()-6)*[.$C$7]" office:value-type="float" office:value="0.00433191930906094">
            <text:p>0,004</text:p>
          </table:table-cell>
          <table:table-cell table:formula="oooc:=(RAND()+RAND()+RAND()+RAND()+RAND()+RAND()+RAND()+RAND()+RAND()+RAND()+RAND()+RAND()-6)*[.$C$7]" office:value-type="float" office:value="-0.00140629291665395">
            <text:p>-0,001</text:p>
          </table:table-cell>
          <table:table-cell table:formula="oooc:=(RAND()+RAND()+RAND()+RAND()+RAND()+RAND()+RAND()+RAND()+RAND()+RAND()+RAND()+RAND()-6)*[.$C$7]" office:value-type="float" office:value="0.00320151371807001">
            <text:p>0,003</text:p>
          </table:table-cell>
          <table:table-cell table:formula="oooc:=(RAND()+RAND()+RAND()+RAND()+RAND()+RAND()+RAND()+RAND()+RAND()+RAND()+RAND()+RAND()-6)*[.$C$7]" office:value-type="float" office:value="-0.00172173223059786">
            <text:p>-0,002</text:p>
          </table:table-cell>
          <table:table-cell table:number-columns-repeated="9"/>
          <table:table-cell table:formula="oooc:=SQRT([.T369])" office:value-type="float" office:value="0.00306432757135213">
            <text:p>0,00306</text:p>
          </table:table-cell>
          <table:table-cell table:formula="oooc:=100*([.R369]-[.$C$7])/[.$C$7]" office:value-type="float" office:value="-23.3918107161967">
            <text:p>-23,4</text:p>
          </table:table-cell>
          <table:table-cell table:formula="oooc:=VAR([.A369:.H369])" office:value-type="float" office:value="0.00000939010346454885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15363017670217">
            <text:p>0,002</text:p>
          </table:table-cell>
          <table:table-cell table:formula="oooc:=(RAND()+RAND()+RAND()+RAND()+RAND()+RAND()+RAND()+RAND()+RAND()+RAND()+RAND()+RAND()-6)*[.$C$7]" office:value-type="float" office:value="-0.00303952146977142">
            <text:p>-0,003</text:p>
          </table:table-cell>
          <table:table-cell table:formula="oooc:=(RAND()+RAND()+RAND()+RAND()+RAND()+RAND()+RAND()+RAND()+RAND()+RAND()+RAND()+RAND()-6)*[.$C$7]" office:value-type="float" office:value="-0.00135648670918913">
            <text:p>-0,001</text:p>
          </table:table-cell>
          <table:table-cell table:formula="oooc:=(RAND()+RAND()+RAND()+RAND()+RAND()+RAND()+RAND()+RAND()+RAND()+RAND()+RAND()+RAND()-6)*[.$C$7]" office:value-type="float" office:value="-0.00313217566454054">
            <text:p>-0,003</text:p>
          </table:table-cell>
          <table:table-cell table:formula="oooc:=(RAND()+RAND()+RAND()+RAND()+RAND()+RAND()+RAND()+RAND()+RAND()+RAND()+RAND()+RAND()-6)*[.$C$7]" office:value-type="float" office:value="-0.00165971861934263">
            <text:p>-0,002</text:p>
          </table:table-cell>
          <table:table-cell table:formula="oooc:=(RAND()+RAND()+RAND()+RAND()+RAND()+RAND()+RAND()+RAND()+RAND()+RAND()+RAND()+RAND()-6)*[.$C$7]" office:value-type="float" office:value="0.0030328073976867">
            <text:p>0,003</text:p>
          </table:table-cell>
          <table:table-cell table:formula="oooc:=(RAND()+RAND()+RAND()+RAND()+RAND()+RAND()+RAND()+RAND()+RAND()+RAND()+RAND()+RAND()-6)*[.$C$7]" office:value-type="float" office:value="-0.0051874141666921">
            <text:p>-0,005</text:p>
          </table:table-cell>
          <table:table-cell table:formula="oooc:=(RAND()+RAND()+RAND()+RAND()+RAND()+RAND()+RAND()+RAND()+RAND()+RAND()+RAND()+RAND()-6)*[.$C$7]" office:value-type="float" office:value="-0.0000181890316476903">
            <text:p>0,000</text:p>
          </table:table-cell>
          <table:table-cell table:number-columns-repeated="9"/>
          <table:table-cell table:formula="oooc:=SQRT([.T370])" office:value-type="float" office:value="0.00277213982921696">
            <text:p>0,00277</text:p>
          </table:table-cell>
          <table:table-cell table:formula="oooc:=100*([.R370]-[.$C$7])/[.$C$7]" office:value-type="float" office:value="-30.696504269576">
            <text:p>-30,7</text:p>
          </table:table-cell>
          <table:table-cell table:formula="oooc:=VAR([.A370:.H370])" office:value-type="float" office:value="0.00000768475923273103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21799371318705">
            <text:p>0,003</text:p>
          </table:table-cell>
          <table:table-cell table:formula="oooc:=(RAND()+RAND()+RAND()+RAND()+RAND()+RAND()+RAND()+RAND()+RAND()+RAND()+RAND()+RAND()-6)*[.$C$7]" office:value-type="float" office:value="-0.00557560960722678">
            <text:p>-0,006</text:p>
          </table:table-cell>
          <table:table-cell table:formula="oooc:=(RAND()+RAND()+RAND()+RAND()+RAND()+RAND()+RAND()+RAND()+RAND()+RAND()+RAND()+RAND()-6)*[.$C$7]" office:value-type="float" office:value="-0.0000120853297524981">
            <text:p>0,000</text:p>
          </table:table-cell>
          <table:table-cell table:formula="oooc:=(RAND()+RAND()+RAND()+RAND()+RAND()+RAND()+RAND()+RAND()+RAND()+RAND()+RAND()+RAND()-6)*[.$C$7]" office:value-type="float" office:value="-0.00406201361125522">
            <text:p>-0,004</text:p>
          </table:table-cell>
          <table:table-cell table:formula="oooc:=(RAND()+RAND()+RAND()+RAND()+RAND()+RAND()+RAND()+RAND()+RAND()+RAND()+RAND()+RAND()-6)*[.$C$7]" office:value-type="float" office:value="0.000517960142826627">
            <text:p>0,001</text:p>
          </table:table-cell>
          <table:table-cell table:formula="oooc:=(RAND()+RAND()+RAND()+RAND()+RAND()+RAND()+RAND()+RAND()+RAND()+RAND()+RAND()+RAND()-6)*[.$C$7]" office:value-type="float" office:value="-0.000342905972472302">
            <text:p>0,000</text:p>
          </table:table-cell>
          <table:table-cell table:formula="oooc:=(RAND()+RAND()+RAND()+RAND()+RAND()+RAND()+RAND()+RAND()+RAND()+RAND()+RAND()+RAND()-6)*[.$C$7]" office:value-type="float" office:value="-0.00514615314188055">
            <text:p>-0,005</text:p>
          </table:table-cell>
          <table:table-cell table:formula="oooc:=(RAND()+RAND()+RAND()+RAND()+RAND()+RAND()+RAND()+RAND()+RAND()+RAND()+RAND()+RAND()-6)*[.$C$7]" office:value-type="float" office:value="0.00296066164128544">
            <text:p>0,003</text:p>
          </table:table-cell>
          <table:table-cell table:number-columns-repeated="9"/>
          <table:table-cell table:formula="oooc:=SQRT([.T371])" office:value-type="float" office:value="0.00347785939387956">
            <text:p>0,00348</text:p>
          </table:table-cell>
          <table:table-cell table:formula="oooc:=100*([.R371]-[.$C$7])/[.$C$7]" office:value-type="float" office:value="-13.053515153011">
            <text:p>-13,1</text:p>
          </table:table-cell>
          <table:table-cell table:formula="oooc:=VAR([.A371:.H371])" office:value-type="float" office:value="0.0000120955059635963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37894833216346">
            <text:p>0,001</text:p>
          </table:table-cell>
          <table:table-cell table:formula="oooc:=(RAND()+RAND()+RAND()+RAND()+RAND()+RAND()+RAND()+RAND()+RAND()+RAND()+RAND()+RAND()-6)*[.$C$7]" office:value-type="float" office:value="0.000158085879085668">
            <text:p>0,000</text:p>
          </table:table-cell>
          <table:table-cell table:formula="oooc:=(RAND()+RAND()+RAND()+RAND()+RAND()+RAND()+RAND()+RAND()+RAND()+RAND()+RAND()+RAND()-6)*[.$C$7]" office:value-type="float" office:value="-0.00149809259315775">
            <text:p>-0,001</text:p>
          </table:table-cell>
          <table:table-cell table:formula="oooc:=(RAND()+RAND()+RAND()+RAND()+RAND()+RAND()+RAND()+RAND()+RAND()+RAND()+RAND()+RAND()-6)*[.$C$7]" office:value-type="float" office:value="0.0031796624652852">
            <text:p>0,003</text:p>
          </table:table-cell>
          <table:table-cell table:formula="oooc:=(RAND()+RAND()+RAND()+RAND()+RAND()+RAND()+RAND()+RAND()+RAND()+RAND()+RAND()+RAND()-6)*[.$C$7]" office:value-type="float" office:value="-0.00565532395397809">
            <text:p>-0,006</text:p>
          </table:table-cell>
          <table:table-cell table:formula="oooc:=(RAND()+RAND()+RAND()+RAND()+RAND()+RAND()+RAND()+RAND()+RAND()+RAND()+RAND()+RAND()-6)*[.$C$7]" office:value-type="float" office:value="0.00026075014496292">
            <text:p>0,000</text:p>
          </table:table-cell>
          <table:table-cell table:formula="oooc:=(RAND()+RAND()+RAND()+RAND()+RAND()+RAND()+RAND()+RAND()+RAND()+RAND()+RAND()+RAND()-6)*[.$C$7]" office:value-type="float" office:value="-0.0015701162755211">
            <text:p>-0,002</text:p>
          </table:table-cell>
          <table:table-cell table:formula="oooc:=(RAND()+RAND()+RAND()+RAND()+RAND()+RAND()+RAND()+RAND()+RAND()+RAND()+RAND()+RAND()-6)*[.$C$7]" office:value-type="float" office:value="-0.00336814477980895">
            <text:p>-0,003</text:p>
          </table:table-cell>
          <table:table-cell table:number-columns-repeated="9"/>
          <table:table-cell table:formula="oooc:=SQRT([.T372])" office:value-type="float" office:value="0.0027726942427666">
            <text:p>0,00277</text:p>
          </table:table-cell>
          <table:table-cell table:formula="oooc:=100*([.R372]-[.$C$7])/[.$C$7]" office:value-type="float" office:value="-30.6826439308351">
            <text:p>-30,7</text:p>
          </table:table-cell>
          <table:table-cell table:formula="oooc:=VAR([.A372:.H372])" office:value-type="float" office:value="0.00000768783336387103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63319803460799">
            <text:p>-0,001</text:p>
          </table:table-cell>
          <table:table-cell table:formula="oooc:=(RAND()+RAND()+RAND()+RAND()+RAND()+RAND()+RAND()+RAND()+RAND()+RAND()+RAND()+RAND()-6)*[.$C$7]" office:value-type="float" office:value="-0.00279537339396344">
            <text:p>-0,003</text:p>
          </table:table-cell>
          <table:table-cell table:formula="oooc:=(RAND()+RAND()+RAND()+RAND()+RAND()+RAND()+RAND()+RAND()+RAND()+RAND()+RAND()+RAND()-6)*[.$C$7]" office:value-type="float" office:value="0.00454127628406629">
            <text:p>0,005</text:p>
          </table:table-cell>
          <table:table-cell table:formula="oooc:=(RAND()+RAND()+RAND()+RAND()+RAND()+RAND()+RAND()+RAND()+RAND()+RAND()+RAND()+RAND()-6)*[.$C$7]" office:value-type="float" office:value="-0.00473976866969817">
            <text:p>-0,005</text:p>
          </table:table-cell>
          <table:table-cell table:formula="oooc:=(RAND()+RAND()+RAND()+RAND()+RAND()+RAND()+RAND()+RAND()+RAND()+RAND()+RAND()+RAND()-6)*[.$C$7]" office:value-type="float" office:value="0.00180156865138706">
            <text:p>0,002</text:p>
          </table:table-cell>
          <table:table-cell table:formula="oooc:=(RAND()+RAND()+RAND()+RAND()+RAND()+RAND()+RAND()+RAND()+RAND()+RAND()+RAND()+RAND()-6)*[.$C$7]" office:value-type="float" office:value="0.00313644825586718">
            <text:p>0,003</text:p>
          </table:table-cell>
          <table:table-cell table:formula="oooc:=(RAND()+RAND()+RAND()+RAND()+RAND()+RAND()+RAND()+RAND()+RAND()+RAND()+RAND()+RAND()-6)*[.$C$7]" office:value-type="float" office:value="-0.00085354167302469">
            <text:p>-0,001</text:p>
          </table:table-cell>
          <table:table-cell table:formula="oooc:=(RAND()+RAND()+RAND()+RAND()+RAND()+RAND()+RAND()+RAND()+RAND()+RAND()+RAND()+RAND()-6)*[.$C$7]" office:value-type="float" office:value="-0.00708590960417493">
            <text:p>-0,007</text:p>
          </table:table-cell>
          <table:table-cell table:number-columns-repeated="9"/>
          <table:table-cell table:formula="oooc:=SQRT([.T373])" office:value-type="float" office:value="0.00396111693383406">
            <text:p>0,00396</text:p>
          </table:table-cell>
          <table:table-cell table:formula="oooc:=100*([.R373]-[.$C$7])/[.$C$7]" office:value-type="float" office:value="-0.972076654148411">
            <text:p>-1,0</text:p>
          </table:table-cell>
          <table:table-cell table:formula="oooc:=VAR([.A373:.H373])" office:value-type="float" office:value="0.000015690447363507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41279335917233">
            <text:p>0,002</text:p>
          </table:table-cell>
          <table:table-cell table:formula="oooc:=(RAND()+RAND()+RAND()+RAND()+RAND()+RAND()+RAND()+RAND()+RAND()+RAND()+RAND()+RAND()-6)*[.$C$7]" office:value-type="float" office:value="0.00310715048677023">
            <text:p>0,003</text:p>
          </table:table-cell>
          <table:table-cell table:formula="oooc:=(RAND()+RAND()+RAND()+RAND()+RAND()+RAND()+RAND()+RAND()+RAND()+RAND()+RAND()+RAND()-6)*[.$C$7]" office:value-type="float" office:value="-0.00503872798852504">
            <text:p>-0,005</text:p>
          </table:table-cell>
          <table:table-cell table:formula="oooc:=(RAND()+RAND()+RAND()+RAND()+RAND()+RAND()+RAND()+RAND()+RAND()+RAND()+RAND()+RAND()-6)*[.$C$7]" office:value-type="float" office:value="-0.000651631214331491">
            <text:p>-0,001</text:p>
          </table:table-cell>
          <table:table-cell table:formula="oooc:=(RAND()+RAND()+RAND()+RAND()+RAND()+RAND()+RAND()+RAND()+RAND()+RAND()+RAND()+RAND()-6)*[.$C$7]" office:value-type="float" office:value="0.00336887722403638">
            <text:p>0,003</text:p>
          </table:table-cell>
          <table:table-cell table:formula="oooc:=(RAND()+RAND()+RAND()+RAND()+RAND()+RAND()+RAND()+RAND()+RAND()+RAND()+RAND()+RAND()-6)*[.$C$7]" office:value-type="float" office:value="0.00907693716238899">
            <text:p>0,009</text:p>
          </table:table-cell>
          <table:table-cell table:formula="oooc:=(RAND()+RAND()+RAND()+RAND()+RAND()+RAND()+RAND()+RAND()+RAND()+RAND()+RAND()+RAND()-6)*[.$C$7]" office:value-type="float" office:value="0.00110940885647145">
            <text:p>0,001</text:p>
          </table:table-cell>
          <table:table-cell table:formula="oooc:=(RAND()+RAND()+RAND()+RAND()+RAND()+RAND()+RAND()+RAND()+RAND()+RAND()+RAND()+RAND()-6)*[.$C$7]" office:value-type="float" office:value="0.00222516556291391">
            <text:p>0,002</text:p>
          </table:table-cell>
          <table:table-cell table:number-columns-repeated="9"/>
          <table:table-cell table:formula="oooc:=SQRT([.T374])" office:value-type="float" office:value="0.00397766481804007">
            <text:p>0,00398</text:p>
          </table:table-cell>
          <table:table-cell table:formula="oooc:=100*([.R374]-[.$C$7])/[.$C$7]" office:value-type="float" office:value="-0.558379548998267">
            <text:p>-0,6</text:p>
          </table:table-cell>
          <table:table-cell table:formula="oooc:=VAR([.A374:.H374])" office:value-type="float" office:value="0.0000158218174046737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975420392468032">
            <text:p>-0,010</text:p>
          </table:table-cell>
          <table:table-cell table:formula="oooc:=(RAND()+RAND()+RAND()+RAND()+RAND()+RAND()+RAND()+RAND()+RAND()+RAND()+RAND()+RAND()-6)*[.$C$7]" office:value-type="float" office:value="0.00590887173070467">
            <text:p>0,006</text:p>
          </table:table-cell>
          <table:table-cell table:formula="oooc:=(RAND()+RAND()+RAND()+RAND()+RAND()+RAND()+RAND()+RAND()+RAND()+RAND()+RAND()+RAND()-6)*[.$C$7]" office:value-type="float" office:value="0.00911832026123844">
            <text:p>0,009</text:p>
          </table:table-cell>
          <table:table-cell table:formula="oooc:=(RAND()+RAND()+RAND()+RAND()+RAND()+RAND()+RAND()+RAND()+RAND()+RAND()+RAND()+RAND()-6)*[.$C$7]" office:value-type="float" office:value="0.00111148411511582">
            <text:p>0,001</text:p>
          </table:table-cell>
          <table:table-cell table:formula="oooc:=(RAND()+RAND()+RAND()+RAND()+RAND()+RAND()+RAND()+RAND()+RAND()+RAND()+RAND()+RAND()-6)*[.$C$7]" office:value-type="float" office:value="-0.00197357097079379">
            <text:p>-0,002</text:p>
          </table:table-cell>
          <table:table-cell table:formula="oooc:=(RAND()+RAND()+RAND()+RAND()+RAND()+RAND()+RAND()+RAND()+RAND()+RAND()+RAND()+RAND()-6)*[.$C$7]" office:value-type="float" office:value="-0.00262569048127689">
            <text:p>-0,003</text:p>
          </table:table-cell>
          <table:table-cell table:formula="oooc:=(RAND()+RAND()+RAND()+RAND()+RAND()+RAND()+RAND()+RAND()+RAND()+RAND()+RAND()+RAND()-6)*[.$C$7]" office:value-type="float" office:value="-0.00107669301431318">
            <text:p>-0,001</text:p>
          </table:table-cell>
          <table:table-cell table:formula="oooc:=(RAND()+RAND()+RAND()+RAND()+RAND()+RAND()+RAND()+RAND()+RAND()+RAND()+RAND()+RAND()-6)*[.$C$7]" office:value-type="float" office:value="0.00148246711630604">
            <text:p>0,001</text:p>
          </table:table-cell>
          <table:table-cell table:number-columns-repeated="9"/>
          <table:table-cell table:formula="oooc:=SQRT([.T375])" office:value-type="float" office:value="0.00570694537158943">
            <text:p>0,00571</text:p>
          </table:table-cell>
          <table:table-cell table:formula="oooc:=100*([.R375]-[.$C$7])/[.$C$7]" office:value-type="float" office:value="42.6736342897357">
            <text:p>42,7</text:p>
          </table:table-cell>
          <table:table-cell table:formula="oooc:=VAR([.A375:.H375])" office:value-type="float" office:value="0.000032569225474306">
            <text:p>0,00003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09805597094638">
            <text:p>0,001</text:p>
          </table:table-cell>
          <table:table-cell table:formula="oooc:=(RAND()+RAND()+RAND()+RAND()+RAND()+RAND()+RAND()+RAND()+RAND()+RAND()+RAND()+RAND()-6)*[.$C$7]" office:value-type="float" office:value="0.000151493881038853">
            <text:p>0,000</text:p>
          </table:table-cell>
          <table:table-cell table:formula="oooc:=(RAND()+RAND()+RAND()+RAND()+RAND()+RAND()+RAND()+RAND()+RAND()+RAND()+RAND()+RAND()-6)*[.$C$7]" office:value-type="float" office:value="0.000865993224890904">
            <text:p>0,001</text:p>
          </table:table-cell>
          <table:table-cell table:formula="oooc:=(RAND()+RAND()+RAND()+RAND()+RAND()+RAND()+RAND()+RAND()+RAND()+RAND()+RAND()+RAND()-6)*[.$C$7]" office:value-type="float" office:value="0.00471816156498916">
            <text:p>0,005</text:p>
          </table:table-cell>
          <table:table-cell table:formula="oooc:=(RAND()+RAND()+RAND()+RAND()+RAND()+RAND()+RAND()+RAND()+RAND()+RAND()+RAND()+RAND()-6)*[.$C$7]" office:value-type="float" office:value="-0.000744529557176428">
            <text:p>-0,001</text:p>
          </table:table-cell>
          <table:table-cell table:formula="oooc:=(RAND()+RAND()+RAND()+RAND()+RAND()+RAND()+RAND()+RAND()+RAND()+RAND()+RAND()+RAND()-6)*[.$C$7]" office:value-type="float" office:value="-0.00217670216986602">
            <text:p>-0,002</text:p>
          </table:table-cell>
          <table:table-cell table:formula="oooc:=(RAND()+RAND()+RAND()+RAND()+RAND()+RAND()+RAND()+RAND()+RAND()+RAND()+RAND()+RAND()-6)*[.$C$7]" office:value-type="float" office:value="0.00569438764610737">
            <text:p>0,006</text:p>
          </table:table-cell>
          <table:table-cell table:formula="oooc:=(RAND()+RAND()+RAND()+RAND()+RAND()+RAND()+RAND()+RAND()+RAND()+RAND()+RAND()+RAND()-6)*[.$C$7]" office:value-type="float" office:value="-0.00189532151249733">
            <text:p>-0,002</text:p>
          </table:table-cell>
          <table:table-cell table:number-columns-repeated="9"/>
          <table:table-cell table:formula="oooc:=SQRT([.T376])" office:value-type="float" office:value="0.00288138958827575">
            <text:p>0,00288</text:p>
          </table:table-cell>
          <table:table-cell table:formula="oooc:=100*([.R376]-[.$C$7])/[.$C$7]" office:value-type="float" office:value="-27.9652602931063">
            <text:p>-28,0</text:p>
          </table:table-cell>
          <table:table-cell table:formula="oooc:=VAR([.A376:.H376])" office:value-type="float" office:value="0.00000830240595942388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30103457747124">
            <text:p>-0,004</text:p>
          </table:table-cell>
          <table:table-cell table:formula="oooc:=(RAND()+RAND()+RAND()+RAND()+RAND()+RAND()+RAND()+RAND()+RAND()+RAND()+RAND()+RAND()-6)*[.$C$7]" office:value-type="float" office:value="0.00287972655415509">
            <text:p>0,003</text:p>
          </table:table-cell>
          <table:table-cell table:formula="oooc:=(RAND()+RAND()+RAND()+RAND()+RAND()+RAND()+RAND()+RAND()+RAND()+RAND()+RAND()+RAND()-6)*[.$C$7]" office:value-type="float" office:value="0.0065616016113773">
            <text:p>0,007</text:p>
          </table:table-cell>
          <table:table-cell table:formula="oooc:=(RAND()+RAND()+RAND()+RAND()+RAND()+RAND()+RAND()+RAND()+RAND()+RAND()+RAND()+RAND()-6)*[.$C$7]" office:value-type="float" office:value="0.0048355967894528">
            <text:p>0,005</text:p>
          </table:table-cell>
          <table:table-cell table:formula="oooc:=(RAND()+RAND()+RAND()+RAND()+RAND()+RAND()+RAND()+RAND()+RAND()+RAND()+RAND()+RAND()-6)*[.$C$7]" office:value-type="float" office:value="-0.0049641407513657">
            <text:p>-0,005</text:p>
          </table:table-cell>
          <table:table-cell table:formula="oooc:=(RAND()+RAND()+RAND()+RAND()+RAND()+RAND()+RAND()+RAND()+RAND()+RAND()+RAND()+RAND()-6)*[.$C$7]" office:value-type="float" office:value="-0.00128373058259835">
            <text:p>-0,001</text:p>
          </table:table-cell>
          <table:table-cell table:formula="oooc:=(RAND()+RAND()+RAND()+RAND()+RAND()+RAND()+RAND()+RAND()+RAND()+RAND()+RAND()+RAND()-6)*[.$C$7]" office:value-type="float" office:value="0.00102774132511368">
            <text:p>0,001</text:p>
          </table:table-cell>
          <table:table-cell table:formula="oooc:=(RAND()+RAND()+RAND()+RAND()+RAND()+RAND()+RAND()+RAND()+RAND()+RAND()+RAND()+RAND()-6)*[.$C$7]" office:value-type="float" office:value="0.00200970488601337">
            <text:p>0,002</text:p>
          </table:table-cell>
          <table:table-cell table:number-columns-repeated="9"/>
          <table:table-cell table:formula="oooc:=SQRT([.T377])" office:value-type="float" office:value="0.00412126400572437">
            <text:p>0,00412</text:p>
          </table:table-cell>
          <table:table-cell table:formula="oooc:=100*([.R377]-[.$C$7])/[.$C$7]" office:value-type="float" office:value="3.03160014310916">
            <text:p>3,0</text:p>
          </table:table-cell>
          <table:table-cell table:formula="oooc:=VAR([.A377:.H377])" office:value-type="float" office:value="0.0000169848170048793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72054200872829">
            <text:p>-0,003</text:p>
          </table:table-cell>
          <table:table-cell table:formula="oooc:=(RAND()+RAND()+RAND()+RAND()+RAND()+RAND()+RAND()+RAND()+RAND()+RAND()+RAND()+RAND()-6)*[.$C$7]" office:value-type="float" office:value="0.00163505966368603">
            <text:p>0,002</text:p>
          </table:table-cell>
          <table:table-cell table:formula="oooc:=(RAND()+RAND()+RAND()+RAND()+RAND()+RAND()+RAND()+RAND()+RAND()+RAND()+RAND()+RAND()-6)*[.$C$7]" office:value-type="float" office:value="0.00105935850093081">
            <text:p>0,001</text:p>
          </table:table-cell>
          <table:table-cell table:formula="oooc:=(RAND()+RAND()+RAND()+RAND()+RAND()+RAND()+RAND()+RAND()+RAND()+RAND()+RAND()+RAND()-6)*[.$C$7]" office:value-type="float" office:value="0.0146325266273995">
            <text:p>0,015</text:p>
          </table:table-cell>
          <table:table-cell table:formula="oooc:=(RAND()+RAND()+RAND()+RAND()+RAND()+RAND()+RAND()+RAND()+RAND()+RAND()+RAND()+RAND()-6)*[.$C$7]" office:value-type="float" office:value="0.00384911648915067">
            <text:p>0,004</text:p>
          </table:table-cell>
          <table:table-cell table:formula="oooc:=(RAND()+RAND()+RAND()+RAND()+RAND()+RAND()+RAND()+RAND()+RAND()+RAND()+RAND()+RAND()-6)*[.$C$7]" office:value-type="float" office:value="-0.00115445417645802">
            <text:p>-0,001</text:p>
          </table:table-cell>
          <table:table-cell table:formula="oooc:=(RAND()+RAND()+RAND()+RAND()+RAND()+RAND()+RAND()+RAND()+RAND()+RAND()+RAND()+RAND()-6)*[.$C$7]" office:value-type="float" office:value="-0.00497109897152623">
            <text:p>-0,005</text:p>
          </table:table-cell>
          <table:table-cell table:formula="oooc:=(RAND()+RAND()+RAND()+RAND()+RAND()+RAND()+RAND()+RAND()+RAND()+RAND()+RAND()+RAND()-6)*[.$C$7]" office:value-type="float" office:value="0.00161491744743186">
            <text:p>0,002</text:p>
          </table:table-cell>
          <table:table-cell table:number-columns-repeated="9"/>
          <table:table-cell table:formula="oooc:=SQRT([.T378])" office:value-type="float" office:value="0.00590966059177994">
            <text:p>0,00591</text:p>
          </table:table-cell>
          <table:table-cell table:formula="oooc:=100*([.R378]-[.$C$7])/[.$C$7]" office:value-type="float" office:value="47.7415147944984">
            <text:p>47,7</text:p>
          </table:table-cell>
          <table:table-cell table:formula="oooc:=VAR([.A378:.H378])" office:value-type="float" office:value="0.0000349240883100368">
            <text:p>0,00003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430310983611559">
            <text:p>0,000</text:p>
          </table:table-cell>
          <table:table-cell table:formula="oooc:=(RAND()+RAND()+RAND()+RAND()+RAND()+RAND()+RAND()+RAND()+RAND()+RAND()+RAND()+RAND()-6)*[.$C$7]" office:value-type="float" office:value="0.00246174504837184">
            <text:p>0,002</text:p>
          </table:table-cell>
          <table:table-cell table:formula="oooc:=(RAND()+RAND()+RAND()+RAND()+RAND()+RAND()+RAND()+RAND()+RAND()+RAND()+RAND()+RAND()-6)*[.$C$7]" office:value-type="float" office:value="-0.00628449354533525">
            <text:p>-0,006</text:p>
          </table:table-cell>
          <table:table-cell table:formula="oooc:=(RAND()+RAND()+RAND()+RAND()+RAND()+RAND()+RAND()+RAND()+RAND()+RAND()+RAND()+RAND()-6)*[.$C$7]" office:value-type="float" office:value="0.00177605517746513">
            <text:p>0,002</text:p>
          </table:table-cell>
          <table:table-cell table:formula="oooc:=(RAND()+RAND()+RAND()+RAND()+RAND()+RAND()+RAND()+RAND()+RAND()+RAND()+RAND()+RAND()-6)*[.$C$7]" office:value-type="float" office:value="0.00267403180028687">
            <text:p>0,003</text:p>
          </table:table-cell>
          <table:table-cell table:formula="oooc:=(RAND()+RAND()+RAND()+RAND()+RAND()+RAND()+RAND()+RAND()+RAND()+RAND()+RAND()+RAND()-6)*[.$C$7]" office:value-type="float" office:value="-0.000495620593890195">
            <text:p>0,000</text:p>
          </table:table-cell>
          <table:table-cell table:formula="oooc:=(RAND()+RAND()+RAND()+RAND()+RAND()+RAND()+RAND()+RAND()+RAND()+RAND()+RAND()+RAND()-6)*[.$C$7]" office:value-type="float" office:value="0.00430384228034303">
            <text:p>0,004</text:p>
          </table:table-cell>
          <table:table-cell table:formula="oooc:=(RAND()+RAND()+RAND()+RAND()+RAND()+RAND()+RAND()+RAND()+RAND()+RAND()+RAND()+RAND()-6)*[.$C$7]" office:value-type="float" office:value="-0.00416138187810907">
            <text:p>-0,004</text:p>
          </table:table-cell>
          <table:table-cell table:number-columns-repeated="9"/>
          <table:table-cell table:formula="oooc:=SQRT([.T379])" office:value-type="float" office:value="0.00362782468301464">
            <text:p>0,00363</text:p>
          </table:table-cell>
          <table:table-cell table:formula="oooc:=100*([.R379]-[.$C$7])/[.$C$7]" office:value-type="float" office:value="-9.30438292463408">
            <text:p>-9,3</text:p>
          </table:table-cell>
          <table:table-cell table:formula="oooc:=VAR([.A379:.H379])" office:value-type="float" office:value="0.0000131611119306903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1997436445204">
            <text:p>-0,001</text:p>
          </table:table-cell>
          <table:table-cell table:formula="oooc:=(RAND()+RAND()+RAND()+RAND()+RAND()+RAND()+RAND()+RAND()+RAND()+RAND()+RAND()+RAND()-6)*[.$C$7]" office:value-type="float" office:value="-0.00209857478560747">
            <text:p>-0,002</text:p>
          </table:table-cell>
          <table:table-cell table:formula="oooc:=(RAND()+RAND()+RAND()+RAND()+RAND()+RAND()+RAND()+RAND()+RAND()+RAND()+RAND()+RAND()-6)*[.$C$7]" office:value-type="float" office:value="0.00438538773766289">
            <text:p>0,004</text:p>
          </table:table-cell>
          <table:table-cell table:formula="oooc:=(RAND()+RAND()+RAND()+RAND()+RAND()+RAND()+RAND()+RAND()+RAND()+RAND()+RAND()+RAND()-6)*[.$C$7]" office:value-type="float" office:value="-0.00356566057313761">
            <text:p>-0,004</text:p>
          </table:table-cell>
          <table:table-cell table:formula="oooc:=(RAND()+RAND()+RAND()+RAND()+RAND()+RAND()+RAND()+RAND()+RAND()+RAND()+RAND()+RAND()-6)*[.$C$7]" office:value-type="float" office:value="0.00299252296517838">
            <text:p>0,003</text:p>
          </table:table-cell>
          <table:table-cell table:formula="oooc:=(RAND()+RAND()+RAND()+RAND()+RAND()+RAND()+RAND()+RAND()+RAND()+RAND()+RAND()+RAND()-6)*[.$C$7]" office:value-type="float" office:value="0.0124867091891232">
            <text:p>0,012</text:p>
          </table:table-cell>
          <table:table-cell table:formula="oooc:=(RAND()+RAND()+RAND()+RAND()+RAND()+RAND()+RAND()+RAND()+RAND()+RAND()+RAND()+RAND()-6)*[.$C$7]" office:value-type="float" office:value="-0.0000427259132663984">
            <text:p>0,000</text:p>
          </table:table-cell>
          <table:table-cell table:formula="oooc:=(RAND()+RAND()+RAND()+RAND()+RAND()+RAND()+RAND()+RAND()+RAND()+RAND()+RAND()+RAND()-6)*[.$C$7]" office:value-type="float" office:value="-0.0019006927701651">
            <text:p>-0,002</text:p>
          </table:table-cell>
          <table:table-cell table:number-columns-repeated="9"/>
          <table:table-cell table:formula="oooc:=SQRT([.T380])" office:value-type="float" office:value="0.00522348747888967">
            <text:p>0,00522</text:p>
          </table:table-cell>
          <table:table-cell table:formula="oooc:=100*([.R380]-[.$C$7])/[.$C$7]" office:value-type="float" office:value="30.5871869722418">
            <text:p>30,6</text:p>
          </table:table-cell>
          <table:table-cell table:formula="oooc:=VAR([.A380:.H380])" office:value-type="float" office:value="0.0000272848214421172">
            <text:p>0,00002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2984099856563">
            <text:p>-0,002</text:p>
          </table:table-cell>
          <table:table-cell table:formula="oooc:=(RAND()+RAND()+RAND()+RAND()+RAND()+RAND()+RAND()+RAND()+RAND()+RAND()+RAND()+RAND()-6)*[.$C$7]" office:value-type="float" office:value="0.00699850459303568">
            <text:p>0,007</text:p>
          </table:table-cell>
          <table:table-cell table:formula="oooc:=(RAND()+RAND()+RAND()+RAND()+RAND()+RAND()+RAND()+RAND()+RAND()+RAND()+RAND()+RAND()-6)*[.$C$7]" office:value-type="float" office:value="0.00742405468916898">
            <text:p>0,007</text:p>
          </table:table-cell>
          <table:table-cell table:formula="oooc:=(RAND()+RAND()+RAND()+RAND()+RAND()+RAND()+RAND()+RAND()+RAND()+RAND()+RAND()+RAND()-6)*[.$C$7]" office:value-type="float" office:value="0.00327658925138097">
            <text:p>0,003</text:p>
          </table:table-cell>
          <table:table-cell table:formula="oooc:=(RAND()+RAND()+RAND()+RAND()+RAND()+RAND()+RAND()+RAND()+RAND()+RAND()+RAND()+RAND()-6)*[.$C$7]" office:value-type="float" office:value="-0.00121561326944792">
            <text:p>-0,001</text:p>
          </table:table-cell>
          <table:table-cell table:formula="oooc:=(RAND()+RAND()+RAND()+RAND()+RAND()+RAND()+RAND()+RAND()+RAND()+RAND()+RAND()+RAND()-6)*[.$C$7]" office:value-type="float" office:value="0.0000834986419263259">
            <text:p>0,000</text:p>
          </table:table-cell>
          <table:table-cell table:formula="oooc:=(RAND()+RAND()+RAND()+RAND()+RAND()+RAND()+RAND()+RAND()+RAND()+RAND()+RAND()+RAND()-6)*[.$C$7]" office:value-type="float" office:value="0.00359508041627247">
            <text:p>0,004</text:p>
          </table:table-cell>
          <table:table-cell table:formula="oooc:=(RAND()+RAND()+RAND()+RAND()+RAND()+RAND()+RAND()+RAND()+RAND()+RAND()+RAND()+RAND()-6)*[.$C$7]" office:value-type="float" office:value="-0.00368541520432142">
            <text:p>-0,004</text:p>
          </table:table-cell>
          <table:table-cell table:number-columns-repeated="9"/>
          <table:table-cell table:formula="oooc:=SQRT([.T381])" office:value-type="float" office:value="0.00419145339406987">
            <text:p>0,00419</text:p>
          </table:table-cell>
          <table:table-cell table:formula="oooc:=100*([.R381]-[.$C$7])/[.$C$7]" office:value-type="float" office:value="4.78633485174666">
            <text:p>4,8</text:p>
          </table:table-cell>
          <table:table-cell table:formula="oooc:=VAR([.A381:.H381])" office:value-type="float" office:value="0.0000175682815546598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50444044312876">
            <text:p>0,002</text:p>
          </table:table-cell>
          <table:table-cell table:formula="oooc:=(RAND()+RAND()+RAND()+RAND()+RAND()+RAND()+RAND()+RAND()+RAND()+RAND()+RAND()+RAND()-6)*[.$C$7]" office:value-type="float" office:value="-0.00870583208716086">
            <text:p>-0,009</text:p>
          </table:table-cell>
          <table:table-cell table:formula="oooc:=(RAND()+RAND()+RAND()+RAND()+RAND()+RAND()+RAND()+RAND()+RAND()+RAND()+RAND()+RAND()-6)*[.$C$7]" office:value-type="float" office:value="0.00368712424085208">
            <text:p>0,004</text:p>
          </table:table-cell>
          <table:table-cell table:formula="oooc:=(RAND()+RAND()+RAND()+RAND()+RAND()+RAND()+RAND()+RAND()+RAND()+RAND()+RAND()+RAND()-6)*[.$C$7]" office:value-type="float" office:value="-0.0025309610278634">
            <text:p>-0,003</text:p>
          </table:table-cell>
          <table:table-cell table:formula="oooc:=(RAND()+RAND()+RAND()+RAND()+RAND()+RAND()+RAND()+RAND()+RAND()+RAND()+RAND()+RAND()-6)*[.$C$7]" office:value-type="float" office:value="-0.00546989349040193">
            <text:p>-0,005</text:p>
          </table:table-cell>
          <table:table-cell table:formula="oooc:=(RAND()+RAND()+RAND()+RAND()+RAND()+RAND()+RAND()+RAND()+RAND()+RAND()+RAND()+RAND()-6)*[.$C$7]" office:value-type="float" office:value="-0.00491067232276376">
            <text:p>-0,005</text:p>
          </table:table-cell>
          <table:table-cell table:formula="oooc:=(RAND()+RAND()+RAND()+RAND()+RAND()+RAND()+RAND()+RAND()+RAND()+RAND()+RAND()+RAND()-6)*[.$C$7]" office:value-type="float" office:value="-0.00867763298440504">
            <text:p>-0,009</text:p>
          </table:table-cell>
          <table:table-cell table:formula="oooc:=(RAND()+RAND()+RAND()+RAND()+RAND()+RAND()+RAND()+RAND()+RAND()+RAND()+RAND()+RAND()-6)*[.$C$7]" office:value-type="float" office:value="0.000901760917996768">
            <text:p>0,001</text:p>
          </table:table-cell>
          <table:table-cell table:number-columns-repeated="9"/>
          <table:table-cell table:formula="oooc:=SQRT([.T382])" office:value-type="float" office:value="0.0047054580036023">
            <text:p>0,00471</text:p>
          </table:table-cell>
          <table:table-cell table:formula="oooc:=100*([.R382]-[.$C$7])/[.$C$7]" office:value-type="float" office:value="17.6364500900575">
            <text:p>17,6</text:p>
          </table:table-cell>
          <table:table-cell table:formula="oooc:=VAR([.A382:.H382])" office:value-type="float" office:value="0.0000221413350236649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06146427808466">
            <text:p>-0,002</text:p>
          </table:table-cell>
          <table:table-cell table:formula="oooc:=(RAND()+RAND()+RAND()+RAND()+RAND()+RAND()+RAND()+RAND()+RAND()+RAND()+RAND()+RAND()-6)*[.$C$7]" office:value-type="float" office:value="-0.00916678365428632">
            <text:p>-0,009</text:p>
          </table:table-cell>
          <table:table-cell table:formula="oooc:=(RAND()+RAND()+RAND()+RAND()+RAND()+RAND()+RAND()+RAND()+RAND()+RAND()+RAND()+RAND()-6)*[.$C$7]" office:value-type="float" office:value="0.000530167546617022">
            <text:p>0,001</text:p>
          </table:table-cell>
          <table:table-cell table:formula="oooc:=(RAND()+RAND()+RAND()+RAND()+RAND()+RAND()+RAND()+RAND()+RAND()+RAND()+RAND()+RAND()-6)*[.$C$7]" office:value-type="float" office:value="-0.00331943723868526">
            <text:p>-0,003</text:p>
          </table:table-cell>
          <table:table-cell table:formula="oooc:=(RAND()+RAND()+RAND()+RAND()+RAND()+RAND()+RAND()+RAND()+RAND()+RAND()+RAND()+RAND()-6)*[.$C$7]" office:value-type="float" office:value="-0.00278926969206824">
            <text:p>-0,003</text:p>
          </table:table-cell>
          <table:table-cell table:formula="oooc:=(RAND()+RAND()+RAND()+RAND()+RAND()+RAND()+RAND()+RAND()+RAND()+RAND()+RAND()+RAND()-6)*[.$C$7]" office:value-type="float" office:value="0.00879714346751305">
            <text:p>0,009</text:p>
          </table:table-cell>
          <table:table-cell table:formula="oooc:=(RAND()+RAND()+RAND()+RAND()+RAND()+RAND()+RAND()+RAND()+RAND()+RAND()+RAND()+RAND()-6)*[.$C$7]" office:value-type="float" office:value="-0.00225470748008667">
            <text:p>-0,002</text:p>
          </table:table-cell>
          <table:table-cell table:formula="oooc:=(RAND()+RAND()+RAND()+RAND()+RAND()+RAND()+RAND()+RAND()+RAND()+RAND()+RAND()+RAND()-6)*[.$C$7]" office:value-type="float" office:value="-0.00322031311990722">
            <text:p>-0,003</text:p>
          </table:table-cell>
          <table:table-cell table:number-columns-repeated="9"/>
          <table:table-cell table:formula="oooc:=SQRT([.T383])" office:value-type="float" office:value="0.00503521396686439">
            <text:p>0,00504</text:p>
          </table:table-cell>
          <table:table-cell table:formula="oooc:=100*([.R383]-[.$C$7])/[.$C$7]" office:value-type="float" office:value="25.8803491716097">
            <text:p>25,9</text:p>
          </table:table-cell>
          <table:table-cell table:formula="oooc:=VAR([.A383:.H383])" office:value-type="float" office:value="0.0000253533796921062">
            <text:p>0,00002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76461073641164">
            <text:p>-0,003</text:p>
          </table:table-cell>
          <table:table-cell table:formula="oooc:=(RAND()+RAND()+RAND()+RAND()+RAND()+RAND()+RAND()+RAND()+RAND()+RAND()+RAND()+RAND()-6)*[.$C$7]" office:value-type="float" office:value="0.000157719656971953">
            <text:p>0,000</text:p>
          </table:table-cell>
          <table:table-cell table:formula="oooc:=(RAND()+RAND()+RAND()+RAND()+RAND()+RAND()+RAND()+RAND()+RAND()+RAND()+RAND()+RAND()-6)*[.$C$7]" office:value-type="float" office:value="0.00380883205664236">
            <text:p>0,004</text:p>
          </table:table-cell>
          <table:table-cell table:formula="oooc:=(RAND()+RAND()+RAND()+RAND()+RAND()+RAND()+RAND()+RAND()+RAND()+RAND()+RAND()+RAND()-6)*[.$C$7]" office:value-type="float" office:value="-0.00692086550492874">
            <text:p>-0,007</text:p>
          </table:table-cell>
          <table:table-cell table:formula="oooc:=(RAND()+RAND()+RAND()+RAND()+RAND()+RAND()+RAND()+RAND()+RAND()+RAND()+RAND()+RAND()-6)*[.$C$7]" office:value-type="float" office:value="0.00430652790917691">
            <text:p>0,004</text:p>
          </table:table-cell>
          <table:table-cell table:formula="oooc:=(RAND()+RAND()+RAND()+RAND()+RAND()+RAND()+RAND()+RAND()+RAND()+RAND()+RAND()+RAND()-6)*[.$C$7]" office:value-type="float" office:value="-0.00100125125888852">
            <text:p>-0,001</text:p>
          </table:table-cell>
          <table:table-cell table:formula="oooc:=(RAND()+RAND()+RAND()+RAND()+RAND()+RAND()+RAND()+RAND()+RAND()+RAND()+RAND()+RAND()-6)*[.$C$7]" office:value-type="float" office:value="-0.0000314951017792318">
            <text:p>0,000</text:p>
          </table:table-cell>
          <table:table-cell table:formula="oooc:=(RAND()+RAND()+RAND()+RAND()+RAND()+RAND()+RAND()+RAND()+RAND()+RAND()+RAND()+RAND()-6)*[.$C$7]" office:value-type="float" office:value="-0.000634052552873317">
            <text:p>-0,001</text:p>
          </table:table-cell>
          <table:table-cell table:number-columns-repeated="9"/>
          <table:table-cell table:formula="oooc:=SQRT([.T384])" office:value-type="float" office:value="0.00356250412819166">
            <text:p>0,00356</text:p>
          </table:table-cell>
          <table:table-cell table:formula="oooc:=100*([.R384]-[.$C$7])/[.$C$7]" office:value-type="float" office:value="-10.9373967952086">
            <text:p>-10,9</text:p>
          </table:table-cell>
          <table:table-cell table:formula="oooc:=VAR([.A384:.H384])" office:value-type="float" office:value="0.0000126914356633826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12463759269997">
            <text:p>0,004</text:p>
          </table:table-cell>
          <table:table-cell table:formula="oooc:=(RAND()+RAND()+RAND()+RAND()+RAND()+RAND()+RAND()+RAND()+RAND()+RAND()+RAND()+RAND()-6)*[.$C$7]" office:value-type="float" office:value="0.00431080050050356">
            <text:p>0,004</text:p>
          </table:table-cell>
          <table:table-cell table:formula="oooc:=(RAND()+RAND()+RAND()+RAND()+RAND()+RAND()+RAND()+RAND()+RAND()+RAND()+RAND()+RAND()-6)*[.$C$7]" office:value-type="float" office:value="0.00187835322122868">
            <text:p>0,002</text:p>
          </table:table-cell>
          <table:table-cell table:formula="oooc:=(RAND()+RAND()+RAND()+RAND()+RAND()+RAND()+RAND()+RAND()+RAND()+RAND()+RAND()+RAND()-6)*[.$C$7]" office:value-type="float" office:value="0.00133268227179784">
            <text:p>0,001</text:p>
          </table:table-cell>
          <table:table-cell table:formula="oooc:=(RAND()+RAND()+RAND()+RAND()+RAND()+RAND()+RAND()+RAND()+RAND()+RAND()+RAND()+RAND()-6)*[.$C$7]" office:value-type="float" office:value="-0.000202764976958523">
            <text:p>0,000</text:p>
          </table:table-cell>
          <table:table-cell table:formula="oooc:=(RAND()+RAND()+RAND()+RAND()+RAND()+RAND()+RAND()+RAND()+RAND()+RAND()+RAND()+RAND()-6)*[.$C$7]" office:value-type="float" office:value="0.00598895229956969">
            <text:p>0,006</text:p>
          </table:table-cell>
          <table:table-cell table:formula="oooc:=(RAND()+RAND()+RAND()+RAND()+RAND()+RAND()+RAND()+RAND()+RAND()+RAND()+RAND()+RAND()-6)*[.$C$7]" office:value-type="float" office:value="-0.00240180669576098">
            <text:p>-0,002</text:p>
          </table:table-cell>
          <table:table-cell table:formula="oooc:=(RAND()+RAND()+RAND()+RAND()+RAND()+RAND()+RAND()+RAND()+RAND()+RAND()+RAND()+RAND()-6)*[.$C$7]" office:value-type="float" office:value="-0.00542155217139195">
            <text:p>-0,005</text:p>
          </table:table-cell>
          <table:table-cell table:number-columns-repeated="9"/>
          <table:table-cell table:formula="oooc:=SQRT([.T385])" office:value-type="float" office:value="0.00378772679669482">
            <text:p>0,00379</text:p>
          </table:table-cell>
          <table:table-cell table:formula="oooc:=100*([.R385]-[.$C$7])/[.$C$7]" office:value-type="float" office:value="-5.30683008262962">
            <text:p>-5,3</text:p>
          </table:table-cell>
          <table:table-cell table:formula="oooc:=VAR([.A385:.H385])" office:value-type="float" office:value="0.0000143468742864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83709219641712">
            <text:p>0,002</text:p>
          </table:table-cell>
          <table:table-cell table:formula="oooc:=(RAND()+RAND()+RAND()+RAND()+RAND()+RAND()+RAND()+RAND()+RAND()+RAND()+RAND()+RAND()-6)*[.$C$7]" office:value-type="float" office:value="0.00283516953032014">
            <text:p>0,003</text:p>
          </table:table-cell>
          <table:table-cell table:formula="oooc:=(RAND()+RAND()+RAND()+RAND()+RAND()+RAND()+RAND()+RAND()+RAND()+RAND()+RAND()+RAND()-6)*[.$C$7]" office:value-type="float" office:value="0.0015945310831019">
            <text:p>0,002</text:p>
          </table:table-cell>
          <table:table-cell table:formula="oooc:=(RAND()+RAND()+RAND()+RAND()+RAND()+RAND()+RAND()+RAND()+RAND()+RAND()+RAND()+RAND()-6)*[.$C$7]" office:value-type="float" office:value="0.00660921048615985">
            <text:p>0,007</text:p>
          </table:table-cell>
          <table:table-cell table:formula="oooc:=(RAND()+RAND()+RAND()+RAND()+RAND()+RAND()+RAND()+RAND()+RAND()+RAND()+RAND()+RAND()-6)*[.$C$7]" office:value-type="float" office:value="0.00216400646992401">
            <text:p>0,002</text:p>
          </table:table-cell>
          <table:table-cell table:formula="oooc:=(RAND()+RAND()+RAND()+RAND()+RAND()+RAND()+RAND()+RAND()+RAND()+RAND()+RAND()+RAND()-6)*[.$C$7]" office:value-type="float" office:value="-0.00344163335062715">
            <text:p>-0,003</text:p>
          </table:table-cell>
          <table:table-cell table:formula="oooc:=(RAND()+RAND()+RAND()+RAND()+RAND()+RAND()+RAND()+RAND()+RAND()+RAND()+RAND()+RAND()-6)*[.$C$7]" office:value-type="float" office:value="0.00473976866969817">
            <text:p>0,005</text:p>
          </table:table-cell>
          <table:table-cell table:formula="oooc:=(RAND()+RAND()+RAND()+RAND()+RAND()+RAND()+RAND()+RAND()+RAND()+RAND()+RAND()+RAND()-6)*[.$C$7]" office:value-type="float" office:value="0.00283590197454757">
            <text:p>0,003</text:p>
          </table:table-cell>
          <table:table-cell table:number-columns-repeated="9"/>
          <table:table-cell table:formula="oooc:=SQRT([.T386])" office:value-type="float" office:value="0.00289623617137">
            <text:p>0,00290</text:p>
          </table:table-cell>
          <table:table-cell table:formula="oooc:=100*([.R386]-[.$C$7])/[.$C$7]" office:value-type="float" office:value="-27.5940957157501">
            <text:p>-27,6</text:p>
          </table:table-cell>
          <table:table-cell table:formula="oooc:=VAR([.A386:.H386])" office:value-type="float" office:value="0.00000838818396035194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89684743797113">
            <text:p>-0,004</text:p>
          </table:table-cell>
          <table:table-cell table:formula="oooc:=(RAND()+RAND()+RAND()+RAND()+RAND()+RAND()+RAND()+RAND()+RAND()+RAND()+RAND()+RAND()-6)*[.$C$7]" office:value-type="float" office:value="0.00177397991882077">
            <text:p>0,002</text:p>
          </table:table-cell>
          <table:table-cell table:formula="oooc:=(RAND()+RAND()+RAND()+RAND()+RAND()+RAND()+RAND()+RAND()+RAND()+RAND()+RAND()+RAND()-6)*[.$C$7]" office:value-type="float" office:value="0.00431238746299631">
            <text:p>0,004</text:p>
          </table:table-cell>
          <table:table-cell table:formula="oooc:=(RAND()+RAND()+RAND()+RAND()+RAND()+RAND()+RAND()+RAND()+RAND()+RAND()+RAND()+RAND()-6)*[.$C$7]" office:value-type="float" office:value="0.000576189458906832">
            <text:p>0,001</text:p>
          </table:table-cell>
          <table:table-cell table:formula="oooc:=(RAND()+RAND()+RAND()+RAND()+RAND()+RAND()+RAND()+RAND()+RAND()+RAND()+RAND()+RAND()-6)*[.$C$7]" office:value-type="float" office:value="-0.00361314737388226">
            <text:p>-0,004</text:p>
          </table:table-cell>
          <table:table-cell table:formula="oooc:=(RAND()+RAND()+RAND()+RAND()+RAND()+RAND()+RAND()+RAND()+RAND()+RAND()+RAND()+RAND()-6)*[.$C$7]" office:value-type="float" office:value="0.00000207525864436775">
            <text:p>0,000</text:p>
          </table:table-cell>
          <table:table-cell table:formula="oooc:=(RAND()+RAND()+RAND()+RAND()+RAND()+RAND()+RAND()+RAND()+RAND()+RAND()+RAND()+RAND()-6)*[.$C$7]" office:value-type="float" office:value="-0.00200238044373913">
            <text:p>-0,002</text:p>
          </table:table-cell>
          <table:table-cell table:formula="oooc:=(RAND()+RAND()+RAND()+RAND()+RAND()+RAND()+RAND()+RAND()+RAND()+RAND()+RAND()+RAND()-6)*[.$C$7]" office:value-type="float" office:value="-0.00494509720145268">
            <text:p>-0,005</text:p>
          </table:table-cell>
          <table:table-cell table:number-columns-repeated="9"/>
          <table:table-cell table:formula="oooc:=SQRT([.T387])" office:value-type="float" office:value="0.00318900816535956">
            <text:p>0,00319</text:p>
          </table:table-cell>
          <table:table-cell table:formula="oooc:=100*([.R387]-[.$C$7])/[.$C$7]" office:value-type="float" office:value="-20.274795866011">
            <text:p>-20,3</text:p>
          </table:table-cell>
          <table:table-cell table:formula="oooc:=VAR([.A387:.H387])" office:value-type="float" office:value="0.0000101697730787299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846827600939971">
            <text:p>-0,001</text:p>
          </table:table-cell>
          <table:table-cell table:formula="oooc:=(RAND()+RAND()+RAND()+RAND()+RAND()+RAND()+RAND()+RAND()+RAND()+RAND()+RAND()+RAND()-6)*[.$C$7]" office:value-type="float" office:value="0.00567033906064028">
            <text:p>0,006</text:p>
          </table:table-cell>
          <table:table-cell table:formula="oooc:=(RAND()+RAND()+RAND()+RAND()+RAND()+RAND()+RAND()+RAND()+RAND()+RAND()+RAND()+RAND()-6)*[.$C$7]" office:value-type="float" office:value="-0.00211261329996643">
            <text:p>-0,002</text:p>
          </table:table-cell>
          <table:table-cell table:formula="oooc:=(RAND()+RAND()+RAND()+RAND()+RAND()+RAND()+RAND()+RAND()+RAND()+RAND()+RAND()+RAND()-6)*[.$C$7]" office:value-type="float" office:value="0.00140226447340312">
            <text:p>0,001</text:p>
          </table:table-cell>
          <table:table-cell table:formula="oooc:=(RAND()+RAND()+RAND()+RAND()+RAND()+RAND()+RAND()+RAND()+RAND()+RAND()+RAND()+RAND()-6)*[.$C$7]" office:value-type="float" office:value="-0.00205328531754509">
            <text:p>-0,002</text:p>
          </table:table-cell>
          <table:table-cell table:formula="oooc:=(RAND()+RAND()+RAND()+RAND()+RAND()+RAND()+RAND()+RAND()+RAND()+RAND()+RAND()+RAND()-6)*[.$C$7]" office:value-type="float" office:value="-0.00388818018127995">
            <text:p>-0,004</text:p>
          </table:table-cell>
          <table:table-cell table:formula="oooc:=(RAND()+RAND()+RAND()+RAND()+RAND()+RAND()+RAND()+RAND()+RAND()+RAND()+RAND()+RAND()-6)*[.$C$7]" office:value-type="float" office:value="0.000478652302621541">
            <text:p>0,000</text:p>
          </table:table-cell>
          <table:table-cell table:formula="oooc:=(RAND()+RAND()+RAND()+RAND()+RAND()+RAND()+RAND()+RAND()+RAND()+RAND()+RAND()+RAND()-6)*[.$C$7]" office:value-type="float" office:value="-0.0113455610827967">
            <text:p>-0,011</text:p>
          </table:table-cell>
          <table:table-cell table:number-columns-repeated="9"/>
          <table:table-cell table:formula="oooc:=SQRT([.T388])" office:value-type="float" office:value="0.00489077970475149">
            <text:p>0,00489</text:p>
          </table:table-cell>
          <table:table-cell table:formula="oooc:=100*([.R388]-[.$C$7])/[.$C$7]" office:value-type="float" office:value="22.2694926187872">
            <text:p>22,3</text:p>
          </table:table-cell>
          <table:table-cell table:formula="oooc:=VAR([.A388:.H388])" office:value-type="float" office:value="0.000023919726120409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71819208349864">
            <text:p>0,006</text:p>
          </table:table-cell>
          <table:table-cell table:formula="oooc:=(RAND()+RAND()+RAND()+RAND()+RAND()+RAND()+RAND()+RAND()+RAND()+RAND()+RAND()+RAND()-6)*[.$C$7]" office:value-type="float" office:value="-0.0064331797235023">
            <text:p>-0,006</text:p>
          </table:table-cell>
          <table:table-cell table:formula="oooc:=(RAND()+RAND()+RAND()+RAND()+RAND()+RAND()+RAND()+RAND()+RAND()+RAND()+RAND()+RAND()-6)*[.$C$7]" office:value-type="float" office:value="-0.00332456434827723">
            <text:p>-0,003</text:p>
          </table:table-cell>
          <table:table-cell table:formula="oooc:=(RAND()+RAND()+RAND()+RAND()+RAND()+RAND()+RAND()+RAND()+RAND()+RAND()+RAND()+RAND()-6)*[.$C$7]" office:value-type="float" office:value="-0.00224518570513016">
            <text:p>-0,002</text:p>
          </table:table-cell>
          <table:table-cell table:formula="oooc:=(RAND()+RAND()+RAND()+RAND()+RAND()+RAND()+RAND()+RAND()+RAND()+RAND()+RAND()+RAND()-6)*[.$C$7]" office:value-type="float" office:value="-0.00717624439222388">
            <text:p>-0,007</text:p>
          </table:table-cell>
          <table:table-cell table:formula="oooc:=(RAND()+RAND()+RAND()+RAND()+RAND()+RAND()+RAND()+RAND()+RAND()+RAND()+RAND()+RAND()-6)*[.$C$7]" office:value-type="float" office:value="-0.000818750572222054">
            <text:p>-0,001</text:p>
          </table:table-cell>
          <table:table-cell table:formula="oooc:=(RAND()+RAND()+RAND()+RAND()+RAND()+RAND()+RAND()+RAND()+RAND()+RAND()+RAND()+RAND()-6)*[.$C$7]" office:value-type="float" office:value="-0.00221234778893399">
            <text:p>-0,002</text:p>
          </table:table-cell>
          <table:table-cell table:formula="oooc:=(RAND()+RAND()+RAND()+RAND()+RAND()+RAND()+RAND()+RAND()+RAND()+RAND()+RAND()+RAND()-6)*[.$C$7]" office:value-type="float" office:value="-0.000447523422956021">
            <text:p>0,000</text:p>
          </table:table-cell>
          <table:table-cell table:number-columns-repeated="9"/>
          <table:table-cell table:formula="oooc:=SQRT([.T389])" office:value-type="float" office:value="0.00399234862199406">
            <text:p>0,00399</text:p>
          </table:table-cell>
          <table:table-cell table:formula="oooc:=100*([.R389]-[.$C$7])/[.$C$7]" office:value-type="float" office:value="-0.19128445014852">
            <text:p>-0,2</text:p>
          </table:table-cell>
          <table:table-cell table:formula="oooc:=VAR([.A389:.H389])" office:value-type="float" office:value="0.0000159388475195379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0281075472274">
            <text:p>0,005</text:p>
          </table:table-cell>
          <table:table-cell table:formula="oooc:=(RAND()+RAND()+RAND()+RAND()+RAND()+RAND()+RAND()+RAND()+RAND()+RAND()+RAND()+RAND()-6)*[.$C$7]" office:value-type="float" office:value="-0.00499331644642476">
            <text:p>-0,005</text:p>
          </table:table-cell>
          <table:table-cell table:formula="oooc:=(RAND()+RAND()+RAND()+RAND()+RAND()+RAND()+RAND()+RAND()+RAND()+RAND()+RAND()+RAND()-6)*[.$C$7]" office:value-type="float" office:value="-0.00246821497238075">
            <text:p>-0,002</text:p>
          </table:table-cell>
          <table:table-cell table:formula="oooc:=(RAND()+RAND()+RAND()+RAND()+RAND()+RAND()+RAND()+RAND()+RAND()+RAND()+RAND()+RAND()-6)*[.$C$7]" office:value-type="float" office:value="0.00480251472518082">
            <text:p>0,005</text:p>
          </table:table-cell>
          <table:table-cell table:formula="oooc:=(RAND()+RAND()+RAND()+RAND()+RAND()+RAND()+RAND()+RAND()+RAND()+RAND()+RAND()+RAND()-6)*[.$C$7]" office:value-type="float" office:value="0.00149870296334727">
            <text:p>0,001</text:p>
          </table:table-cell>
          <table:table-cell table:formula="oooc:=(RAND()+RAND()+RAND()+RAND()+RAND()+RAND()+RAND()+RAND()+RAND()+RAND()+RAND()+RAND()-6)*[.$C$7]" office:value-type="float" office:value="0.00200299081392865">
            <text:p>0,002</text:p>
          </table:table-cell>
          <table:table-cell table:formula="oooc:=(RAND()+RAND()+RAND()+RAND()+RAND()+RAND()+RAND()+RAND()+RAND()+RAND()+RAND()+RAND()-6)*[.$C$7]" office:value-type="float" office:value="-0.00196990874965667">
            <text:p>-0,002</text:p>
          </table:table-cell>
          <table:table-cell table:formula="oooc:=(RAND()+RAND()+RAND()+RAND()+RAND()+RAND()+RAND()+RAND()+RAND()+RAND()+RAND()+RAND()-6)*[.$C$7]" office:value-type="float" office:value="0.0021666920987579">
            <text:p>0,002</text:p>
          </table:table-cell>
          <table:table-cell table:number-columns-repeated="9"/>
          <table:table-cell table:formula="oooc:=SQRT([.T390])" office:value-type="float" office:value="0.00357775992832201">
            <text:p>0,00358</text:p>
          </table:table-cell>
          <table:table-cell table:formula="oooc:=100*([.R390]-[.$C$7])/[.$C$7]" office:value-type="float" office:value="-10.5560017919498">
            <text:p>-10,6</text:p>
          </table:table-cell>
          <table:table-cell table:formula="oooc:=VAR([.A390:.H390])" office:value-type="float" office:value="0.0000128003661047067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18723105563524">
            <text:p>-0,003</text:p>
          </table:table-cell>
          <table:table-cell table:formula="oooc:=(RAND()+RAND()+RAND()+RAND()+RAND()+RAND()+RAND()+RAND()+RAND()+RAND()+RAND()+RAND()-6)*[.$C$7]" office:value-type="float" office:value="0.00603363139744255">
            <text:p>0,006</text:p>
          </table:table-cell>
          <table:table-cell table:formula="oooc:=(RAND()+RAND()+RAND()+RAND()+RAND()+RAND()+RAND()+RAND()+RAND()+RAND()+RAND()+RAND()-6)*[.$C$7]" office:value-type="float" office:value="0.00381151768547624">
            <text:p>0,004</text:p>
          </table:table-cell>
          <table:table-cell table:formula="oooc:=(RAND()+RAND()+RAND()+RAND()+RAND()+RAND()+RAND()+RAND()+RAND()+RAND()+RAND()+RAND()-6)*[.$C$7]" office:value-type="float" office:value="0.000212652974028742">
            <text:p>0,000</text:p>
          </table:table-cell>
          <table:table-cell table:formula="oooc:=(RAND()+RAND()+RAND()+RAND()+RAND()+RAND()+RAND()+RAND()+RAND()+RAND()+RAND()+RAND()-6)*[.$C$7]" office:value-type="float" office:value="0.00295223853267007">
            <text:p>0,003</text:p>
          </table:table-cell>
          <table:table-cell table:formula="oooc:=(RAND()+RAND()+RAND()+RAND()+RAND()+RAND()+RAND()+RAND()+RAND()+RAND()+RAND()+RAND()-6)*[.$C$7]" office:value-type="float" office:value="0.00787011322367016">
            <text:p>0,008</text:p>
          </table:table-cell>
          <table:table-cell table:formula="oooc:=(RAND()+RAND()+RAND()+RAND()+RAND()+RAND()+RAND()+RAND()+RAND()+RAND()+RAND()+RAND()-6)*[.$C$7]" office:value-type="float" office:value="-0.000188726462599565">
            <text:p>0,000</text:p>
          </table:table-cell>
          <table:table-cell table:formula="oooc:=(RAND()+RAND()+RAND()+RAND()+RAND()+RAND()+RAND()+RAND()+RAND()+RAND()+RAND()+RAND()-6)*[.$C$7]" office:value-type="float" office:value="0.00541508224738304">
            <text:p>0,005</text:p>
          </table:table-cell>
          <table:table-cell table:number-columns-repeated="9"/>
          <table:table-cell table:formula="oooc:=SQRT([.T391])" office:value-type="float" office:value="0.00369338210885031">
            <text:p>0,00369</text:p>
          </table:table-cell>
          <table:table-cell table:formula="oooc:=100*([.R391]-[.$C$7])/[.$C$7]" office:value-type="float" office:value="-7.66544727874228">
            <text:p>-7,7</text:p>
          </table:table-cell>
          <table:table-cell table:formula="oooc:=VAR([.A391:.H391])" office:value-type="float" office:value="0.0000136410714019756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69582201605273">
            <text:p>-0,005</text:p>
          </table:table-cell>
          <table:table-cell table:formula="oooc:=(RAND()+RAND()+RAND()+RAND()+RAND()+RAND()+RAND()+RAND()+RAND()+RAND()+RAND()+RAND()-6)*[.$C$7]" office:value-type="float" office:value="-0.00281087679677724">
            <text:p>-0,003</text:p>
          </table:table-cell>
          <table:table-cell table:formula="oooc:=(RAND()+RAND()+RAND()+RAND()+RAND()+RAND()+RAND()+RAND()+RAND()+RAND()+RAND()+RAND()-6)*[.$C$7]" office:value-type="float" office:value="-0.00662959685048982">
            <text:p>-0,007</text:p>
          </table:table-cell>
          <table:table-cell table:formula="oooc:=(RAND()+RAND()+RAND()+RAND()+RAND()+RAND()+RAND()+RAND()+RAND()+RAND()+RAND()+RAND()-6)*[.$C$7]" office:value-type="float" office:value="0.000153324991607413">
            <text:p>0,000</text:p>
          </table:table-cell>
          <table:table-cell table:formula="oooc:=(RAND()+RAND()+RAND()+RAND()+RAND()+RAND()+RAND()+RAND()+RAND()+RAND()+RAND()+RAND()-6)*[.$C$7]" office:value-type="float" office:value="-0.00133597827082125">
            <text:p>-0,001</text:p>
          </table:table-cell>
          <table:table-cell table:formula="oooc:=(RAND()+RAND()+RAND()+RAND()+RAND()+RAND()+RAND()+RAND()+RAND()+RAND()+RAND()+RAND()-6)*[.$C$7]" office:value-type="float" office:value="-0.00142521439252907">
            <text:p>-0,001</text:p>
          </table:table-cell>
          <table:table-cell table:formula="oooc:=(RAND()+RAND()+RAND()+RAND()+RAND()+RAND()+RAND()+RAND()+RAND()+RAND()+RAND()+RAND()-6)*[.$C$7]" office:value-type="float" office:value="0.000237311929685358">
            <text:p>0,000</text:p>
          </table:table-cell>
          <table:table-cell table:formula="oooc:=(RAND()+RAND()+RAND()+RAND()+RAND()+RAND()+RAND()+RAND()+RAND()+RAND()+RAND()+RAND()-6)*[.$C$7]" office:value-type="float" office:value="-0.00328501235999634">
            <text:p>-0,003</text:p>
          </table:table-cell>
          <table:table-cell table:number-columns-repeated="9"/>
          <table:table-cell table:formula="oooc:=SQRT([.T392])" office:value-type="float" office:value="0.00237924955079992">
            <text:p>0,00238</text:p>
          </table:table-cell>
          <table:table-cell table:formula="oooc:=100*([.R392]-[.$C$7])/[.$C$7]" office:value-type="float" office:value="-40.5187612300019">
            <text:p>-40,5</text:p>
          </table:table-cell>
          <table:table-cell table:formula="oooc:=VAR([.A392:.H392])" office:value-type="float" office:value="0.00000566082842498164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76851710562456">
            <text:p>-0,003</text:p>
          </table:table-cell>
          <table:table-cell table:formula="oooc:=(RAND()+RAND()+RAND()+RAND()+RAND()+RAND()+RAND()+RAND()+RAND()+RAND()+RAND()+RAND()-6)*[.$C$7]" office:value-type="float" office:value="-0.00248298593096713">
            <text:p>-0,002</text:p>
          </table:table-cell>
          <table:table-cell table:formula="oooc:=(RAND()+RAND()+RAND()+RAND()+RAND()+RAND()+RAND()+RAND()+RAND()+RAND()+RAND()+RAND()-6)*[.$C$7]" office:value-type="float" office:value="-0.00143546861171301">
            <text:p>-0,001</text:p>
          </table:table-cell>
          <table:table-cell table:formula="oooc:=(RAND()+RAND()+RAND()+RAND()+RAND()+RAND()+RAND()+RAND()+RAND()+RAND()+RAND()+RAND()-6)*[.$C$7]" office:value-type="float" office:value="-0.000707052827539904">
            <text:p>-0,001</text:p>
          </table:table-cell>
          <table:table-cell table:formula="oooc:=(RAND()+RAND()+RAND()+RAND()+RAND()+RAND()+RAND()+RAND()+RAND()+RAND()+RAND()+RAND()-6)*[.$C$7]" office:value-type="float" office:value="-0.00738535721915342">
            <text:p>-0,007</text:p>
          </table:table-cell>
          <table:table-cell table:formula="oooc:=(RAND()+RAND()+RAND()+RAND()+RAND()+RAND()+RAND()+RAND()+RAND()+RAND()+RAND()+RAND()-6)*[.$C$7]" office:value-type="float" office:value="-0.0015885494552446">
            <text:p>-0,002</text:p>
          </table:table-cell>
          <table:table-cell table:formula="oooc:=(RAND()+RAND()+RAND()+RAND()+RAND()+RAND()+RAND()+RAND()+RAND()+RAND()+RAND()+RAND()-6)*[.$C$7]" office:value-type="float" office:value="0.00291305276650288">
            <text:p>0,003</text:p>
          </table:table-cell>
          <table:table-cell table:formula="oooc:=(RAND()+RAND()+RAND()+RAND()+RAND()+RAND()+RAND()+RAND()+RAND()+RAND()+RAND()+RAND()-6)*[.$C$7]" office:value-type="float" office:value="-0.0100143436994537">
            <text:p>-0,010</text:p>
          </table:table-cell>
          <table:table-cell table:number-columns-repeated="9"/>
          <table:table-cell table:formula="oooc:=SQRT([.T393])" office:value-type="float" office:value="0.00402456383727937">
            <text:p>0,00402</text:p>
          </table:table-cell>
          <table:table-cell table:formula="oooc:=100*([.R393]-[.$C$7])/[.$C$7]" office:value-type="float" office:value="0.614095931984271">
            <text:p>0,6</text:p>
          </table:table-cell>
          <table:table-cell table:formula="oooc:=VAR([.A393:.H393])" office:value-type="float" office:value="0.0000161971140803369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82634968108158">
            <text:p>0,002</text:p>
          </table:table-cell>
          <table:table-cell table:formula="oooc:=(RAND()+RAND()+RAND()+RAND()+RAND()+RAND()+RAND()+RAND()+RAND()+RAND()+RAND()+RAND()-6)*[.$C$7]" office:value-type="float" office:value="-0.00143961912900174">
            <text:p>-0,001</text:p>
          </table:table-cell>
          <table:table-cell table:formula="oooc:=(RAND()+RAND()+RAND()+RAND()+RAND()+RAND()+RAND()+RAND()+RAND()+RAND()+RAND()+RAND()-6)*[.$C$7]" office:value-type="float" office:value="0.00224860377819147">
            <text:p>0,002</text:p>
          </table:table-cell>
          <table:table-cell table:formula="oooc:=(RAND()+RAND()+RAND()+RAND()+RAND()+RAND()+RAND()+RAND()+RAND()+RAND()+RAND()+RAND()-6)*[.$C$7]" office:value-type="float" office:value="0.00679927976317637">
            <text:p>0,007</text:p>
          </table:table-cell>
          <table:table-cell table:formula="oooc:=(RAND()+RAND()+RAND()+RAND()+RAND()+RAND()+RAND()+RAND()+RAND()+RAND()+RAND()+RAND()-6)*[.$C$7]" office:value-type="float" office:value="-0.00471449934385205">
            <text:p>-0,005</text:p>
          </table:table-cell>
          <table:table-cell table:formula="oooc:=(RAND()+RAND()+RAND()+RAND()+RAND()+RAND()+RAND()+RAND()+RAND()+RAND()+RAND()+RAND()-6)*[.$C$7]" office:value-type="float" office:value="-0.00582805871761223">
            <text:p>-0,006</text:p>
          </table:table-cell>
          <table:table-cell table:formula="oooc:=(RAND()+RAND()+RAND()+RAND()+RAND()+RAND()+RAND()+RAND()+RAND()+RAND()+RAND()+RAND()-6)*[.$C$7]" office:value-type="float" office:value="-0.00205621509445479">
            <text:p>-0,002</text:p>
          </table:table-cell>
          <table:table-cell table:formula="oooc:=(RAND()+RAND()+RAND()+RAND()+RAND()+RAND()+RAND()+RAND()+RAND()+RAND()+RAND()+RAND()-6)*[.$C$7]" office:value-type="float" office:value="0.00564470351268044">
            <text:p>0,006</text:p>
          </table:table-cell>
          <table:table-cell table:number-columns-repeated="9"/>
          <table:table-cell table:formula="oooc:=SQRT([.T394])" office:value-type="float" office:value="0.00460137888940566">
            <text:p>0,00460</text:p>
          </table:table-cell>
          <table:table-cell table:formula="oooc:=100*([.R394]-[.$C$7])/[.$C$7]" office:value-type="float" office:value="15.0344722351414">
            <text:p>15,0</text:p>
          </table:table-cell>
          <table:table-cell table:formula="oooc:=VAR([.A394:.H394])" office:value-type="float" office:value="0.000021172687683868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81820123905148">
            <text:p>0,003</text:p>
          </table:table-cell>
          <table:table-cell table:formula="oooc:=(RAND()+RAND()+RAND()+RAND()+RAND()+RAND()+RAND()+RAND()+RAND()+RAND()+RAND()+RAND()-6)*[.$C$7]" office:value-type="float" office:value="0.00236176641132847">
            <text:p>0,002</text:p>
          </table:table-cell>
          <table:table-cell table:formula="oooc:=(RAND()+RAND()+RAND()+RAND()+RAND()+RAND()+RAND()+RAND()+RAND()+RAND()+RAND()+RAND()-6)*[.$C$7]" office:value-type="float" office:value="0.00577837458418531">
            <text:p>0,006</text:p>
          </table:table-cell>
          <table:table-cell table:formula="oooc:=(RAND()+RAND()+RAND()+RAND()+RAND()+RAND()+RAND()+RAND()+RAND()+RAND()+RAND()+RAND()-6)*[.$C$7]" office:value-type="float" office:value="0.00233967101046785">
            <text:p>0,002</text:p>
          </table:table-cell>
          <table:table-cell table:formula="oooc:=(RAND()+RAND()+RAND()+RAND()+RAND()+RAND()+RAND()+RAND()+RAND()+RAND()+RAND()+RAND()-6)*[.$C$7]" office:value-type="float" office:value="-0.000343760490737633">
            <text:p>0,000</text:p>
          </table:table-cell>
          <table:table-cell table:formula="oooc:=(RAND()+RAND()+RAND()+RAND()+RAND()+RAND()+RAND()+RAND()+RAND()+RAND()+RAND()+RAND()-6)*[.$C$7]" office:value-type="float" office:value="0.00315024262215034">
            <text:p>0,003</text:p>
          </table:table-cell>
          <table:table-cell table:formula="oooc:=(RAND()+RAND()+RAND()+RAND()+RAND()+RAND()+RAND()+RAND()+RAND()+RAND()+RAND()+RAND()-6)*[.$C$7]" office:value-type="float" office:value="-0.00206402783288064">
            <text:p>-0,002</text:p>
          </table:table-cell>
          <table:table-cell table:formula="oooc:=(RAND()+RAND()+RAND()+RAND()+RAND()+RAND()+RAND()+RAND()+RAND()+RAND()+RAND()+RAND()-6)*[.$C$7]" office:value-type="float" office:value="-0.00139127780999176">
            <text:p>-0,001</text:p>
          </table:table-cell>
          <table:table-cell table:number-columns-repeated="9"/>
          <table:table-cell table:formula="oooc:=SQRT([.T395])" office:value-type="float" office:value="0.00263551802054296">
            <text:p>0,00264</text:p>
          </table:table-cell>
          <table:table-cell table:formula="oooc:=100*([.R395]-[.$C$7])/[.$C$7]" office:value-type="float" office:value="-34.1120494864259">
            <text:p>-34,1</text:p>
          </table:table-cell>
          <table:table-cell table:formula="oooc:=VAR([.A395:.H395])" office:value-type="float" office:value="0.0000069459552366067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115624866481521">
            <text:p>-0,012</text:p>
          </table:table-cell>
          <table:table-cell table:formula="oooc:=(RAND()+RAND()+RAND()+RAND()+RAND()+RAND()+RAND()+RAND()+RAND()+RAND()+RAND()+RAND()-6)*[.$C$7]" office:value-type="float" office:value="0.00146440015869625">
            <text:p>0,001</text:p>
          </table:table-cell>
          <table:table-cell table:formula="oooc:=(RAND()+RAND()+RAND()+RAND()+RAND()+RAND()+RAND()+RAND()+RAND()+RAND()+RAND()+RAND()-6)*[.$C$7]" office:value-type="float" office:value="0.00500894192327647">
            <text:p>0,005</text:p>
          </table:table-cell>
          <table:table-cell table:formula="oooc:=(RAND()+RAND()+RAND()+RAND()+RAND()+RAND()+RAND()+RAND()+RAND()+RAND()+RAND()+RAND()-6)*[.$C$7]" office:value-type="float" office:value="0.0000828882717368096">
            <text:p>0,000</text:p>
          </table:table-cell>
          <table:table-cell table:formula="oooc:=(RAND()+RAND()+RAND()+RAND()+RAND()+RAND()+RAND()+RAND()+RAND()+RAND()+RAND()+RAND()-6)*[.$C$7]" office:value-type="float" office:value="0.00120755638294626">
            <text:p>0,001</text:p>
          </table:table-cell>
          <table:table-cell table:formula="oooc:=(RAND()+RAND()+RAND()+RAND()+RAND()+RAND()+RAND()+RAND()+RAND()+RAND()+RAND()+RAND()-6)*[.$C$7]" office:value-type="float" office:value="-0.00286190374462111">
            <text:p>-0,003</text:p>
          </table:table-cell>
          <table:table-cell table:formula="oooc:=(RAND()+RAND()+RAND()+RAND()+RAND()+RAND()+RAND()+RAND()+RAND()+RAND()+RAND()+RAND()-6)*[.$C$7]" office:value-type="float" office:value="-0.00600592059083834">
            <text:p>-0,006</text:p>
          </table:table-cell>
          <table:table-cell table:formula="oooc:=(RAND()+RAND()+RAND()+RAND()+RAND()+RAND()+RAND()+RAND()+RAND()+RAND()+RAND()+RAND()-6)*[.$C$7]" office:value-type="float" office:value="0.00629792168950469">
            <text:p>0,006</text:p>
          </table:table-cell>
          <table:table-cell table:number-columns-repeated="9"/>
          <table:table-cell table:formula="oooc:=SQRT([.T396])" office:value-type="float" office:value="0.00587057593749232">
            <text:p>0,00587</text:p>
          </table:table-cell>
          <table:table-cell table:formula="oooc:=100*([.R396]-[.$C$7])/[.$C$7]" office:value-type="float" office:value="46.764398437308">
            <text:p>46,8</text:p>
          </table:table-cell>
          <table:table-cell table:formula="oooc:=VAR([.A396:.H396])" office:value-type="float" office:value="0.0000344636618378638">
            <text:p>0,00003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58406323435164">
            <text:p>-0,003</text:p>
          </table:table-cell>
          <table:table-cell table:formula="oooc:=(RAND()+RAND()+RAND()+RAND()+RAND()+RAND()+RAND()+RAND()+RAND()+RAND()+RAND()+RAND()-6)*[.$C$7]" office:value-type="float" office:value="-0.00508890041810358">
            <text:p>-0,005</text:p>
          </table:table-cell>
          <table:table-cell table:formula="oooc:=(RAND()+RAND()+RAND()+RAND()+RAND()+RAND()+RAND()+RAND()+RAND()+RAND()+RAND()+RAND()-6)*[.$C$7]" office:value-type="float" office:value="0.00229633472701193">
            <text:p>0,002</text:p>
          </table:table-cell>
          <table:table-cell table:formula="oooc:=(RAND()+RAND()+RAND()+RAND()+RAND()+RAND()+RAND()+RAND()+RAND()+RAND()+RAND()+RAND()-6)*[.$C$7]" office:value-type="float" office:value="0.000696554460280161">
            <text:p>0,001</text:p>
          </table:table-cell>
          <table:table-cell table:formula="oooc:=(RAND()+RAND()+RAND()+RAND()+RAND()+RAND()+RAND()+RAND()+RAND()+RAND()+RAND()+RAND()-6)*[.$C$7]" office:value-type="float" office:value="-0.00608014160588397">
            <text:p>-0,006</text:p>
          </table:table-cell>
          <table:table-cell table:formula="oooc:=(RAND()+RAND()+RAND()+RAND()+RAND()+RAND()+RAND()+RAND()+RAND()+RAND()+RAND()+RAND()-6)*[.$C$7]" office:value-type="float" office:value="-0.00157060457167272">
            <text:p>-0,002</text:p>
          </table:table-cell>
          <table:table-cell table:formula="oooc:=(RAND()+RAND()+RAND()+RAND()+RAND()+RAND()+RAND()+RAND()+RAND()+RAND()+RAND()+RAND()-6)*[.$C$7]" office:value-type="float" office:value="-0.000275643177587206">
            <text:p>0,000</text:p>
          </table:table-cell>
          <table:table-cell table:formula="oooc:=(RAND()+RAND()+RAND()+RAND()+RAND()+RAND()+RAND()+RAND()+RAND()+RAND()+RAND()+RAND()-6)*[.$C$7]" office:value-type="float" office:value="0.000628559221167635">
            <text:p>0,001</text:p>
          </table:table-cell>
          <table:table-cell table:number-columns-repeated="9"/>
          <table:table-cell table:formula="oooc:=SQRT([.T397])" office:value-type="float" office:value="0.00293512820990072">
            <text:p>0,00294</text:p>
          </table:table-cell>
          <table:table-cell table:formula="oooc:=100*([.R397]-[.$C$7])/[.$C$7]" office:value-type="float" office:value="-26.621794752482">
            <text:p>-26,6</text:p>
          </table:table-cell>
          <table:table-cell table:formula="oooc:=VAR([.A397:.H397])" office:value-type="float" office:value="0.000008614977608555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109832453382977">
            <text:p>0,011</text:p>
          </table:table-cell>
          <table:table-cell table:formula="oooc:=(RAND()+RAND()+RAND()+RAND()+RAND()+RAND()+RAND()+RAND()+RAND()+RAND()+RAND()+RAND()-6)*[.$C$7]" office:value-type="float" office:value="-0.00375499740592669">
            <text:p>-0,004</text:p>
          </table:table-cell>
          <table:table-cell table:formula="oooc:=(RAND()+RAND()+RAND()+RAND()+RAND()+RAND()+RAND()+RAND()+RAND()+RAND()+RAND()+RAND()-6)*[.$C$7]" office:value-type="float" office:value="-0.00550492873928037">
            <text:p>-0,006</text:p>
          </table:table-cell>
          <table:table-cell table:formula="oooc:=(RAND()+RAND()+RAND()+RAND()+RAND()+RAND()+RAND()+RAND()+RAND()+RAND()+RAND()+RAND()-6)*[.$C$7]" office:value-type="float" office:value="0.00334885708182012">
            <text:p>0,003</text:p>
          </table:table-cell>
          <table:table-cell table:formula="oooc:=(RAND()+RAND()+RAND()+RAND()+RAND()+RAND()+RAND()+RAND()+RAND()+RAND()+RAND()+RAND()-6)*[.$C$7]" office:value-type="float" office:value="0.00227411725211341">
            <text:p>0,002</text:p>
          </table:table-cell>
          <table:table-cell table:formula="oooc:=(RAND()+RAND()+RAND()+RAND()+RAND()+RAND()+RAND()+RAND()+RAND()+RAND()+RAND()+RAND()-6)*[.$C$7]" office:value-type="float" office:value="-0.00418347727896969">
            <text:p>-0,004</text:p>
          </table:table-cell>
          <table:table-cell table:formula="oooc:=(RAND()+RAND()+RAND()+RAND()+RAND()+RAND()+RAND()+RAND()+RAND()+RAND()+RAND()+RAND()-6)*[.$C$7]" office:value-type="float" office:value="0.0072317880794702">
            <text:p>0,007</text:p>
          </table:table-cell>
          <table:table-cell table:formula="oooc:=(RAND()+RAND()+RAND()+RAND()+RAND()+RAND()+RAND()+RAND()+RAND()+RAND()+RAND()+RAND()-6)*[.$C$7]" office:value-type="float" office:value="-0.00398095645008698">
            <text:p>-0,004</text:p>
          </table:table-cell>
          <table:table-cell table:number-columns-repeated="9"/>
          <table:table-cell table:formula="oooc:=SQRT([.T398])" office:value-type="float" office:value="0.00611705779504759">
            <text:p>0,00612</text:p>
          </table:table-cell>
          <table:table-cell table:formula="oooc:=100*([.R398]-[.$C$7])/[.$C$7]" office:value-type="float" office:value="52.9264448761897">
            <text:p>52,9</text:p>
          </table:table-cell>
          <table:table-cell table:formula="oooc:=VAR([.A398:.H398])" office:value-type="float" office:value="0.0000374183960679525">
            <text:p>0,00003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13107699819941">
            <text:p>-0,003</text:p>
          </table:table-cell>
          <table:table-cell table:formula="oooc:=(RAND()+RAND()+RAND()+RAND()+RAND()+RAND()+RAND()+RAND()+RAND()+RAND()+RAND()+RAND()-6)*[.$C$7]" office:value-type="float" office:value="-0.00249092074343089">
            <text:p>-0,002</text:p>
          </table:table-cell>
          <table:table-cell table:formula="oooc:=(RAND()+RAND()+RAND()+RAND()+RAND()+RAND()+RAND()+RAND()+RAND()+RAND()+RAND()+RAND()-6)*[.$C$7]" office:value-type="float" office:value="-0.00303793450727866">
            <text:p>-0,003</text:p>
          </table:table-cell>
          <table:table-cell table:formula="oooc:=(RAND()+RAND()+RAND()+RAND()+RAND()+RAND()+RAND()+RAND()+RAND()+RAND()+RAND()+RAND()-6)*[.$C$7]" office:value-type="float" office:value="-0.0022925504318369">
            <text:p>-0,002</text:p>
          </table:table-cell>
          <table:table-cell table:formula="oooc:=(RAND()+RAND()+RAND()+RAND()+RAND()+RAND()+RAND()+RAND()+RAND()+RAND()+RAND()+RAND()-6)*[.$C$7]" office:value-type="float" office:value="-0.00675057222205268">
            <text:p>-0,007</text:p>
          </table:table-cell>
          <table:table-cell table:formula="oooc:=(RAND()+RAND()+RAND()+RAND()+RAND()+RAND()+RAND()+RAND()+RAND()+RAND()+RAND()+RAND()-6)*[.$C$7]" office:value-type="float" office:value="-0.00740708639790033">
            <text:p>-0,007</text:p>
          </table:table-cell>
          <table:table-cell table:formula="oooc:=(RAND()+RAND()+RAND()+RAND()+RAND()+RAND()+RAND()+RAND()+RAND()+RAND()+RAND()+RAND()-6)*[.$C$7]" office:value-type="float" office:value="0.0031215552232429">
            <text:p>0,003</text:p>
          </table:table-cell>
          <table:table-cell table:formula="oooc:=(RAND()+RAND()+RAND()+RAND()+RAND()+RAND()+RAND()+RAND()+RAND()+RAND()+RAND()+RAND()-6)*[.$C$7]" office:value-type="float" office:value="0.00538822595904416">
            <text:p>0,005</text:p>
          </table:table-cell>
          <table:table-cell table:number-columns-repeated="9"/>
          <table:table-cell table:formula="oooc:=SQRT([.T399])" office:value-type="float" office:value="0.00439575945969846">
            <text:p>0,00440</text:p>
          </table:table-cell>
          <table:table-cell table:formula="oooc:=100*([.R399]-[.$C$7])/[.$C$7]" office:value-type="float" office:value="9.89398649246158">
            <text:p>9,9</text:p>
          </table:table-cell>
          <table:table-cell table:formula="oooc:=VAR([.A399:.H399])" office:value-type="float" office:value="0.0000193227012275285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69527268288217">
            <text:p>-0,003</text:p>
          </table:table-cell>
          <table:table-cell table:formula="oooc:=(RAND()+RAND()+RAND()+RAND()+RAND()+RAND()+RAND()+RAND()+RAND()+RAND()+RAND()+RAND()-6)*[.$C$7]" office:value-type="float" office:value="-0.00275411236915189">
            <text:p>-0,003</text:p>
          </table:table-cell>
          <table:table-cell table:formula="oooc:=(RAND()+RAND()+RAND()+RAND()+RAND()+RAND()+RAND()+RAND()+RAND()+RAND()+RAND()+RAND()-6)*[.$C$7]" office:value-type="float" office:value="-0.00444837794122135">
            <text:p>-0,004</text:p>
          </table:table-cell>
          <table:table-cell table:formula="oooc:=(RAND()+RAND()+RAND()+RAND()+RAND()+RAND()+RAND()+RAND()+RAND()+RAND()+RAND()+RAND()-6)*[.$C$7]" office:value-type="float" office:value="-0.0000594500564592408">
            <text:p>0,000</text:p>
          </table:table-cell>
          <table:table-cell table:formula="oooc:=(RAND()+RAND()+RAND()+RAND()+RAND()+RAND()+RAND()+RAND()+RAND()+RAND()+RAND()+RAND()-6)*[.$C$7]" office:value-type="float" office:value="0.000328012939848019">
            <text:p>0,000</text:p>
          </table:table-cell>
          <table:table-cell table:formula="oooc:=(RAND()+RAND()+RAND()+RAND()+RAND()+RAND()+RAND()+RAND()+RAND()+RAND()+RAND()+RAND()-6)*[.$C$7]" office:value-type="float" office:value="-0.00144853053376873">
            <text:p>-0,001</text:p>
          </table:table-cell>
          <table:table-cell table:formula="oooc:=(RAND()+RAND()+RAND()+RAND()+RAND()+RAND()+RAND()+RAND()+RAND()+RAND()+RAND()+RAND()-6)*[.$C$7]" office:value-type="float" office:value="-0.00350022888882107">
            <text:p>-0,004</text:p>
          </table:table-cell>
          <table:table-cell table:formula="oooc:=(RAND()+RAND()+RAND()+RAND()+RAND()+RAND()+RAND()+RAND()+RAND()+RAND()+RAND()+RAND()-6)*[.$C$7]" office:value-type="float" office:value="0.00415247047334208">
            <text:p>0,004</text:p>
          </table:table-cell>
          <table:table-cell table:number-columns-repeated="9"/>
          <table:table-cell table:formula="oooc:=SQRT([.T400])" office:value-type="float" office:value="0.00274526408126102">
            <text:p>0,00275</text:p>
          </table:table-cell>
          <table:table-cell table:formula="oooc:=100*([.R400]-[.$C$7])/[.$C$7]" office:value-type="float" office:value="-31.3683979684746">
            <text:p>-31,4</text:p>
          </table:table-cell>
          <table:table-cell table:formula="oooc:=VAR([.A400:.H400])" office:value-type="float" office:value="0.0000075364748758619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02066103091525">
            <text:p>0,001</text:p>
          </table:table-cell>
          <table:table-cell table:formula="oooc:=(RAND()+RAND()+RAND()+RAND()+RAND()+RAND()+RAND()+RAND()+RAND()+RAND()+RAND()+RAND()-6)*[.$C$7]" office:value-type="float" office:value="-0.00350096133304849">
            <text:p>-0,004</text:p>
          </table:table-cell>
          <table:table-cell table:formula="oooc:=(RAND()+RAND()+RAND()+RAND()+RAND()+RAND()+RAND()+RAND()+RAND()+RAND()+RAND()+RAND()-6)*[.$C$7]" office:value-type="float" office:value="-0.00538041322061831">
            <text:p>-0,005</text:p>
          </table:table-cell>
          <table:table-cell table:formula="oooc:=(RAND()+RAND()+RAND()+RAND()+RAND()+RAND()+RAND()+RAND()+RAND()+RAND()+RAND()+RAND()-6)*[.$C$7]" office:value-type="float" office:value="0.0047162083803827">
            <text:p>0,005</text:p>
          </table:table-cell>
          <table:table-cell table:formula="oooc:=(RAND()+RAND()+RAND()+RAND()+RAND()+RAND()+RAND()+RAND()+RAND()+RAND()+RAND()+RAND()-6)*[.$C$7]" office:value-type="float" office:value="-0.000510635700552385">
            <text:p>-0,001</text:p>
          </table:table-cell>
          <table:table-cell table:formula="oooc:=(RAND()+RAND()+RAND()+RAND()+RAND()+RAND()+RAND()+RAND()+RAND()+RAND()+RAND()+RAND()-6)*[.$C$7]" office:value-type="float" office:value="-0.00201532029175695">
            <text:p>-0,002</text:p>
          </table:table-cell>
          <table:table-cell table:formula="oooc:=(RAND()+RAND()+RAND()+RAND()+RAND()+RAND()+RAND()+RAND()+RAND()+RAND()+RAND()+RAND()-6)*[.$C$7]" office:value-type="float" office:value="-0.0010282296212653">
            <text:p>-0,001</text:p>
          </table:table-cell>
          <table:table-cell table:formula="oooc:=(RAND()+RAND()+RAND()+RAND()+RAND()+RAND()+RAND()+RAND()+RAND()+RAND()+RAND()+RAND()-6)*[.$C$7]" office:value-type="float" office:value="0.00223053682058168">
            <text:p>0,002</text:p>
          </table:table-cell>
          <table:table-cell table:number-columns-repeated="9"/>
          <table:table-cell table:formula="oooc:=SQRT([.T401])" office:value-type="float" office:value="0.00321490307602464">
            <text:p>0,00321</text:p>
          </table:table-cell>
          <table:table-cell table:formula="oooc:=100*([.R401]-[.$C$7])/[.$C$7]" office:value-type="float" office:value="-19.627423099384">
            <text:p>-19,6</text:p>
          </table:table-cell>
          <table:table-cell table:formula="oooc:=VAR([.A401:.H401])" office:value-type="float" office:value="0.0000103356017882327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24741355632191">
            <text:p>0,007</text:p>
          </table:table-cell>
          <table:table-cell table:formula="oooc:=(RAND()+RAND()+RAND()+RAND()+RAND()+RAND()+RAND()+RAND()+RAND()+RAND()+RAND()+RAND()-6)*[.$C$7]" office:value-type="float" office:value="-0.00518900112918485">
            <text:p>-0,005</text:p>
          </table:table-cell>
          <table:table-cell table:formula="oooc:=(RAND()+RAND()+RAND()+RAND()+RAND()+RAND()+RAND()+RAND()+RAND()+RAND()+RAND()+RAND()-6)*[.$C$7]" office:value-type="float" office:value="-0.00297824030274361">
            <text:p>-0,003</text:p>
          </table:table-cell>
          <table:table-cell table:formula="oooc:=(RAND()+RAND()+RAND()+RAND()+RAND()+RAND()+RAND()+RAND()+RAND()+RAND()+RAND()+RAND()-6)*[.$C$7]" office:value-type="float" office:value="0.00520194097720267">
            <text:p>0,005</text:p>
          </table:table-cell>
          <table:table-cell table:formula="oooc:=(RAND()+RAND()+RAND()+RAND()+RAND()+RAND()+RAND()+RAND()+RAND()+RAND()+RAND()+RAND()-6)*[.$C$7]" office:value-type="float" office:value="0.00521427045503097">
            <text:p>0,005</text:p>
          </table:table-cell>
          <table:table-cell table:formula="oooc:=(RAND()+RAND()+RAND()+RAND()+RAND()+RAND()+RAND()+RAND()+RAND()+RAND()+RAND()+RAND()-6)*[.$C$7]" office:value-type="float" office:value="-0.00231391338847011">
            <text:p>-0,002</text:p>
          </table:table-cell>
          <table:table-cell table:formula="oooc:=(RAND()+RAND()+RAND()+RAND()+RAND()+RAND()+RAND()+RAND()+RAND()+RAND()+RAND()+RAND()-6)*[.$C$7]" office:value-type="float" office:value="0.000642963957640308">
            <text:p>0,001</text:p>
          </table:table-cell>
          <table:table-cell table:formula="oooc:=(RAND()+RAND()+RAND()+RAND()+RAND()+RAND()+RAND()+RAND()+RAND()+RAND()+RAND()+RAND()-6)*[.$C$7]" office:value-type="float" office:value="0.00404101687673574">
            <text:p>0,004</text:p>
          </table:table-cell>
          <table:table-cell table:number-columns-repeated="9"/>
          <table:table-cell table:formula="oooc:=SQRT([.T402])" office:value-type="float" office:value="0.00458359326259315">
            <text:p>0,00458</text:p>
          </table:table-cell>
          <table:table-cell table:formula="oooc:=100*([.R402]-[.$C$7])/[.$C$7]" office:value-type="float" office:value="14.5898315648286">
            <text:p>14,6</text:p>
          </table:table-cell>
          <table:table-cell table:formula="oooc:=VAR([.A402:.H402])" office:value-type="float" office:value="0.0000210093271968893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71489608447523">
            <text:p>0,002</text:p>
          </table:table-cell>
          <table:table-cell table:formula="oooc:=(RAND()+RAND()+RAND()+RAND()+RAND()+RAND()+RAND()+RAND()+RAND()+RAND()+RAND()+RAND()-6)*[.$C$7]" office:value-type="float" office:value="-0.0017750785851619">
            <text:p>-0,002</text:p>
          </table:table-cell>
          <table:table-cell table:formula="oooc:=(RAND()+RAND()+RAND()+RAND()+RAND()+RAND()+RAND()+RAND()+RAND()+RAND()+RAND()+RAND()-6)*[.$C$7]" office:value-type="float" office:value="-0.00388683736686301">
            <text:p>-0,004</text:p>
          </table:table-cell>
          <table:table-cell table:formula="oooc:=(RAND()+RAND()+RAND()+RAND()+RAND()+RAND()+RAND()+RAND()+RAND()+RAND()+RAND()+RAND()-6)*[.$C$7]" office:value-type="float" office:value="-0.00293417157506028">
            <text:p>-0,003</text:p>
          </table:table-cell>
          <table:table-cell table:formula="oooc:=(RAND()+RAND()+RAND()+RAND()+RAND()+RAND()+RAND()+RAND()+RAND()+RAND()+RAND()+RAND()-6)*[.$C$7]" office:value-type="float" office:value="0.00248249763481551">
            <text:p>0,002</text:p>
          </table:table-cell>
          <table:table-cell table:formula="oooc:=(RAND()+RAND()+RAND()+RAND()+RAND()+RAND()+RAND()+RAND()+RAND()+RAND()+RAND()+RAND()-6)*[.$C$7]" office:value-type="float" office:value="-0.00505154576250496">
            <text:p>-0,005</text:p>
          </table:table-cell>
          <table:table-cell table:formula="oooc:=(RAND()+RAND()+RAND()+RAND()+RAND()+RAND()+RAND()+RAND()+RAND()+RAND()+RAND()+RAND()-6)*[.$C$7]" office:value-type="float" office:value="0.00211822870571001">
            <text:p>0,002</text:p>
          </table:table-cell>
          <table:table-cell table:formula="oooc:=(RAND()+RAND()+RAND()+RAND()+RAND()+RAND()+RAND()+RAND()+RAND()+RAND()+RAND()+RAND()-6)*[.$C$7]" office:value-type="float" office:value="0.000500869777520066">
            <text:p>0,001</text:p>
          </table:table-cell>
          <table:table-cell table:number-columns-repeated="9"/>
          <table:table-cell table:formula="oooc:=SQRT([.T403])" office:value-type="float" office:value="0.00293730322197385">
            <text:p>0,00294</text:p>
          </table:table-cell>
          <table:table-cell table:formula="oooc:=100*([.R403]-[.$C$7])/[.$C$7]" office:value-type="float" office:value="-26.5674194506538">
            <text:p>-26,6</text:p>
          </table:table-cell>
          <table:table-cell table:formula="oooc:=VAR([.A403:.H403])" office:value-type="float" office:value="0.00000862775021781794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654560991241187">
            <text:p>0,001</text:p>
          </table:table-cell>
          <table:table-cell table:formula="oooc:=(RAND()+RAND()+RAND()+RAND()+RAND()+RAND()+RAND()+RAND()+RAND()+RAND()+RAND()+RAND()-6)*[.$C$7]" office:value-type="float" office:value="0.0032839136936552">
            <text:p>0,003</text:p>
          </table:table-cell>
          <table:table-cell table:formula="oooc:=(RAND()+RAND()+RAND()+RAND()+RAND()+RAND()+RAND()+RAND()+RAND()+RAND()+RAND()+RAND()-6)*[.$C$7]" office:value-type="float" office:value="-0.00425074007385479">
            <text:p>-0,004</text:p>
          </table:table-cell>
          <table:table-cell table:formula="oooc:=(RAND()+RAND()+RAND()+RAND()+RAND()+RAND()+RAND()+RAND()+RAND()+RAND()+RAND()+RAND()-6)*[.$C$7]" office:value-type="float" office:value="0.00247663808099613">
            <text:p>0,002</text:p>
          </table:table-cell>
          <table:table-cell table:formula="oooc:=(RAND()+RAND()+RAND()+RAND()+RAND()+RAND()+RAND()+RAND()+RAND()+RAND()+RAND()+RAND()-6)*[.$C$7]" office:value-type="float" office:value="0.00277547532578509">
            <text:p>0,003</text:p>
          </table:table-cell>
          <table:table-cell table:formula="oooc:=(RAND()+RAND()+RAND()+RAND()+RAND()+RAND()+RAND()+RAND()+RAND()+RAND()+RAND()+RAND()-6)*[.$C$7]" office:value-type="float" office:value="0.00156474501785333">
            <text:p>0,002</text:p>
          </table:table-cell>
          <table:table-cell table:formula="oooc:=(RAND()+RAND()+RAND()+RAND()+RAND()+RAND()+RAND()+RAND()+RAND()+RAND()+RAND()+RAND()-6)*[.$C$7]" office:value-type="float" office:value="0.00250398266548662">
            <text:p>0,003</text:p>
          </table:table-cell>
          <table:table-cell table:formula="oooc:=(RAND()+RAND()+RAND()+RAND()+RAND()+RAND()+RAND()+RAND()+RAND()+RAND()+RAND()+RAND()-6)*[.$C$7]" office:value-type="float" office:value="-0.00297128208258309">
            <text:p>-0,003</text:p>
          </table:table-cell>
          <table:table-cell table:number-columns-repeated="9"/>
          <table:table-cell table:formula="oooc:=SQRT([.T404])" office:value-type="float" office:value="0.00283118069708946">
            <text:p>0,00283</text:p>
          </table:table-cell>
          <table:table-cell table:formula="oooc:=100*([.R404]-[.$C$7])/[.$C$7]" office:value-type="float" office:value="-29.2204825727636">
            <text:p>-29,2</text:p>
          </table:table-cell>
          <table:table-cell table:formula="oooc:=VAR([.A404:.H404])" office:value-type="float" office:value="0.00000801558413957195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20462660603656">
            <text:p>-0,005</text:p>
          </table:table-cell>
          <table:table-cell table:formula="oooc:=(RAND()+RAND()+RAND()+RAND()+RAND()+RAND()+RAND()+RAND()+RAND()+RAND()+RAND()+RAND()-6)*[.$C$7]" office:value-type="float" office:value="0.00503079317606128">
            <text:p>0,005</text:p>
          </table:table-cell>
          <table:table-cell table:formula="oooc:=(RAND()+RAND()+RAND()+RAND()+RAND()+RAND()+RAND()+RAND()+RAND()+RAND()+RAND()+RAND()-6)*[.$C$7]" office:value-type="float" office:value="-0.00171428571428572">
            <text:p>-0,002</text:p>
          </table:table-cell>
          <table:table-cell table:formula="oooc:=(RAND()+RAND()+RAND()+RAND()+RAND()+RAND()+RAND()+RAND()+RAND()+RAND()+RAND()+RAND()-6)*[.$C$7]" office:value-type="float" office:value="-0.00189886165959654">
            <text:p>-0,002</text:p>
          </table:table-cell>
          <table:table-cell table:formula="oooc:=(RAND()+RAND()+RAND()+RAND()+RAND()+RAND()+RAND()+RAND()+RAND()+RAND()+RAND()+RAND()-6)*[.$C$7]" office:value-type="float" office:value="0.0000727561265907788">
            <text:p>0,000</text:p>
          </table:table-cell>
          <table:table-cell table:formula="oooc:=(RAND()+RAND()+RAND()+RAND()+RAND()+RAND()+RAND()+RAND()+RAND()+RAND()+RAND()+RAND()-6)*[.$C$7]" office:value-type="float" office:value="-0.00417224646748253">
            <text:p>-0,004</text:p>
          </table:table-cell>
          <table:table-cell table:formula="oooc:=(RAND()+RAND()+RAND()+RAND()+RAND()+RAND()+RAND()+RAND()+RAND()+RAND()+RAND()+RAND()-6)*[.$C$7]" office:value-type="float" office:value="-0.000594744712668227">
            <text:p>-0,001</text:p>
          </table:table-cell>
          <table:table-cell table:formula="oooc:=(RAND()+RAND()+RAND()+RAND()+RAND()+RAND()+RAND()+RAND()+RAND()+RAND()+RAND()+RAND()-6)*[.$C$7]" office:value-type="float" office:value="0.0015425275429548">
            <text:p>0,002</text:p>
          </table:table-cell>
          <table:table-cell table:number-columns-repeated="9"/>
          <table:table-cell table:formula="oooc:=SQRT([.T405])" office:value-type="float" office:value="0.0032308632480632">
            <text:p>0,00323</text:p>
          </table:table-cell>
          <table:table-cell table:formula="oooc:=100*([.R405]-[.$C$7])/[.$C$7]" office:value-type="float" office:value="-19.22841879842">
            <text:p>-19,2</text:p>
          </table:table-cell>
          <table:table-cell table:formula="oooc:=VAR([.A405:.H405])" office:value-type="float" office:value="0.0000104384773276855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36979277932066">
            <text:p>0,005</text:p>
          </table:table-cell>
          <table:table-cell table:formula="oooc:=(RAND()+RAND()+RAND()+RAND()+RAND()+RAND()+RAND()+RAND()+RAND()+RAND()+RAND()+RAND()-6)*[.$C$7]" office:value-type="float" office:value="-0.00299142429883725">
            <text:p>-0,003</text:p>
          </table:table-cell>
          <table:table-cell table:formula="oooc:=(RAND()+RAND()+RAND()+RAND()+RAND()+RAND()+RAND()+RAND()+RAND()+RAND()+RAND()+RAND()-6)*[.$C$7]" office:value-type="float" office:value="0.000578020569475388">
            <text:p>0,001</text:p>
          </table:table-cell>
          <table:table-cell table:formula="oooc:=(RAND()+RAND()+RAND()+RAND()+RAND()+RAND()+RAND()+RAND()+RAND()+RAND()+RAND()+RAND()-6)*[.$C$7]" office:value-type="float" office:value="0.00310824915311137">
            <text:p>0,003</text:p>
          </table:table-cell>
          <table:table-cell table:formula="oooc:=(RAND()+RAND()+RAND()+RAND()+RAND()+RAND()+RAND()+RAND()+RAND()+RAND()+RAND()+RAND()-6)*[.$C$7]" office:value-type="float" office:value="-0.00514432203131199">
            <text:p>-0,005</text:p>
          </table:table-cell>
          <table:table-cell table:formula="oooc:=(RAND()+RAND()+RAND()+RAND()+RAND()+RAND()+RAND()+RAND()+RAND()+RAND()+RAND()+RAND()-6)*[.$C$7]" office:value-type="float" office:value="-0.00146916104617451">
            <text:p>-0,001</text:p>
          </table:table-cell>
          <table:table-cell table:formula="oooc:=(RAND()+RAND()+RAND()+RAND()+RAND()+RAND()+RAND()+RAND()+RAND()+RAND()+RAND()+RAND()-6)*[.$C$7]" office:value-type="float" office:value="-0.00307296975615711">
            <text:p>-0,003</text:p>
          </table:table-cell>
          <table:table-cell table:formula="oooc:=(RAND()+RAND()+RAND()+RAND()+RAND()+RAND()+RAND()+RAND()+RAND()+RAND()+RAND()+RAND()-6)*[.$C$7]" office:value-type="float" office:value="0.000459852900784327">
            <text:p>0,000</text:p>
          </table:table-cell>
          <table:table-cell table:number-columns-repeated="9"/>
          <table:table-cell table:formula="oooc:=SQRT([.T406])" office:value-type="float" office:value="0.00348068046121415">
            <text:p>0,00348</text:p>
          </table:table-cell>
          <table:table-cell table:formula="oooc:=100*([.R406]-[.$C$7])/[.$C$7]" office:value-type="float" office:value="-12.9829884696463">
            <text:p>-13,0</text:p>
          </table:table-cell>
          <table:table-cell table:formula="oooc:=VAR([.A406:.H406])" office:value-type="float" office:value="0.0000121151364730779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89367351298563">
            <text:p>-0,008</text:p>
          </table:table-cell>
          <table:table-cell table:formula="oooc:=(RAND()+RAND()+RAND()+RAND()+RAND()+RAND()+RAND()+RAND()+RAND()+RAND()+RAND()+RAND()-6)*[.$C$7]" office:value-type="float" office:value="-0.00874025696584979">
            <text:p>-0,009</text:p>
          </table:table-cell>
          <table:table-cell table:formula="oooc:=(RAND()+RAND()+RAND()+RAND()+RAND()+RAND()+RAND()+RAND()+RAND()+RAND()+RAND()+RAND()-6)*[.$C$7]" office:value-type="float" office:value="0.00598174993133335">
            <text:p>0,006</text:p>
          </table:table-cell>
          <table:table-cell table:formula="oooc:=(RAND()+RAND()+RAND()+RAND()+RAND()+RAND()+RAND()+RAND()+RAND()+RAND()+RAND()+RAND()-6)*[.$C$7]" office:value-type="float" office:value="-0.00483486434522538">
            <text:p>-0,005</text:p>
          </table:table-cell>
          <table:table-cell table:formula="oooc:=(RAND()+RAND()+RAND()+RAND()+RAND()+RAND()+RAND()+RAND()+RAND()+RAND()+RAND()+RAND()-6)*[.$C$7]" office:value-type="float" office:value="-0.00589593188268685">
            <text:p>-0,006</text:p>
          </table:table-cell>
          <table:table-cell table:formula="oooc:=(RAND()+RAND()+RAND()+RAND()+RAND()+RAND()+RAND()+RAND()+RAND()+RAND()+RAND()+RAND()-6)*[.$C$7]" office:value-type="float" office:value="0.000966704306161688">
            <text:p>0,001</text:p>
          </table:table-cell>
          <table:table-cell table:formula="oooc:=(RAND()+RAND()+RAND()+RAND()+RAND()+RAND()+RAND()+RAND()+RAND()+RAND()+RAND()+RAND()-6)*[.$C$7]" office:value-type="float" office:value="0.00567607654042176">
            <text:p>0,006</text:p>
          </table:table-cell>
          <table:table-cell table:formula="oooc:=(RAND()+RAND()+RAND()+RAND()+RAND()+RAND()+RAND()+RAND()+RAND()+RAND()+RAND()+RAND()-6)*[.$C$7]" office:value-type="float" office:value="0.00269893490401929">
            <text:p>0,003</text:p>
          </table:table-cell>
          <table:table-cell table:number-columns-repeated="9"/>
          <table:table-cell table:formula="oooc:=SQRT([.T407])" office:value-type="float" office:value="0.00603482805344673">
            <text:p>0,00603</text:p>
          </table:table-cell>
          <table:table-cell table:formula="oooc:=100*([.R407]-[.$C$7])/[.$C$7]" office:value-type="float" office:value="50.8707013361684">
            <text:p>50,9</text:p>
          </table:table-cell>
          <table:table-cell table:formula="oooc:=VAR([.A407:.H407])" office:value-type="float" office:value="0.0000364191496346677">
            <text:p>0,00003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76338999603259">
            <text:p>-0,007</text:p>
          </table:table-cell>
          <table:table-cell table:formula="oooc:=(RAND()+RAND()+RAND()+RAND()+RAND()+RAND()+RAND()+RAND()+RAND()+RAND()+RAND()+RAND()-6)*[.$C$7]" office:value-type="float" office:value="0.00232831812494278">
            <text:p>0,002</text:p>
          </table:table-cell>
          <table:table-cell table:formula="oooc:=(RAND()+RAND()+RAND()+RAND()+RAND()+RAND()+RAND()+RAND()+RAND()+RAND()+RAND()+RAND()-6)*[.$C$7]" office:value-type="float" office:value="-0.00364818262276071">
            <text:p>-0,004</text:p>
          </table:table-cell>
          <table:table-cell table:formula="oooc:=(RAND()+RAND()+RAND()+RAND()+RAND()+RAND()+RAND()+RAND()+RAND()+RAND()+RAND()+RAND()-6)*[.$C$7]" office:value-type="float" office:value="-0.00155949583422346">
            <text:p>-0,002</text:p>
          </table:table-cell>
          <table:table-cell table:formula="oooc:=(RAND()+RAND()+RAND()+RAND()+RAND()+RAND()+RAND()+RAND()+RAND()+RAND()+RAND()+RAND()-6)*[.$C$7]" office:value-type="float" office:value="-0.000701071199682605">
            <text:p>-0,001</text:p>
          </table:table-cell>
          <table:table-cell table:formula="oooc:=(RAND()+RAND()+RAND()+RAND()+RAND()+RAND()+RAND()+RAND()+RAND()+RAND()+RAND()+RAND()-6)*[.$C$7]" office:value-type="float" office:value="0.000928373058259833">
            <text:p>0,001</text:p>
          </table:table-cell>
          <table:table-cell table:formula="oooc:=(RAND()+RAND()+RAND()+RAND()+RAND()+RAND()+RAND()+RAND()+RAND()+RAND()+RAND()+RAND()-6)*[.$C$7]" office:value-type="float" office:value="-0.00124332407605212">
            <text:p>-0,001</text:p>
          </table:table-cell>
          <table:table-cell table:formula="oooc:=(RAND()+RAND()+RAND()+RAND()+RAND()+RAND()+RAND()+RAND()+RAND()+RAND()+RAND()+RAND()-6)*[.$C$7]" office:value-type="float" office:value="-0.00432288583025605">
            <text:p>-0,004</text:p>
          </table:table-cell>
          <table:table-cell table:number-columns-repeated="9"/>
          <table:table-cell table:formula="oooc:=SQRT([.T408])" office:value-type="float" office:value="0.00293832037288616">
            <text:p>0,00294</text:p>
          </table:table-cell>
          <table:table-cell table:formula="oooc:=100*([.R408]-[.$C$7])/[.$C$7]" office:value-type="float" office:value="-26.5419906778459">
            <text:p>-26,5</text:p>
          </table:table-cell>
          <table:table-cell table:formula="oooc:=VAR([.A408:.H408])" office:value-type="float" office:value="0.00000863372661371788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50874355296487">
            <text:p>-0,003</text:p>
          </table:table-cell>
          <table:table-cell table:formula="oooc:=(RAND()+RAND()+RAND()+RAND()+RAND()+RAND()+RAND()+RAND()+RAND()+RAND()+RAND()+RAND()-6)*[.$C$7]" office:value-type="float" office:value="-0.00474391918698691">
            <text:p>-0,005</text:p>
          </table:table-cell>
          <table:table-cell table:formula="oooc:=(RAND()+RAND()+RAND()+RAND()+RAND()+RAND()+RAND()+RAND()+RAND()+RAND()+RAND()+RAND()-6)*[.$C$7]" office:value-type="float" office:value="0.00404443494979705">
            <text:p>0,004</text:p>
          </table:table-cell>
          <table:table-cell table:formula="oooc:=(RAND()+RAND()+RAND()+RAND()+RAND()+RAND()+RAND()+RAND()+RAND()+RAND()+RAND()+RAND()-6)*[.$C$7]" office:value-type="float" office:value="0.00360228278450881">
            <text:p>0,004</text:p>
          </table:table-cell>
          <table:table-cell table:formula="oooc:=(RAND()+RAND()+RAND()+RAND()+RAND()+RAND()+RAND()+RAND()+RAND()+RAND()+RAND()+RAND()-6)*[.$C$7]" office:value-type="float" office:value="-0.00157963805047761">
            <text:p>-0,002</text:p>
          </table:table-cell>
          <table:table-cell table:formula="oooc:=(RAND()+RAND()+RAND()+RAND()+RAND()+RAND()+RAND()+RAND()+RAND()+RAND()+RAND()+RAND()-6)*[.$C$7]" office:value-type="float" office:value="-0.0012916653950621">
            <text:p>-0,001</text:p>
          </table:table-cell>
          <table:table-cell table:formula="oooc:=(RAND()+RAND()+RAND()+RAND()+RAND()+RAND()+RAND()+RAND()+RAND()+RAND()+RAND()+RAND()-6)*[.$C$7]" office:value-type="float" office:value="-0.00022522659993286">
            <text:p>0,000</text:p>
          </table:table-cell>
          <table:table-cell table:formula="oooc:=(RAND()+RAND()+RAND()+RAND()+RAND()+RAND()+RAND()+RAND()+RAND()+RAND()+RAND()+RAND()-6)*[.$C$7]" office:value-type="float" office:value="0.00531376079592273">
            <text:p>0,005</text:p>
          </table:table-cell>
          <table:table-cell table:number-columns-repeated="9"/>
          <table:table-cell table:formula="oooc:=SQRT([.T409])" office:value-type="float" office:value="0.00358031410864041">
            <text:p>0,00358</text:p>
          </table:table-cell>
          <table:table-cell table:formula="oooc:=100*([.R409]-[.$C$7])/[.$C$7]" office:value-type="float" office:value="-10.4921472839899">
            <text:p>-10,5</text:p>
          </table:table-cell>
          <table:table-cell table:formula="oooc:=VAR([.A409:.H409])" office:value-type="float" office:value="0.0000128186491165295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09985656300546">
            <text:p>0,000</text:p>
          </table:table-cell>
          <table:table-cell table:formula="oooc:=(RAND()+RAND()+RAND()+RAND()+RAND()+RAND()+RAND()+RAND()+RAND()+RAND()+RAND()+RAND()-6)*[.$C$7]" office:value-type="float" office:value="-0.00241291543321024">
            <text:p>-0,002</text:p>
          </table:table-cell>
          <table:table-cell table:formula="oooc:=(RAND()+RAND()+RAND()+RAND()+RAND()+RAND()+RAND()+RAND()+RAND()+RAND()+RAND()+RAND()-6)*[.$C$7]" office:value-type="float" office:value="0.0039143040253914">
            <text:p>0,004</text:p>
          </table:table-cell>
          <table:table-cell table:formula="oooc:=(RAND()+RAND()+RAND()+RAND()+RAND()+RAND()+RAND()+RAND()+RAND()+RAND()+RAND()+RAND()-6)*[.$C$7]" office:value-type="float" office:value="-0.000182622760704362">
            <text:p>0,000</text:p>
          </table:table-cell>
          <table:table-cell table:formula="oooc:=(RAND()+RAND()+RAND()+RAND()+RAND()+RAND()+RAND()+RAND()+RAND()+RAND()+RAND()+RAND()-6)*[.$C$7]" office:value-type="float" office:value="0.00194891201513718">
            <text:p>0,002</text:p>
          </table:table-cell>
          <table:table-cell table:formula="oooc:=(RAND()+RAND()+RAND()+RAND()+RAND()+RAND()+RAND()+RAND()+RAND()+RAND()+RAND()+RAND()-6)*[.$C$7]" office:value-type="float" office:value="-0.00289974669637135">
            <text:p>-0,003</text:p>
          </table:table-cell>
          <table:table-cell table:formula="oooc:=(RAND()+RAND()+RAND()+RAND()+RAND()+RAND()+RAND()+RAND()+RAND()+RAND()+RAND()+RAND()-6)*[.$C$7]" office:value-type="float" office:value="0.00283541367839594">
            <text:p>0,003</text:p>
          </table:table-cell>
          <table:table-cell table:formula="oooc:=(RAND()+RAND()+RAND()+RAND()+RAND()+RAND()+RAND()+RAND()+RAND()+RAND()+RAND()+RAND()-6)*[.$C$7]" office:value-type="float" office:value="0.0000255134739219329">
            <text:p>0,000</text:p>
          </table:table-cell>
          <table:table-cell table:number-columns-repeated="9"/>
          <table:table-cell table:formula="oooc:=SQRT([.T410])" office:value-type="float" office:value="0.002391927706616">
            <text:p>0,00239</text:p>
          </table:table-cell>
          <table:table-cell table:formula="oooc:=100*([.R410]-[.$C$7])/[.$C$7]" office:value-type="float" office:value="-40.2018073345999">
            <text:p>-40,2</text:p>
          </table:table-cell>
          <table:table-cell table:formula="oooc:=VAR([.A410:.H410])" office:value-type="float" office:value="0.0000057213181536773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20657979064302">
            <text:p>-0,001</text:p>
          </table:table-cell>
          <table:table-cell table:formula="oooc:=(RAND()+RAND()+RAND()+RAND()+RAND()+RAND()+RAND()+RAND()+RAND()+RAND()+RAND()+RAND()-6)*[.$C$7]" office:value-type="float" office:value="-0.00463649403363139">
            <text:p>-0,005</text:p>
          </table:table-cell>
          <table:table-cell table:formula="oooc:=(RAND()+RAND()+RAND()+RAND()+RAND()+RAND()+RAND()+RAND()+RAND()+RAND()+RAND()+RAND()-6)*[.$C$7]" office:value-type="float" office:value="-0.00268294320505386">
            <text:p>-0,003</text:p>
          </table:table-cell>
          <table:table-cell table:formula="oooc:=(RAND()+RAND()+RAND()+RAND()+RAND()+RAND()+RAND()+RAND()+RAND()+RAND()+RAND()+RAND()-6)*[.$C$7]" office:value-type="float" office:value="-0.00124454481643116">
            <text:p>-0,001</text:p>
          </table:table-cell>
          <table:table-cell table:formula="oooc:=(RAND()+RAND()+RAND()+RAND()+RAND()+RAND()+RAND()+RAND()+RAND()+RAND()+RAND()+RAND()-6)*[.$C$7]" office:value-type="float" office:value="0.00286507766960661">
            <text:p>0,003</text:p>
          </table:table-cell>
          <table:table-cell table:formula="oooc:=(RAND()+RAND()+RAND()+RAND()+RAND()+RAND()+RAND()+RAND()+RAND()+RAND()+RAND()+RAND()-6)*[.$C$7]" office:value-type="float" office:value="-0.00260298471022675">
            <text:p>-0,003</text:p>
          </table:table-cell>
          <table:table-cell table:formula="oooc:=(RAND()+RAND()+RAND()+RAND()+RAND()+RAND()+RAND()+RAND()+RAND()+RAND()+RAND()+RAND()-6)*[.$C$7]" office:value-type="float" office:value="-0.00745567186498612">
            <text:p>-0,007</text:p>
          </table:table-cell>
          <table:table-cell table:formula="oooc:=(RAND()+RAND()+RAND()+RAND()+RAND()+RAND()+RAND()+RAND()+RAND()+RAND()+RAND()+RAND()-6)*[.$C$7]" office:value-type="float" office:value="-0.00126920377208777">
            <text:p>-0,001</text:p>
          </table:table-cell>
          <table:table-cell table:number-columns-repeated="9"/>
          <table:table-cell table:formula="oooc:=SQRT([.T411])" office:value-type="float" office:value="0.00298389131889526">
            <text:p>0,00298</text:p>
          </table:table-cell>
          <table:table-cell table:formula="oooc:=100*([.R411]-[.$C$7])/[.$C$7]" office:value-type="float" office:value="-25.4027170276186">
            <text:p>-25,4</text:p>
          </table:table-cell>
          <table:table-cell table:formula="oooc:=VAR([.A411:.H411])" office:value-type="float" office:value="0.00000890360740297847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19769890438551">
            <text:p>-0,002</text:p>
          </table:table-cell>
          <table:table-cell table:formula="oooc:=(RAND()+RAND()+RAND()+RAND()+RAND()+RAND()+RAND()+RAND()+RAND()+RAND()+RAND()+RAND()-6)*[.$C$7]" office:value-type="float" office:value="0.00512894070253608">
            <text:p>0,005</text:p>
          </table:table-cell>
          <table:table-cell table:formula="oooc:=(RAND()+RAND()+RAND()+RAND()+RAND()+RAND()+RAND()+RAND()+RAND()+RAND()+RAND()+RAND()-6)*[.$C$7]" office:value-type="float" office:value="0.00410925626392407">
            <text:p>0,004</text:p>
          </table:table-cell>
          <table:table-cell table:formula="oooc:=(RAND()+RAND()+RAND()+RAND()+RAND()+RAND()+RAND()+RAND()+RAND()+RAND()+RAND()+RAND()-6)*[.$C$7]" office:value-type="float" office:value="0.0025832087160863">
            <text:p>0,003</text:p>
          </table:table-cell>
          <table:table-cell table:formula="oooc:=(RAND()+RAND()+RAND()+RAND()+RAND()+RAND()+RAND()+RAND()+RAND()+RAND()+RAND()+RAND()-6)*[.$C$7]" office:value-type="float" office:value="-0.0113509323404645">
            <text:p>-0,011</text:p>
          </table:table-cell>
          <table:table-cell table:formula="oooc:=(RAND()+RAND()+RAND()+RAND()+RAND()+RAND()+RAND()+RAND()+RAND()+RAND()+RAND()+RAND()-6)*[.$C$7]" office:value-type="float" office:value="0.00739219336527604">
            <text:p>0,007</text:p>
          </table:table-cell>
          <table:table-cell table:formula="oooc:=(RAND()+RAND()+RAND()+RAND()+RAND()+RAND()+RAND()+RAND()+RAND()+RAND()+RAND()+RAND()-6)*[.$C$7]" office:value-type="float" office:value="-0.00399218726157414">
            <text:p>-0,004</text:p>
          </table:table-cell>
          <table:table-cell table:formula="oooc:=(RAND()+RAND()+RAND()+RAND()+RAND()+RAND()+RAND()+RAND()+RAND()+RAND()+RAND()+RAND()-6)*[.$C$7]" office:value-type="float" office:value="0.00284786523026215">
            <text:p>0,003</text:p>
          </table:table-cell>
          <table:table-cell table:number-columns-repeated="9"/>
          <table:table-cell table:formula="oooc:=SQRT([.T412])" office:value-type="float" office:value="0.00609070041705823">
            <text:p>0,00609</text:p>
          </table:table-cell>
          <table:table-cell table:formula="oooc:=100*([.R412]-[.$C$7])/[.$C$7]" office:value-type="float" office:value="52.2675104264557">
            <text:p>52,3</text:p>
          </table:table-cell>
          <table:table-cell table:formula="oooc:=VAR([.A412:.H412])" office:value-type="float" office:value="0.0000370966315703533">
            <text:p>0,00003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14319284646138">
            <text:p>-0,004</text:p>
          </table:table-cell>
          <table:table-cell table:formula="oooc:=(RAND()+RAND()+RAND()+RAND()+RAND()+RAND()+RAND()+RAND()+RAND()+RAND()+RAND()+RAND()-6)*[.$C$7]" office:value-type="float" office:value="0.00592584002197333">
            <text:p>0,006</text:p>
          </table:table-cell>
          <table:table-cell table:formula="oooc:=(RAND()+RAND()+RAND()+RAND()+RAND()+RAND()+RAND()+RAND()+RAND()+RAND()+RAND()+RAND()-6)*[.$C$7]" office:value-type="float" office:value="-0.00535551011688589">
            <text:p>-0,005</text:p>
          </table:table-cell>
          <table:table-cell table:formula="oooc:=(RAND()+RAND()+RAND()+RAND()+RAND()+RAND()+RAND()+RAND()+RAND()+RAND()+RAND()+RAND()-6)*[.$C$7]" office:value-type="float" office:value="-0.0000312509537034202">
            <text:p>0,000</text:p>
          </table:table-cell>
          <table:table-cell table:formula="oooc:=(RAND()+RAND()+RAND()+RAND()+RAND()+RAND()+RAND()+RAND()+RAND()+RAND()+RAND()+RAND()-6)*[.$C$7]" office:value-type="float" office:value="0.0012822656941435">
            <text:p>0,001</text:p>
          </table:table-cell>
          <table:table-cell table:formula="oooc:=(RAND()+RAND()+RAND()+RAND()+RAND()+RAND()+RAND()+RAND()+RAND()+RAND()+RAND()+RAND()-6)*[.$C$7]" office:value-type="float" office:value="0.00137687307351909">
            <text:p>0,001</text:p>
          </table:table-cell>
          <table:table-cell table:formula="oooc:=(RAND()+RAND()+RAND()+RAND()+RAND()+RAND()+RAND()+RAND()+RAND()+RAND()+RAND()+RAND()-6)*[.$C$7]" office:value-type="float" office:value="-0.00516995757927183">
            <text:p>-0,005</text:p>
          </table:table-cell>
          <table:table-cell table:formula="oooc:=(RAND()+RAND()+RAND()+RAND()+RAND()+RAND()+RAND()+RAND()+RAND()+RAND()+RAND()+RAND()-6)*[.$C$7]" office:value-type="float" office:value="0.00429444257942442">
            <text:p>0,004</text:p>
          </table:table-cell>
          <table:table-cell table:number-columns-repeated="9"/>
          <table:table-cell table:formula="oooc:=SQRT([.T413])" office:value-type="float" office:value="0.00429718350177739">
            <text:p>0,00430</text:p>
          </table:table-cell>
          <table:table-cell table:formula="oooc:=100*([.R413]-[.$C$7])/[.$C$7]" office:value-type="float" office:value="7.42958754443479">
            <text:p>7,4</text:p>
          </table:table-cell>
          <table:table-cell table:formula="oooc:=VAR([.A413:.H413])" office:value-type="float" office:value="0.0000184657860479478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18781090731529">
            <text:p>0,002</text:p>
          </table:table-cell>
          <table:table-cell table:formula="oooc:=(RAND()+RAND()+RAND()+RAND()+RAND()+RAND()+RAND()+RAND()+RAND()+RAND()+RAND()+RAND()-6)*[.$C$7]" office:value-type="float" office:value="0.00729746391186254">
            <text:p>0,007</text:p>
          </table:table-cell>
          <table:table-cell table:formula="oooc:=(RAND()+RAND()+RAND()+RAND()+RAND()+RAND()+RAND()+RAND()+RAND()+RAND()+RAND()+RAND()-6)*[.$C$7]" office:value-type="float" office:value="-0.00222003845332194">
            <text:p>-0,002</text:p>
          </table:table-cell>
          <table:table-cell table:formula="oooc:=(RAND()+RAND()+RAND()+RAND()+RAND()+RAND()+RAND()+RAND()+RAND()+RAND()+RAND()+RAND()-6)*[.$C$7]" office:value-type="float" office:value="0.00208050782799768">
            <text:p>0,002</text:p>
          </table:table-cell>
          <table:table-cell table:formula="oooc:=(RAND()+RAND()+RAND()+RAND()+RAND()+RAND()+RAND()+RAND()+RAND()+RAND()+RAND()+RAND()-6)*[.$C$7]" office:value-type="float" office:value="0.00124393444624165">
            <text:p>0,001</text:p>
          </table:table-cell>
          <table:table-cell table:formula="oooc:=(RAND()+RAND()+RAND()+RAND()+RAND()+RAND()+RAND()+RAND()+RAND()+RAND()+RAND()+RAND()-6)*[.$C$7]" office:value-type="float" office:value="0.000145146031067839">
            <text:p>0,000</text:p>
          </table:table-cell>
          <table:table-cell table:formula="oooc:=(RAND()+RAND()+RAND()+RAND()+RAND()+RAND()+RAND()+RAND()+RAND()+RAND()+RAND()+RAND()-6)*[.$C$7]" office:value-type="float" office:value="0.00911758781701101">
            <text:p>0,009</text:p>
          </table:table-cell>
          <table:table-cell table:formula="oooc:=(RAND()+RAND()+RAND()+RAND()+RAND()+RAND()+RAND()+RAND()+RAND()+RAND()+RAND()+RAND()-6)*[.$C$7]" office:value-type="float" office:value="0.00548832667012543">
            <text:p>0,005</text:p>
          </table:table-cell>
          <table:table-cell table:number-columns-repeated="9"/>
          <table:table-cell table:formula="oooc:=SQRT([.T414])" office:value-type="float" office:value="0.00381440923243446">
            <text:p>0,00381</text:p>
          </table:table-cell>
          <table:table-cell table:formula="oooc:=100*([.R414]-[.$C$7])/[.$C$7]" office:value-type="float" office:value="-4.63976918913841">
            <text:p>-4,6</text:p>
          </table:table-cell>
          <table:table-cell table:formula="oooc:=VAR([.A414:.H414])" office:value-type="float" office:value="0.0000145497177924813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525650807214578">
            <text:p>0,001</text:p>
          </table:table-cell>
          <table:table-cell table:formula="oooc:=(RAND()+RAND()+RAND()+RAND()+RAND()+RAND()+RAND()+RAND()+RAND()+RAND()+RAND()+RAND()-6)*[.$C$7]" office:value-type="float" office:value="0.00128617206335642">
            <text:p>0,001</text:p>
          </table:table-cell>
          <table:table-cell table:formula="oooc:=(RAND()+RAND()+RAND()+RAND()+RAND()+RAND()+RAND()+RAND()+RAND()+RAND()+RAND()+RAND()-6)*[.$C$7]" office:value-type="float" office:value="0.00887063203833125">
            <text:p>0,009</text:p>
          </table:table-cell>
          <table:table-cell table:formula="oooc:=(RAND()+RAND()+RAND()+RAND()+RAND()+RAND()+RAND()+RAND()+RAND()+RAND()+RAND()+RAND()-6)*[.$C$7]" office:value-type="float" office:value="0.00258577227088229">
            <text:p>0,003</text:p>
          </table:table-cell>
          <table:table-cell table:formula="oooc:=(RAND()+RAND()+RAND()+RAND()+RAND()+RAND()+RAND()+RAND()+RAND()+RAND()+RAND()+RAND()-6)*[.$C$7]" office:value-type="float" office:value="-0.000484878078554644">
            <text:p>0,000</text:p>
          </table:table-cell>
          <table:table-cell table:formula="oooc:=(RAND()+RAND()+RAND()+RAND()+RAND()+RAND()+RAND()+RAND()+RAND()+RAND()+RAND()+RAND()-6)*[.$C$7]" office:value-type="float" office:value="-0.00500967436750389">
            <text:p>-0,005</text:p>
          </table:table-cell>
          <table:table-cell table:formula="oooc:=(RAND()+RAND()+RAND()+RAND()+RAND()+RAND()+RAND()+RAND()+RAND()+RAND()+RAND()+RAND()-6)*[.$C$7]" office:value-type="float" office:value="0.00147453230384228">
            <text:p>0,001</text:p>
          </table:table-cell>
          <table:table-cell table:formula="oooc:=(RAND()+RAND()+RAND()+RAND()+RAND()+RAND()+RAND()+RAND()+RAND()+RAND()+RAND()+RAND()-6)*[.$C$7]" office:value-type="float" office:value="-0.000652485732596819">
            <text:p>-0,001</text:p>
          </table:table-cell>
          <table:table-cell table:number-columns-repeated="9"/>
          <table:table-cell table:formula="oooc:=SQRT([.T415])" office:value-type="float" office:value="0.00389140082041212">
            <text:p>0,00389</text:p>
          </table:table-cell>
          <table:table-cell table:formula="oooc:=100*([.R415]-[.$C$7])/[.$C$7]" office:value-type="float" office:value="-2.71497948969689">
            <text:p>-2,7</text:p>
          </table:table-cell>
          <table:table-cell table:formula="oooc:=VAR([.A415:.H415])" office:value-type="float" office:value="0.0000151430003451042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10061952574236">
            <text:p>0,001</text:p>
          </table:table-cell>
          <table:table-cell table:formula="oooc:=(RAND()+RAND()+RAND()+RAND()+RAND()+RAND()+RAND()+RAND()+RAND()+RAND()+RAND()+RAND()-6)*[.$C$7]" office:value-type="float" office:value="-0.00156425672170171">
            <text:p>-0,002</text:p>
          </table:table-cell>
          <table:table-cell table:formula="oooc:=(RAND()+RAND()+RAND()+RAND()+RAND()+RAND()+RAND()+RAND()+RAND()+RAND()+RAND()+RAND()-6)*[.$C$7]" office:value-type="float" office:value="-0.00622919400616474">
            <text:p>-0,006</text:p>
          </table:table-cell>
          <table:table-cell table:formula="oooc:=(RAND()+RAND()+RAND()+RAND()+RAND()+RAND()+RAND()+RAND()+RAND()+RAND()+RAND()+RAND()-6)*[.$C$7]" office:value-type="float" office:value="-0.00634675130466628">
            <text:p>-0,006</text:p>
          </table:table-cell>
          <table:table-cell table:formula="oooc:=(RAND()+RAND()+RAND()+RAND()+RAND()+RAND()+RAND()+RAND()+RAND()+RAND()+RAND()+RAND()-6)*[.$C$7]" office:value-type="float" office:value="-0.0024237800225837">
            <text:p>-0,002</text:p>
          </table:table-cell>
          <table:table-cell table:formula="oooc:=(RAND()+RAND()+RAND()+RAND()+RAND()+RAND()+RAND()+RAND()+RAND()+RAND()+RAND()+RAND()-6)*[.$C$7]" office:value-type="float" office:value="-0.000294564653462327">
            <text:p>0,000</text:p>
          </table:table-cell>
          <table:table-cell table:formula="oooc:=(RAND()+RAND()+RAND()+RAND()+RAND()+RAND()+RAND()+RAND()+RAND()+RAND()+RAND()+RAND()-6)*[.$C$7]" office:value-type="float" office:value="-0.00299240089114048">
            <text:p>-0,003</text:p>
          </table:table-cell>
          <table:table-cell table:formula="oooc:=(RAND()+RAND()+RAND()+RAND()+RAND()+RAND()+RAND()+RAND()+RAND()+RAND()+RAND()+RAND()-6)*[.$C$7]" office:value-type="float" office:value="0.00529032258064517">
            <text:p>0,005</text:p>
          </table:table-cell>
          <table:table-cell table:number-columns-repeated="9"/>
          <table:table-cell table:formula="oooc:=SQRT([.T416])" office:value-type="float" office:value="0.00383590849864836">
            <text:p>0,00384</text:p>
          </table:table-cell>
          <table:table-cell table:formula="oooc:=100*([.R416]-[.$C$7])/[.$C$7]" office:value-type="float" office:value="-4.10228753379104">
            <text:p>-4,1</text:p>
          </table:table-cell>
          <table:table-cell table:formula="oooc:=VAR([.A416:.H416])" office:value-type="float" office:value="0.0000147141940100027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643452253791928">
            <text:p>0,001</text:p>
          </table:table-cell>
          <table:table-cell table:formula="oooc:=(RAND()+RAND()+RAND()+RAND()+RAND()+RAND()+RAND()+RAND()+RAND()+RAND()+RAND()+RAND()-6)*[.$C$7]" office:value-type="float" office:value="-0.00421106601153599">
            <text:p>-0,004</text:p>
          </table:table-cell>
          <table:table-cell table:formula="oooc:=(RAND()+RAND()+RAND()+RAND()+RAND()+RAND()+RAND()+RAND()+RAND()+RAND()+RAND()+RAND()-6)*[.$C$7]" office:value-type="float" office:value="-0.00316220587786493">
            <text:p>-0,003</text:p>
          </table:table-cell>
          <table:table-cell table:formula="oooc:=(RAND()+RAND()+RAND()+RAND()+RAND()+RAND()+RAND()+RAND()+RAND()+RAND()+RAND()+RAND()-6)*[.$C$7]" office:value-type="float" office:value="0.00195086519974365">
            <text:p>0,002</text:p>
          </table:table-cell>
          <table:table-cell table:formula="oooc:=(RAND()+RAND()+RAND()+RAND()+RAND()+RAND()+RAND()+RAND()+RAND()+RAND()+RAND()+RAND()-6)*[.$C$7]" office:value-type="float" office:value="-0.000591937009796439">
            <text:p>-0,001</text:p>
          </table:table-cell>
          <table:table-cell table:formula="oooc:=(RAND()+RAND()+RAND()+RAND()+RAND()+RAND()+RAND()+RAND()+RAND()+RAND()+RAND()+RAND()-6)*[.$C$7]" office:value-type="float" office:value="-0.00141740165410322">
            <text:p>-0,001</text:p>
          </table:table-cell>
          <table:table-cell table:formula="oooc:=(RAND()+RAND()+RAND()+RAND()+RAND()+RAND()+RAND()+RAND()+RAND()+RAND()+RAND()+RAND()-6)*[.$C$7]" office:value-type="float" office:value="0.00332187871944334">
            <text:p>0,003</text:p>
          </table:table-cell>
          <table:table-cell table:formula="oooc:=(RAND()+RAND()+RAND()+RAND()+RAND()+RAND()+RAND()+RAND()+RAND()+RAND()+RAND()+RAND()-6)*[.$C$7]" office:value-type="float" office:value="0.00123441267128513">
            <text:p>0,001</text:p>
          </table:table-cell>
          <table:table-cell table:number-columns-repeated="9"/>
          <table:table-cell table:formula="oooc:=SQRT([.T417])" office:value-type="float" office:value="0.00257037711481899">
            <text:p>0,00257</text:p>
          </table:table-cell>
          <table:table-cell table:formula="oooc:=100*([.R417]-[.$C$7])/[.$C$7]" office:value-type="float" office:value="-35.7405721295253">
            <text:p>-35,7</text:p>
          </table:table-cell>
          <table:table-cell table:formula="oooc:=VAR([.A417:.H417])" office:value-type="float" office:value="0.00000660683851238518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38398388622699">
            <text:p>0,002</text:p>
          </table:table-cell>
          <table:table-cell table:formula="oooc:=(RAND()+RAND()+RAND()+RAND()+RAND()+RAND()+RAND()+RAND()+RAND()+RAND()+RAND()+RAND()-6)*[.$C$7]" office:value-type="float" office:value="-0.00711142307809687">
            <text:p>-0,007</text:p>
          </table:table-cell>
          <table:table-cell table:formula="oooc:=(RAND()+RAND()+RAND()+RAND()+RAND()+RAND()+RAND()+RAND()+RAND()+RAND()+RAND()+RAND()-6)*[.$C$7]" office:value-type="float" office:value="0.00892593157750176">
            <text:p>0,009</text:p>
          </table:table-cell>
          <table:table-cell table:formula="oooc:=(RAND()+RAND()+RAND()+RAND()+RAND()+RAND()+RAND()+RAND()+RAND()+RAND()+RAND()+RAND()-6)*[.$C$7]" office:value-type="float" office:value="0.00464625995666372">
            <text:p>0,005</text:p>
          </table:table-cell>
          <table:table-cell table:formula="oooc:=(RAND()+RAND()+RAND()+RAND()+RAND()+RAND()+RAND()+RAND()+RAND()+RAND()+RAND()+RAND()-6)*[.$C$7]" office:value-type="float" office:value="-0.000509414960173345">
            <text:p>-0,001</text:p>
          </table:table-cell>
          <table:table-cell table:formula="oooc:=(RAND()+RAND()+RAND()+RAND()+RAND()+RAND()+RAND()+RAND()+RAND()+RAND()+RAND()+RAND()-6)*[.$C$7]" office:value-type="float" office:value="-0.00158464308603168">
            <text:p>-0,002</text:p>
          </table:table-cell>
          <table:table-cell table:formula="oooc:=(RAND()+RAND()+RAND()+RAND()+RAND()+RAND()+RAND()+RAND()+RAND()+RAND()+RAND()+RAND()-6)*[.$C$7]" office:value-type="float" office:value="-0.00147746208075198">
            <text:p>-0,001</text:p>
          </table:table-cell>
          <table:table-cell table:formula="oooc:=(RAND()+RAND()+RAND()+RAND()+RAND()+RAND()+RAND()+RAND()+RAND()+RAND()+RAND()+RAND()-6)*[.$C$7]" office:value-type="float" office:value="0.00359813226722007">
            <text:p>0,004</text:p>
          </table:table-cell>
          <table:table-cell table:number-columns-repeated="9"/>
          <table:table-cell table:formula="oooc:=SQRT([.T418])" office:value-type="float" office:value="0.00486353945669854">
            <text:p>0,00486</text:p>
          </table:table-cell>
          <table:table-cell table:formula="oooc:=100*([.R418]-[.$C$7])/[.$C$7]" office:value-type="float" office:value="21.5884864174634">
            <text:p>21,6</text:p>
          </table:table-cell>
          <table:table-cell table:formula="oooc:=VAR([.A418:.H418])" office:value-type="float" office:value="0.0000236540160468635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0532242805261376">
            <text:p>0,000</text:p>
          </table:table-cell>
          <table:table-cell table:formula="oooc:=(RAND()+RAND()+RAND()+RAND()+RAND()+RAND()+RAND()+RAND()+RAND()+RAND()+RAND()+RAND()-6)*[.$C$7]" office:value-type="float" office:value="-0.00422254097109897">
            <text:p>-0,004</text:p>
          </table:table-cell>
          <table:table-cell table:formula="oooc:=(RAND()+RAND()+RAND()+RAND()+RAND()+RAND()+RAND()+RAND()+RAND()+RAND()+RAND()+RAND()-6)*[.$C$7]" office:value-type="float" office:value="-0.00460939359721671">
            <text:p>-0,005</text:p>
          </table:table-cell>
          <table:table-cell table:formula="oooc:=(RAND()+RAND()+RAND()+RAND()+RAND()+RAND()+RAND()+RAND()+RAND()+RAND()+RAND()+RAND()-6)*[.$C$7]" office:value-type="float" office:value="-0.00259285256508072">
            <text:p>-0,003</text:p>
          </table:table-cell>
          <table:table-cell table:formula="oooc:=(RAND()+RAND()+RAND()+RAND()+RAND()+RAND()+RAND()+RAND()+RAND()+RAND()+RAND()+RAND()-6)*[.$C$7]" office:value-type="float" office:value="0.00680477309488205">
            <text:p>0,007</text:p>
          </table:table-cell>
          <table:table-cell table:formula="oooc:=(RAND()+RAND()+RAND()+RAND()+RAND()+RAND()+RAND()+RAND()+RAND()+RAND()+RAND()+RAND()-6)*[.$C$7]" office:value-type="float" office:value="-0.00350364696188238">
            <text:p>-0,004</text:p>
          </table:table-cell>
          <table:table-cell table:formula="oooc:=(RAND()+RAND()+RAND()+RAND()+RAND()+RAND()+RAND()+RAND()+RAND()+RAND()+RAND()+RAND()-6)*[.$C$7]" office:value-type="float" office:value="0.00321567430646688">
            <text:p>0,003</text:p>
          </table:table-cell>
          <table:table-cell table:formula="oooc:=(RAND()+RAND()+RAND()+RAND()+RAND()+RAND()+RAND()+RAND()+RAND()+RAND()+RAND()+RAND()-6)*[.$C$7]" office:value-type="float" office:value="0.00329880672627949">
            <text:p>0,003</text:p>
          </table:table-cell>
          <table:table-cell table:number-columns-repeated="9"/>
          <table:table-cell table:formula="oooc:=SQRT([.T419])" office:value-type="float" office:value="0.00423088339376364">
            <text:p>0,00423</text:p>
          </table:table-cell>
          <table:table-cell table:formula="oooc:=100*([.R419]-[.$C$7])/[.$C$7]" office:value-type="float" office:value="5.772084844091">
            <text:p>5,8</text:p>
          </table:table-cell>
          <table:table-cell table:formula="oooc:=VAR([.A419:.H419])" office:value-type="float" office:value="0.0000179003742916249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1179845576342">
            <text:p>-0,002</text:p>
          </table:table-cell>
          <table:table-cell table:formula="oooc:=(RAND()+RAND()+RAND()+RAND()+RAND()+RAND()+RAND()+RAND()+RAND()+RAND()+RAND()+RAND()-6)*[.$C$7]" office:value-type="float" office:value="0.00499917600024414">
            <text:p>0,005</text:p>
          </table:table-cell>
          <table:table-cell table:formula="oooc:=(RAND()+RAND()+RAND()+RAND()+RAND()+RAND()+RAND()+RAND()+RAND()+RAND()+RAND()+RAND()-6)*[.$C$7]" office:value-type="float" office:value="0.00808838160344249">
            <text:p>0,008</text:p>
          </table:table-cell>
          <table:table-cell table:formula="oooc:=(RAND()+RAND()+RAND()+RAND()+RAND()+RAND()+RAND()+RAND()+RAND()+RAND()+RAND()+RAND()-6)*[.$C$7]" office:value-type="float" office:value="-0.00559794915616321">
            <text:p>-0,006</text:p>
          </table:table-cell>
          <table:table-cell table:formula="oooc:=(RAND()+RAND()+RAND()+RAND()+RAND()+RAND()+RAND()+RAND()+RAND()+RAND()+RAND()+RAND()-6)*[.$C$7]" office:value-type="float" office:value="0.000830469679860833">
            <text:p>0,001</text:p>
          </table:table-cell>
          <table:table-cell table:formula="oooc:=(RAND()+RAND()+RAND()+RAND()+RAND()+RAND()+RAND()+RAND()+RAND()+RAND()+RAND()+RAND()-6)*[.$C$7]" office:value-type="float" office:value="0.00861903744621113">
            <text:p>0,009</text:p>
          </table:table-cell>
          <table:table-cell table:formula="oooc:=(RAND()+RAND()+RAND()+RAND()+RAND()+RAND()+RAND()+RAND()+RAND()+RAND()+RAND()+RAND()-6)*[.$C$7]" office:value-type="float" office:value="-0.00749449140903958">
            <text:p>-0,007</text:p>
          </table:table-cell>
          <table:table-cell table:formula="oooc:=(RAND()+RAND()+RAND()+RAND()+RAND()+RAND()+RAND()+RAND()+RAND()+RAND()+RAND()+RAND()-6)*[.$C$7]" office:value-type="float" office:value="0.00575481429486984">
            <text:p>0,006</text:p>
          </table:table-cell>
          <table:table-cell table:number-columns-repeated="9"/>
          <table:table-cell table:formula="oooc:=SQRT([.T420])" office:value-type="float" office:value="0.00620033169503935">
            <text:p>0,00620</text:p>
          </table:table-cell>
          <table:table-cell table:formula="oooc:=100*([.R420]-[.$C$7])/[.$C$7]" office:value-type="float" office:value="55.0082923759837">
            <text:p>55,0</text:p>
          </table:table-cell>
          <table:table-cell table:formula="oooc:=VAR([.A420:.H420])" office:value-type="float" office:value="0.0000384441131285095">
            <text:p>0,00003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40018921475875">
            <text:p>-0,005</text:p>
          </table:table-cell>
          <table:table-cell table:formula="oooc:=(RAND()+RAND()+RAND()+RAND()+RAND()+RAND()+RAND()+RAND()+RAND()+RAND()+RAND()+RAND()-6)*[.$C$7]" office:value-type="float" office:value="-0.000404065065462206">
            <text:p>0,000</text:p>
          </table:table-cell>
          <table:table-cell table:formula="oooc:=(RAND()+RAND()+RAND()+RAND()+RAND()+RAND()+RAND()+RAND()+RAND()+RAND()+RAND()+RAND()-6)*[.$C$7]" office:value-type="float" office:value="-0.00262703329569383">
            <text:p>-0,003</text:p>
          </table:table-cell>
          <table:table-cell table:formula="oooc:=(RAND()+RAND()+RAND()+RAND()+RAND()+RAND()+RAND()+RAND()+RAND()+RAND()+RAND()+RAND()-6)*[.$C$7]" office:value-type="float" office:value="0.000298959318826871">
            <text:p>0,000</text:p>
          </table:table-cell>
          <table:table-cell table:formula="oooc:=(RAND()+RAND()+RAND()+RAND()+RAND()+RAND()+RAND()+RAND()+RAND()+RAND()+RAND()+RAND()-6)*[.$C$7]" office:value-type="float" office:value="-0.00045167394024476">
            <text:p>0,000</text:p>
          </table:table-cell>
          <table:table-cell table:formula="oooc:=(RAND()+RAND()+RAND()+RAND()+RAND()+RAND()+RAND()+RAND()+RAND()+RAND()+RAND()+RAND()-6)*[.$C$7]" office:value-type="float" office:value="-0.00292416150395215">
            <text:p>-0,003</text:p>
          </table:table-cell>
          <table:table-cell table:formula="oooc:=(RAND()+RAND()+RAND()+RAND()+RAND()+RAND()+RAND()+RAND()+RAND()+RAND()+RAND()+RAND()-6)*[.$C$7]" office:value-type="float" office:value="0.00399963377788628">
            <text:p>0,004</text:p>
          </table:table-cell>
          <table:table-cell table:formula="oooc:=(RAND()+RAND()+RAND()+RAND()+RAND()+RAND()+RAND()+RAND()+RAND()+RAND()+RAND()+RAND()-6)*[.$C$7]" office:value-type="float" office:value="-0.00511624500259408">
            <text:p>-0,005</text:p>
          </table:table-cell>
          <table:table-cell table:number-columns-repeated="9"/>
          <table:table-cell table:formula="oooc:=SQRT([.T421])" office:value-type="float" office:value="0.00310116655781323">
            <text:p>0,00310</text:p>
          </table:table-cell>
          <table:table-cell table:formula="oooc:=100*([.R421]-[.$C$7])/[.$C$7]" office:value-type="float" office:value="-22.4708360546691">
            <text:p>-22,5</text:p>
          </table:table-cell>
          <table:table-cell table:formula="oooc:=VAR([.A421:.H421])" office:value-type="float" office:value="0.00000961723401929919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561906796472059">
            <text:p>-0,001</text:p>
          </table:table-cell>
          <table:table-cell table:formula="oooc:=(RAND()+RAND()+RAND()+RAND()+RAND()+RAND()+RAND()+RAND()+RAND()+RAND()+RAND()+RAND()-6)*[.$C$7]" office:value-type="float" office:value="-0.00288863795892208">
            <text:p>-0,003</text:p>
          </table:table-cell>
          <table:table-cell table:formula="oooc:=(RAND()+RAND()+RAND()+RAND()+RAND()+RAND()+RAND()+RAND()+RAND()+RAND()+RAND()+RAND()-6)*[.$C$7]" office:value-type="float" office:value="0.00410156559953612">
            <text:p>0,004</text:p>
          </table:table-cell>
          <table:table-cell table:formula="oooc:=(RAND()+RAND()+RAND()+RAND()+RAND()+RAND()+RAND()+RAND()+RAND()+RAND()+RAND()+RAND()-6)*[.$C$7]" office:value-type="float" office:value="0.00626544999542223">
            <text:p>0,006</text:p>
          </table:table-cell>
          <table:table-cell table:formula="oooc:=(RAND()+RAND()+RAND()+RAND()+RAND()+RAND()+RAND()+RAND()+RAND()+RAND()+RAND()+RAND()-6)*[.$C$7]" office:value-type="float" office:value="-0.000561052278206734">
            <text:p>-0,001</text:p>
          </table:table-cell>
          <table:table-cell table:formula="oooc:=(RAND()+RAND()+RAND()+RAND()+RAND()+RAND()+RAND()+RAND()+RAND()+RAND()+RAND()+RAND()-6)*[.$C$7]" office:value-type="float" office:value="0.00266023743400373">
            <text:p>0,003</text:p>
          </table:table-cell>
          <table:table-cell table:formula="oooc:=(RAND()+RAND()+RAND()+RAND()+RAND()+RAND()+RAND()+RAND()+RAND()+RAND()+RAND()+RAND()-6)*[.$C$7]" office:value-type="float" office:value="0.00580144657734916">
            <text:p>0,006</text:p>
          </table:table-cell>
          <table:table-cell table:formula="oooc:=(RAND()+RAND()+RAND()+RAND()+RAND()+RAND()+RAND()+RAND()+RAND()+RAND()+RAND()+RAND()-6)*[.$C$7]" office:value-type="float" office:value="-0.00689584032715842">
            <text:p>-0,007</text:p>
          </table:table-cell>
          <table:table-cell table:number-columns-repeated="9"/>
          <table:table-cell table:formula="oooc:=SQRT([.T422])" office:value-type="float" office:value="0.00455907904460017">
            <text:p>0,00456</text:p>
          </table:table-cell>
          <table:table-cell table:formula="oooc:=100*([.R422]-[.$C$7])/[.$C$7]" office:value-type="float" office:value="13.9769761150043">
            <text:p>14,0</text:p>
          </table:table-cell>
          <table:table-cell table:formula="oooc:=VAR([.A422:.H422])" office:value-type="float" office:value="0.0000207852017349124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12659077730644">
            <text:p>0,000</text:p>
          </table:table-cell>
          <table:table-cell table:formula="oooc:=(RAND()+RAND()+RAND()+RAND()+RAND()+RAND()+RAND()+RAND()+RAND()+RAND()+RAND()+RAND()-6)*[.$C$7]" office:value-type="float" office:value="-0.00241218298898282">
            <text:p>-0,002</text:p>
          </table:table-cell>
          <table:table-cell table:formula="oooc:=(RAND()+RAND()+RAND()+RAND()+RAND()+RAND()+RAND()+RAND()+RAND()+RAND()+RAND()+RAND()-6)*[.$C$7]" office:value-type="float" office:value="0.00362828455458235">
            <text:p>0,004</text:p>
          </table:table-cell>
          <table:table-cell table:formula="oooc:=(RAND()+RAND()+RAND()+RAND()+RAND()+RAND()+RAND()+RAND()+RAND()+RAND()+RAND()+RAND()-6)*[.$C$7]" office:value-type="float" office:value="-0.00203057954649495">
            <text:p>-0,002</text:p>
          </table:table-cell>
          <table:table-cell table:formula="oooc:=(RAND()+RAND()+RAND()+RAND()+RAND()+RAND()+RAND()+RAND()+RAND()+RAND()+RAND()+RAND()-6)*[.$C$7]" office:value-type="float" office:value="0.00348313852351451">
            <text:p>0,003</text:p>
          </table:table-cell>
          <table:table-cell table:formula="oooc:=(RAND()+RAND()+RAND()+RAND()+RAND()+RAND()+RAND()+RAND()+RAND()+RAND()+RAND()+RAND()-6)*[.$C$7]" office:value-type="float" office:value="0.00466505935850093">
            <text:p>0,005</text:p>
          </table:table-cell>
          <table:table-cell table:formula="oooc:=(RAND()+RAND()+RAND()+RAND()+RAND()+RAND()+RAND()+RAND()+RAND()+RAND()+RAND()+RAND()-6)*[.$C$7]" office:value-type="float" office:value="0.000517471846675004">
            <text:p>0,001</text:p>
          </table:table-cell>
          <table:table-cell table:formula="oooc:=(RAND()+RAND()+RAND()+RAND()+RAND()+RAND()+RAND()+RAND()+RAND()+RAND()+RAND()+RAND()-6)*[.$C$7]" office:value-type="float" office:value="-0.00266597491378521">
            <text:p>-0,003</text:p>
          </table:table-cell>
          <table:table-cell table:number-columns-repeated="9"/>
          <table:table-cell table:formula="oooc:=SQRT([.T423])" office:value-type="float" office:value="0.00294874485971352">
            <text:p>0,00295</text:p>
          </table:table-cell>
          <table:table-cell table:formula="oooc:=100*([.R423]-[.$C$7])/[.$C$7]" office:value-type="float" office:value="-26.2813785071621">
            <text:p>-26,3</text:p>
          </table:table-cell>
          <table:table-cell table:formula="oooc:=VAR([.A423:.H423])" office:value-type="float" office:value="0.00000869509624768689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10391552476577">
            <text:p>-0,001</text:p>
          </table:table-cell>
          <table:table-cell table:formula="oooc:=(RAND()+RAND()+RAND()+RAND()+RAND()+RAND()+RAND()+RAND()+RAND()+RAND()+RAND()+RAND()-6)*[.$C$7]" office:value-type="float" office:value="-0.0044315317239906">
            <text:p>-0,004</text:p>
          </table:table-cell>
          <table:table-cell table:formula="oooc:=(RAND()+RAND()+RAND()+RAND()+RAND()+RAND()+RAND()+RAND()+RAND()+RAND()+RAND()+RAND()-6)*[.$C$7]" office:value-type="float" office:value="-0.00219074068422498">
            <text:p>-0,002</text:p>
          </table:table-cell>
          <table:table-cell table:formula="oooc:=(RAND()+RAND()+RAND()+RAND()+RAND()+RAND()+RAND()+RAND()+RAND()+RAND()+RAND()+RAND()-6)*[.$C$7]" office:value-type="float" office:value="-0.00442078920865505">
            <text:p>-0,004</text:p>
          </table:table-cell>
          <table:table-cell table:formula="oooc:=(RAND()+RAND()+RAND()+RAND()+RAND()+RAND()+RAND()+RAND()+RAND()+RAND()+RAND()+RAND()-6)*[.$C$7]" office:value-type="float" office:value="-0.00283932004760888">
            <text:p>-0,003</text:p>
          </table:table-cell>
          <table:table-cell table:formula="oooc:=(RAND()+RAND()+RAND()+RAND()+RAND()+RAND()+RAND()+RAND()+RAND()+RAND()+RAND()+RAND()-6)*[.$C$7]" office:value-type="float" office:value="0.00488308359019746">
            <text:p>0,005</text:p>
          </table:table-cell>
          <table:table-cell table:formula="oooc:=(RAND()+RAND()+RAND()+RAND()+RAND()+RAND()+RAND()+RAND()+RAND()+RAND()+RAND()+RAND()-6)*[.$C$7]" office:value-type="float" office:value="0.00125260170293283">
            <text:p>0,001</text:p>
          </table:table-cell>
          <table:table-cell table:formula="oooc:=(RAND()+RAND()+RAND()+RAND()+RAND()+RAND()+RAND()+RAND()+RAND()+RAND()+RAND()+RAND()-6)*[.$C$7]" office:value-type="float" office:value="-0.00100894192327647">
            <text:p>-0,001</text:p>
          </table:table-cell>
          <table:table-cell table:number-columns-repeated="9"/>
          <table:table-cell table:formula="oooc:=SQRT([.T424])" office:value-type="float" office:value="0.00310625390375364">
            <text:p>0,00311</text:p>
          </table:table-cell>
          <table:table-cell table:formula="oooc:=100*([.R424]-[.$C$7])/[.$C$7]" office:value-type="float" office:value="-22.3436524061589">
            <text:p>-22,3</text:p>
          </table:table-cell>
          <table:table-cell table:formula="oooc:=VAR([.A424:.H424])" office:value-type="float" office:value="0.00000964881331458476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477065340128785">
            <text:p>0,000</text:p>
          </table:table-cell>
          <table:table-cell table:formula="oooc:=(RAND()+RAND()+RAND()+RAND()+RAND()+RAND()+RAND()+RAND()+RAND()+RAND()+RAND()+RAND()-6)*[.$C$7]" office:value-type="float" office:value="0.00409692678609577">
            <text:p>0,004</text:p>
          </table:table-cell>
          <table:table-cell table:formula="oooc:=(RAND()+RAND()+RAND()+RAND()+RAND()+RAND()+RAND()+RAND()+RAND()+RAND()+RAND()+RAND()-6)*[.$C$7]" office:value-type="float" office:value="-0.00499966429639576">
            <text:p>-0,005</text:p>
          </table:table-cell>
          <table:table-cell table:formula="oooc:=(RAND()+RAND()+RAND()+RAND()+RAND()+RAND()+RAND()+RAND()+RAND()+RAND()+RAND()+RAND()-6)*[.$C$7]" office:value-type="float" office:value="-0.0022372508926664">
            <text:p>-0,002</text:p>
          </table:table-cell>
          <table:table-cell table:formula="oooc:=(RAND()+RAND()+RAND()+RAND()+RAND()+RAND()+RAND()+RAND()+RAND()+RAND()+RAND()+RAND()-6)*[.$C$7]" office:value-type="float" office:value="0.00045240638447218">
            <text:p>0,000</text:p>
          </table:table-cell>
          <table:table-cell table:formula="oooc:=(RAND()+RAND()+RAND()+RAND()+RAND()+RAND()+RAND()+RAND()+RAND()+RAND()+RAND()+RAND()-6)*[.$C$7]" office:value-type="float" office:value="0.00360704367198706">
            <text:p>0,004</text:p>
          </table:table-cell>
          <table:table-cell table:formula="oooc:=(RAND()+RAND()+RAND()+RAND()+RAND()+RAND()+RAND()+RAND()+RAND()+RAND()+RAND()+RAND()-6)*[.$C$7]" office:value-type="float" office:value="0.00361302529984435">
            <text:p>0,004</text:p>
          </table:table-cell>
          <table:table-cell table:formula="oooc:=(RAND()+RAND()+RAND()+RAND()+RAND()+RAND()+RAND()+RAND()+RAND()+RAND()+RAND()+RAND()-6)*[.$C$7]" office:value-type="float" office:value="-0.00000695822016052716">
            <text:p>0,000</text:p>
          </table:table-cell>
          <table:table-cell table:number-columns-repeated="9"/>
          <table:table-cell table:formula="oooc:=SQRT([.T425])" office:value-type="float" office:value="0.00316578871807563">
            <text:p>0,00317</text:p>
          </table:table-cell>
          <table:table-cell table:formula="oooc:=100*([.R425]-[.$C$7])/[.$C$7]" office:value-type="float" office:value="-20.8552820481091">
            <text:p>-20,9</text:p>
          </table:table-cell>
          <table:table-cell table:formula="oooc:=VAR([.A425:.H425])" office:value-type="float" office:value="0.000010022218207495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0998565630054635">
            <text:p>0,000</text:p>
          </table:table-cell>
          <table:table-cell table:formula="oooc:=(RAND()+RAND()+RAND()+RAND()+RAND()+RAND()+RAND()+RAND()+RAND()+RAND()+RAND()+RAND()-6)*[.$C$7]" office:value-type="float" office:value="-0.00128458510086367">
            <text:p>-0,001</text:p>
          </table:table-cell>
          <table:table-cell table:formula="oooc:=(RAND()+RAND()+RAND()+RAND()+RAND()+RAND()+RAND()+RAND()+RAND()+RAND()+RAND()+RAND()-6)*[.$C$7]" office:value-type="float" office:value="0.0020565813165685">
            <text:p>0,002</text:p>
          </table:table-cell>
          <table:table-cell table:formula="oooc:=(RAND()+RAND()+RAND()+RAND()+RAND()+RAND()+RAND()+RAND()+RAND()+RAND()+RAND()+RAND()-6)*[.$C$7]" office:value-type="float" office:value="-0.00231220435193945">
            <text:p>-0,002</text:p>
          </table:table-cell>
          <table:table-cell table:formula="oooc:=(RAND()+RAND()+RAND()+RAND()+RAND()+RAND()+RAND()+RAND()+RAND()+RAND()+RAND()+RAND()-6)*[.$C$7]" office:value-type="float" office:value="-0.000161137730033261">
            <text:p>0,000</text:p>
          </table:table-cell>
          <table:table-cell table:formula="oooc:=(RAND()+RAND()+RAND()+RAND()+RAND()+RAND()+RAND()+RAND()+RAND()+RAND()+RAND()+RAND()-6)*[.$C$7]" office:value-type="float" office:value="-0.00436964018677328">
            <text:p>-0,004</text:p>
          </table:table-cell>
          <table:table-cell table:formula="oooc:=(RAND()+RAND()+RAND()+RAND()+RAND()+RAND()+RAND()+RAND()+RAND()+RAND()+RAND()+RAND()-6)*[.$C$7]" office:value-type="float" office:value="0.00170354319895016">
            <text:p>0,002</text:p>
          </table:table-cell>
          <table:table-cell table:formula="oooc:=(RAND()+RAND()+RAND()+RAND()+RAND()+RAND()+RAND()+RAND()+RAND()+RAND()+RAND()+RAND()-6)*[.$C$7]" office:value-type="float" office:value="0.000758201849421674">
            <text:p>0,001</text:p>
          </table:table-cell>
          <table:table-cell table:number-columns-repeated="9"/>
          <table:table-cell table:formula="oooc:=SQRT([.T426])" office:value-type="float" office:value="0.00214786018770372">
            <text:p>0,00215</text:p>
          </table:table-cell>
          <table:table-cell table:formula="oooc:=100*([.R426]-[.$C$7])/[.$C$7]" office:value-type="float" office:value="-46.303495307407">
            <text:p>-46,3</text:p>
          </table:table-cell>
          <table:table-cell table:formula="oooc:=VAR([.A426:.H426])" office:value-type="float" office:value="0.00000461330338592266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850514236884671">
            <text:p>-0,009</text:p>
          </table:table-cell>
          <table:table-cell table:formula="oooc:=(RAND()+RAND()+RAND()+RAND()+RAND()+RAND()+RAND()+RAND()+RAND()+RAND()+RAND()+RAND()-6)*[.$C$7]" office:value-type="float" office:value="-0.00253291421246986">
            <text:p>-0,003</text:p>
          </table:table-cell>
          <table:table-cell table:formula="oooc:=(RAND()+RAND()+RAND()+RAND()+RAND()+RAND()+RAND()+RAND()+RAND()+RAND()+RAND()+RAND()-6)*[.$C$7]" office:value-type="float" office:value="0.00833338419751579">
            <text:p>0,008</text:p>
          </table:table-cell>
          <table:table-cell table:formula="oooc:=(RAND()+RAND()+RAND()+RAND()+RAND()+RAND()+RAND()+RAND()+RAND()+RAND()+RAND()+RAND()-6)*[.$C$7]" office:value-type="float" office:value="-0.000977690969573047">
            <text:p>-0,001</text:p>
          </table:table-cell>
          <table:table-cell table:formula="oooc:=(RAND()+RAND()+RAND()+RAND()+RAND()+RAND()+RAND()+RAND()+RAND()+RAND()+RAND()+RAND()-6)*[.$C$7]" office:value-type="float" office:value="0.00430066835535753">
            <text:p>0,004</text:p>
          </table:table-cell>
          <table:table-cell table:formula="oooc:=(RAND()+RAND()+RAND()+RAND()+RAND()+RAND()+RAND()+RAND()+RAND()+RAND()+RAND()+RAND()-6)*[.$C$7]" office:value-type="float" office:value="-0.00175395977660451">
            <text:p>-0,002</text:p>
          </table:table-cell>
          <table:table-cell table:formula="oooc:=(RAND()+RAND()+RAND()+RAND()+RAND()+RAND()+RAND()+RAND()+RAND()+RAND()+RAND()+RAND()-6)*[.$C$7]" office:value-type="float" office:value="-0.00387011322367016">
            <text:p>-0,004</text:p>
          </table:table-cell>
          <table:table-cell table:formula="oooc:=(RAND()+RAND()+RAND()+RAND()+RAND()+RAND()+RAND()+RAND()+RAND()+RAND()+RAND()+RAND()-6)*[.$C$7]" office:value-type="float" office:value="0.000204229865413375">
            <text:p>0,000</text:p>
          </table:table-cell>
          <table:table-cell table:number-columns-repeated="9"/>
          <table:table-cell table:formula="oooc:=SQRT([.T427])" office:value-type="float" office:value="0.0051111088576741">
            <text:p>0,00511</text:p>
          </table:table-cell>
          <table:table-cell table:formula="oooc:=100*([.R427]-[.$C$7])/[.$C$7]" office:value-type="float" office:value="27.7777214418525">
            <text:p>27,8</text:p>
          </table:table-cell>
          <table:table-cell table:formula="oooc:=VAR([.A427:.H427])" office:value-type="float" office:value="0.0000261234337549947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89364299447615">
            <text:p>0,007</text:p>
          </table:table-cell>
          <table:table-cell table:formula="oooc:=(RAND()+RAND()+RAND()+RAND()+RAND()+RAND()+RAND()+RAND()+RAND()+RAND()+RAND()+RAND()-6)*[.$C$7]" office:value-type="float" office:value="0.000894680623798337">
            <text:p>0,001</text:p>
          </table:table-cell>
          <table:table-cell table:formula="oooc:=(RAND()+RAND()+RAND()+RAND()+RAND()+RAND()+RAND()+RAND()+RAND()+RAND()+RAND()+RAND()-6)*[.$C$7]" office:value-type="float" office:value="0.00168596453749198">
            <text:p>0,002</text:p>
          </table:table-cell>
          <table:table-cell table:formula="oooc:=(RAND()+RAND()+RAND()+RAND()+RAND()+RAND()+RAND()+RAND()+RAND()+RAND()+RAND()+RAND()-6)*[.$C$7]" office:value-type="float" office:value="-0.00406579790643025">
            <text:p>-0,004</text:p>
          </table:table-cell>
          <table:table-cell table:formula="oooc:=(RAND()+RAND()+RAND()+RAND()+RAND()+RAND()+RAND()+RAND()+RAND()+RAND()+RAND()+RAND()-6)*[.$C$7]" office:value-type="float" office:value="0.00531778923917356">
            <text:p>0,005</text:p>
          </table:table-cell>
          <table:table-cell table:formula="oooc:=(RAND()+RAND()+RAND()+RAND()+RAND()+RAND()+RAND()+RAND()+RAND()+RAND()+RAND()+RAND()-6)*[.$C$7]" office:value-type="float" office:value="0.00324692526017029">
            <text:p>0,003</text:p>
          </table:table-cell>
          <table:table-cell table:formula="oooc:=(RAND()+RAND()+RAND()+RAND()+RAND()+RAND()+RAND()+RAND()+RAND()+RAND()+RAND()+RAND()-6)*[.$C$7]" office:value-type="float" office:value="0.0059983520004883">
            <text:p>0,006</text:p>
          </table:table-cell>
          <table:table-cell table:formula="oooc:=(RAND()+RAND()+RAND()+RAND()+RAND()+RAND()+RAND()+RAND()+RAND()+RAND()+RAND()+RAND()-6)*[.$C$7]" office:value-type="float" office:value="0.00374950407422102">
            <text:p>0,004</text:p>
          </table:table-cell>
          <table:table-cell table:number-columns-repeated="9"/>
          <table:table-cell table:formula="oooc:=SQRT([.T428])" office:value-type="float" office:value="0.00350958440620416">
            <text:p>0,00351</text:p>
          </table:table-cell>
          <table:table-cell table:formula="oooc:=100*([.R428]-[.$C$7])/[.$C$7]" office:value-type="float" office:value="-12.2603898448959">
            <text:p>-12,3</text:p>
          </table:table-cell>
          <table:table-cell table:formula="oooc:=VAR([.A428:.H428])" office:value-type="float" office:value="0.0000123171827042714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97567674794763">
            <text:p>-0,007</text:p>
          </table:table-cell>
          <table:table-cell table:formula="oooc:=(RAND()+RAND()+RAND()+RAND()+RAND()+RAND()+RAND()+RAND()+RAND()+RAND()+RAND()+RAND()-6)*[.$C$7]" office:value-type="float" office:value="-0.00395849482711264">
            <text:p>-0,004</text:p>
          </table:table-cell>
          <table:table-cell table:formula="oooc:=(RAND()+RAND()+RAND()+RAND()+RAND()+RAND()+RAND()+RAND()+RAND()+RAND()+RAND()+RAND()-6)*[.$C$7]" office:value-type="float" office:value="0.00447022919400617">
            <text:p>0,004</text:p>
          </table:table-cell>
          <table:table-cell table:formula="oooc:=(RAND()+RAND()+RAND()+RAND()+RAND()+RAND()+RAND()+RAND()+RAND()+RAND()+RAND()+RAND()-6)*[.$C$7]" office:value-type="float" office:value="0.00109207434308908">
            <text:p>0,001</text:p>
          </table:table-cell>
          <table:table-cell table:formula="oooc:=(RAND()+RAND()+RAND()+RAND()+RAND()+RAND()+RAND()+RAND()+RAND()+RAND()+RAND()+RAND()-6)*[.$C$7]" office:value-type="float" office:value="0.000870876186407056">
            <text:p>0,001</text:p>
          </table:table-cell>
          <table:table-cell table:formula="oooc:=(RAND()+RAND()+RAND()+RAND()+RAND()+RAND()+RAND()+RAND()+RAND()+RAND()+RAND()+RAND()-6)*[.$C$7]" office:value-type="float" office:value="0.000925565355388041">
            <text:p>0,001</text:p>
          </table:table-cell>
          <table:table-cell table:formula="oooc:=(RAND()+RAND()+RAND()+RAND()+RAND()+RAND()+RAND()+RAND()+RAND()+RAND()+RAND()+RAND()-6)*[.$C$7]" office:value-type="float" office:value="-0.00708749656666769">
            <text:p>-0,007</text:p>
          </table:table-cell>
          <table:table-cell table:formula="oooc:=(RAND()+RAND()+RAND()+RAND()+RAND()+RAND()+RAND()+RAND()+RAND()+RAND()+RAND()+RAND()-6)*[.$C$7]" office:value-type="float" office:value="-0.000688619647816395">
            <text:p>-0,001</text:p>
          </table:table-cell>
          <table:table-cell table:number-columns-repeated="9"/>
          <table:table-cell table:formula="oooc:=SQRT([.T429])" office:value-type="float" office:value="0.00416996118049708">
            <text:p>0,00417</text:p>
          </table:table-cell>
          <table:table-cell table:formula="oooc:=100*([.R429]-[.$C$7])/[.$C$7]" office:value-type="float" office:value="4.24902951242712">
            <text:p>4,2</text:p>
          </table:table-cell>
          <table:table-cell table:formula="oooc:=VAR([.A429:.H429])" office:value-type="float" office:value="0.0000173885762468526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11984618671224">
            <text:p>0,003</text:p>
          </table:table-cell>
          <table:table-cell table:formula="oooc:=(RAND()+RAND()+RAND()+RAND()+RAND()+RAND()+RAND()+RAND()+RAND()+RAND()+RAND()+RAND()-6)*[.$C$7]" office:value-type="float" office:value="0.000450941496017332">
            <text:p>0,000</text:p>
          </table:table-cell>
          <table:table-cell table:formula="oooc:=(RAND()+RAND()+RAND()+RAND()+RAND()+RAND()+RAND()+RAND()+RAND()+RAND()+RAND()+RAND()-6)*[.$C$7]" office:value-type="float" office:value="-0.00245844904934843">
            <text:p>-0,002</text:p>
          </table:table-cell>
          <table:table-cell table:formula="oooc:=(RAND()+RAND()+RAND()+RAND()+RAND()+RAND()+RAND()+RAND()+RAND()+RAND()+RAND()+RAND()-6)*[.$C$7]" office:value-type="float" office:value="0.00166325876644184">
            <text:p>0,002</text:p>
          </table:table-cell>
          <table:table-cell table:formula="oooc:=(RAND()+RAND()+RAND()+RAND()+RAND()+RAND()+RAND()+RAND()+RAND()+RAND()+RAND()+RAND()-6)*[.$C$7]" office:value-type="float" office:value="0.00744077883236183">
            <text:p>0,007</text:p>
          </table:table-cell>
          <table:table-cell table:formula="oooc:=(RAND()+RAND()+RAND()+RAND()+RAND()+RAND()+RAND()+RAND()+RAND()+RAND()+RAND()+RAND()-6)*[.$C$7]" office:value-type="float" office:value="0.0000756859035004744">
            <text:p>0,000</text:p>
          </table:table-cell>
          <table:table-cell table:formula="oooc:=(RAND()+RAND()+RAND()+RAND()+RAND()+RAND()+RAND()+RAND()+RAND()+RAND()+RAND()+RAND()-6)*[.$C$7]" office:value-type="float" office:value="-0.0110205999938963">
            <text:p>-0,011</text:p>
          </table:table-cell>
          <table:table-cell table:formula="oooc:=(RAND()+RAND()+RAND()+RAND()+RAND()+RAND()+RAND()+RAND()+RAND()+RAND()+RAND()+RAND()-6)*[.$C$7]" office:value-type="float" office:value="0.00530887783440657">
            <text:p>0,005</text:p>
          </table:table-cell>
          <table:table-cell table:number-columns-repeated="9"/>
          <table:table-cell table:formula="oooc:=SQRT([.T430])" office:value-type="float" office:value="0.00562054238233035">
            <text:p>0,00562</text:p>
          </table:table-cell>
          <table:table-cell table:formula="oooc:=100*([.R430]-[.$C$7])/[.$C$7]" office:value-type="float" office:value="40.5135595582588">
            <text:p>40,5</text:p>
          </table:table-cell>
          <table:table-cell table:formula="oooc:=VAR([.A430:.H430])" office:value-type="float" office:value="0.0000315904966715717">
            <text:p>0,00003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0911587878048">
            <text:p>-0,003</text:p>
          </table:table-cell>
          <table:table-cell table:formula="oooc:=(RAND()+RAND()+RAND()+RAND()+RAND()+RAND()+RAND()+RAND()+RAND()+RAND()+RAND()+RAND()-6)*[.$C$7]" office:value-type="float" office:value="0.00216486098818933">
            <text:p>0,002</text:p>
          </table:table-cell>
          <table:table-cell table:formula="oooc:=(RAND()+RAND()+RAND()+RAND()+RAND()+RAND()+RAND()+RAND()+RAND()+RAND()+RAND()+RAND()-6)*[.$C$7]" office:value-type="float" office:value="0.00425562303537095">
            <text:p>0,004</text:p>
          </table:table-cell>
          <table:table-cell table:formula="oooc:=(RAND()+RAND()+RAND()+RAND()+RAND()+RAND()+RAND()+RAND()+RAND()+RAND()+RAND()+RAND()-6)*[.$C$7]" office:value-type="float" office:value="-0.00468434705648976">
            <text:p>-0,005</text:p>
          </table:table-cell>
          <table:table-cell table:formula="oooc:=(RAND()+RAND()+RAND()+RAND()+RAND()+RAND()+RAND()+RAND()+RAND()+RAND()+RAND()+RAND()-6)*[.$C$7]" office:value-type="float" office:value="-0.00399291970580157">
            <text:p>-0,004</text:p>
          </table:table-cell>
          <table:table-cell table:formula="oooc:=(RAND()+RAND()+RAND()+RAND()+RAND()+RAND()+RAND()+RAND()+RAND()+RAND()+RAND()+RAND()-6)*[.$C$7]" office:value-type="float" office:value="0.00798986785485397">
            <text:p>0,008</text:p>
          </table:table-cell>
          <table:table-cell table:formula="oooc:=(RAND()+RAND()+RAND()+RAND()+RAND()+RAND()+RAND()+RAND()+RAND()+RAND()+RAND()+RAND()-6)*[.$C$7]" office:value-type="float" office:value="0.000804223761711484">
            <text:p>0,001</text:p>
          </table:table-cell>
          <table:table-cell table:formula="oooc:=(RAND()+RAND()+RAND()+RAND()+RAND()+RAND()+RAND()+RAND()+RAND()+RAND()+RAND()+RAND()-6)*[.$C$7]" office:value-type="float" office:value="0.00665889461958678">
            <text:p>0,007</text:p>
          </table:table-cell>
          <table:table-cell table:number-columns-repeated="9"/>
          <table:table-cell table:formula="oooc:=SQRT([.T431])" office:value-type="float" office:value="0.00487413551265662">
            <text:p>0,00487</text:p>
          </table:table-cell>
          <table:table-cell table:formula="oooc:=100*([.R431]-[.$C$7])/[.$C$7]" office:value-type="float" office:value="21.8533878164156">
            <text:p>21,9</text:p>
          </table:table-cell>
          <table:table-cell table:formula="oooc:=VAR([.A431:.H431])" office:value-type="float" office:value="0.0000237571969957405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623065889461962">
            <text:p>0,001</text:p>
          </table:table-cell>
          <table:table-cell table:formula="oooc:=(RAND()+RAND()+RAND()+RAND()+RAND()+RAND()+RAND()+RAND()+RAND()+RAND()+RAND()+RAND()-6)*[.$C$7]" office:value-type="float" office:value="-0.000272835474715414">
            <text:p>0,000</text:p>
          </table:table-cell>
          <table:table-cell table:formula="oooc:=(RAND()+RAND()+RAND()+RAND()+RAND()+RAND()+RAND()+RAND()+RAND()+RAND()+RAND()+RAND()-6)*[.$C$7]" office:value-type="float" office:value="-0.00153288369396039">
            <text:p>-0,002</text:p>
          </table:table-cell>
          <table:table-cell table:formula="oooc:=(RAND()+RAND()+RAND()+RAND()+RAND()+RAND()+RAND()+RAND()+RAND()+RAND()+RAND()+RAND()-6)*[.$C$7]" office:value-type="float" office:value="0.00621808526871548">
            <text:p>0,006</text:p>
          </table:table-cell>
          <table:table-cell table:formula="oooc:=(RAND()+RAND()+RAND()+RAND()+RAND()+RAND()+RAND()+RAND()+RAND()+RAND()+RAND()+RAND()-6)*[.$C$7]" office:value-type="float" office:value="-0.00394897305215613">
            <text:p>-0,004</text:p>
          </table:table-cell>
          <table:table-cell table:formula="oooc:=(RAND()+RAND()+RAND()+RAND()+RAND()+RAND()+RAND()+RAND()+RAND()+RAND()+RAND()+RAND()-6)*[.$C$7]" office:value-type="float" office:value="-0.00153923154393139">
            <text:p>-0,002</text:p>
          </table:table-cell>
          <table:table-cell table:formula="oooc:=(RAND()+RAND()+RAND()+RAND()+RAND()+RAND()+RAND()+RAND()+RAND()+RAND()+RAND()+RAND()-6)*[.$C$7]" office:value-type="float" office:value="0.00149186681722465">
            <text:p>0,001</text:p>
          </table:table-cell>
          <table:table-cell table:formula="oooc:=(RAND()+RAND()+RAND()+RAND()+RAND()+RAND()+RAND()+RAND()+RAND()+RAND()+RAND()+RAND()-6)*[.$C$7]" office:value-type="float" office:value="-0.00122025208288827">
            <text:p>-0,001</text:p>
          </table:table-cell>
          <table:table-cell table:number-columns-repeated="9"/>
          <table:table-cell table:formula="oooc:=SQRT([.T432])" office:value-type="float" office:value="0.00300359709381657">
            <text:p>0,00300</text:p>
          </table:table-cell>
          <table:table-cell table:formula="oooc:=100*([.R432]-[.$C$7])/[.$C$7]" office:value-type="float" office:value="-24.9100726545857">
            <text:p>-24,9</text:p>
          </table:table-cell>
          <table:table-cell table:formula="oooc:=VAR([.A432:.H432])" office:value-type="float" office:value="0.00000902159550198335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99264503921628">
            <text:p>0,003</text:p>
          </table:table-cell>
          <table:table-cell table:formula="oooc:=(RAND()+RAND()+RAND()+RAND()+RAND()+RAND()+RAND()+RAND()+RAND()+RAND()+RAND()+RAND()-6)*[.$C$7]" office:value-type="float" office:value="-0.00581987975707266">
            <text:p>-0,006</text:p>
          </table:table-cell>
          <table:table-cell table:formula="oooc:=(RAND()+RAND()+RAND()+RAND()+RAND()+RAND()+RAND()+RAND()+RAND()+RAND()+RAND()+RAND()-6)*[.$C$7]" office:value-type="float" office:value="0.000532120731223486">
            <text:p>0,001</text:p>
          </table:table-cell>
          <table:table-cell table:formula="oooc:=(RAND()+RAND()+RAND()+RAND()+RAND()+RAND()+RAND()+RAND()+RAND()+RAND()+RAND()+RAND()-6)*[.$C$7]" office:value-type="float" office:value="0.00103714102603229">
            <text:p>0,001</text:p>
          </table:table-cell>
          <table:table-cell table:formula="oooc:=(RAND()+RAND()+RAND()+RAND()+RAND()+RAND()+RAND()+RAND()+RAND()+RAND()+RAND()+RAND()-6)*[.$C$7]" office:value-type="float" office:value="0.00355345316934721">
            <text:p>0,004</text:p>
          </table:table-cell>
          <table:table-cell table:formula="oooc:=(RAND()+RAND()+RAND()+RAND()+RAND()+RAND()+RAND()+RAND()+RAND()+RAND()+RAND()+RAND()-6)*[.$C$7]" office:value-type="float" office:value="-0.00421814630573443">
            <text:p>-0,004</text:p>
          </table:table-cell>
          <table:table-cell table:formula="oooc:=(RAND()+RAND()+RAND()+RAND()+RAND()+RAND()+RAND()+RAND()+RAND()+RAND()+RAND()+RAND()-6)*[.$C$7]" office:value-type="float" office:value="0.00664864040040285">
            <text:p>0,007</text:p>
          </table:table-cell>
          <table:table-cell table:formula="oooc:=(RAND()+RAND()+RAND()+RAND()+RAND()+RAND()+RAND()+RAND()+RAND()+RAND()+RAND()+RAND()-6)*[.$C$7]" office:value-type="float" office:value="-0.000410657063509021">
            <text:p>0,000</text:p>
          </table:table-cell>
          <table:table-cell table:number-columns-repeated="9"/>
          <table:table-cell table:formula="oooc:=SQRT([.T433])" office:value-type="float" office:value="0.00408220597609538">
            <text:p>0,00408</text:p>
          </table:table-cell>
          <table:table-cell table:formula="oooc:=100*([.R433]-[.$C$7])/[.$C$7]" office:value-type="float" office:value="2.0551494023845">
            <text:p>2,1</text:p>
          </table:table-cell>
          <table:table-cell table:formula="oooc:=VAR([.A433:.H433])" office:value-type="float" office:value="0.0000166644056312688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112477797784356">
            <text:p>0,011</text:p>
          </table:table-cell>
          <table:table-cell table:formula="oooc:=(RAND()+RAND()+RAND()+RAND()+RAND()+RAND()+RAND()+RAND()+RAND()+RAND()+RAND()+RAND()-6)*[.$C$7]" office:value-type="float" office:value="0.00106753746147038">
            <text:p>0,001</text:p>
          </table:table-cell>
          <table:table-cell table:formula="oooc:=(RAND()+RAND()+RAND()+RAND()+RAND()+RAND()+RAND()+RAND()+RAND()+RAND()+RAND()+RAND()-6)*[.$C$7]" office:value-type="float" office:value="0.00130655842768639">
            <text:p>0,001</text:p>
          </table:table-cell>
          <table:table-cell table:formula="oooc:=(RAND()+RAND()+RAND()+RAND()+RAND()+RAND()+RAND()+RAND()+RAND()+RAND()+RAND()+RAND()-6)*[.$C$7]" office:value-type="float" office:value="-0.00305783257545702">
            <text:p>-0,003</text:p>
          </table:table-cell>
          <table:table-cell table:formula="oooc:=(RAND()+RAND()+RAND()+RAND()+RAND()+RAND()+RAND()+RAND()+RAND()+RAND()+RAND()+RAND()-6)*[.$C$7]" office:value-type="float" office:value="0.000993804742576373">
            <text:p>0,001</text:p>
          </table:table-cell>
          <table:table-cell table:formula="oooc:=(RAND()+RAND()+RAND()+RAND()+RAND()+RAND()+RAND()+RAND()+RAND()+RAND()+RAND()+RAND()-6)*[.$C$7]" office:value-type="float" office:value="-0.00125394451734977">
            <text:p>-0,001</text:p>
          </table:table-cell>
          <table:table-cell table:formula="oooc:=(RAND()+RAND()+RAND()+RAND()+RAND()+RAND()+RAND()+RAND()+RAND()+RAND()+RAND()+RAND()-6)*[.$C$7]" office:value-type="float" office:value="-0.00162126529740288">
            <text:p>-0,002</text:p>
          </table:table-cell>
          <table:table-cell table:formula="oooc:=(RAND()+RAND()+RAND()+RAND()+RAND()+RAND()+RAND()+RAND()+RAND()+RAND()+RAND()+RAND()-6)*[.$C$7]" office:value-type="float" office:value="-0.00249385052034058">
            <text:p>-0,002</text:p>
          </table:table-cell>
          <table:table-cell table:number-columns-repeated="9"/>
          <table:table-cell table:formula="oooc:=SQRT([.T434])" office:value-type="float" office:value="0.00455646794790827">
            <text:p>0,00456</text:p>
          </table:table-cell>
          <table:table-cell table:formula="oooc:=100*([.R434]-[.$C$7])/[.$C$7]" office:value-type="float" office:value="13.9116986977067">
            <text:p>13,9</text:p>
          </table:table-cell>
          <table:table-cell table:formula="oooc:=VAR([.A434:.H434])" office:value-type="float" office:value="0.0000207614001603154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881496627704703">
            <text:p>-0,001</text:p>
          </table:table-cell>
          <table:table-cell table:formula="oooc:=(RAND()+RAND()+RAND()+RAND()+RAND()+RAND()+RAND()+RAND()+RAND()+RAND()+RAND()+RAND()-6)*[.$C$7]" office:value-type="float" office:value="-0.00156828516495255">
            <text:p>-0,002</text:p>
          </table:table-cell>
          <table:table-cell table:formula="oooc:=(RAND()+RAND()+RAND()+RAND()+RAND()+RAND()+RAND()+RAND()+RAND()+RAND()+RAND()+RAND()-6)*[.$C$7]" office:value-type="float" office:value="-0.00585528122806482">
            <text:p>-0,006</text:p>
          </table:table-cell>
          <table:table-cell table:formula="oooc:=(RAND()+RAND()+RAND()+RAND()+RAND()+RAND()+RAND()+RAND()+RAND()+RAND()+RAND()+RAND()-6)*[.$C$7]" office:value-type="float" office:value="-0.00640009765923032">
            <text:p>-0,006</text:p>
          </table:table-cell>
          <table:table-cell table:formula="oooc:=(RAND()+RAND()+RAND()+RAND()+RAND()+RAND()+RAND()+RAND()+RAND()+RAND()+RAND()+RAND()-6)*[.$C$7]" office:value-type="float" office:value="0.00135306863612781">
            <text:p>0,001</text:p>
          </table:table-cell>
          <table:table-cell table:formula="oooc:=(RAND()+RAND()+RAND()+RAND()+RAND()+RAND()+RAND()+RAND()+RAND()+RAND()+RAND()+RAND()-6)*[.$C$7]" office:value-type="float" office:value="0.000646015808587904">
            <text:p>0,001</text:p>
          </table:table-cell>
          <table:table-cell table:formula="oooc:=(RAND()+RAND()+RAND()+RAND()+RAND()+RAND()+RAND()+RAND()+RAND()+RAND()+RAND()+RAND()-6)*[.$C$7]" office:value-type="float" office:value="0.00128910184026612">
            <text:p>0,001</text:p>
          </table:table-cell>
          <table:table-cell table:formula="oooc:=(RAND()+RAND()+RAND()+RAND()+RAND()+RAND()+RAND()+RAND()+RAND()+RAND()+RAND()+RAND()-6)*[.$C$7]" office:value-type="float" office:value="-0.000552385021515548">
            <text:p>-0,001</text:p>
          </table:table-cell>
          <table:table-cell table:number-columns-repeated="9"/>
          <table:table-cell table:formula="oooc:=SQRT([.T435])" office:value-type="float" office:value="0.00304229639044355">
            <text:p>0,00304</text:p>
          </table:table-cell>
          <table:table-cell table:formula="oooc:=100*([.R435]-[.$C$7])/[.$C$7]" office:value-type="float" office:value="-23.9425902389111">
            <text:p>-23,9</text:p>
          </table:table-cell>
          <table:table-cell table:formula="oooc:=VAR([.A435:.H435])" office:value-type="float" office:value="0.00000925556732730588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16373180333873">
            <text:p>-0,001</text:p>
          </table:table-cell>
          <table:table-cell table:formula="oooc:=(RAND()+RAND()+RAND()+RAND()+RAND()+RAND()+RAND()+RAND()+RAND()+RAND()+RAND()+RAND()-6)*[.$C$7]" office:value-type="float" office:value="-0.00518411816766869">
            <text:p>-0,005</text:p>
          </table:table-cell>
          <table:table-cell table:formula="oooc:=(RAND()+RAND()+RAND()+RAND()+RAND()+RAND()+RAND()+RAND()+RAND()+RAND()+RAND()+RAND()-6)*[.$C$7]" office:value-type="float" office:value="0.00290292062135685">
            <text:p>0,003</text:p>
          </table:table-cell>
          <table:table-cell table:formula="oooc:=(RAND()+RAND()+RAND()+RAND()+RAND()+RAND()+RAND()+RAND()+RAND()+RAND()+RAND()+RAND()-6)*[.$C$7]" office:value-type="float" office:value="0.00117960142826624">
            <text:p>0,001</text:p>
          </table:table-cell>
          <table:table-cell table:formula="oooc:=(RAND()+RAND()+RAND()+RAND()+RAND()+RAND()+RAND()+RAND()+RAND()+RAND()+RAND()+RAND()-6)*[.$C$7]" office:value-type="float" office:value="0.000111575670644243">
            <text:p>0,000</text:p>
          </table:table-cell>
          <table:table-cell table:formula="oooc:=(RAND()+RAND()+RAND()+RAND()+RAND()+RAND()+RAND()+RAND()+RAND()+RAND()+RAND()+RAND()-6)*[.$C$7]" office:value-type="float" office:value="-0.0107254249702445">
            <text:p>-0,011</text:p>
          </table:table-cell>
          <table:table-cell table:formula="oooc:=(RAND()+RAND()+RAND()+RAND()+RAND()+RAND()+RAND()+RAND()+RAND()+RAND()+RAND()+RAND()-6)*[.$C$7]" office:value-type="float" office:value="0.00648420667134617">
            <text:p>0,006</text:p>
          </table:table-cell>
          <table:table-cell table:formula="oooc:=(RAND()+RAND()+RAND()+RAND()+RAND()+RAND()+RAND()+RAND()+RAND()+RAND()+RAND()+RAND()-6)*[.$C$7]" office:value-type="float" office:value="-0.00516837061677908">
            <text:p>-0,005</text:p>
          </table:table-cell>
          <table:table-cell table:number-columns-repeated="9"/>
          <table:table-cell table:formula="oooc:=SQRT([.T436])" office:value-type="float" office:value="0.00541344997067871">
            <text:p>0,00541</text:p>
          </table:table-cell>
          <table:table-cell table:formula="oooc:=100*([.R436]-[.$C$7])/[.$C$7]" office:value-type="float" office:value="35.3362492669677">
            <text:p>35,3</text:p>
          </table:table-cell>
          <table:table-cell table:formula="oooc:=VAR([.A436:.H436])" office:value-type="float" office:value="0.0000293054405850413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13064973906675">
            <text:p>0,001</text:p>
          </table:table-cell>
          <table:table-cell table:formula="oooc:=(RAND()+RAND()+RAND()+RAND()+RAND()+RAND()+RAND()+RAND()+RAND()+RAND()+RAND()+RAND()-6)*[.$C$7]" office:value-type="float" office:value="0.00126297799615467">
            <text:p>0,001</text:p>
          </table:table-cell>
          <table:table-cell table:formula="oooc:=(RAND()+RAND()+RAND()+RAND()+RAND()+RAND()+RAND()+RAND()+RAND()+RAND()+RAND()+RAND()-6)*[.$C$7]" office:value-type="float" office:value="0.00193658253730887">
            <text:p>0,002</text:p>
          </table:table-cell>
          <table:table-cell table:formula="oooc:=(RAND()+RAND()+RAND()+RAND()+RAND()+RAND()+RAND()+RAND()+RAND()+RAND()+RAND()+RAND()-6)*[.$C$7]" office:value-type="float" office:value="0.000348033082064273">
            <text:p>0,000</text:p>
          </table:table-cell>
          <table:table-cell table:formula="oooc:=(RAND()+RAND()+RAND()+RAND()+RAND()+RAND()+RAND()+RAND()+RAND()+RAND()+RAND()+RAND()-6)*[.$C$7]" office:value-type="float" office:value="0.0032500991851558">
            <text:p>0,003</text:p>
          </table:table-cell>
          <table:table-cell table:formula="oooc:=(RAND()+RAND()+RAND()+RAND()+RAND()+RAND()+RAND()+RAND()+RAND()+RAND()+RAND()+RAND()-6)*[.$C$7]" office:value-type="float" office:value="0.00692587054048281">
            <text:p>0,007</text:p>
          </table:table-cell>
          <table:table-cell table:formula="oooc:=(RAND()+RAND()+RAND()+RAND()+RAND()+RAND()+RAND()+RAND()+RAND()+RAND()+RAND()+RAND()-6)*[.$C$7]" office:value-type="float" office:value="0.00357017731254005">
            <text:p>0,004</text:p>
          </table:table-cell>
          <table:table-cell table:formula="oooc:=(RAND()+RAND()+RAND()+RAND()+RAND()+RAND()+RAND()+RAND()+RAND()+RAND()+RAND()+RAND()-6)*[.$C$7]" office:value-type="float" office:value="-0.00442310861537523">
            <text:p>-0,004</text:p>
          </table:table-cell>
          <table:table-cell table:number-columns-repeated="9"/>
          <table:table-cell table:formula="oooc:=SQRT([.T437])" office:value-type="float" office:value="0.00323112890705934">
            <text:p>0,00323</text:p>
          </table:table-cell>
          <table:table-cell table:formula="oooc:=100*([.R437]-[.$C$7])/[.$C$7]" office:value-type="float" office:value="-19.2217773235164">
            <text:p>-19,2</text:p>
          </table:table-cell>
          <table:table-cell table:formula="oooc:=VAR([.A437:.H437])" office:value-type="float" office:value="0.0000104401940140345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766869106112861">
            <text:p>-0,001</text:p>
          </table:table-cell>
          <table:table-cell table:formula="oooc:=(RAND()+RAND()+RAND()+RAND()+RAND()+RAND()+RAND()+RAND()+RAND()+RAND()+RAND()+RAND()-6)*[.$C$7]" office:value-type="float" office:value="-0.00468422498245186">
            <text:p>-0,005</text:p>
          </table:table-cell>
          <table:table-cell table:formula="oooc:=(RAND()+RAND()+RAND()+RAND()+RAND()+RAND()+RAND()+RAND()+RAND()+RAND()+RAND()+RAND()-6)*[.$C$7]" office:value-type="float" office:value="-0.0038991668446913">
            <text:p>-0,004</text:p>
          </table:table-cell>
          <table:table-cell table:formula="oooc:=(RAND()+RAND()+RAND()+RAND()+RAND()+RAND()+RAND()+RAND()+RAND()+RAND()+RAND()+RAND()-6)*[.$C$7]" office:value-type="float" office:value="-0.0017260048219245">
            <text:p>-0,002</text:p>
          </table:table-cell>
          <table:table-cell table:formula="oooc:=(RAND()+RAND()+RAND()+RAND()+RAND()+RAND()+RAND()+RAND()+RAND()+RAND()+RAND()+RAND()-6)*[.$C$7]" office:value-type="float" office:value="0.00324900051881466">
            <text:p>0,003</text:p>
          </table:table-cell>
          <table:table-cell table:formula="oooc:=(RAND()+RAND()+RAND()+RAND()+RAND()+RAND()+RAND()+RAND()+RAND()+RAND()+RAND()+RAND()-6)*[.$C$7]" office:value-type="float" office:value="0.00639155247657704">
            <text:p>0,006</text:p>
          </table:table-cell>
          <table:table-cell table:formula="oooc:=(RAND()+RAND()+RAND()+RAND()+RAND()+RAND()+RAND()+RAND()+RAND()+RAND()+RAND()+RAND()-6)*[.$C$7]" office:value-type="float" office:value="0.000651875362407296">
            <text:p>0,001</text:p>
          </table:table-cell>
          <table:table-cell table:formula="oooc:=(RAND()+RAND()+RAND()+RAND()+RAND()+RAND()+RAND()+RAND()+RAND()+RAND()+RAND()+RAND()-6)*[.$C$7]" office:value-type="float" office:value="-0.00389941099276711">
            <text:p>-0,004</text:p>
          </table:table-cell>
          <table:table-cell table:number-columns-repeated="9"/>
          <table:table-cell table:formula="oooc:=SQRT([.T438])" office:value-type="float" office:value="0.00387315559267388">
            <text:p>0,00387</text:p>
          </table:table-cell>
          <table:table-cell table:formula="oooc:=100*([.R438]-[.$C$7])/[.$C$7]" office:value-type="float" office:value="-3.17111018315288">
            <text:p>-3,2</text:p>
          </table:table-cell>
          <table:table-cell table:formula="oooc:=VAR([.A438:.H438])" office:value-type="float" office:value="0.000015001334245061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873073519089328">
            <text:p>0,001</text:p>
          </table:table-cell>
          <table:table-cell table:formula="oooc:=(RAND()+RAND()+RAND()+RAND()+RAND()+RAND()+RAND()+RAND()+RAND()+RAND()+RAND()+RAND()-6)*[.$C$7]" office:value-type="float" office:value="-0.00298263496810816">
            <text:p>-0,003</text:p>
          </table:table-cell>
          <table:table-cell table:formula="oooc:=(RAND()+RAND()+RAND()+RAND()+RAND()+RAND()+RAND()+RAND()+RAND()+RAND()+RAND()+RAND()-6)*[.$C$7]" office:value-type="float" office:value="0.00475148777733696">
            <text:p>0,005</text:p>
          </table:table-cell>
          <table:table-cell table:formula="oooc:=(RAND()+RAND()+RAND()+RAND()+RAND()+RAND()+RAND()+RAND()+RAND()+RAND()+RAND()+RAND()-6)*[.$C$7]" office:value-type="float" office:value="0.000625263222144227">
            <text:p>0,001</text:p>
          </table:table-cell>
          <table:table-cell table:formula="oooc:=(RAND()+RAND()+RAND()+RAND()+RAND()+RAND()+RAND()+RAND()+RAND()+RAND()+RAND()+RAND()-6)*[.$C$7]" office:value-type="float" office:value="0.0030881069368572">
            <text:p>0,003</text:p>
          </table:table-cell>
          <table:table-cell table:formula="oooc:=(RAND()+RAND()+RAND()+RAND()+RAND()+RAND()+RAND()+RAND()+RAND()+RAND()+RAND()+RAND()-6)*[.$C$7]" office:value-type="float" office:value="-0.00103518784142582">
            <text:p>-0,001</text:p>
          </table:table-cell>
          <table:table-cell table:formula="oooc:=(RAND()+RAND()+RAND()+RAND()+RAND()+RAND()+RAND()+RAND()+RAND()+RAND()+RAND()+RAND()-6)*[.$C$7]" office:value-type="float" office:value="0.00833533738212226">
            <text:p>0,008</text:p>
          </table:table-cell>
          <table:table-cell table:formula="oooc:=(RAND()+RAND()+RAND()+RAND()+RAND()+RAND()+RAND()+RAND()+RAND()+RAND()+RAND()+RAND()-6)*[.$C$7]" office:value-type="float" office:value="0.00532157353434858">
            <text:p>0,005</text:p>
          </table:table-cell>
          <table:table-cell table:number-columns-repeated="9"/>
          <table:table-cell table:formula="oooc:=SQRT([.T439])" office:value-type="float" office:value="0.00370357091119705">
            <text:p>0,00370</text:p>
          </table:table-cell>
          <table:table-cell table:formula="oooc:=100*([.R439]-[.$C$7])/[.$C$7]" office:value-type="float" office:value="-7.41072722007372">
            <text:p>-7,4</text:p>
          </table:table-cell>
          <table:table-cell table:formula="oooc:=VAR([.A439:.H439])" office:value-type="float" office:value="0.000013716437494265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28199102755821">
            <text:p>0,004</text:p>
          </table:table-cell>
          <table:table-cell table:formula="oooc:=(RAND()+RAND()+RAND()+RAND()+RAND()+RAND()+RAND()+RAND()+RAND()+RAND()+RAND()+RAND()-6)*[.$C$7]" office:value-type="float" office:value="0.000910916470839567">
            <text:p>0,001</text:p>
          </table:table-cell>
          <table:table-cell table:formula="oooc:=(RAND()+RAND()+RAND()+RAND()+RAND()+RAND()+RAND()+RAND()+RAND()+RAND()+RAND()+RAND()-6)*[.$C$7]" office:value-type="float" office:value="0.00574407177953429">
            <text:p>0,006</text:p>
          </table:table-cell>
          <table:table-cell table:formula="oooc:=(RAND()+RAND()+RAND()+RAND()+RAND()+RAND()+RAND()+RAND()+RAND()+RAND()+RAND()+RAND()-6)*[.$C$7]" office:value-type="float" office:value="0.00756968901638844">
            <text:p>0,008</text:p>
          </table:table-cell>
          <table:table-cell table:formula="oooc:=(RAND()+RAND()+RAND()+RAND()+RAND()+RAND()+RAND()+RAND()+RAND()+RAND()+RAND()+RAND()-6)*[.$C$7]" office:value-type="float" office:value="0.000248664815210425">
            <text:p>0,000</text:p>
          </table:table-cell>
          <table:table-cell table:formula="oooc:=(RAND()+RAND()+RAND()+RAND()+RAND()+RAND()+RAND()+RAND()+RAND()+RAND()+RAND()+RAND()-6)*[.$C$7]" office:value-type="float" office:value="-0.0055609607226783">
            <text:p>-0,006</text:p>
          </table:table-cell>
          <table:table-cell table:formula="oooc:=(RAND()+RAND()+RAND()+RAND()+RAND()+RAND()+RAND()+RAND()+RAND()+RAND()+RAND()+RAND()-6)*[.$C$7]" office:value-type="float" office:value="0.00772545548875393">
            <text:p>0,008</text:p>
          </table:table-cell>
          <table:table-cell table:formula="oooc:=(RAND()+RAND()+RAND()+RAND()+RAND()+RAND()+RAND()+RAND()+RAND()+RAND()+RAND()+RAND()-6)*[.$C$7]" office:value-type="float" office:value="-0.00134379100924711">
            <text:p>-0,001</text:p>
          </table:table-cell>
          <table:table-cell table:number-columns-repeated="9"/>
          <table:table-cell table:formula="oooc:=SQRT([.T440])" office:value-type="float" office:value="0.00469089804227023">
            <text:p>0,00469</text:p>
          </table:table-cell>
          <table:table-cell table:formula="oooc:=100*([.R440]-[.$C$7])/[.$C$7]" office:value-type="float" office:value="17.2724510567558">
            <text:p>17,3</text:p>
          </table:table-cell>
          <table:table-cell table:formula="oooc:=VAR([.A440:.H440])" office:value-type="float" office:value="0.0000220045244429747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81060213019196">
            <text:p>-0,002</text:p>
          </table:table-cell>
          <table:table-cell table:formula="oooc:=(RAND()+RAND()+RAND()+RAND()+RAND()+RAND()+RAND()+RAND()+RAND()+RAND()+RAND()+RAND()-6)*[.$C$7]" office:value-type="float" office:value="0.00403930784020508">
            <text:p>0,004</text:p>
          </table:table-cell>
          <table:table-cell table:formula="oooc:=(RAND()+RAND()+RAND()+RAND()+RAND()+RAND()+RAND()+RAND()+RAND()+RAND()+RAND()+RAND()-6)*[.$C$7]" office:value-type="float" office:value="0.00343321024201178">
            <text:p>0,003</text:p>
          </table:table-cell>
          <table:table-cell table:formula="oooc:=(RAND()+RAND()+RAND()+RAND()+RAND()+RAND()+RAND()+RAND()+RAND()+RAND()+RAND()+RAND()-6)*[.$C$7]" office:value-type="float" office:value="-0.00222516556291391">
            <text:p>-0,002</text:p>
          </table:table-cell>
          <table:table-cell table:formula="oooc:=(RAND()+RAND()+RAND()+RAND()+RAND()+RAND()+RAND()+RAND()+RAND()+RAND()+RAND()+RAND()-6)*[.$C$7]" office:value-type="float" office:value="-0.00128910184026612">
            <text:p>-0,001</text:p>
          </table:table-cell>
          <table:table-cell table:formula="oooc:=(RAND()+RAND()+RAND()+RAND()+RAND()+RAND()+RAND()+RAND()+RAND()+RAND()+RAND()+RAND()-6)*[.$C$7]" office:value-type="float" office:value="0.00110708944975128">
            <text:p>0,001</text:p>
          </table:table-cell>
          <table:table-cell table:formula="oooc:=(RAND()+RAND()+RAND()+RAND()+RAND()+RAND()+RAND()+RAND()+RAND()+RAND()+RAND()+RAND()-6)*[.$C$7]" office:value-type="float" office:value="-0.00157231360820337">
            <text:p>-0,002</text:p>
          </table:table-cell>
          <table:table-cell table:formula="oooc:=(RAND()+RAND()+RAND()+RAND()+RAND()+RAND()+RAND()+RAND()+RAND()+RAND()+RAND()+RAND()-6)*[.$C$7]" office:value-type="float" office:value="-0.00197613452558977">
            <text:p>-0,002</text:p>
          </table:table-cell>
          <table:table-cell table:number-columns-repeated="9"/>
          <table:table-cell table:formula="oooc:=SQRT([.T441])" office:value-type="float" office:value="0.00255193224816828">
            <text:p>0,00255</text:p>
          </table:table-cell>
          <table:table-cell table:formula="oooc:=100*([.R441]-[.$C$7])/[.$C$7]" office:value-type="float" office:value="-36.2016937957931">
            <text:p>-36,2</text:p>
          </table:table-cell>
          <table:table-cell table:formula="oooc:=VAR([.A441:.H441])" office:value-type="float" office:value="0.00000651235819924119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82671590319529">
            <text:p>0,006</text:p>
          </table:table-cell>
          <table:table-cell table:formula="oooc:=(RAND()+RAND()+RAND()+RAND()+RAND()+RAND()+RAND()+RAND()+RAND()+RAND()+RAND()+RAND()-6)*[.$C$7]" office:value-type="float" office:value="-0.00205487228003784">
            <text:p>-0,002</text:p>
          </table:table-cell>
          <table:table-cell table:formula="oooc:=(RAND()+RAND()+RAND()+RAND()+RAND()+RAND()+RAND()+RAND()+RAND()+RAND()+RAND()+RAND()-6)*[.$C$7]" office:value-type="float" office:value="-0.00332480849635304">
            <text:p>-0,003</text:p>
          </table:table-cell>
          <table:table-cell table:formula="oooc:=(RAND()+RAND()+RAND()+RAND()+RAND()+RAND()+RAND()+RAND()+RAND()+RAND()+RAND()+RAND()-6)*[.$C$7]" office:value-type="float" office:value="0.00440943632312998">
            <text:p>0,004</text:p>
          </table:table-cell>
          <table:table-cell table:formula="oooc:=(RAND()+RAND()+RAND()+RAND()+RAND()+RAND()+RAND()+RAND()+RAND()+RAND()+RAND()+RAND()-6)*[.$C$7]" office:value-type="float" office:value="0.000955473494674521">
            <text:p>0,001</text:p>
          </table:table-cell>
          <table:table-cell table:formula="oooc:=(RAND()+RAND()+RAND()+RAND()+RAND()+RAND()+RAND()+RAND()+RAND()+RAND()+RAND()+RAND()-6)*[.$C$7]" office:value-type="float" office:value="0.00176189458906827">
            <text:p>0,002</text:p>
          </table:table-cell>
          <table:table-cell table:formula="oooc:=(RAND()+RAND()+RAND()+RAND()+RAND()+RAND()+RAND()+RAND()+RAND()+RAND()+RAND()+RAND()-6)*[.$C$7]" office:value-type="float" office:value="0.00254817346720786">
            <text:p>0,003</text:p>
          </table:table-cell>
          <table:table-cell table:formula="oooc:=(RAND()+RAND()+RAND()+RAND()+RAND()+RAND()+RAND()+RAND()+RAND()+RAND()+RAND()+RAND()-6)*[.$C$7]" office:value-type="float" office:value="-0.000157597582934052">
            <text:p>0,000</text:p>
          </table:table-cell>
          <table:table-cell table:number-columns-repeated="9"/>
          <table:table-cell table:formula="oooc:=SQRT([.T442])" office:value-type="float" office:value="0.00308902732865937">
            <text:p>0,00309</text:p>
          </table:table-cell>
          <table:table-cell table:formula="oooc:=100*([.R442]-[.$C$7])/[.$C$7]" office:value-type="float" office:value="-22.7743167835158">
            <text:p>-22,8</text:p>
          </table:table-cell>
          <table:table-cell table:formula="oooc:=VAR([.A442:.H442])" office:value-type="float" office:value="0.00000954208983720444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07699819940794">
            <text:p>-0,007</text:p>
          </table:table-cell>
          <table:table-cell table:formula="oooc:=(RAND()+RAND()+RAND()+RAND()+RAND()+RAND()+RAND()+RAND()+RAND()+RAND()+RAND()+RAND()-6)*[.$C$7]" office:value-type="float" office:value="0.00867213965269936">
            <text:p>0,009</text:p>
          </table:table-cell>
          <table:table-cell table:formula="oooc:=(RAND()+RAND()+RAND()+RAND()+RAND()+RAND()+RAND()+RAND()+RAND()+RAND()+RAND()+RAND()-6)*[.$C$7]" office:value-type="float" office:value="0.0108257698294015">
            <text:p>0,011</text:p>
          </table:table-cell>
          <table:table-cell table:formula="oooc:=(RAND()+RAND()+RAND()+RAND()+RAND()+RAND()+RAND()+RAND()+RAND()+RAND()+RAND()+RAND()-6)*[.$C$7]" office:value-type="float" office:value="-0.00085915707876827">
            <text:p>-0,001</text:p>
          </table:table-cell>
          <table:table-cell table:formula="oooc:=(RAND()+RAND()+RAND()+RAND()+RAND()+RAND()+RAND()+RAND()+RAND()+RAND()+RAND()+RAND()-6)*[.$C$7]" office:value-type="float" office:value="-0.0000377208777123315">
            <text:p>0,000</text:p>
          </table:table-cell>
          <table:table-cell table:formula="oooc:=(RAND()+RAND()+RAND()+RAND()+RAND()+RAND()+RAND()+RAND()+RAND()+RAND()+RAND()+RAND()-6)*[.$C$7]" office:value-type="float" office:value="-0.00230378124332407">
            <text:p>-0,002</text:p>
          </table:table-cell>
          <table:table-cell table:formula="oooc:=(RAND()+RAND()+RAND()+RAND()+RAND()+RAND()+RAND()+RAND()+RAND()+RAND()+RAND()+RAND()-6)*[.$C$7]" office:value-type="float" office:value="-0.00330796227912229">
            <text:p>-0,003</text:p>
          </table:table-cell>
          <table:table-cell table:formula="oooc:=(RAND()+RAND()+RAND()+RAND()+RAND()+RAND()+RAND()+RAND()+RAND()+RAND()+RAND()+RAND()-6)*[.$C$7]" office:value-type="float" office:value="-0.00097085482345042">
            <text:p>-0,001</text:p>
          </table:table-cell>
          <table:table-cell table:number-columns-repeated="9"/>
          <table:table-cell table:formula="oooc:=SQRT([.T443])" office:value-type="float" office:value="0.00606355783003741">
            <text:p>0,00606</text:p>
          </table:table-cell>
          <table:table-cell table:formula="oooc:=100*([.R443]-[.$C$7])/[.$C$7]" office:value-type="float" office:value="51.5889457509353">
            <text:p>51,6</text:p>
          </table:table-cell>
          <table:table-cell table:formula="oooc:=VAR([.A443:.H443])" office:value-type="float" office:value="0.000036766733558208">
            <text:p>0,00003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289559617908264">
            <text:p>0,000</text:p>
          </table:table-cell>
          <table:table-cell table:formula="oooc:=(RAND()+RAND()+RAND()+RAND()+RAND()+RAND()+RAND()+RAND()+RAND()+RAND()+RAND()+RAND()-6)*[.$C$7]" office:value-type="float" office:value="0.00076247444074831">
            <text:p>0,001</text:p>
          </table:table-cell>
          <table:table-cell table:formula="oooc:=(RAND()+RAND()+RAND()+RAND()+RAND()+RAND()+RAND()+RAND()+RAND()+RAND()+RAND()+RAND()-6)*[.$C$7]" office:value-type="float" office:value="0.00173918881801813">
            <text:p>0,002</text:p>
          </table:table-cell>
          <table:table-cell table:formula="oooc:=(RAND()+RAND()+RAND()+RAND()+RAND()+RAND()+RAND()+RAND()+RAND()+RAND()+RAND()+RAND()-6)*[.$C$7]" office:value-type="float" office:value="0.0041375774407178">
            <text:p>0,004</text:p>
          </table:table-cell>
          <table:table-cell table:formula="oooc:=(RAND()+RAND()+RAND()+RAND()+RAND()+RAND()+RAND()+RAND()+RAND()+RAND()+RAND()+RAND()-6)*[.$C$7]" office:value-type="float" office:value="0.00321237830744347">
            <text:p>0,003</text:p>
          </table:table-cell>
          <table:table-cell table:formula="oooc:=(RAND()+RAND()+RAND()+RAND()+RAND()+RAND()+RAND()+RAND()+RAND()+RAND()+RAND()+RAND()-6)*[.$C$7]" office:value-type="float" office:value="0.00470339060640278">
            <text:p>0,005</text:p>
          </table:table-cell>
          <table:table-cell table:formula="oooc:=(RAND()+RAND()+RAND()+RAND()+RAND()+RAND()+RAND()+RAND()+RAND()+RAND()+RAND()+RAND()-6)*[.$C$7]" office:value-type="float" office:value="-0.00403527939695426">
            <text:p>-0,004</text:p>
          </table:table-cell>
          <table:table-cell table:formula="oooc:=(RAND()+RAND()+RAND()+RAND()+RAND()+RAND()+RAND()+RAND()+RAND()+RAND()+RAND()+RAND()-6)*[.$C$7]" office:value-type="float" office:value="0.00100259407330546">
            <text:p>0,001</text:p>
          </table:table-cell>
          <table:table-cell table:number-columns-repeated="9"/>
          <table:table-cell table:formula="oooc:=SQRT([.T444])" office:value-type="float" office:value="0.00279713102686576">
            <text:p>0,00280</text:p>
          </table:table-cell>
          <table:table-cell table:formula="oooc:=100*([.R444]-[.$C$7])/[.$C$7]" office:value-type="float" office:value="-30.0717243283561">
            <text:p>-30,1</text:p>
          </table:table-cell>
          <table:table-cell table:formula="oooc:=VAR([.A444:.H444])" office:value-type="float" office:value="0.00000782394198145509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1848506118961">
            <text:p>0,001</text:p>
          </table:table-cell>
          <table:table-cell table:formula="oooc:=(RAND()+RAND()+RAND()+RAND()+RAND()+RAND()+RAND()+RAND()+RAND()+RAND()+RAND()+RAND()-6)*[.$C$7]" office:value-type="float" office:value="0.00125943784905545">
            <text:p>0,001</text:p>
          </table:table-cell>
          <table:table-cell table:formula="oooc:=(RAND()+RAND()+RAND()+RAND()+RAND()+RAND()+RAND()+RAND()+RAND()+RAND()+RAND()+RAND()-6)*[.$C$7]" office:value-type="float" office:value="-0.00022779015472884">
            <text:p>0,000</text:p>
          </table:table-cell>
          <table:table-cell table:formula="oooc:=(RAND()+RAND()+RAND()+RAND()+RAND()+RAND()+RAND()+RAND()+RAND()+RAND()+RAND()+RAND()-6)*[.$C$7]" office:value-type="float" office:value="-0.00393285927915281">
            <text:p>-0,004</text:p>
          </table:table-cell>
          <table:table-cell table:formula="oooc:=(RAND()+RAND()+RAND()+RAND()+RAND()+RAND()+RAND()+RAND()+RAND()+RAND()+RAND()+RAND()-6)*[.$C$7]" office:value-type="float" office:value="0.000686178167058319">
            <text:p>0,001</text:p>
          </table:table-cell>
          <table:table-cell table:formula="oooc:=(RAND()+RAND()+RAND()+RAND()+RAND()+RAND()+RAND()+RAND()+RAND()+RAND()+RAND()+RAND()-6)*[.$C$7]" office:value-type="float" office:value="0.00507620471816157">
            <text:p>0,005</text:p>
          </table:table-cell>
          <table:table-cell table:formula="oooc:=(RAND()+RAND()+RAND()+RAND()+RAND()+RAND()+RAND()+RAND()+RAND()+RAND()+RAND()+RAND()-6)*[.$C$7]" office:value-type="float" office:value="0.00197173986022523">
            <text:p>0,002</text:p>
          </table:table-cell>
          <table:table-cell table:formula="oooc:=(RAND()+RAND()+RAND()+RAND()+RAND()+RAND()+RAND()+RAND()+RAND()+RAND()+RAND()+RAND()-6)*[.$C$7]" office:value-type="float" office:value="0.00168047120578631">
            <text:p>0,002</text:p>
          </table:table-cell>
          <table:table-cell table:number-columns-repeated="9"/>
          <table:table-cell table:formula="oooc:=SQRT([.T445])" office:value-type="float" office:value="0.00250700229791662">
            <text:p>0,00251</text:p>
          </table:table-cell>
          <table:table-cell table:formula="oooc:=100*([.R445]-[.$C$7])/[.$C$7]" office:value-type="float" office:value="-37.3249425520844">
            <text:p>-37,3</text:p>
          </table:table-cell>
          <table:table-cell table:formula="oooc:=VAR([.A445:.H445])" office:value-type="float" office:value="0.00000628506052175924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22235786004212">
            <text:p>-0,006</text:p>
          </table:table-cell>
          <table:table-cell table:formula="oooc:=(RAND()+RAND()+RAND()+RAND()+RAND()+RAND()+RAND()+RAND()+RAND()+RAND()+RAND()+RAND()-6)*[.$C$7]" office:value-type="float" office:value="-0.000294076357310708">
            <text:p>0,000</text:p>
          </table:table-cell>
          <table:table-cell table:formula="oooc:=(RAND()+RAND()+RAND()+RAND()+RAND()+RAND()+RAND()+RAND()+RAND()+RAND()+RAND()+RAND()-6)*[.$C$7]" office:value-type="float" office:value="-0.00622052674947355">
            <text:p>-0,006</text:p>
          </table:table-cell>
          <table:table-cell table:formula="oooc:=(RAND()+RAND()+RAND()+RAND()+RAND()+RAND()+RAND()+RAND()+RAND()+RAND()+RAND()+RAND()-6)*[.$C$7]" office:value-type="float" office:value="0.00609784234138004">
            <text:p>0,006</text:p>
          </table:table-cell>
          <table:table-cell table:formula="oooc:=(RAND()+RAND()+RAND()+RAND()+RAND()+RAND()+RAND()+RAND()+RAND()+RAND()+RAND()+RAND()-6)*[.$C$7]" office:value-type="float" office:value="0.00086355174413282">
            <text:p>0,001</text:p>
          </table:table-cell>
          <table:table-cell table:formula="oooc:=(RAND()+RAND()+RAND()+RAND()+RAND()+RAND()+RAND()+RAND()+RAND()+RAND()+RAND()+RAND()-6)*[.$C$7]" office:value-type="float" office:value="-0.00439271217993714">
            <text:p>-0,004</text:p>
          </table:table-cell>
          <table:table-cell table:formula="oooc:=(RAND()+RAND()+RAND()+RAND()+RAND()+RAND()+RAND()+RAND()+RAND()+RAND()+RAND()+RAND()-6)*[.$C$7]" office:value-type="float" office:value="0.00281844538712729">
            <text:p>0,003</text:p>
          </table:table-cell>
          <table:table-cell table:formula="oooc:=(RAND()+RAND()+RAND()+RAND()+RAND()+RAND()+RAND()+RAND()+RAND()+RAND()+RAND()+RAND()-6)*[.$C$7]" office:value-type="float" office:value="-0.000519058809167763">
            <text:p>-0,001</text:p>
          </table:table-cell>
          <table:table-cell table:number-columns-repeated="9"/>
          <table:table-cell table:formula="oooc:=SQRT([.T446])" office:value-type="float" office:value="0.00439476339762218">
            <text:p>0,00439</text:p>
          </table:table-cell>
          <table:table-cell table:formula="oooc:=100*([.R446]-[.$C$7])/[.$C$7]" office:value-type="float" office:value="9.86908494055451">
            <text:p>9,9</text:p>
          </table:table-cell>
          <table:table-cell table:formula="oooc:=VAR([.A446:.H446])" office:value-type="float" office:value="0.0000193139453210796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01922666096988">
            <text:p>0,002</text:p>
          </table:table-cell>
          <table:table-cell table:formula="oooc:=(RAND()+RAND()+RAND()+RAND()+RAND()+RAND()+RAND()+RAND()+RAND()+RAND()+RAND()+RAND()-6)*[.$C$7]" office:value-type="float" office:value="-0.00385485396893216">
            <text:p>-0,004</text:p>
          </table:table-cell>
          <table:table-cell table:formula="oooc:=(RAND()+RAND()+RAND()+RAND()+RAND()+RAND()+RAND()+RAND()+RAND()+RAND()+RAND()+RAND()-6)*[.$C$7]" office:value-type="float" office:value="-0.00488369396038697">
            <text:p>-0,005</text:p>
          </table:table-cell>
          <table:table-cell table:formula="oooc:=(RAND()+RAND()+RAND()+RAND()+RAND()+RAND()+RAND()+RAND()+RAND()+RAND()+RAND()+RAND()-6)*[.$C$7]" office:value-type="float" office:value="-0.000102908413953063">
            <text:p>0,000</text:p>
          </table:table-cell>
          <table:table-cell table:formula="oooc:=(RAND()+RAND()+RAND()+RAND()+RAND()+RAND()+RAND()+RAND()+RAND()+RAND()+RAND()+RAND()-6)*[.$C$7]" office:value-type="float" office:value="0.00672566911832026">
            <text:p>0,007</text:p>
          </table:table-cell>
          <table:table-cell table:formula="oooc:=(RAND()+RAND()+RAND()+RAND()+RAND()+RAND()+RAND()+RAND()+RAND()+RAND()+RAND()+RAND()-6)*[.$C$7]" office:value-type="float" office:value="-0.00440980254524369">
            <text:p>-0,004</text:p>
          </table:table-cell>
          <table:table-cell table:formula="oooc:=(RAND()+RAND()+RAND()+RAND()+RAND()+RAND()+RAND()+RAND()+RAND()+RAND()+RAND()+RAND()-6)*[.$C$7]" office:value-type="float" office:value="0.00111038544877468">
            <text:p>0,001</text:p>
          </table:table-cell>
          <table:table-cell table:formula="oooc:=(RAND()+RAND()+RAND()+RAND()+RAND()+RAND()+RAND()+RAND()+RAND()+RAND()+RAND()+RAND()-6)*[.$C$7]" office:value-type="float" office:value="0.00332163457136754">
            <text:p>0,003</text:p>
          </table:table-cell>
          <table:table-cell table:number-columns-repeated="9"/>
          <table:table-cell table:formula="oooc:=SQRT([.T447])" office:value-type="float" office:value="0.00413598730753101">
            <text:p>0,00414</text:p>
          </table:table-cell>
          <table:table-cell table:formula="oooc:=100*([.R447]-[.$C$7])/[.$C$7]" office:value-type="float" office:value="3.39968268827529">
            <text:p>3,4</text:p>
          </table:table-cell>
          <table:table-cell table:formula="oooc:=VAR([.A447:.H447])" office:value-type="float" office:value="0.0000171063910080576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127689443647576">
            <text:p>0,000</text:p>
          </table:table-cell>
          <table:table-cell table:formula="oooc:=(RAND()+RAND()+RAND()+RAND()+RAND()+RAND()+RAND()+RAND()+RAND()+RAND()+RAND()+RAND()-6)*[.$C$7]" office:value-type="float" office:value="0.00512027344584491">
            <text:p>0,005</text:p>
          </table:table-cell>
          <table:table-cell table:formula="oooc:=(RAND()+RAND()+RAND()+RAND()+RAND()+RAND()+RAND()+RAND()+RAND()+RAND()+RAND()+RAND()-6)*[.$C$7]" office:value-type="float" office:value="0.00563982055116428">
            <text:p>0,006</text:p>
          </table:table-cell>
          <table:table-cell table:formula="oooc:=(RAND()+RAND()+RAND()+RAND()+RAND()+RAND()+RAND()+RAND()+RAND()+RAND()+RAND()+RAND()-6)*[.$C$7]" office:value-type="float" office:value="0.00163396099734489">
            <text:p>0,002</text:p>
          </table:table-cell>
          <table:table-cell table:formula="oooc:=(RAND()+RAND()+RAND()+RAND()+RAND()+RAND()+RAND()+RAND()+RAND()+RAND()+RAND()+RAND()-6)*[.$C$7]" office:value-type="float" office:value="-0.000247077852717673">
            <text:p>0,000</text:p>
          </table:table-cell>
          <table:table-cell table:formula="oooc:=(RAND()+RAND()+RAND()+RAND()+RAND()+RAND()+RAND()+RAND()+RAND()+RAND()+RAND()+RAND()-6)*[.$C$7]" office:value-type="float" office:value="0.00281783501693777">
            <text:p>0,003</text:p>
          </table:table-cell>
          <table:table-cell table:formula="oooc:=(RAND()+RAND()+RAND()+RAND()+RAND()+RAND()+RAND()+RAND()+RAND()+RAND()+RAND()+RAND()-6)*[.$C$7]" office:value-type="float" office:value="0.00195281838435011">
            <text:p>0,002</text:p>
          </table:table-cell>
          <table:table-cell table:formula="oooc:=(RAND()+RAND()+RAND()+RAND()+RAND()+RAND()+RAND()+RAND()+RAND()+RAND()+RAND()+RAND()-6)*[.$C$7]" office:value-type="float" office:value="-0.00737925351725821">
            <text:p>-0,007</text:p>
          </table:table-cell>
          <table:table-cell table:number-columns-repeated="9"/>
          <table:table-cell table:formula="oooc:=SQRT([.T448])" office:value-type="float" office:value="0.00406920320053721">
            <text:p>0,00407</text:p>
          </table:table-cell>
          <table:table-cell table:formula="oooc:=100*([.R448]-[.$C$7])/[.$C$7]" office:value-type="float" office:value="1.73008001343024">
            <text:p>1,7</text:p>
          </table:table-cell>
          <table:table-cell table:formula="oooc:=VAR([.A448:.H448])" office:value-type="float" office:value="0.0000165584146872623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0683614612262318">
            <text:p>0,000</text:p>
          </table:table-cell>
          <table:table-cell table:formula="oooc:=(RAND()+RAND()+RAND()+RAND()+RAND()+RAND()+RAND()+RAND()+RAND()+RAND()+RAND()+RAND()-6)*[.$C$7]" office:value-type="float" office:value="0.00367357402264473">
            <text:p>0,004</text:p>
          </table:table-cell>
          <table:table-cell table:formula="oooc:=(RAND()+RAND()+RAND()+RAND()+RAND()+RAND()+RAND()+RAND()+RAND()+RAND()+RAND()+RAND()-6)*[.$C$7]" office:value-type="float" office:value="-0.00229670094912565">
            <text:p>-0,002</text:p>
          </table:table-cell>
          <table:table-cell table:formula="oooc:=(RAND()+RAND()+RAND()+RAND()+RAND()+RAND()+RAND()+RAND()+RAND()+RAND()+RAND()+RAND()-6)*[.$C$7]" office:value-type="float" office:value="0.00597552415540025">
            <text:p>0,006</text:p>
          </table:table-cell>
          <table:table-cell table:formula="oooc:=(RAND()+RAND()+RAND()+RAND()+RAND()+RAND()+RAND()+RAND()+RAND()+RAND()+RAND()+RAND()-6)*[.$C$7]" office:value-type="float" office:value="-0.0000748313852351465">
            <text:p>0,000</text:p>
          </table:table-cell>
          <table:table-cell table:formula="oooc:=(RAND()+RAND()+RAND()+RAND()+RAND()+RAND()+RAND()+RAND()+RAND()+RAND()+RAND()+RAND()-6)*[.$C$7]" office:value-type="float" office:value="0.00158281197546312">
            <text:p>0,002</text:p>
          </table:table-cell>
          <table:table-cell table:formula="oooc:=(RAND()+RAND()+RAND()+RAND()+RAND()+RAND()+RAND()+RAND()+RAND()+RAND()+RAND()+RAND()-6)*[.$C$7]" office:value-type="float" office:value="0.000951567125461594">
            <text:p>0,001</text:p>
          </table:table-cell>
          <table:table-cell table:formula="oooc:=(RAND()+RAND()+RAND()+RAND()+RAND()+RAND()+RAND()+RAND()+RAND()+RAND()+RAND()+RAND()-6)*[.$C$7]" office:value-type="float" office:value="-0.0107036957914975">
            <text:p>-0,011</text:p>
          </table:table-cell>
          <table:table-cell table:number-columns-repeated="9"/>
          <table:table-cell table:formula="oooc:=SQRT([.T449])" office:value-type="float" office:value="0.00496246301731786">
            <text:p>0,00496</text:p>
          </table:table-cell>
          <table:table-cell table:formula="oooc:=100*([.R449]-[.$C$7])/[.$C$7]" office:value-type="float" office:value="24.0615754329464">
            <text:p>24,1</text:p>
          </table:table-cell>
          <table:table-cell table:formula="oooc:=VAR([.A449:.H449])" office:value-type="float" office:value="0.0000246260391982474">
            <text:p>0,00002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83745841853084">
            <text:p>0,006</text:p>
          </table:table-cell>
          <table:table-cell table:formula="oooc:=(RAND()+RAND()+RAND()+RAND()+RAND()+RAND()+RAND()+RAND()+RAND()+RAND()+RAND()+RAND()-6)*[.$C$7]" office:value-type="float" office:value="0.00734836878566851">
            <text:p>0,007</text:p>
          </table:table-cell>
          <table:table-cell table:formula="oooc:=(RAND()+RAND()+RAND()+RAND()+RAND()+RAND()+RAND()+RAND()+RAND()+RAND()+RAND()+RAND()-6)*[.$C$7]" office:value-type="float" office:value="-0.00183672597430342">
            <text:p>-0,002</text:p>
          </table:table-cell>
          <table:table-cell table:formula="oooc:=(RAND()+RAND()+RAND()+RAND()+RAND()+RAND()+RAND()+RAND()+RAND()+RAND()+RAND()+RAND()-6)*[.$C$7]" office:value-type="float" office:value="-0.00191058076723533">
            <text:p>-0,002</text:p>
          </table:table-cell>
          <table:table-cell table:formula="oooc:=(RAND()+RAND()+RAND()+RAND()+RAND()+RAND()+RAND()+RAND()+RAND()+RAND()+RAND()+RAND()-6)*[.$C$7]" office:value-type="float" office:value="0.00172344126712851">
            <text:p>0,002</text:p>
          </table:table-cell>
          <table:table-cell table:formula="oooc:=(RAND()+RAND()+RAND()+RAND()+RAND()+RAND()+RAND()+RAND()+RAND()+RAND()+RAND()+RAND()-6)*[.$C$7]" office:value-type="float" office:value="0.00267830439161351">
            <text:p>0,003</text:p>
          </table:table-cell>
          <table:table-cell table:formula="oooc:=(RAND()+RAND()+RAND()+RAND()+RAND()+RAND()+RAND()+RAND()+RAND()+RAND()+RAND()+RAND()-6)*[.$C$7]" office:value-type="float" office:value="-0.00378820154423658">
            <text:p>-0,004</text:p>
          </table:table-cell>
          <table:table-cell table:formula="oooc:=(RAND()+RAND()+RAND()+RAND()+RAND()+RAND()+RAND()+RAND()+RAND()+RAND()+RAND()+RAND()-6)*[.$C$7]" office:value-type="float" office:value="0.00176653340250862">
            <text:p>0,002</text:p>
          </table:table-cell>
          <table:table-cell table:number-columns-repeated="9"/>
          <table:table-cell table:formula="oooc:=SQRT([.T450])" office:value-type="float" office:value="0.00387764829158714">
            <text:p>0,00388</text:p>
          </table:table-cell>
          <table:table-cell table:formula="oooc:=100*([.R450]-[.$C$7])/[.$C$7]" office:value-type="float" office:value="-3.05879271032146">
            <text:p>-3,1</text:p>
          </table:table-cell>
          <table:table-cell table:formula="oooc:=VAR([.A450:.H450])" office:value-type="float" office:value="0.0000150361562732487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91024506363109">
            <text:p>0,007</text:p>
          </table:table-cell>
          <table:table-cell table:formula="oooc:=(RAND()+RAND()+RAND()+RAND()+RAND()+RAND()+RAND()+RAND()+RAND()+RAND()+RAND()+RAND()-6)*[.$C$7]" office:value-type="float" office:value="-0.00581279946287424">
            <text:p>-0,006</text:p>
          </table:table-cell>
          <table:table-cell table:formula="oooc:=(RAND()+RAND()+RAND()+RAND()+RAND()+RAND()+RAND()+RAND()+RAND()+RAND()+RAND()+RAND()-6)*[.$C$7]" office:value-type="float" office:value="-0.00362462233344523">
            <text:p>-0,004</text:p>
          </table:table-cell>
          <table:table-cell table:formula="oooc:=(RAND()+RAND()+RAND()+RAND()+RAND()+RAND()+RAND()+RAND()+RAND()+RAND()+RAND()+RAND()-6)*[.$C$7]" office:value-type="float" office:value="-0.00235554063539536">
            <text:p>-0,002</text:p>
          </table:table-cell>
          <table:table-cell table:formula="oooc:=(RAND()+RAND()+RAND()+RAND()+RAND()+RAND()+RAND()+RAND()+RAND()+RAND()+RAND()+RAND()-6)*[.$C$7]" office:value-type="float" office:value="0.00612848292489394">
            <text:p>0,006</text:p>
          </table:table-cell>
          <table:table-cell table:formula="oooc:=(RAND()+RAND()+RAND()+RAND()+RAND()+RAND()+RAND()+RAND()+RAND()+RAND()+RAND()+RAND()-6)*[.$C$7]" office:value-type="float" office:value="0.00739719840083011">
            <text:p>0,007</text:p>
          </table:table-cell>
          <table:table-cell table:formula="oooc:=(RAND()+RAND()+RAND()+RAND()+RAND()+RAND()+RAND()+RAND()+RAND()+RAND()+RAND()+RAND()-6)*[.$C$7]" office:value-type="float" office:value="0.000339121677297278">
            <text:p>0,000</text:p>
          </table:table-cell>
          <table:table-cell table:formula="oooc:=(RAND()+RAND()+RAND()+RAND()+RAND()+RAND()+RAND()+RAND()+RAND()+RAND()+RAND()+RAND()-6)*[.$C$7]" office:value-type="float" office:value="0.000948637348551895">
            <text:p>0,001</text:p>
          </table:table-cell>
          <table:table-cell table:number-columns-repeated="9"/>
          <table:table-cell table:formula="oooc:=SQRT([.T451])" office:value-type="float" office:value="0.00508767332848056">
            <text:p>0,00509</text:p>
          </table:table-cell>
          <table:table-cell table:formula="oooc:=100*([.R451]-[.$C$7])/[.$C$7]" office:value-type="float" office:value="27.1918332120141">
            <text:p>27,2</text:p>
          </table:table-cell>
          <table:table-cell table:formula="oooc:=VAR([.A451:.H451])" office:value-type="float" office:value="0.0000258844198973325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483291116061896">
            <text:p>0,000</text:p>
          </table:table-cell>
          <table:table-cell table:formula="oooc:=(RAND()+RAND()+RAND()+RAND()+RAND()+RAND()+RAND()+RAND()+RAND()+RAND()+RAND()+RAND()-6)*[.$C$7]" office:value-type="float" office:value="-0.00726584673604541">
            <text:p>-0,007</text:p>
          </table:table-cell>
          <table:table-cell table:formula="oooc:=(RAND()+RAND()+RAND()+RAND()+RAND()+RAND()+RAND()+RAND()+RAND()+RAND()+RAND()+RAND()-6)*[.$C$7]" office:value-type="float" office:value="0.000194586016418956">
            <text:p>0,000</text:p>
          </table:table-cell>
          <table:table-cell table:formula="oooc:=(RAND()+RAND()+RAND()+RAND()+RAND()+RAND()+RAND()+RAND()+RAND()+RAND()+RAND()+RAND()-6)*[.$C$7]" office:value-type="float" office:value="-0.00119156468398084">
            <text:p>-0,001</text:p>
          </table:table-cell>
          <table:table-cell table:formula="oooc:=(RAND()+RAND()+RAND()+RAND()+RAND()+RAND()+RAND()+RAND()+RAND()+RAND()+RAND()+RAND()-6)*[.$C$7]" office:value-type="float" office:value="0.00862013611255226">
            <text:p>0,009</text:p>
          </table:table-cell>
          <table:table-cell table:formula="oooc:=(RAND()+RAND()+RAND()+RAND()+RAND()+RAND()+RAND()+RAND()+RAND()+RAND()+RAND()+RAND()-6)*[.$C$7]" office:value-type="float" office:value="0.00753270058290353">
            <text:p>0,008</text:p>
          </table:table-cell>
          <table:table-cell table:formula="oooc:=(RAND()+RAND()+RAND()+RAND()+RAND()+RAND()+RAND()+RAND()+RAND()+RAND()+RAND()+RAND()-6)*[.$C$7]" office:value-type="float" office:value="0.00443934446241645">
            <text:p>0,004</text:p>
          </table:table-cell>
          <table:table-cell table:formula="oooc:=(RAND()+RAND()+RAND()+RAND()+RAND()+RAND()+RAND()+RAND()+RAND()+RAND()+RAND()+RAND()-6)*[.$C$7]" office:value-type="float" office:value="-0.00373912778099917">
            <text:p>-0,004</text:p>
          </table:table-cell>
          <table:table-cell table:number-columns-repeated="9"/>
          <table:table-cell table:formula="oooc:=SQRT([.T452])" office:value-type="float" office:value="0.00549032482186172">
            <text:p>0,00549</text:p>
          </table:table-cell>
          <table:table-cell table:formula="oooc:=100*([.R452]-[.$C$7])/[.$C$7]" office:value-type="float" office:value="37.2581205465429">
            <text:p>37,3</text:p>
          </table:table-cell>
          <table:table-cell table:formula="oooc:=VAR([.A452:.H452])" office:value-type="float" office:value="0.0000301436666495509">
            <text:p>0,00003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61198767052217">
            <text:p>-0,002</text:p>
          </table:table-cell>
          <table:table-cell table:formula="oooc:=(RAND()+RAND()+RAND()+RAND()+RAND()+RAND()+RAND()+RAND()+RAND()+RAND()+RAND()+RAND()-6)*[.$C$7]" office:value-type="float" office:value="-0.00196868800927762">
            <text:p>-0,002</text:p>
          </table:table-cell>
          <table:table-cell table:formula="oooc:=(RAND()+RAND()+RAND()+RAND()+RAND()+RAND()+RAND()+RAND()+RAND()+RAND()+RAND()+RAND()-6)*[.$C$7]" office:value-type="float" office:value="-0.0000230719931638532">
            <text:p>0,000</text:p>
          </table:table-cell>
          <table:table-cell table:formula="oooc:=(RAND()+RAND()+RAND()+RAND()+RAND()+RAND()+RAND()+RAND()+RAND()+RAND()+RAND()+RAND()-6)*[.$C$7]" office:value-type="float" office:value="-0.00175115207373272">
            <text:p>-0,002</text:p>
          </table:table-cell>
          <table:table-cell table:formula="oooc:=(RAND()+RAND()+RAND()+RAND()+RAND()+RAND()+RAND()+RAND()+RAND()+RAND()+RAND()+RAND()-6)*[.$C$7]" office:value-type="float" office:value="0.00317868587298196">
            <text:p>0,003</text:p>
          </table:table-cell>
          <table:table-cell table:formula="oooc:=(RAND()+RAND()+RAND()+RAND()+RAND()+RAND()+RAND()+RAND()+RAND()+RAND()+RAND()+RAND()-6)*[.$C$7]" office:value-type="float" office:value="-0.002623004852443">
            <text:p>-0,003</text:p>
          </table:table-cell>
          <table:table-cell table:formula="oooc:=(RAND()+RAND()+RAND()+RAND()+RAND()+RAND()+RAND()+RAND()+RAND()+RAND()+RAND()+RAND()-6)*[.$C$7]" office:value-type="float" office:value="-0.00988299203466903">
            <text:p>-0,010</text:p>
          </table:table-cell>
          <table:table-cell table:formula="oooc:=(RAND()+RAND()+RAND()+RAND()+RAND()+RAND()+RAND()+RAND()+RAND()+RAND()+RAND()+RAND()-6)*[.$C$7]" office:value-type="float" office:value="-0.00437842951750237">
            <text:p>-0,004</text:p>
          </table:table-cell>
          <table:table-cell table:number-columns-repeated="9"/>
          <table:table-cell table:formula="oooc:=SQRT([.T453])" office:value-type="float" office:value="0.00374082070033945">
            <text:p>0,00374</text:p>
          </table:table-cell>
          <table:table-cell table:formula="oooc:=100*([.R453]-[.$C$7])/[.$C$7]" office:value-type="float" office:value="-6.47948249151383">
            <text:p>-6,5</text:p>
          </table:table-cell>
          <table:table-cell table:formula="oooc:=VAR([.A453:.H453])" office:value-type="float" office:value="0.0000139937395120881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75478377636036">
            <text:p>0,005</text:p>
          </table:table-cell>
          <table:table-cell table:formula="oooc:=(RAND()+RAND()+RAND()+RAND()+RAND()+RAND()+RAND()+RAND()+RAND()+RAND()+RAND()+RAND()-6)*[.$C$7]" office:value-type="float" office:value="-0.00437842951750237">
            <text:p>-0,004</text:p>
          </table:table-cell>
          <table:table-cell table:formula="oooc:=(RAND()+RAND()+RAND()+RAND()+RAND()+RAND()+RAND()+RAND()+RAND()+RAND()+RAND()+RAND()-6)*[.$C$7]" office:value-type="float" office:value="-0.00342307809686575">
            <text:p>-0,003</text:p>
          </table:table-cell>
          <table:table-cell table:formula="oooc:=(RAND()+RAND()+RAND()+RAND()+RAND()+RAND()+RAND()+RAND()+RAND()+RAND()+RAND()+RAND()-6)*[.$C$7]" office:value-type="float" office:value="0.00313437299722282">
            <text:p>0,003</text:p>
          </table:table-cell>
          <table:table-cell table:formula="oooc:=(RAND()+RAND()+RAND()+RAND()+RAND()+RAND()+RAND()+RAND()+RAND()+RAND()+RAND()+RAND()-6)*[.$C$7]" office:value-type="float" office:value="0.00228534806360058">
            <text:p>0,002</text:p>
          </table:table-cell>
          <table:table-cell table:formula="oooc:=(RAND()+RAND()+RAND()+RAND()+RAND()+RAND()+RAND()+RAND()+RAND()+RAND()+RAND()+RAND()-6)*[.$C$7]" office:value-type="float" office:value="0.00972441785943174">
            <text:p>0,010</text:p>
          </table:table-cell>
          <table:table-cell table:formula="oooc:=(RAND()+RAND()+RAND()+RAND()+RAND()+RAND()+RAND()+RAND()+RAND()+RAND()+RAND()+RAND()-6)*[.$C$7]" office:value-type="float" office:value="0.00147892696920682">
            <text:p>0,001</text:p>
          </table:table-cell>
          <table:table-cell table:formula="oooc:=(RAND()+RAND()+RAND()+RAND()+RAND()+RAND()+RAND()+RAND()+RAND()+RAND()+RAND()+RAND()-6)*[.$C$7]" office:value-type="float" office:value="-0.0105517136143071">
            <text:p>-0,011</text:p>
          </table:table-cell>
          <table:table-cell table:number-columns-repeated="9"/>
          <table:table-cell table:formula="oooc:=SQRT([.T454])" office:value-type="float" office:value="0.00627341133048298">
            <text:p>0,00627</text:p>
          </table:table-cell>
          <table:table-cell table:formula="oooc:=100*([.R454]-[.$C$7])/[.$C$7]" office:value-type="float" office:value="56.8352832620745">
            <text:p>56,8</text:p>
          </table:table-cell>
          <table:table-cell table:formula="oooc:=VAR([.A454:.H454])" office:value-type="float" office:value="0.0000393556897214323">
            <text:p>0,00003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65373699148534">
            <text:p>-0,006</text:p>
          </table:table-cell>
          <table:table-cell table:formula="oooc:=(RAND()+RAND()+RAND()+RAND()+RAND()+RAND()+RAND()+RAND()+RAND()+RAND()+RAND()+RAND()-6)*[.$C$7]" office:value-type="float" office:value="0.00954887539292581">
            <text:p>0,010</text:p>
          </table:table-cell>
          <table:table-cell table:formula="oooc:=(RAND()+RAND()+RAND()+RAND()+RAND()+RAND()+RAND()+RAND()+RAND()+RAND()+RAND()+RAND()-6)*[.$C$7]" office:value-type="float" office:value="-0.00264876247444075">
            <text:p>-0,003</text:p>
          </table:table-cell>
          <table:table-cell table:formula="oooc:=(RAND()+RAND()+RAND()+RAND()+RAND()+RAND()+RAND()+RAND()+RAND()+RAND()+RAND()+RAND()-6)*[.$C$7]" office:value-type="float" office:value="0.00313254188665425">
            <text:p>0,003</text:p>
          </table:table-cell>
          <table:table-cell table:formula="oooc:=(RAND()+RAND()+RAND()+RAND()+RAND()+RAND()+RAND()+RAND()+RAND()+RAND()+RAND()+RAND()-6)*[.$C$7]" office:value-type="float" office:value="0.00092031617175817">
            <text:p>0,001</text:p>
          </table:table-cell>
          <table:table-cell table:formula="oooc:=(RAND()+RAND()+RAND()+RAND()+RAND()+RAND()+RAND()+RAND()+RAND()+RAND()+RAND()+RAND()-6)*[.$C$7]" office:value-type="float" office:value="0.00786645100253304">
            <text:p>0,008</text:p>
          </table:table-cell>
          <table:table-cell table:formula="oooc:=(RAND()+RAND()+RAND()+RAND()+RAND()+RAND()+RAND()+RAND()+RAND()+RAND()+RAND()+RAND()-6)*[.$C$7]" office:value-type="float" office:value="-0.0028705710013123">
            <text:p>-0,003</text:p>
          </table:table-cell>
          <table:table-cell table:formula="oooc:=(RAND()+RAND()+RAND()+RAND()+RAND()+RAND()+RAND()+RAND()+RAND()+RAND()+RAND()+RAND()-6)*[.$C$7]" office:value-type="float" office:value="-0.00134012878810999">
            <text:p>-0,001</text:p>
          </table:table-cell>
          <table:table-cell table:number-columns-repeated="9"/>
          <table:table-cell table:formula="oooc:=SQRT([.T455])" office:value-type="float" office:value="0.00538137941479016">
            <text:p>0,00538</text:p>
          </table:table-cell>
          <table:table-cell table:formula="oooc:=100*([.R455]-[.$C$7])/[.$C$7]" office:value-type="float" office:value="34.5344853697539">
            <text:p>34,5</text:p>
          </table:table-cell>
          <table:table-cell table:formula="oooc:=VAR([.A455:.H455])" office:value-type="float" office:value="0.0000289592444059273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60603656117435">
            <text:p>-0,003</text:p>
          </table:table-cell>
          <table:table-cell table:formula="oooc:=(RAND()+RAND()+RAND()+RAND()+RAND()+RAND()+RAND()+RAND()+RAND()+RAND()+RAND()+RAND()-6)*[.$C$7]" office:value-type="float" office:value="0.00235456404309214">
            <text:p>0,002</text:p>
          </table:table-cell>
          <table:table-cell table:formula="oooc:=(RAND()+RAND()+RAND()+RAND()+RAND()+RAND()+RAND()+RAND()+RAND()+RAND()+RAND()+RAND()-6)*[.$C$7]" office:value-type="float" office:value="0.00415478988006226">
            <text:p>0,004</text:p>
          </table:table-cell>
          <table:table-cell table:formula="oooc:=(RAND()+RAND()+RAND()+RAND()+RAND()+RAND()+RAND()+RAND()+RAND()+RAND()+RAND()+RAND()-6)*[.$C$7]" office:value-type="float" office:value="0.00241132847071749">
            <text:p>0,002</text:p>
          </table:table-cell>
          <table:table-cell table:formula="oooc:=(RAND()+RAND()+RAND()+RAND()+RAND()+RAND()+RAND()+RAND()+RAND()+RAND()+RAND()+RAND()-6)*[.$C$7]" office:value-type="float" office:value="0.000563493758964814">
            <text:p>0,001</text:p>
          </table:table-cell>
          <table:table-cell table:formula="oooc:=(RAND()+RAND()+RAND()+RAND()+RAND()+RAND()+RAND()+RAND()+RAND()+RAND()+RAND()+RAND()-6)*[.$C$7]" office:value-type="float" office:value="-0.00240327158421583">
            <text:p>-0,002</text:p>
          </table:table-cell>
          <table:table-cell table:formula="oooc:=(RAND()+RAND()+RAND()+RAND()+RAND()+RAND()+RAND()+RAND()+RAND()+RAND()+RAND()+RAND()-6)*[.$C$7]" office:value-type="float" office:value="-0.00182573931089205">
            <text:p>-0,002</text:p>
          </table:table-cell>
          <table:table-cell table:formula="oooc:=(RAND()+RAND()+RAND()+RAND()+RAND()+RAND()+RAND()+RAND()+RAND()+RAND()+RAND()+RAND()-6)*[.$C$7]" office:value-type="float" office:value="0.00267317728202154">
            <text:p>0,003</text:p>
          </table:table-cell>
          <table:table-cell table:number-columns-repeated="9"/>
          <table:table-cell table:formula="oooc:=SQRT([.T456])" office:value-type="float" office:value="0.00263069124681562">
            <text:p>0,00263</text:p>
          </table:table-cell>
          <table:table-cell table:formula="oooc:=100*([.R456]-[.$C$7])/[.$C$7]" office:value-type="float" office:value="-34.2327188296094">
            <text:p>-34,2</text:p>
          </table:table-cell>
          <table:table-cell table:formula="oooc:=VAR([.A456:.H456])" office:value-type="float" office:value="0.00000692053643607234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37162388988922">
            <text:p>-0,001</text:p>
          </table:table-cell>
          <table:table-cell table:formula="oooc:=(RAND()+RAND()+RAND()+RAND()+RAND()+RAND()+RAND()+RAND()+RAND()+RAND()+RAND()+RAND()-6)*[.$C$7]" office:value-type="float" office:value="-0.00491714224677266">
            <text:p>-0,005</text:p>
          </table:table-cell>
          <table:table-cell table:formula="oooc:=(RAND()+RAND()+RAND()+RAND()+RAND()+RAND()+RAND()+RAND()+RAND()+RAND()+RAND()+RAND()-6)*[.$C$7]" office:value-type="float" office:value="-0.00665767387920774">
            <text:p>-0,007</text:p>
          </table:table-cell>
          <table:table-cell table:formula="oooc:=(RAND()+RAND()+RAND()+RAND()+RAND()+RAND()+RAND()+RAND()+RAND()+RAND()+RAND()+RAND()-6)*[.$C$7]" office:value-type="float" office:value="-0.000361339152195807">
            <text:p>0,000</text:p>
          </table:table-cell>
          <table:table-cell table:formula="oooc:=(RAND()+RAND()+RAND()+RAND()+RAND()+RAND()+RAND()+RAND()+RAND()+RAND()+RAND()+RAND()-6)*[.$C$7]" office:value-type="float" office:value="-0.00280404065065462">
            <text:p>-0,003</text:p>
          </table:table-cell>
          <table:table-cell table:formula="oooc:=(RAND()+RAND()+RAND()+RAND()+RAND()+RAND()+RAND()+RAND()+RAND()+RAND()+RAND()+RAND()-6)*[.$C$7]" office:value-type="float" office:value="0.00320908230842006">
            <text:p>0,003</text:p>
          </table:table-cell>
          <table:table-cell table:formula="oooc:=(RAND()+RAND()+RAND()+RAND()+RAND()+RAND()+RAND()+RAND()+RAND()+RAND()+RAND()+RAND()-6)*[.$C$7]" office:value-type="float" office:value="-0.00778087710196234">
            <text:p>-0,008</text:p>
          </table:table-cell>
          <table:table-cell table:formula="oooc:=(RAND()+RAND()+RAND()+RAND()+RAND()+RAND()+RAND()+RAND()+RAND()+RAND()+RAND()+RAND()-6)*[.$C$7]" office:value-type="float" office:value="-0.000593646046327098">
            <text:p>-0,001</text:p>
          </table:table-cell>
          <table:table-cell table:number-columns-repeated="9"/>
          <table:table-cell table:formula="oooc:=SQRT([.T457])" office:value-type="float" office:value="0.00364456380165448">
            <text:p>0,00364</text:p>
          </table:table-cell>
          <table:table-cell table:formula="oooc:=100*([.R457]-[.$C$7])/[.$C$7]" office:value-type="float" office:value="-8.88590495863796">
            <text:p>-8,9</text:p>
          </table:table-cell>
          <table:table-cell table:formula="oooc:=VAR([.A457:.H457])" office:value-type="float" office:value="0.0000132828453043302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7205420087283">
            <text:p>-0,007</text:p>
          </table:table-cell>
          <table:table-cell table:formula="oooc:=(RAND()+RAND()+RAND()+RAND()+RAND()+RAND()+RAND()+RAND()+RAND()+RAND()+RAND()+RAND()-6)*[.$C$7]" office:value-type="float" office:value="-0.00472328867458113">
            <text:p>-0,005</text:p>
          </table:table-cell>
          <table:table-cell table:formula="oooc:=(RAND()+RAND()+RAND()+RAND()+RAND()+RAND()+RAND()+RAND()+RAND()+RAND()+RAND()+RAND()-6)*[.$C$7]" office:value-type="float" office:value="-0.000229377117221595">
            <text:p>0,000</text:p>
          </table:table-cell>
          <table:table-cell table:formula="oooc:=(RAND()+RAND()+RAND()+RAND()+RAND()+RAND()+RAND()+RAND()+RAND()+RAND()+RAND()+RAND()-6)*[.$C$7]" office:value-type="float" office:value="-0.00801770073549608">
            <text:p>-0,008</text:p>
          </table:table-cell>
          <table:table-cell table:formula="oooc:=(RAND()+RAND()+RAND()+RAND()+RAND()+RAND()+RAND()+RAND()+RAND()+RAND()+RAND()+RAND()-6)*[.$C$7]" office:value-type="float" office:value="-0.00270186468092898">
            <text:p>-0,003</text:p>
          </table:table-cell>
          <table:table-cell table:formula="oooc:=(RAND()+RAND()+RAND()+RAND()+RAND()+RAND()+RAND()+RAND()+RAND()+RAND()+RAND()+RAND()-6)*[.$C$7]" office:value-type="float" office:value="-0.00450538651692251">
            <text:p>-0,005</text:p>
          </table:table-cell>
          <table:table-cell table:formula="oooc:=(RAND()+RAND()+RAND()+RAND()+RAND()+RAND()+RAND()+RAND()+RAND()+RAND()+RAND()+RAND()-6)*[.$C$7]" office:value-type="float" office:value="-0.0146309396649068">
            <text:p>-0,015</text:p>
          </table:table-cell>
          <table:table-cell table:formula="oooc:=(RAND()+RAND()+RAND()+RAND()+RAND()+RAND()+RAND()+RAND()+RAND()+RAND()+RAND()+RAND()-6)*[.$C$7]" office:value-type="float" office:value="0.00127799310281686">
            <text:p>0,001</text:p>
          </table:table-cell>
          <table:table-cell table:number-columns-repeated="9"/>
          <table:table-cell table:formula="oooc:=SQRT([.T458])" office:value-type="float" office:value="0.0049654316062457">
            <text:p>0,00497</text:p>
          </table:table-cell>
          <table:table-cell table:formula="oooc:=100*([.R458]-[.$C$7])/[.$C$7]" office:value-type="float" office:value="24.1357901561424">
            <text:p>24,1</text:p>
          </table:table-cell>
          <table:table-cell table:formula="oooc:=VAR([.A458:.H458])" office:value-type="float" office:value="0.0000246555110363037">
            <text:p>0,00002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921903134250925">
            <text:p>-0,001</text:p>
          </table:table-cell>
          <table:table-cell table:formula="oooc:=(RAND()+RAND()+RAND()+RAND()+RAND()+RAND()+RAND()+RAND()+RAND()+RAND()+RAND()+RAND()-6)*[.$C$7]" office:value-type="float" office:value="-0.00302169866023743">
            <text:p>-0,003</text:p>
          </table:table-cell>
          <table:table-cell table:formula="oooc:=(RAND()+RAND()+RAND()+RAND()+RAND()+RAND()+RAND()+RAND()+RAND()+RAND()+RAND()+RAND()-6)*[.$C$7]" office:value-type="float" office:value="0.000794457838679158">
            <text:p>0,001</text:p>
          </table:table-cell>
          <table:table-cell table:formula="oooc:=(RAND()+RAND()+RAND()+RAND()+RAND()+RAND()+RAND()+RAND()+RAND()+RAND()+RAND()+RAND()-6)*[.$C$7]" office:value-type="float" office:value="-0.000888576921903134">
            <text:p>-0,001</text:p>
          </table:table-cell>
          <table:table-cell table:formula="oooc:=(RAND()+RAND()+RAND()+RAND()+RAND()+RAND()+RAND()+RAND()+RAND()+RAND()+RAND()+RAND()-6)*[.$C$7]" office:value-type="float" office:value="0.00185088656270028">
            <text:p>0,002</text:p>
          </table:table-cell>
          <table:table-cell table:formula="oooc:=(RAND()+RAND()+RAND()+RAND()+RAND()+RAND()+RAND()+RAND()+RAND()+RAND()+RAND()+RAND()-6)*[.$C$7]" office:value-type="float" office:value="0.00374840540787988">
            <text:p>0,004</text:p>
          </table:table-cell>
          <table:table-cell table:formula="oooc:=(RAND()+RAND()+RAND()+RAND()+RAND()+RAND()+RAND()+RAND()+RAND()+RAND()+RAND()+RAND()-6)*[.$C$7]" office:value-type="float" office:value="-0.00176958525345622">
            <text:p>-0,002</text:p>
          </table:table-cell>
          <table:table-cell table:formula="oooc:=(RAND()+RAND()+RAND()+RAND()+RAND()+RAND()+RAND()+RAND()+RAND()+RAND()+RAND()+RAND()-6)*[.$C$7]" office:value-type="float" office:value="0.00320578630939665">
            <text:p>0,003</text:p>
          </table:table-cell>
          <table:table-cell table:number-columns-repeated="9"/>
          <table:table-cell table:formula="oooc:=SQRT([.T459])" office:value-type="float" office:value="0.00242495339143283">
            <text:p>0,00242</text:p>
          </table:table-cell>
          <table:table-cell table:formula="oooc:=100*([.R459]-[.$C$7])/[.$C$7]" office:value-type="float" office:value="-39.3761652141793">
            <text:p>-39,4</text:p>
          </table:table-cell>
          <table:table-cell table:formula="oooc:=VAR([.A459:.H459])" office:value-type="float" office:value="0.00000588039895062157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25464644306772">
            <text:p>0,004</text:p>
          </table:table-cell>
          <table:table-cell table:formula="oooc:=(RAND()+RAND()+RAND()+RAND()+RAND()+RAND()+RAND()+RAND()+RAND()+RAND()+RAND()+RAND()-6)*[.$C$7]" office:value-type="float" office:value="0.000731467635120698">
            <text:p>0,001</text:p>
          </table:table-cell>
          <table:table-cell table:formula="oooc:=(RAND()+RAND()+RAND()+RAND()+RAND()+RAND()+RAND()+RAND()+RAND()+RAND()+RAND()+RAND()-6)*[.$C$7]" office:value-type="float" office:value="0.000269417401654106">
            <text:p>0,000</text:p>
          </table:table-cell>
          <table:table-cell table:formula="oooc:=(RAND()+RAND()+RAND()+RAND()+RAND()+RAND()+RAND()+RAND()+RAND()+RAND()+RAND()+RAND()-6)*[.$C$7]" office:value-type="float" office:value="-0.0048078859828486">
            <text:p>-0,005</text:p>
          </table:table-cell>
          <table:table-cell table:formula="oooc:=(RAND()+RAND()+RAND()+RAND()+RAND()+RAND()+RAND()+RAND()+RAND()+RAND()+RAND()+RAND()-6)*[.$C$7]" office:value-type="float" office:value="0.00633405560472427">
            <text:p>0,006</text:p>
          </table:table-cell>
          <table:table-cell table:formula="oooc:=(RAND()+RAND()+RAND()+RAND()+RAND()+RAND()+RAND()+RAND()+RAND()+RAND()+RAND()+RAND()-6)*[.$C$7]" office:value-type="float" office:value="-0.00423853267006439">
            <text:p>-0,004</text:p>
          </table:table-cell>
          <table:table-cell table:formula="oooc:=(RAND()+RAND()+RAND()+RAND()+RAND()+RAND()+RAND()+RAND()+RAND()+RAND()+RAND()+RAND()-6)*[.$C$7]" office:value-type="float" office:value="0.00190813928647725">
            <text:p>0,002</text:p>
          </table:table-cell>
          <table:table-cell table:formula="oooc:=(RAND()+RAND()+RAND()+RAND()+RAND()+RAND()+RAND()+RAND()+RAND()+RAND()+RAND()+RAND()-6)*[.$C$7]" office:value-type="float" office:value="0.0026075014496292">
            <text:p>0,003</text:p>
          </table:table-cell>
          <table:table-cell table:number-columns-repeated="9"/>
          <table:table-cell table:formula="oooc:=SQRT([.T460])" office:value-type="float" office:value="0.00385676669178666">
            <text:p>0,00386</text:p>
          </table:table-cell>
          <table:table-cell table:formula="oooc:=100*([.R460]-[.$C$7])/[.$C$7]" office:value-type="float" office:value="-3.58083270533341">
            <text:p>-3,6</text:p>
          </table:table-cell>
          <table:table-cell table:formula="oooc:=VAR([.A460:.H460])" office:value-type="float" office:value="0.000014874649314875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460829493087559">
            <text:p>0,000</text:p>
          </table:table-cell>
          <table:table-cell table:formula="oooc:=(RAND()+RAND()+RAND()+RAND()+RAND()+RAND()+RAND()+RAND()+RAND()+RAND()+RAND()+RAND()-6)*[.$C$7]" office:value-type="float" office:value="-0.00242170476393933">
            <text:p>-0,002</text:p>
          </table:table-cell>
          <table:table-cell table:formula="oooc:=(RAND()+RAND()+RAND()+RAND()+RAND()+RAND()+RAND()+RAND()+RAND()+RAND()+RAND()+RAND()-6)*[.$C$7]" office:value-type="float" office:value="0.000550675984984892">
            <text:p>0,001</text:p>
          </table:table-cell>
          <table:table-cell table:formula="oooc:=(RAND()+RAND()+RAND()+RAND()+RAND()+RAND()+RAND()+RAND()+RAND()+RAND()+RAND()+RAND()-6)*[.$C$7]" office:value-type="float" office:value="-0.00310605182042909">
            <text:p>-0,003</text:p>
          </table:table-cell>
          <table:table-cell table:formula="oooc:=(RAND()+RAND()+RAND()+RAND()+RAND()+RAND()+RAND()+RAND()+RAND()+RAND()+RAND()+RAND()-6)*[.$C$7]" office:value-type="float" office:value="0.00072804956205939">
            <text:p>0,001</text:p>
          </table:table-cell>
          <table:table-cell table:formula="oooc:=(RAND()+RAND()+RAND()+RAND()+RAND()+RAND()+RAND()+RAND()+RAND()+RAND()+RAND()+RAND()-6)*[.$C$7]" office:value-type="float" office:value="0.00182805871761223">
            <text:p>0,002</text:p>
          </table:table-cell>
          <table:table-cell table:formula="oooc:=(RAND()+RAND()+RAND()+RAND()+RAND()+RAND()+RAND()+RAND()+RAND()+RAND()+RAND()+RAND()-6)*[.$C$7]" office:value-type="float" office:value="-0.00199273659474471">
            <text:p>-0,002</text:p>
          </table:table-cell>
          <table:table-cell table:formula="oooc:=(RAND()+RAND()+RAND()+RAND()+RAND()+RAND()+RAND()+RAND()+RAND()+RAND()+RAND()+RAND()-6)*[.$C$7]" office:value-type="float" office:value="-0.000599261452070682">
            <text:p>-0,001</text:p>
          </table:table-cell>
          <table:table-cell table:number-columns-repeated="9"/>
          <table:table-cell table:formula="oooc:=SQRT([.T461])" office:value-type="float" office:value="0.00171065891181278">
            <text:p>0,00171</text:p>
          </table:table-cell>
          <table:table-cell table:formula="oooc:=100*([.R461]-[.$C$7])/[.$C$7]" office:value-type="float" office:value="-57.2335272046806">
            <text:p>-57,2</text:p>
          </table:table-cell>
          <table:table-cell table:formula="oooc:=VAR([.A461:.H461])" office:value-type="float" office:value="0.00000292635391256447">
            <text:p>0,00000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83745841853084">
            <text:p>-0,006</text:p>
          </table:table-cell>
          <table:table-cell table:formula="oooc:=(RAND()+RAND()+RAND()+RAND()+RAND()+RAND()+RAND()+RAND()+RAND()+RAND()+RAND()+RAND()-6)*[.$C$7]" office:value-type="float" office:value="-0.00293734550004578">
            <text:p>-0,003</text:p>
          </table:table-cell>
          <table:table-cell table:formula="oooc:=(RAND()+RAND()+RAND()+RAND()+RAND()+RAND()+RAND()+RAND()+RAND()+RAND()+RAND()+RAND()-6)*[.$C$7]" office:value-type="float" office:value="0.00649433881649221">
            <text:p>0,006</text:p>
          </table:table-cell>
          <table:table-cell table:formula="oooc:=(RAND()+RAND()+RAND()+RAND()+RAND()+RAND()+RAND()+RAND()+RAND()+RAND()+RAND()+RAND()-6)*[.$C$7]" office:value-type="float" office:value="0.00338377025666066">
            <text:p>0,003</text:p>
          </table:table-cell>
          <table:table-cell table:formula="oooc:=(RAND()+RAND()+RAND()+RAND()+RAND()+RAND()+RAND()+RAND()+RAND()+RAND()+RAND()+RAND()-6)*[.$C$7]" office:value-type="float" office:value="-0.00648677022614216">
            <text:p>-0,006</text:p>
          </table:table-cell>
          <table:table-cell table:formula="oooc:=(RAND()+RAND()+RAND()+RAND()+RAND()+RAND()+RAND()+RAND()+RAND()+RAND()+RAND()+RAND()-6)*[.$C$7]" office:value-type="float" office:value="0.00274117252113407">
            <text:p>0,003</text:p>
          </table:table-cell>
          <table:table-cell table:formula="oooc:=(RAND()+RAND()+RAND()+RAND()+RAND()+RAND()+RAND()+RAND()+RAND()+RAND()+RAND()+RAND()-6)*[.$C$7]" office:value-type="float" office:value="-0.00136649678029725">
            <text:p>-0,001</text:p>
          </table:table-cell>
          <table:table-cell table:formula="oooc:=(RAND()+RAND()+RAND()+RAND()+RAND()+RAND()+RAND()+RAND()+RAND()+RAND()+RAND()+RAND()-6)*[.$C$7]" office:value-type="float" office:value="0.00000439466536453992">
            <text:p>0,000</text:p>
          </table:table-cell>
          <table:table-cell table:number-columns-repeated="9"/>
          <table:table-cell table:formula="oooc:=SQRT([.T462])" office:value-type="float" office:value="0.00456360458455979">
            <text:p>0,00456</text:p>
          </table:table-cell>
          <table:table-cell table:formula="oooc:=100*([.R462]-[.$C$7])/[.$C$7]" office:value-type="float" office:value="14.0901146139947">
            <text:p>14,1</text:p>
          </table:table-cell>
          <table:table-cell table:formula="oooc:=VAR([.A462:.H462])" office:value-type="float" office:value="0.0000208264868042151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144535660878326">
            <text:p>0,000</text:p>
          </table:table-cell>
          <table:table-cell table:formula="oooc:=(RAND()+RAND()+RAND()+RAND()+RAND()+RAND()+RAND()+RAND()+RAND()+RAND()+RAND()+RAND()-6)*[.$C$7]" office:value-type="float" office:value="0.00322739341410565">
            <text:p>0,003</text:p>
          </table:table-cell>
          <table:table-cell table:formula="oooc:=(RAND()+RAND()+RAND()+RAND()+RAND()+RAND()+RAND()+RAND()+RAND()+RAND()+RAND()+RAND()-6)*[.$C$7]" office:value-type="float" office:value="0.00145487838373973">
            <text:p>0,001</text:p>
          </table:table-cell>
          <table:table-cell table:formula="oooc:=(RAND()+RAND()+RAND()+RAND()+RAND()+RAND()+RAND()+RAND()+RAND()+RAND()+RAND()+RAND()-6)*[.$C$7]" office:value-type="float" office:value="0.000330332346568198">
            <text:p>0,000</text:p>
          </table:table-cell>
          <table:table-cell table:formula="oooc:=(RAND()+RAND()+RAND()+RAND()+RAND()+RAND()+RAND()+RAND()+RAND()+RAND()+RAND()+RAND()-6)*[.$C$7]" office:value-type="float" office:value="-0.000328989532151247">
            <text:p>0,000</text:p>
          </table:table-cell>
          <table:table-cell table:formula="oooc:=(RAND()+RAND()+RAND()+RAND()+RAND()+RAND()+RAND()+RAND()+RAND()+RAND()+RAND()+RAND()-6)*[.$C$7]" office:value-type="float" office:value="0.00179277932065798">
            <text:p>0,002</text:p>
          </table:table-cell>
          <table:table-cell table:formula="oooc:=(RAND()+RAND()+RAND()+RAND()+RAND()+RAND()+RAND()+RAND()+RAND()+RAND()+RAND()+RAND()-6)*[.$C$7]" office:value-type="float" office:value="0.00239265114291818">
            <text:p>0,002</text:p>
          </table:table-cell>
          <table:table-cell table:formula="oooc:=(RAND()+RAND()+RAND()+RAND()+RAND()+RAND()+RAND()+RAND()+RAND()+RAND()+RAND()+RAND()-6)*[.$C$7]" office:value-type="float" office:value="-0.00666426587725455">
            <text:p>-0,007</text:p>
          </table:table-cell>
          <table:table-cell table:number-columns-repeated="9"/>
          <table:table-cell table:formula="oooc:=SQRT([.T463])" office:value-type="float" office:value="0.00306108489001855">
            <text:p>0,00306</text:p>
          </table:table-cell>
          <table:table-cell table:formula="oooc:=100*([.R463]-[.$C$7])/[.$C$7]" office:value-type="float" office:value="-23.4728777495362">
            <text:p>-23,5</text:p>
          </table:table-cell>
          <table:table-cell table:formula="oooc:=VAR([.A463:.H463])" office:value-type="float" office:value="0.0000093702407038999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15225684377575">
            <text:p>-0,001</text:p>
          </table:table-cell>
          <table:table-cell table:formula="oooc:=(RAND()+RAND()+RAND()+RAND()+RAND()+RAND()+RAND()+RAND()+RAND()+RAND()+RAND()+RAND()-6)*[.$C$7]" office:value-type="float" office:value="0.00661482589190344">
            <text:p>0,007</text:p>
          </table:table-cell>
          <table:table-cell table:formula="oooc:=(RAND()+RAND()+RAND()+RAND()+RAND()+RAND()+RAND()+RAND()+RAND()+RAND()+RAND()+RAND()-6)*[.$C$7]" office:value-type="float" office:value="0.00328867458113346">
            <text:p>0,003</text:p>
          </table:table-cell>
          <table:table-cell table:formula="oooc:=(RAND()+RAND()+RAND()+RAND()+RAND()+RAND()+RAND()+RAND()+RAND()+RAND()+RAND()+RAND()-6)*[.$C$7]" office:value-type="float" office:value="-0.00409875789666433">
            <text:p>-0,004</text:p>
          </table:table-cell>
          <table:table-cell table:formula="oooc:=(RAND()+RAND()+RAND()+RAND()+RAND()+RAND()+RAND()+RAND()+RAND()+RAND()+RAND()+RAND()-6)*[.$C$7]" office:value-type="float" office:value="0.00468092898342845">
            <text:p>0,005</text:p>
          </table:table-cell>
          <table:table-cell table:formula="oooc:=(RAND()+RAND()+RAND()+RAND()+RAND()+RAND()+RAND()+RAND()+RAND()+RAND()+RAND()+RAND()-6)*[.$C$7]" office:value-type="float" office:value="0.000776268807031464">
            <text:p>0,001</text:p>
          </table:table-cell>
          <table:table-cell table:formula="oooc:=(RAND()+RAND()+RAND()+RAND()+RAND()+RAND()+RAND()+RAND()+RAND()+RAND()+RAND()+RAND()-6)*[.$C$7]" office:value-type="float" office:value="-0.0016097903378399">
            <text:p>-0,002</text:p>
          </table:table-cell>
          <table:table-cell table:formula="oooc:=(RAND()+RAND()+RAND()+RAND()+RAND()+RAND()+RAND()+RAND()+RAND()+RAND()+RAND()+RAND()-6)*[.$C$7]" office:value-type="float" office:value="0.00281356242561113">
            <text:p>0,003</text:p>
          </table:table-cell>
          <table:table-cell table:number-columns-repeated="9"/>
          <table:table-cell table:formula="oooc:=SQRT([.T464])" office:value-type="float" office:value="0.00358011925861412">
            <text:p>0,00358</text:p>
          </table:table-cell>
          <table:table-cell table:formula="oooc:=100*([.R464]-[.$C$7])/[.$C$7]" office:value-type="float" office:value="-10.497018534647">
            <text:p>-10,5</text:p>
          </table:table-cell>
          <table:table-cell table:formula="oooc:=VAR([.A464:.H464])" office:value-type="float" office:value="0.0000128172539058997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129642628254032">
            <text:p>0,000</text:p>
          </table:table-cell>
          <table:table-cell table:formula="oooc:=(RAND()+RAND()+RAND()+RAND()+RAND()+RAND()+RAND()+RAND()+RAND()+RAND()+RAND()+RAND()-6)*[.$C$7]" office:value-type="float" office:value="0.000268196661275066">
            <text:p>0,000</text:p>
          </table:table-cell>
          <table:table-cell table:formula="oooc:=(RAND()+RAND()+RAND()+RAND()+RAND()+RAND()+RAND()+RAND()+RAND()+RAND()+RAND()+RAND()-6)*[.$C$7]" office:value-type="float" office:value="-0.00364903714102603">
            <text:p>-0,004</text:p>
          </table:table-cell>
          <table:table-cell table:formula="oooc:=(RAND()+RAND()+RAND()+RAND()+RAND()+RAND()+RAND()+RAND()+RAND()+RAND()+RAND()+RAND()-6)*[.$C$7]" office:value-type="float" office:value="-0.00323532822656941">
            <text:p>-0,003</text:p>
          </table:table-cell>
          <table:table-cell table:formula="oooc:=(RAND()+RAND()+RAND()+RAND()+RAND()+RAND()+RAND()+RAND()+RAND()+RAND()+RAND()+RAND()-6)*[.$C$7]" office:value-type="float" office:value="0.000523575548570207">
            <text:p>0,001</text:p>
          </table:table-cell>
          <table:table-cell table:formula="oooc:=(RAND()+RAND()+RAND()+RAND()+RAND()+RAND()+RAND()+RAND()+RAND()+RAND()+RAND()+RAND()-6)*[.$C$7]" office:value-type="float" office:value="0.00398522904141362">
            <text:p>0,004</text:p>
          </table:table-cell>
          <table:table-cell table:formula="oooc:=(RAND()+RAND()+RAND()+RAND()+RAND()+RAND()+RAND()+RAND()+RAND()+RAND()+RAND()+RAND()-6)*[.$C$7]" office:value-type="float" office:value="-0.0017688528092288">
            <text:p>-0,002</text:p>
          </table:table-cell>
          <table:table-cell table:formula="oooc:=(RAND()+RAND()+RAND()+RAND()+RAND()+RAND()+RAND()+RAND()+RAND()+RAND()+RAND()+RAND()-6)*[.$C$7]" office:value-type="float" office:value="-0.00164543595690786">
            <text:p>-0,002</text:p>
          </table:table-cell>
          <table:table-cell table:number-columns-repeated="9"/>
          <table:table-cell table:formula="oooc:=SQRT([.T465])" office:value-type="float" office:value="0.00244575131454813">
            <text:p>0,00245</text:p>
          </table:table-cell>
          <table:table-cell table:formula="oooc:=100*([.R465]-[.$C$7])/[.$C$7]" office:value-type="float" office:value="-38.8562171362968">
            <text:p>-38,9</text:p>
          </table:table-cell>
          <table:table-cell table:formula="oooc:=VAR([.A465:.H465])" office:value-type="float" office:value="0.00000598169949261389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15375225074007">
            <text:p>0,002</text:p>
          </table:table-cell>
          <table:table-cell table:formula="oooc:=(RAND()+RAND()+RAND()+RAND()+RAND()+RAND()+RAND()+RAND()+RAND()+RAND()+RAND()+RAND()-6)*[.$C$7]" office:value-type="float" office:value="0.00373033845027009">
            <text:p>0,004</text:p>
          </table:table-cell>
          <table:table-cell table:formula="oooc:=(RAND()+RAND()+RAND()+RAND()+RAND()+RAND()+RAND()+RAND()+RAND()+RAND()+RAND()+RAND()-6)*[.$C$7]" office:value-type="float" office:value="-0.000502700888088622">
            <text:p>-0,001</text:p>
          </table:table-cell>
          <table:table-cell table:formula="oooc:=(RAND()+RAND()+RAND()+RAND()+RAND()+RAND()+RAND()+RAND()+RAND()+RAND()+RAND()+RAND()-6)*[.$C$7]" office:value-type="float" office:value="-0.00791174047059542">
            <text:p>-0,008</text:p>
          </table:table-cell>
          <table:table-cell table:formula="oooc:=(RAND()+RAND()+RAND()+RAND()+RAND()+RAND()+RAND()+RAND()+RAND()+RAND()+RAND()+RAND()-6)*[.$C$7]" office:value-type="float" office:value="0.0096802270577105">
            <text:p>0,010</text:p>
          </table:table-cell>
          <table:table-cell table:formula="oooc:=(RAND()+RAND()+RAND()+RAND()+RAND()+RAND()+RAND()+RAND()+RAND()+RAND()+RAND()+RAND()-6)*[.$C$7]" office:value-type="float" office:value="-0.00178826258125553">
            <text:p>-0,002</text:p>
          </table:table-cell>
          <table:table-cell table:formula="oooc:=(RAND()+RAND()+RAND()+RAND()+RAND()+RAND()+RAND()+RAND()+RAND()+RAND()+RAND()+RAND()-6)*[.$C$7]" office:value-type="float" office:value="0.00402160710470901">
            <text:p>0,004</text:p>
          </table:table-cell>
          <table:table-cell table:formula="oooc:=(RAND()+RAND()+RAND()+RAND()+RAND()+RAND()+RAND()+RAND()+RAND()+RAND()+RAND()+RAND()-6)*[.$C$7]" office:value-type="float" office:value="-0.00362230292672506">
            <text:p>-0,004</text:p>
          </table:table-cell>
          <table:table-cell table:number-columns-repeated="9"/>
          <table:table-cell table:formula="oooc:=SQRT([.T466])" office:value-type="float" office:value="0.00539116974178741">
            <text:p>0,00539</text:p>
          </table:table-cell>
          <table:table-cell table:formula="oooc:=100*([.R466]-[.$C$7])/[.$C$7]" office:value-type="float" office:value="34.7792435446852">
            <text:p>34,8</text:p>
          </table:table-cell>
          <table:table-cell table:formula="oooc:=VAR([.A466:.H466])" office:value-type="float" office:value="0.0000290647111847641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8572161015656">
            <text:p>-0,009</text:p>
          </table:table-cell>
          <table:table-cell table:formula="oooc:=(RAND()+RAND()+RAND()+RAND()+RAND()+RAND()+RAND()+RAND()+RAND()+RAND()+RAND()+RAND()-6)*[.$C$7]" office:value-type="float" office:value="-0.000955351420636617">
            <text:p>-0,001</text:p>
          </table:table-cell>
          <table:table-cell table:formula="oooc:=(RAND()+RAND()+RAND()+RAND()+RAND()+RAND()+RAND()+RAND()+RAND()+RAND()+RAND()+RAND()-6)*[.$C$7]" office:value-type="float" office:value="-0.00591753898739586">
            <text:p>-0,006</text:p>
          </table:table-cell>
          <table:table-cell table:formula="oooc:=(RAND()+RAND()+RAND()+RAND()+RAND()+RAND()+RAND()+RAND()+RAND()+RAND()+RAND()+RAND()-6)*[.$C$7]" office:value-type="float" office:value="0.00154057435834834">
            <text:p>0,002</text:p>
          </table:table-cell>
          <table:table-cell table:formula="oooc:=(RAND()+RAND()+RAND()+RAND()+RAND()+RAND()+RAND()+RAND()+RAND()+RAND()+RAND()+RAND()-6)*[.$C$7]" office:value-type="float" office:value="-0.00687008270516068">
            <text:p>-0,007</text:p>
          </table:table-cell>
          <table:table-cell table:formula="oooc:=(RAND()+RAND()+RAND()+RAND()+RAND()+RAND()+RAND()+RAND()+RAND()+RAND()+RAND()+RAND()-6)*[.$C$7]" office:value-type="float" office:value="-0.00725046540726951">
            <text:p>-0,007</text:p>
          </table:table-cell>
          <table:table-cell table:formula="oooc:=(RAND()+RAND()+RAND()+RAND()+RAND()+RAND()+RAND()+RAND()+RAND()+RAND()+RAND()+RAND()-6)*[.$C$7]" office:value-type="float" office:value="0.000366100039674059">
            <text:p>0,000</text:p>
          </table:table-cell>
          <table:table-cell table:formula="oooc:=(RAND()+RAND()+RAND()+RAND()+RAND()+RAND()+RAND()+RAND()+RAND()+RAND()+RAND()+RAND()-6)*[.$C$7]" office:value-type="float" office:value="-0.000199346903897215">
            <text:p>0,000</text:p>
          </table:table-cell>
          <table:table-cell table:number-columns-repeated="9"/>
          <table:table-cell table:formula="oooc:=SQRT([.T467])" office:value-type="float" office:value="0.00404820800064465">
            <text:p>0,00405</text:p>
          </table:table-cell>
          <table:table-cell table:formula="oooc:=100*([.R467]-[.$C$7])/[.$C$7]" office:value-type="float" office:value="1.20520001611615">
            <text:p>1,2</text:p>
          </table:table-cell>
          <table:table-cell table:formula="oooc:=VAR([.A467:.H467])" office:value-type="float" office:value="0.0000163879880164833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0759300515762789">
            <text:p>0,000</text:p>
          </table:table-cell>
          <table:table-cell table:formula="oooc:=(RAND()+RAND()+RAND()+RAND()+RAND()+RAND()+RAND()+RAND()+RAND()+RAND()+RAND()+RAND()-6)*[.$C$7]" office:value-type="float" office:value="-0.00924637592699973">
            <text:p>-0,009</text:p>
          </table:table-cell>
          <table:table-cell table:formula="oooc:=(RAND()+RAND()+RAND()+RAND()+RAND()+RAND()+RAND()+RAND()+RAND()+RAND()+RAND()+RAND()-6)*[.$C$7]" office:value-type="float" office:value="-0.0000372325815607191">
            <text:p>0,000</text:p>
          </table:table-cell>
          <table:table-cell table:formula="oooc:=(RAND()+RAND()+RAND()+RAND()+RAND()+RAND()+RAND()+RAND()+RAND()+RAND()+RAND()+RAND()-6)*[.$C$7]" office:value-type="float" office:value="0.00328891872920926">
            <text:p>0,003</text:p>
          </table:table-cell>
          <table:table-cell table:formula="oooc:=(RAND()+RAND()+RAND()+RAND()+RAND()+RAND()+RAND()+RAND()+RAND()+RAND()+RAND()+RAND()-6)*[.$C$7]" office:value-type="float" office:value="-0.00164555803094577">
            <text:p>-0,002</text:p>
          </table:table-cell>
          <table:table-cell table:formula="oooc:=(RAND()+RAND()+RAND()+RAND()+RAND()+RAND()+RAND()+RAND()+RAND()+RAND()+RAND()+RAND()-6)*[.$C$7]" office:value-type="float" office:value="-0.000608539078951381">
            <text:p>-0,001</text:p>
          </table:table-cell>
          <table:table-cell table:formula="oooc:=(RAND()+RAND()+RAND()+RAND()+RAND()+RAND()+RAND()+RAND()+RAND()+RAND()+RAND()+RAND()-6)*[.$C$7]" office:value-type="float" office:value="0.00237079989013336">
            <text:p>0,002</text:p>
          </table:table-cell>
          <table:table-cell table:formula="oooc:=(RAND()+RAND()+RAND()+RAND()+RAND()+RAND()+RAND()+RAND()+RAND()+RAND()+RAND()+RAND()-6)*[.$C$7]" office:value-type="float" office:value="0.0020414441358684">
            <text:p>0,002</text:p>
          </table:table-cell>
          <table:table-cell table:number-columns-repeated="9"/>
          <table:table-cell table:formula="oooc:=SQRT([.T468])" office:value-type="float" office:value="0.00391467098804889">
            <text:p>0,00391</text:p>
          </table:table-cell>
          <table:table-cell table:formula="oooc:=100*([.R468]-[.$C$7])/[.$C$7]" office:value-type="float" office:value="-2.13322529877774">
            <text:p>-2,1</text:p>
          </table:table-cell>
          <table:table-cell table:formula="oooc:=VAR([.A468:.H468])" office:value-type="float" office:value="0.0000153246489446717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62797936948759">
            <text:p>-0,002</text:p>
          </table:table-cell>
          <table:table-cell table:formula="oooc:=(RAND()+RAND()+RAND()+RAND()+RAND()+RAND()+RAND()+RAND()+RAND()+RAND()+RAND()+RAND()-6)*[.$C$7]" office:value-type="float" office:value="0.00190142521439253">
            <text:p>0,002</text:p>
          </table:table-cell>
          <table:table-cell table:formula="oooc:=(RAND()+RAND()+RAND()+RAND()+RAND()+RAND()+RAND()+RAND()+RAND()+RAND()+RAND()+RAND()-6)*[.$C$7]" office:value-type="float" office:value="-0.000506607257301553">
            <text:p>-0,001</text:p>
          </table:table-cell>
          <table:table-cell table:formula="oooc:=(RAND()+RAND()+RAND()+RAND()+RAND()+RAND()+RAND()+RAND()+RAND()+RAND()+RAND()+RAND()-6)*[.$C$7]" office:value-type="float" office:value="0.0060016479995117">
            <text:p>0,006</text:p>
          </table:table-cell>
          <table:table-cell table:formula="oooc:=(RAND()+RAND()+RAND()+RAND()+RAND()+RAND()+RAND()+RAND()+RAND()+RAND()+RAND()+RAND()-6)*[.$C$7]" office:value-type="float" office:value="-0.00866652424695578">
            <text:p>-0,009</text:p>
          </table:table-cell>
          <table:table-cell table:formula="oooc:=(RAND()+RAND()+RAND()+RAND()+RAND()+RAND()+RAND()+RAND()+RAND()+RAND()+RAND()+RAND()-6)*[.$C$7]" office:value-type="float" office:value="-0.00357029938657796">
            <text:p>-0,004</text:p>
          </table:table-cell>
          <table:table-cell table:formula="oooc:=(RAND()+RAND()+RAND()+RAND()+RAND()+RAND()+RAND()+RAND()+RAND()+RAND()+RAND()+RAND()-6)*[.$C$7]" office:value-type="float" office:value="0.00364122440260018">
            <text:p>0,004</text:p>
          </table:table-cell>
          <table:table-cell table:formula="oooc:=(RAND()+RAND()+RAND()+RAND()+RAND()+RAND()+RAND()+RAND()+RAND()+RAND()+RAND()+RAND()-6)*[.$C$7]" office:value-type="float" office:value="-0.00498220770897549">
            <text:p>-0,005</text:p>
          </table:table-cell>
          <table:table-cell table:number-columns-repeated="9"/>
          <table:table-cell table:formula="oooc:=SQRT([.T469])" office:value-type="float" office:value="0.00479367988364986">
            <text:p>0,00479</text:p>
          </table:table-cell>
          <table:table-cell table:formula="oooc:=100*([.R469]-[.$C$7])/[.$C$7]" office:value-type="float" office:value="19.8419970912465">
            <text:p>19,8</text:p>
          </table:table-cell>
          <table:table-cell table:formula="oooc:=VAR([.A469:.H469])" office:value-type="float" office:value="0.0000229793668269093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99743644520402">
            <text:p>-0,004</text:p>
          </table:table-cell>
          <table:table-cell table:formula="oooc:=(RAND()+RAND()+RAND()+RAND()+RAND()+RAND()+RAND()+RAND()+RAND()+RAND()+RAND()+RAND()-6)*[.$C$7]" office:value-type="float" office:value="-0.001970763267922">
            <text:p>-0,002</text:p>
          </table:table-cell>
          <table:table-cell table:formula="oooc:=(RAND()+RAND()+RAND()+RAND()+RAND()+RAND()+RAND()+RAND()+RAND()+RAND()+RAND()+RAND()-6)*[.$C$7]" office:value-type="float" office:value="0.00152983184301279">
            <text:p>0,002</text:p>
          </table:table-cell>
          <table:table-cell table:formula="oooc:=(RAND()+RAND()+RAND()+RAND()+RAND()+RAND()+RAND()+RAND()+RAND()+RAND()+RAND()+RAND()-6)*[.$C$7]" office:value-type="float" office:value="-0.00715390484328746">
            <text:p>-0,007</text:p>
          </table:table-cell>
          <table:table-cell table:formula="oooc:=(RAND()+RAND()+RAND()+RAND()+RAND()+RAND()+RAND()+RAND()+RAND()+RAND()+RAND()+RAND()-6)*[.$C$7]" office:value-type="float" office:value="0.00054835657826472">
            <text:p>0,001</text:p>
          </table:table-cell>
          <table:table-cell table:formula="oooc:=(RAND()+RAND()+RAND()+RAND()+RAND()+RAND()+RAND()+RAND()+RAND()+RAND()+RAND()+RAND()-6)*[.$C$7]" office:value-type="float" office:value="0.000658101138340406">
            <text:p>0,001</text:p>
          </table:table-cell>
          <table:table-cell table:formula="oooc:=(RAND()+RAND()+RAND()+RAND()+RAND()+RAND()+RAND()+RAND()+RAND()+RAND()+RAND()+RAND()-6)*[.$C$7]" office:value-type="float" office:value="-0.00371764275032808">
            <text:p>-0,004</text:p>
          </table:table-cell>
          <table:table-cell table:formula="oooc:=(RAND()+RAND()+RAND()+RAND()+RAND()+RAND()+RAND()+RAND()+RAND()+RAND()+RAND()+RAND()-6)*[.$C$7]" office:value-type="float" office:value="-0.00285189367351299">
            <text:p>-0,003</text:p>
          </table:table-cell>
          <table:table-cell table:number-columns-repeated="9"/>
          <table:table-cell table:formula="oooc:=SQRT([.T470])" office:value-type="float" office:value="0.00293098253713627">
            <text:p>0,00293</text:p>
          </table:table-cell>
          <table:table-cell table:formula="oooc:=100*([.R470]-[.$C$7])/[.$C$7]" office:value-type="float" office:value="-26.7254365715932">
            <text:p>-26,7</text:p>
          </table:table-cell>
          <table:table-cell table:formula="oooc:=VAR([.A470:.H470])" office:value-type="float" office:value="0.00000859065863299778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546281319620348">
            <text:p>0,001</text:p>
          </table:table-cell>
          <table:table-cell table:formula="oooc:=(RAND()+RAND()+RAND()+RAND()+RAND()+RAND()+RAND()+RAND()+RAND()+RAND()+RAND()+RAND()-6)*[.$C$7]" office:value-type="float" office:value="-0.00481875057222205">
            <text:p>-0,005</text:p>
          </table:table-cell>
          <table:table-cell table:formula="oooc:=(RAND()+RAND()+RAND()+RAND()+RAND()+RAND()+RAND()+RAND()+RAND()+RAND()+RAND()+RAND()-6)*[.$C$7]" office:value-type="float" office:value="-0.00657222205267495">
            <text:p>-0,007</text:p>
          </table:table-cell>
          <table:table-cell table:formula="oooc:=(RAND()+RAND()+RAND()+RAND()+RAND()+RAND()+RAND()+RAND()+RAND()+RAND()+RAND()+RAND()-6)*[.$C$7]" office:value-type="float" office:value="0.00149174474318674">
            <text:p>0,001</text:p>
          </table:table-cell>
          <table:table-cell table:formula="oooc:=(RAND()+RAND()+RAND()+RAND()+RAND()+RAND()+RAND()+RAND()+RAND()+RAND()+RAND()+RAND()-6)*[.$C$7]" office:value-type="float" office:value="-0.00702169866023744">
            <text:p>-0,007</text:p>
          </table:table-cell>
          <table:table-cell table:formula="oooc:=(RAND()+RAND()+RAND()+RAND()+RAND()+RAND()+RAND()+RAND()+RAND()+RAND()+RAND()+RAND()-6)*[.$C$7]" office:value-type="float" office:value="0.0033696096682638">
            <text:p>0,003</text:p>
          </table:table-cell>
          <table:table-cell table:formula="oooc:=(RAND()+RAND()+RAND()+RAND()+RAND()+RAND()+RAND()+RAND()+RAND()+RAND()+RAND()+RAND()-6)*[.$C$7]" office:value-type="float" office:value="-0.00109952085940123">
            <text:p>-0,001</text:p>
          </table:table-cell>
          <table:table-cell table:formula="oooc:=(RAND()+RAND()+RAND()+RAND()+RAND()+RAND()+RAND()+RAND()+RAND()+RAND()+RAND()+RAND()-6)*[.$C$7]" office:value-type="float" office:value="0.00535038300729392">
            <text:p>0,005</text:p>
          </table:table-cell>
          <table:table-cell table:number-columns-repeated="9"/>
          <table:table-cell table:formula="oooc:=SQRT([.T471])" office:value-type="float" office:value="0.00462682870842006">
            <text:p>0,00463</text:p>
          </table:table-cell>
          <table:table-cell table:formula="oooc:=100*([.R471]-[.$C$7])/[.$C$7]" office:value-type="float" office:value="15.6707177105014">
            <text:p>15,7</text:p>
          </table:table-cell>
          <table:table-cell table:formula="oooc:=VAR([.A471:.H471])" office:value-type="float" office:value="0.00002140754389706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102334665974914">
            <text:p>0,010</text:p>
          </table:table-cell>
          <table:table-cell table:formula="oooc:=(RAND()+RAND()+RAND()+RAND()+RAND()+RAND()+RAND()+RAND()+RAND()+RAND()+RAND()+RAND()-6)*[.$C$7]" office:value-type="float" office:value="-0.00810046693319499">
            <text:p>-0,008</text:p>
          </table:table-cell>
          <table:table-cell table:formula="oooc:=(RAND()+RAND()+RAND()+RAND()+RAND()+RAND()+RAND()+RAND()+RAND()+RAND()+RAND()+RAND()-6)*[.$C$7]" office:value-type="float" office:value="-0.00295809808648945">
            <text:p>-0,003</text:p>
          </table:table-cell>
          <table:table-cell table:formula="oooc:=(RAND()+RAND()+RAND()+RAND()+RAND()+RAND()+RAND()+RAND()+RAND()+RAND()+RAND()+RAND()-6)*[.$C$7]" office:value-type="float" office:value="-0.00789550462355419">
            <text:p>-0,008</text:p>
          </table:table-cell>
          <table:table-cell table:formula="oooc:=(RAND()+RAND()+RAND()+RAND()+RAND()+RAND()+RAND()+RAND()+RAND()+RAND()+RAND()+RAND()-6)*[.$C$7]" office:value-type="float" office:value="-0.00189532151249733">
            <text:p>-0,002</text:p>
          </table:table-cell>
          <table:table-cell table:formula="oooc:=(RAND()+RAND()+RAND()+RAND()+RAND()+RAND()+RAND()+RAND()+RAND()+RAND()+RAND()+RAND()-6)*[.$C$7]" office:value-type="float" office:value="-0.00564384899441511">
            <text:p>-0,006</text:p>
          </table:table-cell>
          <table:table-cell table:formula="oooc:=(RAND()+RAND()+RAND()+RAND()+RAND()+RAND()+RAND()+RAND()+RAND()+RAND()+RAND()+RAND()-6)*[.$C$7]" office:value-type="float" office:value="0.00460011597033601">
            <text:p>0,005</text:p>
          </table:table-cell>
          <table:table-cell table:formula="oooc:=(RAND()+RAND()+RAND()+RAND()+RAND()+RAND()+RAND()+RAND()+RAND()+RAND()+RAND()+RAND()-6)*[.$C$7]" office:value-type="float" office:value="-0.000958525345622121">
            <text:p>-0,001</text:p>
          </table:table-cell>
          <table:table-cell table:number-columns-repeated="9"/>
          <table:table-cell table:formula="oooc:=SQRT([.T472])" office:value-type="float" office:value="0.00631385705100256">
            <text:p>0,00631</text:p>
          </table:table-cell>
          <table:table-cell table:formula="oooc:=100*([.R472]-[.$C$7])/[.$C$7]" office:value-type="float" office:value="57.8464262750641">
            <text:p>57,8</text:p>
          </table:table-cell>
          <table:table-cell table:formula="oooc:=VAR([.A472:.H472])" office:value-type="float" office:value="0.0000398647908604948">
            <text:p>0,00004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79424420911283">
            <text:p>0,002</text:p>
          </table:table-cell>
          <table:table-cell table:formula="oooc:=(RAND()+RAND()+RAND()+RAND()+RAND()+RAND()+RAND()+RAND()+RAND()+RAND()+RAND()+RAND()-6)*[.$C$7]" office:value-type="float" office:value="0.00122855311746574">
            <text:p>0,001</text:p>
          </table:table-cell>
          <table:table-cell table:formula="oooc:=(RAND()+RAND()+RAND()+RAND()+RAND()+RAND()+RAND()+RAND()+RAND()+RAND()+RAND()+RAND()-6)*[.$C$7]" office:value-type="float" office:value="0.00472865993224891">
            <text:p>0,005</text:p>
          </table:table-cell>
          <table:table-cell table:formula="oooc:=(RAND()+RAND()+RAND()+RAND()+RAND()+RAND()+RAND()+RAND()+RAND()+RAND()+RAND()+RAND()-6)*[.$C$7]" office:value-type="float" office:value="-0.00864650410473952">
            <text:p>-0,009</text:p>
          </table:table-cell>
          <table:table-cell table:formula="oooc:=(RAND()+RAND()+RAND()+RAND()+RAND()+RAND()+RAND()+RAND()+RAND()+RAND()+RAND()+RAND()-6)*[.$C$7]" office:value-type="float" office:value="-0.00409241004669332">
            <text:p>-0,004</text:p>
          </table:table-cell>
          <table:table-cell table:formula="oooc:=(RAND()+RAND()+RAND()+RAND()+RAND()+RAND()+RAND()+RAND()+RAND()+RAND()+RAND()+RAND()-6)*[.$C$7]" office:value-type="float" office:value="0.00191192358165227">
            <text:p>0,002</text:p>
          </table:table-cell>
          <table:table-cell table:formula="oooc:=(RAND()+RAND()+RAND()+RAND()+RAND()+RAND()+RAND()+RAND()+RAND()+RAND()+RAND()+RAND()-6)*[.$C$7]" office:value-type="float" office:value="-0.00301278725547044">
            <text:p>-0,003</text:p>
          </table:table-cell>
          <table:table-cell table:formula="oooc:=(RAND()+RAND()+RAND()+RAND()+RAND()+RAND()+RAND()+RAND()+RAND()+RAND()+RAND()+RAND()-6)*[.$C$7]" office:value-type="float" office:value="0.0041408734397412">
            <text:p>0,004</text:p>
          </table:table-cell>
          <table:table-cell table:number-columns-repeated="9"/>
          <table:table-cell table:formula="oooc:=SQRT([.T473])" office:value-type="float" office:value="0.00459819585593297">
            <text:p>0,00460</text:p>
          </table:table-cell>
          <table:table-cell table:formula="oooc:=100*([.R473]-[.$C$7])/[.$C$7]" office:value-type="float" office:value="14.9548963983243">
            <text:p>15,0</text:p>
          </table:table-cell>
          <table:table-cell table:formula="oooc:=VAR([.A473:.H473])" office:value-type="float" office:value="0.0000211434051295192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54081850642415">
            <text:p>-0,002</text:p>
          </table:table-cell>
          <table:table-cell table:formula="oooc:=(RAND()+RAND()+RAND()+RAND()+RAND()+RAND()+RAND()+RAND()+RAND()+RAND()+RAND()+RAND()-6)*[.$C$7]" office:value-type="float" office:value="0.00670992156743065">
            <text:p>0,007</text:p>
          </table:table-cell>
          <table:table-cell table:formula="oooc:=(RAND()+RAND()+RAND()+RAND()+RAND()+RAND()+RAND()+RAND()+RAND()+RAND()+RAND()+RAND()-6)*[.$C$7]" office:value-type="float" office:value="-0.000657368694112979">
            <text:p>-0,001</text:p>
          </table:table-cell>
          <table:table-cell table:formula="oooc:=(RAND()+RAND()+RAND()+RAND()+RAND()+RAND()+RAND()+RAND()+RAND()+RAND()+RAND()+RAND()-6)*[.$C$7]" office:value-type="float" office:value="-0.0035927610095523">
            <text:p>-0,004</text:p>
          </table:table-cell>
          <table:table-cell table:formula="oooc:=(RAND()+RAND()+RAND()+RAND()+RAND()+RAND()+RAND()+RAND()+RAND()+RAND()+RAND()+RAND()-6)*[.$C$7]" office:value-type="float" office:value="-0.00313217566454054">
            <text:p>-0,003</text:p>
          </table:table-cell>
          <table:table-cell table:formula="oooc:=(RAND()+RAND()+RAND()+RAND()+RAND()+RAND()+RAND()+RAND()+RAND()+RAND()+RAND()+RAND()-6)*[.$C$7]" office:value-type="float" office:value="0.000829371013519701">
            <text:p>0,001</text:p>
          </table:table-cell>
          <table:table-cell table:formula="oooc:=(RAND()+RAND()+RAND()+RAND()+RAND()+RAND()+RAND()+RAND()+RAND()+RAND()+RAND()+RAND()-6)*[.$C$7]" office:value-type="float" office:value="-0.00183281960509049">
            <text:p>-0,002</text:p>
          </table:table-cell>
          <table:table-cell table:formula="oooc:=(RAND()+RAND()+RAND()+RAND()+RAND()+RAND()+RAND()+RAND()+RAND()+RAND()+RAND()+RAND()-6)*[.$C$7]" office:value-type="float" office:value="-0.00293465987121189">
            <text:p>-0,003</text:p>
          </table:table-cell>
          <table:table-cell table:number-columns-repeated="9"/>
          <table:table-cell table:formula="oooc:=SQRT([.T474])" office:value-type="float" office:value="0.00334828833233317">
            <text:p>0,00335</text:p>
          </table:table-cell>
          <table:table-cell table:formula="oooc:=100*([.R474]-[.$C$7])/[.$C$7]" office:value-type="float" office:value="-16.2927916916707">
            <text:p>-16,3</text:p>
          </table:table-cell>
          <table:table-cell table:formula="oooc:=VAR([.A474:.H474])" office:value-type="float" office:value="0.0000112110347564385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04058961760308">
            <text:p>-0,006</text:p>
          </table:table-cell>
          <table:table-cell table:formula="oooc:=(RAND()+RAND()+RAND()+RAND()+RAND()+RAND()+RAND()+RAND()+RAND()+RAND()+RAND()+RAND()-6)*[.$C$7]" office:value-type="float" office:value="-0.00561369670705283">
            <text:p>-0,006</text:p>
          </table:table-cell>
          <table:table-cell table:formula="oooc:=(RAND()+RAND()+RAND()+RAND()+RAND()+RAND()+RAND()+RAND()+RAND()+RAND()+RAND()+RAND()-6)*[.$C$7]" office:value-type="float" office:value="-0.00576030762657552">
            <text:p>-0,006</text:p>
          </table:table-cell>
          <table:table-cell table:formula="oooc:=(RAND()+RAND()+RAND()+RAND()+RAND()+RAND()+RAND()+RAND()+RAND()+RAND()+RAND()+RAND()-6)*[.$C$7]" office:value-type="float" office:value="-0.00506729331339457">
            <text:p>-0,005</text:p>
          </table:table-cell>
          <table:table-cell table:formula="oooc:=(RAND()+RAND()+RAND()+RAND()+RAND()+RAND()+RAND()+RAND()+RAND()+RAND()+RAND()+RAND()-6)*[.$C$7]" office:value-type="float" office:value="0.00196588030640584">
            <text:p>0,002</text:p>
          </table:table-cell>
          <table:table-cell table:formula="oooc:=(RAND()+RAND()+RAND()+RAND()+RAND()+RAND()+RAND()+RAND()+RAND()+RAND()+RAND()+RAND()-6)*[.$C$7]" office:value-type="float" office:value="0.00440186773277993">
            <text:p>0,004</text:p>
          </table:table-cell>
          <table:table-cell table:formula="oooc:=(RAND()+RAND()+RAND()+RAND()+RAND()+RAND()+RAND()+RAND()+RAND()+RAND()+RAND()+RAND()-6)*[.$C$7]" office:value-type="float" office:value="-0.00325449385052034">
            <text:p>-0,003</text:p>
          </table:table-cell>
          <table:table-cell table:formula="oooc:=(RAND()+RAND()+RAND()+RAND()+RAND()+RAND()+RAND()+RAND()+RAND()+RAND()+RAND()+RAND()-6)*[.$C$7]" office:value-type="float" office:value="0.000733787041840873">
            <text:p>0,001</text:p>
          </table:table-cell>
          <table:table-cell table:number-columns-repeated="9"/>
          <table:table-cell table:formula="oooc:=SQRT([.T475])" office:value-type="float" office:value="0.00410270001421121">
            <text:p>0,00410</text:p>
          </table:table-cell>
          <table:table-cell table:formula="oooc:=100*([.R475]-[.$C$7])/[.$C$7]" office:value-type="float" office:value="2.56750035528028">
            <text:p>2,6</text:p>
          </table:table-cell>
          <table:table-cell table:formula="oooc:=VAR([.A475:.H475])" office:value-type="float" office:value="0.0000168321474066087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525040437025055">
            <text:p>0,001</text:p>
          </table:table-cell>
          <table:table-cell table:formula="oooc:=(RAND()+RAND()+RAND()+RAND()+RAND()+RAND()+RAND()+RAND()+RAND()+RAND()+RAND()+RAND()-6)*[.$C$7]" office:value-type="float" office:value="-0.0031979735709708">
            <text:p>-0,003</text:p>
          </table:table-cell>
          <table:table-cell table:formula="oooc:=(RAND()+RAND()+RAND()+RAND()+RAND()+RAND()+RAND()+RAND()+RAND()+RAND()+RAND()+RAND()-6)*[.$C$7]" office:value-type="float" office:value="-0.00272444837794123">
            <text:p>-0,003</text:p>
          </table:table-cell>
          <table:table-cell table:formula="oooc:=(RAND()+RAND()+RAND()+RAND()+RAND()+RAND()+RAND()+RAND()+RAND()+RAND()+RAND()+RAND()-6)*[.$C$7]" office:value-type="float" office:value="0.001098544267098">
            <text:p>0,001</text:p>
          </table:table-cell>
          <table:table-cell table:formula="oooc:=(RAND()+RAND()+RAND()+RAND()+RAND()+RAND()+RAND()+RAND()+RAND()+RAND()+RAND()+RAND()-6)*[.$C$7]" office:value-type="float" office:value="-0.00131839960936308">
            <text:p>-0,001</text:p>
          </table:table-cell>
          <table:table-cell table:formula="oooc:=(RAND()+RAND()+RAND()+RAND()+RAND()+RAND()+RAND()+RAND()+RAND()+RAND()+RAND()+RAND()-6)*[.$C$7]" office:value-type="float" office:value="-0.00357908871730705">
            <text:p>-0,004</text:p>
          </table:table-cell>
          <table:table-cell table:formula="oooc:=(RAND()+RAND()+RAND()+RAND()+RAND()+RAND()+RAND()+RAND()+RAND()+RAND()+RAND()+RAND()-6)*[.$C$7]" office:value-type="float" office:value="-0.000172124393444626">
            <text:p>0,000</text:p>
          </table:table-cell>
          <table:table-cell table:formula="oooc:=(RAND()+RAND()+RAND()+RAND()+RAND()+RAND()+RAND()+RAND()+RAND()+RAND()+RAND()+RAND()-6)*[.$C$7]" office:value-type="float" office:value="0.00456349375896481">
            <text:p>0,005</text:p>
          </table:table-cell>
          <table:table-cell table:number-columns-repeated="9"/>
          <table:table-cell table:formula="oooc:=SQRT([.T476])" office:value-type="float" office:value="0.0027163348743063">
            <text:p>0,00272</text:p>
          </table:table-cell>
          <table:table-cell table:formula="oooc:=100*([.R476]-[.$C$7])/[.$C$7]" office:value-type="float" office:value="-32.0916281423424">
            <text:p>-32,1</text:p>
          </table:table-cell>
          <table:table-cell table:formula="oooc:=VAR([.A476:.H476])" office:value-type="float" office:value="0.00000737847514937265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888674581133457">
            <text:p>0,009</text:p>
          </table:table-cell>
          <table:table-cell table:formula="oooc:=(RAND()+RAND()+RAND()+RAND()+RAND()+RAND()+RAND()+RAND()+RAND()+RAND()+RAND()+RAND()-6)*[.$C$7]" office:value-type="float" office:value="0.00099954222235786">
            <text:p>0,001</text:p>
          </table:table-cell>
          <table:table-cell table:formula="oooc:=(RAND()+RAND()+RAND()+RAND()+RAND()+RAND()+RAND()+RAND()+RAND()+RAND()+RAND()+RAND()-6)*[.$C$7]" office:value-type="float" office:value="0.00680574968718528">
            <text:p>0,007</text:p>
          </table:table-cell>
          <table:table-cell table:formula="oooc:=(RAND()+RAND()+RAND()+RAND()+RAND()+RAND()+RAND()+RAND()+RAND()+RAND()+RAND()+RAND()-6)*[.$C$7]" office:value-type="float" office:value="-0.000427869502853483">
            <text:p>0,000</text:p>
          </table:table-cell>
          <table:table-cell table:formula="oooc:=(RAND()+RAND()+RAND()+RAND()+RAND()+RAND()+RAND()+RAND()+RAND()+RAND()+RAND()+RAND()-6)*[.$C$7]" office:value-type="float" office:value="0.000996124149296548">
            <text:p>0,001</text:p>
          </table:table-cell>
          <table:table-cell table:formula="oooc:=(RAND()+RAND()+RAND()+RAND()+RAND()+RAND()+RAND()+RAND()+RAND()+RAND()+RAND()+RAND()-6)*[.$C$7]" office:value-type="float" office:value="-0.00481838435010834">
            <text:p>-0,005</text:p>
          </table:table-cell>
          <table:table-cell table:formula="oooc:=(RAND()+RAND()+RAND()+RAND()+RAND()+RAND()+RAND()+RAND()+RAND()+RAND()+RAND()+RAND()-6)*[.$C$7]" office:value-type="float" office:value="-0.00298055970946379">
            <text:p>-0,003</text:p>
          </table:table-cell>
          <table:table-cell table:formula="oooc:=(RAND()+RAND()+RAND()+RAND()+RAND()+RAND()+RAND()+RAND()+RAND()+RAND()+RAND()+RAND()-6)*[.$C$7]" office:value-type="float" office:value="0.00447291482284006">
            <text:p>0,004</text:p>
          </table:table-cell>
          <table:table-cell table:number-columns-repeated="9"/>
          <table:table-cell table:formula="oooc:=SQRT([.T477])" office:value-type="float" office:value="0.00471023156879672">
            <text:p>0,00471</text:p>
          </table:table-cell>
          <table:table-cell table:formula="oooc:=100*([.R477]-[.$C$7])/[.$C$7]" office:value-type="float" office:value="17.7557892199181">
            <text:p>17,8</text:p>
          </table:table-cell>
          <table:table-cell table:formula="oooc:=VAR([.A477:.H477])" office:value-type="float" office:value="0.0000221862814316892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27417828913236">
            <text:p>0,004</text:p>
          </table:table-cell>
          <table:table-cell table:formula="oooc:=(RAND()+RAND()+RAND()+RAND()+RAND()+RAND()+RAND()+RAND()+RAND()+RAND()+RAND()+RAND()-6)*[.$C$7]" office:value-type="float" office:value="-0.00347886593218788">
            <text:p>-0,003</text:p>
          </table:table-cell>
          <table:table-cell table:formula="oooc:=(RAND()+RAND()+RAND()+RAND()+RAND()+RAND()+RAND()+RAND()+RAND()+RAND()+RAND()+RAND()-6)*[.$C$7]" office:value-type="float" office:value="0.00768517105624561">
            <text:p>0,008</text:p>
          </table:table-cell>
          <table:table-cell table:formula="oooc:=(RAND()+RAND()+RAND()+RAND()+RAND()+RAND()+RAND()+RAND()+RAND()+RAND()+RAND()+RAND()-6)*[.$C$7]" office:value-type="float" office:value="0.00152177495651112">
            <text:p>0,002</text:p>
          </table:table-cell>
          <table:table-cell table:formula="oooc:=(RAND()+RAND()+RAND()+RAND()+RAND()+RAND()+RAND()+RAND()+RAND()+RAND()+RAND()+RAND()-6)*[.$C$7]" office:value-type="float" office:value="0.00538969084749901">
            <text:p>0,005</text:p>
          </table:table-cell>
          <table:table-cell table:formula="oooc:=(RAND()+RAND()+RAND()+RAND()+RAND()+RAND()+RAND()+RAND()+RAND()+RAND()+RAND()+RAND()-6)*[.$C$7]" office:value-type="float" office:value="0.00147587511825923">
            <text:p>0,001</text:p>
          </table:table-cell>
          <table:table-cell table:formula="oooc:=(RAND()+RAND()+RAND()+RAND()+RAND()+RAND()+RAND()+RAND()+RAND()+RAND()+RAND()+RAND()-6)*[.$C$7]" office:value-type="float" office:value="0.0004255500961333">
            <text:p>0,000</text:p>
          </table:table-cell>
          <table:table-cell table:formula="oooc:=(RAND()+RAND()+RAND()+RAND()+RAND()+RAND()+RAND()+RAND()+RAND()+RAND()+RAND()+RAND()-6)*[.$C$7]" office:value-type="float" office:value="0.0028797265541551">
            <text:p>0,003</text:p>
          </table:table-cell>
          <table:table-cell table:number-columns-repeated="9"/>
          <table:table-cell table:formula="oooc:=SQRT([.T478])" office:value-type="float" office:value="0.00339285812275761">
            <text:p>0,00339</text:p>
          </table:table-cell>
          <table:table-cell table:formula="oooc:=100*([.R478]-[.$C$7])/[.$C$7]" office:value-type="float" office:value="-15.1785469310596">
            <text:p>-15,2</text:p>
          </table:table-cell>
          <table:table-cell table:formula="oooc:=VAR([.A478:.H478])" office:value-type="float" office:value="0.0000115114862411623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41865291299173">
            <text:p>0,002</text:p>
          </table:table-cell>
          <table:table-cell table:formula="oooc:=(RAND()+RAND()+RAND()+RAND()+RAND()+RAND()+RAND()+RAND()+RAND()+RAND()+RAND()+RAND()-6)*[.$C$7]" office:value-type="float" office:value="0.00341050447096164">
            <text:p>0,003</text:p>
          </table:table-cell>
          <table:table-cell table:formula="oooc:=(RAND()+RAND()+RAND()+RAND()+RAND()+RAND()+RAND()+RAND()+RAND()+RAND()+RAND()+RAND()-6)*[.$C$7]" office:value-type="float" office:value="0.00326963103122044">
            <text:p>0,003</text:p>
          </table:table-cell>
          <table:table-cell table:formula="oooc:=(RAND()+RAND()+RAND()+RAND()+RAND()+RAND()+RAND()+RAND()+RAND()+RAND()+RAND()+RAND()-6)*[.$C$7]" office:value-type="float" office:value="-0.00338511307107761">
            <text:p>-0,003</text:p>
          </table:table-cell>
          <table:table-cell table:formula="oooc:=(RAND()+RAND()+RAND()+RAND()+RAND()+RAND()+RAND()+RAND()+RAND()+RAND()+RAND()+RAND()-6)*[.$C$7]" office:value-type="float" office:value="-0.00515762810144352">
            <text:p>-0,005</text:p>
          </table:table-cell>
          <table:table-cell table:formula="oooc:=(RAND()+RAND()+RAND()+RAND()+RAND()+RAND()+RAND()+RAND()+RAND()+RAND()+RAND()+RAND()-6)*[.$C$7]" office:value-type="float" office:value="-0.00140360728782006">
            <text:p>-0,001</text:p>
          </table:table-cell>
          <table:table-cell table:formula="oooc:=(RAND()+RAND()+RAND()+RAND()+RAND()+RAND()+RAND()+RAND()+RAND()+RAND()+RAND()+RAND()-6)*[.$C$7]" office:value-type="float" office:value="0.000651997436445207">
            <text:p>0,001</text:p>
          </table:table-cell>
          <table:table-cell table:formula="oooc:=(RAND()+RAND()+RAND()+RAND()+RAND()+RAND()+RAND()+RAND()+RAND()+RAND()+RAND()+RAND()-6)*[.$C$7]" office:value-type="float" office:value="-0.00329819635608997">
            <text:p>-0,003</text:p>
          </table:table-cell>
          <table:table-cell table:number-columns-repeated="9"/>
          <table:table-cell table:formula="oooc:=SQRT([.T479])" office:value-type="float" office:value="0.00333765416322228">
            <text:p>0,00334</text:p>
          </table:table-cell>
          <table:table-cell table:formula="oooc:=100*([.R479]-[.$C$7])/[.$C$7]" office:value-type="float" office:value="-16.5586459194431">
            <text:p>-16,6</text:p>
          </table:table-cell>
          <table:table-cell table:formula="oooc:=VAR([.A479:.H479])" office:value-type="float" office:value="0.000011139935313275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55034028138066">
            <text:p>0,006</text:p>
          </table:table-cell>
          <table:table-cell table:formula="oooc:=(RAND()+RAND()+RAND()+RAND()+RAND()+RAND()+RAND()+RAND()+RAND()+RAND()+RAND()+RAND()-6)*[.$C$7]" office:value-type="float" office:value="-0.00378954435865352">
            <text:p>-0,004</text:p>
          </table:table-cell>
          <table:table-cell table:formula="oooc:=(RAND()+RAND()+RAND()+RAND()+RAND()+RAND()+RAND()+RAND()+RAND()+RAND()+RAND()+RAND()-6)*[.$C$7]" office:value-type="float" office:value="-0.00858583330790124">
            <text:p>-0,009</text:p>
          </table:table-cell>
          <table:table-cell table:formula="oooc:=(RAND()+RAND()+RAND()+RAND()+RAND()+RAND()+RAND()+RAND()+RAND()+RAND()+RAND()+RAND()-6)*[.$C$7]" office:value-type="float" office:value="-0.00297933896908475">
            <text:p>-0,003</text:p>
          </table:table-cell>
          <table:table-cell table:formula="oooc:=(RAND()+RAND()+RAND()+RAND()+RAND()+RAND()+RAND()+RAND()+RAND()+RAND()+RAND()+RAND()-6)*[.$C$7]" office:value-type="float" office:value="0.00283541367839595">
            <text:p>0,003</text:p>
          </table:table-cell>
          <table:table-cell table:formula="oooc:=(RAND()+RAND()+RAND()+RAND()+RAND()+RAND()+RAND()+RAND()+RAND()+RAND()+RAND()+RAND()-6)*[.$C$7]" office:value-type="float" office:value="0.000336558122501295">
            <text:p>0,000</text:p>
          </table:table-cell>
          <table:table-cell table:formula="oooc:=(RAND()+RAND()+RAND()+RAND()+RAND()+RAND()+RAND()+RAND()+RAND()+RAND()+RAND()+RAND()-6)*[.$C$7]" office:value-type="float" office:value="0.00680428479873043">
            <text:p>0,007</text:p>
          </table:table-cell>
          <table:table-cell table:formula="oooc:=(RAND()+RAND()+RAND()+RAND()+RAND()+RAND()+RAND()+RAND()+RAND()+RAND()+RAND()+RAND()-6)*[.$C$7]" office:value-type="float" office:value="0.00535758537553026">
            <text:p>0,005</text:p>
          </table:table-cell>
          <table:table-cell table:number-columns-repeated="9"/>
          <table:table-cell table:formula="oooc:=SQRT([.T480])" office:value-type="float" office:value="0.0054391819104963">
            <text:p>0,00544</text:p>
          </table:table-cell>
          <table:table-cell table:formula="oooc:=100*([.R480]-[.$C$7])/[.$C$7]" office:value-type="float" office:value="35.9795477624074">
            <text:p>36,0</text:p>
          </table:table-cell>
          <table:table-cell table:formula="oooc:=VAR([.A480:.H480])" office:value-type="float" office:value="0.0000295846998554701">
            <text:p>0,00003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3994872890408">
            <text:p>0,002</text:p>
          </table:table-cell>
          <table:table-cell table:formula="oooc:=(RAND()+RAND()+RAND()+RAND()+RAND()+RAND()+RAND()+RAND()+RAND()+RAND()+RAND()+RAND()-6)*[.$C$7]" office:value-type="float" office:value="-0.0000358897671437717">
            <text:p>0,000</text:p>
          </table:table-cell>
          <table:table-cell table:formula="oooc:=(RAND()+RAND()+RAND()+RAND()+RAND()+RAND()+RAND()+RAND()+RAND()+RAND()+RAND()+RAND()-6)*[.$C$7]" office:value-type="float" office:value="0.00447523422956023">
            <text:p>0,004</text:p>
          </table:table-cell>
          <table:table-cell table:formula="oooc:=(RAND()+RAND()+RAND()+RAND()+RAND()+RAND()+RAND()+RAND()+RAND()+RAND()+RAND()+RAND()-6)*[.$C$7]" office:value-type="float" office:value="-0.00659456160161138">
            <text:p>-0,007</text:p>
          </table:table-cell>
          <table:table-cell table:formula="oooc:=(RAND()+RAND()+RAND()+RAND()+RAND()+RAND()+RAND()+RAND()+RAND()+RAND()+RAND()+RAND()-6)*[.$C$7]" office:value-type="float" office:value="0.00134891811883908">
            <text:p>0,001</text:p>
          </table:table-cell>
          <table:table-cell table:formula="oooc:=(RAND()+RAND()+RAND()+RAND()+RAND()+RAND()+RAND()+RAND()+RAND()+RAND()+RAND()+RAND()-6)*[.$C$7]" office:value-type="float" office:value="-0.00501101718192083">
            <text:p>-0,005</text:p>
          </table:table-cell>
          <table:table-cell table:formula="oooc:=(RAND()+RAND()+RAND()+RAND()+RAND()+RAND()+RAND()+RAND()+RAND()+RAND()+RAND()+RAND()-6)*[.$C$7]" office:value-type="float" office:value="-0.00551261940366832">
            <text:p>-0,006</text:p>
          </table:table-cell>
          <table:table-cell table:formula="oooc:=(RAND()+RAND()+RAND()+RAND()+RAND()+RAND()+RAND()+RAND()+RAND()+RAND()+RAND()+RAND()-6)*[.$C$7]" office:value-type="float" office:value="0.00276461073641163">
            <text:p>0,003</text:p>
          </table:table-cell>
          <table:table-cell table:number-columns-repeated="9"/>
          <table:table-cell table:formula="oooc:=SQRT([.T481])" office:value-type="float" office:value="0.00430090548309013">
            <text:p>0,00430</text:p>
          </table:table-cell>
          <table:table-cell table:formula="oooc:=100*([.R481]-[.$C$7])/[.$C$7]" office:value-type="float" office:value="7.52263707725321">
            <text:p>7,5</text:p>
          </table:table-cell>
          <table:table-cell table:formula="oooc:=VAR([.A481:.H481])" office:value-type="float" office:value="0.0000184977879744747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80333872493667">
            <text:p>-0,004</text:p>
          </table:table-cell>
          <table:table-cell table:formula="oooc:=(RAND()+RAND()+RAND()+RAND()+RAND()+RAND()+RAND()+RAND()+RAND()+RAND()+RAND()+RAND()-6)*[.$C$7]" office:value-type="float" office:value="-0.00578606524857326">
            <text:p>-0,006</text:p>
          </table:table-cell>
          <table:table-cell table:formula="oooc:=(RAND()+RAND()+RAND()+RAND()+RAND()+RAND()+RAND()+RAND()+RAND()+RAND()+RAND()+RAND()-6)*[.$C$7]" office:value-type="float" office:value="-0.00269295327616199">
            <text:p>-0,003</text:p>
          </table:table-cell>
          <table:table-cell table:formula="oooc:=(RAND()+RAND()+RAND()+RAND()+RAND()+RAND()+RAND()+RAND()+RAND()+RAND()+RAND()+RAND()-6)*[.$C$7]" office:value-type="float" office:value="0.00293905453657644">
            <text:p>0,003</text:p>
          </table:table-cell>
          <table:table-cell table:formula="oooc:=(RAND()+RAND()+RAND()+RAND()+RAND()+RAND()+RAND()+RAND()+RAND()+RAND()+RAND()+RAND()-6)*[.$C$7]" office:value-type="float" office:value="-0.0031371807000946">
            <text:p>-0,003</text:p>
          </table:table-cell>
          <table:table-cell table:formula="oooc:=(RAND()+RAND()+RAND()+RAND()+RAND()+RAND()+RAND()+RAND()+RAND()+RAND()+RAND()+RAND()-6)*[.$C$7]" office:value-type="float" office:value="-0.00265266884365368">
            <text:p>-0,003</text:p>
          </table:table-cell>
          <table:table-cell table:formula="oooc:=(RAND()+RAND()+RAND()+RAND()+RAND()+RAND()+RAND()+RAND()+RAND()+RAND()+RAND()+RAND()-6)*[.$C$7]" office:value-type="float" office:value="0.00180755027924436">
            <text:p>0,002</text:p>
          </table:table-cell>
          <table:table-cell table:formula="oooc:=(RAND()+RAND()+RAND()+RAND()+RAND()+RAND()+RAND()+RAND()+RAND()+RAND()+RAND()+RAND()-6)*[.$C$7]" office:value-type="float" office:value="0.00534110538041323">
            <text:p>0,005</text:p>
          </table:table-cell>
          <table:table-cell table:number-columns-repeated="9"/>
          <table:table-cell table:formula="oooc:=SQRT([.T482])" office:value-type="float" office:value="0.00386445619221635">
            <text:p>0,00386</text:p>
          </table:table-cell>
          <table:table-cell table:formula="oooc:=100*([.R482]-[.$C$7])/[.$C$7]" office:value-type="float" office:value="-3.38859519459128">
            <text:p>-3,4</text:p>
          </table:table-cell>
          <table:table-cell table:formula="oooc:=VAR([.A482:.H482])" office:value-type="float" office:value="0.0000149340216615593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32737205114902">
            <text:p>-0,003</text:p>
          </table:table-cell>
          <table:table-cell table:formula="oooc:=(RAND()+RAND()+RAND()+RAND()+RAND()+RAND()+RAND()+RAND()+RAND()+RAND()+RAND()+RAND()-6)*[.$C$7]" office:value-type="float" office:value="-0.00699642933439131">
            <text:p>-0,007</text:p>
          </table:table-cell>
          <table:table-cell table:formula="oooc:=(RAND()+RAND()+RAND()+RAND()+RAND()+RAND()+RAND()+RAND()+RAND()+RAND()+RAND()+RAND()-6)*[.$C$7]" office:value-type="float" office:value="-0.00473378704184088">
            <text:p>-0,005</text:p>
          </table:table-cell>
          <table:table-cell table:formula="oooc:=(RAND()+RAND()+RAND()+RAND()+RAND()+RAND()+RAND()+RAND()+RAND()+RAND()+RAND()+RAND()-6)*[.$C$7]" office:value-type="float" office:value="0.00528812524796289">
            <text:p>0,005</text:p>
          </table:table-cell>
          <table:table-cell table:formula="oooc:=(RAND()+RAND()+RAND()+RAND()+RAND()+RAND()+RAND()+RAND()+RAND()+RAND()+RAND()+RAND()-6)*[.$C$7]" office:value-type="float" office:value="0.00635859248634296">
            <text:p>0,006</text:p>
          </table:table-cell>
          <table:table-cell table:formula="oooc:=(RAND()+RAND()+RAND()+RAND()+RAND()+RAND()+RAND()+RAND()+RAND()+RAND()+RAND()+RAND()-6)*[.$C$7]" office:value-type="float" office:value="0.000703878902554404">
            <text:p>0,001</text:p>
          </table:table-cell>
          <table:table-cell table:formula="oooc:=(RAND()+RAND()+RAND()+RAND()+RAND()+RAND()+RAND()+RAND()+RAND()+RAND()+RAND()+RAND()-6)*[.$C$7]" office:value-type="float" office:value="-0.00663081759086886">
            <text:p>-0,007</text:p>
          </table:table-cell>
          <table:table-cell table:formula="oooc:=(RAND()+RAND()+RAND()+RAND()+RAND()+RAND()+RAND()+RAND()+RAND()+RAND()+RAND()+RAND()-6)*[.$C$7]" office:value-type="float" office:value="0.00000463881344035144">
            <text:p>0,000</text:p>
          </table:table-cell>
          <table:table-cell table:number-columns-repeated="9"/>
          <table:table-cell table:formula="oooc:=SQRT([.T483])" office:value-type="float" office:value="0.00513254093082339">
            <text:p>0,00513</text:p>
          </table:table-cell>
          <table:table-cell table:formula="oooc:=100*([.R483]-[.$C$7])/[.$C$7]" office:value-type="float" office:value="28.3135232705847">
            <text:p>28,3</text:p>
          </table:table-cell>
          <table:table-cell table:formula="oooc:=VAR([.A483:.H483])" office:value-type="float" office:value="0.0000263429764065774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94238105410932">
            <text:p>-0,008</text:p>
          </table:table-cell>
          <table:table-cell table:formula="oooc:=(RAND()+RAND()+RAND()+RAND()+RAND()+RAND()+RAND()+RAND()+RAND()+RAND()+RAND()+RAND()-6)*[.$C$7]" office:value-type="float" office:value="-0.0071246070741905">
            <text:p>-0,007</text:p>
          </table:table-cell>
          <table:table-cell table:formula="oooc:=(RAND()+RAND()+RAND()+RAND()+RAND()+RAND()+RAND()+RAND()+RAND()+RAND()+RAND()+RAND()-6)*[.$C$7]" office:value-type="float" office:value="0.00220770897549363">
            <text:p>0,002</text:p>
          </table:table-cell>
          <table:table-cell table:formula="oooc:=(RAND()+RAND()+RAND()+RAND()+RAND()+RAND()+RAND()+RAND()+RAND()+RAND()+RAND()+RAND()-6)*[.$C$7]" office:value-type="float" office:value="-0.00537919248023927">
            <text:p>-0,005</text:p>
          </table:table-cell>
          <table:table-cell table:formula="oooc:=(RAND()+RAND()+RAND()+RAND()+RAND()+RAND()+RAND()+RAND()+RAND()+RAND()+RAND()+RAND()-6)*[.$C$7]" office:value-type="float" office:value="0.00131583605456709">
            <text:p>0,001</text:p>
          </table:table-cell>
          <table:table-cell table:formula="oooc:=(RAND()+RAND()+RAND()+RAND()+RAND()+RAND()+RAND()+RAND()+RAND()+RAND()+RAND()+RAND()-6)*[.$C$7]" office:value-type="float" office:value="-0.00314841151158177">
            <text:p>-0,003</text:p>
          </table:table-cell>
          <table:table-cell table:formula="oooc:=(RAND()+RAND()+RAND()+RAND()+RAND()+RAND()+RAND()+RAND()+RAND()+RAND()+RAND()+RAND()-6)*[.$C$7]" office:value-type="float" office:value="-0.00372130497146519">
            <text:p>-0,004</text:p>
          </table:table-cell>
          <table:table-cell table:formula="oooc:=(RAND()+RAND()+RAND()+RAND()+RAND()+RAND()+RAND()+RAND()+RAND()+RAND()+RAND()+RAND()-6)*[.$C$7]" office:value-type="float" office:value="0.00817383342997528">
            <text:p>0,008</text:p>
          </table:table-cell>
          <table:table-cell table:number-columns-repeated="9"/>
          <table:table-cell table:formula="oooc:=SQRT([.T484])" office:value-type="float" office:value="0.00547021090087159">
            <text:p>0,00547</text:p>
          </table:table-cell>
          <table:table-cell table:formula="oooc:=100*([.R484]-[.$C$7])/[.$C$7]" office:value-type="float" office:value="36.7552725217897">
            <text:p>36,8</text:p>
          </table:table-cell>
          <table:table-cell table:formula="oooc:=VAR([.A484:.H484])" office:value-type="float" office:value="0.0000299232073000144">
            <text:p>0,00003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08291879024628">
            <text:p>0,005</text:p>
          </table:table-cell>
          <table:table-cell table:formula="oooc:=(RAND()+RAND()+RAND()+RAND()+RAND()+RAND()+RAND()+RAND()+RAND()+RAND()+RAND()+RAND()-6)*[.$C$7]" office:value-type="float" office:value="-0.00712741477706229">
            <text:p>-0,007</text:p>
          </table:table-cell>
          <table:table-cell table:formula="oooc:=(RAND()+RAND()+RAND()+RAND()+RAND()+RAND()+RAND()+RAND()+RAND()+RAND()+RAND()+RAND()-6)*[.$C$7]" office:value-type="float" office:value="0.000486831263161108">
            <text:p>0,000</text:p>
          </table:table-cell>
          <table:table-cell table:formula="oooc:=(RAND()+RAND()+RAND()+RAND()+RAND()+RAND()+RAND()+RAND()+RAND()+RAND()+RAND()+RAND()-6)*[.$C$7]" office:value-type="float" office:value="-0.000394909512619407">
            <text:p>0,000</text:p>
          </table:table-cell>
          <table:table-cell table:formula="oooc:=(RAND()+RAND()+RAND()+RAND()+RAND()+RAND()+RAND()+RAND()+RAND()+RAND()+RAND()+RAND()-6)*[.$C$7]" office:value-type="float" office:value="0.00371568956572161">
            <text:p>0,004</text:p>
          </table:table-cell>
          <table:table-cell table:formula="oooc:=(RAND()+RAND()+RAND()+RAND()+RAND()+RAND()+RAND()+RAND()+RAND()+RAND()+RAND()+RAND()-6)*[.$C$7]" office:value-type="float" office:value="0.0000843531601916574">
            <text:p>0,000</text:p>
          </table:table-cell>
          <table:table-cell table:formula="oooc:=(RAND()+RAND()+RAND()+RAND()+RAND()+RAND()+RAND()+RAND()+RAND()+RAND()+RAND()+RAND()-6)*[.$C$7]" office:value-type="float" office:value="0.000141727958006531">
            <text:p>0,000</text:p>
          </table:table-cell>
          <table:table-cell table:formula="oooc:=(RAND()+RAND()+RAND()+RAND()+RAND()+RAND()+RAND()+RAND()+RAND()+RAND()+RAND()+RAND()-6)*[.$C$7]" office:value-type="float" office:value="0.00576580095828119">
            <text:p>0,006</text:p>
          </table:table-cell>
          <table:table-cell table:number-columns-repeated="9"/>
          <table:table-cell table:formula="oooc:=SQRT([.T485])" office:value-type="float" office:value="0.00408113389089313">
            <text:p>0,00408</text:p>
          </table:table-cell>
          <table:table-cell table:formula="oooc:=100*([.R485]-[.$C$7])/[.$C$7]" office:value-type="float" office:value="2.02834727232829">
            <text:p>2,0</text:p>
          </table:table-cell>
          <table:table-cell table:formula="oooc:=VAR([.A485:.H485])" office:value-type="float" office:value="0.0000166556538353965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02279732657857">
            <text:p>-0,003</text:p>
          </table:table-cell>
          <table:table-cell table:formula="oooc:=(RAND()+RAND()+RAND()+RAND()+RAND()+RAND()+RAND()+RAND()+RAND()+RAND()+RAND()+RAND()-6)*[.$C$7]" office:value-type="float" office:value="-0.00146147038178655">
            <text:p>-0,001</text:p>
          </table:table-cell>
          <table:table-cell table:formula="oooc:=(RAND()+RAND()+RAND()+RAND()+RAND()+RAND()+RAND()+RAND()+RAND()+RAND()+RAND()+RAND()-6)*[.$C$7]" office:value-type="float" office:value="0.00295944090090639">
            <text:p>0,003</text:p>
          </table:table-cell>
          <table:table-cell table:formula="oooc:=(RAND()+RAND()+RAND()+RAND()+RAND()+RAND()+RAND()+RAND()+RAND()+RAND()+RAND()+RAND()-6)*[.$C$7]" office:value-type="float" office:value="0.00341001617481002">
            <text:p>0,003</text:p>
          </table:table-cell>
          <table:table-cell table:formula="oooc:=(RAND()+RAND()+RAND()+RAND()+RAND()+RAND()+RAND()+RAND()+RAND()+RAND()+RAND()+RAND()-6)*[.$C$7]" office:value-type="float" office:value="0.00203765984069338">
            <text:p>0,002</text:p>
          </table:table-cell>
          <table:table-cell table:formula="oooc:=(RAND()+RAND()+RAND()+RAND()+RAND()+RAND()+RAND()+RAND()+RAND()+RAND()+RAND()+RAND()-6)*[.$C$7]" office:value-type="float" office:value="0.00319394512771996">
            <text:p>0,003</text:p>
          </table:table-cell>
          <table:table-cell table:formula="oooc:=(RAND()+RAND()+RAND()+RAND()+RAND()+RAND()+RAND()+RAND()+RAND()+RAND()+RAND()+RAND()-6)*[.$C$7]" office:value-type="float" office:value="-0.00693758964812158">
            <text:p>-0,007</text:p>
          </table:table-cell>
          <table:table-cell table:formula="oooc:=(RAND()+RAND()+RAND()+RAND()+RAND()+RAND()+RAND()+RAND()+RAND()+RAND()+RAND()+RAND()-6)*[.$C$7]" office:value-type="float" office:value="0.00319943845942564">
            <text:p>0,003</text:p>
          </table:table-cell>
          <table:table-cell table:number-columns-repeated="9"/>
          <table:table-cell table:formula="oooc:=SQRT([.T486])" office:value-type="float" office:value="0.00383503950640977">
            <text:p>0,00384</text:p>
          </table:table-cell>
          <table:table-cell table:formula="oooc:=100*([.R486]-[.$C$7])/[.$C$7]" office:value-type="float" office:value="-4.12401233975586">
            <text:p>-4,1</text:p>
          </table:table-cell>
          <table:table-cell table:formula="oooc:=VAR([.A486:.H486])" office:value-type="float" office:value="0.0000147075280157237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52772606585894">
            <text:p>-0,005</text:p>
          </table:table-cell>
          <table:table-cell table:formula="oooc:=(RAND()+RAND()+RAND()+RAND()+RAND()+RAND()+RAND()+RAND()+RAND()+RAND()+RAND()+RAND()-6)*[.$C$7]" office:value-type="float" office:value="0.00191546372875148">
            <text:p>0,002</text:p>
          </table:table-cell>
          <table:table-cell table:formula="oooc:=(RAND()+RAND()+RAND()+RAND()+RAND()+RAND()+RAND()+RAND()+RAND()+RAND()+RAND()+RAND()-6)*[.$C$7]" office:value-type="float" office:value="0.00498062074648274">
            <text:p>0,005</text:p>
          </table:table-cell>
          <table:table-cell table:formula="oooc:=(RAND()+RAND()+RAND()+RAND()+RAND()+RAND()+RAND()+RAND()+RAND()+RAND()+RAND()+RAND()-6)*[.$C$7]" office:value-type="float" office:value="0.00370201727347636">
            <text:p>0,004</text:p>
          </table:table-cell>
          <table:table-cell table:formula="oooc:=(RAND()+RAND()+RAND()+RAND()+RAND()+RAND()+RAND()+RAND()+RAND()+RAND()+RAND()+RAND()-6)*[.$C$7]" office:value-type="float" office:value="0.00326328318124943">
            <text:p>0,003</text:p>
          </table:table-cell>
          <table:table-cell table:formula="oooc:=(RAND()+RAND()+RAND()+RAND()+RAND()+RAND()+RAND()+RAND()+RAND()+RAND()+RAND()+RAND()-6)*[.$C$7]" office:value-type="float" office:value="-0.00652632221442305">
            <text:p>-0,007</text:p>
          </table:table-cell>
          <table:table-cell table:formula="oooc:=(RAND()+RAND()+RAND()+RAND()+RAND()+RAND()+RAND()+RAND()+RAND()+RAND()+RAND()+RAND()-6)*[.$C$7]" office:value-type="float" office:value="-0.00235224463637196">
            <text:p>-0,002</text:p>
          </table:table-cell>
          <table:table-cell table:formula="oooc:=(RAND()+RAND()+RAND()+RAND()+RAND()+RAND()+RAND()+RAND()+RAND()+RAND()+RAND()+RAND()-6)*[.$C$7]" office:value-type="float" office:value="0.00139176610614337">
            <text:p>0,001</text:p>
          </table:table-cell>
          <table:table-cell table:number-columns-repeated="9"/>
          <table:table-cell table:formula="oooc:=SQRT([.T487])" office:value-type="float" office:value="0.00419125663757146">
            <text:p>0,00419</text:p>
          </table:table-cell>
          <table:table-cell table:formula="oooc:=100*([.R487]-[.$C$7])/[.$C$7]" office:value-type="float" office:value="4.78141593928658">
            <text:p>4,8</text:p>
          </table:table-cell>
          <table:table-cell table:formula="oooc:=VAR([.A487:.H487])" office:value-type="float" office:value="0.0000175666322019869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20145268105106">
            <text:p>-0,001</text:p>
          </table:table-cell>
          <table:table-cell table:formula="oooc:=(RAND()+RAND()+RAND()+RAND()+RAND()+RAND()+RAND()+RAND()+RAND()+RAND()+RAND()+RAND()-6)*[.$C$7]" office:value-type="float" office:value="0.00554680013428144">
            <text:p>0,006</text:p>
          </table:table-cell>
          <table:table-cell table:formula="oooc:=(RAND()+RAND()+RAND()+RAND()+RAND()+RAND()+RAND()+RAND()+RAND()+RAND()+RAND()+RAND()-6)*[.$C$7]" office:value-type="float" office:value="0.000405896176030765">
            <text:p>0,000</text:p>
          </table:table-cell>
          <table:table-cell table:formula="oooc:=(RAND()+RAND()+RAND()+RAND()+RAND()+RAND()+RAND()+RAND()+RAND()+RAND()+RAND()+RAND()-6)*[.$C$7]" office:value-type="float" office:value="-0.00335068819238868">
            <text:p>-0,003</text:p>
          </table:table-cell>
          <table:table-cell table:formula="oooc:=(RAND()+RAND()+RAND()+RAND()+RAND()+RAND()+RAND()+RAND()+RAND()+RAND()+RAND()+RAND()-6)*[.$C$7]" office:value-type="float" office:value="0.000872463148899808">
            <text:p>0,001</text:p>
          </table:table-cell>
          <table:table-cell table:formula="oooc:=(RAND()+RAND()+RAND()+RAND()+RAND()+RAND()+RAND()+RAND()+RAND()+RAND()+RAND()+RAND()-6)*[.$C$7]" office:value-type="float" office:value="-0.00328281502731406">
            <text:p>-0,003</text:p>
          </table:table-cell>
          <table:table-cell table:formula="oooc:=(RAND()+RAND()+RAND()+RAND()+RAND()+RAND()+RAND()+RAND()+RAND()+RAND()+RAND()+RAND()-6)*[.$C$7]" office:value-type="float" office:value="0.0030024109622486">
            <text:p>0,003</text:p>
          </table:table-cell>
          <table:table-cell table:formula="oooc:=(RAND()+RAND()+RAND()+RAND()+RAND()+RAND()+RAND()+RAND()+RAND()+RAND()+RAND()+RAND()-6)*[.$C$7]" office:value-type="float" office:value="-0.000238410596026487">
            <text:p>0,000</text:p>
          </table:table-cell>
          <table:table-cell table:number-columns-repeated="9"/>
          <table:table-cell table:formula="oooc:=SQRT([.T488])" office:value-type="float" office:value="0.00301962786413217">
            <text:p>0,00302</text:p>
          </table:table-cell>
          <table:table-cell table:formula="oooc:=100*([.R488]-[.$C$7])/[.$C$7]" office:value-type="float" office:value="-24.5093033966958">
            <text:p>-24,5</text:p>
          </table:table-cell>
          <table:table-cell table:formula="oooc:=VAR([.A488:.H488])" office:value-type="float" office:value="0.00000911815243784339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68639179662465">
            <text:p>0,004</text:p>
          </table:table-cell>
          <table:table-cell table:formula="oooc:=(RAND()+RAND()+RAND()+RAND()+RAND()+RAND()+RAND()+RAND()+RAND()+RAND()+RAND()+RAND()-6)*[.$C$7]" office:value-type="float" office:value="-0.00152458265938292">
            <text:p>-0,002</text:p>
          </table:table-cell>
          <table:table-cell table:formula="oooc:=(RAND()+RAND()+RAND()+RAND()+RAND()+RAND()+RAND()+RAND()+RAND()+RAND()+RAND()+RAND()-6)*[.$C$7]" office:value-type="float" office:value="-0.00240913113803522">
            <text:p>-0,002</text:p>
          </table:table-cell>
          <table:table-cell table:formula="oooc:=(RAND()+RAND()+RAND()+RAND()+RAND()+RAND()+RAND()+RAND()+RAND()+RAND()+RAND()+RAND()-6)*[.$C$7]" office:value-type="float" office:value="0.000921048615985594">
            <text:p>0,001</text:p>
          </table:table-cell>
          <table:table-cell table:formula="oooc:=(RAND()+RAND()+RAND()+RAND()+RAND()+RAND()+RAND()+RAND()+RAND()+RAND()+RAND()+RAND()-6)*[.$C$7]" office:value-type="float" office:value="0.0028462782677694">
            <text:p>0,003</text:p>
          </table:table-cell>
          <table:table-cell table:formula="oooc:=(RAND()+RAND()+RAND()+RAND()+RAND()+RAND()+RAND()+RAND()+RAND()+RAND()+RAND()+RAND()-6)*[.$C$7]" office:value-type="float" office:value="0.00121683400982696">
            <text:p>0,001</text:p>
          </table:table-cell>
          <table:table-cell table:formula="oooc:=(RAND()+RAND()+RAND()+RAND()+RAND()+RAND()+RAND()+RAND()+RAND()+RAND()+RAND()+RAND()-6)*[.$C$7]" office:value-type="float" office:value="0.000731711783196506">
            <text:p>0,001</text:p>
          </table:table-cell>
          <table:table-cell table:formula="oooc:=(RAND()+RAND()+RAND()+RAND()+RAND()+RAND()+RAND()+RAND()+RAND()+RAND()+RAND()+RAND()-6)*[.$C$7]" office:value-type="float" office:value="0.000226325266273992">
            <text:p>0,000</text:p>
          </table:table-cell>
          <table:table-cell table:number-columns-repeated="9"/>
          <table:table-cell table:formula="oooc:=SQRT([.T489])" office:value-type="float" office:value="0.00202416610350068">
            <text:p>0,00202</text:p>
          </table:table-cell>
          <table:table-cell table:formula="oooc:=100*([.R489]-[.$C$7])/[.$C$7]" office:value-type="float" office:value="-49.3958474124829">
            <text:p>-49,4</text:p>
          </table:table-cell>
          <table:table-cell table:formula="oooc:=VAR([.A489:.H489])" office:value-type="float" office:value="0.00000409724841456114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36588641010773">
            <text:p>0,005</text:p>
          </table:table-cell>
          <table:table-cell table:formula="oooc:=(RAND()+RAND()+RAND()+RAND()+RAND()+RAND()+RAND()+RAND()+RAND()+RAND()+RAND()+RAND()-6)*[.$C$7]" office:value-type="float" office:value="0.00424427014984588">
            <text:p>0,004</text:p>
          </table:table-cell>
          <table:table-cell table:formula="oooc:=(RAND()+RAND()+RAND()+RAND()+RAND()+RAND()+RAND()+RAND()+RAND()+RAND()+RAND()+RAND()-6)*[.$C$7]" office:value-type="float" office:value="-0.0046091494491409">
            <text:p>-0,005</text:p>
          </table:table-cell>
          <table:table-cell table:formula="oooc:=(RAND()+RAND()+RAND()+RAND()+RAND()+RAND()+RAND()+RAND()+RAND()+RAND()+RAND()+RAND()-6)*[.$C$7]" office:value-type="float" office:value="0.00168364513077182">
            <text:p>0,002</text:p>
          </table:table-cell>
          <table:table-cell table:formula="oooc:=(RAND()+RAND()+RAND()+RAND()+RAND()+RAND()+RAND()+RAND()+RAND()+RAND()+RAND()+RAND()-6)*[.$C$7]" office:value-type="float" office:value="-0.000335581530198066">
            <text:p>0,000</text:p>
          </table:table-cell>
          <table:table-cell table:formula="oooc:=(RAND()+RAND()+RAND()+RAND()+RAND()+RAND()+RAND()+RAND()+RAND()+RAND()+RAND()+RAND()-6)*[.$C$7]" office:value-type="float" office:value="-0.00223444318979461">
            <text:p>-0,002</text:p>
          </table:table-cell>
          <table:table-cell table:formula="oooc:=(RAND()+RAND()+RAND()+RAND()+RAND()+RAND()+RAND()+RAND()+RAND()+RAND()+RAND()+RAND()-6)*[.$C$7]" office:value-type="float" office:value="-0.00305856501968444">
            <text:p>-0,003</text:p>
          </table:table-cell>
          <table:table-cell table:formula="oooc:=(RAND()+RAND()+RAND()+RAND()+RAND()+RAND()+RAND()+RAND()+RAND()+RAND()+RAND()+RAND()-6)*[.$C$7]" office:value-type="float" office:value="-0.000795800653096105">
            <text:p>-0,001</text:p>
          </table:table-cell>
          <table:table-cell table:number-columns-repeated="9"/>
          <table:table-cell table:formula="oooc:=SQRT([.T490])" office:value-type="float" office:value="0.00350449687858595">
            <text:p>0,00350</text:p>
          </table:table-cell>
          <table:table-cell table:formula="oooc:=100*([.R490]-[.$C$7])/[.$C$7]" office:value-type="float" office:value="-12.3875780353512">
            <text:p>-12,4</text:p>
          </table:table-cell>
          <table:table-cell table:formula="oooc:=VAR([.A490:.H490])" office:value-type="float" office:value="0.0000122814983720187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56767479476302">
            <text:p>0,006</text:p>
          </table:table-cell>
          <table:table-cell table:formula="oooc:=(RAND()+RAND()+RAND()+RAND()+RAND()+RAND()+RAND()+RAND()+RAND()+RAND()+RAND()+RAND()-6)*[.$C$7]" office:value-type="float" office:value="0.00489614551225318">
            <text:p>0,005</text:p>
          </table:table-cell>
          <table:table-cell table:formula="oooc:=(RAND()+RAND()+RAND()+RAND()+RAND()+RAND()+RAND()+RAND()+RAND()+RAND()+RAND()+RAND()-6)*[.$C$7]" office:value-type="float" office:value="-0.00083803827021088">
            <text:p>-0,001</text:p>
          </table:table-cell>
          <table:table-cell table:formula="oooc:=(RAND()+RAND()+RAND()+RAND()+RAND()+RAND()+RAND()+RAND()+RAND()+RAND()+RAND()+RAND()-6)*[.$C$7]" office:value-type="float" office:value="-0.00139384136478774">
            <text:p>-0,001</text:p>
          </table:table-cell>
          <table:table-cell table:formula="oooc:=(RAND()+RAND()+RAND()+RAND()+RAND()+RAND()+RAND()+RAND()+RAND()+RAND()+RAND()+RAND()-6)*[.$C$7]" office:value-type="float" office:value="0.000307626575518054">
            <text:p>0,000</text:p>
          </table:table-cell>
          <table:table-cell table:formula="oooc:=(RAND()+RAND()+RAND()+RAND()+RAND()+RAND()+RAND()+RAND()+RAND()+RAND()+RAND()+RAND()-6)*[.$C$7]" office:value-type="float" office:value="-0.00034376049073763">
            <text:p>0,000</text:p>
          </table:table-cell>
          <table:table-cell table:formula="oooc:=(RAND()+RAND()+RAND()+RAND()+RAND()+RAND()+RAND()+RAND()+RAND()+RAND()+RAND()+RAND()-6)*[.$C$7]" office:value-type="float" office:value="0.00423755607776116">
            <text:p>0,004</text:p>
          </table:table-cell>
          <table:table-cell table:formula="oooc:=(RAND()+RAND()+RAND()+RAND()+RAND()+RAND()+RAND()+RAND()+RAND()+RAND()+RAND()+RAND()-6)*[.$C$7]" office:value-type="float" office:value="-0.000386608478041932">
            <text:p>0,000</text:p>
          </table:table-cell>
          <table:table-cell table:number-columns-repeated="9"/>
          <table:table-cell table:formula="oooc:=SQRT([.T491])" office:value-type="float" office:value="0.00287339923352529">
            <text:p>0,00287</text:p>
          </table:table-cell>
          <table:table-cell table:formula="oooc:=100*([.R491]-[.$C$7])/[.$C$7]" office:value-type="float" office:value="-28.1650191618678">
            <text:p>-28,2</text:p>
          </table:table-cell>
          <table:table-cell table:formula="oooc:=VAR([.A491:.H491])" office:value-type="float" office:value="0.00000825642315522372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852259895626698">
            <text:p>0,009</text:p>
          </table:table-cell>
          <table:table-cell table:formula="oooc:=(RAND()+RAND()+RAND()+RAND()+RAND()+RAND()+RAND()+RAND()+RAND()+RAND()+RAND()+RAND()-6)*[.$C$7]" office:value-type="float" office:value="0.00497451704458754">
            <text:p>0,005</text:p>
          </table:table-cell>
          <table:table-cell table:formula="oooc:=(RAND()+RAND()+RAND()+RAND()+RAND()+RAND()+RAND()+RAND()+RAND()+RAND()+RAND()+RAND()-6)*[.$C$7]" office:value-type="float" office:value="0.00875930051576281">
            <text:p>0,009</text:p>
          </table:table-cell>
          <table:table-cell table:formula="oooc:=(RAND()+RAND()+RAND()+RAND()+RAND()+RAND()+RAND()+RAND()+RAND()+RAND()+RAND()+RAND()-6)*[.$C$7]" office:value-type="float" office:value="0.00585625782036805">
            <text:p>0,006</text:p>
          </table:table-cell>
          <table:table-cell table:formula="oooc:=(RAND()+RAND()+RAND()+RAND()+RAND()+RAND()+RAND()+RAND()+RAND()+RAND()+RAND()+RAND()-6)*[.$C$7]" office:value-type="float" office:value="0.000256233405560469">
            <text:p>0,000</text:p>
          </table:table-cell>
          <table:table-cell table:formula="oooc:=(RAND()+RAND()+RAND()+RAND()+RAND()+RAND()+RAND()+RAND()+RAND()+RAND()+RAND()+RAND()-6)*[.$C$7]" office:value-type="float" office:value="0.00268282113101596">
            <text:p>0,003</text:p>
          </table:table-cell>
          <table:table-cell table:formula="oooc:=(RAND()+RAND()+RAND()+RAND()+RAND()+RAND()+RAND()+RAND()+RAND()+RAND()+RAND()+RAND()-6)*[.$C$7]" office:value-type="float" office:value="-0.00227558214056825">
            <text:p>-0,002</text:p>
          </table:table-cell>
          <table:table-cell table:formula="oooc:=(RAND()+RAND()+RAND()+RAND()+RAND()+RAND()+RAND()+RAND()+RAND()+RAND()+RAND()+RAND()-6)*[.$C$7]" office:value-type="float" office:value="0.00287142551957762">
            <text:p>0,003</text:p>
          </table:table-cell>
          <table:table-cell table:number-columns-repeated="9"/>
          <table:table-cell table:formula="oooc:=SQRT([.T492])" office:value-type="float" office:value="0.00385249554866177">
            <text:p>0,00385</text:p>
          </table:table-cell>
          <table:table-cell table:formula="oooc:=100*([.R492]-[.$C$7])/[.$C$7]" office:value-type="float" office:value="-3.68761128345585">
            <text:p>-3,7</text:p>
          </table:table-cell>
          <table:table-cell table:formula="oooc:=VAR([.A492:.H492])" office:value-type="float" office:value="0.0000148417219524587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03988769188513">
            <text:p>-0,003</text:p>
          </table:table-cell>
          <table:table-cell table:formula="oooc:=(RAND()+RAND()+RAND()+RAND()+RAND()+RAND()+RAND()+RAND()+RAND()+RAND()+RAND()+RAND()-6)*[.$C$7]" office:value-type="float" office:value="0.00352146977141636">
            <text:p>0,004</text:p>
          </table:table-cell>
          <table:table-cell table:formula="oooc:=(RAND()+RAND()+RAND()+RAND()+RAND()+RAND()+RAND()+RAND()+RAND()+RAND()+RAND()+RAND()-6)*[.$C$7]" office:value-type="float" office:value="0.00253755302591022">
            <text:p>0,003</text:p>
          </table:table-cell>
          <table:table-cell table:formula="oooc:=(RAND()+RAND()+RAND()+RAND()+RAND()+RAND()+RAND()+RAND()+RAND()+RAND()+RAND()+RAND()-6)*[.$C$7]" office:value-type="float" office:value="0.000101809747611927">
            <text:p>0,000</text:p>
          </table:table-cell>
          <table:table-cell table:formula="oooc:=(RAND()+RAND()+RAND()+RAND()+RAND()+RAND()+RAND()+RAND()+RAND()+RAND()+RAND()+RAND()-6)*[.$C$7]" office:value-type="float" office:value="-0.00250923184911649">
            <text:p>-0,003</text:p>
          </table:table-cell>
          <table:table-cell table:formula="oooc:=(RAND()+RAND()+RAND()+RAND()+RAND()+RAND()+RAND()+RAND()+RAND()+RAND()+RAND()+RAND()-6)*[.$C$7]" office:value-type="float" office:value="-0.00286275826288644">
            <text:p>-0,003</text:p>
          </table:table-cell>
          <table:table-cell table:formula="oooc:=(RAND()+RAND()+RAND()+RAND()+RAND()+RAND()+RAND()+RAND()+RAND()+RAND()+RAND()+RAND()-6)*[.$C$7]" office:value-type="float" office:value="-0.00499221778008362">
            <text:p>-0,005</text:p>
          </table:table-cell>
          <table:table-cell table:formula="oooc:=(RAND()+RAND()+RAND()+RAND()+RAND()+RAND()+RAND()+RAND()+RAND()+RAND()+RAND()+RAND()-6)*[.$C$7]" office:value-type="float" office:value="-0.00310373241370891">
            <text:p>-0,003</text:p>
          </table:table-cell>
          <table:table-cell table:number-columns-repeated="9"/>
          <table:table-cell table:formula="oooc:=SQRT([.T493])" office:value-type="float" office:value="0.00301793899294443">
            <text:p>0,00302</text:p>
          </table:table-cell>
          <table:table-cell table:formula="oooc:=100*([.R493]-[.$C$7])/[.$C$7]" office:value-type="float" office:value="-24.5515251763892">
            <text:p>-24,6</text:p>
          </table:table-cell>
          <table:table-cell table:formula="oooc:=VAR([.A493:.H493])" office:value-type="float" office:value="0.00000910795576513444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111819818720054">
            <text:p>0,000</text:p>
          </table:table-cell>
          <table:table-cell table:formula="oooc:=(RAND()+RAND()+RAND()+RAND()+RAND()+RAND()+RAND()+RAND()+RAND()+RAND()+RAND()+RAND()-6)*[.$C$7]" office:value-type="float" office:value="0.0020811181981872">
            <text:p>0,002</text:p>
          </table:table-cell>
          <table:table-cell table:formula="oooc:=(RAND()+RAND()+RAND()+RAND()+RAND()+RAND()+RAND()+RAND()+RAND()+RAND()+RAND()+RAND()-6)*[.$C$7]" office:value-type="float" office:value="0.0013525803399762">
            <text:p>0,001</text:p>
          </table:table-cell>
          <table:table-cell table:formula="oooc:=(RAND()+RAND()+RAND()+RAND()+RAND()+RAND()+RAND()+RAND()+RAND()+RAND()+RAND()+RAND()-6)*[.$C$7]" office:value-type="float" office:value="-0.00348924222540971">
            <text:p>-0,003</text:p>
          </table:table-cell>
          <table:table-cell table:formula="oooc:=(RAND()+RAND()+RAND()+RAND()+RAND()+RAND()+RAND()+RAND()+RAND()+RAND()+RAND()+RAND()-6)*[.$C$7]" office:value-type="float" office:value="-0.0035073091830195">
            <text:p>-0,004</text:p>
          </table:table-cell>
          <table:table-cell table:formula="oooc:=(RAND()+RAND()+RAND()+RAND()+RAND()+RAND()+RAND()+RAND()+RAND()+RAND()+RAND()+RAND()-6)*[.$C$7]" office:value-type="float" office:value="0.00781249427777948">
            <text:p>0,008</text:p>
          </table:table-cell>
          <table:table-cell table:formula="oooc:=(RAND()+RAND()+RAND()+RAND()+RAND()+RAND()+RAND()+RAND()+RAND()+RAND()+RAND()+RAND()-6)*[.$C$7]" office:value-type="float" office:value="0.00019397564622944">
            <text:p>0,000</text:p>
          </table:table-cell>
          <table:table-cell table:formula="oooc:=(RAND()+RAND()+RAND()+RAND()+RAND()+RAND()+RAND()+RAND()+RAND()+RAND()+RAND()+RAND()-6)*[.$C$7]" office:value-type="float" office:value="-0.00389355143894772">
            <text:p>-0,004</text:p>
          </table:table-cell>
          <table:table-cell table:number-columns-repeated="9"/>
          <table:table-cell table:formula="oooc:=SQRT([.T494])" office:value-type="float" office:value="0.00390652812379778">
            <text:p>0,00391</text:p>
          </table:table-cell>
          <table:table-cell table:formula="oooc:=100*([.R494]-[.$C$7])/[.$C$7]" office:value-type="float" office:value="-2.3367969050554">
            <text:p>-2,3</text:p>
          </table:table-cell>
          <table:table-cell table:formula="oooc:=VAR([.A494:.H494])" office:value-type="float" office:value="0.000015260961982023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2921842097232">
            <text:p>-0,002</text:p>
          </table:table-cell>
          <table:table-cell table:formula="oooc:=(RAND()+RAND()+RAND()+RAND()+RAND()+RAND()+RAND()+RAND()+RAND()+RAND()+RAND()+RAND()-6)*[.$C$7]" office:value-type="float" office:value="-0.00330466628009888">
            <text:p>-0,003</text:p>
          </table:table-cell>
          <table:table-cell table:formula="oooc:=(RAND()+RAND()+RAND()+RAND()+RAND()+RAND()+RAND()+RAND()+RAND()+RAND()+RAND()+RAND()-6)*[.$C$7]" office:value-type="float" office:value="-0.00343943601794488">
            <text:p>-0,003</text:p>
          </table:table-cell>
          <table:table-cell table:formula="oooc:=(RAND()+RAND()+RAND()+RAND()+RAND()+RAND()+RAND()+RAND()+RAND()+RAND()+RAND()+RAND()-6)*[.$C$7]" office:value-type="float" office:value="-0.00324900051881466">
            <text:p>-0,003</text:p>
          </table:table-cell>
          <table:table-cell table:formula="oooc:=(RAND()+RAND()+RAND()+RAND()+RAND()+RAND()+RAND()+RAND()+RAND()+RAND()+RAND()+RAND()-6)*[.$C$7]" office:value-type="float" office:value="-0.00375939207129123">
            <text:p>-0,004</text:p>
          </table:table-cell>
          <table:table-cell table:formula="oooc:=(RAND()+RAND()+RAND()+RAND()+RAND()+RAND()+RAND()+RAND()+RAND()+RAND()+RAND()+RAND()-6)*[.$C$7]" office:value-type="float" office:value="-0.0019984740745262">
            <text:p>-0,002</text:p>
          </table:table-cell>
          <table:table-cell table:formula="oooc:=(RAND()+RAND()+RAND()+RAND()+RAND()+RAND()+RAND()+RAND()+RAND()+RAND()+RAND()+RAND()-6)*[.$C$7]" office:value-type="float" office:value="-0.000112186040833766">
            <text:p>0,000</text:p>
          </table:table-cell>
          <table:table-cell table:formula="oooc:=(RAND()+RAND()+RAND()+RAND()+RAND()+RAND()+RAND()+RAND()+RAND()+RAND()+RAND()+RAND()-6)*[.$C$7]" office:value-type="float" office:value="-0.0105811334574419">
            <text:p>-0,011</text:p>
          </table:table-cell>
          <table:table-cell table:number-columns-repeated="9"/>
          <table:table-cell table:formula="oooc:=SQRT([.T495])" office:value-type="float" office:value="0.00305748362446409">
            <text:p>0,00306</text:p>
          </table:table-cell>
          <table:table-cell table:formula="oooc:=100*([.R495]-[.$C$7])/[.$C$7]" office:value-type="float" office:value="-23.5629093883977">
            <text:p>-23,6</text:p>
          </table:table-cell>
          <table:table-cell table:formula="oooc:=VAR([.A495:.H495])" office:value-type="float" office:value="0.00000934820611386609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0212408825952934">
            <text:p>0,000</text:p>
          </table:table-cell>
          <table:table-cell table:formula="oooc:=(RAND()+RAND()+RAND()+RAND()+RAND()+RAND()+RAND()+RAND()+RAND()+RAND()+RAND()+RAND()-6)*[.$C$7]" office:value-type="float" office:value="0.00190813928647725">
            <text:p>0,002</text:p>
          </table:table-cell>
          <table:table-cell table:formula="oooc:=(RAND()+RAND()+RAND()+RAND()+RAND()+RAND()+RAND()+RAND()+RAND()+RAND()+RAND()+RAND()-6)*[.$C$7]" office:value-type="float" office:value="-0.00598394726401563">
            <text:p>-0,006</text:p>
          </table:table-cell>
          <table:table-cell table:formula="oooc:=(RAND()+RAND()+RAND()+RAND()+RAND()+RAND()+RAND()+RAND()+RAND()+RAND()+RAND()+RAND()-6)*[.$C$7]" office:value-type="float" office:value="0.00499124118778039">
            <text:p>0,005</text:p>
          </table:table-cell>
          <table:table-cell table:formula="oooc:=(RAND()+RAND()+RAND()+RAND()+RAND()+RAND()+RAND()+RAND()+RAND()+RAND()+RAND()+RAND()-6)*[.$C$7]" office:value-type="float" office:value="0.00221686452833644">
            <text:p>0,002</text:p>
          </table:table-cell>
          <table:table-cell table:formula="oooc:=(RAND()+RAND()+RAND()+RAND()+RAND()+RAND()+RAND()+RAND()+RAND()+RAND()+RAND()+RAND()-6)*[.$C$7]" office:value-type="float" office:value="0.00149833674123356">
            <text:p>0,001</text:p>
          </table:table-cell>
          <table:table-cell table:formula="oooc:=(RAND()+RAND()+RAND()+RAND()+RAND()+RAND()+RAND()+RAND()+RAND()+RAND()+RAND()+RAND()-6)*[.$C$7]" office:value-type="float" office:value="0.00319467757194739">
            <text:p>0,003</text:p>
          </table:table-cell>
          <table:table-cell table:formula="oooc:=(RAND()+RAND()+RAND()+RAND()+RAND()+RAND()+RAND()+RAND()+RAND()+RAND()+RAND()+RAND()-6)*[.$C$7]" office:value-type="float" office:value="0.00425354777672658">
            <text:p>0,004</text:p>
          </table:table-cell>
          <table:table-cell table:number-columns-repeated="9"/>
          <table:table-cell table:formula="oooc:=SQRT([.T496])" office:value-type="float" office:value="0.00341522689350827">
            <text:p>0,00342</text:p>
          </table:table-cell>
          <table:table-cell table:formula="oooc:=100*([.R496]-[.$C$7])/[.$C$7]" office:value-type="float" office:value="-14.6193276622932">
            <text:p>-14,6</text:p>
          </table:table-cell>
          <table:table-cell table:formula="oooc:=VAR([.A496:.H496])" office:value-type="float" office:value="0.0000116637747341422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34546952726828">
            <text:p>-0,004</text:p>
          </table:table-cell>
          <table:table-cell table:formula="oooc:=(RAND()+RAND()+RAND()+RAND()+RAND()+RAND()+RAND()+RAND()+RAND()+RAND()+RAND()+RAND()-6)*[.$C$7]" office:value-type="float" office:value="0.00676180303353984">
            <text:p>0,007</text:p>
          </table:table-cell>
          <table:table-cell table:formula="oooc:=(RAND()+RAND()+RAND()+RAND()+RAND()+RAND()+RAND()+RAND()+RAND()+RAND()+RAND()+RAND()-6)*[.$C$7]" office:value-type="float" office:value="0.00207574694051942">
            <text:p>0,002</text:p>
          </table:table-cell>
          <table:table-cell table:formula="oooc:=(RAND()+RAND()+RAND()+RAND()+RAND()+RAND()+RAND()+RAND()+RAND()+RAND()+RAND()+RAND()-6)*[.$C$7]" office:value-type="float" office:value="-0.000101321451460311">
            <text:p>0,000</text:p>
          </table:table-cell>
          <table:table-cell table:formula="oooc:=(RAND()+RAND()+RAND()+RAND()+RAND()+RAND()+RAND()+RAND()+RAND()+RAND()+RAND()+RAND()-6)*[.$C$7]" office:value-type="float" office:value="-0.00159965819269387">
            <text:p>-0,002</text:p>
          </table:table-cell>
          <table:table-cell table:formula="oooc:=(RAND()+RAND()+RAND()+RAND()+RAND()+RAND()+RAND()+RAND()+RAND()+RAND()+RAND()+RAND()-6)*[.$C$7]" office:value-type="float" office:value="0.00259492782372509">
            <text:p>0,003</text:p>
          </table:table-cell>
          <table:table-cell table:formula="oooc:=(RAND()+RAND()+RAND()+RAND()+RAND()+RAND()+RAND()+RAND()+RAND()+RAND()+RAND()+RAND()-6)*[.$C$7]" office:value-type="float" office:value="-0.00227973265785699">
            <text:p>-0,002</text:p>
          </table:table-cell>
          <table:table-cell table:formula="oooc:=(RAND()+RAND()+RAND()+RAND()+RAND()+RAND()+RAND()+RAND()+RAND()+RAND()+RAND()+RAND()-6)*[.$C$7]" office:value-type="float" office:value="-0.00147392193365276">
            <text:p>-0,001</text:p>
          </table:table-cell>
          <table:table-cell table:number-columns-repeated="9"/>
          <table:table-cell table:formula="oooc:=SQRT([.T497])" office:value-type="float" office:value="0.00348984608854844">
            <text:p>0,00349</text:p>
          </table:table-cell>
          <table:table-cell table:formula="oooc:=100*([.R497]-[.$C$7])/[.$C$7]" office:value-type="float" office:value="-12.7538477862891">
            <text:p>-12,8</text:p>
          </table:table-cell>
          <table:table-cell table:formula="oooc:=VAR([.A497:.H497])" office:value-type="float" office:value="0.0000121790257217568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033570360423596">
            <text:p>0,000</text:p>
          </table:table-cell>
          <table:table-cell table:formula="oooc:=(RAND()+RAND()+RAND()+RAND()+RAND()+RAND()+RAND()+RAND()+RAND()+RAND()+RAND()+RAND()-6)*[.$C$7]" office:value-type="float" office:value="-0.00120072023682364">
            <text:p>-0,001</text:p>
          </table:table-cell>
          <table:table-cell table:formula="oooc:=(RAND()+RAND()+RAND()+RAND()+RAND()+RAND()+RAND()+RAND()+RAND()+RAND()+RAND()+RAND()-6)*[.$C$7]" office:value-type="float" office:value="-0.00440601825006867">
            <text:p>-0,004</text:p>
          </table:table-cell>
          <table:table-cell table:formula="oooc:=(RAND()+RAND()+RAND()+RAND()+RAND()+RAND()+RAND()+RAND()+RAND()+RAND()+RAND()+RAND()-6)*[.$C$7]" office:value-type="float" office:value="0.0026413159581286">
            <text:p>0,003</text:p>
          </table:table-cell>
          <table:table-cell table:formula="oooc:=(RAND()+RAND()+RAND()+RAND()+RAND()+RAND()+RAND()+RAND()+RAND()+RAND()+RAND()+RAND()-6)*[.$C$7]" office:value-type="float" office:value="-0.000727805413983582">
            <text:p>-0,001</text:p>
          </table:table-cell>
          <table:table-cell table:formula="oooc:=(RAND()+RAND()+RAND()+RAND()+RAND()+RAND()+RAND()+RAND()+RAND()+RAND()+RAND()+RAND()-6)*[.$C$7]" office:value-type="float" office:value="0.0000842310861537498">
            <text:p>0,000</text:p>
          </table:table-cell>
          <table:table-cell table:formula="oooc:=(RAND()+RAND()+RAND()+RAND()+RAND()+RAND()+RAND()+RAND()+RAND()+RAND()+RAND()+RAND()-6)*[.$C$7]" office:value-type="float" office:value="-0.0024300057985168">
            <text:p>-0,002</text:p>
          </table:table-cell>
          <table:table-cell table:formula="oooc:=(RAND()+RAND()+RAND()+RAND()+RAND()+RAND()+RAND()+RAND()+RAND()+RAND()+RAND()+RAND()-6)*[.$C$7]" office:value-type="float" office:value="-0.00334458449049349">
            <text:p>-0,003</text:p>
          </table:table-cell>
          <table:table-cell table:number-columns-repeated="9"/>
          <table:table-cell table:formula="oooc:=SQRT([.T498])" office:value-type="float" office:value="0.00221601363848069">
            <text:p>0,00222</text:p>
          </table:table-cell>
          <table:table-cell table:formula="oooc:=100*([.R498]-[.$C$7])/[.$C$7]" office:value-type="float" office:value="-44.5996590379828">
            <text:p>-44,6</text:p>
          </table:table-cell>
          <table:table-cell table:formula="oooc:=VAR([.A498:.H498])" office:value-type="float" office:value="0.00000491071644593242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35612048707541">
            <text:p>-0,001</text:p>
          </table:table-cell>
          <table:table-cell table:formula="oooc:=(RAND()+RAND()+RAND()+RAND()+RAND()+RAND()+RAND()+RAND()+RAND()+RAND()+RAND()+RAND()-6)*[.$C$7]" office:value-type="float" office:value="0.0000642109439374998">
            <text:p>0,000</text:p>
          </table:table-cell>
          <table:table-cell table:formula="oooc:=(RAND()+RAND()+RAND()+RAND()+RAND()+RAND()+RAND()+RAND()+RAND()+RAND()+RAND()+RAND()-6)*[.$C$7]" office:value-type="float" office:value="0.0039267555772576">
            <text:p>0,004</text:p>
          </table:table-cell>
          <table:table-cell table:formula="oooc:=(RAND()+RAND()+RAND()+RAND()+RAND()+RAND()+RAND()+RAND()+RAND()+RAND()+RAND()+RAND()-6)*[.$C$7]" office:value-type="float" office:value="-0.00311288796655171">
            <text:p>-0,003</text:p>
          </table:table-cell>
          <table:table-cell table:formula="oooc:=(RAND()+RAND()+RAND()+RAND()+RAND()+RAND()+RAND()+RAND()+RAND()+RAND()+RAND()+RAND()-6)*[.$C$7]" office:value-type="float" office:value="-0.00218671224097415">
            <text:p>-0,002</text:p>
          </table:table-cell>
          <table:table-cell table:formula="oooc:=(RAND()+RAND()+RAND()+RAND()+RAND()+RAND()+RAND()+RAND()+RAND()+RAND()+RAND()+RAND()-6)*[.$C$7]" office:value-type="float" office:value="0.00725974303415021">
            <text:p>0,007</text:p>
          </table:table-cell>
          <table:table-cell table:formula="oooc:=(RAND()+RAND()+RAND()+RAND()+RAND()+RAND()+RAND()+RAND()+RAND()+RAND()+RAND()+RAND()-6)*[.$C$7]" office:value-type="float" office:value="-0.00465089877010407">
            <text:p>-0,005</text:p>
          </table:table-cell>
          <table:table-cell table:formula="oooc:=(RAND()+RAND()+RAND()+RAND()+RAND()+RAND()+RAND()+RAND()+RAND()+RAND()+RAND()+RAND()-6)*[.$C$7]" office:value-type="float" office:value="-0.00244001586962493">
            <text:p>-0,002</text:p>
          </table:table-cell>
          <table:table-cell table:number-columns-repeated="9"/>
          <table:table-cell table:formula="oooc:=SQRT([.T499])" office:value-type="float" office:value="0.00398647852389502">
            <text:p>0,00399</text:p>
          </table:table-cell>
          <table:table-cell table:formula="oooc:=100*([.R499]-[.$C$7])/[.$C$7]" office:value-type="float" office:value="-0.338036902624433">
            <text:p>-0,3</text:p>
          </table:table-cell>
          <table:table-cell table:formula="oooc:=VAR([.A499:.H499])" office:value-type="float" office:value="0.0000158920110214762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0817896053956702">
            <text:p>0,000</text:p>
          </table:table-cell>
          <table:table-cell table:formula="oooc:=(RAND()+RAND()+RAND()+RAND()+RAND()+RAND()+RAND()+RAND()+RAND()+RAND()+RAND()+RAND()-6)*[.$C$7]" office:value-type="float" office:value="-0.00090151676992096">
            <text:p>-0,001</text:p>
          </table:table-cell>
          <table:table-cell table:formula="oooc:=(RAND()+RAND()+RAND()+RAND()+RAND()+RAND()+RAND()+RAND()+RAND()+RAND()+RAND()+RAND()-6)*[.$C$7]" office:value-type="float" office:value="-0.00107071138645588">
            <text:p>-0,001</text:p>
          </table:table-cell>
          <table:table-cell table:formula="oooc:=(RAND()+RAND()+RAND()+RAND()+RAND()+RAND()+RAND()+RAND()+RAND()+RAND()+RAND()+RAND()-6)*[.$C$7]" office:value-type="float" office:value="0.000804345835749377">
            <text:p>0,001</text:p>
          </table:table-cell>
          <table:table-cell table:formula="oooc:=(RAND()+RAND()+RAND()+RAND()+RAND()+RAND()+RAND()+RAND()+RAND()+RAND()+RAND()+RAND()-6)*[.$C$7]" office:value-type="float" office:value="0.00150358592486343">
            <text:p>0,002</text:p>
          </table:table-cell>
          <table:table-cell table:formula="oooc:=(RAND()+RAND()+RAND()+RAND()+RAND()+RAND()+RAND()+RAND()+RAND()+RAND()+RAND()+RAND()-6)*[.$C$7]" office:value-type="float" office:value="0.00391405987731559">
            <text:p>0,004</text:p>
          </table:table-cell>
          <table:table-cell table:formula="oooc:=(RAND()+RAND()+RAND()+RAND()+RAND()+RAND()+RAND()+RAND()+RAND()+RAND()+RAND()+RAND()-6)*[.$C$7]" office:value-type="float" office:value="-0.00983672597430341">
            <text:p>-0,010</text:p>
          </table:table-cell>
          <table:table-cell table:formula="oooc:=(RAND()+RAND()+RAND()+RAND()+RAND()+RAND()+RAND()+RAND()+RAND()+RAND()+RAND()+RAND()-6)*[.$C$7]" office:value-type="float" office:value="0.00265742973113193">
            <text:p>0,003</text:p>
          </table:table-cell>
          <table:table-cell table:number-columns-repeated="9"/>
          <table:table-cell table:formula="oooc:=SQRT([.T500])" office:value-type="float" office:value="0.00418983558062862">
            <text:p>0,00419</text:p>
          </table:table-cell>
          <table:table-cell table:formula="oooc:=100*([.R500]-[.$C$7])/[.$C$7]" office:value-type="float" office:value="4.74588951571537">
            <text:p>4,7</text:p>
          </table:table-cell>
          <table:table-cell table:formula="oooc:=VAR([.A500:.H500])" office:value-type="float" office:value="0.0000175547221927015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48051393169957">
            <text:p>-0,005</text:p>
          </table:table-cell>
          <table:table-cell table:formula="oooc:=(RAND()+RAND()+RAND()+RAND()+RAND()+RAND()+RAND()+RAND()+RAND()+RAND()+RAND()+RAND()-6)*[.$C$7]" office:value-type="float" office:value="0.00694589068269906">
            <text:p>0,007</text:p>
          </table:table-cell>
          <table:table-cell table:formula="oooc:=(RAND()+RAND()+RAND()+RAND()+RAND()+RAND()+RAND()+RAND()+RAND()+RAND()+RAND()+RAND()-6)*[.$C$7]" office:value-type="float" office:value="-0.00504324472792749">
            <text:p>-0,005</text:p>
          </table:table-cell>
          <table:table-cell table:formula="oooc:=(RAND()+RAND()+RAND()+RAND()+RAND()+RAND()+RAND()+RAND()+RAND()+RAND()+RAND()+RAND()-6)*[.$C$7]" office:value-type="float" office:value="-0.000939115573595391">
            <text:p>-0,001</text:p>
          </table:table-cell>
          <table:table-cell table:formula="oooc:=(RAND()+RAND()+RAND()+RAND()+RAND()+RAND()+RAND()+RAND()+RAND()+RAND()+RAND()+RAND()-6)*[.$C$7]" office:value-type="float" office:value="-0.00767674794763024">
            <text:p>-0,008</text:p>
          </table:table-cell>
          <table:table-cell table:formula="oooc:=(RAND()+RAND()+RAND()+RAND()+RAND()+RAND()+RAND()+RAND()+RAND()+RAND()+RAND()+RAND()-6)*[.$C$7]" office:value-type="float" office:value="-0.00366002380443739">
            <text:p>-0,004</text:p>
          </table:table-cell>
          <table:table-cell table:formula="oooc:=(RAND()+RAND()+RAND()+RAND()+RAND()+RAND()+RAND()+RAND()+RAND()+RAND()+RAND()+RAND()-6)*[.$C$7]" office:value-type="float" office:value="0.00761864070558793">
            <text:p>0,008</text:p>
          </table:table-cell>
          <table:table-cell table:formula="oooc:=(RAND()+RAND()+RAND()+RAND()+RAND()+RAND()+RAND()+RAND()+RAND()+RAND()+RAND()+RAND()-6)*[.$C$7]" office:value-type="float" office:value="-0.000134769737846003">
            <text:p>0,000</text:p>
          </table:table-cell>
          <table:table-cell table:number-columns-repeated="9"/>
          <table:table-cell table:formula="oooc:=SQRT([.T501])" office:value-type="float" office:value="0.00568495379663504">
            <text:p>0,00568</text:p>
          </table:table-cell>
          <table:table-cell table:formula="oooc:=100*([.R501]-[.$C$7])/[.$C$7]" office:value-type="float" office:value="42.1238449158761">
            <text:p>42,1</text:p>
          </table:table-cell>
          <table:table-cell table:formula="oooc:=VAR([.A501:.H501])" office:value-type="float" office:value="0.0000323186996698752">
            <text:p>0,00003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116787011322367">
            <text:p>0,012</text:p>
          </table:table-cell>
          <table:table-cell table:formula="oooc:=(RAND()+RAND()+RAND()+RAND()+RAND()+RAND()+RAND()+RAND()+RAND()+RAND()+RAND()+RAND()-6)*[.$C$7]" office:value-type="float" office:value="0.00514908291879025">
            <text:p>0,005</text:p>
          </table:table-cell>
          <table:table-cell table:formula="oooc:=(RAND()+RAND()+RAND()+RAND()+RAND()+RAND()+RAND()+RAND()+RAND()+RAND()+RAND()+RAND()-6)*[.$C$7]" office:value-type="float" office:value="-0.00313461714529862">
            <text:p>-0,003</text:p>
          </table:table-cell>
          <table:table-cell table:formula="oooc:=(RAND()+RAND()+RAND()+RAND()+RAND()+RAND()+RAND()+RAND()+RAND()+RAND()+RAND()+RAND()-6)*[.$C$7]" office:value-type="float" office:value="0.00682491531113621">
            <text:p>0,007</text:p>
          </table:table-cell>
          <table:table-cell table:formula="oooc:=(RAND()+RAND()+RAND()+RAND()+RAND()+RAND()+RAND()+RAND()+RAND()+RAND()+RAND()+RAND()-6)*[.$C$7]" office:value-type="float" office:value="-0.00124613177892392">
            <text:p>-0,001</text:p>
          </table:table-cell>
          <table:table-cell table:formula="oooc:=(RAND()+RAND()+RAND()+RAND()+RAND()+RAND()+RAND()+RAND()+RAND()+RAND()+RAND()+RAND()-6)*[.$C$7]" office:value-type="float" office:value="-0.00266902676473281">
            <text:p>-0,003</text:p>
          </table:table-cell>
          <table:table-cell table:formula="oooc:=(RAND()+RAND()+RAND()+RAND()+RAND()+RAND()+RAND()+RAND()+RAND()+RAND()+RAND()+RAND()-6)*[.$C$7]" office:value-type="float" office:value="0.00381957457197791">
            <text:p>0,004</text:p>
          </table:table-cell>
          <table:table-cell table:formula="oooc:=(RAND()+RAND()+RAND()+RAND()+RAND()+RAND()+RAND()+RAND()+RAND()+RAND()+RAND()+RAND()-6)*[.$C$7]" office:value-type="float" office:value="0.00360191656239509">
            <text:p>0,004</text:p>
          </table:table-cell>
          <table:table-cell table:number-columns-repeated="9"/>
          <table:table-cell table:formula="oooc:=SQRT([.T502])" office:value-type="float" office:value="0.00511864025542621">
            <text:p>0,00512</text:p>
          </table:table-cell>
          <table:table-cell table:formula="oooc:=100*([.R502]-[.$C$7])/[.$C$7]" office:value-type="float" office:value="27.9660063856552">
            <text:p>28,0</text:p>
          </table:table-cell>
          <table:table-cell table:formula="oooc:=VAR([.A502:.H502])" office:value-type="float" office:value="0.0000262004780644697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12521744438002">
            <text:p>0,003</text:p>
          </table:table-cell>
          <table:table-cell table:formula="oooc:=(RAND()+RAND()+RAND()+RAND()+RAND()+RAND()+RAND()+RAND()+RAND()+RAND()+RAND()+RAND()-6)*[.$C$7]" office:value-type="float" office:value="-0.00224872585222938">
            <text:p>-0,002</text:p>
          </table:table-cell>
          <table:table-cell table:formula="oooc:=(RAND()+RAND()+RAND()+RAND()+RAND()+RAND()+RAND()+RAND()+RAND()+RAND()+RAND()+RAND()-6)*[.$C$7]" office:value-type="float" office:value="0.00000976592303231882">
            <text:p>0,000</text:p>
          </table:table-cell>
          <table:table-cell table:formula="oooc:=(RAND()+RAND()+RAND()+RAND()+RAND()+RAND()+RAND()+RAND()+RAND()+RAND()+RAND()+RAND()-6)*[.$C$7]" office:value-type="float" office:value="0.00176384777367473">
            <text:p>0,002</text:p>
          </table:table-cell>
          <table:table-cell table:formula="oooc:=(RAND()+RAND()+RAND()+RAND()+RAND()+RAND()+RAND()+RAND()+RAND()+RAND()+RAND()+RAND()-6)*[.$C$7]" office:value-type="float" office:value="-0.00422547074800866">
            <text:p>-0,004</text:p>
          </table:table-cell>
          <table:table-cell table:formula="oooc:=(RAND()+RAND()+RAND()+RAND()+RAND()+RAND()+RAND()+RAND()+RAND()+RAND()+RAND()+RAND()-6)*[.$C$7]" office:value-type="float" office:value="-0.00181987975707267">
            <text:p>-0,002</text:p>
          </table:table-cell>
          <table:table-cell table:formula="oooc:=(RAND()+RAND()+RAND()+RAND()+RAND()+RAND()+RAND()+RAND()+RAND()+RAND()+RAND()+RAND()-6)*[.$C$7]" office:value-type="float" office:value="0.00137186803796502">
            <text:p>0,001</text:p>
          </table:table-cell>
          <table:table-cell table:formula="oooc:=(RAND()+RAND()+RAND()+RAND()+RAND()+RAND()+RAND()+RAND()+RAND()+RAND()+RAND()+RAND()-6)*[.$C$7]" office:value-type="float" office:value="-0.00121512497329631">
            <text:p>-0,001</text:p>
          </table:table-cell>
          <table:table-cell table:number-columns-repeated="9"/>
          <table:table-cell table:formula="oooc:=SQRT([.T503])" office:value-type="float" office:value="0.00242455107298788">
            <text:p>0,00242</text:p>
          </table:table-cell>
          <table:table-cell table:formula="oooc:=100*([.R503]-[.$C$7])/[.$C$7]" office:value-type="float" office:value="-39.386223175303">
            <text:p>-39,4</text:p>
          </table:table-cell>
          <table:table-cell table:formula="oooc:=VAR([.A503:.H503])" office:value-type="float" office:value="0.00000587844790552669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09079256569109">
            <text:p>0,003</text:p>
          </table:table-cell>
          <table:table-cell table:formula="oooc:=(RAND()+RAND()+RAND()+RAND()+RAND()+RAND()+RAND()+RAND()+RAND()+RAND()+RAND()+RAND()-6)*[.$C$7]" office:value-type="float" office:value="-0.000704977568895536">
            <text:p>-0,001</text:p>
          </table:table-cell>
          <table:table-cell table:formula="oooc:=(RAND()+RAND()+RAND()+RAND()+RAND()+RAND()+RAND()+RAND()+RAND()+RAND()+RAND()+RAND()-6)*[.$C$7]" office:value-type="float" office:value="-0.0017537156285287">
            <text:p>-0,002</text:p>
          </table:table-cell>
          <table:table-cell table:formula="oooc:=(RAND()+RAND()+RAND()+RAND()+RAND()+RAND()+RAND()+RAND()+RAND()+RAND()+RAND()+RAND()-6)*[.$C$7]" office:value-type="float" office:value="0.000045655690176094">
            <text:p>0,000</text:p>
          </table:table-cell>
          <table:table-cell table:formula="oooc:=(RAND()+RAND()+RAND()+RAND()+RAND()+RAND()+RAND()+RAND()+RAND()+RAND()+RAND()+RAND()-6)*[.$C$7]" office:value-type="float" office:value="-0.00313303018280587">
            <text:p>-0,003</text:p>
          </table:table-cell>
          <table:table-cell table:formula="oooc:=(RAND()+RAND()+RAND()+RAND()+RAND()+RAND()+RAND()+RAND()+RAND()+RAND()+RAND()+RAND()-6)*[.$C$7]" office:value-type="float" office:value="0.000679830317087315">
            <text:p>0,001</text:p>
          </table:table-cell>
          <table:table-cell table:formula="oooc:=(RAND()+RAND()+RAND()+RAND()+RAND()+RAND()+RAND()+RAND()+RAND()+RAND()+RAND()+RAND()-6)*[.$C$7]" office:value-type="float" office:value="0.00538114566484573">
            <text:p>0,005</text:p>
          </table:table-cell>
          <table:table-cell table:formula="oooc:=(RAND()+RAND()+RAND()+RAND()+RAND()+RAND()+RAND()+RAND()+RAND()+RAND()+RAND()+RAND()-6)*[.$C$7]" office:value-type="float" office:value="0.00483315530869472">
            <text:p>0,005</text:p>
          </table:table-cell>
          <table:table-cell table:number-columns-repeated="9"/>
          <table:table-cell table:formula="oooc:=SQRT([.T504])" office:value-type="float" office:value="0.00308961335123393">
            <text:p>0,00309</text:p>
          </table:table-cell>
          <table:table-cell table:formula="oooc:=100*([.R504]-[.$C$7])/[.$C$7]" office:value-type="float" office:value="-22.7596662191517">
            <text:p>-22,8</text:p>
          </table:table-cell>
          <table:table-cell table:formula="oooc:=VAR([.A504:.H504])" office:value-type="float" office:value="0.00000954571066012298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304940946684162">
            <text:p>0,000</text:p>
          </table:table-cell>
          <table:table-cell table:formula="oooc:=(RAND()+RAND()+RAND()+RAND()+RAND()+RAND()+RAND()+RAND()+RAND()+RAND()+RAND()+RAND()-6)*[.$C$7]" office:value-type="float" office:value="0.00282369457075717">
            <text:p>0,003</text:p>
          </table:table-cell>
          <table:table-cell table:formula="oooc:=(RAND()+RAND()+RAND()+RAND()+RAND()+RAND()+RAND()+RAND()+RAND()+RAND()+RAND()+RAND()-6)*[.$C$7]" office:value-type="float" office:value="-0.0040703146458327">
            <text:p>-0,004</text:p>
          </table:table-cell>
          <table:table-cell table:formula="oooc:=(RAND()+RAND()+RAND()+RAND()+RAND()+RAND()+RAND()+RAND()+RAND()+RAND()+RAND()+RAND()-6)*[.$C$7]" office:value-type="float" office:value="-0.00366075624866481">
            <text:p>-0,004</text:p>
          </table:table-cell>
          <table:table-cell table:formula="oooc:=(RAND()+RAND()+RAND()+RAND()+RAND()+RAND()+RAND()+RAND()+RAND()+RAND()+RAND()+RAND()-6)*[.$C$7]" office:value-type="float" office:value="-0.0019891964476455">
            <text:p>-0,002</text:p>
          </table:table-cell>
          <table:table-cell table:formula="oooc:=(RAND()+RAND()+RAND()+RAND()+RAND()+RAND()+RAND()+RAND()+RAND()+RAND()+RAND()+RAND()-6)*[.$C$7]" office:value-type="float" office:value="-0.0028767967772454">
            <text:p>-0,003</text:p>
          </table:table-cell>
          <table:table-cell table:formula="oooc:=(RAND()+RAND()+RAND()+RAND()+RAND()+RAND()+RAND()+RAND()+RAND()+RAND()+RAND()+RAND()-6)*[.$C$7]" office:value-type="float" office:value="-0.00454713583788568">
            <text:p>-0,005</text:p>
          </table:table-cell>
          <table:table-cell table:formula="oooc:=(RAND()+RAND()+RAND()+RAND()+RAND()+RAND()+RAND()+RAND()+RAND()+RAND()+RAND()+RAND()-6)*[.$C$7]" office:value-type="float" office:value="0.00766393017365032">
            <text:p>0,008</text:p>
          </table:table-cell>
          <table:table-cell table:number-columns-repeated="9"/>
          <table:table-cell table:formula="oooc:=SQRT([.T505])" office:value-type="float" office:value="0.00421963205312562">
            <text:p>0,00422</text:p>
          </table:table-cell>
          <table:table-cell table:formula="oooc:=100*([.R505]-[.$C$7])/[.$C$7]" office:value-type="float" office:value="5.49080132814051">
            <text:p>5,5</text:p>
          </table:table-cell>
          <table:table-cell table:formula="oooc:=VAR([.A505:.H505])" office:value-type="float" office:value="0.0000178052946637651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00177007354961">
            <text:p>-0,006</text:p>
          </table:table-cell>
          <table:table-cell table:formula="oooc:=(RAND()+RAND()+RAND()+RAND()+RAND()+RAND()+RAND()+RAND()+RAND()+RAND()+RAND()+RAND()-6)*[.$C$7]" office:value-type="float" office:value="0.00388036744285409">
            <text:p>0,004</text:p>
          </table:table-cell>
          <table:table-cell table:formula="oooc:=(RAND()+RAND()+RAND()+RAND()+RAND()+RAND()+RAND()+RAND()+RAND()+RAND()+RAND()+RAND()-6)*[.$C$7]" office:value-type="float" office:value="-0.0000837427900021375">
            <text:p>0,000</text:p>
          </table:table-cell>
          <table:table-cell table:formula="oooc:=(RAND()+RAND()+RAND()+RAND()+RAND()+RAND()+RAND()+RAND()+RAND()+RAND()+RAND()+RAND()-6)*[.$C$7]" office:value-type="float" office:value="0.00381176183355205">
            <text:p>0,004</text:p>
          </table:table-cell>
          <table:table-cell table:formula="oooc:=(RAND()+RAND()+RAND()+RAND()+RAND()+RAND()+RAND()+RAND()+RAND()+RAND()+RAND()+RAND()-6)*[.$C$7]" office:value-type="float" office:value="0.00168694112979523">
            <text:p>0,002</text:p>
          </table:table-cell>
          <table:table-cell table:formula="oooc:=(RAND()+RAND()+RAND()+RAND()+RAND()+RAND()+RAND()+RAND()+RAND()+RAND()+RAND()+RAND()-6)*[.$C$7]" office:value-type="float" office:value="0.00230353709524827">
            <text:p>0,002</text:p>
          </table:table-cell>
          <table:table-cell table:formula="oooc:=(RAND()+RAND()+RAND()+RAND()+RAND()+RAND()+RAND()+RAND()+RAND()+RAND()+RAND()+RAND()-6)*[.$C$7]" office:value-type="float" office:value="-0.0023075655384991">
            <text:p>-0,002</text:p>
          </table:table-cell>
          <table:table-cell table:formula="oooc:=(RAND()+RAND()+RAND()+RAND()+RAND()+RAND()+RAND()+RAND()+RAND()+RAND()+RAND()+RAND()-6)*[.$C$7]" office:value-type="float" office:value="0.00369505905331584">
            <text:p>0,004</text:p>
          </table:table-cell>
          <table:table-cell table:number-columns-repeated="9"/>
          <table:table-cell table:formula="oooc:=SQRT([.T506])" office:value-type="float" office:value="0.00351826563048529">
            <text:p>0,00352</text:p>
          </table:table-cell>
          <table:table-cell table:formula="oooc:=100*([.R506]-[.$C$7])/[.$C$7]" office:value-type="float" office:value="-12.0433592378676">
            <text:p>-12,0</text:p>
          </table:table-cell>
          <table:table-cell table:formula="oooc:=VAR([.A506:.H506])" office:value-type="float" office:value="0.0000123781930466541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09808648945586">
            <text:p>-0,002</text:p>
          </table:table-cell>
          <table:table-cell table:formula="oooc:=(RAND()+RAND()+RAND()+RAND()+RAND()+RAND()+RAND()+RAND()+RAND()+RAND()+RAND()+RAND()-6)*[.$C$7]" office:value-type="float" office:value="0.00450758384960478">
            <text:p>0,005</text:p>
          </table:table-cell>
          <table:table-cell table:formula="oooc:=(RAND()+RAND()+RAND()+RAND()+RAND()+RAND()+RAND()+RAND()+RAND()+RAND()+RAND()+RAND()-6)*[.$C$7]" office:value-type="float" office:value="-0.00443958861049226">
            <text:p>-0,004</text:p>
          </table:table-cell>
          <table:table-cell table:formula="oooc:=(RAND()+RAND()+RAND()+RAND()+RAND()+RAND()+RAND()+RAND()+RAND()+RAND()+RAND()+RAND()-6)*[.$C$7]" office:value-type="float" office:value="0.00213116855372784">
            <text:p>0,002</text:p>
          </table:table-cell>
          <table:table-cell table:formula="oooc:=(RAND()+RAND()+RAND()+RAND()+RAND()+RAND()+RAND()+RAND()+RAND()+RAND()+RAND()+RAND()-6)*[.$C$7]" office:value-type="float" office:value="0.000875392925809503">
            <text:p>0,001</text:p>
          </table:table-cell>
          <table:table-cell table:formula="oooc:=(RAND()+RAND()+RAND()+RAND()+RAND()+RAND()+RAND()+RAND()+RAND()+RAND()+RAND()+RAND()-6)*[.$C$7]" office:value-type="float" office:value="0.00151310769981994">
            <text:p>0,002</text:p>
          </table:table-cell>
          <table:table-cell table:formula="oooc:=(RAND()+RAND()+RAND()+RAND()+RAND()+RAND()+RAND()+RAND()+RAND()+RAND()+RAND()+RAND()-6)*[.$C$7]" office:value-type="float" office:value="0.00470558793908505">
            <text:p>0,005</text:p>
          </table:table-cell>
          <table:table-cell table:formula="oooc:=(RAND()+RAND()+RAND()+RAND()+RAND()+RAND()+RAND()+RAND()+RAND()+RAND()+RAND()+RAND()-6)*[.$C$7]" office:value-type="float" office:value="-0.000155400250251773">
            <text:p>0,000</text:p>
          </table:table-cell>
          <table:table-cell table:number-columns-repeated="9"/>
          <table:table-cell table:formula="oooc:=SQRT([.T507])" office:value-type="float" office:value="0.00311677105798019">
            <text:p>0,00312</text:p>
          </table:table-cell>
          <table:table-cell table:formula="oooc:=100*([.R507]-[.$C$7])/[.$C$7]" office:value-type="float" office:value="-22.0807235504952">
            <text:p>-22,1</text:p>
          </table:table-cell>
          <table:table-cell table:formula="oooc:=VAR([.A507:.H507])" office:value-type="float" office:value="0.00000971426182786298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245857112338633">
            <text:p>0,000</text:p>
          </table:table-cell>
          <table:table-cell table:formula="oooc:=(RAND()+RAND()+RAND()+RAND()+RAND()+RAND()+RAND()+RAND()+RAND()+RAND()+RAND()+RAND()-6)*[.$C$7]" office:value-type="float" office:value="0.00124808496353038">
            <text:p>0,001</text:p>
          </table:table-cell>
          <table:table-cell table:formula="oooc:=(RAND()+RAND()+RAND()+RAND()+RAND()+RAND()+RAND()+RAND()+RAND()+RAND()+RAND()+RAND()-6)*[.$C$7]" office:value-type="float" office:value="-0.00128165532395398">
            <text:p>-0,001</text:p>
          </table:table-cell>
          <table:table-cell table:formula="oooc:=(RAND()+RAND()+RAND()+RAND()+RAND()+RAND()+RAND()+RAND()+RAND()+RAND()+RAND()+RAND()-6)*[.$C$7]" office:value-type="float" office:value="-0.00253450117496262">
            <text:p>-0,003</text:p>
          </table:table-cell>
          <table:table-cell table:formula="oooc:=(RAND()+RAND()+RAND()+RAND()+RAND()+RAND()+RAND()+RAND()+RAND()+RAND()+RAND()+RAND()-6)*[.$C$7]" office:value-type="float" office:value="-0.000942655720694603">
            <text:p>-0,001</text:p>
          </table:table-cell>
          <table:table-cell table:formula="oooc:=(RAND()+RAND()+RAND()+RAND()+RAND()+RAND()+RAND()+RAND()+RAND()+RAND()+RAND()+RAND()-6)*[.$C$7]" office:value-type="float" office:value="-0.00145414593951232">
            <text:p>-0,001</text:p>
          </table:table-cell>
          <table:table-cell table:formula="oooc:=(RAND()+RAND()+RAND()+RAND()+RAND()+RAND()+RAND()+RAND()+RAND()+RAND()+RAND()+RAND()-6)*[.$C$7]" office:value-type="float" office:value="0.00359715567491683">
            <text:p>0,004</text:p>
          </table:table-cell>
          <table:table-cell table:formula="oooc:=(RAND()+RAND()+RAND()+RAND()+RAND()+RAND()+RAND()+RAND()+RAND()+RAND()+RAND()+RAND()-6)*[.$C$7]" office:value-type="float" office:value="0.00553117465742973">
            <text:p>0,006</text:p>
          </table:table-cell>
          <table:table-cell table:number-columns-repeated="9"/>
          <table:table-cell table:formula="oooc:=SQRT([.T508])" office:value-type="float" office:value="0.00277207514107898">
            <text:p>0,00277</text:p>
          </table:table-cell>
          <table:table-cell table:formula="oooc:=100*([.R508]-[.$C$7])/[.$C$7]" office:value-type="float" office:value="-30.6981214730254">
            <text:p>-30,7</text:p>
          </table:table-cell>
          <table:table-cell table:formula="oooc:=VAR([.A508:.H508])" office:value-type="float" office:value="0.00000768440058778807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76049073763238">
            <text:p>0,004</text:p>
          </table:table-cell>
          <table:table-cell table:formula="oooc:=(RAND()+RAND()+RAND()+RAND()+RAND()+RAND()+RAND()+RAND()+RAND()+RAND()+RAND()+RAND()-6)*[.$C$7]" office:value-type="float" office:value="0.00114542069765313">
            <text:p>0,001</text:p>
          </table:table-cell>
          <table:table-cell table:formula="oooc:=(RAND()+RAND()+RAND()+RAND()+RAND()+RAND()+RAND()+RAND()+RAND()+RAND()+RAND()+RAND()-6)*[.$C$7]" office:value-type="float" office:value="0.00774559770500808">
            <text:p>0,008</text:p>
          </table:table-cell>
          <table:table-cell table:formula="oooc:=(RAND()+RAND()+RAND()+RAND()+RAND()+RAND()+RAND()+RAND()+RAND()+RAND()+RAND()+RAND()-6)*[.$C$7]" office:value-type="float" office:value="-0.00151676992095706">
            <text:p>-0,002</text:p>
          </table:table-cell>
          <table:table-cell table:formula="oooc:=(RAND()+RAND()+RAND()+RAND()+RAND()+RAND()+RAND()+RAND()+RAND()+RAND()+RAND()+RAND()-6)*[.$C$7]" office:value-type="float" office:value="-0.0057874080629902">
            <text:p>-0,006</text:p>
          </table:table-cell>
          <table:table-cell table:formula="oooc:=(RAND()+RAND()+RAND()+RAND()+RAND()+RAND()+RAND()+RAND()+RAND()+RAND()+RAND()+RAND()-6)*[.$C$7]" office:value-type="float" office:value="-0.000306405835139014">
            <text:p>0,000</text:p>
          </table:table-cell>
          <table:table-cell table:formula="oooc:=(RAND()+RAND()+RAND()+RAND()+RAND()+RAND()+RAND()+RAND()+RAND()+RAND()+RAND()+RAND()-6)*[.$C$7]" office:value-type="float" office:value="-0.0000268562883388768">
            <text:p>0,000</text:p>
          </table:table-cell>
          <table:table-cell table:formula="oooc:=(RAND()+RAND()+RAND()+RAND()+RAND()+RAND()+RAND()+RAND()+RAND()+RAND()+RAND()+RAND()-6)*[.$C$7]" office:value-type="float" office:value="0.000671773430585649">
            <text:p>0,001</text:p>
          </table:table-cell>
          <table:table-cell table:number-columns-repeated="9"/>
          <table:table-cell table:formula="oooc:=SQRT([.T509])" office:value-type="float" office:value="0.00392331912732994">
            <text:p>0,00392</text:p>
          </table:table-cell>
          <table:table-cell table:formula="oooc:=100*([.R509]-[.$C$7])/[.$C$7]" office:value-type="float" office:value="-1.91702181675144">
            <text:p>-1,9</text:p>
          </table:table-cell>
          <table:table-cell table:formula="oooc:=VAR([.A509:.H509])" office:value-type="float" office:value="0.000015392432974873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67644276253548">
            <text:p>0,002</text:p>
          </table:table-cell>
          <table:table-cell table:formula="oooc:=(RAND()+RAND()+RAND()+RAND()+RAND()+RAND()+RAND()+RAND()+RAND()+RAND()+RAND()+RAND()-6)*[.$C$7]" office:value-type="float" office:value="0.00174260689107944">
            <text:p>0,002</text:p>
          </table:table-cell>
          <table:table-cell table:formula="oooc:=(RAND()+RAND()+RAND()+RAND()+RAND()+RAND()+RAND()+RAND()+RAND()+RAND()+RAND()+RAND()-6)*[.$C$7]" office:value-type="float" office:value="-0.000503067110202341">
            <text:p>-0,001</text:p>
          </table:table-cell>
          <table:table-cell table:formula="oooc:=(RAND()+RAND()+RAND()+RAND()+RAND()+RAND()+RAND()+RAND()+RAND()+RAND()+RAND()+RAND()-6)*[.$C$7]" office:value-type="float" office:value="0.00435169530320139">
            <text:p>0,004</text:p>
          </table:table-cell>
          <table:table-cell table:formula="oooc:=(RAND()+RAND()+RAND()+RAND()+RAND()+RAND()+RAND()+RAND()+RAND()+RAND()+RAND()+RAND()-6)*[.$C$7]" office:value-type="float" office:value="-0.0011781365398114">
            <text:p>-0,001</text:p>
          </table:table-cell>
          <table:table-cell table:formula="oooc:=(RAND()+RAND()+RAND()+RAND()+RAND()+RAND()+RAND()+RAND()+RAND()+RAND()+RAND()+RAND()-6)*[.$C$7]" office:value-type="float" office:value="-0.0022494582964568">
            <text:p>-0,002</text:p>
          </table:table-cell>
          <table:table-cell table:formula="oooc:=(RAND()+RAND()+RAND()+RAND()+RAND()+RAND()+RAND()+RAND()+RAND()+RAND()+RAND()+RAND()-6)*[.$C$7]" office:value-type="float" office:value="-0.00606134220404676">
            <text:p>-0,006</text:p>
          </table:table-cell>
          <table:table-cell table:formula="oooc:=(RAND()+RAND()+RAND()+RAND()+RAND()+RAND()+RAND()+RAND()+RAND()+RAND()+RAND()+RAND()-6)*[.$C$7]" office:value-type="float" office:value="-0.00431531723990601">
            <text:p>-0,004</text:p>
          </table:table-cell>
          <table:table-cell table:number-columns-repeated="9"/>
          <table:table-cell table:formula="oooc:=SQRT([.T510])" office:value-type="float" office:value="0.00341229948102961">
            <text:p>0,00341</text:p>
          </table:table-cell>
          <table:table-cell table:formula="oooc:=100*([.R510]-[.$C$7])/[.$C$7]" office:value-type="float" office:value="-14.6925129742597">
            <text:p>-14,7</text:p>
          </table:table-cell>
          <table:table-cell table:formula="oooc:=VAR([.A510:.H510])" office:value-type="float" office:value="0.000011643787748235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72417371135594">
            <text:p>0,002</text:p>
          </table:table-cell>
          <table:table-cell table:formula="oooc:=(RAND()+RAND()+RAND()+RAND()+RAND()+RAND()+RAND()+RAND()+RAND()+RAND()+RAND()+RAND()-6)*[.$C$7]" office:value-type="float" office:value="-0.000917630542924279">
            <text:p>-0,001</text:p>
          </table:table-cell>
          <table:table-cell table:formula="oooc:=(RAND()+RAND()+RAND()+RAND()+RAND()+RAND()+RAND()+RAND()+RAND()+RAND()+RAND()+RAND()-6)*[.$C$7]" office:value-type="float" office:value="0.00532853175450911">
            <text:p>0,005</text:p>
          </table:table-cell>
          <table:table-cell table:formula="oooc:=(RAND()+RAND()+RAND()+RAND()+RAND()+RAND()+RAND()+RAND()+RAND()+RAND()+RAND()+RAND()-6)*[.$C$7]" office:value-type="float" office:value="0.000739036225470748">
            <text:p>0,001</text:p>
          </table:table-cell>
          <table:table-cell table:formula="oooc:=(RAND()+RAND()+RAND()+RAND()+RAND()+RAND()+RAND()+RAND()+RAND()+RAND()+RAND()+RAND()-6)*[.$C$7]" office:value-type="float" office:value="0.00386571855830562">
            <text:p>0,004</text:p>
          </table:table-cell>
          <table:table-cell table:formula="oooc:=(RAND()+RAND()+RAND()+RAND()+RAND()+RAND()+RAND()+RAND()+RAND()+RAND()+RAND()+RAND()-6)*[.$C$7]" office:value-type="float" office:value="0.00400891140476699">
            <text:p>0,004</text:p>
          </table:table-cell>
          <table:table-cell table:formula="oooc:=(RAND()+RAND()+RAND()+RAND()+RAND()+RAND()+RAND()+RAND()+RAND()+RAND()+RAND()+RAND()-6)*[.$C$7]" office:value-type="float" office:value="0.000100222785119172">
            <text:p>0,000</text:p>
          </table:table-cell>
          <table:table-cell table:formula="oooc:=(RAND()+RAND()+RAND()+RAND()+RAND()+RAND()+RAND()+RAND()+RAND()+RAND()+RAND()+RAND()-6)*[.$C$7]" office:value-type="float" office:value="-0.00451149021881771">
            <text:p>-0,005</text:p>
          </table:table-cell>
          <table:table-cell table:number-columns-repeated="9"/>
          <table:table-cell table:formula="oooc:=SQRT([.T511])" office:value-type="float" office:value="0.00317973639902944">
            <text:p>0,00318</text:p>
          </table:table-cell>
          <table:table-cell table:formula="oooc:=100*([.R511]-[.$C$7])/[.$C$7]" office:value-type="float" office:value="-20.506590024264">
            <text:p>-20,5</text:p>
          </table:table-cell>
          <table:table-cell table:formula="oooc:=VAR([.A511:.H511])" office:value-type="float" office:value="0.0000101107235673127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13409833063753">
            <text:p>0,002</text:p>
          </table:table-cell>
          <table:table-cell table:formula="oooc:=(RAND()+RAND()+RAND()+RAND()+RAND()+RAND()+RAND()+RAND()+RAND()+RAND()+RAND()+RAND()-6)*[.$C$7]" office:value-type="float" office:value="-0.000292489394817963">
            <text:p>0,000</text:p>
          </table:table-cell>
          <table:table-cell table:formula="oooc:=(RAND()+RAND()+RAND()+RAND()+RAND()+RAND()+RAND()+RAND()+RAND()+RAND()+RAND()+RAND()-6)*[.$C$7]" office:value-type="float" office:value="0.00309555345316934">
            <text:p>0,003</text:p>
          </table:table-cell>
          <table:table-cell table:formula="oooc:=(RAND()+RAND()+RAND()+RAND()+RAND()+RAND()+RAND()+RAND()+RAND()+RAND()+RAND()+RAND()-6)*[.$C$7]" office:value-type="float" office:value="-0.000186651203955197">
            <text:p>0,000</text:p>
          </table:table-cell>
          <table:table-cell table:formula="oooc:=(RAND()+RAND()+RAND()+RAND()+RAND()+RAND()+RAND()+RAND()+RAND()+RAND()+RAND()+RAND()-6)*[.$C$7]" office:value-type="float" office:value="0.00682454908902249">
            <text:p>0,007</text:p>
          </table:table-cell>
          <table:table-cell table:formula="oooc:=(RAND()+RAND()+RAND()+RAND()+RAND()+RAND()+RAND()+RAND()+RAND()+RAND()+RAND()+RAND()-6)*[.$C$7]" office:value-type="float" office:value="-0.00373839533677175">
            <text:p>-0,004</text:p>
          </table:table-cell>
          <table:table-cell table:formula="oooc:=(RAND()+RAND()+RAND()+RAND()+RAND()+RAND()+RAND()+RAND()+RAND()+RAND()+RAND()+RAND()-6)*[.$C$7]" office:value-type="float" office:value="-0.000438245796075318">
            <text:p>0,000</text:p>
          </table:table-cell>
          <table:table-cell table:formula="oooc:=(RAND()+RAND()+RAND()+RAND()+RAND()+RAND()+RAND()+RAND()+RAND()+RAND()+RAND()+RAND()-6)*[.$C$7]" office:value-type="float" office:value="-0.000499526963103122">
            <text:p>0,000</text:p>
          </table:table-cell>
          <table:table-cell table:number-columns-repeated="9"/>
          <table:table-cell table:formula="oooc:=SQRT([.T512])" office:value-type="float" office:value="0.00314641594177873">
            <text:p>0,00315</text:p>
          </table:table-cell>
          <table:table-cell table:formula="oooc:=100*([.R512]-[.$C$7])/[.$C$7]" office:value-type="float" office:value="-21.3396014555319">
            <text:p>-21,3</text:p>
          </table:table-cell>
          <table:table-cell table:formula="oooc:=VAR([.A512:.H512])" office:value-type="float" office:value="0.00000989993327867931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36341441084017">
            <text:p>-0,004</text:p>
          </table:table-cell>
          <table:table-cell table:formula="oooc:=(RAND()+RAND()+RAND()+RAND()+RAND()+RAND()+RAND()+RAND()+RAND()+RAND()+RAND()+RAND()-6)*[.$C$7]" office:value-type="float" office:value="0.000661030915250098">
            <text:p>0,001</text:p>
          </table:table-cell>
          <table:table-cell table:formula="oooc:=(RAND()+RAND()+RAND()+RAND()+RAND()+RAND()+RAND()+RAND()+RAND()+RAND()+RAND()+RAND()-6)*[.$C$7]" office:value-type="float" office:value="-0.00284701071199683">
            <text:p>-0,003</text:p>
          </table:table-cell>
          <table:table-cell table:formula="oooc:=(RAND()+RAND()+RAND()+RAND()+RAND()+RAND()+RAND()+RAND()+RAND()+RAND()+RAND()+RAND()-6)*[.$C$7]" office:value-type="float" office:value="0.00424292733542894">
            <text:p>0,004</text:p>
          </table:table-cell>
          <table:table-cell table:formula="oooc:=(RAND()+RAND()+RAND()+RAND()+RAND()+RAND()+RAND()+RAND()+RAND()+RAND()+RAND()+RAND()-6)*[.$C$7]" office:value-type="float" office:value="-0.000321420941801204">
            <text:p>0,000</text:p>
          </table:table-cell>
          <table:table-cell table:formula="oooc:=(RAND()+RAND()+RAND()+RAND()+RAND()+RAND()+RAND()+RAND()+RAND()+RAND()+RAND()+RAND()-6)*[.$C$7]" office:value-type="float" office:value="-0.00919827875606556">
            <text:p>-0,009</text:p>
          </table:table-cell>
          <table:table-cell table:formula="oooc:=(RAND()+RAND()+RAND()+RAND()+RAND()+RAND()+RAND()+RAND()+RAND()+RAND()+RAND()+RAND()-6)*[.$C$7]" office:value-type="float" office:value="0.0039296853541673">
            <text:p>0,004</text:p>
          </table:table-cell>
          <table:table-cell table:formula="oooc:=(RAND()+RAND()+RAND()+RAND()+RAND()+RAND()+RAND()+RAND()+RAND()+RAND()+RAND()+RAND()-6)*[.$C$7]" office:value-type="float" office:value="0.00163908810693686">
            <text:p>0,002</text:p>
          </table:table-cell>
          <table:table-cell table:number-columns-repeated="9"/>
          <table:table-cell table:formula="oooc:=SQRT([.T513])" office:value-type="float" office:value="0.00452817463689962">
            <text:p>0,00453</text:p>
          </table:table-cell>
          <table:table-cell table:formula="oooc:=100*([.R513]-[.$C$7])/[.$C$7]" office:value-type="float" office:value="13.2043659224906">
            <text:p>13,2</text:p>
          </table:table-cell>
          <table:table-cell table:formula="oooc:=VAR([.A513:.H513])" office:value-type="float" office:value="0.000020504365542261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46244697408979">
            <text:p>0,005</text:p>
          </table:table-cell>
          <table:table-cell table:formula="oooc:=(RAND()+RAND()+RAND()+RAND()+RAND()+RAND()+RAND()+RAND()+RAND()+RAND()+RAND()+RAND()-6)*[.$C$7]" office:value-type="float" office:value="-0.00651399273659474">
            <text:p>-0,007</text:p>
          </table:table-cell>
          <table:table-cell table:formula="oooc:=(RAND()+RAND()+RAND()+RAND()+RAND()+RAND()+RAND()+RAND()+RAND()+RAND()+RAND()+RAND()-6)*[.$C$7]" office:value-type="float" office:value="0.00235761589403974">
            <text:p>0,002</text:p>
          </table:table-cell>
          <table:table-cell table:formula="oooc:=(RAND()+RAND()+RAND()+RAND()+RAND()+RAND()+RAND()+RAND()+RAND()+RAND()+RAND()+RAND()-6)*[.$C$7]" office:value-type="float" office:value="0.0031949217200232">
            <text:p>0,003</text:p>
          </table:table-cell>
          <table:table-cell table:formula="oooc:=(RAND()+RAND()+RAND()+RAND()+RAND()+RAND()+RAND()+RAND()+RAND()+RAND()+RAND()+RAND()-6)*[.$C$7]" office:value-type="float" office:value="-0.00709189123203223">
            <text:p>-0,007</text:p>
          </table:table-cell>
          <table:table-cell table:formula="oooc:=(RAND()+RAND()+RAND()+RAND()+RAND()+RAND()+RAND()+RAND()+RAND()+RAND()+RAND()+RAND()-6)*[.$C$7]" office:value-type="float" office:value="-0.00157731864375744">
            <text:p>-0,002</text:p>
          </table:table-cell>
          <table:table-cell table:formula="oooc:=(RAND()+RAND()+RAND()+RAND()+RAND()+RAND()+RAND()+RAND()+RAND()+RAND()+RAND()+RAND()-6)*[.$C$7]" office:value-type="float" office:value="0.00330930509353924">
            <text:p>0,003</text:p>
          </table:table-cell>
          <table:table-cell table:formula="oooc:=(RAND()+RAND()+RAND()+RAND()+RAND()+RAND()+RAND()+RAND()+RAND()+RAND()+RAND()+RAND()-6)*[.$C$7]" office:value-type="float" office:value="-0.00167815179906613">
            <text:p>-0,002</text:p>
          </table:table-cell>
          <table:table-cell table:number-columns-repeated="9"/>
          <table:table-cell table:formula="oooc:=SQRT([.T514])" office:value-type="float" office:value="0.00468709882323562">
            <text:p>0,00469</text:p>
          </table:table-cell>
          <table:table-cell table:formula="oooc:=100*([.R514]-[.$C$7])/[.$C$7]" office:value-type="float" office:value="17.1774705808906">
            <text:p>17,2</text:p>
          </table:table-cell>
          <table:table-cell table:formula="oooc:=VAR([.A514:.H514])" office:value-type="float" office:value="0.0000219688953787768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65852839747307">
            <text:p>-0,007</text:p>
          </table:table-cell>
          <table:table-cell table:formula="oooc:=(RAND()+RAND()+RAND()+RAND()+RAND()+RAND()+RAND()+RAND()+RAND()+RAND()+RAND()+RAND()-6)*[.$C$7]" office:value-type="float" office:value="0.000226081118198184">
            <text:p>0,000</text:p>
          </table:table-cell>
          <table:table-cell table:formula="oooc:=(RAND()+RAND()+RAND()+RAND()+RAND()+RAND()+RAND()+RAND()+RAND()+RAND()+RAND()+RAND()-6)*[.$C$7]" office:value-type="float" office:value="0.0000636005737479799">
            <text:p>0,000</text:p>
          </table:table-cell>
          <table:table-cell table:formula="oooc:=(RAND()+RAND()+RAND()+RAND()+RAND()+RAND()+RAND()+RAND()+RAND()+RAND()+RAND()+RAND()-6)*[.$C$7]" office:value-type="float" office:value="-0.00366222113711967">
            <text:p>-0,004</text:p>
          </table:table-cell>
          <table:table-cell table:formula="oooc:=(RAND()+RAND()+RAND()+RAND()+RAND()+RAND()+RAND()+RAND()+RAND()+RAND()+RAND()+RAND()-6)*[.$C$7]" office:value-type="float" office:value="0.00349485763115329">
            <text:p>0,003</text:p>
          </table:table-cell>
          <table:table-cell table:formula="oooc:=(RAND()+RAND()+RAND()+RAND()+RAND()+RAND()+RAND()+RAND()+RAND()+RAND()+RAND()+RAND()-6)*[.$C$7]" office:value-type="float" office:value="-0.00758311716055788">
            <text:p>-0,008</text:p>
          </table:table-cell>
          <table:table-cell table:formula="oooc:=(RAND()+RAND()+RAND()+RAND()+RAND()+RAND()+RAND()+RAND()+RAND()+RAND()+RAND()+RAND()-6)*[.$C$7]" office:value-type="float" office:value="0.00230585650196845">
            <text:p>0,002</text:p>
          </table:table-cell>
          <table:table-cell table:formula="oooc:=(RAND()+RAND()+RAND()+RAND()+RAND()+RAND()+RAND()+RAND()+RAND()+RAND()+RAND()+RAND()-6)*[.$C$7]" office:value-type="float" office:value="0.000466811120944858">
            <text:p>0,000</text:p>
          </table:table-cell>
          <table:table-cell table:number-columns-repeated="9"/>
          <table:table-cell table:formula="oooc:=SQRT([.T515])" office:value-type="float" office:value="0.0040876515858717">
            <text:p>0,00409</text:p>
          </table:table-cell>
          <table:table-cell table:formula="oooc:=100*([.R515]-[.$C$7])/[.$C$7]" office:value-type="float" office:value="2.19128964679242">
            <text:p>2,2</text:p>
          </table:table-cell>
          <table:table-cell table:formula="oooc:=VAR([.A515:.H515])" office:value-type="float" office:value="0.0000167088954874794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494644001586963">
            <text:p>0,000</text:p>
          </table:table-cell>
          <table:table-cell table:formula="oooc:=(RAND()+RAND()+RAND()+RAND()+RAND()+RAND()+RAND()+RAND()+RAND()+RAND()+RAND()+RAND()-6)*[.$C$7]" office:value-type="float" office:value="0.0014232612079226">
            <text:p>0,001</text:p>
          </table:table-cell>
          <table:table-cell table:formula="oooc:=(RAND()+RAND()+RAND()+RAND()+RAND()+RAND()+RAND()+RAND()+RAND()+RAND()+RAND()+RAND()-6)*[.$C$7]" office:value-type="float" office:value="0.00212665181432539">
            <text:p>0,002</text:p>
          </table:table-cell>
          <table:table-cell table:formula="oooc:=(RAND()+RAND()+RAND()+RAND()+RAND()+RAND()+RAND()+RAND()+RAND()+RAND()+RAND()+RAND()-6)*[.$C$7]" office:value-type="float" office:value="-0.0021605883968627">
            <text:p>-0,002</text:p>
          </table:table-cell>
          <table:table-cell table:formula="oooc:=(RAND()+RAND()+RAND()+RAND()+RAND()+RAND()+RAND()+RAND()+RAND()+RAND()+RAND()+RAND()-6)*[.$C$7]" office:value-type="float" office:value="0.00291805780205694">
            <text:p>0,003</text:p>
          </table:table-cell>
          <table:table-cell table:formula="oooc:=(RAND()+RAND()+RAND()+RAND()+RAND()+RAND()+RAND()+RAND()+RAND()+RAND()+RAND()+RAND()-6)*[.$C$7]" office:value-type="float" office:value="0.00057777642139958">
            <text:p>0,001</text:p>
          </table:table-cell>
          <table:table-cell table:formula="oooc:=(RAND()+RAND()+RAND()+RAND()+RAND()+RAND()+RAND()+RAND()+RAND()+RAND()+RAND()+RAND()-6)*[.$C$7]" office:value-type="float" office:value="0.0000249031037324166">
            <text:p>0,000</text:p>
          </table:table-cell>
          <table:table-cell table:formula="oooc:=(RAND()+RAND()+RAND()+RAND()+RAND()+RAND()+RAND()+RAND()+RAND()+RAND()+RAND()+RAND()-6)*[.$C$7]" office:value-type="float" office:value="0.00149247718741417">
            <text:p>0,001</text:p>
          </table:table-cell>
          <table:table-cell table:number-columns-repeated="9"/>
          <table:table-cell table:formula="oooc:=SQRT([.T516])" office:value-type="float" office:value="0.00161135379826667">
            <text:p>0,00161</text:p>
          </table:table-cell>
          <table:table-cell table:formula="oooc:=100*([.R516]-[.$C$7])/[.$C$7]" office:value-type="float" office:value="-59.7161550433333">
            <text:p>-59,7</text:p>
          </table:table-cell>
          <table:table-cell table:formula="oooc:=VAR([.A516:.H516])" office:value-type="float" office:value="0.00000259646106318842">
            <text:p>0,00000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31693472090823">
            <text:p>-0,001</text:p>
          </table:table-cell>
          <table:table-cell table:formula="oooc:=(RAND()+RAND()+RAND()+RAND()+RAND()+RAND()+RAND()+RAND()+RAND()+RAND()+RAND()+RAND()-6)*[.$C$7]" office:value-type="float" office:value="0.00412073122348705">
            <text:p>0,004</text:p>
          </table:table-cell>
          <table:table-cell table:formula="oooc:=(RAND()+RAND()+RAND()+RAND()+RAND()+RAND()+RAND()+RAND()+RAND()+RAND()+RAND()+RAND()-6)*[.$C$7]" office:value-type="float" office:value="-0.00509695730460525">
            <text:p>-0,005</text:p>
          </table:table-cell>
          <table:table-cell table:formula="oooc:=(RAND()+RAND()+RAND()+RAND()+RAND()+RAND()+RAND()+RAND()+RAND()+RAND()+RAND()+RAND()-6)*[.$C$7]" office:value-type="float" office:value="-0.00363206884975737">
            <text:p>-0,004</text:p>
          </table:table-cell>
          <table:table-cell table:formula="oooc:=(RAND()+RAND()+RAND()+RAND()+RAND()+RAND()+RAND()+RAND()+RAND()+RAND()+RAND()+RAND()-6)*[.$C$7]" office:value-type="float" office:value="0.00115836054567095">
            <text:p>0,001</text:p>
          </table:table-cell>
          <table:table-cell table:formula="oooc:=(RAND()+RAND()+RAND()+RAND()+RAND()+RAND()+RAND()+RAND()+RAND()+RAND()+RAND()+RAND()-6)*[.$C$7]" office:value-type="float" office:value="0.00519791253395184">
            <text:p>0,005</text:p>
          </table:table-cell>
          <table:table-cell table:formula="oooc:=(RAND()+RAND()+RAND()+RAND()+RAND()+RAND()+RAND()+RAND()+RAND()+RAND()+RAND()+RAND()-6)*[.$C$7]" office:value-type="float" office:value="0.00207208471938231">
            <text:p>0,002</text:p>
          </table:table-cell>
          <table:table-cell table:formula="oooc:=(RAND()+RAND()+RAND()+RAND()+RAND()+RAND()+RAND()+RAND()+RAND()+RAND()+RAND()+RAND()-6)*[.$C$7]" office:value-type="float" office:value="0.0013158360545671">
            <text:p>0,001</text:p>
          </table:table-cell>
          <table:table-cell table:number-columns-repeated="9"/>
          <table:table-cell table:formula="oooc:=SQRT([.T517])" office:value-type="float" office:value="0.00359459183643708">
            <text:p>0,00359</text:p>
          </table:table-cell>
          <table:table-cell table:formula="oooc:=100*([.R517]-[.$C$7])/[.$C$7]" office:value-type="float" office:value="-10.1352040890729">
            <text:p>-10,1</text:p>
          </table:table-cell>
          <table:table-cell table:formula="oooc:=VAR([.A517:.H517])" office:value-type="float" office:value="0.0000129210904705801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106326487014378">
            <text:p>0,000</text:p>
          </table:table-cell>
          <table:table-cell table:formula="oooc:=(RAND()+RAND()+RAND()+RAND()+RAND()+RAND()+RAND()+RAND()+RAND()+RAND()+RAND()+RAND()-6)*[.$C$7]" office:value-type="float" office:value="0.00186138492996002">
            <text:p>0,002</text:p>
          </table:table-cell>
          <table:table-cell table:formula="oooc:=(RAND()+RAND()+RAND()+RAND()+RAND()+RAND()+RAND()+RAND()+RAND()+RAND()+RAND()+RAND()-6)*[.$C$7]" office:value-type="float" office:value="-0.000752342295602279">
            <text:p>-0,001</text:p>
          </table:table-cell>
          <table:table-cell table:formula="oooc:=(RAND()+RAND()+RAND()+RAND()+RAND()+RAND()+RAND()+RAND()+RAND()+RAND()+RAND()+RAND()-6)*[.$C$7]" office:value-type="float" office:value="0.00309164708395642">
            <text:p>0,003</text:p>
          </table:table-cell>
          <table:table-cell table:formula="oooc:=(RAND()+RAND()+RAND()+RAND()+RAND()+RAND()+RAND()+RAND()+RAND()+RAND()+RAND()+RAND()-6)*[.$C$7]" office:value-type="float" office:value="-0.0133039948728904">
            <text:p>-0,013</text:p>
          </table:table-cell>
          <table:table-cell table:formula="oooc:=(RAND()+RAND()+RAND()+RAND()+RAND()+RAND()+RAND()+RAND()+RAND()+RAND()+RAND()+RAND()-6)*[.$C$7]" office:value-type="float" office:value="0.00307028412732322">
            <text:p>0,003</text:p>
          </table:table-cell>
          <table:table-cell table:formula="oooc:=(RAND()+RAND()+RAND()+RAND()+RAND()+RAND()+RAND()+RAND()+RAND()+RAND()+RAND()+RAND()-6)*[.$C$7]" office:value-type="float" office:value="0.00455299539170507">
            <text:p>0,005</text:p>
          </table:table-cell>
          <table:table-cell table:formula="oooc:=(RAND()+RAND()+RAND()+RAND()+RAND()+RAND()+RAND()+RAND()+RAND()+RAND()+RAND()+RAND()-6)*[.$C$7]" office:value-type="float" office:value="0.00235578478347118">
            <text:p>0,002</text:p>
          </table:table-cell>
          <table:table-cell table:number-columns-repeated="9"/>
          <table:table-cell table:formula="oooc:=SQRT([.T518])" office:value-type="float" office:value="0.00568434204585376">
            <text:p>0,00568</text:p>
          </table:table-cell>
          <table:table-cell table:formula="oooc:=100*([.R518]-[.$C$7])/[.$C$7]" office:value-type="float" office:value="42.1085511463441">
            <text:p>42,1</text:p>
          </table:table-cell>
          <table:table-cell table:formula="oooc:=VAR([.A518:.H518])" office:value-type="float" office:value="0.000032311744494261">
            <text:p>0,00003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49537644581439">
            <text:p>-0,004</text:p>
          </table:table-cell>
          <table:table-cell table:formula="oooc:=(RAND()+RAND()+RAND()+RAND()+RAND()+RAND()+RAND()+RAND()+RAND()+RAND()+RAND()+RAND()-6)*[.$C$7]" office:value-type="float" office:value="0.00668880275887326">
            <text:p>0,007</text:p>
          </table:table-cell>
          <table:table-cell table:formula="oooc:=(RAND()+RAND()+RAND()+RAND()+RAND()+RAND()+RAND()+RAND()+RAND()+RAND()+RAND()+RAND()-6)*[.$C$7]" office:value-type="float" office:value="-0.0014841761528367">
            <text:p>-0,001</text:p>
          </table:table-cell>
          <table:table-cell table:formula="oooc:=(RAND()+RAND()+RAND()+RAND()+RAND()+RAND()+RAND()+RAND()+RAND()+RAND()+RAND()+RAND()-6)*[.$C$7]" office:value-type="float" office:value="-0.000322519608142336">
            <text:p>0,000</text:p>
          </table:table-cell>
          <table:table-cell table:formula="oooc:=(RAND()+RAND()+RAND()+RAND()+RAND()+RAND()+RAND()+RAND()+RAND()+RAND()+RAND()+RAND()-6)*[.$C$7]" office:value-type="float" office:value="0.00251301614429151">
            <text:p>0,003</text:p>
          </table:table-cell>
          <table:table-cell table:formula="oooc:=(RAND()+RAND()+RAND()+RAND()+RAND()+RAND()+RAND()+RAND()+RAND()+RAND()+RAND()+RAND()-6)*[.$C$7]" office:value-type="float" office:value="-0.00251228370006409">
            <text:p>-0,003</text:p>
          </table:table-cell>
          <table:table-cell table:formula="oooc:=(RAND()+RAND()+RAND()+RAND()+RAND()+RAND()+RAND()+RAND()+RAND()+RAND()+RAND()+RAND()-6)*[.$C$7]" office:value-type="float" office:value="-0.00192730491042818">
            <text:p>-0,002</text:p>
          </table:table-cell>
          <table:table-cell table:formula="oooc:=(RAND()+RAND()+RAND()+RAND()+RAND()+RAND()+RAND()+RAND()+RAND()+RAND()+RAND()+RAND()-6)*[.$C$7]" office:value-type="float" office:value="-0.00647029023102512">
            <text:p>-0,006</text:p>
          </table:table-cell>
          <table:table-cell table:number-columns-repeated="9"/>
          <table:table-cell table:formula="oooc:=SQRT([.T519])" office:value-type="float" office:value="0.00409600836680713">
            <text:p>0,00410</text:p>
          </table:table-cell>
          <table:table-cell table:formula="oooc:=100*([.R519]-[.$C$7])/[.$C$7]" office:value-type="float" office:value="2.40020917017824">
            <text:p>2,4</text:p>
          </table:table-cell>
          <table:table-cell table:formula="oooc:=VAR([.A519:.H519])" office:value-type="float" office:value="0.000016777284540954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89089632862331">
            <text:p>-0,001</text:p>
          </table:table-cell>
          <table:table-cell table:formula="oooc:=(RAND()+RAND()+RAND()+RAND()+RAND()+RAND()+RAND()+RAND()+RAND()+RAND()+RAND()+RAND()-6)*[.$C$7]" office:value-type="float" office:value="-0.00285506759849849">
            <text:p>-0,003</text:p>
          </table:table-cell>
          <table:table-cell table:formula="oooc:=(RAND()+RAND()+RAND()+RAND()+RAND()+RAND()+RAND()+RAND()+RAND()+RAND()+RAND()+RAND()-6)*[.$C$7]" office:value-type="float" office:value="0.00256367687002167">
            <text:p>0,003</text:p>
          </table:table-cell>
          <table:table-cell table:formula="oooc:=(RAND()+RAND()+RAND()+RAND()+RAND()+RAND()+RAND()+RAND()+RAND()+RAND()+RAND()+RAND()-6)*[.$C$7]" office:value-type="float" office:value="-0.00170622882778405">
            <text:p>-0,002</text:p>
          </table:table-cell>
          <table:table-cell table:formula="oooc:=(RAND()+RAND()+RAND()+RAND()+RAND()+RAND()+RAND()+RAND()+RAND()+RAND()+RAND()+RAND()-6)*[.$C$7]" office:value-type="float" office:value="-0.00591204565569018">
            <text:p>-0,006</text:p>
          </table:table-cell>
          <table:table-cell table:formula="oooc:=(RAND()+RAND()+RAND()+RAND()+RAND()+RAND()+RAND()+RAND()+RAND()+RAND()+RAND()+RAND()-6)*[.$C$7]" office:value-type="float" office:value="0.00224384289071322">
            <text:p>0,002</text:p>
          </table:table-cell>
          <table:table-cell table:formula="oooc:=(RAND()+RAND()+RAND()+RAND()+RAND()+RAND()+RAND()+RAND()+RAND()+RAND()+RAND()+RAND()-6)*[.$C$7]" office:value-type="float" office:value="-0.000263313699758903">
            <text:p>0,000</text:p>
          </table:table-cell>
          <table:table-cell table:formula="oooc:=(RAND()+RAND()+RAND()+RAND()+RAND()+RAND()+RAND()+RAND()+RAND()+RAND()+RAND()+RAND()-6)*[.$C$7]" office:value-type="float" office:value="-0.00574382763145848">
            <text:p>-0,006</text:p>
          </table:table-cell>
          <table:table-cell table:number-columns-repeated="9"/>
          <table:table-cell table:formula="oooc:=SQRT([.T520])" office:value-type="float" office:value="0.00320146050781143">
            <text:p>0,00320</text:p>
          </table:table-cell>
          <table:table-cell table:formula="oooc:=100*([.R520]-[.$C$7])/[.$C$7]" office:value-type="float" office:value="-19.9634873047142">
            <text:p>-20,0</text:p>
          </table:table-cell>
          <table:table-cell table:formula="oooc:=VAR([.A520:.H520])" office:value-type="float" office:value="0.0000102493493830762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349742118594928">
            <text:p>0,000</text:p>
          </table:table-cell>
          <table:table-cell table:formula="oooc:=(RAND()+RAND()+RAND()+RAND()+RAND()+RAND()+RAND()+RAND()+RAND()+RAND()+RAND()+RAND()-6)*[.$C$7]" office:value-type="float" office:value="0.0062739951780755">
            <text:p>0,006</text:p>
          </table:table-cell>
          <table:table-cell table:formula="oooc:=(RAND()+RAND()+RAND()+RAND()+RAND()+RAND()+RAND()+RAND()+RAND()+RAND()+RAND()+RAND()-6)*[.$C$7]" office:value-type="float" office:value="-0.000254280220954012">
            <text:p>0,000</text:p>
          </table:table-cell>
          <table:table-cell table:formula="oooc:=(RAND()+RAND()+RAND()+RAND()+RAND()+RAND()+RAND()+RAND()+RAND()+RAND()+RAND()+RAND()-6)*[.$C$7]" office:value-type="float" office:value="-0.00239094210638753">
            <text:p>-0,002</text:p>
          </table:table-cell>
          <table:table-cell table:formula="oooc:=(RAND()+RAND()+RAND()+RAND()+RAND()+RAND()+RAND()+RAND()+RAND()+RAND()+RAND()+RAND()-6)*[.$C$7]" office:value-type="float" office:value="0.00540250862147893">
            <text:p>0,005</text:p>
          </table:table-cell>
          <table:table-cell table:formula="oooc:=(RAND()+RAND()+RAND()+RAND()+RAND()+RAND()+RAND()+RAND()+RAND()+RAND()+RAND()+RAND()-6)*[.$C$7]" office:value-type="float" office:value="-0.00236896877956481">
            <text:p>-0,002</text:p>
          </table:table-cell>
          <table:table-cell table:formula="oooc:=(RAND()+RAND()+RAND()+RAND()+RAND()+RAND()+RAND()+RAND()+RAND()+RAND()+RAND()+RAND()-6)*[.$C$7]" office:value-type="float" office:value="-0.0028494521927549">
            <text:p>-0,003</text:p>
          </table:table-cell>
          <table:table-cell table:formula="oooc:=(RAND()+RAND()+RAND()+RAND()+RAND()+RAND()+RAND()+RAND()+RAND()+RAND()+RAND()+RAND()-6)*[.$C$7]" office:value-type="float" office:value="0.00245234534745323">
            <text:p>0,002</text:p>
          </table:table-cell>
          <table:table-cell table:number-columns-repeated="9"/>
          <table:table-cell table:formula="oooc:=SQRT([.T521])" office:value-type="float" office:value="0.00358219798299882">
            <text:p>0,00358</text:p>
          </table:table-cell>
          <table:table-cell table:formula="oooc:=100*([.R521]-[.$C$7])/[.$C$7]" office:value-type="float" office:value="-10.4450504250296">
            <text:p>-10,4</text:p>
          </table:table-cell>
          <table:table-cell table:formula="oooc:=VAR([.A521:.H521])" office:value-type="float" office:value="0.0000128321423894008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123584093752861">
            <text:p>0,012</text:p>
          </table:table-cell>
          <table:table-cell table:formula="oooc:=(RAND()+RAND()+RAND()+RAND()+RAND()+RAND()+RAND()+RAND()+RAND()+RAND()+RAND()+RAND()-6)*[.$C$7]" office:value-type="float" office:value="0.00161784722434156">
            <text:p>0,002</text:p>
          </table:table-cell>
          <table:table-cell table:formula="oooc:=(RAND()+RAND()+RAND()+RAND()+RAND()+RAND()+RAND()+RAND()+RAND()+RAND()+RAND()+RAND()-6)*[.$C$7]" office:value-type="float" office:value="-0.00308224738303781">
            <text:p>-0,003</text:p>
          </table:table-cell>
          <table:table-cell table:formula="oooc:=(RAND()+RAND()+RAND()+RAND()+RAND()+RAND()+RAND()+RAND()+RAND()+RAND()+RAND()+RAND()-6)*[.$C$7]" office:value-type="float" office:value="0.00279122287667471">
            <text:p>0,003</text:p>
          </table:table-cell>
          <table:table-cell table:formula="oooc:=(RAND()+RAND()+RAND()+RAND()+RAND()+RAND()+RAND()+RAND()+RAND()+RAND()+RAND()+RAND()-6)*[.$C$7]" office:value-type="float" office:value="-0.00106363109225745">
            <text:p>-0,001</text:p>
          </table:table-cell>
          <table:table-cell table:formula="oooc:=(RAND()+RAND()+RAND()+RAND()+RAND()+RAND()+RAND()+RAND()+RAND()+RAND()+RAND()+RAND()-6)*[.$C$7]" office:value-type="float" office:value="0.00244257942442091">
            <text:p>0,002</text:p>
          </table:table-cell>
          <table:table-cell table:formula="oooc:=(RAND()+RAND()+RAND()+RAND()+RAND()+RAND()+RAND()+RAND()+RAND()+RAND()+RAND()+RAND()-6)*[.$C$7]" office:value-type="float" office:value="0.00441993469038972">
            <text:p>0,004</text:p>
          </table:table-cell>
          <table:table-cell table:formula="oooc:=(RAND()+RAND()+RAND()+RAND()+RAND()+RAND()+RAND()+RAND()+RAND()+RAND()+RAND()+RAND()-6)*[.$C$7]" office:value-type="float" office:value="0.00253682058168279">
            <text:p>0,003</text:p>
          </table:table-cell>
          <table:table-cell table:number-columns-repeated="9"/>
          <table:table-cell table:formula="oooc:=SQRT([.T522])" office:value-type="float" office:value="0.00455274597763002">
            <text:p>0,00455</text:p>
          </table:table-cell>
          <table:table-cell table:formula="oooc:=100*([.R522]-[.$C$7])/[.$C$7]" office:value-type="float" office:value="13.8186494407506">
            <text:p>13,8</text:p>
          </table:table-cell>
          <table:table-cell table:formula="oooc:=VAR([.A522:.H522])" office:value-type="float" office:value="0.0000207274959368263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96298104800562">
            <text:p>0,003</text:p>
          </table:table-cell>
          <table:table-cell table:formula="oooc:=(RAND()+RAND()+RAND()+RAND()+RAND()+RAND()+RAND()+RAND()+RAND()+RAND()+RAND()+RAND()-6)*[.$C$7]" office:value-type="float" office:value="0.00121988586077456">
            <text:p>0,001</text:p>
          </table:table-cell>
          <table:table-cell table:formula="oooc:=(RAND()+RAND()+RAND()+RAND()+RAND()+RAND()+RAND()+RAND()+RAND()+RAND()+RAND()+RAND()-6)*[.$C$7]" office:value-type="float" office:value="-0.000564348277230138">
            <text:p>-0,001</text:p>
          </table:table-cell>
          <table:table-cell table:formula="oooc:=(RAND()+RAND()+RAND()+RAND()+RAND()+RAND()+RAND()+RAND()+RAND()+RAND()+RAND()+RAND()-6)*[.$C$7]" office:value-type="float" office:value="0.00150761436811426">
            <text:p>0,002</text:p>
          </table:table-cell>
          <table:table-cell table:formula="oooc:=(RAND()+RAND()+RAND()+RAND()+RAND()+RAND()+RAND()+RAND()+RAND()+RAND()+RAND()+RAND()-6)*[.$C$7]" office:value-type="float" office:value="-0.00432996612445448">
            <text:p>-0,004</text:p>
          </table:table-cell>
          <table:table-cell table:formula="oooc:=(RAND()+RAND()+RAND()+RAND()+RAND()+RAND()+RAND()+RAND()+RAND()+RAND()+RAND()+RAND()-6)*[.$C$7]" office:value-type="float" office:value="-0.00602887050996429">
            <text:p>-0,006</text:p>
          </table:table-cell>
          <table:table-cell table:formula="oooc:=(RAND()+RAND()+RAND()+RAND()+RAND()+RAND()+RAND()+RAND()+RAND()+RAND()+RAND()+RAND()-6)*[.$C$7]" office:value-type="float" office:value="-0.00184978789635914">
            <text:p>-0,002</text:p>
          </table:table-cell>
          <table:table-cell table:formula="oooc:=(RAND()+RAND()+RAND()+RAND()+RAND()+RAND()+RAND()+RAND()+RAND()+RAND()+RAND()+RAND()-6)*[.$C$7]" office:value-type="float" office:value="0.00542741172521134">
            <text:p>0,005</text:p>
          </table:table-cell>
          <table:table-cell table:number-columns-repeated="9"/>
          <table:table-cell table:formula="oooc:=SQRT([.T523])" office:value-type="float" office:value="0.0037889078087217">
            <text:p>0,00379</text:p>
          </table:table-cell>
          <table:table-cell table:formula="oooc:=100*([.R523]-[.$C$7])/[.$C$7]" office:value-type="float" office:value="-5.27730478195747">
            <text:p>-5,3</text:p>
          </table:table-cell>
          <table:table-cell table:formula="oooc:=VAR([.A523:.H523])" office:value-type="float" office:value="0.0000143558223829923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69627979369488">
            <text:p>0,004</text:p>
          </table:table-cell>
          <table:table-cell table:formula="oooc:=(RAND()+RAND()+RAND()+RAND()+RAND()+RAND()+RAND()+RAND()+RAND()+RAND()+RAND()+RAND()-6)*[.$C$7]" office:value-type="float" office:value="0.00162334055604724">
            <text:p>0,002</text:p>
          </table:table-cell>
          <table:table-cell table:formula="oooc:=(RAND()+RAND()+RAND()+RAND()+RAND()+RAND()+RAND()+RAND()+RAND()+RAND()+RAND()+RAND()-6)*[.$C$7]" office:value-type="float" office:value="-0.00884560686056093">
            <text:p>-0,009</text:p>
          </table:table-cell>
          <table:table-cell table:formula="oooc:=(RAND()+RAND()+RAND()+RAND()+RAND()+RAND()+RAND()+RAND()+RAND()+RAND()+RAND()+RAND()-6)*[.$C$7]" office:value-type="float" office:value="0.0039266335032197">
            <text:p>0,004</text:p>
          </table:table-cell>
          <table:table-cell table:formula="oooc:=(RAND()+RAND()+RAND()+RAND()+RAND()+RAND()+RAND()+RAND()+RAND()+RAND()+RAND()+RAND()-6)*[.$C$7]" office:value-type="float" office:value="-0.000915189062166203">
            <text:p>-0,001</text:p>
          </table:table-cell>
          <table:table-cell table:formula="oooc:=(RAND()+RAND()+RAND()+RAND()+RAND()+RAND()+RAND()+RAND()+RAND()+RAND()+RAND()+RAND()-6)*[.$C$7]" office:value-type="float" office:value="0.00401025421918394">
            <text:p>0,004</text:p>
          </table:table-cell>
          <table:table-cell table:formula="oooc:=(RAND()+RAND()+RAND()+RAND()+RAND()+RAND()+RAND()+RAND()+RAND()+RAND()+RAND()+RAND()-6)*[.$C$7]" office:value-type="float" office:value="0.00144669942320017">
            <text:p>0,001</text:p>
          </table:table-cell>
          <table:table-cell table:formula="oooc:=(RAND()+RAND()+RAND()+RAND()+RAND()+RAND()+RAND()+RAND()+RAND()+RAND()+RAND()+RAND()-6)*[.$C$7]" office:value-type="float" office:value="0.00454213080233161">
            <text:p>0,005</text:p>
          </table:table-cell>
          <table:table-cell table:number-columns-repeated="9"/>
          <table:table-cell table:formula="oooc:=SQRT([.T524])" office:value-type="float" office:value="0.00444586426814187">
            <text:p>0,00445</text:p>
          </table:table-cell>
          <table:table-cell table:formula="oooc:=100*([.R524]-[.$C$7])/[.$C$7]" office:value-type="float" office:value="11.1466067035468">
            <text:p>11,1</text:p>
          </table:table-cell>
          <table:table-cell table:formula="oooc:=VAR([.A524:.H524])" office:value-type="float" office:value="0.0000197657090907407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71260719626454">
            <text:p>-0,007</text:p>
          </table:table-cell>
          <table:table-cell table:formula="oooc:=(RAND()+RAND()+RAND()+RAND()+RAND()+RAND()+RAND()+RAND()+RAND()+RAND()+RAND()+RAND()-6)*[.$C$7]" office:value-type="float" office:value="0.00187115085299234">
            <text:p>0,002</text:p>
          </table:table-cell>
          <table:table-cell table:formula="oooc:=(RAND()+RAND()+RAND()+RAND()+RAND()+RAND()+RAND()+RAND()+RAND()+RAND()+RAND()+RAND()-6)*[.$C$7]" office:value-type="float" office:value="-0.00556975005340739">
            <text:p>-0,006</text:p>
          </table:table-cell>
          <table:table-cell table:formula="oooc:=(RAND()+RAND()+RAND()+RAND()+RAND()+RAND()+RAND()+RAND()+RAND()+RAND()+RAND()+RAND()-6)*[.$C$7]" office:value-type="float" office:value="0.00671602526932585">
            <text:p>0,007</text:p>
          </table:table-cell>
          <table:table-cell table:formula="oooc:=(RAND()+RAND()+RAND()+RAND()+RAND()+RAND()+RAND()+RAND()+RAND()+RAND()+RAND()+RAND()-6)*[.$C$7]" office:value-type="float" office:value="-0.000839381084627835">
            <text:p>-0,001</text:p>
          </table:table-cell>
          <table:table-cell table:formula="oooc:=(RAND()+RAND()+RAND()+RAND()+RAND()+RAND()+RAND()+RAND()+RAND()+RAND()+RAND()+RAND()-6)*[.$C$7]" office:value-type="float" office:value="-0.0011477401043733">
            <text:p>-0,001</text:p>
          </table:table-cell>
          <table:table-cell table:formula="oooc:=(RAND()+RAND()+RAND()+RAND()+RAND()+RAND()+RAND()+RAND()+RAND()+RAND()+RAND()+RAND()-6)*[.$C$7]" office:value-type="float" office:value="0.00391515854365673">
            <text:p>0,004</text:p>
          </table:table-cell>
          <table:table-cell table:formula="oooc:=(RAND()+RAND()+RAND()+RAND()+RAND()+RAND()+RAND()+RAND()+RAND()+RAND()+RAND()+RAND()-6)*[.$C$7]" office:value-type="float" office:value="-0.0042019104586932">
            <text:p>-0,004</text:p>
          </table:table-cell>
          <table:table-cell table:number-columns-repeated="9"/>
          <table:table-cell table:formula="oooc:=SQRT([.T525])" office:value-type="float" office:value="0.00470926285991997">
            <text:p>0,00471</text:p>
          </table:table-cell>
          <table:table-cell table:formula="oooc:=100*([.R525]-[.$C$7])/[.$C$7]" office:value-type="float" office:value="17.7315714979993">
            <text:p>17,7</text:p>
          </table:table-cell>
          <table:table-cell table:formula="oooc:=VAR([.A525:.H525])" office:value-type="float" office:value="0.0000221771566838216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6768089846492">
            <text:p>0,001</text:p>
          </table:table-cell>
          <table:table-cell table:formula="oooc:=(RAND()+RAND()+RAND()+RAND()+RAND()+RAND()+RAND()+RAND()+RAND()+RAND()+RAND()+RAND()-6)*[.$C$7]" office:value-type="float" office:value="-0.000494399853511155">
            <text:p>0,000</text:p>
          </table:table-cell>
          <table:table-cell table:formula="oooc:=(RAND()+RAND()+RAND()+RAND()+RAND()+RAND()+RAND()+RAND()+RAND()+RAND()+RAND()+RAND()-6)*[.$C$7]" office:value-type="float" office:value="-0.00588238166447951">
            <text:p>-0,006</text:p>
          </table:table-cell>
          <table:table-cell table:formula="oooc:=(RAND()+RAND()+RAND()+RAND()+RAND()+RAND()+RAND()+RAND()+RAND()+RAND()+RAND()+RAND()-6)*[.$C$7]" office:value-type="float" office:value="0.00104409924619281">
            <text:p>0,001</text:p>
          </table:table-cell>
          <table:table-cell table:formula="oooc:=(RAND()+RAND()+RAND()+RAND()+RAND()+RAND()+RAND()+RAND()+RAND()+RAND()+RAND()+RAND()-6)*[.$C$7]" office:value-type="float" office:value="0.000377819147312842">
            <text:p>0,000</text:p>
          </table:table-cell>
          <table:table-cell table:formula="oooc:=(RAND()+RAND()+RAND()+RAND()+RAND()+RAND()+RAND()+RAND()+RAND()+RAND()+RAND()+RAND()-6)*[.$C$7]" office:value-type="float" office:value="-0.000709982604449593">
            <text:p>-0,001</text:p>
          </table:table-cell>
          <table:table-cell table:formula="oooc:=(RAND()+RAND()+RAND()+RAND()+RAND()+RAND()+RAND()+RAND()+RAND()+RAND()+RAND()+RAND()-6)*[.$C$7]" office:value-type="float" office:value="-0.00233954893642995">
            <text:p>-0,002</text:p>
          </table:table-cell>
          <table:table-cell table:formula="oooc:=(RAND()+RAND()+RAND()+RAND()+RAND()+RAND()+RAND()+RAND()+RAND()+RAND()+RAND()+RAND()-6)*[.$C$7]" office:value-type="float" office:value="-0.00238544877468185">
            <text:p>-0,002</text:p>
          </table:table-cell>
          <table:table-cell table:number-columns-repeated="9"/>
          <table:table-cell table:formula="oooc:=SQRT([.T526])" office:value-type="float" office:value="0.00231723138798352">
            <text:p>0,00232</text:p>
          </table:table-cell>
          <table:table-cell table:formula="oooc:=100*([.R526]-[.$C$7])/[.$C$7]" office:value-type="float" office:value="-42.0692153004121">
            <text:p>-42,1</text:p>
          </table:table-cell>
          <table:table-cell table:formula="oooc:=VAR([.A526:.H526])" office:value-type="float" office:value="0.00000536956130545601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5332499160741">
            <text:p>-0,002</text:p>
          </table:table-cell>
          <table:table-cell table:formula="oooc:=(RAND()+RAND()+RAND()+RAND()+RAND()+RAND()+RAND()+RAND()+RAND()+RAND()+RAND()+RAND()-6)*[.$C$7]" office:value-type="float" office:value="-0.00942973113193152">
            <text:p>-0,009</text:p>
          </table:table-cell>
          <table:table-cell table:formula="oooc:=(RAND()+RAND()+RAND()+RAND()+RAND()+RAND()+RAND()+RAND()+RAND()+RAND()+RAND()+RAND()-6)*[.$C$7]" office:value-type="float" office:value="-0.00242732016968291">
            <text:p>-0,002</text:p>
          </table:table-cell>
          <table:table-cell table:formula="oooc:=(RAND()+RAND()+RAND()+RAND()+RAND()+RAND()+RAND()+RAND()+RAND()+RAND()+RAND()+RAND()-6)*[.$C$7]" office:value-type="float" office:value="-0.0034216132084109">
            <text:p>-0,003</text:p>
          </table:table-cell>
          <table:table-cell table:formula="oooc:=(RAND()+RAND()+RAND()+RAND()+RAND()+RAND()+RAND()+RAND()+RAND()+RAND()+RAND()+RAND()-6)*[.$C$7]" office:value-type="float" office:value="0.00571721549119541">
            <text:p>0,006</text:p>
          </table:table-cell>
          <table:table-cell table:formula="oooc:=(RAND()+RAND()+RAND()+RAND()+RAND()+RAND()+RAND()+RAND()+RAND()+RAND()+RAND()+RAND()-6)*[.$C$7]" office:value-type="float" office:value="0.00461745048371838">
            <text:p>0,005</text:p>
          </table:table-cell>
          <table:table-cell table:formula="oooc:=(RAND()+RAND()+RAND()+RAND()+RAND()+RAND()+RAND()+RAND()+RAND()+RAND()+RAND()+RAND()-6)*[.$C$7]" office:value-type="float" office:value="0.00128922391430403">
            <text:p>0,001</text:p>
          </table:table-cell>
          <table:table-cell table:formula="oooc:=(RAND()+RAND()+RAND()+RAND()+RAND()+RAND()+RAND()+RAND()+RAND()+RAND()+RAND()+RAND()-6)*[.$C$7]" office:value-type="float" office:value="-0.00109060945463423">
            <text:p>-0,001</text:p>
          </table:table-cell>
          <table:table-cell table:number-columns-repeated="9"/>
          <table:table-cell table:formula="oooc:=SQRT([.T527])" office:value-type="float" office:value="0.00479287087105065">
            <text:p>0,00479</text:p>
          </table:table-cell>
          <table:table-cell table:formula="oooc:=100*([.R527]-[.$C$7])/[.$C$7]" office:value-type="float" office:value="19.8217717762662">
            <text:p>19,8</text:p>
          </table:table-cell>
          <table:table-cell table:formula="oooc:=VAR([.A527:.H527])" office:value-type="float" office:value="0.0000229716111865658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01599169896542">
            <text:p>0,004</text:p>
          </table:table-cell>
          <table:table-cell table:formula="oooc:=(RAND()+RAND()+RAND()+RAND()+RAND()+RAND()+RAND()+RAND()+RAND()+RAND()+RAND()+RAND()-6)*[.$C$7]" office:value-type="float" office:value="-0.00239179662465285">
            <text:p>-0,002</text:p>
          </table:table-cell>
          <table:table-cell table:formula="oooc:=(RAND()+RAND()+RAND()+RAND()+RAND()+RAND()+RAND()+RAND()+RAND()+RAND()+RAND()+RAND()-6)*[.$C$7]" office:value-type="float" office:value="0.00265071565904721">
            <text:p>0,003</text:p>
          </table:table-cell>
          <table:table-cell table:formula="oooc:=(RAND()+RAND()+RAND()+RAND()+RAND()+RAND()+RAND()+RAND()+RAND()+RAND()+RAND()+RAND()-6)*[.$C$7]" office:value-type="float" office:value="0.0014873500778222">
            <text:p>0,001</text:p>
          </table:table-cell>
          <table:table-cell table:formula="oooc:=(RAND()+RAND()+RAND()+RAND()+RAND()+RAND()+RAND()+RAND()+RAND()+RAND()+RAND()+RAND()-6)*[.$C$7]" office:value-type="float" office:value="0.00465883358256783">
            <text:p>0,005</text:p>
          </table:table-cell>
          <table:table-cell table:formula="oooc:=(RAND()+RAND()+RAND()+RAND()+RAND()+RAND()+RAND()+RAND()+RAND()+RAND()+RAND()+RAND()-6)*[.$C$7]" office:value-type="float" office:value="0.000626728110599082">
            <text:p>0,001</text:p>
          </table:table-cell>
          <table:table-cell table:formula="oooc:=(RAND()+RAND()+RAND()+RAND()+RAND()+RAND()+RAND()+RAND()+RAND()+RAND()+RAND()+RAND()-6)*[.$C$7]" office:value-type="float" office:value="-0.0000947294534134961">
            <text:p>0,000</text:p>
          </table:table-cell>
          <table:table-cell table:formula="oooc:=(RAND()+RAND()+RAND()+RAND()+RAND()+RAND()+RAND()+RAND()+RAND()+RAND()+RAND()+RAND()-6)*[.$C$7]" office:value-type="float" office:value="-0.000900662251655628">
            <text:p>-0,001</text:p>
          </table:table-cell>
          <table:table-cell table:number-columns-repeated="9"/>
          <table:table-cell table:formula="oooc:=SQRT([.T528])" office:value-type="float" office:value="0.00243115634429279">
            <text:p>0,00243</text:p>
          </table:table-cell>
          <table:table-cell table:formula="oooc:=100*([.R528]-[.$C$7])/[.$C$7]" office:value-type="float" office:value="-39.2210913926803">
            <text:p>-39,2</text:p>
          </table:table-cell>
          <table:table-cell table:formula="oooc:=VAR([.A528:.H528])" office:value-type="float" office:value="0.00000591052117039507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65495773186438">
            <text:p>-0,006</text:p>
          </table:table-cell>
          <table:table-cell table:formula="oooc:=(RAND()+RAND()+RAND()+RAND()+RAND()+RAND()+RAND()+RAND()+RAND()+RAND()+RAND()+RAND()-6)*[.$C$7]" office:value-type="float" office:value="-0.00633832819605091">
            <text:p>-0,006</text:p>
          </table:table-cell>
          <table:table-cell table:formula="oooc:=(RAND()+RAND()+RAND()+RAND()+RAND()+RAND()+RAND()+RAND()+RAND()+RAND()+RAND()+RAND()-6)*[.$C$7]" office:value-type="float" office:value="-0.00229291665395062">
            <text:p>-0,002</text:p>
          </table:table-cell>
          <table:table-cell table:formula="oooc:=(RAND()+RAND()+RAND()+RAND()+RAND()+RAND()+RAND()+RAND()+RAND()+RAND()+RAND()+RAND()-6)*[.$C$7]" office:value-type="float" office:value="-0.00156169316690573">
            <text:p>-0,002</text:p>
          </table:table-cell>
          <table:table-cell table:formula="oooc:=(RAND()+RAND()+RAND()+RAND()+RAND()+RAND()+RAND()+RAND()+RAND()+RAND()+RAND()+RAND()-6)*[.$C$7]" office:value-type="float" office:value="-0.00281710257271035">
            <text:p>-0,003</text:p>
          </table:table-cell>
          <table:table-cell table:formula="oooc:=(RAND()+RAND()+RAND()+RAND()+RAND()+RAND()+RAND()+RAND()+RAND()+RAND()+RAND()+RAND()-6)*[.$C$7]" office:value-type="float" office:value="-0.000389538254951628">
            <text:p>0,000</text:p>
          </table:table-cell>
          <table:table-cell table:formula="oooc:=(RAND()+RAND()+RAND()+RAND()+RAND()+RAND()+RAND()+RAND()+RAND()+RAND()+RAND()+RAND()-6)*[.$C$7]" office:value-type="float" office:value="0.00511551255836665">
            <text:p>0,005</text:p>
          </table:table-cell>
          <table:table-cell table:formula="oooc:=(RAND()+RAND()+RAND()+RAND()+RAND()+RAND()+RAND()+RAND()+RAND()+RAND()+RAND()+RAND()-6)*[.$C$7]" office:value-type="float" office:value="0.000103640858180484">
            <text:p>0,000</text:p>
          </table:table-cell>
          <table:table-cell table:number-columns-repeated="9"/>
          <table:table-cell table:formula="oooc:=SQRT([.T529])" office:value-type="float" office:value="0.00358945066074532">
            <text:p>0,00359</text:p>
          </table:table-cell>
          <table:table-cell table:formula="oooc:=100*([.R529]-[.$C$7])/[.$C$7]" office:value-type="float" office:value="-10.2637334813669">
            <text:p>-10,3</text:p>
          </table:table-cell>
          <table:table-cell table:formula="oooc:=VAR([.A529:.H529])" office:value-type="float" office:value="0.000012884156045925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31504257332072">
            <text:p>-0,003</text:p>
          </table:table-cell>
          <table:table-cell table:formula="oooc:=(RAND()+RAND()+RAND()+RAND()+RAND()+RAND()+RAND()+RAND()+RAND()+RAND()+RAND()+RAND()-6)*[.$C$7]" office:value-type="float" office:value="-0.00172539445173497">
            <text:p>-0,002</text:p>
          </table:table-cell>
          <table:table-cell table:formula="oooc:=(RAND()+RAND()+RAND()+RAND()+RAND()+RAND()+RAND()+RAND()+RAND()+RAND()+RAND()+RAND()-6)*[.$C$7]" office:value-type="float" office:value="-0.00240278328806421">
            <text:p>-0,002</text:p>
          </table:table-cell>
          <table:table-cell table:formula="oooc:=(RAND()+RAND()+RAND()+RAND()+RAND()+RAND()+RAND()+RAND()+RAND()+RAND()+RAND()+RAND()-6)*[.$C$7]" office:value-type="float" office:value="-0.00339976195562609">
            <text:p>-0,003</text:p>
          </table:table-cell>
          <table:table-cell table:formula="oooc:=(RAND()+RAND()+RAND()+RAND()+RAND()+RAND()+RAND()+RAND()+RAND()+RAND()+RAND()+RAND()-6)*[.$C$7]" office:value-type="float" office:value="0.00177092806787317">
            <text:p>0,002</text:p>
          </table:table-cell>
          <table:table-cell table:formula="oooc:=(RAND()+RAND()+RAND()+RAND()+RAND()+RAND()+RAND()+RAND()+RAND()+RAND()+RAND()+RAND()-6)*[.$C$7]" office:value-type="float" office:value="0.000362804040650658">
            <text:p>0,000</text:p>
          </table:table-cell>
          <table:table-cell table:formula="oooc:=(RAND()+RAND()+RAND()+RAND()+RAND()+RAND()+RAND()+RAND()+RAND()+RAND()+RAND()+RAND()-6)*[.$C$7]" office:value-type="float" office:value="-0.00497537156285287">
            <text:p>-0,005</text:p>
          </table:table-cell>
          <table:table-cell table:formula="oooc:=(RAND()+RAND()+RAND()+RAND()+RAND()+RAND()+RAND()+RAND()+RAND()+RAND()+RAND()+RAND()-6)*[.$C$7]" office:value-type="float" office:value="-0.00566032898953215">
            <text:p>-0,006</text:p>
          </table:table-cell>
          <table:table-cell table:number-columns-repeated="9"/>
          <table:table-cell table:formula="oooc:=SQRT([.T530])" office:value-type="float" office:value="0.00252363999735802">
            <text:p>0,00252</text:p>
          </table:table-cell>
          <table:table-cell table:formula="oooc:=100*([.R530]-[.$C$7])/[.$C$7]" office:value-type="float" office:value="-36.9090000660496">
            <text:p>-36,9</text:p>
          </table:table-cell>
          <table:table-cell table:formula="oooc:=VAR([.A530:.H530])" office:value-type="float" office:value="0.00000636875883626518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23410748619037">
            <text:p>-0,003</text:p>
          </table:table-cell>
          <table:table-cell table:formula="oooc:=(RAND()+RAND()+RAND()+RAND()+RAND()+RAND()+RAND()+RAND()+RAND()+RAND()+RAND()+RAND()-6)*[.$C$7]" office:value-type="float" office:value="0.00148954741050447">
            <text:p>0,001</text:p>
          </table:table-cell>
          <table:table-cell table:formula="oooc:=(RAND()+RAND()+RAND()+RAND()+RAND()+RAND()+RAND()+RAND()+RAND()+RAND()+RAND()+RAND()-6)*[.$C$7]" office:value-type="float" office:value="-0.000323007904293956">
            <text:p>0,000</text:p>
          </table:table-cell>
          <table:table-cell table:formula="oooc:=(RAND()+RAND()+RAND()+RAND()+RAND()+RAND()+RAND()+RAND()+RAND()+RAND()+RAND()+RAND()-6)*[.$C$7]" office:value-type="float" office:value="-0.00035999633777886">
            <text:p>0,000</text:p>
          </table:table-cell>
          <table:table-cell table:formula="oooc:=(RAND()+RAND()+RAND()+RAND()+RAND()+RAND()+RAND()+RAND()+RAND()+RAND()+RAND()+RAND()-6)*[.$C$7]" office:value-type="float" office:value="0.00740305795464949">
            <text:p>0,007</text:p>
          </table:table-cell>
          <table:table-cell table:formula="oooc:=(RAND()+RAND()+RAND()+RAND()+RAND()+RAND()+RAND()+RAND()+RAND()+RAND()+RAND()+RAND()-6)*[.$C$7]" office:value-type="float" office:value="-0.00782457960753197">
            <text:p>-0,008</text:p>
          </table:table-cell>
          <table:table-cell table:formula="oooc:=(RAND()+RAND()+RAND()+RAND()+RAND()+RAND()+RAND()+RAND()+RAND()+RAND()+RAND()+RAND()-6)*[.$C$7]" office:value-type="float" office:value="-0.00176128421887875">
            <text:p>-0,002</text:p>
          </table:table-cell>
          <table:table-cell table:formula="oooc:=(RAND()+RAND()+RAND()+RAND()+RAND()+RAND()+RAND()+RAND()+RAND()+RAND()+RAND()+RAND()-6)*[.$C$7]" office:value-type="float" office:value="0.000725363933225502">
            <text:p>0,001</text:p>
          </table:table-cell>
          <table:table-cell table:number-columns-repeated="9"/>
          <table:table-cell table:formula="oooc:=SQRT([.T531])" office:value-type="float" office:value="0.00432076486347685">
            <text:p>0,00432</text:p>
          </table:table-cell>
          <table:table-cell table:formula="oooc:=100*([.R531]-[.$C$7])/[.$C$7]" office:value-type="float" office:value="8.01912158692126">
            <text:p>8,0</text:p>
          </table:table-cell>
          <table:table-cell table:formula="oooc:=VAR([.A531:.H531])" office:value-type="float" office:value="0.0000186690090054561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18143253883481">
            <text:p>-0,001</text:p>
          </table:table-cell>
          <table:table-cell table:formula="oooc:=(RAND()+RAND()+RAND()+RAND()+RAND()+RAND()+RAND()+RAND()+RAND()+RAND()+RAND()+RAND()-6)*[.$C$7]" office:value-type="float" office:value="0.00384923856318857">
            <text:p>0,004</text:p>
          </table:table-cell>
          <table:table-cell table:formula="oooc:=(RAND()+RAND()+RAND()+RAND()+RAND()+RAND()+RAND()+RAND()+RAND()+RAND()+RAND()+RAND()-6)*[.$C$7]" office:value-type="float" office:value="-0.00419849238563189">
            <text:p>-0,004</text:p>
          </table:table-cell>
          <table:table-cell table:formula="oooc:=(RAND()+RAND()+RAND()+RAND()+RAND()+RAND()+RAND()+RAND()+RAND()+RAND()+RAND()+RAND()-6)*[.$C$7]" office:value-type="float" office:value="-0.0022738731040376">
            <text:p>-0,002</text:p>
          </table:table-cell>
          <table:table-cell table:formula="oooc:=(RAND()+RAND()+RAND()+RAND()+RAND()+RAND()+RAND()+RAND()+RAND()+RAND()+RAND()+RAND()-6)*[.$C$7]" office:value-type="float" office:value="0.00155876338999603">
            <text:p>0,002</text:p>
          </table:table-cell>
          <table:table-cell table:formula="oooc:=(RAND()+RAND()+RAND()+RAND()+RAND()+RAND()+RAND()+RAND()+RAND()+RAND()+RAND()+RAND()-6)*[.$C$7]" office:value-type="float" office:value="-0.00115738395336772">
            <text:p>-0,001</text:p>
          </table:table-cell>
          <table:table-cell table:formula="oooc:=(RAND()+RAND()+RAND()+RAND()+RAND()+RAND()+RAND()+RAND()+RAND()+RAND()+RAND()+RAND()-6)*[.$C$7]" office:value-type="float" office:value="0.00186309396649068">
            <text:p>0,002</text:p>
          </table:table-cell>
          <table:table-cell table:formula="oooc:=(RAND()+RAND()+RAND()+RAND()+RAND()+RAND()+RAND()+RAND()+RAND()+RAND()+RAND()+RAND()-6)*[.$C$7]" office:value-type="float" office:value="0.000679097872859892">
            <text:p>0,001</text:p>
          </table:table-cell>
          <table:table-cell table:number-columns-repeated="9"/>
          <table:table-cell table:formula="oooc:=SQRT([.T532])" office:value-type="float" office:value="0.00258067457829094">
            <text:p>0,00258</text:p>
          </table:table-cell>
          <table:table-cell table:formula="oooc:=100*([.R532]-[.$C$7])/[.$C$7]" office:value-type="float" office:value="-35.4831355427265">
            <text:p>-35,5</text:p>
          </table:table-cell>
          <table:table-cell table:formula="oooc:=VAR([.A532:.H532])" office:value-type="float" office:value="0.00000665988127903712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57365642262032">
            <text:p>0,006</text:p>
          </table:table-cell>
          <table:table-cell table:formula="oooc:=(RAND()+RAND()+RAND()+RAND()+RAND()+RAND()+RAND()+RAND()+RAND()+RAND()+RAND()+RAND()-6)*[.$C$7]" office:value-type="float" office:value="-0.00360325937681203">
            <text:p>-0,004</text:p>
          </table:table-cell>
          <table:table-cell table:formula="oooc:=(RAND()+RAND()+RAND()+RAND()+RAND()+RAND()+RAND()+RAND()+RAND()+RAND()+RAND()+RAND()-6)*[.$C$7]" office:value-type="float" office:value="-0.00367381817072054">
            <text:p>-0,004</text:p>
          </table:table-cell>
          <table:table-cell table:formula="oooc:=(RAND()+RAND()+RAND()+RAND()+RAND()+RAND()+RAND()+RAND()+RAND()+RAND()+RAND()+RAND()-6)*[.$C$7]" office:value-type="float" office:value="-0.00447315897091586">
            <text:p>-0,004</text:p>
          </table:table-cell>
          <table:table-cell table:formula="oooc:=(RAND()+RAND()+RAND()+RAND()+RAND()+RAND()+RAND()+RAND()+RAND()+RAND()+RAND()+RAND()-6)*[.$C$7]" office:value-type="float" office:value="-0.00178044984282967">
            <text:p>-0,002</text:p>
          </table:table-cell>
          <table:table-cell table:formula="oooc:=(RAND()+RAND()+RAND()+RAND()+RAND()+RAND()+RAND()+RAND()+RAND()+RAND()+RAND()+RAND()-6)*[.$C$7]" office:value-type="float" office:value="-0.0013433027130955">
            <text:p>-0,001</text:p>
          </table:table-cell>
          <table:table-cell table:formula="oooc:=(RAND()+RAND()+RAND()+RAND()+RAND()+RAND()+RAND()+RAND()+RAND()+RAND()+RAND()+RAND()-6)*[.$C$7]" office:value-type="float" office:value="-0.00449794000061037">
            <text:p>-0,004</text:p>
          </table:table-cell>
          <table:table-cell table:formula="oooc:=(RAND()+RAND()+RAND()+RAND()+RAND()+RAND()+RAND()+RAND()+RAND()+RAND()+RAND()+RAND()-6)*[.$C$7]" office:value-type="float" office:value="0.00211847285378582">
            <text:p>0,002</text:p>
          </table:table-cell>
          <table:table-cell table:number-columns-repeated="9"/>
          <table:table-cell table:formula="oooc:=SQRT([.T533])" office:value-type="float" office:value="0.00358960513289822">
            <text:p>0,00359</text:p>
          </table:table-cell>
          <table:table-cell table:formula="oooc:=100*([.R533]-[.$C$7])/[.$C$7]" office:value-type="float" office:value="-10.2598716775445">
            <text:p>-10,3</text:p>
          </table:table-cell>
          <table:table-cell table:formula="oooc:=VAR([.A533:.H533])" office:value-type="float" office:value="0.0000128852650101293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73931089205604">
            <text:p>-0,002</text:p>
          </table:table-cell>
          <table:table-cell table:formula="oooc:=(RAND()+RAND()+RAND()+RAND()+RAND()+RAND()+RAND()+RAND()+RAND()+RAND()+RAND()+RAND()-6)*[.$C$7]" office:value-type="float" office:value="0.000675313577684868">
            <text:p>0,001</text:p>
          </table:table-cell>
          <table:table-cell table:formula="oooc:=(RAND()+RAND()+RAND()+RAND()+RAND()+RAND()+RAND()+RAND()+RAND()+RAND()+RAND()+RAND()-6)*[.$C$7]" office:value-type="float" office:value="0.00610675374614704">
            <text:p>0,006</text:p>
          </table:table-cell>
          <table:table-cell table:formula="oooc:=(RAND()+RAND()+RAND()+RAND()+RAND()+RAND()+RAND()+RAND()+RAND()+RAND()+RAND()+RAND()-6)*[.$C$7]" office:value-type="float" office:value="0.00420947904904325">
            <text:p>0,004</text:p>
          </table:table-cell>
          <table:table-cell table:formula="oooc:=(RAND()+RAND()+RAND()+RAND()+RAND()+RAND()+RAND()+RAND()+RAND()+RAND()+RAND()+RAND()-6)*[.$C$7]" office:value-type="float" office:value="-0.00213434247871334">
            <text:p>-0,002</text:p>
          </table:table-cell>
          <table:table-cell table:formula="oooc:=(RAND()+RAND()+RAND()+RAND()+RAND()+RAND()+RAND()+RAND()+RAND()+RAND()+RAND()+RAND()-6)*[.$C$7]" office:value-type="float" office:value="0.00441077913754692">
            <text:p>0,004</text:p>
          </table:table-cell>
          <table:table-cell table:formula="oooc:=(RAND()+RAND()+RAND()+RAND()+RAND()+RAND()+RAND()+RAND()+RAND()+RAND()+RAND()+RAND()-6)*[.$C$7]" office:value-type="float" office:value="0.00726291695913572">
            <text:p>0,007</text:p>
          </table:table-cell>
          <table:table-cell table:formula="oooc:=(RAND()+RAND()+RAND()+RAND()+RAND()+RAND()+RAND()+RAND()+RAND()+RAND()+RAND()+RAND()-6)*[.$C$7]" office:value-type="float" office:value="-0.000538468581194501">
            <text:p>-0,001</text:p>
          </table:table-cell>
          <table:table-cell table:number-columns-repeated="9"/>
          <table:table-cell table:formula="oooc:=SQRT([.T534])" office:value-type="float" office:value="0.00366248659664078">
            <text:p>0,00366</text:p>
          </table:table-cell>
          <table:table-cell table:formula="oooc:=100*([.R534]-[.$C$7])/[.$C$7]" office:value-type="float" office:value="-8.43783508398055">
            <text:p>-8,4</text:p>
          </table:table-cell>
          <table:table-cell table:formula="oooc:=VAR([.A534:.H534])" office:value-type="float" office:value="0.0000134138080705733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38950773644215">
            <text:p>-0,003</text:p>
          </table:table-cell>
          <table:table-cell table:formula="oooc:=(RAND()+RAND()+RAND()+RAND()+RAND()+RAND()+RAND()+RAND()+RAND()+RAND()+RAND()+RAND()-6)*[.$C$7]" office:value-type="float" office:value="-0.00327256080813013">
            <text:p>-0,003</text:p>
          </table:table-cell>
          <table:table-cell table:formula="oooc:=(RAND()+RAND()+RAND()+RAND()+RAND()+RAND()+RAND()+RAND()+RAND()+RAND()+RAND()+RAND()-6)*[.$C$7]" office:value-type="float" office:value="-0.0035013275551622">
            <text:p>-0,004</text:p>
          </table:table-cell>
          <table:table-cell table:formula="oooc:=(RAND()+RAND()+RAND()+RAND()+RAND()+RAND()+RAND()+RAND()+RAND()+RAND()+RAND()+RAND()-6)*[.$C$7]" office:value-type="float" office:value="0.00144242683187353">
            <text:p>0,001</text:p>
          </table:table-cell>
          <table:table-cell table:formula="oooc:=(RAND()+RAND()+RAND()+RAND()+RAND()+RAND()+RAND()+RAND()+RAND()+RAND()+RAND()+RAND()-6)*[.$C$7]" office:value-type="float" office:value="0.00347764519180884">
            <text:p>0,003</text:p>
          </table:table-cell>
          <table:table-cell table:formula="oooc:=(RAND()+RAND()+RAND()+RAND()+RAND()+RAND()+RAND()+RAND()+RAND()+RAND()+RAND()+RAND()-6)*[.$C$7]" office:value-type="float" office:value="0.0033971984008301">
            <text:p>0,003</text:p>
          </table:table-cell>
          <table:table-cell table:formula="oooc:=(RAND()+RAND()+RAND()+RAND()+RAND()+RAND()+RAND()+RAND()+RAND()+RAND()+RAND()+RAND()-6)*[.$C$7]" office:value-type="float" office:value="0.00374987029633473">
            <text:p>0,004</text:p>
          </table:table-cell>
          <table:table-cell table:formula="oooc:=(RAND()+RAND()+RAND()+RAND()+RAND()+RAND()+RAND()+RAND()+RAND()+RAND()+RAND()+RAND()-6)*[.$C$7]" office:value-type="float" office:value="0.00562663655507065">
            <text:p>0,006</text:p>
          </table:table-cell>
          <table:table-cell table:number-columns-repeated="9"/>
          <table:table-cell table:formula="oooc:=SQRT([.T535])" office:value-type="float" office:value="0.00375700328694359">
            <text:p>0,00376</text:p>
          </table:table-cell>
          <table:table-cell table:formula="oooc:=100*([.R535]-[.$C$7])/[.$C$7]" office:value-type="float" office:value="-6.07491782641013">
            <text:p>-6,1</text:p>
          </table:table-cell>
          <table:table-cell table:formula="oooc:=VAR([.A535:.H535])" office:value-type="float" office:value="0.000014115073698105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85457930234688">
            <text:p>0,007</text:p>
          </table:table-cell>
          <table:table-cell table:formula="oooc:=(RAND()+RAND()+RAND()+RAND()+RAND()+RAND()+RAND()+RAND()+RAND()+RAND()+RAND()+RAND()-6)*[.$C$7]" office:value-type="float" office:value="-0.000903225806451612">
            <text:p>-0,001</text:p>
          </table:table-cell>
          <table:table-cell table:formula="oooc:=(RAND()+RAND()+RAND()+RAND()+RAND()+RAND()+RAND()+RAND()+RAND()+RAND()+RAND()+RAND()-6)*[.$C$7]" office:value-type="float" office:value="-0.00664339121677297">
            <text:p>-0,007</text:p>
          </table:table-cell>
          <table:table-cell table:formula="oooc:=(RAND()+RAND()+RAND()+RAND()+RAND()+RAND()+RAND()+RAND()+RAND()+RAND()+RAND()+RAND()-6)*[.$C$7]" office:value-type="float" office:value="-0.000606463820307013">
            <text:p>-0,001</text:p>
          </table:table-cell>
          <table:table-cell table:formula="oooc:=(RAND()+RAND()+RAND()+RAND()+RAND()+RAND()+RAND()+RAND()+RAND()+RAND()+RAND()+RAND()-6)*[.$C$7]" office:value-type="float" office:value="-0.00346458326975311">
            <text:p>-0,003</text:p>
          </table:table-cell>
          <table:table-cell table:formula="oooc:=(RAND()+RAND()+RAND()+RAND()+RAND()+RAND()+RAND()+RAND()+RAND()+RAND()+RAND()+RAND()-6)*[.$C$7]" office:value-type="float" office:value="-0.00259089938047425">
            <text:p>-0,003</text:p>
          </table:table-cell>
          <table:table-cell table:formula="oooc:=(RAND()+RAND()+RAND()+RAND()+RAND()+RAND()+RAND()+RAND()+RAND()+RAND()+RAND()+RAND()-6)*[.$C$7]" office:value-type="float" office:value="0.0020687887203589">
            <text:p>0,002</text:p>
          </table:table-cell>
          <table:table-cell table:formula="oooc:=(RAND()+RAND()+RAND()+RAND()+RAND()+RAND()+RAND()+RAND()+RAND()+RAND()+RAND()+RAND()-6)*[.$C$7]" office:value-type="float" office:value="-0.003969481490524">
            <text:p>-0,004</text:p>
          </table:table-cell>
          <table:table-cell table:number-columns-repeated="9"/>
          <table:table-cell table:formula="oooc:=SQRT([.T536])" office:value-type="float" office:value="0.00414642971537887">
            <text:p>0,00415</text:p>
          </table:table-cell>
          <table:table-cell table:formula="oooc:=100*([.R536]-[.$C$7])/[.$C$7]" office:value-type="float" office:value="3.66074288447185">
            <text:p>3,7</text:p>
          </table:table-cell>
          <table:table-cell table:formula="oooc:=VAR([.A536:.H536])" office:value-type="float" office:value="0.0000171928793845769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27814569536425">
            <text:p>-0,006</text:p>
          </table:table-cell>
          <table:table-cell table:formula="oooc:=(RAND()+RAND()+RAND()+RAND()+RAND()+RAND()+RAND()+RAND()+RAND()+RAND()+RAND()+RAND()-6)*[.$C$7]" office:value-type="float" office:value="0.00082546464430677">
            <text:p>0,001</text:p>
          </table:table-cell>
          <table:table-cell table:formula="oooc:=(RAND()+RAND()+RAND()+RAND()+RAND()+RAND()+RAND()+RAND()+RAND()+RAND()+RAND()+RAND()-6)*[.$C$7]" office:value-type="float" office:value="0.00103787347025971">
            <text:p>0,001</text:p>
          </table:table-cell>
          <table:table-cell table:formula="oooc:=(RAND()+RAND()+RAND()+RAND()+RAND()+RAND()+RAND()+RAND()+RAND()+RAND()+RAND()+RAND()-6)*[.$C$7]" office:value-type="float" office:value="-0.00326926480910672">
            <text:p>-0,003</text:p>
          </table:table-cell>
          <table:table-cell table:formula="oooc:=(RAND()+RAND()+RAND()+RAND()+RAND()+RAND()+RAND()+RAND()+RAND()+RAND()+RAND()+RAND()-6)*[.$C$7]" office:value-type="float" office:value="0.00502041688283944">
            <text:p>0,005</text:p>
          </table:table-cell>
          <table:table-cell table:formula="oooc:=(RAND()+RAND()+RAND()+RAND()+RAND()+RAND()+RAND()+RAND()+RAND()+RAND()+RAND()+RAND()-6)*[.$C$7]" office:value-type="float" office:value="0.00274068422498245">
            <text:p>0,003</text:p>
          </table:table-cell>
          <table:table-cell table:formula="oooc:=(RAND()+RAND()+RAND()+RAND()+RAND()+RAND()+RAND()+RAND()+RAND()+RAND()+RAND()+RAND()-6)*[.$C$7]" office:value-type="float" office:value="0.00582476271858883">
            <text:p>0,006</text:p>
          </table:table-cell>
          <table:table-cell table:formula="oooc:=(RAND()+RAND()+RAND()+RAND()+RAND()+RAND()+RAND()+RAND()+RAND()+RAND()+RAND()+RAND()-6)*[.$C$7]" office:value-type="float" office:value="-0.00340745262001404">
            <text:p>-0,003</text:p>
          </table:table-cell>
          <table:table-cell table:number-columns-repeated="9"/>
          <table:table-cell table:formula="oooc:=SQRT([.T537])" office:value-type="float" office:value="0.00429848134313888">
            <text:p>0,00430</text:p>
          </table:table-cell>
          <table:table-cell table:formula="oooc:=100*([.R537]-[.$C$7])/[.$C$7]" office:value-type="float" office:value="7.46203357847189">
            <text:p>7,5</text:p>
          </table:table-cell>
          <table:table-cell table:formula="oooc:=VAR([.A537:.H537])" office:value-type="float" office:value="0.000018476941857313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44422742393261">
            <text:p>0,004</text:p>
          </table:table-cell>
          <table:table-cell table:formula="oooc:=(RAND()+RAND()+RAND()+RAND()+RAND()+RAND()+RAND()+RAND()+RAND()+RAND()+RAND()+RAND()-6)*[.$C$7]" office:value-type="float" office:value="0.005457075716422">
            <text:p>0,005</text:p>
          </table:table-cell>
          <table:table-cell table:formula="oooc:=(RAND()+RAND()+RAND()+RAND()+RAND()+RAND()+RAND()+RAND()+RAND()+RAND()+RAND()+RAND()-6)*[.$C$7]" office:value-type="float" office:value="0.00239606921597949">
            <text:p>0,002</text:p>
          </table:table-cell>
          <table:table-cell table:formula="oooc:=(RAND()+RAND()+RAND()+RAND()+RAND()+RAND()+RAND()+RAND()+RAND()+RAND()+RAND()+RAND()-6)*[.$C$7]" office:value-type="float" office:value="-0.00537784966582232">
            <text:p>-0,005</text:p>
          </table:table-cell>
          <table:table-cell table:formula="oooc:=(RAND()+RAND()+RAND()+RAND()+RAND()+RAND()+RAND()+RAND()+RAND()+RAND()+RAND()+RAND()-6)*[.$C$7]" office:value-type="float" office:value="0.00341221350749229">
            <text:p>0,003</text:p>
          </table:table-cell>
          <table:table-cell table:formula="oooc:=(RAND()+RAND()+RAND()+RAND()+RAND()+RAND()+RAND()+RAND()+RAND()+RAND()+RAND()+RAND()-6)*[.$C$7]" office:value-type="float" office:value="-0.00181670583208716">
            <text:p>-0,002</text:p>
          </table:table-cell>
          <table:table-cell table:formula="oooc:=(RAND()+RAND()+RAND()+RAND()+RAND()+RAND()+RAND()+RAND()+RAND()+RAND()+RAND()+RAND()-6)*[.$C$7]" office:value-type="float" office:value="-0.00287606433301798">
            <text:p>-0,003</text:p>
          </table:table-cell>
          <table:table-cell table:formula="oooc:=(RAND()+RAND()+RAND()+RAND()+RAND()+RAND()+RAND()+RAND()+RAND()+RAND()+RAND()+RAND()-6)*[.$C$7]" office:value-type="float" office:value="-0.000269661549729911">
            <text:p>0,000</text:p>
          </table:table-cell>
          <table:table-cell table:number-columns-repeated="9"/>
          <table:table-cell table:formula="oooc:=SQRT([.T538])" office:value-type="float" office:value="0.00385222854160583">
            <text:p>0,00385</text:p>
          </table:table-cell>
          <table:table-cell table:formula="oooc:=100*([.R538]-[.$C$7])/[.$C$7]" office:value-type="float" office:value="-3.69428645985423">
            <text:p>-3,7</text:p>
          </table:table-cell>
          <table:table-cell table:formula="oooc:=VAR([.A538:.H538])" office:value-type="float" office:value="0.0000148396647367626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24948881496628">
            <text:p>-0,007</text:p>
          </table:table-cell>
          <table:table-cell table:formula="oooc:=(RAND()+RAND()+RAND()+RAND()+RAND()+RAND()+RAND()+RAND()+RAND()+RAND()+RAND()+RAND()-6)*[.$C$7]" office:value-type="float" office:value="0.00303439436017945">
            <text:p>0,003</text:p>
          </table:table-cell>
          <table:table-cell table:formula="oooc:=(RAND()+RAND()+RAND()+RAND()+RAND()+RAND()+RAND()+RAND()+RAND()+RAND()+RAND()+RAND()-6)*[.$C$7]" office:value-type="float" office:value="-0.00121256141850033">
            <text:p>-0,001</text:p>
          </table:table-cell>
          <table:table-cell table:formula="oooc:=(RAND()+RAND()+RAND()+RAND()+RAND()+RAND()+RAND()+RAND()+RAND()+RAND()+RAND()+RAND()-6)*[.$C$7]" office:value-type="float" office:value="0.000735496078371533">
            <text:p>0,001</text:p>
          </table:table-cell>
          <table:table-cell table:formula="oooc:=(RAND()+RAND()+RAND()+RAND()+RAND()+RAND()+RAND()+RAND()+RAND()+RAND()+RAND()+RAND()-6)*[.$C$7]" office:value-type="float" office:value="0.000691671498763998">
            <text:p>0,001</text:p>
          </table:table-cell>
          <table:table-cell table:formula="oooc:=(RAND()+RAND()+RAND()+RAND()+RAND()+RAND()+RAND()+RAND()+RAND()+RAND()+RAND()+RAND()-6)*[.$C$7]" office:value-type="float" office:value="0.00103091525009918">
            <text:p>0,001</text:p>
          </table:table-cell>
          <table:table-cell table:formula="oooc:=(RAND()+RAND()+RAND()+RAND()+RAND()+RAND()+RAND()+RAND()+RAND()+RAND()+RAND()+RAND()-6)*[.$C$7]" office:value-type="float" office:value="0.00457167271950438">
            <text:p>0,005</text:p>
          </table:table-cell>
          <table:table-cell table:formula="oooc:=(RAND()+RAND()+RAND()+RAND()+RAND()+RAND()+RAND()+RAND()+RAND()+RAND()+RAND()+RAND()-6)*[.$C$7]" office:value-type="float" office:value="0.000361705374309519">
            <text:p>0,000</text:p>
          </table:table-cell>
          <table:table-cell table:number-columns-repeated="9"/>
          <table:table-cell table:formula="oooc:=SQRT([.T539])" office:value-type="float" office:value="0.00350232674804088">
            <text:p>0,00350</text:p>
          </table:table-cell>
          <table:table-cell table:formula="oooc:=100*([.R539]-[.$C$7])/[.$C$7]" office:value-type="float" office:value="-12.441831298978">
            <text:p>-12,4</text:p>
          </table:table-cell>
          <table:table-cell table:formula="oooc:=VAR([.A539:.H539])" office:value-type="float" office:value="0.0000122662926500426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12723166600543">
            <text:p>-0,001</text:p>
          </table:table-cell>
          <table:table-cell table:formula="oooc:=(RAND()+RAND()+RAND()+RAND()+RAND()+RAND()+RAND()+RAND()+RAND()+RAND()+RAND()+RAND()-6)*[.$C$7]" office:value-type="float" office:value="0.00210028382213812">
            <text:p>0,002</text:p>
          </table:table-cell>
          <table:table-cell table:formula="oooc:=(RAND()+RAND()+RAND()+RAND()+RAND()+RAND()+RAND()+RAND()+RAND()+RAND()+RAND()+RAND()-6)*[.$C$7]" office:value-type="float" office:value="0.00606769005401777">
            <text:p>0,006</text:p>
          </table:table-cell>
          <table:table-cell table:formula="oooc:=(RAND()+RAND()+RAND()+RAND()+RAND()+RAND()+RAND()+RAND()+RAND()+RAND()+RAND()+RAND()-6)*[.$C$7]" office:value-type="float" office:value="0.00123892941068759">
            <text:p>0,001</text:p>
          </table:table-cell>
          <table:table-cell table:formula="oooc:=(RAND()+RAND()+RAND()+RAND()+RAND()+RAND()+RAND()+RAND()+RAND()+RAND()+RAND()+RAND()-6)*[.$C$7]" office:value-type="float" office:value="0.00433936582537309">
            <text:p>0,004</text:p>
          </table:table-cell>
          <table:table-cell table:formula="oooc:=(RAND()+RAND()+RAND()+RAND()+RAND()+RAND()+RAND()+RAND()+RAND()+RAND()+RAND()+RAND()-6)*[.$C$7]" office:value-type="float" office:value="-0.00092397839289529">
            <text:p>-0,001</text:p>
          </table:table-cell>
          <table:table-cell table:formula="oooc:=(RAND()+RAND()+RAND()+RAND()+RAND()+RAND()+RAND()+RAND()+RAND()+RAND()+RAND()+RAND()-6)*[.$C$7]" office:value-type="float" office:value="-0.000726950895718254">
            <text:p>-0,001</text:p>
          </table:table-cell>
          <table:table-cell table:formula="oooc:=(RAND()+RAND()+RAND()+RAND()+RAND()+RAND()+RAND()+RAND()+RAND()+RAND()+RAND()+RAND()-6)*[.$C$7]" office:value-type="float" office:value="-0.00409570604571673">
            <text:p>-0,004</text:p>
          </table:table-cell>
          <table:table-cell table:number-columns-repeated="9"/>
          <table:table-cell table:formula="oooc:=SQRT([.T540])" office:value-type="float" office:value="0.00327582074001331">
            <text:p>0,00328</text:p>
          </table:table-cell>
          <table:table-cell table:formula="oooc:=100*([.R540]-[.$C$7])/[.$C$7]" office:value-type="float" office:value="-18.1044814996672">
            <text:p>-18,1</text:p>
          </table:table-cell>
          <table:table-cell table:formula="oooc:=VAR([.A540:.H540])" office:value-type="float" office:value="0.0000107310015207014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45930356761376">
            <text:p>-0,006</text:p>
          </table:table-cell>
          <table:table-cell table:formula="oooc:=(RAND()+RAND()+RAND()+RAND()+RAND()+RAND()+RAND()+RAND()+RAND()+RAND()+RAND()+RAND()-6)*[.$C$7]" office:value-type="float" office:value="0.00169804986724449">
            <text:p>0,002</text:p>
          </table:table-cell>
          <table:table-cell table:formula="oooc:=(RAND()+RAND()+RAND()+RAND()+RAND()+RAND()+RAND()+RAND()+RAND()+RAND()+RAND()+RAND()-6)*[.$C$7]" office:value-type="float" office:value="0.00259138767662588">
            <text:p>0,003</text:p>
          </table:table-cell>
          <table:table-cell table:formula="oooc:=(RAND()+RAND()+RAND()+RAND()+RAND()+RAND()+RAND()+RAND()+RAND()+RAND()+RAND()+RAND()-6)*[.$C$7]" office:value-type="float" office:value="0.00480068361461227">
            <text:p>0,005</text:p>
          </table:table-cell>
          <table:table-cell table:formula="oooc:=(RAND()+RAND()+RAND()+RAND()+RAND()+RAND()+RAND()+RAND()+RAND()+RAND()+RAND()+RAND()-6)*[.$C$7]" office:value-type="float" office:value="-0.00366478469191565">
            <text:p>-0,004</text:p>
          </table:table-cell>
          <table:table-cell table:formula="oooc:=(RAND()+RAND()+RAND()+RAND()+RAND()+RAND()+RAND()+RAND()+RAND()+RAND()+RAND()+RAND()-6)*[.$C$7]" office:value-type="float" office:value="0.00261177404095584">
            <text:p>0,003</text:p>
          </table:table-cell>
          <table:table-cell table:formula="oooc:=(RAND()+RAND()+RAND()+RAND()+RAND()+RAND()+RAND()+RAND()+RAND()+RAND()+RAND()+RAND()-6)*[.$C$7]" office:value-type="float" office:value="0.00683370464186529">
            <text:p>0,007</text:p>
          </table:table-cell>
          <table:table-cell table:formula="oooc:=(RAND()+RAND()+RAND()+RAND()+RAND()+RAND()+RAND()+RAND()+RAND()+RAND()+RAND()+RAND()-6)*[.$C$7]" office:value-type="float" office:value="0.0022769249549852">
            <text:p>0,002</text:p>
          </table:table-cell>
          <table:table-cell table:number-columns-repeated="9"/>
          <table:table-cell table:formula="oooc:=SQRT([.T541])" office:value-type="float" office:value="0.00434615448414483">
            <text:p>0,00435</text:p>
          </table:table-cell>
          <table:table-cell table:formula="oooc:=100*([.R541]-[.$C$7])/[.$C$7]" office:value-type="float" office:value="8.65386210362081">
            <text:p>8,7</text:p>
          </table:table-cell>
          <table:table-cell table:formula="oooc:=VAR([.A541:.H541])" office:value-type="float" office:value="0.0000188890588000522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98541215247047">
            <text:p>0,006</text:p>
          </table:table-cell>
          <table:table-cell table:formula="oooc:=(RAND()+RAND()+RAND()+RAND()+RAND()+RAND()+RAND()+RAND()+RAND()+RAND()+RAND()+RAND()-6)*[.$C$7]" office:value-type="float" office:value="0.00337022003845332">
            <text:p>0,003</text:p>
          </table:table-cell>
          <table:table-cell table:formula="oooc:=(RAND()+RAND()+RAND()+RAND()+RAND()+RAND()+RAND()+RAND()+RAND()+RAND()+RAND()+RAND()-6)*[.$C$7]" office:value-type="float" office:value="-0.0027848750267037">
            <text:p>-0,003</text:p>
          </table:table-cell>
          <table:table-cell table:formula="oooc:=(RAND()+RAND()+RAND()+RAND()+RAND()+RAND()+RAND()+RAND()+RAND()+RAND()+RAND()+RAND()-6)*[.$C$7]" office:value-type="float" office:value="0.00258796960356456">
            <text:p>0,003</text:p>
          </table:table-cell>
          <table:table-cell table:formula="oooc:=(RAND()+RAND()+RAND()+RAND()+RAND()+RAND()+RAND()+RAND()+RAND()+RAND()+RAND()+RAND()-6)*[.$C$7]" office:value-type="float" office:value="0.00516043580431532">
            <text:p>0,005</text:p>
          </table:table-cell>
          <table:table-cell table:formula="oooc:=(RAND()+RAND()+RAND()+RAND()+RAND()+RAND()+RAND()+RAND()+RAND()+RAND()+RAND()+RAND()-6)*[.$C$7]" office:value-type="float" office:value="0.00443128757591479">
            <text:p>0,004</text:p>
          </table:table-cell>
          <table:table-cell table:formula="oooc:=(RAND()+RAND()+RAND()+RAND()+RAND()+RAND()+RAND()+RAND()+RAND()+RAND()+RAND()+RAND()-6)*[.$C$7]" office:value-type="float" office:value="0.00335886715292825">
            <text:p>0,003</text:p>
          </table:table-cell>
          <table:table-cell table:formula="oooc:=(RAND()+RAND()+RAND()+RAND()+RAND()+RAND()+RAND()+RAND()+RAND()+RAND()+RAND()+RAND()-6)*[.$C$7]" office:value-type="float" office:value="-0.00210382396923734">
            <text:p>-0,002</text:p>
          </table:table-cell>
          <table:table-cell table:number-columns-repeated="9"/>
          <table:table-cell table:formula="oooc:=SQRT([.T542])" office:value-type="float" office:value="0.00324221392637643">
            <text:p>0,00324</text:p>
          </table:table-cell>
          <table:table-cell table:formula="oooc:=100*([.R542]-[.$C$7])/[.$C$7]" office:value-type="float" office:value="-18.9446518405894">
            <text:p>-18,9</text:p>
          </table:table-cell>
          <table:table-cell table:formula="oooc:=VAR([.A542:.H542])" office:value-type="float" office:value="0.0000105119511443892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93615527817622">
            <text:p>0,004</text:p>
          </table:table-cell>
          <table:table-cell table:formula="oooc:=(RAND()+RAND()+RAND()+RAND()+RAND()+RAND()+RAND()+RAND()+RAND()+RAND()+RAND()+RAND()-6)*[.$C$7]" office:value-type="float" office:value="-0.000839991454817351">
            <text:p>-0,001</text:p>
          </table:table-cell>
          <table:table-cell table:formula="oooc:=(RAND()+RAND()+RAND()+RAND()+RAND()+RAND()+RAND()+RAND()+RAND()+RAND()+RAND()+RAND()-6)*[.$C$7]" office:value-type="float" office:value="-0.00270650349436934">
            <text:p>-0,003</text:p>
          </table:table-cell>
          <table:table-cell table:formula="oooc:=(RAND()+RAND()+RAND()+RAND()+RAND()+RAND()+RAND()+RAND()+RAND()+RAND()+RAND()+RAND()-6)*[.$C$7]" office:value-type="float" office:value="0.000269173253578295">
            <text:p>0,000</text:p>
          </table:table-cell>
          <table:table-cell table:formula="oooc:=(RAND()+RAND()+RAND()+RAND()+RAND()+RAND()+RAND()+RAND()+RAND()+RAND()+RAND()+RAND()-6)*[.$C$7]" office:value-type="float" office:value="0.00579497665334025">
            <text:p>0,006</text:p>
          </table:table-cell>
          <table:table-cell table:formula="oooc:=(RAND()+RAND()+RAND()+RAND()+RAND()+RAND()+RAND()+RAND()+RAND()+RAND()+RAND()+RAND()-6)*[.$C$7]" office:value-type="float" office:value="0.00382763145847957">
            <text:p>0,004</text:p>
          </table:table-cell>
          <table:table-cell table:formula="oooc:=(RAND()+RAND()+RAND()+RAND()+RAND()+RAND()+RAND()+RAND()+RAND()+RAND()+RAND()+RAND()-6)*[.$C$7]" office:value-type="float" office:value="-0.000545548875392928">
            <text:p>-0,001</text:p>
          </table:table-cell>
          <table:table-cell table:formula="oooc:=(RAND()+RAND()+RAND()+RAND()+RAND()+RAND()+RAND()+RAND()+RAND()+RAND()+RAND()+RAND()-6)*[.$C$7]" office:value-type="float" office:value="0.00368175298318431">
            <text:p>0,004</text:p>
          </table:table-cell>
          <table:table-cell table:number-columns-repeated="9"/>
          <table:table-cell table:formula="oooc:=SQRT([.T543])" office:value-type="float" office:value="0.00300423065178317">
            <text:p>0,00300</text:p>
          </table:table-cell>
          <table:table-cell table:formula="oooc:=100*([.R543]-[.$C$7])/[.$C$7]" office:value-type="float" office:value="-24.8942337054209">
            <text:p>-24,9</text:p>
          </table:table-cell>
          <table:table-cell table:formula="oooc:=VAR([.A543:.H543])" office:value-type="float" office:value="0.0000090254018091135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37556077761162">
            <text:p>-0,002</text:p>
          </table:table-cell>
          <table:table-cell table:formula="oooc:=(RAND()+RAND()+RAND()+RAND()+RAND()+RAND()+RAND()+RAND()+RAND()+RAND()+RAND()+RAND()-6)*[.$C$7]" office:value-type="float" office:value="-0.000389660328989532">
            <text:p>0,000</text:p>
          </table:table-cell>
          <table:table-cell table:formula="oooc:=(RAND()+RAND()+RAND()+RAND()+RAND()+RAND()+RAND()+RAND()+RAND()+RAND()+RAND()+RAND()-6)*[.$C$7]" office:value-type="float" office:value="0.00468276009399701">
            <text:p>0,005</text:p>
          </table:table-cell>
          <table:table-cell table:formula="oooc:=(RAND()+RAND()+RAND()+RAND()+RAND()+RAND()+RAND()+RAND()+RAND()+RAND()+RAND()+RAND()-6)*[.$C$7]" office:value-type="float" office:value="0.00201275673696097">
            <text:p>0,002</text:p>
          </table:table-cell>
          <table:table-cell table:formula="oooc:=(RAND()+RAND()+RAND()+RAND()+RAND()+RAND()+RAND()+RAND()+RAND()+RAND()+RAND()+RAND()-6)*[.$C$7]" office:value-type="float" office:value="-0.000280648213141269">
            <text:p>0,000</text:p>
          </table:table-cell>
          <table:table-cell table:formula="oooc:=(RAND()+RAND()+RAND()+RAND()+RAND()+RAND()+RAND()+RAND()+RAND()+RAND()+RAND()+RAND()-6)*[.$C$7]" office:value-type="float" office:value="-0.00140726950895719">
            <text:p>-0,001</text:p>
          </table:table-cell>
          <table:table-cell table:formula="oooc:=(RAND()+RAND()+RAND()+RAND()+RAND()+RAND()+RAND()+RAND()+RAND()+RAND()+RAND()+RAND()-6)*[.$C$7]" office:value-type="float" office:value="0.00822583697012238">
            <text:p>0,008</text:p>
          </table:table-cell>
          <table:table-cell table:formula="oooc:=(RAND()+RAND()+RAND()+RAND()+RAND()+RAND()+RAND()+RAND()+RAND()+RAND()+RAND()+RAND()-6)*[.$C$7]" office:value-type="float" office:value="-0.000950346385082558">
            <text:p>-0,001</text:p>
          </table:table-cell>
          <table:table-cell table:number-columns-repeated="9"/>
          <table:table-cell table:formula="oooc:=SQRT([.T544])" office:value-type="float" office:value="0.00360708729261168">
            <text:p>0,00361</text:p>
          </table:table-cell>
          <table:table-cell table:formula="oooc:=100*([.R544]-[.$C$7])/[.$C$7]" office:value-type="float" office:value="-9.82281768470804">
            <text:p>-9,8</text:p>
          </table:table-cell>
          <table:table-cell table:formula="oooc:=VAR([.A544:.H544])" office:value-type="float" office:value="0.0000130110787365207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78063295388653">
            <text:p>0,008</text:p>
          </table:table-cell>
          <table:table-cell table:formula="oooc:=(RAND()+RAND()+RAND()+RAND()+RAND()+RAND()+RAND()+RAND()+RAND()+RAND()+RAND()+RAND()-6)*[.$C$7]" office:value-type="float" office:value="-0.00223566393017365">
            <text:p>-0,002</text:p>
          </table:table-cell>
          <table:table-cell table:formula="oooc:=(RAND()+RAND()+RAND()+RAND()+RAND()+RAND()+RAND()+RAND()+RAND()+RAND()+RAND()+RAND()-6)*[.$C$7]" office:value-type="float" office:value="-0.00826270332956938">
            <text:p>-0,008</text:p>
          </table:table-cell>
          <table:table-cell table:formula="oooc:=(RAND()+RAND()+RAND()+RAND()+RAND()+RAND()+RAND()+RAND()+RAND()+RAND()+RAND()+RAND()-6)*[.$C$7]" office:value-type="float" office:value="-0.00151408429212317">
            <text:p>-0,002</text:p>
          </table:table-cell>
          <table:table-cell table:formula="oooc:=(RAND()+RAND()+RAND()+RAND()+RAND()+RAND()+RAND()+RAND()+RAND()+RAND()+RAND()+RAND()-6)*[.$C$7]" office:value-type="float" office:value="0.00691439558091983">
            <text:p>0,007</text:p>
          </table:table-cell>
          <table:table-cell table:formula="oooc:=(RAND()+RAND()+RAND()+RAND()+RAND()+RAND()+RAND()+RAND()+RAND()+RAND()+RAND()+RAND()-6)*[.$C$7]" office:value-type="float" office:value="-0.00297933896908475">
            <text:p>-0,003</text:p>
          </table:table-cell>
          <table:table-cell table:formula="oooc:=(RAND()+RAND()+RAND()+RAND()+RAND()+RAND()+RAND()+RAND()+RAND()+RAND()+RAND()+RAND()-6)*[.$C$7]" office:value-type="float" office:value="-0.00272212897122105">
            <text:p>-0,003</text:p>
          </table:table-cell>
          <table:table-cell table:formula="oooc:=(RAND()+RAND()+RAND()+RAND()+RAND()+RAND()+RAND()+RAND()+RAND()+RAND()+RAND()+RAND()-6)*[.$C$7]" office:value-type="float" office:value="0.00191998046815394">
            <text:p>0,002</text:p>
          </table:table-cell>
          <table:table-cell table:number-columns-repeated="9"/>
          <table:table-cell table:formula="oooc:=SQRT([.T545])" office:value-type="float" office:value="0.00539486326413783">
            <text:p>0,00539</text:p>
          </table:table-cell>
          <table:table-cell table:formula="oooc:=100*([.R545]-[.$C$7])/[.$C$7]" office:value-type="float" office:value="34.8715816034458">
            <text:p>34,9</text:p>
          </table:table-cell>
          <table:table-cell table:formula="oooc:=VAR([.A545:.H545])" office:value-type="float" office:value="0.0000291045496387439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6342051454207">
            <text:p>0,002</text:p>
          </table:table-cell>
          <table:table-cell table:formula="oooc:=(RAND()+RAND()+RAND()+RAND()+RAND()+RAND()+RAND()+RAND()+RAND()+RAND()+RAND()+RAND()-6)*[.$C$7]" office:value-type="float" office:value="0.00116495254371776">
            <text:p>0,001</text:p>
          </table:table-cell>
          <table:table-cell table:formula="oooc:=(RAND()+RAND()+RAND()+RAND()+RAND()+RAND()+RAND()+RAND()+RAND()+RAND()+RAND()+RAND()-6)*[.$C$7]" office:value-type="float" office:value="-0.00268611713003937">
            <text:p>-0,003</text:p>
          </table:table-cell>
          <table:table-cell table:formula="oooc:=(RAND()+RAND()+RAND()+RAND()+RAND()+RAND()+RAND()+RAND()+RAND()+RAND()+RAND()+RAND()-6)*[.$C$7]" office:value-type="float" office:value="0.00285714285714285">
            <text:p>0,003</text:p>
          </table:table-cell>
          <table:table-cell table:formula="oooc:=(RAND()+RAND()+RAND()+RAND()+RAND()+RAND()+RAND()+RAND()+RAND()+RAND()+RAND()+RAND()-6)*[.$C$7]" office:value-type="float" office:value="0.00186028626361888">
            <text:p>0,002</text:p>
          </table:table-cell>
          <table:table-cell table:formula="oooc:=(RAND()+RAND()+RAND()+RAND()+RAND()+RAND()+RAND()+RAND()+RAND()+RAND()+RAND()+RAND()-6)*[.$C$7]" office:value-type="float" office:value="-0.00209576708273568">
            <text:p>-0,002</text:p>
          </table:table-cell>
          <table:table-cell table:formula="oooc:=(RAND()+RAND()+RAND()+RAND()+RAND()+RAND()+RAND()+RAND()+RAND()+RAND()+RAND()+RAND()-6)*[.$C$7]" office:value-type="float" office:value="0.000717551194799647">
            <text:p>0,001</text:p>
          </table:table-cell>
          <table:table-cell table:formula="oooc:=(RAND()+RAND()+RAND()+RAND()+RAND()+RAND()+RAND()+RAND()+RAND()+RAND()+RAND()+RAND()-6)*[.$C$7]" office:value-type="float" office:value="0.000709250160222176">
            <text:p>0,001</text:p>
          </table:table-cell>
          <table:table-cell table:number-columns-repeated="9"/>
          <table:table-cell table:formula="oooc:=SQRT([.T546])" office:value-type="float" office:value="0.00193140537989833">
            <text:p>0,00193</text:p>
          </table:table-cell>
          <table:table-cell table:formula="oooc:=100*([.R546]-[.$C$7])/[.$C$7]" office:value-type="float" office:value="-51.7148655025417">
            <text:p>-51,7</text:p>
          </table:table-cell>
          <table:table-cell table:formula="oooc:=VAR([.A546:.H546])" office:value-type="float" office:value="0.00000373032674150022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17020172734766">
            <text:p>0,001</text:p>
          </table:table-cell>
          <table:table-cell table:formula="oooc:=(RAND()+RAND()+RAND()+RAND()+RAND()+RAND()+RAND()+RAND()+RAND()+RAND()+RAND()+RAND()-6)*[.$C$7]" office:value-type="float" office:value="0.00385485396893216">
            <text:p>0,004</text:p>
          </table:table-cell>
          <table:table-cell table:formula="oooc:=(RAND()+RAND()+RAND()+RAND()+RAND()+RAND()+RAND()+RAND()+RAND()+RAND()+RAND()+RAND()-6)*[.$C$7]" office:value-type="float" office:value="0.00276717429120762">
            <text:p>0,003</text:p>
          </table:table-cell>
          <table:table-cell table:formula="oooc:=(RAND()+RAND()+RAND()+RAND()+RAND()+RAND()+RAND()+RAND()+RAND()+RAND()+RAND()+RAND()-6)*[.$C$7]" office:value-type="float" office:value="-0.00120609149449141">
            <text:p>-0,001</text:p>
          </table:table-cell>
          <table:table-cell table:formula="oooc:=(RAND()+RAND()+RAND()+RAND()+RAND()+RAND()+RAND()+RAND()+RAND()+RAND()+RAND()+RAND()-6)*[.$C$7]" office:value-type="float" office:value="0.00153740043336284">
            <text:p>0,002</text:p>
          </table:table-cell>
          <table:table-cell table:formula="oooc:=(RAND()+RAND()+RAND()+RAND()+RAND()+RAND()+RAND()+RAND()+RAND()+RAND()+RAND()+RAND()-6)*[.$C$7]" office:value-type="float" office:value="0.00653645435956908">
            <text:p>0,007</text:p>
          </table:table-cell>
          <table:table-cell table:formula="oooc:=(RAND()+RAND()+RAND()+RAND()+RAND()+RAND()+RAND()+RAND()+RAND()+RAND()+RAND()+RAND()-6)*[.$C$7]" office:value-type="float" office:value="0.00714841151158177">
            <text:p>0,007</text:p>
          </table:table-cell>
          <table:table-cell table:formula="oooc:=(RAND()+RAND()+RAND()+RAND()+RAND()+RAND()+RAND()+RAND()+RAND()+RAND()+RAND()+RAND()-6)*[.$C$7]" office:value-type="float" office:value="-0.0016647236548967">
            <text:p>-0,002</text:p>
          </table:table-cell>
          <table:table-cell table:number-columns-repeated="9"/>
          <table:table-cell table:formula="oooc:=SQRT([.T547])" office:value-type="float" office:value="0.00325836651255089">
            <text:p>0,00326</text:p>
          </table:table-cell>
          <table:table-cell table:formula="oooc:=100*([.R547]-[.$C$7])/[.$C$7]" office:value-type="float" office:value="-18.5408371862276">
            <text:p>-18,5</text:p>
          </table:table-cell>
          <table:table-cell table:formula="oooc:=VAR([.A547:.H547])" office:value-type="float" office:value="0.0000106169523301131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85918759727775">
            <text:p>0,006</text:p>
          </table:table-cell>
          <table:table-cell table:formula="oooc:=(RAND()+RAND()+RAND()+RAND()+RAND()+RAND()+RAND()+RAND()+RAND()+RAND()+RAND()+RAND()-6)*[.$C$7]" office:value-type="float" office:value="0.00637702566606647">
            <text:p>0,006</text:p>
          </table:table-cell>
          <table:table-cell table:formula="oooc:=(RAND()+RAND()+RAND()+RAND()+RAND()+RAND()+RAND()+RAND()+RAND()+RAND()+RAND()+RAND()-6)*[.$C$7]" office:value-type="float" office:value="-0.00804773094882046">
            <text:p>-0,008</text:p>
          </table:table-cell>
          <table:table-cell table:formula="oooc:=(RAND()+RAND()+RAND()+RAND()+RAND()+RAND()+RAND()+RAND()+RAND()+RAND()+RAND()+RAND()-6)*[.$C$7]" office:value-type="float" office:value="-0.00353550828577533">
            <text:p>-0,004</text:p>
          </table:table-cell>
          <table:table-cell table:formula="oooc:=(RAND()+RAND()+RAND()+RAND()+RAND()+RAND()+RAND()+RAND()+RAND()+RAND()+RAND()+RAND()-6)*[.$C$7]" office:value-type="float" office:value="-0.00257405316324351">
            <text:p>-0,003</text:p>
          </table:table-cell>
          <table:table-cell table:formula="oooc:=(RAND()+RAND()+RAND()+RAND()+RAND()+RAND()+RAND()+RAND()+RAND()+RAND()+RAND()+RAND()-6)*[.$C$7]" office:value-type="float" office:value="-0.00529056672872097">
            <text:p>-0,005</text:p>
          </table:table-cell>
          <table:table-cell table:formula="oooc:=(RAND()+RAND()+RAND()+RAND()+RAND()+RAND()+RAND()+RAND()+RAND()+RAND()+RAND()+RAND()-6)*[.$C$7]" office:value-type="float" office:value="0.00367735831781976">
            <text:p>0,004</text:p>
          </table:table-cell>
          <table:table-cell table:formula="oooc:=(RAND()+RAND()+RAND()+RAND()+RAND()+RAND()+RAND()+RAND()+RAND()+RAND()+RAND()+RAND()-6)*[.$C$7]" office:value-type="float" office:value="-0.0077828302865688">
            <text:p>-0,008</text:p>
          </table:table-cell>
          <table:table-cell table:number-columns-repeated="9"/>
          <table:table-cell table:formula="oooc:=SQRT([.T548])" office:value-type="float" office:value="0.00591564440242691">
            <text:p>0,00592</text:p>
          </table:table-cell>
          <table:table-cell table:formula="oooc:=100*([.R548]-[.$C$7])/[.$C$7]" office:value-type="float" office:value="47.8911100606727">
            <text:p>47,9</text:p>
          </table:table-cell>
          <table:table-cell table:formula="oooc:=VAR([.A548:.H548])" office:value-type="float" office:value="0.0000349948486959648">
            <text:p>0,00003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19016083254494">
            <text:p>0,003</text:p>
          </table:table-cell>
          <table:table-cell table:formula="oooc:=(RAND()+RAND()+RAND()+RAND()+RAND()+RAND()+RAND()+RAND()+RAND()+RAND()+RAND()+RAND()-6)*[.$C$7]" office:value-type="float" office:value="0.00377465132602924">
            <text:p>0,004</text:p>
          </table:table-cell>
          <table:table-cell table:formula="oooc:=(RAND()+RAND()+RAND()+RAND()+RAND()+RAND()+RAND()+RAND()+RAND()+RAND()+RAND()+RAND()-6)*[.$C$7]" office:value-type="float" office:value="-0.0007741935483871">
            <text:p>-0,001</text:p>
          </table:table-cell>
          <table:table-cell table:formula="oooc:=(RAND()+RAND()+RAND()+RAND()+RAND()+RAND()+RAND()+RAND()+RAND()+RAND()+RAND()+RAND()-6)*[.$C$7]" office:value-type="float" office:value="0.000537003692739642">
            <text:p>0,001</text:p>
          </table:table-cell>
          <table:table-cell table:formula="oooc:=(RAND()+RAND()+RAND()+RAND()+RAND()+RAND()+RAND()+RAND()+RAND()+RAND()+RAND()+RAND()-6)*[.$C$7]" office:value-type="float" office:value="0.00350755333109531">
            <text:p>0,004</text:p>
          </table:table-cell>
          <table:table-cell table:formula="oooc:=(RAND()+RAND()+RAND()+RAND()+RAND()+RAND()+RAND()+RAND()+RAND()+RAND()+RAND()+RAND()-6)*[.$C$7]" office:value-type="float" office:value="0.00471742912076174">
            <text:p>0,005</text:p>
          </table:table-cell>
          <table:table-cell table:formula="oooc:=(RAND()+RAND()+RAND()+RAND()+RAND()+RAND()+RAND()+RAND()+RAND()+RAND()+RAND()+RAND()-6)*[.$C$7]" office:value-type="float" office:value="-0.00409118930631428">
            <text:p>-0,004</text:p>
          </table:table-cell>
          <table:table-cell table:formula="oooc:=(RAND()+RAND()+RAND()+RAND()+RAND()+RAND()+RAND()+RAND()+RAND()+RAND()+RAND()+RAND()-6)*[.$C$7]" office:value-type="float" office:value="-0.00572759178441725">
            <text:p>-0,006</text:p>
          </table:table-cell>
          <table:table-cell table:number-columns-repeated="9"/>
          <table:table-cell table:formula="oooc:=SQRT([.T549])" office:value-type="float" office:value="0.00389355795200214">
            <text:p>0,00389</text:p>
          </table:table-cell>
          <table:table-cell table:formula="oooc:=100*([.R549]-[.$C$7])/[.$C$7]" office:value-type="float" office:value="-2.66105119994662">
            <text:p>-2,7</text:p>
          </table:table-cell>
          <table:table-cell table:formula="oooc:=VAR([.A549:.H549])" office:value-type="float" office:value="0.0000151597935255991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14154484694967">
            <text:p>0,002</text:p>
          </table:table-cell>
          <table:table-cell table:formula="oooc:=(RAND()+RAND()+RAND()+RAND()+RAND()+RAND()+RAND()+RAND()+RAND()+RAND()+RAND()+RAND()-6)*[.$C$7]" office:value-type="float" office:value="0.00559062471388897">
            <text:p>0,006</text:p>
          </table:table-cell>
          <table:table-cell table:formula="oooc:=(RAND()+RAND()+RAND()+RAND()+RAND()+RAND()+RAND()+RAND()+RAND()+RAND()+RAND()+RAND()-6)*[.$C$7]" office:value-type="float" office:value="-0.00655769524216437">
            <text:p>-0,007</text:p>
          </table:table-cell>
          <table:table-cell table:formula="oooc:=(RAND()+RAND()+RAND()+RAND()+RAND()+RAND()+RAND()+RAND()+RAND()+RAND()+RAND()+RAND()-6)*[.$C$7]" office:value-type="float" office:value="0.00217938779869991">
            <text:p>0,002</text:p>
          </table:table-cell>
          <table:table-cell table:formula="oooc:=(RAND()+RAND()+RAND()+RAND()+RAND()+RAND()+RAND()+RAND()+RAND()+RAND()+RAND()+RAND()-6)*[.$C$7]" office:value-type="float" office:value="0.00826184881130406">
            <text:p>0,008</text:p>
          </table:table-cell>
          <table:table-cell table:formula="oooc:=(RAND()+RAND()+RAND()+RAND()+RAND()+RAND()+RAND()+RAND()+RAND()+RAND()+RAND()+RAND()-6)*[.$C$7]" office:value-type="float" office:value="0.0013525803399762">
            <text:p>0,001</text:p>
          </table:table-cell>
          <table:table-cell table:formula="oooc:=(RAND()+RAND()+RAND()+RAND()+RAND()+RAND()+RAND()+RAND()+RAND()+RAND()+RAND()+RAND()-6)*[.$C$7]" office:value-type="float" office:value="-0.0000507827997680579">
            <text:p>0,000</text:p>
          </table:table-cell>
          <table:table-cell table:formula="oooc:=(RAND()+RAND()+RAND()+RAND()+RAND()+RAND()+RAND()+RAND()+RAND()+RAND()+RAND()+RAND()-6)*[.$C$7]" office:value-type="float" office:value="-0.00108108767967773">
            <text:p>-0,001</text:p>
          </table:table-cell>
          <table:table-cell table:number-columns-repeated="9"/>
          <table:table-cell table:formula="oooc:=SQRT([.T550])" office:value-type="float" office:value="0.00442945883138768">
            <text:p>0,00443</text:p>
          </table:table-cell>
          <table:table-cell table:formula="oooc:=100*([.R550]-[.$C$7])/[.$C$7]" office:value-type="float" office:value="10.7364707846921">
            <text:p>10,7</text:p>
          </table:table-cell>
          <table:table-cell table:formula="oooc:=VAR([.A550:.H550])" office:value-type="float" office:value="0.0000196201055389583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55693227942747">
            <text:p>-0,002</text:p>
          </table:table-cell>
          <table:table-cell table:formula="oooc:=(RAND()+RAND()+RAND()+RAND()+RAND()+RAND()+RAND()+RAND()+RAND()+RAND()+RAND()+RAND()-6)*[.$C$7]" office:value-type="float" office:value="-0.000131839960936304">
            <text:p>0,000</text:p>
          </table:table-cell>
          <table:table-cell table:formula="oooc:=(RAND()+RAND()+RAND()+RAND()+RAND()+RAND()+RAND()+RAND()+RAND()+RAND()+RAND()+RAND()-6)*[.$C$7]" office:value-type="float" office:value="0.00595782341990417">
            <text:p>0,006</text:p>
          </table:table-cell>
          <table:table-cell table:formula="oooc:=(RAND()+RAND()+RAND()+RAND()+RAND()+RAND()+RAND()+RAND()+RAND()+RAND()+RAND()+RAND()-6)*[.$C$7]" office:value-type="float" office:value="0.00305917538987396">
            <text:p>0,003</text:p>
          </table:table-cell>
          <table:table-cell table:formula="oooc:=(RAND()+RAND()+RAND()+RAND()+RAND()+RAND()+RAND()+RAND()+RAND()+RAND()+RAND()+RAND()-6)*[.$C$7]" office:value-type="float" office:value="-0.00133109530930509">
            <text:p>-0,001</text:p>
          </table:table-cell>
          <table:table-cell table:formula="oooc:=(RAND()+RAND()+RAND()+RAND()+RAND()+RAND()+RAND()+RAND()+RAND()+RAND()+RAND()+RAND()-6)*[.$C$7]" office:value-type="float" office:value="-0.0000920438245796049">
            <text:p>0,000</text:p>
          </table:table-cell>
          <table:table-cell table:formula="oooc:=(RAND()+RAND()+RAND()+RAND()+RAND()+RAND()+RAND()+RAND()+RAND()+RAND()+RAND()+RAND()-6)*[.$C$7]" office:value-type="float" office:value="-0.00159697256385999">
            <text:p>-0,002</text:p>
          </table:table-cell>
          <table:table-cell table:formula="oooc:=(RAND()+RAND()+RAND()+RAND()+RAND()+RAND()+RAND()+RAND()+RAND()+RAND()+RAND()+RAND()-6)*[.$C$7]" office:value-type="float" office:value="-0.000925931577501757">
            <text:p>-0,001</text:p>
          </table:table-cell>
          <table:table-cell table:number-columns-repeated="9"/>
          <table:table-cell table:formula="oooc:=SQRT([.T551])" office:value-type="float" office:value="0.00270062680109127">
            <text:p>0,00270</text:p>
          </table:table-cell>
          <table:table-cell table:formula="oooc:=100*([.R551]-[.$C$7])/[.$C$7]" office:value-type="float" office:value="-32.4843299727183">
            <text:p>-32,5</text:p>
          </table:table-cell>
          <table:table-cell table:formula="oooc:=VAR([.A551:.H551])" office:value-type="float" office:value="0.00000729338511877245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67387920773949">
            <text:p>-0,002</text:p>
          </table:table-cell>
          <table:table-cell table:formula="oooc:=(RAND()+RAND()+RAND()+RAND()+RAND()+RAND()+RAND()+RAND()+RAND()+RAND()+RAND()+RAND()-6)*[.$C$7]" office:value-type="float" office:value="0.00114969328897977">
            <text:p>0,001</text:p>
          </table:table-cell>
          <table:table-cell table:formula="oooc:=(RAND()+RAND()+RAND()+RAND()+RAND()+RAND()+RAND()+RAND()+RAND()+RAND()+RAND()+RAND()-6)*[.$C$7]" office:value-type="float" office:value="-0.00137260048219245">
            <text:p>-0,001</text:p>
          </table:table-cell>
          <table:table-cell table:formula="oooc:=(RAND()+RAND()+RAND()+RAND()+RAND()+RAND()+RAND()+RAND()+RAND()+RAND()+RAND()+RAND()-6)*[.$C$7]" office:value-type="float" office:value="0.00334470656453139">
            <text:p>0,003</text:p>
          </table:table-cell>
          <table:table-cell table:formula="oooc:=(RAND()+RAND()+RAND()+RAND()+RAND()+RAND()+RAND()+RAND()+RAND()+RAND()+RAND()+RAND()-6)*[.$C$7]" office:value-type="float" office:value="-0.00379039887691885">
            <text:p>-0,004</text:p>
          </table:table-cell>
          <table:table-cell table:formula="oooc:=(RAND()+RAND()+RAND()+RAND()+RAND()+RAND()+RAND()+RAND()+RAND()+RAND()+RAND()+RAND()-6)*[.$C$7]" office:value-type="float" office:value="-0.00182341990417188">
            <text:p>-0,002</text:p>
          </table:table-cell>
          <table:table-cell table:formula="oooc:=(RAND()+RAND()+RAND()+RAND()+RAND()+RAND()+RAND()+RAND()+RAND()+RAND()+RAND()+RAND()-6)*[.$C$7]" office:value-type="float" office:value="0.0123776970732749">
            <text:p>0,012</text:p>
          </table:table-cell>
          <table:table-cell table:formula="oooc:=(RAND()+RAND()+RAND()+RAND()+RAND()+RAND()+RAND()+RAND()+RAND()+RAND()+RAND()+RAND()-6)*[.$C$7]" office:value-type="float" office:value="0.00215729239783929">
            <text:p>0,002</text:p>
          </table:table-cell>
          <table:table-cell table:number-columns-repeated="9"/>
          <table:table-cell table:formula="oooc:=SQRT([.T552])" office:value-type="float" office:value="0.00506117270186453">
            <text:p>0,00506</text:p>
          </table:table-cell>
          <table:table-cell table:formula="oooc:=100*([.R552]-[.$C$7])/[.$C$7]" office:value-type="float" office:value="26.5293175466131">
            <text:p>26,5</text:p>
          </table:table-cell>
          <table:table-cell table:formula="oooc:=VAR([.A552:.H552])" office:value-type="float" office:value="0.0000256154691180987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52070680867946">
            <text:p>0,007</text:p>
          </table:table-cell>
          <table:table-cell table:formula="oooc:=(RAND()+RAND()+RAND()+RAND()+RAND()+RAND()+RAND()+RAND()+RAND()+RAND()+RAND()+RAND()-6)*[.$C$7]" office:value-type="float" office:value="-0.00152140873439741">
            <text:p>-0,002</text:p>
          </table:table-cell>
          <table:table-cell table:formula="oooc:=(RAND()+RAND()+RAND()+RAND()+RAND()+RAND()+RAND()+RAND()+RAND()+RAND()+RAND()+RAND()-6)*[.$C$7]" office:value-type="float" office:value="-0.00419360942411573">
            <text:p>-0,004</text:p>
          </table:table-cell>
          <table:table-cell table:formula="oooc:=(RAND()+RAND()+RAND()+RAND()+RAND()+RAND()+RAND()+RAND()+RAND()+RAND()+RAND()+RAND()-6)*[.$C$7]" office:value-type="float" office:value="-0.00229596850489822">
            <text:p>-0,002</text:p>
          </table:table-cell>
          <table:table-cell table:formula="oooc:=(RAND()+RAND()+RAND()+RAND()+RAND()+RAND()+RAND()+RAND()+RAND()+RAND()+RAND()+RAND()-6)*[.$C$7]" office:value-type="float" office:value="-0.00313522751548814">
            <text:p>-0,003</text:p>
          </table:table-cell>
          <table:table-cell table:formula="oooc:=(RAND()+RAND()+RAND()+RAND()+RAND()+RAND()+RAND()+RAND()+RAND()+RAND()+RAND()+RAND()-6)*[.$C$7]" office:value-type="float" office:value="-0.00354844813379314">
            <text:p>-0,004</text:p>
          </table:table-cell>
          <table:table-cell table:formula="oooc:=(RAND()+RAND()+RAND()+RAND()+RAND()+RAND()+RAND()+RAND()+RAND()+RAND()+RAND()+RAND()-6)*[.$C$7]" office:value-type="float" office:value="-0.00252449110385449">
            <text:p>-0,003</text:p>
          </table:table-cell>
          <table:table-cell table:formula="oooc:=(RAND()+RAND()+RAND()+RAND()+RAND()+RAND()+RAND()+RAND()+RAND()+RAND()+RAND()+RAND()-6)*[.$C$7]" office:value-type="float" office:value="0.00208478041932432">
            <text:p>0,002</text:p>
          </table:table-cell>
          <table:table-cell table:number-columns-repeated="9"/>
          <table:table-cell table:formula="oooc:=SQRT([.T553])" office:value-type="float" office:value="0.00361659326696808">
            <text:p>0,00362</text:p>
          </table:table-cell>
          <table:table-cell table:formula="oooc:=100*([.R553]-[.$C$7])/[.$C$7]" office:value-type="float" office:value="-9.585168325798">
            <text:p>-9,6</text:p>
          </table:table-cell>
          <table:table-cell table:formula="oooc:=VAR([.A553:.H553])" office:value-type="float" office:value="0.0000130797468586789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25666066469314">
            <text:p>0,002</text:p>
          </table:table-cell>
          <table:table-cell table:formula="oooc:=(RAND()+RAND()+RAND()+RAND()+RAND()+RAND()+RAND()+RAND()+RAND()+RAND()+RAND()+RAND()-6)*[.$C$7]" office:value-type="float" office:value="-0.00460231330301828">
            <text:p>-0,005</text:p>
          </table:table-cell>
          <table:table-cell table:formula="oooc:=(RAND()+RAND()+RAND()+RAND()+RAND()+RAND()+RAND()+RAND()+RAND()+RAND()+RAND()+RAND()-6)*[.$C$7]" office:value-type="float" office:value="0.000350962858973968">
            <text:p>0,000</text:p>
          </table:table-cell>
          <table:table-cell table:formula="oooc:=(RAND()+RAND()+RAND()+RAND()+RAND()+RAND()+RAND()+RAND()+RAND()+RAND()+RAND()+RAND()-6)*[.$C$7]" office:value-type="float" office:value="-0.000695333719901118">
            <text:p>-0,001</text:p>
          </table:table-cell>
          <table:table-cell table:formula="oooc:=(RAND()+RAND()+RAND()+RAND()+RAND()+RAND()+RAND()+RAND()+RAND()+RAND()+RAND()+RAND()-6)*[.$C$7]" office:value-type="float" office:value="-0.000885525070955538">
            <text:p>-0,001</text:p>
          </table:table-cell>
          <table:table-cell table:formula="oooc:=(RAND()+RAND()+RAND()+RAND()+RAND()+RAND()+RAND()+RAND()+RAND()+RAND()+RAND()+RAND()-6)*[.$C$7]" office:value-type="float" office:value="0.00152568132572405">
            <text:p>0,002</text:p>
          </table:table-cell>
          <table:table-cell table:formula="oooc:=(RAND()+RAND()+RAND()+RAND()+RAND()+RAND()+RAND()+RAND()+RAND()+RAND()+RAND()+RAND()-6)*[.$C$7]" office:value-type="float" office:value="0.00780468153935362">
            <text:p>0,008</text:p>
          </table:table-cell>
          <table:table-cell table:formula="oooc:=(RAND()+RAND()+RAND()+RAND()+RAND()+RAND()+RAND()+RAND()+RAND()+RAND()+RAND()+RAND()-6)*[.$C$7]" office:value-type="float" office:value="0.00327561265907773">
            <text:p>0,003</text:p>
          </table:table-cell>
          <table:table-cell table:number-columns-repeated="9"/>
          <table:table-cell table:formula="oooc:=SQRT([.T554])" office:value-type="float" office:value="0.00361428599974742">
            <text:p>0,00361</text:p>
          </table:table-cell>
          <table:table-cell table:formula="oooc:=100*([.R554]-[.$C$7])/[.$C$7]" office:value-type="float" office:value="-9.6428500063145">
            <text:p>-9,6</text:p>
          </table:table-cell>
          <table:table-cell table:formula="oooc:=VAR([.A554:.H554])" office:value-type="float" office:value="0.0000130630632879702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26511429181799">
            <text:p>0,003</text:p>
          </table:table-cell>
          <table:table-cell table:formula="oooc:=(RAND()+RAND()+RAND()+RAND()+RAND()+RAND()+RAND()+RAND()+RAND()+RAND()+RAND()+RAND()-6)*[.$C$7]" office:value-type="float" office:value="-0.00605011139255959">
            <text:p>-0,006</text:p>
          </table:table-cell>
          <table:table-cell table:formula="oooc:=(RAND()+RAND()+RAND()+RAND()+RAND()+RAND()+RAND()+RAND()+RAND()+RAND()+RAND()+RAND()-6)*[.$C$7]" office:value-type="float" office:value="-0.00238447218237861">
            <text:p>-0,002</text:p>
          </table:table-cell>
          <table:table-cell table:formula="oooc:=(RAND()+RAND()+RAND()+RAND()+RAND()+RAND()+RAND()+RAND()+RAND()+RAND()+RAND()+RAND()-6)*[.$C$7]" office:value-type="float" office:value="-0.000184698019348737">
            <text:p>0,000</text:p>
          </table:table-cell>
          <table:table-cell table:formula="oooc:=(RAND()+RAND()+RAND()+RAND()+RAND()+RAND()+RAND()+RAND()+RAND()+RAND()+RAND()+RAND()-6)*[.$C$7]" office:value-type="float" office:value="-0.0000605487228003838">
            <text:p>0,000</text:p>
          </table:table-cell>
          <table:table-cell table:formula="oooc:=(RAND()+RAND()+RAND()+RAND()+RAND()+RAND()+RAND()+RAND()+RAND()+RAND()+RAND()+RAND()-6)*[.$C$7]" office:value-type="float" office:value="-0.00930802331614124">
            <text:p>-0,009</text:p>
          </table:table-cell>
          <table:table-cell table:formula="oooc:=(RAND()+RAND()+RAND()+RAND()+RAND()+RAND()+RAND()+RAND()+RAND()+RAND()+RAND()+RAND()-6)*[.$C$7]" office:value-type="float" office:value="-0.0000307626575518043">
            <text:p>0,000</text:p>
          </table:table-cell>
          <table:table-cell table:formula="oooc:=(RAND()+RAND()+RAND()+RAND()+RAND()+RAND()+RAND()+RAND()+RAND()+RAND()+RAND()+RAND()-6)*[.$C$7]" office:value-type="float" office:value="0.00464772484511857">
            <text:p>0,005</text:p>
          </table:table-cell>
          <table:table-cell table:number-columns-repeated="9"/>
          <table:table-cell table:formula="oooc:=SQRT([.T555])" office:value-type="float" office:value="0.00460533937699651">
            <text:p>0,00461</text:p>
          </table:table-cell>
          <table:table-cell table:formula="oooc:=100*([.R555]-[.$C$7])/[.$C$7]" office:value-type="float" office:value="15.1334844249127">
            <text:p>15,1</text:p>
          </table:table-cell>
          <table:table-cell table:formula="oooc:=VAR([.A555:.H555])" office:value-type="float" office:value="0.0000212091507773146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77642139957884">
            <text:p>0,002</text:p>
          </table:table-cell>
          <table:table-cell table:formula="oooc:=(RAND()+RAND()+RAND()+RAND()+RAND()+RAND()+RAND()+RAND()+RAND()+RAND()+RAND()+RAND()-6)*[.$C$7]" office:value-type="float" office:value="0.00267891476180303">
            <text:p>0,003</text:p>
          </table:table-cell>
          <table:table-cell table:formula="oooc:=(RAND()+RAND()+RAND()+RAND()+RAND()+RAND()+RAND()+RAND()+RAND()+RAND()+RAND()+RAND()-6)*[.$C$7]" office:value-type="float" office:value="-0.000543351542710653">
            <text:p>-0,001</text:p>
          </table:table-cell>
          <table:table-cell table:formula="oooc:=(RAND()+RAND()+RAND()+RAND()+RAND()+RAND()+RAND()+RAND()+RAND()+RAND()+RAND()+RAND()-6)*[.$C$7]" office:value-type="float" office:value="0.00540336313974425">
            <text:p>0,005</text:p>
          </table:table-cell>
          <table:table-cell table:formula="oooc:=(RAND()+RAND()+RAND()+RAND()+RAND()+RAND()+RAND()+RAND()+RAND()+RAND()+RAND()+RAND()-6)*[.$C$7]" office:value-type="float" office:value="0.00682039857173376">
            <text:p>0,007</text:p>
          </table:table-cell>
          <table:table-cell table:formula="oooc:=(RAND()+RAND()+RAND()+RAND()+RAND()+RAND()+RAND()+RAND()+RAND()+RAND()+RAND()+RAND()-6)*[.$C$7]" office:value-type="float" office:value="-0.00025647755363628">
            <text:p>0,000</text:p>
          </table:table-cell>
          <table:table-cell table:formula="oooc:=(RAND()+RAND()+RAND()+RAND()+RAND()+RAND()+RAND()+RAND()+RAND()+RAND()+RAND()+RAND()-6)*[.$C$7]" office:value-type="float" office:value="-0.00292464980010377">
            <text:p>-0,003</text:p>
          </table:table-cell>
          <table:table-cell table:formula="oooc:=(RAND()+RAND()+RAND()+RAND()+RAND()+RAND()+RAND()+RAND()+RAND()+RAND()+RAND()+RAND()-6)*[.$C$7]" office:value-type="float" office:value="0.00761876277962585">
            <text:p>0,008</text:p>
          </table:table-cell>
          <table:table-cell table:number-columns-repeated="9"/>
          <table:table-cell table:formula="oooc:=SQRT([.T556])" office:value-type="float" office:value="0.00378150682281817">
            <text:p>0,00378</text:p>
          </table:table-cell>
          <table:table-cell table:formula="oooc:=100*([.R556]-[.$C$7])/[.$C$7]" office:value-type="float" office:value="-5.46232942954573">
            <text:p>-5,5</text:p>
          </table:table-cell>
          <table:table-cell table:formula="oooc:=VAR([.A556:.H556])" office:value-type="float" office:value="0.0000142997938510204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52113406781213">
            <text:p>0,005</text:p>
          </table:table-cell>
          <table:table-cell table:formula="oooc:=(RAND()+RAND()+RAND()+RAND()+RAND()+RAND()+RAND()+RAND()+RAND()+RAND()+RAND()+RAND()-6)*[.$C$7]" office:value-type="float" office:value="0.00062648396252327">
            <text:p>0,001</text:p>
          </table:table-cell>
          <table:table-cell table:formula="oooc:=(RAND()+RAND()+RAND()+RAND()+RAND()+RAND()+RAND()+RAND()+RAND()+RAND()+RAND()+RAND()-6)*[.$C$7]" office:value-type="float" office:value="0.000229255043183691">
            <text:p>0,000</text:p>
          </table:table-cell>
          <table:table-cell table:formula="oooc:=(RAND()+RAND()+RAND()+RAND()+RAND()+RAND()+RAND()+RAND()+RAND()+RAND()+RAND()+RAND()-6)*[.$C$7]" office:value-type="float" office:value="0.000736472670674768">
            <text:p>0,001</text:p>
          </table:table-cell>
          <table:table-cell table:formula="oooc:=(RAND()+RAND()+RAND()+RAND()+RAND()+RAND()+RAND()+RAND()+RAND()+RAND()+RAND()+RAND()-6)*[.$C$7]" office:value-type="float" office:value="0.00173625904110843">
            <text:p>0,002</text:p>
          </table:table-cell>
          <table:table-cell table:formula="oooc:=(RAND()+RAND()+RAND()+RAND()+RAND()+RAND()+RAND()+RAND()+RAND()+RAND()+RAND()+RAND()-6)*[.$C$7]" office:value-type="float" office:value="-0.00502676473281045">
            <text:p>-0,005</text:p>
          </table:table-cell>
          <table:table-cell table:formula="oooc:=(RAND()+RAND()+RAND()+RAND()+RAND()+RAND()+RAND()+RAND()+RAND()+RAND()+RAND()+RAND()-6)*[.$C$7]" office:value-type="float" office:value="0.004728537858211">
            <text:p>0,005</text:p>
          </table:table-cell>
          <table:table-cell table:formula="oooc:=(RAND()+RAND()+RAND()+RAND()+RAND()+RAND()+RAND()+RAND()+RAND()+RAND()+RAND()+RAND()-6)*[.$C$7]" office:value-type="float" office:value="-0.00389379558702353">
            <text:p>-0,004</text:p>
          </table:table-cell>
          <table:table-cell table:number-columns-repeated="9"/>
          <table:table-cell table:formula="oooc:=SQRT([.T557])" office:value-type="float" office:value="0.00349611049625174">
            <text:p>0,00350</text:p>
          </table:table-cell>
          <table:table-cell table:formula="oooc:=100*([.R557]-[.$C$7])/[.$C$7]" office:value-type="float" office:value="-12.5972375937065">
            <text:p>-12,6</text:p>
          </table:table-cell>
          <table:table-cell table:formula="oooc:=VAR([.A557:.H557])" office:value-type="float" office:value="0.0000122227886020016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27085177159947">
            <text:p>-0,003</text:p>
          </table:table-cell>
          <table:table-cell table:formula="oooc:=(RAND()+RAND()+RAND()+RAND()+RAND()+RAND()+RAND()+RAND()+RAND()+RAND()+RAND()+RAND()-6)*[.$C$7]" office:value-type="float" office:value="-0.00266389965514084">
            <text:p>-0,003</text:p>
          </table:table-cell>
          <table:table-cell table:formula="oooc:=(RAND()+RAND()+RAND()+RAND()+RAND()+RAND()+RAND()+RAND()+RAND()+RAND()+RAND()+RAND()-6)*[.$C$7]" office:value-type="float" office:value="-0.00321115756706442">
            <text:p>-0,003</text:p>
          </table:table-cell>
          <table:table-cell table:formula="oooc:=(RAND()+RAND()+RAND()+RAND()+RAND()+RAND()+RAND()+RAND()+RAND()+RAND()+RAND()+RAND()-6)*[.$C$7]" office:value-type="float" office:value="0.000983428449354534">
            <text:p>0,001</text:p>
          </table:table-cell>
          <table:table-cell table:formula="oooc:=(RAND()+RAND()+RAND()+RAND()+RAND()+RAND()+RAND()+RAND()+RAND()+RAND()+RAND()+RAND()-6)*[.$C$7]" office:value-type="float" office:value="0.00916971343119602">
            <text:p>0,009</text:p>
          </table:table-cell>
          <table:table-cell table:formula="oooc:=(RAND()+RAND()+RAND()+RAND()+RAND()+RAND()+RAND()+RAND()+RAND()+RAND()+RAND()+RAND()-6)*[.$C$7]" office:value-type="float" office:value="-0.00282589190343943">
            <text:p>-0,003</text:p>
          </table:table-cell>
          <table:table-cell table:formula="oooc:=(RAND()+RAND()+RAND()+RAND()+RAND()+RAND()+RAND()+RAND()+RAND()+RAND()+RAND()+RAND()-6)*[.$C$7]" office:value-type="float" office:value="-0.000966460158085877">
            <text:p>-0,001</text:p>
          </table:table-cell>
          <table:table-cell table:formula="oooc:=(RAND()+RAND()+RAND()+RAND()+RAND()+RAND()+RAND()+RAND()+RAND()+RAND()+RAND()+RAND()-6)*[.$C$7]" office:value-type="float" office:value="0.00852955717642751">
            <text:p>0,009</text:p>
          </table:table-cell>
          <table:table-cell table:number-columns-repeated="9"/>
          <table:table-cell table:formula="oooc:=SQRT([.T558])" office:value-type="float" office:value="0.00521954262430965">
            <text:p>0,00522</text:p>
          </table:table-cell>
          <table:table-cell table:formula="oooc:=100*([.R558]-[.$C$7])/[.$C$7]" office:value-type="float" office:value="30.4885656077413">
            <text:p>30,5</text:p>
          </table:table-cell>
          <table:table-cell table:formula="oooc:=VAR([.A558:.H558])" office:value-type="float" office:value="0.0000272436252069853">
            <text:p>0,00002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86797692800684">
            <text:p>-0,002</text:p>
          </table:table-cell>
          <table:table-cell table:formula="oooc:=(RAND()+RAND()+RAND()+RAND()+RAND()+RAND()+RAND()+RAND()+RAND()+RAND()+RAND()+RAND()-6)*[.$C$7]" office:value-type="float" office:value="0.00885171056245613">
            <text:p>0,009</text:p>
          </table:table-cell>
          <table:table-cell table:formula="oooc:=(RAND()+RAND()+RAND()+RAND()+RAND()+RAND()+RAND()+RAND()+RAND()+RAND()+RAND()+RAND()-6)*[.$C$7]" office:value-type="float" office:value="-0.00750938444166387">
            <text:p>-0,008</text:p>
          </table:table-cell>
          <table:table-cell table:formula="oooc:=(RAND()+RAND()+RAND()+RAND()+RAND()+RAND()+RAND()+RAND()+RAND()+RAND()+RAND()+RAND()-6)*[.$C$7]" office:value-type="float" office:value="-0.000187994018372144">
            <text:p>0,000</text:p>
          </table:table-cell>
          <table:table-cell table:formula="oooc:=(RAND()+RAND()+RAND()+RAND()+RAND()+RAND()+RAND()+RAND()+RAND()+RAND()+RAND()+RAND()-6)*[.$C$7]" office:value-type="float" office:value="0.00009924619281594">
            <text:p>0,000</text:p>
          </table:table-cell>
          <table:table-cell table:formula="oooc:=(RAND()+RAND()+RAND()+RAND()+RAND()+RAND()+RAND()+RAND()+RAND()+RAND()+RAND()+RAND()-6)*[.$C$7]" office:value-type="float" office:value="-0.00236115604113895">
            <text:p>-0,002</text:p>
          </table:table-cell>
          <table:table-cell table:formula="oooc:=(RAND()+RAND()+RAND()+RAND()+RAND()+RAND()+RAND()+RAND()+RAND()+RAND()+RAND()+RAND()-6)*[.$C$7]" office:value-type="float" office:value="0.00659663686025575">
            <text:p>0,007</text:p>
          </table:table-cell>
          <table:table-cell table:formula="oooc:=(RAND()+RAND()+RAND()+RAND()+RAND()+RAND()+RAND()+RAND()+RAND()+RAND()+RAND()+RAND()-6)*[.$C$7]" office:value-type="float" office:value="0.00180510879848628">
            <text:p>0,002</text:p>
          </table:table-cell>
          <table:table-cell table:number-columns-repeated="9"/>
          <table:table-cell table:formula="oooc:=SQRT([.T559])" office:value-type="float" office:value="0.00516785136135041">
            <text:p>0,00517</text:p>
          </table:table-cell>
          <table:table-cell table:formula="oooc:=100*([.R559]-[.$C$7])/[.$C$7]" office:value-type="float" office:value="29.1962840337602">
            <text:p>29,2</text:p>
          </table:table-cell>
          <table:table-cell table:formula="oooc:=VAR([.A559:.H559])" office:value-type="float" office:value="0.0000267066876930112">
            <text:p>0,00002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04031495101779">
            <text:p>-0,001</text:p>
          </table:table-cell>
          <table:table-cell table:formula="oooc:=(RAND()+RAND()+RAND()+RAND()+RAND()+RAND()+RAND()+RAND()+RAND()+RAND()+RAND()+RAND()-6)*[.$C$7]" office:value-type="float" office:value="0.00171416364024781">
            <text:p>0,002</text:p>
          </table:table-cell>
          <table:table-cell table:formula="oooc:=(RAND()+RAND()+RAND()+RAND()+RAND()+RAND()+RAND()+RAND()+RAND()+RAND()+RAND()+RAND()-6)*[.$C$7]" office:value-type="float" office:value="-0.00280904568620868">
            <text:p>-0,003</text:p>
          </table:table-cell>
          <table:table-cell table:formula="oooc:=(RAND()+RAND()+RAND()+RAND()+RAND()+RAND()+RAND()+RAND()+RAND()+RAND()+RAND()+RAND()-6)*[.$C$7]" office:value-type="float" office:value="-0.0026104312265389">
            <text:p>-0,003</text:p>
          </table:table-cell>
          <table:table-cell table:formula="oooc:=(RAND()+RAND()+RAND()+RAND()+RAND()+RAND()+RAND()+RAND()+RAND()+RAND()+RAND()+RAND()-6)*[.$C$7]" office:value-type="float" office:value="0.00400708029419843">
            <text:p>0,004</text:p>
          </table:table-cell>
          <table:table-cell table:formula="oooc:=(RAND()+RAND()+RAND()+RAND()+RAND()+RAND()+RAND()+RAND()+RAND()+RAND()+RAND()+RAND()-6)*[.$C$7]" office:value-type="float" office:value="0.00216107669301431">
            <text:p>0,002</text:p>
          </table:table-cell>
          <table:table-cell table:formula="oooc:=(RAND()+RAND()+RAND()+RAND()+RAND()+RAND()+RAND()+RAND()+RAND()+RAND()+RAND()+RAND()-6)*[.$C$7]" office:value-type="float" office:value="0.000522476882229071">
            <text:p>0,001</text:p>
          </table:table-cell>
          <table:table-cell table:formula="oooc:=(RAND()+RAND()+RAND()+RAND()+RAND()+RAND()+RAND()+RAND()+RAND()+RAND()+RAND()+RAND()-6)*[.$C$7]" office:value-type="float" office:value="-0.00464821314127018">
            <text:p>-0,005</text:p>
          </table:table-cell>
          <table:table-cell table:number-columns-repeated="9"/>
          <table:table-cell table:formula="oooc:=SQRT([.T560])" office:value-type="float" office:value="0.00293788303641482">
            <text:p>0,00294</text:p>
          </table:table-cell>
          <table:table-cell table:formula="oooc:=100*([.R560]-[.$C$7])/[.$C$7]" office:value-type="float" office:value="-26.5529240896296">
            <text:p>-26,6</text:p>
          </table:table-cell>
          <table:table-cell table:formula="oooc:=VAR([.A560:.H560])" office:value-type="float" office:value="0.00000863115673565395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9421369060335">
            <text:p>0,004</text:p>
          </table:table-cell>
          <table:table-cell table:formula="oooc:=(RAND()+RAND()+RAND()+RAND()+RAND()+RAND()+RAND()+RAND()+RAND()+RAND()+RAND()+RAND()-6)*[.$C$7]" office:value-type="float" office:value="0.000968291268654436">
            <text:p>0,001</text:p>
          </table:table-cell>
          <table:table-cell table:formula="oooc:=(RAND()+RAND()+RAND()+RAND()+RAND()+RAND()+RAND()+RAND()+RAND()+RAND()+RAND()+RAND()-6)*[.$C$7]" office:value-type="float" office:value="0.00324436170537431">
            <text:p>0,003</text:p>
          </table:table-cell>
          <table:table-cell table:formula="oooc:=(RAND()+RAND()+RAND()+RAND()+RAND()+RAND()+RAND()+RAND()+RAND()+RAND()+RAND()+RAND()-6)*[.$C$7]" office:value-type="float" office:value="0.000384777367473376">
            <text:p>0,000</text:p>
          </table:table-cell>
          <table:table-cell table:formula="oooc:=(RAND()+RAND()+RAND()+RAND()+RAND()+RAND()+RAND()+RAND()+RAND()+RAND()+RAND()+RAND()-6)*[.$C$7]" office:value-type="float" office:value="-0.0031279030732139">
            <text:p>-0,003</text:p>
          </table:table-cell>
          <table:table-cell table:formula="oooc:=(RAND()+RAND()+RAND()+RAND()+RAND()+RAND()+RAND()+RAND()+RAND()+RAND()+RAND()+RAND()-6)*[.$C$7]" office:value-type="float" office:value="0.0070330515457625">
            <text:p>0,007</text:p>
          </table:table-cell>
          <table:table-cell table:formula="oooc:=(RAND()+RAND()+RAND()+RAND()+RAND()+RAND()+RAND()+RAND()+RAND()+RAND()+RAND()+RAND()-6)*[.$C$7]" office:value-type="float" office:value="-0.00758287301248207">
            <text:p>-0,008</text:p>
          </table:table-cell>
          <table:table-cell table:formula="oooc:=(RAND()+RAND()+RAND()+RAND()+RAND()+RAND()+RAND()+RAND()+RAND()+RAND()+RAND()+RAND()-6)*[.$C$7]" office:value-type="float" office:value="-0.00891262550737022">
            <text:p>-0,009</text:p>
          </table:table-cell>
          <table:table-cell table:number-columns-repeated="9"/>
          <table:table-cell table:formula="oooc:=SQRT([.T561])" office:value-type="float" office:value="0.0056224462259024">
            <text:p>0,00562</text:p>
          </table:table-cell>
          <table:table-cell table:formula="oooc:=100*([.R561]-[.$C$7])/[.$C$7]" office:value-type="float" office:value="40.5611556475601">
            <text:p>40,6</text:p>
          </table:table-cell>
          <table:table-cell table:formula="oooc:=VAR([.A561:.H561])" office:value-type="float" office:value="0.0000316119015631642">
            <text:p>0,00003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68993194372387">
            <text:p>-0,004</text:p>
          </table:table-cell>
          <table:table-cell table:formula="oooc:=(RAND()+RAND()+RAND()+RAND()+RAND()+RAND()+RAND()+RAND()+RAND()+RAND()+RAND()+RAND()-6)*[.$C$7]" office:value-type="float" office:value="-0.00584392834253975">
            <text:p>-0,006</text:p>
          </table:table-cell>
          <table:table-cell table:formula="oooc:=(RAND()+RAND()+RAND()+RAND()+RAND()+RAND()+RAND()+RAND()+RAND()+RAND()+RAND()+RAND()-6)*[.$C$7]" office:value-type="float" office:value="-0.00249299600207526">
            <text:p>-0,002</text:p>
          </table:table-cell>
          <table:table-cell table:formula="oooc:=(RAND()+RAND()+RAND()+RAND()+RAND()+RAND()+RAND()+RAND()+RAND()+RAND()+RAND()+RAND()-6)*[.$C$7]" office:value-type="float" office:value="-0.0060349742118595">
            <text:p>-0,006</text:p>
          </table:table-cell>
          <table:table-cell table:formula="oooc:=(RAND()+RAND()+RAND()+RAND()+RAND()+RAND()+RAND()+RAND()+RAND()+RAND()+RAND()+RAND()-6)*[.$C$7]" office:value-type="float" office:value="0.00517606128116702">
            <text:p>0,005</text:p>
          </table:table-cell>
          <table:table-cell table:formula="oooc:=(RAND()+RAND()+RAND()+RAND()+RAND()+RAND()+RAND()+RAND()+RAND()+RAND()+RAND()+RAND()-6)*[.$C$7]" office:value-type="float" office:value="0.00304782250434889">
            <text:p>0,003</text:p>
          </table:table-cell>
          <table:table-cell table:formula="oooc:=(RAND()+RAND()+RAND()+RAND()+RAND()+RAND()+RAND()+RAND()+RAND()+RAND()+RAND()+RAND()-6)*[.$C$7]" office:value-type="float" office:value="0.00438612018189032">
            <text:p>0,004</text:p>
          </table:table-cell>
          <table:table-cell table:formula="oooc:=(RAND()+RAND()+RAND()+RAND()+RAND()+RAND()+RAND()+RAND()+RAND()+RAND()+RAND()+RAND()-6)*[.$C$7]" office:value-type="float" office:value="0.00142997528000732">
            <text:p>0,001</text:p>
          </table:table-cell>
          <table:table-cell table:number-columns-repeated="9"/>
          <table:table-cell table:formula="oooc:=SQRT([.T562])" office:value-type="float" office:value="0.00456296958514353">
            <text:p>0,00456</text:p>
          </table:table-cell>
          <table:table-cell table:formula="oooc:=100*([.R562]-[.$C$7])/[.$C$7]" office:value-type="float" office:value="14.0742396285882">
            <text:p>14,1</text:p>
          </table:table-cell>
          <table:table-cell table:formula="oooc:=VAR([.A562:.H562])" office:value-type="float" office:value="0.0000208206914349449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79473250526444">
            <text:p>0,006</text:p>
          </table:table-cell>
          <table:table-cell table:formula="oooc:=(RAND()+RAND()+RAND()+RAND()+RAND()+RAND()+RAND()+RAND()+RAND()+RAND()+RAND()+RAND()-6)*[.$C$7]" office:value-type="float" office:value="0.00732139042329173">
            <text:p>0,007</text:p>
          </table:table-cell>
          <table:table-cell table:formula="oooc:=(RAND()+RAND()+RAND()+RAND()+RAND()+RAND()+RAND()+RAND()+RAND()+RAND()+RAND()+RAND()-6)*[.$C$7]" office:value-type="float" office:value="-0.00266646320993683">
            <text:p>-0,003</text:p>
          </table:table-cell>
          <table:table-cell table:formula="oooc:=(RAND()+RAND()+RAND()+RAND()+RAND()+RAND()+RAND()+RAND()+RAND()+RAND()+RAND()+RAND()-6)*[.$C$7]" office:value-type="float" office:value="-0.00620111697744682">
            <text:p>-0,006</text:p>
          </table:table-cell>
          <table:table-cell table:formula="oooc:=(RAND()+RAND()+RAND()+RAND()+RAND()+RAND()+RAND()+RAND()+RAND()+RAND()+RAND()+RAND()-6)*[.$C$7]" office:value-type="float" office:value="-0.00210174871059297">
            <text:p>-0,002</text:p>
          </table:table-cell>
          <table:table-cell table:formula="oooc:=(RAND()+RAND()+RAND()+RAND()+RAND()+RAND()+RAND()+RAND()+RAND()+RAND()+RAND()+RAND()-6)*[.$C$7]" office:value-type="float" office:value="0.00349851985229041">
            <text:p>0,003</text:p>
          </table:table-cell>
          <table:table-cell table:formula="oooc:=(RAND()+RAND()+RAND()+RAND()+RAND()+RAND()+RAND()+RAND()+RAND()+RAND()+RAND()+RAND()-6)*[.$C$7]" office:value-type="float" office:value="0.0010346995452742">
            <text:p>0,001</text:p>
          </table:table-cell>
          <table:table-cell table:formula="oooc:=(RAND()+RAND()+RAND()+RAND()+RAND()+RAND()+RAND()+RAND()+RAND()+RAND()+RAND()+RAND()-6)*[.$C$7]" office:value-type="float" office:value="-0.00270308542130802">
            <text:p>-0,003</text:p>
          </table:table-cell>
          <table:table-cell table:number-columns-repeated="9"/>
          <table:table-cell table:formula="oooc:=SQRT([.T563])" office:value-type="float" office:value="0.00471779047182872">
            <text:p>0,00472</text:p>
          </table:table-cell>
          <table:table-cell table:formula="oooc:=100*([.R563]-[.$C$7])/[.$C$7]" office:value-type="float" office:value="17.9447617957181">
            <text:p>17,9</text:p>
          </table:table-cell>
          <table:table-cell table:formula="oooc:=VAR([.A563:.H563])" office:value-type="float" office:value="0.0000222575469360779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862575151829585">
            <text:p>0,009</text:p>
          </table:table-cell>
          <table:table-cell table:formula="oooc:=(RAND()+RAND()+RAND()+RAND()+RAND()+RAND()+RAND()+RAND()+RAND()+RAND()+RAND()+RAND()-6)*[.$C$7]" office:value-type="float" office:value="0.00500650044251838">
            <text:p>0,005</text:p>
          </table:table-cell>
          <table:table-cell table:formula="oooc:=(RAND()+RAND()+RAND()+RAND()+RAND()+RAND()+RAND()+RAND()+RAND()+RAND()+RAND()+RAND()-6)*[.$C$7]" office:value-type="float" office:value="0.00658027893917661">
            <text:p>0,007</text:p>
          </table:table-cell>
          <table:table-cell table:formula="oooc:=(RAND()+RAND()+RAND()+RAND()+RAND()+RAND()+RAND()+RAND()+RAND()+RAND()+RAND()+RAND()-6)*[.$C$7]" office:value-type="float" office:value="0.00205438398388622">
            <text:p>0,002</text:p>
          </table:table-cell>
          <table:table-cell table:formula="oooc:=(RAND()+RAND()+RAND()+RAND()+RAND()+RAND()+RAND()+RAND()+RAND()+RAND()+RAND()+RAND()-6)*[.$C$7]" office:value-type="float" office:value="-0.00147978148747215">
            <text:p>-0,001</text:p>
          </table:table-cell>
          <table:table-cell table:formula="oooc:=(RAND()+RAND()+RAND()+RAND()+RAND()+RAND()+RAND()+RAND()+RAND()+RAND()+RAND()+RAND()-6)*[.$C$7]" office:value-type="float" office:value="0.000177983947264018">
            <text:p>0,000</text:p>
          </table:table-cell>
          <table:table-cell table:formula="oooc:=(RAND()+RAND()+RAND()+RAND()+RAND()+RAND()+RAND()+RAND()+RAND()+RAND()+RAND()+RAND()-6)*[.$C$7]" office:value-type="float" office:value="0.00146794030579547">
            <text:p>0,001</text:p>
          </table:table-cell>
          <table:table-cell table:formula="oooc:=(RAND()+RAND()+RAND()+RAND()+RAND()+RAND()+RAND()+RAND()+RAND()+RAND()+RAND()+RAND()-6)*[.$C$7]" office:value-type="float" office:value="-0.0078928189947203">
            <text:p>-0,008</text:p>
          </table:table-cell>
          <table:table-cell table:number-columns-repeated="9"/>
          <table:table-cell table:formula="oooc:=SQRT([.T564])" office:value-type="float" office:value="0.00517182966865099">
            <text:p>0,00517</text:p>
          </table:table-cell>
          <table:table-cell table:formula="oooc:=100*([.R564]-[.$C$7])/[.$C$7]" office:value-type="float" office:value="29.2957417162748">
            <text:p>29,3</text:p>
          </table:table-cell>
          <table:table-cell table:formula="oooc:=VAR([.A564:.H564])" office:value-type="float" office:value="0.0000267478221215386">
            <text:p>0,00002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46668904690695">
            <text:p>-0,004</text:p>
          </table:table-cell>
          <table:table-cell table:formula="oooc:=(RAND()+RAND()+RAND()+RAND()+RAND()+RAND()+RAND()+RAND()+RAND()+RAND()+RAND()+RAND()-6)*[.$C$7]" office:value-type="float" office:value="-0.00174626911221656">
            <text:p>-0,002</text:p>
          </table:table-cell>
          <table:table-cell table:formula="oooc:=(RAND()+RAND()+RAND()+RAND()+RAND()+RAND()+RAND()+RAND()+RAND()+RAND()+RAND()+RAND()-6)*[.$C$7]" office:value-type="float" office:value="-0.00439820551164281">
            <text:p>-0,004</text:p>
          </table:table-cell>
          <table:table-cell table:formula="oooc:=(RAND()+RAND()+RAND()+RAND()+RAND()+RAND()+RAND()+RAND()+RAND()+RAND()+RAND()+RAND()-6)*[.$C$7]" office:value-type="float" office:value="0.00739902951139866">
            <text:p>0,007</text:p>
          </table:table-cell>
          <table:table-cell table:formula="oooc:=(RAND()+RAND()+RAND()+RAND()+RAND()+RAND()+RAND()+RAND()+RAND()+RAND()+RAND()+RAND()-6)*[.$C$7]" office:value-type="float" office:value="-0.00297836237678152">
            <text:p>-0,003</text:p>
          </table:table-cell>
          <table:table-cell table:formula="oooc:=(RAND()+RAND()+RAND()+RAND()+RAND()+RAND()+RAND()+RAND()+RAND()+RAND()+RAND()+RAND()-6)*[.$C$7]" office:value-type="float" office:value="-0.00862062440870388">
            <text:p>-0,009</text:p>
          </table:table-cell>
          <table:table-cell table:formula="oooc:=(RAND()+RAND()+RAND()+RAND()+RAND()+RAND()+RAND()+RAND()+RAND()+RAND()+RAND()+RAND()-6)*[.$C$7]" office:value-type="float" office:value="-0.000708029419843136">
            <text:p>-0,001</text:p>
          </table:table-cell>
          <table:table-cell table:formula="oooc:=(RAND()+RAND()+RAND()+RAND()+RAND()+RAND()+RAND()+RAND()+RAND()+RAND()+RAND()+RAND()-6)*[.$C$7]" office:value-type="float" office:value="0.00577837458418531">
            <text:p>0,006</text:p>
          </table:table-cell>
          <table:table-cell table:number-columns-repeated="9"/>
          <table:table-cell table:formula="oooc:=SQRT([.T565])" office:value-type="float" office:value="0.00537596507381766">
            <text:p>0,00538</text:p>
          </table:table-cell>
          <table:table-cell table:formula="oooc:=100*([.R565]-[.$C$7])/[.$C$7]" office:value-type="float" office:value="34.3991268454415">
            <text:p>34,4</text:p>
          </table:table-cell>
          <table:table-cell table:formula="oooc:=VAR([.A565:.H565])" office:value-type="float" office:value="0.0000289010004749073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251106295968505">
            <text:p>0,000</text:p>
          </table:table-cell>
          <table:table-cell table:formula="oooc:=(RAND()+RAND()+RAND()+RAND()+RAND()+RAND()+RAND()+RAND()+RAND()+RAND()+RAND()+RAND()-6)*[.$C$7]" office:value-type="float" office:value="-0.00739255958738976">
            <text:p>-0,007</text:p>
          </table:table-cell>
          <table:table-cell table:formula="oooc:=(RAND()+RAND()+RAND()+RAND()+RAND()+RAND()+RAND()+RAND()+RAND()+RAND()+RAND()+RAND()-6)*[.$C$7]" office:value-type="float" office:value="-0.00674556718649861">
            <text:p>-0,007</text:p>
          </table:table-cell>
          <table:table-cell table:formula="oooc:=(RAND()+RAND()+RAND()+RAND()+RAND()+RAND()+RAND()+RAND()+RAND()+RAND()+RAND()+RAND()-6)*[.$C$7]" office:value-type="float" office:value="0.005000640888699">
            <text:p>0,005</text:p>
          </table:table-cell>
          <table:table-cell table:formula="oooc:=(RAND()+RAND()+RAND()+RAND()+RAND()+RAND()+RAND()+RAND()+RAND()+RAND()+RAND()+RAND()-6)*[.$C$7]" office:value-type="float" office:value="0.00188409070101016">
            <text:p>0,002</text:p>
          </table:table-cell>
          <table:table-cell table:formula="oooc:=(RAND()+RAND()+RAND()+RAND()+RAND()+RAND()+RAND()+RAND()+RAND()+RAND()+RAND()+RAND()-6)*[.$C$7]" office:value-type="float" office:value="-0.00610406811731315">
            <text:p>-0,006</text:p>
          </table:table-cell>
          <table:table-cell table:formula="oooc:=(RAND()+RAND()+RAND()+RAND()+RAND()+RAND()+RAND()+RAND()+RAND()+RAND()+RAND()+RAND()-6)*[.$C$7]" office:value-type="float" office:value="-0.00138785973693045">
            <text:p>-0,001</text:p>
          </table:table-cell>
          <table:table-cell table:formula="oooc:=(RAND()+RAND()+RAND()+RAND()+RAND()+RAND()+RAND()+RAND()+RAND()+RAND()+RAND()+RAND()-6)*[.$C$7]" office:value-type="float" office:value="0.000727805413983582">
            <text:p>0,001</text:p>
          </table:table-cell>
          <table:table-cell table:number-columns-repeated="9"/>
          <table:table-cell table:formula="oooc:=SQRT([.T566])" office:value-type="float" office:value="0.00452040097364908">
            <text:p>0,00452</text:p>
          </table:table-cell>
          <table:table-cell table:formula="oooc:=100*([.R566]-[.$C$7])/[.$C$7]" office:value-type="float" office:value="13.0100243412269">
            <text:p>13,0</text:p>
          </table:table-cell>
          <table:table-cell table:formula="oooc:=VAR([.A566:.H566])" office:value-type="float" office:value="0.0000204340249625675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99777214880826">
            <text:p>-0,003</text:p>
          </table:table-cell>
          <table:table-cell table:formula="oooc:=(RAND()+RAND()+RAND()+RAND()+RAND()+RAND()+RAND()+RAND()+RAND()+RAND()+RAND()+RAND()-6)*[.$C$7]" office:value-type="float" office:value="-0.00389037751396222">
            <text:p>-0,004</text:p>
          </table:table-cell>
          <table:table-cell table:formula="oooc:=(RAND()+RAND()+RAND()+RAND()+RAND()+RAND()+RAND()+RAND()+RAND()+RAND()+RAND()+RAND()-6)*[.$C$7]" office:value-type="float" office:value="-0.00110647907956176">
            <text:p>-0,001</text:p>
          </table:table-cell>
          <table:table-cell table:formula="oooc:=(RAND()+RAND()+RAND()+RAND()+RAND()+RAND()+RAND()+RAND()+RAND()+RAND()+RAND()+RAND()-6)*[.$C$7]" office:value-type="float" office:value="0.00452748191778314">
            <text:p>0,005</text:p>
          </table:table-cell>
          <table:table-cell table:formula="oooc:=(RAND()+RAND()+RAND()+RAND()+RAND()+RAND()+RAND()+RAND()+RAND()+RAND()+RAND()+RAND()-6)*[.$C$7]" office:value-type="float" office:value="-0.00391369365520188">
            <text:p>-0,004</text:p>
          </table:table-cell>
          <table:table-cell table:formula="oooc:=(RAND()+RAND()+RAND()+RAND()+RAND()+RAND()+RAND()+RAND()+RAND()+RAND()+RAND()+RAND()-6)*[.$C$7]" office:value-type="float" office:value="0.00302023377178259">
            <text:p>0,003</text:p>
          </table:table-cell>
          <table:table-cell table:formula="oooc:=(RAND()+RAND()+RAND()+RAND()+RAND()+RAND()+RAND()+RAND()+RAND()+RAND()+RAND()+RAND()-6)*[.$C$7]" office:value-type="float" office:value="-0.00196661275063326">
            <text:p>-0,002</text:p>
          </table:table-cell>
          <table:table-cell table:formula="oooc:=(RAND()+RAND()+RAND()+RAND()+RAND()+RAND()+RAND()+RAND()+RAND()+RAND()+RAND()+RAND()-6)*[.$C$7]" office:value-type="float" office:value="-0.00612616351817377">
            <text:p>-0,006</text:p>
          </table:table-cell>
          <table:table-cell table:number-columns-repeated="9"/>
          <table:table-cell table:formula="oooc:=SQRT([.T567])" office:value-type="float" office:value="0.0036311052096776">
            <text:p>0,00363</text:p>
          </table:table-cell>
          <table:table-cell table:formula="oooc:=100*([.R567]-[.$C$7])/[.$C$7]" office:value-type="float" office:value="-9.22236975806009">
            <text:p>-9,2</text:p>
          </table:table-cell>
          <table:table-cell table:formula="oooc:=VAR([.A567:.H567])" office:value-type="float" office:value="0.0000131849250437478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52446058534501">
            <text:p>0,006</text:p>
          </table:table-cell>
          <table:table-cell table:formula="oooc:=(RAND()+RAND()+RAND()+RAND()+RAND()+RAND()+RAND()+RAND()+RAND()+RAND()+RAND()+RAND()-6)*[.$C$7]" office:value-type="float" office:value="-0.00469582201605274">
            <text:p>-0,005</text:p>
          </table:table-cell>
          <table:table-cell table:formula="oooc:=(RAND()+RAND()+RAND()+RAND()+RAND()+RAND()+RAND()+RAND()+RAND()+RAND()+RAND()+RAND()-6)*[.$C$7]" office:value-type="float" office:value="-0.00162602618488113">
            <text:p>-0,002</text:p>
          </table:table-cell>
          <table:table-cell table:formula="oooc:=(RAND()+RAND()+RAND()+RAND()+RAND()+RAND()+RAND()+RAND()+RAND()+RAND()+RAND()+RAND()-6)*[.$C$7]" office:value-type="float" office:value="0.00214728232673116">
            <text:p>0,002</text:p>
          </table:table-cell>
          <table:table-cell table:formula="oooc:=(RAND()+RAND()+RAND()+RAND()+RAND()+RAND()+RAND()+RAND()+RAND()+RAND()+RAND()+RAND()-6)*[.$C$7]" office:value-type="float" office:value="-0.00688998077333903">
            <text:p>-0,007</text:p>
          </table:table-cell>
          <table:table-cell table:formula="oooc:=(RAND()+RAND()+RAND()+RAND()+RAND()+RAND()+RAND()+RAND()+RAND()+RAND()+RAND()+RAND()-6)*[.$C$7]" office:value-type="float" office:value="0.000545426801355024">
            <text:p>0,001</text:p>
          </table:table-cell>
          <table:table-cell table:formula="oooc:=(RAND()+RAND()+RAND()+RAND()+RAND()+RAND()+RAND()+RAND()+RAND()+RAND()+RAND()+RAND()-6)*[.$C$7]" office:value-type="float" office:value="0.00266219061861018">
            <text:p>0,003</text:p>
          </table:table-cell>
          <table:table-cell table:formula="oooc:=(RAND()+RAND()+RAND()+RAND()+RAND()+RAND()+RAND()+RAND()+RAND()+RAND()+RAND()+RAND()-6)*[.$C$7]" office:value-type="float" office:value="-0.00336545915097507">
            <text:p>-0,003</text:p>
          </table:table-cell>
          <table:table-cell table:number-columns-repeated="9"/>
          <table:table-cell table:formula="oooc:=SQRT([.T568])" office:value-type="float" office:value="0.00417389495567952">
            <text:p>0,00417</text:p>
          </table:table-cell>
          <table:table-cell table:formula="oooc:=100*([.R568]-[.$C$7])/[.$C$7]" office:value-type="float" office:value="4.34737389198795">
            <text:p>4,3</text:p>
          </table:table-cell>
          <table:table-cell table:formula="oooc:=VAR([.A568:.H568])" office:value-type="float" office:value="0.0000174213991010469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04535050508133">
            <text:p>0,002</text:p>
          </table:table-cell>
          <table:table-cell table:formula="oooc:=(RAND()+RAND()+RAND()+RAND()+RAND()+RAND()+RAND()+RAND()+RAND()+RAND()+RAND()+RAND()-6)*[.$C$7]" office:value-type="float" office:value="0.00323325296792504">
            <text:p>0,003</text:p>
          </table:table-cell>
          <table:table-cell table:formula="oooc:=(RAND()+RAND()+RAND()+RAND()+RAND()+RAND()+RAND()+RAND()+RAND()+RAND()+RAND()+RAND()-6)*[.$C$7]" office:value-type="float" office:value="-0.00394848475600451">
            <text:p>-0,004</text:p>
          </table:table-cell>
          <table:table-cell table:formula="oooc:=(RAND()+RAND()+RAND()+RAND()+RAND()+RAND()+RAND()+RAND()+RAND()+RAND()+RAND()+RAND()-6)*[.$C$7]" office:value-type="float" office:value="0.000528458510086367">
            <text:p>0,001</text:p>
          </table:table-cell>
          <table:table-cell table:formula="oooc:=(RAND()+RAND()+RAND()+RAND()+RAND()+RAND()+RAND()+RAND()+RAND()+RAND()+RAND()+RAND()-6)*[.$C$7]" office:value-type="float" office:value="0.00493618579668569">
            <text:p>0,005</text:p>
          </table:table-cell>
          <table:table-cell table:formula="oooc:=(RAND()+RAND()+RAND()+RAND()+RAND()+RAND()+RAND()+RAND()+RAND()+RAND()+RAND()+RAND()-6)*[.$C$7]" office:value-type="float" office:value="0.00676436658833582">
            <text:p>0,007</text:p>
          </table:table-cell>
          <table:table-cell table:formula="oooc:=(RAND()+RAND()+RAND()+RAND()+RAND()+RAND()+RAND()+RAND()+RAND()+RAND()+RAND()+RAND()-6)*[.$C$7]" office:value-type="float" office:value="-0.00789733573412275">
            <text:p>-0,008</text:p>
          </table:table-cell>
          <table:table-cell table:formula="oooc:=(RAND()+RAND()+RAND()+RAND()+RAND()+RAND()+RAND()+RAND()+RAND()+RAND()+RAND()+RAND()-6)*[.$C$7]" office:value-type="float" office:value="-0.00107205420087283">
            <text:p>-0,001</text:p>
          </table:table-cell>
          <table:table-cell table:number-columns-repeated="9"/>
          <table:table-cell table:formula="oooc:=SQRT([.T569])" office:value-type="float" office:value="0.00480347742174373">
            <text:p>0,00480</text:p>
          </table:table-cell>
          <table:table-cell table:formula="oooc:=100*([.R569]-[.$C$7])/[.$C$7]" office:value-type="float" office:value="20.0869355435932">
            <text:p>20,1</text:p>
          </table:table-cell>
          <table:table-cell table:formula="oooc:=VAR([.A569:.H569])" office:value-type="float" office:value="0.0000230733953412018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79583117160558">
            <text:p>0,006</text:p>
          </table:table-cell>
          <table:table-cell table:formula="oooc:=(RAND()+RAND()+RAND()+RAND()+RAND()+RAND()+RAND()+RAND()+RAND()+RAND()+RAND()+RAND()-6)*[.$C$7]" office:value-type="float" office:value="-0.000560197759941399">
            <text:p>-0,001</text:p>
          </table:table-cell>
          <table:table-cell table:formula="oooc:=(RAND()+RAND()+RAND()+RAND()+RAND()+RAND()+RAND()+RAND()+RAND()+RAND()+RAND()+RAND()-6)*[.$C$7]" office:value-type="float" office:value="-0.001218054750206">
            <text:p>-0,001</text:p>
          </table:table-cell>
          <table:table-cell table:formula="oooc:=(RAND()+RAND()+RAND()+RAND()+RAND()+RAND()+RAND()+RAND()+RAND()+RAND()+RAND()+RAND()-6)*[.$C$7]" office:value-type="float" office:value="0.00483925901058992">
            <text:p>0,005</text:p>
          </table:table-cell>
          <table:table-cell table:formula="oooc:=(RAND()+RAND()+RAND()+RAND()+RAND()+RAND()+RAND()+RAND()+RAND()+RAND()+RAND()+RAND()-6)*[.$C$7]" office:value-type="float" office:value="0.00204364146855067">
            <text:p>0,002</text:p>
          </table:table-cell>
          <table:table-cell table:formula="oooc:=(RAND()+RAND()+RAND()+RAND()+RAND()+RAND()+RAND()+RAND()+RAND()+RAND()+RAND()+RAND()-6)*[.$C$7]" office:value-type="float" office:value="0.000469740897854546">
            <text:p>0,000</text:p>
          </table:table-cell>
          <table:table-cell table:formula="oooc:=(RAND()+RAND()+RAND()+RAND()+RAND()+RAND()+RAND()+RAND()+RAND()+RAND()+RAND()+RAND()-6)*[.$C$7]" office:value-type="float" office:value="-0.00353831598864712">
            <text:p>-0,004</text:p>
          </table:table-cell>
          <table:table-cell table:formula="oooc:=(RAND()+RAND()+RAND()+RAND()+RAND()+RAND()+RAND()+RAND()+RAND()+RAND()+RAND()+RAND()-6)*[.$C$7]" office:value-type="float" office:value="0.00917252113406781">
            <text:p>0,009</text:p>
          </table:table-cell>
          <table:table-cell table:number-columns-repeated="9"/>
          <table:table-cell table:formula="oooc:=SQRT([.T570])" office:value-type="float" office:value="0.00420400671333501">
            <text:p>0,00420</text:p>
          </table:table-cell>
          <table:table-cell table:formula="oooc:=100*([.R570]-[.$C$7])/[.$C$7]" office:value-type="float" office:value="5.10016783337524">
            <text:p>5,1</text:p>
          </table:table-cell>
          <table:table-cell table:formula="oooc:=VAR([.A570:.H570])" office:value-type="float" office:value="0.0000176736724457658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50581377605518">
            <text:p>0,003</text:p>
          </table:table-cell>
          <table:table-cell table:formula="oooc:=(RAND()+RAND()+RAND()+RAND()+RAND()+RAND()+RAND()+RAND()+RAND()+RAND()+RAND()+RAND()-6)*[.$C$7]" office:value-type="float" office:value="-0.00603253273110142">
            <text:p>-0,006</text:p>
          </table:table-cell>
          <table:table-cell table:formula="oooc:=(RAND()+RAND()+RAND()+RAND()+RAND()+RAND()+RAND()+RAND()+RAND()+RAND()+RAND()+RAND()-6)*[.$C$7]" office:value-type="float" office:value="-0.0000792260505996865">
            <text:p>0,000</text:p>
          </table:table-cell>
          <table:table-cell table:formula="oooc:=(RAND()+RAND()+RAND()+RAND()+RAND()+RAND()+RAND()+RAND()+RAND()+RAND()+RAND()+RAND()-6)*[.$C$7]" office:value-type="float" office:value="0.00274642170476394">
            <text:p>0,003</text:p>
          </table:table-cell>
          <table:table-cell table:formula="oooc:=(RAND()+RAND()+RAND()+RAND()+RAND()+RAND()+RAND()+RAND()+RAND()+RAND()+RAND()+RAND()-6)*[.$C$7]" office:value-type="float" office:value="0.001413861507004">
            <text:p>0,001</text:p>
          </table:table-cell>
          <table:table-cell table:formula="oooc:=(RAND()+RAND()+RAND()+RAND()+RAND()+RAND()+RAND()+RAND()+RAND()+RAND()+RAND()+RAND()-6)*[.$C$7]" office:value-type="float" office:value="-0.00504531998657185">
            <text:p>-0,005</text:p>
          </table:table-cell>
          <table:table-cell table:formula="oooc:=(RAND()+RAND()+RAND()+RAND()+RAND()+RAND()+RAND()+RAND()+RAND()+RAND()+RAND()+RAND()-6)*[.$C$7]" office:value-type="float" office:value="0.000343882564775537">
            <text:p>0,000</text:p>
          </table:table-cell>
          <table:table-cell table:formula="oooc:=(RAND()+RAND()+RAND()+RAND()+RAND()+RAND()+RAND()+RAND()+RAND()+RAND()+RAND()+RAND()-6)*[.$C$7]" office:value-type="float" office:value="0.00228498184148686">
            <text:p>0,002</text:p>
          </table:table-cell>
          <table:table-cell table:number-columns-repeated="9"/>
          <table:table-cell table:formula="oooc:=SQRT([.T571])" office:value-type="float" office:value="0.00343469447596006">
            <text:p>0,00343</text:p>
          </table:table-cell>
          <table:table-cell table:formula="oooc:=100*([.R571]-[.$C$7])/[.$C$7]" office:value-type="float" office:value="-14.1326381009985">
            <text:p>-14,1</text:p>
          </table:table-cell>
          <table:table-cell table:formula="oooc:=VAR([.A571:.H571])" office:value-type="float" office:value="0.0000117971261431906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59410382396923">
            <text:p>-0,008</text:p>
          </table:table-cell>
          <table:table-cell table:formula="oooc:=(RAND()+RAND()+RAND()+RAND()+RAND()+RAND()+RAND()+RAND()+RAND()+RAND()+RAND()+RAND()-6)*[.$C$7]" office:value-type="float" office:value="-0.00464149906918546">
            <text:p>-0,005</text:p>
          </table:table-cell>
          <table:table-cell table:formula="oooc:=(RAND()+RAND()+RAND()+RAND()+RAND()+RAND()+RAND()+RAND()+RAND()+RAND()+RAND()+RAND()-6)*[.$C$7]" office:value-type="float" office:value="-0.00467751091036714">
            <text:p>-0,005</text:p>
          </table:table-cell>
          <table:table-cell table:formula="oooc:=(RAND()+RAND()+RAND()+RAND()+RAND()+RAND()+RAND()+RAND()+RAND()+RAND()+RAND()+RAND()-6)*[.$C$7]" office:value-type="float" office:value="-0.00358153019806513">
            <text:p>-0,004</text:p>
          </table:table-cell>
          <table:table-cell table:formula="oooc:=(RAND()+RAND()+RAND()+RAND()+RAND()+RAND()+RAND()+RAND()+RAND()+RAND()+RAND()+RAND()-6)*[.$C$7]" office:value-type="float" office:value="0.00252742088076419">
            <text:p>0,003</text:p>
          </table:table-cell>
          <table:table-cell table:formula="oooc:=(RAND()+RAND()+RAND()+RAND()+RAND()+RAND()+RAND()+RAND()+RAND()+RAND()+RAND()+RAND()-6)*[.$C$7]" office:value-type="float" office:value="0.00601300088503677">
            <text:p>0,006</text:p>
          </table:table-cell>
          <table:table-cell table:formula="oooc:=(RAND()+RAND()+RAND()+RAND()+RAND()+RAND()+RAND()+RAND()+RAND()+RAND()+RAND()+RAND()-6)*[.$C$7]" office:value-type="float" office:value="-0.00114529862361523">
            <text:p>-0,001</text:p>
          </table:table-cell>
          <table:table-cell table:formula="oooc:=(RAND()+RAND()+RAND()+RAND()+RAND()+RAND()+RAND()+RAND()+RAND()+RAND()+RAND()+RAND()-6)*[.$C$7]" office:value-type="float" office:value="-0.000316049684133425">
            <text:p>0,000</text:p>
          </table:table-cell>
          <table:table-cell table:number-columns-repeated="9"/>
          <table:table-cell table:formula="oooc:=SQRT([.T572])" office:value-type="float" office:value="0.00439770774772384">
            <text:p>0,00440</text:p>
          </table:table-cell>
          <table:table-cell table:formula="oooc:=100*([.R572]-[.$C$7])/[.$C$7]" office:value-type="float" office:value="9.94269369309596">
            <text:p>9,9</text:p>
          </table:table-cell>
          <table:table-cell table:formula="oooc:=VAR([.A572:.H572])" office:value-type="float" office:value="0.0000193398334343903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77239295632802">
            <text:p>-0,002</text:p>
          </table:table-cell>
          <table:table-cell table:formula="oooc:=(RAND()+RAND()+RAND()+RAND()+RAND()+RAND()+RAND()+RAND()+RAND()+RAND()+RAND()+RAND()-6)*[.$C$7]" office:value-type="float" office:value="-0.00134330271309549">
            <text:p>-0,001</text:p>
          </table:table-cell>
          <table:table-cell table:formula="oooc:=(RAND()+RAND()+RAND()+RAND()+RAND()+RAND()+RAND()+RAND()+RAND()+RAND()+RAND()+RAND()-6)*[.$C$7]" office:value-type="float" office:value="-0.000656392101809747">
            <text:p>-0,001</text:p>
          </table:table-cell>
          <table:table-cell table:formula="oooc:=(RAND()+RAND()+RAND()+RAND()+RAND()+RAND()+RAND()+RAND()+RAND()+RAND()+RAND()+RAND()-6)*[.$C$7]" office:value-type="float" office:value="0.00652412488174078">
            <text:p>0,007</text:p>
          </table:table-cell>
          <table:table-cell table:formula="oooc:=(RAND()+RAND()+RAND()+RAND()+RAND()+RAND()+RAND()+RAND()+RAND()+RAND()+RAND()+RAND()-6)*[.$C$7]" office:value-type="float" office:value="0.00336436048463393">
            <text:p>0,003</text:p>
          </table:table-cell>
          <table:table-cell table:formula="oooc:=(RAND()+RAND()+RAND()+RAND()+RAND()+RAND()+RAND()+RAND()+RAND()+RAND()+RAND()+RAND()-6)*[.$C$7]" office:value-type="float" office:value="-0.00406384472182379">
            <text:p>-0,004</text:p>
          </table:table-cell>
          <table:table-cell table:formula="oooc:=(RAND()+RAND()+RAND()+RAND()+RAND()+RAND()+RAND()+RAND()+RAND()+RAND()+RAND()+RAND()-6)*[.$C$7]" office:value-type="float" office:value="0.00159978026673177">
            <text:p>0,002</text:p>
          </table:table-cell>
          <table:table-cell table:formula="oooc:=(RAND()+RAND()+RAND()+RAND()+RAND()+RAND()+RAND()+RAND()+RAND()+RAND()+RAND()+RAND()-6)*[.$C$7]" office:value-type="float" office:value="-0.0107126071962645">
            <text:p>-0,011</text:p>
          </table:table-cell>
          <table:table-cell table:number-columns-repeated="9"/>
          <table:table-cell table:formula="oooc:=SQRT([.T573])" office:value-type="float" office:value="0.00516669231787133">
            <text:p>0,00517</text:p>
          </table:table-cell>
          <table:table-cell table:formula="oooc:=100*([.R573]-[.$C$7])/[.$C$7]" office:value-type="float" office:value="29.1673079467833">
            <text:p>29,2</text:p>
          </table:table-cell>
          <table:table-cell table:formula="oooc:=VAR([.A573:.H573])" office:value-type="float" office:value="0.0000266947095075506">
            <text:p>0,00002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20010986663412">
            <text:p>0,001</text:p>
          </table:table-cell>
          <table:table-cell table:formula="oooc:=(RAND()+RAND()+RAND()+RAND()+RAND()+RAND()+RAND()+RAND()+RAND()+RAND()+RAND()+RAND()-6)*[.$C$7]" office:value-type="float" office:value="-0.00659627063814203">
            <text:p>-0,007</text:p>
          </table:table-cell>
          <table:table-cell table:formula="oooc:=(RAND()+RAND()+RAND()+RAND()+RAND()+RAND()+RAND()+RAND()+RAND()+RAND()+RAND()+RAND()-6)*[.$C$7]" office:value-type="float" office:value="-0.00316086306344798">
            <text:p>-0,003</text:p>
          </table:table-cell>
          <table:table-cell table:formula="oooc:=(RAND()+RAND()+RAND()+RAND()+RAND()+RAND()+RAND()+RAND()+RAND()+RAND()+RAND()+RAND()-6)*[.$C$7]" office:value-type="float" office:value="0.00823059785760064">
            <text:p>0,008</text:p>
          </table:table-cell>
          <table:table-cell table:formula="oooc:=(RAND()+RAND()+RAND()+RAND()+RAND()+RAND()+RAND()+RAND()+RAND()+RAND()+RAND()+RAND()-6)*[.$C$7]" office:value-type="float" office:value="-0.0115953245643483">
            <text:p>-0,012</text:p>
          </table:table-cell>
          <table:table-cell table:formula="oooc:=(RAND()+RAND()+RAND()+RAND()+RAND()+RAND()+RAND()+RAND()+RAND()+RAND()+RAND()+RAND()-6)*[.$C$7]" office:value-type="float" office:value="-0.00248139896847438">
            <text:p>-0,002</text:p>
          </table:table-cell>
          <table:table-cell table:formula="oooc:=(RAND()+RAND()+RAND()+RAND()+RAND()+RAND()+RAND()+RAND()+RAND()+RAND()+RAND()+RAND()-6)*[.$C$7]" office:value-type="float" office:value="0.00468507950071718">
            <text:p>0,005</text:p>
          </table:table-cell>
          <table:table-cell table:formula="oooc:=(RAND()+RAND()+RAND()+RAND()+RAND()+RAND()+RAND()+RAND()+RAND()+RAND()+RAND()+RAND()-6)*[.$C$7]" office:value-type="float" office:value="0.00151408429212317">
            <text:p>0,002</text:p>
          </table:table-cell>
          <table:table-cell table:number-columns-repeated="9"/>
          <table:table-cell table:formula="oooc:=SQRT([.T574])" office:value-type="float" office:value="0.00631464270544209">
            <text:p>0,00631</text:p>
          </table:table-cell>
          <table:table-cell table:formula="oooc:=100*([.R574]-[.$C$7])/[.$C$7]" office:value-type="float" office:value="57.8660676360523">
            <text:p>57,9</text:p>
          </table:table-cell>
          <table:table-cell table:formula="oooc:=VAR([.A574:.H574])" office:value-type="float" office:value="0.000039874712497393">
            <text:p>0,00004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94576860866115">
            <text:p>-0,007</text:p>
          </table:table-cell>
          <table:table-cell table:formula="oooc:=(RAND()+RAND()+RAND()+RAND()+RAND()+RAND()+RAND()+RAND()+RAND()+RAND()+RAND()+RAND()-6)*[.$C$7]" office:value-type="float" office:value="0.00364427625354778">
            <text:p>0,004</text:p>
          </table:table-cell>
          <table:table-cell table:formula="oooc:=(RAND()+RAND()+RAND()+RAND()+RAND()+RAND()+RAND()+RAND()+RAND()+RAND()+RAND()+RAND()-6)*[.$C$7]" office:value-type="float" office:value="0.00316489150669882">
            <text:p>0,003</text:p>
          </table:table-cell>
          <table:table-cell table:formula="oooc:=(RAND()+RAND()+RAND()+RAND()+RAND()+RAND()+RAND()+RAND()+RAND()+RAND()+RAND()+RAND()-6)*[.$C$7]" office:value-type="float" office:value="-0.00479421369060335">
            <text:p>-0,005</text:p>
          </table:table-cell>
          <table:table-cell table:formula="oooc:=(RAND()+RAND()+RAND()+RAND()+RAND()+RAND()+RAND()+RAND()+RAND()+RAND()+RAND()+RAND()-6)*[.$C$7]" office:value-type="float" office:value="0.000630390331736201">
            <text:p>0,001</text:p>
          </table:table-cell>
          <table:table-cell table:formula="oooc:=(RAND()+RAND()+RAND()+RAND()+RAND()+RAND()+RAND()+RAND()+RAND()+RAND()+RAND()+RAND()-6)*[.$C$7]" office:value-type="float" office:value="0.00605243079927977">
            <text:p>0,006</text:p>
          </table:table-cell>
          <table:table-cell table:formula="oooc:=(RAND()+RAND()+RAND()+RAND()+RAND()+RAND()+RAND()+RAND()+RAND()+RAND()+RAND()+RAND()-6)*[.$C$7]" office:value-type="float" office:value="-0.00528519547105319">
            <text:p>-0,005</text:p>
          </table:table-cell>
          <table:table-cell table:formula="oooc:=(RAND()+RAND()+RAND()+RAND()+RAND()+RAND()+RAND()+RAND()+RAND()+RAND()+RAND()+RAND()-6)*[.$C$7]" office:value-type="float" office:value="0.00128043458357493">
            <text:p>0,001</text:p>
          </table:table-cell>
          <table:table-cell table:number-columns-repeated="9"/>
          <table:table-cell table:formula="oooc:=SQRT([.T575])" office:value-type="float" office:value="0.00478827773747775">
            <text:p>0,00479</text:p>
          </table:table-cell>
          <table:table-cell table:formula="oooc:=100*([.R575]-[.$C$7])/[.$C$7]" office:value-type="float" office:value="19.7069434369436">
            <text:p>19,7</text:p>
          </table:table-cell>
          <table:table-cell table:formula="oooc:=VAR([.A575:.H575])" office:value-type="float" office:value="0.000022927603691225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97900326548051">
            <text:p>-0,004</text:p>
          </table:table-cell>
          <table:table-cell table:formula="oooc:=(RAND()+RAND()+RAND()+RAND()+RAND()+RAND()+RAND()+RAND()+RAND()+RAND()+RAND()+RAND()-6)*[.$C$7]" office:value-type="float" office:value="0.00391979735709707">
            <text:p>0,004</text:p>
          </table:table-cell>
          <table:table-cell table:formula="oooc:=(RAND()+RAND()+RAND()+RAND()+RAND()+RAND()+RAND()+RAND()+RAND()+RAND()+RAND()+RAND()-6)*[.$C$7]" office:value-type="float" office:value="-0.00782433545945616">
            <text:p>-0,008</text:p>
          </table:table-cell>
          <table:table-cell table:formula="oooc:=(RAND()+RAND()+RAND()+RAND()+RAND()+RAND()+RAND()+RAND()+RAND()+RAND()+RAND()+RAND()-6)*[.$C$7]" office:value-type="float" office:value="-0.00438221381267739">
            <text:p>-0,004</text:p>
          </table:table-cell>
          <table:table-cell table:formula="oooc:=(RAND()+RAND()+RAND()+RAND()+RAND()+RAND()+RAND()+RAND()+RAND()+RAND()+RAND()+RAND()-6)*[.$C$7]" office:value-type="float" office:value="0.0055209204382458">
            <text:p>0,006</text:p>
          </table:table-cell>
          <table:table-cell table:formula="oooc:=(RAND()+RAND()+RAND()+RAND()+RAND()+RAND()+RAND()+RAND()+RAND()+RAND()+RAND()+RAND()-6)*[.$C$7]" office:value-type="float" office:value="-0.00466982024597919">
            <text:p>-0,005</text:p>
          </table:table-cell>
          <table:table-cell table:formula="oooc:=(RAND()+RAND()+RAND()+RAND()+RAND()+RAND()+RAND()+RAND()+RAND()+RAND()+RAND()+RAND()-6)*[.$C$7]" office:value-type="float" office:value="0.000795800653096102">
            <text:p>0,001</text:p>
          </table:table-cell>
          <table:table-cell table:formula="oooc:=(RAND()+RAND()+RAND()+RAND()+RAND()+RAND()+RAND()+RAND()+RAND()+RAND()+RAND()+RAND()-6)*[.$C$7]" office:value-type="float" office:value="0.00400549333170569">
            <text:p>0,004</text:p>
          </table:table-cell>
          <table:table-cell table:number-columns-repeated="9"/>
          <table:table-cell table:formula="oooc:=SQRT([.T576])" office:value-type="float" office:value="0.00500170389173666">
            <text:p>0,00500</text:p>
          </table:table-cell>
          <table:table-cell table:formula="oooc:=100*([.R576]-[.$C$7])/[.$C$7]" office:value-type="float" office:value="25.0425972934166">
            <text:p>25,0</text:p>
          </table:table-cell>
          <table:table-cell table:formula="oooc:=VAR([.A576:.H576])" office:value-type="float" office:value="0.0000250170418206137">
            <text:p>0,00002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16995757927183">
            <text:p>-0,005</text:p>
          </table:table-cell>
          <table:table-cell table:formula="oooc:=(RAND()+RAND()+RAND()+RAND()+RAND()+RAND()+RAND()+RAND()+RAND()+RAND()+RAND()+RAND()-6)*[.$C$7]" office:value-type="float" office:value="-0.00072634052552873">
            <text:p>-0,001</text:p>
          </table:table-cell>
          <table:table-cell table:formula="oooc:=(RAND()+RAND()+RAND()+RAND()+RAND()+RAND()+RAND()+RAND()+RAND()+RAND()+RAND()+RAND()-6)*[.$C$7]" office:value-type="float" office:value="0.00422827845088046">
            <text:p>0,004</text:p>
          </table:table-cell>
          <table:table-cell table:formula="oooc:=(RAND()+RAND()+RAND()+RAND()+RAND()+RAND()+RAND()+RAND()+RAND()+RAND()+RAND()+RAND()-6)*[.$C$7]" office:value-type="float" office:value="0.00413538010803552">
            <text:p>0,004</text:p>
          </table:table-cell>
          <table:table-cell table:formula="oooc:=(RAND()+RAND()+RAND()+RAND()+RAND()+RAND()+RAND()+RAND()+RAND()+RAND()+RAND()+RAND()-6)*[.$C$7]" office:value-type="float" office:value="0.00305648976104007">
            <text:p>0,003</text:p>
          </table:table-cell>
          <table:table-cell table:formula="oooc:=(RAND()+RAND()+RAND()+RAND()+RAND()+RAND()+RAND()+RAND()+RAND()+RAND()+RAND()+RAND()-6)*[.$C$7]" office:value-type="float" office:value="0.00564616840113529">
            <text:p>0,006</text:p>
          </table:table-cell>
          <table:table-cell table:formula="oooc:=(RAND()+RAND()+RAND()+RAND()+RAND()+RAND()+RAND()+RAND()+RAND()+RAND()+RAND()+RAND()-6)*[.$C$7]" office:value-type="float" office:value="-0.00146720786156804">
            <text:p>-0,001</text:p>
          </table:table-cell>
          <table:table-cell table:formula="oooc:=(RAND()+RAND()+RAND()+RAND()+RAND()+RAND()+RAND()+RAND()+RAND()+RAND()+RAND()+RAND()-6)*[.$C$7]" office:value-type="float" office:value="-0.00439344462416456">
            <text:p>-0,004</text:p>
          </table:table-cell>
          <table:table-cell table:number-columns-repeated="9"/>
          <table:table-cell table:formula="oooc:=SQRT([.T577])" office:value-type="float" office:value="0.00416427784831966">
            <text:p>0,00416</text:p>
          </table:table-cell>
          <table:table-cell table:formula="oooc:=100*([.R577]-[.$C$7])/[.$C$7]" office:value-type="float" office:value="4.10694620799146">
            <text:p>4,1</text:p>
          </table:table-cell>
          <table:table-cell table:formula="oooc:=VAR([.A577:.H577])" office:value-type="float" office:value="0.0000173412099980058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87129123813593">
            <text:p>0,009</text:p>
          </table:table-cell>
          <table:table-cell table:formula="oooc:=(RAND()+RAND()+RAND()+RAND()+RAND()+RAND()+RAND()+RAND()+RAND()+RAND()+RAND()+RAND()-6)*[.$C$7]" office:value-type="float" office:value="0.00124942777794733">
            <text:p>0,001</text:p>
          </table:table-cell>
          <table:table-cell table:formula="oooc:=(RAND()+RAND()+RAND()+RAND()+RAND()+RAND()+RAND()+RAND()+RAND()+RAND()+RAND()+RAND()-6)*[.$C$7]" office:value-type="float" office:value="-0.00582390820032349">
            <text:p>-0,006</text:p>
          </table:table-cell>
          <table:table-cell table:formula="oooc:=(RAND()+RAND()+RAND()+RAND()+RAND()+RAND()+RAND()+RAND()+RAND()+RAND()+RAND()+RAND()-6)*[.$C$7]" office:value-type="float" office:value="-0.00607477034821619">
            <text:p>-0,006</text:p>
          </table:table-cell>
          <table:table-cell table:formula="oooc:=(RAND()+RAND()+RAND()+RAND()+RAND()+RAND()+RAND()+RAND()+RAND()+RAND()+RAND()+RAND()-6)*[.$C$7]" office:value-type="float" office:value="-0.00428186895352031">
            <text:p>-0,004</text:p>
          </table:table-cell>
          <table:table-cell table:formula="oooc:=(RAND()+RAND()+RAND()+RAND()+RAND()+RAND()+RAND()+RAND()+RAND()+RAND()+RAND()+RAND()-6)*[.$C$7]" office:value-type="float" office:value="-0.00420777001251259">
            <text:p>-0,004</text:p>
          </table:table-cell>
          <table:table-cell table:formula="oooc:=(RAND()+RAND()+RAND()+RAND()+RAND()+RAND()+RAND()+RAND()+RAND()+RAND()+RAND()+RAND()-6)*[.$C$7]" office:value-type="float" office:value="0.00203143406476028">
            <text:p>0,002</text:p>
          </table:table-cell>
          <table:table-cell table:formula="oooc:=(RAND()+RAND()+RAND()+RAND()+RAND()+RAND()+RAND()+RAND()+RAND()+RAND()+RAND()+RAND()-6)*[.$C$7]" office:value-type="float" office:value="-0.00349778740806299">
            <text:p>-0,003</text:p>
          </table:table-cell>
          <table:table-cell table:number-columns-repeated="9"/>
          <table:table-cell table:formula="oooc:=SQRT([.T578])" office:value-type="float" office:value="0.00511327660662754">
            <text:p>0,00511</text:p>
          </table:table-cell>
          <table:table-cell table:formula="oooc:=100*([.R578]-[.$C$7])/[.$C$7]" office:value-type="float" office:value="27.8319151656886">
            <text:p>27,8</text:p>
          </table:table-cell>
          <table:table-cell table:formula="oooc:=VAR([.A578:.H578])" office:value-type="float" office:value="0.0000261455976558845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60158085879085">
            <text:p>-0,005</text:p>
          </table:table-cell>
          <table:table-cell table:formula="oooc:=(RAND()+RAND()+RAND()+RAND()+RAND()+RAND()+RAND()+RAND()+RAND()+RAND()+RAND()+RAND()-6)*[.$C$7]" office:value-type="float" office:value="-0.00411072115237892">
            <text:p>-0,004</text:p>
          </table:table-cell>
          <table:table-cell table:formula="oooc:=(RAND()+RAND()+RAND()+RAND()+RAND()+RAND()+RAND()+RAND()+RAND()+RAND()+RAND()+RAND()-6)*[.$C$7]" office:value-type="float" office:value="-0.000623187963499863">
            <text:p>-0,001</text:p>
          </table:table-cell>
          <table:table-cell table:formula="oooc:=(RAND()+RAND()+RAND()+RAND()+RAND()+RAND()+RAND()+RAND()+RAND()+RAND()+RAND()+RAND()-6)*[.$C$7]" office:value-type="float" office:value="0.000656147953733939">
            <text:p>0,001</text:p>
          </table:table-cell>
          <table:table-cell table:formula="oooc:=(RAND()+RAND()+RAND()+RAND()+RAND()+RAND()+RAND()+RAND()+RAND()+RAND()+RAND()+RAND()-6)*[.$C$7]" office:value-type="float" office:value="0.00448597674489578">
            <text:p>0,004</text:p>
          </table:table-cell>
          <table:table-cell table:formula="oooc:=(RAND()+RAND()+RAND()+RAND()+RAND()+RAND()+RAND()+RAND()+RAND()+RAND()+RAND()+RAND()-6)*[.$C$7]" office:value-type="float" office:value="-0.000938138981292152">
            <text:p>-0,001</text:p>
          </table:table-cell>
          <table:table-cell table:formula="oooc:=(RAND()+RAND()+RAND()+RAND()+RAND()+RAND()+RAND()+RAND()+RAND()+RAND()+RAND()+RAND()-6)*[.$C$7]" office:value-type="float" office:value="-0.00410303048799096">
            <text:p>-0,004</text:p>
          </table:table-cell>
          <table:table-cell table:formula="oooc:=(RAND()+RAND()+RAND()+RAND()+RAND()+RAND()+RAND()+RAND()+RAND()+RAND()+RAND()+RAND()-6)*[.$C$7]" office:value-type="float" office:value="0.00161027863399152">
            <text:p>0,002</text:p>
          </table:table-cell>
          <table:table-cell table:number-columns-repeated="9"/>
          <table:table-cell table:formula="oooc:=SQRT([.T579])" office:value-type="float" office:value="0.00320840985491228">
            <text:p>0,00321</text:p>
          </table:table-cell>
          <table:table-cell table:formula="oooc:=100*([.R579]-[.$C$7])/[.$C$7]" office:value-type="float" office:value="-19.7897536271929">
            <text:p>-19,8</text:p>
          </table:table-cell>
          <table:table-cell table:formula="oooc:=VAR([.A579:.H579])" office:value-type="float" office:value="0.0000102938937970983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11886959440901">
            <text:p>0,003</text:p>
          </table:table-cell>
          <table:table-cell table:formula="oooc:=(RAND()+RAND()+RAND()+RAND()+RAND()+RAND()+RAND()+RAND()+RAND()+RAND()+RAND()+RAND()-6)*[.$C$7]" office:value-type="float" office:value="0.00373705252235481">
            <text:p>0,004</text:p>
          </table:table-cell>
          <table:table-cell table:formula="oooc:=(RAND()+RAND()+RAND()+RAND()+RAND()+RAND()+RAND()+RAND()+RAND()+RAND()+RAND()+RAND()-6)*[.$C$7]" office:value-type="float" office:value="-0.000315683462019717">
            <text:p>0,000</text:p>
          </table:table-cell>
          <table:table-cell table:formula="oooc:=(RAND()+RAND()+RAND()+RAND()+RAND()+RAND()+RAND()+RAND()+RAND()+RAND()+RAND()+RAND()-6)*[.$C$7]" office:value-type="float" office:value="-0.00550444044312876">
            <text:p>-0,006</text:p>
          </table:table-cell>
          <table:table-cell table:formula="oooc:=(RAND()+RAND()+RAND()+RAND()+RAND()+RAND()+RAND()+RAND()+RAND()+RAND()+RAND()+RAND()-6)*[.$C$7]" office:value-type="float" office:value="0.000840723899044768">
            <text:p>0,001</text:p>
          </table:table-cell>
          <table:table-cell table:formula="oooc:=(RAND()+RAND()+RAND()+RAND()+RAND()+RAND()+RAND()+RAND()+RAND()+RAND()+RAND()+RAND()-6)*[.$C$7]" office:value-type="float" office:value="-0.00475209814752648">
            <text:p>-0,005</text:p>
          </table:table-cell>
          <table:table-cell table:formula="oooc:=(RAND()+RAND()+RAND()+RAND()+RAND()+RAND()+RAND()+RAND()+RAND()+RAND()+RAND()+RAND()-6)*[.$C$7]" office:value-type="float" office:value="-0.000764305551316877">
            <text:p>-0,001</text:p>
          </table:table-cell>
          <table:table-cell table:formula="oooc:=(RAND()+RAND()+RAND()+RAND()+RAND()+RAND()+RAND()+RAND()+RAND()+RAND()+RAND()+RAND()-6)*[.$C$7]" office:value-type="float" office:value="-0.00365135654774621">
            <text:p>-0,004</text:p>
          </table:table-cell>
          <table:table-cell table:number-columns-repeated="9"/>
          <table:table-cell table:formula="oooc:=SQRT([.T580])" office:value-type="float" office:value="0.00347751926440695">
            <text:p>0,00348</text:p>
          </table:table-cell>
          <table:table-cell table:formula="oooc:=100*([.R580]-[.$C$7])/[.$C$7]" office:value-type="float" office:value="-13.0620183898262">
            <text:p>-13,1</text:p>
          </table:table-cell>
          <table:table-cell table:formula="oooc:=VAR([.A580:.H580])" office:value-type="float" office:value="0.0000120931402343215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60335093234046">
            <text:p>0,003</text:p>
          </table:table-cell>
          <table:table-cell table:formula="oooc:=(RAND()+RAND()+RAND()+RAND()+RAND()+RAND()+RAND()+RAND()+RAND()+RAND()+RAND()+RAND()-6)*[.$C$7]" office:value-type="float" office:value="-0.000165044099246192">
            <text:p>0,000</text:p>
          </table:table-cell>
          <table:table-cell table:formula="oooc:=(RAND()+RAND()+RAND()+RAND()+RAND()+RAND()+RAND()+RAND()+RAND()+RAND()+RAND()+RAND()-6)*[.$C$7]" office:value-type="float" office:value="-0.00254524369029817">
            <text:p>-0,003</text:p>
          </table:table-cell>
          <table:table-cell table:formula="oooc:=(RAND()+RAND()+RAND()+RAND()+RAND()+RAND()+RAND()+RAND()+RAND()+RAND()+RAND()+RAND()-6)*[.$C$7]" office:value-type="float" office:value="-0.00388781395916624">
            <text:p>-0,004</text:p>
          </table:table-cell>
          <table:table-cell table:formula="oooc:=(RAND()+RAND()+RAND()+RAND()+RAND()+RAND()+RAND()+RAND()+RAND()+RAND()+RAND()+RAND()-6)*[.$C$7]" office:value-type="float" office:value="0.00276314584795679">
            <text:p>0,003</text:p>
          </table:table-cell>
          <table:table-cell table:formula="oooc:=(RAND()+RAND()+RAND()+RAND()+RAND()+RAND()+RAND()+RAND()+RAND()+RAND()+RAND()+RAND()-6)*[.$C$7]" office:value-type="float" office:value="-0.00135673085726493">
            <text:p>-0,001</text:p>
          </table:table-cell>
          <table:table-cell table:formula="oooc:=(RAND()+RAND()+RAND()+RAND()+RAND()+RAND()+RAND()+RAND()+RAND()+RAND()+RAND()+RAND()-6)*[.$C$7]" office:value-type="float" office:value="-0.00634833826715903">
            <text:p>-0,006</text:p>
          </table:table-cell>
          <table:table-cell table:formula="oooc:=(RAND()+RAND()+RAND()+RAND()+RAND()+RAND()+RAND()+RAND()+RAND()+RAND()+RAND()+RAND()-6)*[.$C$7]" office:value-type="float" office:value="0.000635273293252361">
            <text:p>0,001</text:p>
          </table:table-cell>
          <table:table-cell table:number-columns-repeated="9"/>
          <table:table-cell table:formula="oooc:=SQRT([.T581])" office:value-type="float" office:value="0.00316147673584032">
            <text:p>0,00316</text:p>
          </table:table-cell>
          <table:table-cell table:formula="oooc:=100*([.R581]-[.$C$7])/[.$C$7]" office:value-type="float" office:value="-20.9630816039921">
            <text:p>-21,0</text:p>
          </table:table-cell>
          <table:table-cell table:formula="oooc:=VAR([.A581:.H581])" office:value-type="float" office:value="0.00000999493515125955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08310190130314">
            <text:p>0,003</text:p>
          </table:table-cell>
          <table:table-cell table:formula="oooc:=(RAND()+RAND()+RAND()+RAND()+RAND()+RAND()+RAND()+RAND()+RAND()+RAND()+RAND()+RAND()-6)*[.$C$7]" office:value-type="float" office:value="-0.00227375102999969">
            <text:p>-0,002</text:p>
          </table:table-cell>
          <table:table-cell table:formula="oooc:=(RAND()+RAND()+RAND()+RAND()+RAND()+RAND()+RAND()+RAND()+RAND()+RAND()+RAND()+RAND()-6)*[.$C$7]" office:value-type="float" office:value="0.00154350413525803">
            <text:p>0,002</text:p>
          </table:table-cell>
          <table:table-cell table:formula="oooc:=(RAND()+RAND()+RAND()+RAND()+RAND()+RAND()+RAND()+RAND()+RAND()+RAND()+RAND()+RAND()-6)*[.$C$7]" office:value-type="float" office:value="0.0006732383190405">
            <text:p>0,001</text:p>
          </table:table-cell>
          <table:table-cell table:formula="oooc:=(RAND()+RAND()+RAND()+RAND()+RAND()+RAND()+RAND()+RAND()+RAND()+RAND()+RAND()+RAND()-6)*[.$C$7]" office:value-type="float" office:value="-0.00926749473555712">
            <text:p>-0,009</text:p>
          </table:table-cell>
          <table:table-cell table:formula="oooc:=(RAND()+RAND()+RAND()+RAND()+RAND()+RAND()+RAND()+RAND()+RAND()+RAND()+RAND()+RAND()-6)*[.$C$7]" office:value-type="float" office:value="-0.00195892208624531">
            <text:p>-0,002</text:p>
          </table:table-cell>
          <table:table-cell table:formula="oooc:=(RAND()+RAND()+RAND()+RAND()+RAND()+RAND()+RAND()+RAND()+RAND()+RAND()+RAND()+RAND()-6)*[.$C$7]" office:value-type="float" office:value="0.00325156407361064">
            <text:p>0,003</text:p>
          </table:table-cell>
          <table:table-cell table:formula="oooc:=(RAND()+RAND()+RAND()+RAND()+RAND()+RAND()+RAND()+RAND()+RAND()+RAND()+RAND()+RAND()-6)*[.$C$7]" office:value-type="float" office:value="0.000888088625751518">
            <text:p>0,001</text:p>
          </table:table-cell>
          <table:table-cell table:number-columns-repeated="9"/>
          <table:table-cell table:formula="oooc:=SQRT([.T582])" office:value-type="float" office:value="0.00408018188951237">
            <text:p>0,00408</text:p>
          </table:table-cell>
          <table:table-cell table:formula="oooc:=100*([.R582]-[.$C$7])/[.$C$7]" office:value-type="float" office:value="2.00454723780924">
            <text:p>2,0</text:p>
          </table:table-cell>
          <table:table-cell table:formula="oooc:=VAR([.A582:.H582])" office:value-type="float" office:value="0.0000166478842515047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288216803491316">
            <text:p>0,000</text:p>
          </table:table-cell>
          <table:table-cell table:formula="oooc:=(RAND()+RAND()+RAND()+RAND()+RAND()+RAND()+RAND()+RAND()+RAND()+RAND()+RAND()+RAND()-6)*[.$C$7]" office:value-type="float" office:value="0.0094537797173986">
            <text:p>0,009</text:p>
          </table:table-cell>
          <table:table-cell table:formula="oooc:=(RAND()+RAND()+RAND()+RAND()+RAND()+RAND()+RAND()+RAND()+RAND()+RAND()+RAND()+RAND()-6)*[.$C$7]" office:value-type="float" office:value="0.00330576494644001">
            <text:p>0,003</text:p>
          </table:table-cell>
          <table:table-cell table:formula="oooc:=(RAND()+RAND()+RAND()+RAND()+RAND()+RAND()+RAND()+RAND()+RAND()+RAND()+RAND()+RAND()-6)*[.$C$7]" office:value-type="float" office:value="-0.00615314188055055">
            <text:p>-0,006</text:p>
          </table:table-cell>
          <table:table-cell table:formula="oooc:=(RAND()+RAND()+RAND()+RAND()+RAND()+RAND()+RAND()+RAND()+RAND()+RAND()+RAND()+RAND()-6)*[.$C$7]" office:value-type="float" office:value="-0.000269295327616199">
            <text:p>0,000</text:p>
          </table:table-cell>
          <table:table-cell table:formula="oooc:=(RAND()+RAND()+RAND()+RAND()+RAND()+RAND()+RAND()+RAND()+RAND()+RAND()+RAND()+RAND()-6)*[.$C$7]" office:value-type="float" office:value="-0.0032656025879696">
            <text:p>-0,003</text:p>
          </table:table-cell>
          <table:table-cell table:formula="oooc:=(RAND()+RAND()+RAND()+RAND()+RAND()+RAND()+RAND()+RAND()+RAND()+RAND()+RAND()+RAND()-6)*[.$C$7]" office:value-type="float" office:value="-0.00535953856013672">
            <text:p>-0,005</text:p>
          </table:table-cell>
          <table:table-cell table:formula="oooc:=(RAND()+RAND()+RAND()+RAND()+RAND()+RAND()+RAND()+RAND()+RAND()+RAND()+RAND()+RAND()-6)*[.$C$7]" office:value-type="float" office:value="0.00202484206671346">
            <text:p>0,002</text:p>
          </table:table-cell>
          <table:table-cell table:number-columns-repeated="9"/>
          <table:table-cell table:formula="oooc:=SQRT([.T583])" office:value-type="float" office:value="0.00509632217080574">
            <text:p>0,00510</text:p>
          </table:table-cell>
          <table:table-cell table:formula="oooc:=100*([.R583]-[.$C$7])/[.$C$7]" office:value-type="float" office:value="27.4080542701435">
            <text:p>27,4</text:p>
          </table:table-cell>
          <table:table-cell table:formula="oooc:=VAR([.A583:.H583])" office:value-type="float" office:value="0.0000259724996686461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449110385448776">
            <text:p>0,000</text:p>
          </table:table-cell>
          <table:table-cell table:formula="oooc:=(RAND()+RAND()+RAND()+RAND()+RAND()+RAND()+RAND()+RAND()+RAND()+RAND()+RAND()+RAND()-6)*[.$C$7]" office:value-type="float" office:value="0.00156047242652669">
            <text:p>0,002</text:p>
          </table:table-cell>
          <table:table-cell table:formula="oooc:=(RAND()+RAND()+RAND()+RAND()+RAND()+RAND()+RAND()+RAND()+RAND()+RAND()+RAND()+RAND()-6)*[.$C$7]" office:value-type="float" office:value="-0.00340281380657369">
            <text:p>-0,003</text:p>
          </table:table-cell>
          <table:table-cell table:formula="oooc:=(RAND()+RAND()+RAND()+RAND()+RAND()+RAND()+RAND()+RAND()+RAND()+RAND()+RAND()+RAND()-6)*[.$C$7]" office:value-type="float" office:value="-0.000198248237556079">
            <text:p>0,000</text:p>
          </table:table-cell>
          <table:table-cell table:formula="oooc:=(RAND()+RAND()+RAND()+RAND()+RAND()+RAND()+RAND()+RAND()+RAND()+RAND()+RAND()+RAND()-6)*[.$C$7]" office:value-type="float" office:value="0.0032377697073275">
            <text:p>0,003</text:p>
          </table:table-cell>
          <table:table-cell table:formula="oooc:=(RAND()+RAND()+RAND()+RAND()+RAND()+RAND()+RAND()+RAND()+RAND()+RAND()+RAND()+RAND()-6)*[.$C$7]" office:value-type="float" office:value="0.00051588488418226">
            <text:p>0,001</text:p>
          </table:table-cell>
          <table:table-cell table:formula="oooc:=(RAND()+RAND()+RAND()+RAND()+RAND()+RAND()+RAND()+RAND()+RAND()+RAND()+RAND()+RAND()-6)*[.$C$7]" office:value-type="float" office:value="0.000923612170781578">
            <text:p>0,001</text:p>
          </table:table-cell>
          <table:table-cell table:formula="oooc:=(RAND()+RAND()+RAND()+RAND()+RAND()+RAND()+RAND()+RAND()+RAND()+RAND()+RAND()+RAND()-6)*[.$C$7]" office:value-type="float" office:value="-0.00853627124851222">
            <text:p>-0,009</text:p>
          </table:table-cell>
          <table:table-cell table:number-columns-repeated="9"/>
          <table:table-cell table:formula="oooc:=SQRT([.T584])" office:value-type="float" office:value="0.00368417509790657">
            <text:p>0,00368</text:p>
          </table:table-cell>
          <table:table-cell table:formula="oooc:=100*([.R584]-[.$C$7])/[.$C$7]" office:value-type="float" office:value="-7.89562255233579">
            <text:p>-7,9</text:p>
          </table:table-cell>
          <table:table-cell table:formula="oooc:=VAR([.A584:.H584])" office:value-type="float" office:value="0.0000135731461520349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2967619861446">
            <text:p>0,004</text:p>
          </table:table-cell>
          <table:table-cell table:formula="oooc:=(RAND()+RAND()+RAND()+RAND()+RAND()+RAND()+RAND()+RAND()+RAND()+RAND()+RAND()+RAND()-6)*[.$C$7]" office:value-type="float" office:value="0.00308981597338786">
            <text:p>0,003</text:p>
          </table:table-cell>
          <table:table-cell table:formula="oooc:=(RAND()+RAND()+RAND()+RAND()+RAND()+RAND()+RAND()+RAND()+RAND()+RAND()+RAND()+RAND()-6)*[.$C$7]" office:value-type="float" office:value="-0.00222638630329295">
            <text:p>-0,002</text:p>
          </table:table-cell>
          <table:table-cell table:formula="oooc:=(RAND()+RAND()+RAND()+RAND()+RAND()+RAND()+RAND()+RAND()+RAND()+RAND()+RAND()+RAND()-6)*[.$C$7]" office:value-type="float" office:value="-0.00279500717184973">
            <text:p>-0,003</text:p>
          </table:table-cell>
          <table:table-cell table:formula="oooc:=(RAND()+RAND()+RAND()+RAND()+RAND()+RAND()+RAND()+RAND()+RAND()+RAND()+RAND()+RAND()-6)*[.$C$7]" office:value-type="float" office:value="-0.0067665639210181">
            <text:p>-0,007</text:p>
          </table:table-cell>
          <table:table-cell table:formula="oooc:=(RAND()+RAND()+RAND()+RAND()+RAND()+RAND()+RAND()+RAND()+RAND()+RAND()+RAND()+RAND()-6)*[.$C$7]" office:value-type="float" office:value="-0.00232172612689597">
            <text:p>-0,002</text:p>
          </table:table-cell>
          <table:table-cell table:formula="oooc:=(RAND()+RAND()+RAND()+RAND()+RAND()+RAND()+RAND()+RAND()+RAND()+RAND()+RAND()+RAND()-6)*[.$C$7]" office:value-type="float" office:value="-0.00229316080202643">
            <text:p>-0,002</text:p>
          </table:table-cell>
          <table:table-cell table:formula="oooc:=(RAND()+RAND()+RAND()+RAND()+RAND()+RAND()+RAND()+RAND()+RAND()+RAND()+RAND()+RAND()-6)*[.$C$7]" office:value-type="float" office:value="-0.00487697988830226">
            <text:p>-0,005</text:p>
          </table:table-cell>
          <table:table-cell table:number-columns-repeated="9"/>
          <table:table-cell table:formula="oooc:=SQRT([.T585])" office:value-type="float" office:value="0.00372003302104732">
            <text:p>0,00372</text:p>
          </table:table-cell>
          <table:table-cell table:formula="oooc:=100*([.R585]-[.$C$7])/[.$C$7]" office:value-type="float" office:value="-6.99917447381696">
            <text:p>-7,0</text:p>
          </table:table-cell>
          <table:table-cell table:formula="oooc:=VAR([.A585:.H585])" office:value-type="float" office:value="0.0000138386456776825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06149479659413">
            <text:p>0,007</text:p>
          </table:table-cell>
          <table:table-cell table:formula="oooc:=(RAND()+RAND()+RAND()+RAND()+RAND()+RAND()+RAND()+RAND()+RAND()+RAND()+RAND()+RAND()-6)*[.$C$7]" office:value-type="float" office:value="0.00158403271584216">
            <text:p>0,002</text:p>
          </table:table-cell>
          <table:table-cell table:formula="oooc:=(RAND()+RAND()+RAND()+RAND()+RAND()+RAND()+RAND()+RAND()+RAND()+RAND()+RAND()+RAND()-6)*[.$C$7]" office:value-type="float" office:value="0.00168999298074282">
            <text:p>0,002</text:p>
          </table:table-cell>
          <table:table-cell table:formula="oooc:=(RAND()+RAND()+RAND()+RAND()+RAND()+RAND()+RAND()+RAND()+RAND()+RAND()+RAND()+RAND()-6)*[.$C$7]" office:value-type="float" office:value="-0.000775414288766136">
            <text:p>-0,001</text:p>
          </table:table-cell>
          <table:table-cell table:formula="oooc:=(RAND()+RAND()+RAND()+RAND()+RAND()+RAND()+RAND()+RAND()+RAND()+RAND()+RAND()+RAND()-6)*[.$C$7]" office:value-type="float" office:value="0.0041991027558214">
            <text:p>0,004</text:p>
          </table:table-cell>
          <table:table-cell table:formula="oooc:=(RAND()+RAND()+RAND()+RAND()+RAND()+RAND()+RAND()+RAND()+RAND()+RAND()+RAND()+RAND()-6)*[.$C$7]" office:value-type="float" office:value="0.0110155949583422">
            <text:p>0,011</text:p>
          </table:table-cell>
          <table:table-cell table:formula="oooc:=(RAND()+RAND()+RAND()+RAND()+RAND()+RAND()+RAND()+RAND()+RAND()+RAND()+RAND()+RAND()-6)*[.$C$7]" office:value-type="float" office:value="-0.00490456862086856">
            <text:p>-0,005</text:p>
          </table:table-cell>
          <table:table-cell table:formula="oooc:=(RAND()+RAND()+RAND()+RAND()+RAND()+RAND()+RAND()+RAND()+RAND()+RAND()+RAND()+RAND()-6)*[.$C$7]" office:value-type="float" office:value="0.00542057557908872">
            <text:p>0,005</text:p>
          </table:table-cell>
          <table:table-cell table:number-columns-repeated="9"/>
          <table:table-cell table:formula="oooc:=SQRT([.T586])" office:value-type="float" office:value="0.00490322491334971">
            <text:p>0,00490</text:p>
          </table:table-cell>
          <table:table-cell table:formula="oooc:=100*([.R586]-[.$C$7])/[.$C$7]" office:value-type="float" office:value="22.5806228337426">
            <text:p>22,6</text:p>
          </table:table-cell>
          <table:table-cell table:formula="oooc:=VAR([.A586:.H586])" office:value-type="float" office:value="0.0000240416145508932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5272682882168">
            <text:p>-0,006</text:p>
          </table:table-cell>
          <table:table-cell table:formula="oooc:=(RAND()+RAND()+RAND()+RAND()+RAND()+RAND()+RAND()+RAND()+RAND()+RAND()+RAND()+RAND()-6)*[.$C$7]" office:value-type="float" office:value="0.00308688619647816">
            <text:p>0,003</text:p>
          </table:table-cell>
          <table:table-cell table:formula="oooc:=(RAND()+RAND()+RAND()+RAND()+RAND()+RAND()+RAND()+RAND()+RAND()+RAND()+RAND()+RAND()-6)*[.$C$7]" office:value-type="float" office:value="0.00170195623645741">
            <text:p>0,002</text:p>
          </table:table-cell>
          <table:table-cell table:formula="oooc:=(RAND()+RAND()+RAND()+RAND()+RAND()+RAND()+RAND()+RAND()+RAND()+RAND()+RAND()+RAND()-6)*[.$C$7]" office:value-type="float" office:value="0.00152909939878537">
            <text:p>0,002</text:p>
          </table:table-cell>
          <table:table-cell table:formula="oooc:=(RAND()+RAND()+RAND()+RAND()+RAND()+RAND()+RAND()+RAND()+RAND()+RAND()+RAND()+RAND()-6)*[.$C$7]" office:value-type="float" office:value="0.00111490218817713">
            <text:p>0,001</text:p>
          </table:table-cell>
          <table:table-cell table:formula="oooc:=(RAND()+RAND()+RAND()+RAND()+RAND()+RAND()+RAND()+RAND()+RAND()+RAND()+RAND()+RAND()-6)*[.$C$7]" office:value-type="float" office:value="0.00181951353495895">
            <text:p>0,002</text:p>
          </table:table-cell>
          <table:table-cell table:formula="oooc:=(RAND()+RAND()+RAND()+RAND()+RAND()+RAND()+RAND()+RAND()+RAND()+RAND()+RAND()+RAND()-6)*[.$C$7]" office:value-type="float" office:value="0.00169487594225898">
            <text:p>0,002</text:p>
          </table:table-cell>
          <table:table-cell table:formula="oooc:=(RAND()+RAND()+RAND()+RAND()+RAND()+RAND()+RAND()+RAND()+RAND()+RAND()+RAND()+RAND()-6)*[.$C$7]" office:value-type="float" office:value="0.00527408673360393">
            <text:p>0,005</text:p>
          </table:table-cell>
          <table:table-cell table:number-columns-repeated="9"/>
          <table:table-cell table:formula="oooc:=SQRT([.T587])" office:value-type="float" office:value="0.00307666910519021">
            <text:p>0,00308</text:p>
          </table:table-cell>
          <table:table-cell table:formula="oooc:=100*([.R587]-[.$C$7])/[.$C$7]" office:value-type="float" office:value="-23.0832723702448">
            <text:p>-23,1</text:p>
          </table:table-cell>
          <table:table-cell table:formula="oooc:=VAR([.A587:.H587])" office:value-type="float" office:value="0.00000946589278283192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76253547776726">
            <text:p>0,003</text:p>
          </table:table-cell>
          <table:table-cell table:formula="oooc:=(RAND()+RAND()+RAND()+RAND()+RAND()+RAND()+RAND()+RAND()+RAND()+RAND()+RAND()+RAND()-6)*[.$C$7]" office:value-type="float" office:value="-0.00385998107852413">
            <text:p>-0,004</text:p>
          </table:table-cell>
          <table:table-cell table:formula="oooc:=(RAND()+RAND()+RAND()+RAND()+RAND()+RAND()+RAND()+RAND()+RAND()+RAND()+RAND()+RAND()-6)*[.$C$7]" office:value-type="float" office:value="-0.00233491012298959">
            <text:p>-0,002</text:p>
          </table:table-cell>
          <table:table-cell table:formula="oooc:=(RAND()+RAND()+RAND()+RAND()+RAND()+RAND()+RAND()+RAND()+RAND()+RAND()+RAND()+RAND()-6)*[.$C$7]" office:value-type="float" office:value="-0.00571465193639943">
            <text:p>-0,006</text:p>
          </table:table-cell>
          <table:table-cell table:formula="oooc:=(RAND()+RAND()+RAND()+RAND()+RAND()+RAND()+RAND()+RAND()+RAND()+RAND()+RAND()+RAND()-6)*[.$C$7]" office:value-type="float" office:value="-0.00453907895138401">
            <text:p>-0,005</text:p>
          </table:table-cell>
          <table:table-cell table:formula="oooc:=(RAND()+RAND()+RAND()+RAND()+RAND()+RAND()+RAND()+RAND()+RAND()+RAND()+RAND()+RAND()-6)*[.$C$7]" office:value-type="float" office:value="0.00588396862697226">
            <text:p>0,006</text:p>
          </table:table-cell>
          <table:table-cell table:formula="oooc:=(RAND()+RAND()+RAND()+RAND()+RAND()+RAND()+RAND()+RAND()+RAND()+RAND()+RAND()+RAND()-6)*[.$C$7]" office:value-type="float" office:value="-0.00338950773644215">
            <text:p>-0,003</text:p>
          </table:table-cell>
          <table:table-cell table:formula="oooc:=(RAND()+RAND()+RAND()+RAND()+RAND()+RAND()+RAND()+RAND()+RAND()+RAND()+RAND()+RAND()-6)*[.$C$7]" office:value-type="float" office:value="0.00410156559953612">
            <text:p>0,004</text:p>
          </table:table-cell>
          <table:table-cell table:number-columns-repeated="9"/>
          <table:table-cell table:formula="oooc:=SQRT([.T588])" office:value-type="float" office:value="0.00443834616489656">
            <text:p>0,00444</text:p>
          </table:table-cell>
          <table:table-cell table:formula="oooc:=100*([.R588]-[.$C$7])/[.$C$7]" office:value-type="float" office:value="10.9586541224141">
            <text:p>11,0</text:p>
          </table:table-cell>
          <table:table-cell table:formula="oooc:=VAR([.A588:.H588])" office:value-type="float" office:value="0.000019698916679452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33951841792047">
            <text:p>-0,005</text:p>
          </table:table-cell>
          <table:table-cell table:formula="oooc:=(RAND()+RAND()+RAND()+RAND()+RAND()+RAND()+RAND()+RAND()+RAND()+RAND()+RAND()+RAND()-6)*[.$C$7]" office:value-type="float" office:value="-0.00421167638172551">
            <text:p>-0,004</text:p>
          </table:table-cell>
          <table:table-cell table:formula="oooc:=(RAND()+RAND()+RAND()+RAND()+RAND()+RAND()+RAND()+RAND()+RAND()+RAND()+RAND()+RAND()-6)*[.$C$7]" office:value-type="float" office:value="-0.00806543168431654">
            <text:p>-0,008</text:p>
          </table:table-cell>
          <table:table-cell table:formula="oooc:=(RAND()+RAND()+RAND()+RAND()+RAND()+RAND()+RAND()+RAND()+RAND()+RAND()+RAND()+RAND()-6)*[.$C$7]" office:value-type="float" office:value="0.00616351817377239">
            <text:p>0,006</text:p>
          </table:table-cell>
          <table:table-cell table:formula="oooc:=(RAND()+RAND()+RAND()+RAND()+RAND()+RAND()+RAND()+RAND()+RAND()+RAND()+RAND()+RAND()-6)*[.$C$7]" office:value-type="float" office:value="0.00921866512039552">
            <text:p>0,009</text:p>
          </table:table-cell>
          <table:table-cell table:formula="oooc:=(RAND()+RAND()+RAND()+RAND()+RAND()+RAND()+RAND()+RAND()+RAND()+RAND()+RAND()+RAND()-6)*[.$C$7]" office:value-type="float" office:value="-0.00649909970397046">
            <text:p>-0,006</text:p>
          </table:table-cell>
          <table:table-cell table:formula="oooc:=(RAND()+RAND()+RAND()+RAND()+RAND()+RAND()+RAND()+RAND()+RAND()+RAND()+RAND()+RAND()-6)*[.$C$7]" office:value-type="float" office:value="0.00544804223761711">
            <text:p>0,005</text:p>
          </table:table-cell>
          <table:table-cell table:formula="oooc:=(RAND()+RAND()+RAND()+RAND()+RAND()+RAND()+RAND()+RAND()+RAND()+RAND()+RAND()+RAND()-6)*[.$C$7]" office:value-type="float" office:value="0.0098208563493759">
            <text:p>0,010</text:p>
          </table:table-cell>
          <table:table-cell table:number-columns-repeated="9"/>
          <table:table-cell table:formula="oooc:=SQRT([.T589])" office:value-type="float" office:value="0.00753375667417707">
            <text:p>0,00753</text:p>
          </table:table-cell>
          <table:table-cell table:formula="oooc:=100*([.R589]-[.$C$7])/[.$C$7]" office:value-type="float" office:value="88.3439168544268">
            <text:p>88,3</text:p>
          </table:table-cell>
          <table:table-cell table:formula="oooc:=VAR([.A589:.H589])" office:value-type="float" office:value="0.0000567574896257076">
            <text:p>0,00005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39756462294381">
            <text:p>0,003</text:p>
          </table:table-cell>
          <table:table-cell table:formula="oooc:=(RAND()+RAND()+RAND()+RAND()+RAND()+RAND()+RAND()+RAND()+RAND()+RAND()+RAND()+RAND()-6)*[.$C$7]" office:value-type="float" office:value="-0.000426648762474439">
            <text:p>0,000</text:p>
          </table:table-cell>
          <table:table-cell table:formula="oooc:=(RAND()+RAND()+RAND()+RAND()+RAND()+RAND()+RAND()+RAND()+RAND()+RAND()+RAND()+RAND()-6)*[.$C$7]" office:value-type="float" office:value="0.00136637470625935">
            <text:p>0,001</text:p>
          </table:table-cell>
          <table:table-cell table:formula="oooc:=(RAND()+RAND()+RAND()+RAND()+RAND()+RAND()+RAND()+RAND()+RAND()+RAND()+RAND()+RAND()-6)*[.$C$7]" office:value-type="float" office:value="0.000329233680227059">
            <text:p>0,000</text:p>
          </table:table-cell>
          <table:table-cell table:formula="oooc:=(RAND()+RAND()+RAND()+RAND()+RAND()+RAND()+RAND()+RAND()+RAND()+RAND()+RAND()+RAND()-6)*[.$C$7]" office:value-type="float" office:value="-0.00113272499771111">
            <text:p>-0,001</text:p>
          </table:table-cell>
          <table:table-cell table:formula="oooc:=(RAND()+RAND()+RAND()+RAND()+RAND()+RAND()+RAND()+RAND()+RAND()+RAND()+RAND()+RAND()-6)*[.$C$7]" office:value-type="float" office:value="0.00546440015869625">
            <text:p>0,005</text:p>
          </table:table-cell>
          <table:table-cell table:formula="oooc:=(RAND()+RAND()+RAND()+RAND()+RAND()+RAND()+RAND()+RAND()+RAND()+RAND()+RAND()+RAND()-6)*[.$C$7]" office:value-type="float" office:value="-0.00768749046296579">
            <text:p>-0,008</text:p>
          </table:table-cell>
          <table:table-cell table:formula="oooc:=(RAND()+RAND()+RAND()+RAND()+RAND()+RAND()+RAND()+RAND()+RAND()+RAND()+RAND()+RAND()-6)*[.$C$7]" office:value-type="float" office:value="-0.00314999847407453">
            <text:p>-0,003</text:p>
          </table:table-cell>
          <table:table-cell table:number-columns-repeated="9"/>
          <table:table-cell table:formula="oooc:=SQRT([.T590])" office:value-type="float" office:value="0.00402564477463603">
            <text:p>0,00403</text:p>
          </table:table-cell>
          <table:table-cell table:formula="oooc:=100*([.R590]-[.$C$7])/[.$C$7]" office:value-type="float" office:value="0.641119365900789">
            <text:p>0,6</text:p>
          </table:table-cell>
          <table:table-cell table:formula="oooc:=VAR([.A590:.H590])" office:value-type="float" office:value="0.0000162058158515544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703390606402788">
            <text:p>0,001</text:p>
          </table:table-cell>
          <table:table-cell table:formula="oooc:=(RAND()+RAND()+RAND()+RAND()+RAND()+RAND()+RAND()+RAND()+RAND()+RAND()+RAND()+RAND()-6)*[.$C$7]" office:value-type="float" office:value="-0.00846180608539079">
            <text:p>-0,008</text:p>
          </table:table-cell>
          <table:table-cell table:formula="oooc:=(RAND()+RAND()+RAND()+RAND()+RAND()+RAND()+RAND()+RAND()+RAND()+RAND()+RAND()+RAND()-6)*[.$C$7]" office:value-type="float" office:value="0.00531583605456709">
            <text:p>0,005</text:p>
          </table:table-cell>
          <table:table-cell table:formula="oooc:=(RAND()+RAND()+RAND()+RAND()+RAND()+RAND()+RAND()+RAND()+RAND()+RAND()+RAND()+RAND()-6)*[.$C$7]" office:value-type="float" office:value="-0.0055487533188879">
            <text:p>-0,006</text:p>
          </table:table-cell>
          <table:table-cell table:formula="oooc:=(RAND()+RAND()+RAND()+RAND()+RAND()+RAND()+RAND()+RAND()+RAND()+RAND()+RAND()+RAND()-6)*[.$C$7]" office:value-type="float" office:value="-0.0006120792260506">
            <text:p>-0,001</text:p>
          </table:table-cell>
          <table:table-cell table:formula="oooc:=(RAND()+RAND()+RAND()+RAND()+RAND()+RAND()+RAND()+RAND()+RAND()+RAND()+RAND()+RAND()-6)*[.$C$7]" office:value-type="float" office:value="0.00106692709128086">
            <text:p>0,001</text:p>
          </table:table-cell>
          <table:table-cell table:formula="oooc:=(RAND()+RAND()+RAND()+RAND()+RAND()+RAND()+RAND()+RAND()+RAND()+RAND()+RAND()+RAND()-6)*[.$C$7]" office:value-type="float" office:value="-0.00418994720297861">
            <text:p>-0,004</text:p>
          </table:table-cell>
          <table:table-cell table:formula="oooc:=(RAND()+RAND()+RAND()+RAND()+RAND()+RAND()+RAND()+RAND()+RAND()+RAND()+RAND()+RAND()-6)*[.$C$7]" office:value-type="float" office:value="-0.00189288003173925">
            <text:p>-0,002</text:p>
          </table:table-cell>
          <table:table-cell table:number-columns-repeated="9"/>
          <table:table-cell table:formula="oooc:=SQRT([.T591])" office:value-type="float" office:value="0.00431955050401236">
            <text:p>0,00432</text:p>
          </table:table-cell>
          <table:table-cell table:formula="oooc:=100*([.R591]-[.$C$7])/[.$C$7]" office:value-type="float" office:value="7.98876260030899">
            <text:p>8,0</text:p>
          </table:table-cell>
          <table:table-cell table:formula="oooc:=VAR([.A591:.H591])" office:value-type="float" office:value="0.0000186585165567134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80935087130344">
            <text:p>0,005</text:p>
          </table:table-cell>
          <table:table-cell table:formula="oooc:=(RAND()+RAND()+RAND()+RAND()+RAND()+RAND()+RAND()+RAND()+RAND()+RAND()+RAND()+RAND()-6)*[.$C$7]" office:value-type="float" office:value="-0.00177324747459334">
            <text:p>-0,002</text:p>
          </table:table-cell>
          <table:table-cell table:formula="oooc:=(RAND()+RAND()+RAND()+RAND()+RAND()+RAND()+RAND()+RAND()+RAND()+RAND()+RAND()+RAND()-6)*[.$C$7]" office:value-type="float" office:value="0.00163786736655782">
            <text:p>0,002</text:p>
          </table:table-cell>
          <table:table-cell table:formula="oooc:=(RAND()+RAND()+RAND()+RAND()+RAND()+RAND()+RAND()+RAND()+RAND()+RAND()+RAND()+RAND()-6)*[.$C$7]" office:value-type="float" office:value="0.00069814142277291">
            <text:p>0,001</text:p>
          </table:table-cell>
          <table:table-cell table:formula="oooc:=(RAND()+RAND()+RAND()+RAND()+RAND()+RAND()+RAND()+RAND()+RAND()+RAND()+RAND()+RAND()-6)*[.$C$7]" office:value-type="float" office:value="0.00026136051515244">
            <text:p>0,000</text:p>
          </table:table-cell>
          <table:table-cell table:formula="oooc:=(RAND()+RAND()+RAND()+RAND()+RAND()+RAND()+RAND()+RAND()+RAND()+RAND()+RAND()+RAND()-6)*[.$C$7]" office:value-type="float" office:value="0.00210138248847926">
            <text:p>0,002</text:p>
          </table:table-cell>
          <table:table-cell table:formula="oooc:=(RAND()+RAND()+RAND()+RAND()+RAND()+RAND()+RAND()+RAND()+RAND()+RAND()+RAND()+RAND()-6)*[.$C$7]" office:value-type="float" office:value="-0.00695443586535234">
            <text:p>-0,007</text:p>
          </table:table-cell>
          <table:table-cell table:formula="oooc:=(RAND()+RAND()+RAND()+RAND()+RAND()+RAND()+RAND()+RAND()+RAND()+RAND()+RAND()+RAND()-6)*[.$C$7]" office:value-type="float" office:value="0.00501065095980712">
            <text:p>0,005</text:p>
          </table:table-cell>
          <table:table-cell table:number-columns-repeated="9"/>
          <table:table-cell table:formula="oooc:=SQRT([.T592])" office:value-type="float" office:value="0.00383977548478155">
            <text:p>0,00384</text:p>
          </table:table-cell>
          <table:table-cell table:formula="oooc:=100*([.R592]-[.$C$7])/[.$C$7]" office:value-type="float" office:value="-4.00561288046135">
            <text:p>-4,0</text:p>
          </table:table-cell>
          <table:table-cell table:formula="oooc:=VAR([.A592:.H592])" office:value-type="float" office:value="0.0000147438757735294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44508194219794">
            <text:p>0,004</text:p>
          </table:table-cell>
          <table:table-cell table:formula="oooc:=(RAND()+RAND()+RAND()+RAND()+RAND()+RAND()+RAND()+RAND()+RAND()+RAND()+RAND()+RAND()-6)*[.$C$7]" office:value-type="float" office:value="-0.00331907101657155">
            <text:p>-0,003</text:p>
          </table:table-cell>
          <table:table-cell table:formula="oooc:=(RAND()+RAND()+RAND()+RAND()+RAND()+RAND()+RAND()+RAND()+RAND()+RAND()+RAND()+RAND()-6)*[.$C$7]" office:value-type="float" office:value="0.00268819238868374">
            <text:p>0,003</text:p>
          </table:table-cell>
          <table:table-cell table:formula="oooc:=(RAND()+RAND()+RAND()+RAND()+RAND()+RAND()+RAND()+RAND()+RAND()+RAND()+RAND()+RAND()-6)*[.$C$7]" office:value-type="float" office:value="-0.00226276436658834">
            <text:p>-0,002</text:p>
          </table:table-cell>
          <table:table-cell table:formula="oooc:=(RAND()+RAND()+RAND()+RAND()+RAND()+RAND()+RAND()+RAND()+RAND()+RAND()+RAND()+RAND()-6)*[.$C$7]" office:value-type="float" office:value="0.00146720786156804">
            <text:p>0,001</text:p>
          </table:table-cell>
          <table:table-cell table:formula="oooc:=(RAND()+RAND()+RAND()+RAND()+RAND()+RAND()+RAND()+RAND()+RAND()+RAND()+RAND()+RAND()-6)*[.$C$7]" office:value-type="float" office:value="0.00486123233741264">
            <text:p>0,005</text:p>
          </table:table-cell>
          <table:table-cell table:formula="oooc:=(RAND()+RAND()+RAND()+RAND()+RAND()+RAND()+RAND()+RAND()+RAND()+RAND()+RAND()+RAND()-6)*[.$C$7]" office:value-type="float" office:value="-0.000375011444441053">
            <text:p>0,000</text:p>
          </table:table-cell>
          <table:table-cell table:formula="oooc:=(RAND()+RAND()+RAND()+RAND()+RAND()+RAND()+RAND()+RAND()+RAND()+RAND()+RAND()+RAND()-6)*[.$C$7]" office:value-type="float" office:value="-0.000522598956266975">
            <text:p>-0,001</text:p>
          </table:table-cell>
          <table:table-cell table:number-columns-repeated="9"/>
          <table:table-cell table:formula="oooc:=SQRT([.T593])" office:value-type="float" office:value="0.00300536375687403">
            <text:p>0,00301</text:p>
          </table:table-cell>
          <table:table-cell table:formula="oooc:=100*([.R593]-[.$C$7])/[.$C$7]" office:value-type="float" office:value="-24.8659060781493">
            <text:p>-24,9</text:p>
          </table:table-cell>
          <table:table-cell table:formula="oooc:=VAR([.A593:.H593])" office:value-type="float" office:value="0.00000903221131113197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84139530625324">
            <text:p>0,003</text:p>
          </table:table-cell>
          <table:table-cell table:formula="oooc:=(RAND()+RAND()+RAND()+RAND()+RAND()+RAND()+RAND()+RAND()+RAND()+RAND()+RAND()+RAND()-6)*[.$C$7]" office:value-type="float" office:value="-0.00155583361308634">
            <text:p>-0,002</text:p>
          </table:table-cell>
          <table:table-cell table:formula="oooc:=(RAND()+RAND()+RAND()+RAND()+RAND()+RAND()+RAND()+RAND()+RAND()+RAND()+RAND()+RAND()-6)*[.$C$7]" office:value-type="float" office:value="-0.000677510910367136">
            <text:p>-0,001</text:p>
          </table:table-cell>
          <table:table-cell table:formula="oooc:=(RAND()+RAND()+RAND()+RAND()+RAND()+RAND()+RAND()+RAND()+RAND()+RAND()+RAND()+RAND()-6)*[.$C$7]" office:value-type="float" office:value="-0.00126310007019257">
            <text:p>-0,001</text:p>
          </table:table-cell>
          <table:table-cell table:formula="oooc:=(RAND()+RAND()+RAND()+RAND()+RAND()+RAND()+RAND()+RAND()+RAND()+RAND()+RAND()+RAND()-6)*[.$C$7]" office:value-type="float" office:value="0.00148698385570849">
            <text:p>0,001</text:p>
          </table:table-cell>
          <table:table-cell table:formula="oooc:=(RAND()+RAND()+RAND()+RAND()+RAND()+RAND()+RAND()+RAND()+RAND()+RAND()+RAND()+RAND()-6)*[.$C$7]" office:value-type="float" office:value="0.000138676107058934">
            <text:p>0,000</text:p>
          </table:table-cell>
          <table:table-cell table:formula="oooc:=(RAND()+RAND()+RAND()+RAND()+RAND()+RAND()+RAND()+RAND()+RAND()+RAND()+RAND()+RAND()-6)*[.$C$7]" office:value-type="float" office:value="-0.00234650715659047">
            <text:p>-0,002</text:p>
          </table:table-cell>
          <table:table-cell table:formula="oooc:=(RAND()+RAND()+RAND()+RAND()+RAND()+RAND()+RAND()+RAND()+RAND()+RAND()+RAND()+RAND()-6)*[.$C$7]" office:value-type="float" office:value="0.00992693868831447">
            <text:p>0,010</text:p>
          </table:table-cell>
          <table:table-cell table:number-columns-repeated="9"/>
          <table:table-cell table:formula="oooc:=SQRT([.T594])" office:value-type="float" office:value="0.00395851897977799">
            <text:p>0,00396</text:p>
          </table:table-cell>
          <table:table-cell table:formula="oooc:=100*([.R594]-[.$C$7])/[.$C$7]" office:value-type="float" office:value="-1.0370255055503">
            <text:p>-1,0</text:p>
          </table:table-cell>
          <table:table-cell table:formula="oooc:=VAR([.A594:.H594])" office:value-type="float" office:value="0.0000156698725132626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27106540116581">
            <text:p>-0,002</text:p>
          </table:table-cell>
          <table:table-cell table:formula="oooc:=(RAND()+RAND()+RAND()+RAND()+RAND()+RAND()+RAND()+RAND()+RAND()+RAND()+RAND()+RAND()-6)*[.$C$7]" office:value-type="float" office:value="-0.00244099246192816">
            <text:p>-0,002</text:p>
          </table:table-cell>
          <table:table-cell table:formula="oooc:=(RAND()+RAND()+RAND()+RAND()+RAND()+RAND()+RAND()+RAND()+RAND()+RAND()+RAND()+RAND()-6)*[.$C$7]" office:value-type="float" office:value="0.000896511734366896">
            <text:p>0,001</text:p>
          </table:table-cell>
          <table:table-cell table:formula="oooc:=(RAND()+RAND()+RAND()+RAND()+RAND()+RAND()+RAND()+RAND()+RAND()+RAND()+RAND()+RAND()-6)*[.$C$7]" office:value-type="float" office:value="-0.00463563951536607">
            <text:p>-0,005</text:p>
          </table:table-cell>
          <table:table-cell table:formula="oooc:=(RAND()+RAND()+RAND()+RAND()+RAND()+RAND()+RAND()+RAND()+RAND()+RAND()+RAND()+RAND()-6)*[.$C$7]" office:value-type="float" office:value="0.0093005767998291">
            <text:p>0,009</text:p>
          </table:table-cell>
          <table:table-cell table:formula="oooc:=(RAND()+RAND()+RAND()+RAND()+RAND()+RAND()+RAND()+RAND()+RAND()+RAND()+RAND()+RAND()-6)*[.$C$7]" office:value-type="float" office:value="-0.0027727896969512">
            <text:p>-0,003</text:p>
          </table:table-cell>
          <table:table-cell table:formula="oooc:=(RAND()+RAND()+RAND()+RAND()+RAND()+RAND()+RAND()+RAND()+RAND()+RAND()+RAND()+RAND()-6)*[.$C$7]" office:value-type="float" office:value="0.00373656422620319">
            <text:p>0,004</text:p>
          </table:table-cell>
          <table:table-cell table:formula="oooc:=(RAND()+RAND()+RAND()+RAND()+RAND()+RAND()+RAND()+RAND()+RAND()+RAND()+RAND()+RAND()-6)*[.$C$7]" office:value-type="float" office:value="-0.000724387340922274">
            <text:p>-0,001</text:p>
          </table:table-cell>
          <table:table-cell table:number-columns-repeated="9"/>
          <table:table-cell table:formula="oooc:=SQRT([.T595])" office:value-type="float" office:value="0.00450296141009761">
            <text:p>0,00450</text:p>
          </table:table-cell>
          <table:table-cell table:formula="oooc:=100*([.R595]-[.$C$7])/[.$C$7]" office:value-type="float" office:value="12.5740352524403">
            <text:p>12,6</text:p>
          </table:table-cell>
          <table:table-cell table:formula="oooc:=VAR([.A595:.H595])" office:value-type="float" office:value="0.0000202766614608283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66170232245857">
            <text:p>-0,007</text:p>
          </table:table-cell>
          <table:table-cell table:formula="oooc:=(RAND()+RAND()+RAND()+RAND()+RAND()+RAND()+RAND()+RAND()+RAND()+RAND()+RAND()+RAND()-6)*[.$C$7]" office:value-type="float" office:value="-0.00143082979827265">
            <text:p>-0,001</text:p>
          </table:table-cell>
          <table:table-cell table:formula="oooc:=(RAND()+RAND()+RAND()+RAND()+RAND()+RAND()+RAND()+RAND()+RAND()+RAND()+RAND()+RAND()-6)*[.$C$7]" office:value-type="float" office:value="-0.000735007782219917">
            <text:p>-0,001</text:p>
          </table:table-cell>
          <table:table-cell table:formula="oooc:=(RAND()+RAND()+RAND()+RAND()+RAND()+RAND()+RAND()+RAND()+RAND()+RAND()+RAND()+RAND()-6)*[.$C$7]" office:value-type="float" office:value="-0.00621161534470657">
            <text:p>-0,006</text:p>
          </table:table-cell>
          <table:table-cell table:formula="oooc:=(RAND()+RAND()+RAND()+RAND()+RAND()+RAND()+RAND()+RAND()+RAND()+RAND()+RAND()+RAND()-6)*[.$C$7]" office:value-type="float" office:value="0.000388073366496776">
            <text:p>0,000</text:p>
          </table:table-cell>
          <table:table-cell table:formula="oooc:=(RAND()+RAND()+RAND()+RAND()+RAND()+RAND()+RAND()+RAND()+RAND()+RAND()+RAND()+RAND()-6)*[.$C$7]" office:value-type="float" office:value="0.00391967528305918">
            <text:p>0,004</text:p>
          </table:table-cell>
          <table:table-cell table:formula="oooc:=(RAND()+RAND()+RAND()+RAND()+RAND()+RAND()+RAND()+RAND()+RAND()+RAND()+RAND()+RAND()-6)*[.$C$7]" office:value-type="float" office:value="-0.00302047791985839">
            <text:p>-0,003</text:p>
          </table:table-cell>
          <table:table-cell table:formula="oooc:=(RAND()+RAND()+RAND()+RAND()+RAND()+RAND()+RAND()+RAND()+RAND()+RAND()+RAND()+RAND()-6)*[.$C$7]" office:value-type="float" office:value="0.00494204535050508">
            <text:p>0,005</text:p>
          </table:table-cell>
          <table:table-cell table:number-columns-repeated="9"/>
          <table:table-cell table:formula="oooc:=SQRT([.T596])" office:value-type="float" office:value="0.00422424717686646">
            <text:p>0,00422</text:p>
          </table:table-cell>
          <table:table-cell table:formula="oooc:=100*([.R596]-[.$C$7])/[.$C$7]" office:value-type="float" office:value="5.60617942166153">
            <text:p>5,6</text:p>
          </table:table-cell>
          <table:table-cell table:formula="oooc:=VAR([.A596:.H596])" office:value-type="float" office:value="0.0000178442642112643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399914548173466">
            <text:p>0,000</text:p>
          </table:table-cell>
          <table:table-cell table:formula="oooc:=(RAND()+RAND()+RAND()+RAND()+RAND()+RAND()+RAND()+RAND()+RAND()+RAND()+RAND()+RAND()-6)*[.$C$7]" office:value-type="float" office:value="0.00851759392071292">
            <text:p>0,009</text:p>
          </table:table-cell>
          <table:table-cell table:formula="oooc:=(RAND()+RAND()+RAND()+RAND()+RAND()+RAND()+RAND()+RAND()+RAND()+RAND()+RAND()+RAND()-6)*[.$C$7]" office:value-type="float" office:value="0.000783959471419415">
            <text:p>0,001</text:p>
          </table:table-cell>
          <table:table-cell table:formula="oooc:=(RAND()+RAND()+RAND()+RAND()+RAND()+RAND()+RAND()+RAND()+RAND()+RAND()+RAND()+RAND()-6)*[.$C$7]" office:value-type="float" office:value="0.00267720572527238">
            <text:p>0,003</text:p>
          </table:table-cell>
          <table:table-cell table:formula="oooc:=(RAND()+RAND()+RAND()+RAND()+RAND()+RAND()+RAND()+RAND()+RAND()+RAND()+RAND()+RAND()-6)*[.$C$7]" office:value-type="float" office:value="-0.00726975310525834">
            <text:p>-0,007</text:p>
          </table:table-cell>
          <table:table-cell table:formula="oooc:=(RAND()+RAND()+RAND()+RAND()+RAND()+RAND()+RAND()+RAND()+RAND()+RAND()+RAND()+RAND()-6)*[.$C$7]" office:value-type="float" office:value="0.00650910977507859">
            <text:p>0,007</text:p>
          </table:table-cell>
          <table:table-cell table:formula="oooc:=(RAND()+RAND()+RAND()+RAND()+RAND()+RAND()+RAND()+RAND()+RAND()+RAND()+RAND()+RAND()-6)*[.$C$7]" office:value-type="float" office:value="0.00298825037385174">
            <text:p>0,003</text:p>
          </table:table-cell>
          <table:table-cell table:formula="oooc:=(RAND()+RAND()+RAND()+RAND()+RAND()+RAND()+RAND()+RAND()+RAND()+RAND()+RAND()+RAND()-6)*[.$C$7]" office:value-type="float" office:value="0.00284408093508713">
            <text:p>0,003</text:p>
          </table:table-cell>
          <table:table-cell table:number-columns-repeated="9"/>
          <table:table-cell table:formula="oooc:=SQRT([.T597])" office:value-type="float" office:value="0.00470050495068781">
            <text:p>0,00470</text:p>
          </table:table-cell>
          <table:table-cell table:formula="oooc:=100*([.R597]-[.$C$7])/[.$C$7]" office:value-type="float" office:value="17.5126237671952">
            <text:p>17,5</text:p>
          </table:table-cell>
          <table:table-cell table:formula="oooc:=VAR([.A597:.H597])" office:value-type="float" office:value="0.0000220947467914406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85644093142491">
            <text:p>-0,004</text:p>
          </table:table-cell>
          <table:table-cell table:formula="oooc:=(RAND()+RAND()+RAND()+RAND()+RAND()+RAND()+RAND()+RAND()+RAND()+RAND()+RAND()+RAND()-6)*[.$C$7]" office:value-type="float" office:value="-0.00305392620624409">
            <text:p>-0,003</text:p>
          </table:table-cell>
          <table:table-cell table:formula="oooc:=(RAND()+RAND()+RAND()+RAND()+RAND()+RAND()+RAND()+RAND()+RAND()+RAND()+RAND()+RAND()-6)*[.$C$7]" office:value-type="float" office:value="-0.00169157994323558">
            <text:p>-0,002</text:p>
          </table:table-cell>
          <table:table-cell table:formula="oooc:=(RAND()+RAND()+RAND()+RAND()+RAND()+RAND()+RAND()+RAND()+RAND()+RAND()+RAND()+RAND()-6)*[.$C$7]" office:value-type="float" office:value="-0.00680269783623768">
            <text:p>-0,007</text:p>
          </table:table-cell>
          <table:table-cell table:formula="oooc:=(RAND()+RAND()+RAND()+RAND()+RAND()+RAND()+RAND()+RAND()+RAND()+RAND()+RAND()+RAND()-6)*[.$C$7]" office:value-type="float" office:value="-0.00519168675801874">
            <text:p>-0,005</text:p>
          </table:table-cell>
          <table:table-cell table:formula="oooc:=(RAND()+RAND()+RAND()+RAND()+RAND()+RAND()+RAND()+RAND()+RAND()+RAND()+RAND()+RAND()-6)*[.$C$7]" office:value-type="float" office:value="-0.00221222571489609">
            <text:p>-0,002</text:p>
          </table:table-cell>
          <table:table-cell table:formula="oooc:=(RAND()+RAND()+RAND()+RAND()+RAND()+RAND()+RAND()+RAND()+RAND()+RAND()+RAND()+RAND()-6)*[.$C$7]" office:value-type="float" office:value="-0.00213226722006898">
            <text:p>-0,002</text:p>
          </table:table-cell>
          <table:table-cell table:formula="oooc:=(RAND()+RAND()+RAND()+RAND()+RAND()+RAND()+RAND()+RAND()+RAND()+RAND()+RAND()+RAND()-6)*[.$C$7]" office:value-type="float" office:value="0.0074002502517777">
            <text:p>0,007</text:p>
          </table:table-cell>
          <table:table-cell table:number-columns-repeated="9"/>
          <table:table-cell table:formula="oooc:=SQRT([.T598])" office:value-type="float" office:value="0.00424323992078528">
            <text:p>0,00424</text:p>
          </table:table-cell>
          <table:table-cell table:formula="oooc:=100*([.R598]-[.$C$7])/[.$C$7]" office:value-type="float" office:value="6.08099801963208">
            <text:p>6,1</text:p>
          </table:table-cell>
          <table:table-cell table:formula="oooc:=VAR([.A598:.H598])" office:value-type="float" office:value="0.0000180050850253459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30054628131962">
            <text:p>0,004</text:p>
          </table:table-cell>
          <table:table-cell table:formula="oooc:=(RAND()+RAND()+RAND()+RAND()+RAND()+RAND()+RAND()+RAND()+RAND()+RAND()+RAND()+RAND()-6)*[.$C$7]" office:value-type="float" office:value="0.0038988006225776">
            <text:p>0,004</text:p>
          </table:table-cell>
          <table:table-cell table:formula="oooc:=(RAND()+RAND()+RAND()+RAND()+RAND()+RAND()+RAND()+RAND()+RAND()+RAND()+RAND()+RAND()-6)*[.$C$7]" office:value-type="float" office:value="-0.000805322428052612">
            <text:p>-0,001</text:p>
          </table:table-cell>
          <table:table-cell table:formula="oooc:=(RAND()+RAND()+RAND()+RAND()+RAND()+RAND()+RAND()+RAND()+RAND()+RAND()+RAND()+RAND()-6)*[.$C$7]" office:value-type="float" office:value="-0.000981597338785971">
            <text:p>-0,001</text:p>
          </table:table-cell>
          <table:table-cell table:formula="oooc:=(RAND()+RAND()+RAND()+RAND()+RAND()+RAND()+RAND()+RAND()+RAND()+RAND()+RAND()+RAND()-6)*[.$C$7]" office:value-type="float" office:value="0.00560185552537614">
            <text:p>0,006</text:p>
          </table:table-cell>
          <table:table-cell table:formula="oooc:=(RAND()+RAND()+RAND()+RAND()+RAND()+RAND()+RAND()+RAND()+RAND()+RAND()+RAND()+RAND()-6)*[.$C$7]" office:value-type="float" office:value="0.0010497146519364">
            <text:p>0,001</text:p>
          </table:table-cell>
          <table:table-cell table:formula="oooc:=(RAND()+RAND()+RAND()+RAND()+RAND()+RAND()+RAND()+RAND()+RAND()+RAND()+RAND()+RAND()-6)*[.$C$7]" office:value-type="float" office:value="0.000223883785515916">
            <text:p>0,000</text:p>
          </table:table-cell>
          <table:table-cell table:formula="oooc:=(RAND()+RAND()+RAND()+RAND()+RAND()+RAND()+RAND()+RAND()+RAND()+RAND()+RAND()+RAND()-6)*[.$C$7]" office:value-type="float" office:value="0.00352757347331157">
            <text:p>0,004</text:p>
          </table:table-cell>
          <table:table-cell table:number-columns-repeated="9"/>
          <table:table-cell table:formula="oooc:=SQRT([.T599])" office:value-type="float" office:value="0.00253374561342384">
            <text:p>0,00253</text:p>
          </table:table-cell>
          <table:table-cell table:formula="oooc:=100*([.R599]-[.$C$7])/[.$C$7]" office:value-type="float" office:value="-36.6563596644041">
            <text:p>-36,7</text:p>
          </table:table-cell>
          <table:table-cell table:formula="oooc:=VAR([.A599:.H599])" office:value-type="float" office:value="0.00000641986683354454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8996856593524">
            <text:p>-0,005</text:p>
          </table:table-cell>
          <table:table-cell table:formula="oooc:=(RAND()+RAND()+RAND()+RAND()+RAND()+RAND()+RAND()+RAND()+RAND()+RAND()+RAND()+RAND()-6)*[.$C$7]" office:value-type="float" office:value="0.00791857661671803">
            <text:p>0,008</text:p>
          </table:table-cell>
          <table:table-cell table:formula="oooc:=(RAND()+RAND()+RAND()+RAND()+RAND()+RAND()+RAND()+RAND()+RAND()+RAND()+RAND()+RAND()-6)*[.$C$7]" office:value-type="float" office:value="0.00129728080080569">
            <text:p>0,001</text:p>
          </table:table-cell>
          <table:table-cell table:formula="oooc:=(RAND()+RAND()+RAND()+RAND()+RAND()+RAND()+RAND()+RAND()+RAND()+RAND()+RAND()+RAND()-6)*[.$C$7]" office:value-type="float" office:value="0.000307382427442239">
            <text:p>0,000</text:p>
          </table:table-cell>
          <table:table-cell table:formula="oooc:=(RAND()+RAND()+RAND()+RAND()+RAND()+RAND()+RAND()+RAND()+RAND()+RAND()+RAND()+RAND()-6)*[.$C$7]" office:value-type="float" office:value="0.00259150975066377">
            <text:p>0,003</text:p>
          </table:table-cell>
          <table:table-cell table:formula="oooc:=(RAND()+RAND()+RAND()+RAND()+RAND()+RAND()+RAND()+RAND()+RAND()+RAND()+RAND()+RAND()-6)*[.$C$7]" office:value-type="float" office:value="-0.00191241187780389">
            <text:p>-0,002</text:p>
          </table:table-cell>
          <table:table-cell table:formula="oooc:=(RAND()+RAND()+RAND()+RAND()+RAND()+RAND()+RAND()+RAND()+RAND()+RAND()+RAND()+RAND()-6)*[.$C$7]" office:value-type="float" office:value="-0.00483816034424879">
            <text:p>-0,005</text:p>
          </table:table-cell>
          <table:table-cell table:formula="oooc:=(RAND()+RAND()+RAND()+RAND()+RAND()+RAND()+RAND()+RAND()+RAND()+RAND()+RAND()+RAND()-6)*[.$C$7]" office:value-type="float" office:value="0.00264497817926572">
            <text:p>0,003</text:p>
          </table:table-cell>
          <table:table-cell table:number-columns-repeated="9"/>
          <table:table-cell table:formula="oooc:=SQRT([.T600])" office:value-type="float" office:value="0.00427712425609319">
            <text:p>0,00428</text:p>
          </table:table-cell>
          <table:table-cell table:formula="oooc:=100*([.R600]-[.$C$7])/[.$C$7]" office:value-type="float" office:value="6.92810640232986">
            <text:p>6,9</text:p>
          </table:table-cell>
          <table:table-cell table:formula="oooc:=VAR([.A600:.H600])" office:value-type="float" office:value="0.0000182937919020608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72518082216865">
            <text:p>-0,003</text:p>
          </table:table-cell>
          <table:table-cell table:formula="oooc:=(RAND()+RAND()+RAND()+RAND()+RAND()+RAND()+RAND()+RAND()+RAND()+RAND()+RAND()+RAND()-6)*[.$C$7]" office:value-type="float" office:value="0.0020475478377636">
            <text:p>0,002</text:p>
          </table:table-cell>
          <table:table-cell table:formula="oooc:=(RAND()+RAND()+RAND()+RAND()+RAND()+RAND()+RAND()+RAND()+RAND()+RAND()+RAND()+RAND()-6)*[.$C$7]" office:value-type="float" office:value="0.00897219763786737">
            <text:p>0,009</text:p>
          </table:table-cell>
          <table:table-cell table:formula="oooc:=(RAND()+RAND()+RAND()+RAND()+RAND()+RAND()+RAND()+RAND()+RAND()+RAND()+RAND()+RAND()-6)*[.$C$7]" office:value-type="float" office:value="0.00373277993102817">
            <text:p>0,004</text:p>
          </table:table-cell>
          <table:table-cell table:formula="oooc:=(RAND()+RAND()+RAND()+RAND()+RAND()+RAND()+RAND()+RAND()+RAND()+RAND()+RAND()+RAND()-6)*[.$C$7]" office:value-type="float" office:value="0.00975811029389325">
            <text:p>0,010</text:p>
          </table:table-cell>
          <table:table-cell table:formula="oooc:=(RAND()+RAND()+RAND()+RAND()+RAND()+RAND()+RAND()+RAND()+RAND()+RAND()+RAND()+RAND()-6)*[.$C$7]" office:value-type="float" office:value="0.00519412823877682">
            <text:p>0,005</text:p>
          </table:table-cell>
          <table:table-cell table:formula="oooc:=(RAND()+RAND()+RAND()+RAND()+RAND()+RAND()+RAND()+RAND()+RAND()+RAND()+RAND()+RAND()-6)*[.$C$7]" office:value-type="float" office:value="0.00628730124820704">
            <text:p>0,006</text:p>
          </table:table-cell>
          <table:table-cell table:formula="oooc:=(RAND()+RAND()+RAND()+RAND()+RAND()+RAND()+RAND()+RAND()+RAND()+RAND()+RAND()+RAND()-6)*[.$C$7]" office:value-type="float" office:value="0.00267000335703604">
            <text:p>0,003</text:p>
          </table:table-cell>
          <table:table-cell table:number-columns-repeated="9"/>
          <table:table-cell table:formula="oooc:=SQRT([.T601])" office:value-type="float" office:value="0.00402632961733918">
            <text:p>0,00403</text:p>
          </table:table-cell>
          <table:table-cell table:formula="oooc:=100*([.R601]-[.$C$7])/[.$C$7]" office:value-type="float" office:value="0.658240433479458">
            <text:p>0,7</text:p>
          </table:table-cell>
          <table:table-cell table:formula="oooc:=VAR([.A601:.H601])" office:value-type="float" office:value="0.0000162113301874627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94683675649281">
            <text:p>-0,006</text:p>
          </table:table-cell>
          <table:table-cell table:formula="oooc:=(RAND()+RAND()+RAND()+RAND()+RAND()+RAND()+RAND()+RAND()+RAND()+RAND()+RAND()+RAND()-6)*[.$C$7]" office:value-type="float" office:value="0.00182976775414289">
            <text:p>0,002</text:p>
          </table:table-cell>
          <table:table-cell table:formula="oooc:=(RAND()+RAND()+RAND()+RAND()+RAND()+RAND()+RAND()+RAND()+RAND()+RAND()+RAND()+RAND()-6)*[.$C$7]" office:value-type="float" office:value="-0.0029257484664449">
            <text:p>-0,003</text:p>
          </table:table-cell>
          <table:table-cell table:formula="oooc:=(RAND()+RAND()+RAND()+RAND()+RAND()+RAND()+RAND()+RAND()+RAND()+RAND()+RAND()+RAND()-6)*[.$C$7]" office:value-type="float" office:value="0.00646211127048555">
            <text:p>0,006</text:p>
          </table:table-cell>
          <table:table-cell table:formula="oooc:=(RAND()+RAND()+RAND()+RAND()+RAND()+RAND()+RAND()+RAND()+RAND()+RAND()+RAND()+RAND()-6)*[.$C$7]" office:value-type="float" office:value="0.00158110293893247">
            <text:p>0,002</text:p>
          </table:table-cell>
          <table:table-cell table:formula="oooc:=(RAND()+RAND()+RAND()+RAND()+RAND()+RAND()+RAND()+RAND()+RAND()+RAND()+RAND()+RAND()-6)*[.$C$7]" office:value-type="float" office:value="-0.00683773308511612">
            <text:p>-0,007</text:p>
          </table:table-cell>
          <table:table-cell table:formula="oooc:=(RAND()+RAND()+RAND()+RAND()+RAND()+RAND()+RAND()+RAND()+RAND()+RAND()+RAND()+RAND()-6)*[.$C$7]" office:value-type="float" office:value="-0.000294320505386516">
            <text:p>0,000</text:p>
          </table:table-cell>
          <table:table-cell table:formula="oooc:=(RAND()+RAND()+RAND()+RAND()+RAND()+RAND()+RAND()+RAND()+RAND()+RAND()+RAND()+RAND()-6)*[.$C$7]" office:value-type="float" office:value="0.0000203863643299655">
            <text:p>0,000</text:p>
          </table:table-cell>
          <table:table-cell table:number-columns-repeated="9"/>
          <table:table-cell table:formula="oooc:=SQRT([.T602])" office:value-type="float" office:value="0.00437043428122598">
            <text:p>0,00437</text:p>
          </table:table-cell>
          <table:table-cell table:formula="oooc:=100*([.R602]-[.$C$7])/[.$C$7]" office:value-type="float" office:value="9.2608570306495">
            <text:p>9,3</text:p>
          </table:table-cell>
          <table:table-cell table:formula="oooc:=VAR([.A602:.H602])" office:value-type="float" office:value="0.0000191006958065153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83315530869472">
            <text:p>-0,005</text:p>
          </table:table-cell>
          <table:table-cell table:formula="oooc:=(RAND()+RAND()+RAND()+RAND()+RAND()+RAND()+RAND()+RAND()+RAND()+RAND()+RAND()+RAND()-6)*[.$C$7]" office:value-type="float" office:value="0.00130716879787591">
            <text:p>0,001</text:p>
          </table:table-cell>
          <table:table-cell table:formula="oooc:=(RAND()+RAND()+RAND()+RAND()+RAND()+RAND()+RAND()+RAND()+RAND()+RAND()+RAND()+RAND()-6)*[.$C$7]" office:value-type="float" office:value="-0.00904031495101779">
            <text:p>-0,009</text:p>
          </table:table-cell>
          <table:table-cell table:formula="oooc:=(RAND()+RAND()+RAND()+RAND()+RAND()+RAND()+RAND()+RAND()+RAND()+RAND()+RAND()+RAND()-6)*[.$C$7]" office:value-type="float" office:value="0.00816345713675344">
            <text:p>0,008</text:p>
          </table:table-cell>
          <table:table-cell table:formula="oooc:=(RAND()+RAND()+RAND()+RAND()+RAND()+RAND()+RAND()+RAND()+RAND()+RAND()+RAND()+RAND()-6)*[.$C$7]" office:value-type="float" office:value="-0.00495767082735679">
            <text:p>-0,005</text:p>
          </table:table-cell>
          <table:table-cell table:formula="oooc:=(RAND()+RAND()+RAND()+RAND()+RAND()+RAND()+RAND()+RAND()+RAND()+RAND()+RAND()+RAND()-6)*[.$C$7]" office:value-type="float" office:value="-0.00471498764000366">
            <text:p>-0,005</text:p>
          </table:table-cell>
          <table:table-cell table:formula="oooc:=(RAND()+RAND()+RAND()+RAND()+RAND()+RAND()+RAND()+RAND()+RAND()+RAND()+RAND()+RAND()-6)*[.$C$7]" office:value-type="float" office:value="0.0000220954008606213">
            <text:p>0,000</text:p>
          </table:table-cell>
          <table:table-cell table:formula="oooc:=(RAND()+RAND()+RAND()+RAND()+RAND()+RAND()+RAND()+RAND()+RAND()+RAND()+RAND()+RAND()-6)*[.$C$7]" office:value-type="float" office:value="0.00161455122531816">
            <text:p>0,002</text:p>
          </table:table-cell>
          <table:table-cell table:number-columns-repeated="9"/>
          <table:table-cell table:formula="oooc:=SQRT([.T603])" office:value-type="float" office:value="0.0053919733578773">
            <text:p>0,00539</text:p>
          </table:table-cell>
          <table:table-cell table:formula="oooc:=100*([.R603]-[.$C$7])/[.$C$7]" office:value-type="float" office:value="34.7993339469325">
            <text:p>34,8</text:p>
          </table:table-cell>
          <table:table-cell table:formula="oooc:=VAR([.A603:.H603])" office:value-type="float" office:value="0.0000290733766920586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15427106540116">
            <text:p>-0,003</text:p>
          </table:table-cell>
          <table:table-cell table:formula="oooc:=(RAND()+RAND()+RAND()+RAND()+RAND()+RAND()+RAND()+RAND()+RAND()+RAND()+RAND()+RAND()-6)*[.$C$7]" office:value-type="float" office:value="-0.00297628711813715">
            <text:p>-0,003</text:p>
          </table:table-cell>
          <table:table-cell table:formula="oooc:=(RAND()+RAND()+RAND()+RAND()+RAND()+RAND()+RAND()+RAND()+RAND()+RAND()+RAND()+RAND()-6)*[.$C$7]" office:value-type="float" office:value="0.00648420667134618">
            <text:p>0,006</text:p>
          </table:table-cell>
          <table:table-cell table:formula="oooc:=(RAND()+RAND()+RAND()+RAND()+RAND()+RAND()+RAND()+RAND()+RAND()+RAND()+RAND()+RAND()-6)*[.$C$7]" office:value-type="float" office:value="-0.00499575792718284">
            <text:p>-0,005</text:p>
          </table:table-cell>
          <table:table-cell table:formula="oooc:=(RAND()+RAND()+RAND()+RAND()+RAND()+RAND()+RAND()+RAND()+RAND()+RAND()+RAND()+RAND()-6)*[.$C$7]" office:value-type="float" office:value="0.00162163151951659">
            <text:p>0,002</text:p>
          </table:table-cell>
          <table:table-cell table:formula="oooc:=(RAND()+RAND()+RAND()+RAND()+RAND()+RAND()+RAND()+RAND()+RAND()+RAND()+RAND()+RAND()-6)*[.$C$7]" office:value-type="float" office:value="-0.000644184698019345">
            <text:p>-0,001</text:p>
          </table:table-cell>
          <table:table-cell table:formula="oooc:=(RAND()+RAND()+RAND()+RAND()+RAND()+RAND()+RAND()+RAND()+RAND()+RAND()+RAND()+RAND()-6)*[.$C$7]" office:value-type="float" office:value="0.00234272286141545">
            <text:p>0,002</text:p>
          </table:table-cell>
          <table:table-cell table:formula="oooc:=(RAND()+RAND()+RAND()+RAND()+RAND()+RAND()+RAND()+RAND()+RAND()+RAND()+RAND()+RAND()-6)*[.$C$7]" office:value-type="float" office:value="0.00487014374217963">
            <text:p>0,005</text:p>
          </table:table-cell>
          <table:table-cell table:number-columns-repeated="9"/>
          <table:table-cell table:formula="oooc:=SQRT([.T604])" office:value-type="float" office:value="0.00407935286590491">
            <text:p>0,00408</text:p>
          </table:table-cell>
          <table:table-cell table:formula="oooc:=100*([.R604]-[.$C$7])/[.$C$7]" office:value-type="float" office:value="1.98382164762264">
            <text:p>2,0</text:p>
          </table:table-cell>
          <table:table-cell table:formula="oooc:=VAR([.A604:.H604])" office:value-type="float" office:value="0.0000166411198045666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17938779869991">
            <text:p>-0,002</text:p>
          </table:table-cell>
          <table:table-cell table:formula="oooc:=(RAND()+RAND()+RAND()+RAND()+RAND()+RAND()+RAND()+RAND()+RAND()+RAND()+RAND()+RAND()-6)*[.$C$7]" office:value-type="float" office:value="0.0000217291787469058">
            <text:p>0,000</text:p>
          </table:table-cell>
          <table:table-cell table:formula="oooc:=(RAND()+RAND()+RAND()+RAND()+RAND()+RAND()+RAND()+RAND()+RAND()+RAND()+RAND()+RAND()-6)*[.$C$7]" office:value-type="float" office:value="0.00200238044373913">
            <text:p>0,002</text:p>
          </table:table-cell>
          <table:table-cell table:formula="oooc:=(RAND()+RAND()+RAND()+RAND()+RAND()+RAND()+RAND()+RAND()+RAND()+RAND()+RAND()+RAND()-6)*[.$C$7]" office:value-type="float" office:value="0.00365392010254219">
            <text:p>0,004</text:p>
          </table:table-cell>
          <table:table-cell table:formula="oooc:=(RAND()+RAND()+RAND()+RAND()+RAND()+RAND()+RAND()+RAND()+RAND()+RAND()+RAND()+RAND()-6)*[.$C$7]" office:value-type="float" office:value="-0.00470094912564471">
            <text:p>-0,005</text:p>
          </table:table-cell>
          <table:table-cell table:formula="oooc:=(RAND()+RAND()+RAND()+RAND()+RAND()+RAND()+RAND()+RAND()+RAND()+RAND()+RAND()+RAND()-6)*[.$C$7]" office:value-type="float" office:value="-0.000332895901364175">
            <text:p>0,000</text:p>
          </table:table-cell>
          <table:table-cell table:formula="oooc:=(RAND()+RAND()+RAND()+RAND()+RAND()+RAND()+RAND()+RAND()+RAND()+RAND()+RAND()+RAND()-6)*[.$C$7]" office:value-type="float" office:value="-0.0037275307473983">
            <text:p>-0,004</text:p>
          </table:table-cell>
          <table:table-cell table:formula="oooc:=(RAND()+RAND()+RAND()+RAND()+RAND()+RAND()+RAND()+RAND()+RAND()+RAND()+RAND()+RAND()-6)*[.$C$7]" office:value-type="float" office:value="0.00170525223548082">
            <text:p>0,002</text:p>
          </table:table-cell>
          <table:table-cell table:number-columns-repeated="9"/>
          <table:table-cell table:formula="oooc:=SQRT([.T605])" office:value-type="float" office:value="0.00291648066991762">
            <text:p>0,00292</text:p>
          </table:table-cell>
          <table:table-cell table:formula="oooc:=100*([.R605]-[.$C$7])/[.$C$7]" office:value-type="float" office:value="-27.0879832520594">
            <text:p>-27,1</text:p>
          </table:table-cell>
          <table:table-cell table:formula="oooc:=VAR([.A605:.H605])" office:value-type="float" office:value="0.00000850585949800316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32114627521592">
            <text:p>0,003</text:p>
          </table:table-cell>
          <table:table-cell table:formula="oooc:=(RAND()+RAND()+RAND()+RAND()+RAND()+RAND()+RAND()+RAND()+RAND()+RAND()+RAND()+RAND()-6)*[.$C$7]" office:value-type="float" office:value="0.00384435560167242">
            <text:p>0,004</text:p>
          </table:table-cell>
          <table:table-cell table:formula="oooc:=(RAND()+RAND()+RAND()+RAND()+RAND()+RAND()+RAND()+RAND()+RAND()+RAND()+RAND()+RAND()-6)*[.$C$7]" office:value-type="float" office:value="0.00236982329783014">
            <text:p>0,002</text:p>
          </table:table-cell>
          <table:table-cell table:formula="oooc:=(RAND()+RAND()+RAND()+RAND()+RAND()+RAND()+RAND()+RAND()+RAND()+RAND()+RAND()+RAND()-6)*[.$C$7]" office:value-type="float" office:value="-0.00272115237891782">
            <text:p>-0,003</text:p>
          </table:table-cell>
          <table:table-cell table:formula="oooc:=(RAND()+RAND()+RAND()+RAND()+RAND()+RAND()+RAND()+RAND()+RAND()+RAND()+RAND()+RAND()-6)*[.$C$7]" office:value-type="float" office:value="0.000556047242652667">
            <text:p>0,001</text:p>
          </table:table-cell>
          <table:table-cell table:formula="oooc:=(RAND()+RAND()+RAND()+RAND()+RAND()+RAND()+RAND()+RAND()+RAND()+RAND()+RAND()+RAND()-6)*[.$C$7]" office:value-type="float" office:value="-0.00298837244788965">
            <text:p>-0,003</text:p>
          </table:table-cell>
          <table:table-cell table:formula="oooc:=(RAND()+RAND()+RAND()+RAND()+RAND()+RAND()+RAND()+RAND()+RAND()+RAND()+RAND()+RAND()-6)*[.$C$7]" office:value-type="float" office:value="0.00191705069124424">
            <text:p>0,002</text:p>
          </table:table-cell>
          <table:table-cell table:formula="oooc:=(RAND()+RAND()+RAND()+RAND()+RAND()+RAND()+RAND()+RAND()+RAND()+RAND()+RAND()+RAND()-6)*[.$C$7]" office:value-type="float" office:value="0.00653804132206183">
            <text:p>0,007</text:p>
          </table:table-cell>
          <table:table-cell table:number-columns-repeated="9"/>
          <table:table-cell table:formula="oooc:=SQRT([.T606])" office:value-type="float" office:value="0.00324900125558829">
            <text:p>0,00325</text:p>
          </table:table-cell>
          <table:table-cell table:formula="oooc:=100*([.R606]-[.$C$7])/[.$C$7]" office:value-type="float" office:value="-18.7749686102928">
            <text:p>-18,8</text:p>
          </table:table-cell>
          <table:table-cell table:formula="oooc:=VAR([.A606:.H606])" office:value-type="float" office:value="0.0000105560091588143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92135380108036">
            <text:p>-0,003</text:p>
          </table:table-cell>
          <table:table-cell table:formula="oooc:=(RAND()+RAND()+RAND()+RAND()+RAND()+RAND()+RAND()+RAND()+RAND()+RAND()+RAND()+RAND()-6)*[.$C$7]" office:value-type="float" office:value="-0.00746568193609424">
            <text:p>-0,007</text:p>
          </table:table-cell>
          <table:table-cell table:formula="oooc:=(RAND()+RAND()+RAND()+RAND()+RAND()+RAND()+RAND()+RAND()+RAND()+RAND()+RAND()+RAND()-6)*[.$C$7]" office:value-type="float" office:value="-0.00105740531632435">
            <text:p>-0,001</text:p>
          </table:table-cell>
          <table:table-cell table:formula="oooc:=(RAND()+RAND()+RAND()+RAND()+RAND()+RAND()+RAND()+RAND()+RAND()+RAND()+RAND()+RAND()-6)*[.$C$7]" office:value-type="float" office:value="0.00154875331888791">
            <text:p>0,002</text:p>
          </table:table-cell>
          <table:table-cell table:formula="oooc:=(RAND()+RAND()+RAND()+RAND()+RAND()+RAND()+RAND()+RAND()+RAND()+RAND()+RAND()+RAND()-6)*[.$C$7]" office:value-type="float" office:value="0.00437244788964507">
            <text:p>0,004</text:p>
          </table:table-cell>
          <table:table-cell table:formula="oooc:=(RAND()+RAND()+RAND()+RAND()+RAND()+RAND()+RAND()+RAND()+RAND()+RAND()+RAND()+RAND()-6)*[.$C$7]" office:value-type="float" office:value="0.00668330942716758">
            <text:p>0,007</text:p>
          </table:table-cell>
          <table:table-cell table:formula="oooc:=(RAND()+RAND()+RAND()+RAND()+RAND()+RAND()+RAND()+RAND()+RAND()+RAND()+RAND()+RAND()-6)*[.$C$7]" office:value-type="float" office:value="0.0058821375164037">
            <text:p>0,006</text:p>
          </table:table-cell>
          <table:table-cell table:formula="oooc:=(RAND()+RAND()+RAND()+RAND()+RAND()+RAND()+RAND()+RAND()+RAND()+RAND()+RAND()+RAND()-6)*[.$C$7]" office:value-type="float" office:value="-0.00371434675130467">
            <text:p>-0,004</text:p>
          </table:table-cell>
          <table:table-cell table:number-columns-repeated="9"/>
          <table:table-cell table:formula="oooc:=SQRT([.T607])" office:value-type="float" office:value="0.00505094000917673">
            <text:p>0,00505</text:p>
          </table:table-cell>
          <table:table-cell table:formula="oooc:=100*([.R607]-[.$C$7])/[.$C$7]" office:value-type="float" office:value="26.2735002294183">
            <text:p>26,3</text:p>
          </table:table-cell>
          <table:table-cell table:formula="oooc:=VAR([.A607:.H607])" office:value-type="float" office:value="0.0000255119949763023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106763512070071">
            <text:p>-0,011</text:p>
          </table:table-cell>
          <table:table-cell table:formula="oooc:=(RAND()+RAND()+RAND()+RAND()+RAND()+RAND()+RAND()+RAND()+RAND()+RAND()+RAND()+RAND()-6)*[.$C$7]" office:value-type="float" office:value="0.000635517441328162">
            <text:p>0,001</text:p>
          </table:table-cell>
          <table:table-cell table:formula="oooc:=(RAND()+RAND()+RAND()+RAND()+RAND()+RAND()+RAND()+RAND()+RAND()+RAND()+RAND()+RAND()-6)*[.$C$7]" office:value-type="float" office:value="-0.00642451246681112">
            <text:p>-0,006</text:p>
          </table:table-cell>
          <table:table-cell table:formula="oooc:=(RAND()+RAND()+RAND()+RAND()+RAND()+RAND()+RAND()+RAND()+RAND()+RAND()+RAND()+RAND()-6)*[.$C$7]" office:value-type="float" office:value="-0.00337046418652913">
            <text:p>-0,003</text:p>
          </table:table-cell>
          <table:table-cell table:formula="oooc:=(RAND()+RAND()+RAND()+RAND()+RAND()+RAND()+RAND()+RAND()+RAND()+RAND()+RAND()+RAND()-6)*[.$C$7]" office:value-type="float" office:value="-0.00377184362315745">
            <text:p>-0,004</text:p>
          </table:table-cell>
          <table:table-cell table:formula="oooc:=(RAND()+RAND()+RAND()+RAND()+RAND()+RAND()+RAND()+RAND()+RAND()+RAND()+RAND()+RAND()-6)*[.$C$7]" office:value-type="float" office:value="0.00247419660023804">
            <text:p>0,002</text:p>
          </table:table-cell>
          <table:table-cell table:formula="oooc:=(RAND()+RAND()+RAND()+RAND()+RAND()+RAND()+RAND()+RAND()+RAND()+RAND()+RAND()+RAND()-6)*[.$C$7]" office:value-type="float" office:value="0.00527237769707327">
            <text:p>0,005</text:p>
          </table:table-cell>
          <table:table-cell table:formula="oooc:=(RAND()+RAND()+RAND()+RAND()+RAND()+RAND()+RAND()+RAND()+RAND()+RAND()+RAND()+RAND()-6)*[.$C$7]" office:value-type="float" office:value="-0.00163286233100375">
            <text:p>-0,002</text:p>
          </table:table-cell>
          <table:table-cell table:number-columns-repeated="9"/>
          <table:table-cell table:formula="oooc:=SQRT([.T608])" office:value-type="float" office:value="0.00506501522660294">
            <text:p>0,00507</text:p>
          </table:table-cell>
          <table:table-cell table:formula="oooc:=100*([.R608]-[.$C$7])/[.$C$7]" office:value-type="float" office:value="26.6253806650734">
            <text:p>26,6</text:p>
          </table:table-cell>
          <table:table-cell table:formula="oooc:=VAR([.A608:.H608])" office:value-type="float" office:value="0.0000256543792457196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7864009521775">
            <text:p>0,005</text:p>
          </table:table-cell>
          <table:table-cell table:formula="oooc:=(RAND()+RAND()+RAND()+RAND()+RAND()+RAND()+RAND()+RAND()+RAND()+RAND()+RAND()+RAND()-6)*[.$C$7]" office:value-type="float" office:value="0.00118948942533647">
            <text:p>0,001</text:p>
          </table:table-cell>
          <table:table-cell table:formula="oooc:=(RAND()+RAND()+RAND()+RAND()+RAND()+RAND()+RAND()+RAND()+RAND()+RAND()+RAND()+RAND()-6)*[.$C$7]" office:value-type="float" office:value="0.00262508011108737">
            <text:p>0,003</text:p>
          </table:table-cell>
          <table:table-cell table:formula="oooc:=(RAND()+RAND()+RAND()+RAND()+RAND()+RAND()+RAND()+RAND()+RAND()+RAND()+RAND()+RAND()-6)*[.$C$7]" office:value-type="float" office:value="0.00119071016571551">
            <text:p>0,001</text:p>
          </table:table-cell>
          <table:table-cell table:formula="oooc:=(RAND()+RAND()+RAND()+RAND()+RAND()+RAND()+RAND()+RAND()+RAND()+RAND()+RAND()+RAND()-6)*[.$C$7]" office:value-type="float" office:value="0.000104617450483719">
            <text:p>0,000</text:p>
          </table:table-cell>
          <table:table-cell table:formula="oooc:=(RAND()+RAND()+RAND()+RAND()+RAND()+RAND()+RAND()+RAND()+RAND()+RAND()+RAND()+RAND()-6)*[.$C$7]" office:value-type="float" office:value="0.000677632984405044">
            <text:p>0,001</text:p>
          </table:table-cell>
          <table:table-cell table:formula="oooc:=(RAND()+RAND()+RAND()+RAND()+RAND()+RAND()+RAND()+RAND()+RAND()+RAND()+RAND()+RAND()-6)*[.$C$7]" office:value-type="float" office:value="-0.000306161687063209">
            <text:p>0,000</text:p>
          </table:table-cell>
          <table:table-cell table:formula="oooc:=(RAND()+RAND()+RAND()+RAND()+RAND()+RAND()+RAND()+RAND()+RAND()+RAND()+RAND()+RAND()-6)*[.$C$7]" office:value-type="float" office:value="-0.00530008850367748">
            <text:p>-0,005</text:p>
          </table:table-cell>
          <table:table-cell table:number-columns-repeated="9"/>
          <table:table-cell table:formula="oooc:=SQRT([.T609])" office:value-type="float" office:value="0.00288353523513053">
            <text:p>0,00288</text:p>
          </table:table-cell>
          <table:table-cell table:formula="oooc:=100*([.R609]-[.$C$7])/[.$C$7]" office:value-type="float" office:value="-27.9116191217367">
            <text:p>-27,9</text:p>
          </table:table-cell>
          <table:table-cell table:formula="oooc:=VAR([.A609:.H609])" office:value-type="float" office:value="0.0000083147754522393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69698171941283">
            <text:p>0,003</text:p>
          </table:table-cell>
          <table:table-cell table:formula="oooc:=(RAND()+RAND()+RAND()+RAND()+RAND()+RAND()+RAND()+RAND()+RAND()+RAND()+RAND()+RAND()-6)*[.$C$7]" office:value-type="float" office:value="0.00174040955839717">
            <text:p>0,002</text:p>
          </table:table-cell>
          <table:table-cell table:formula="oooc:=(RAND()+RAND()+RAND()+RAND()+RAND()+RAND()+RAND()+RAND()+RAND()+RAND()+RAND()+RAND()-6)*[.$C$7]" office:value-type="float" office:value="0.000945219275490583">
            <text:p>0,001</text:p>
          </table:table-cell>
          <table:table-cell table:formula="oooc:=(RAND()+RAND()+RAND()+RAND()+RAND()+RAND()+RAND()+RAND()+RAND()+RAND()+RAND()+RAND()-6)*[.$C$7]" office:value-type="float" office:value="0.000399792474135563">
            <text:p>0,000</text:p>
          </table:table-cell>
          <table:table-cell table:formula="oooc:=(RAND()+RAND()+RAND()+RAND()+RAND()+RAND()+RAND()+RAND()+RAND()+RAND()+RAND()+RAND()-6)*[.$C$7]" office:value-type="float" office:value="-0.0055178685872982">
            <text:p>-0,006</text:p>
          </table:table-cell>
          <table:table-cell table:formula="oooc:=(RAND()+RAND()+RAND()+RAND()+RAND()+RAND()+RAND()+RAND()+RAND()+RAND()+RAND()+RAND()-6)*[.$C$7]" office:value-type="float" office:value="-0.00391381572923978">
            <text:p>-0,004</text:p>
          </table:table-cell>
          <table:table-cell table:formula="oooc:=(RAND()+RAND()+RAND()+RAND()+RAND()+RAND()+RAND()+RAND()+RAND()+RAND()+RAND()+RAND()-6)*[.$C$7]" office:value-type="float" office:value="0.00325193029572436">
            <text:p>0,003</text:p>
          </table:table-cell>
          <table:table-cell table:formula="oooc:=(RAND()+RAND()+RAND()+RAND()+RAND()+RAND()+RAND()+RAND()+RAND()+RAND()+RAND()+RAND()-6)*[.$C$7]" office:value-type="float" office:value="0.00570207831049531">
            <text:p>0,006</text:p>
          </table:table-cell>
          <table:table-cell table:number-columns-repeated="9"/>
          <table:table-cell table:formula="oooc:=SQRT([.T610])" office:value-type="float" office:value="0.00371660497640997">
            <text:p>0,00372</text:p>
          </table:table-cell>
          <table:table-cell table:formula="oooc:=100*([.R610]-[.$C$7])/[.$C$7]" office:value-type="float" office:value="-7.08487558975077">
            <text:p>-7,1</text:p>
          </table:table-cell>
          <table:table-cell table:formula="oooc:=VAR([.A610:.H610])" office:value-type="float" office:value="0.0000138131525506754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786278878139587">
            <text:p>0,001</text:p>
          </table:table-cell>
          <table:table-cell table:formula="oooc:=(RAND()+RAND()+RAND()+RAND()+RAND()+RAND()+RAND()+RAND()+RAND()+RAND()+RAND()+RAND()-6)*[.$C$7]" office:value-type="float" office:value="-0.003669423505356">
            <text:p>-0,004</text:p>
          </table:table-cell>
          <table:table-cell table:formula="oooc:=(RAND()+RAND()+RAND()+RAND()+RAND()+RAND()+RAND()+RAND()+RAND()+RAND()+RAND()+RAND()-6)*[.$C$7]" office:value-type="float" office:value="-0.00210760826441237">
            <text:p>-0,002</text:p>
          </table:table-cell>
          <table:table-cell table:formula="oooc:=(RAND()+RAND()+RAND()+RAND()+RAND()+RAND()+RAND()+RAND()+RAND()+RAND()+RAND()+RAND()-6)*[.$C$7]" office:value-type="float" office:value="-0.00207538071840571">
            <text:p>-0,002</text:p>
          </table:table-cell>
          <table:table-cell table:formula="oooc:=(RAND()+RAND()+RAND()+RAND()+RAND()+RAND()+RAND()+RAND()+RAND()+RAND()+RAND()+RAND()-6)*[.$C$7]" office:value-type="float" office:value="-0.00365892513809625">
            <text:p>-0,004</text:p>
          </table:table-cell>
          <table:table-cell table:formula="oooc:=(RAND()+RAND()+RAND()+RAND()+RAND()+RAND()+RAND()+RAND()+RAND()+RAND()+RAND()+RAND()-6)*[.$C$7]" office:value-type="float" office:value="-0.00200653096102787">
            <text:p>-0,002</text:p>
          </table:table-cell>
          <table:table-cell table:formula="oooc:=(RAND()+RAND()+RAND()+RAND()+RAND()+RAND()+RAND()+RAND()+RAND()+RAND()+RAND()+RAND()-6)*[.$C$7]" office:value-type="float" office:value="0.000552262947477644">
            <text:p>0,001</text:p>
          </table:table-cell>
          <table:table-cell table:formula="oooc:=(RAND()+RAND()+RAND()+RAND()+RAND()+RAND()+RAND()+RAND()+RAND()+RAND()+RAND()+RAND()-6)*[.$C$7]" office:value-type="float" office:value="0.00629194006164739">
            <text:p>0,006</text:p>
          </table:table-cell>
          <table:table-cell table:number-columns-repeated="9"/>
          <table:table-cell table:formula="oooc:=SQRT([.T611])" office:value-type="float" office:value="0.00329082837064353">
            <text:p>0,00329</text:p>
          </table:table-cell>
          <table:table-cell table:formula="oooc:=100*([.R611]-[.$C$7])/[.$C$7]" office:value-type="float" office:value="-17.7292907339116">
            <text:p>-17,7</text:p>
          </table:table-cell>
          <table:table-cell table:formula="oooc:=VAR([.A611:.H611])" office:value-type="float" office:value="0.0000108295513650324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715231788079471">
            <text:p>-0,001</text:p>
          </table:table-cell>
          <table:table-cell table:formula="oooc:=(RAND()+RAND()+RAND()+RAND()+RAND()+RAND()+RAND()+RAND()+RAND()+RAND()+RAND()+RAND()-6)*[.$C$7]" office:value-type="float" office:value="0.00150334177678762">
            <text:p>0,002</text:p>
          </table:table-cell>
          <table:table-cell table:formula="oooc:=(RAND()+RAND()+RAND()+RAND()+RAND()+RAND()+RAND()+RAND()+RAND()+RAND()+RAND()+RAND()-6)*[.$C$7]" office:value-type="float" office:value="-0.002677694021424">
            <text:p>-0,003</text:p>
          </table:table-cell>
          <table:table-cell table:formula="oooc:=(RAND()+RAND()+RAND()+RAND()+RAND()+RAND()+RAND()+RAND()+RAND()+RAND()+RAND()+RAND()-6)*[.$C$7]" office:value-type="float" office:value="-0.00406689657277139">
            <text:p>-0,004</text:p>
          </table:table-cell>
          <table:table-cell table:formula="oooc:=(RAND()+RAND()+RAND()+RAND()+RAND()+RAND()+RAND()+RAND()+RAND()+RAND()+RAND()+RAND()-6)*[.$C$7]" office:value-type="float" office:value="-0.00683858760338145">
            <text:p>-0,007</text:p>
          </table:table-cell>
          <table:table-cell table:formula="oooc:=(RAND()+RAND()+RAND()+RAND()+RAND()+RAND()+RAND()+RAND()+RAND()+RAND()+RAND()+RAND()-6)*[.$C$7]" office:value-type="float" office:value="0.00219257179479354">
            <text:p>0,002</text:p>
          </table:table-cell>
          <table:table-cell table:formula="oooc:=(RAND()+RAND()+RAND()+RAND()+RAND()+RAND()+RAND()+RAND()+RAND()+RAND()+RAND()+RAND()-6)*[.$C$7]" office:value-type="float" office:value="0.00270027771843623">
            <text:p>0,003</text:p>
          </table:table-cell>
          <table:table-cell table:formula="oooc:=(RAND()+RAND()+RAND()+RAND()+RAND()+RAND()+RAND()+RAND()+RAND()+RAND()+RAND()+RAND()-6)*[.$C$7]" office:value-type="float" office:value="0.00188641010773034">
            <text:p>0,002</text:p>
          </table:table-cell>
          <table:table-cell table:number-columns-repeated="9"/>
          <table:table-cell table:formula="oooc:=SQRT([.T612])" office:value-type="float" office:value="0.00347195367458781">
            <text:p>0,00347</text:p>
          </table:table-cell>
          <table:table-cell table:formula="oooc:=100*([.R612]-[.$C$7])/[.$C$7]" office:value-type="float" office:value="-13.2011581353048">
            <text:p>-13,2</text:p>
          </table:table-cell>
          <table:table-cell table:formula="oooc:=VAR([.A612:.H612])" office:value-type="float" office:value="0.0000120544623184838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2275765251625">
            <text:p>0,001</text:p>
          </table:table-cell>
          <table:table-cell table:formula="oooc:=(RAND()+RAND()+RAND()+RAND()+RAND()+RAND()+RAND()+RAND()+RAND()+RAND()+RAND()+RAND()-6)*[.$C$7]" office:value-type="float" office:value="0.00030140079958495">
            <text:p>0,000</text:p>
          </table:table-cell>
          <table:table-cell table:formula="oooc:=(RAND()+RAND()+RAND()+RAND()+RAND()+RAND()+RAND()+RAND()+RAND()+RAND()+RAND()+RAND()-6)*[.$C$7]" office:value-type="float" office:value="0.00158989226966155">
            <text:p>0,002</text:p>
          </table:table-cell>
          <table:table-cell table:formula="oooc:=(RAND()+RAND()+RAND()+RAND()+RAND()+RAND()+RAND()+RAND()+RAND()+RAND()+RAND()+RAND()-6)*[.$C$7]" office:value-type="float" office:value="0.00309360026856288">
            <text:p>0,003</text:p>
          </table:table-cell>
          <table:table-cell table:formula="oooc:=(RAND()+RAND()+RAND()+RAND()+RAND()+RAND()+RAND()+RAND()+RAND()+RAND()+RAND()+RAND()-6)*[.$C$7]" office:value-type="float" office:value="0.00692501602221748">
            <text:p>0,007</text:p>
          </table:table-cell>
          <table:table-cell table:formula="oooc:=(RAND()+RAND()+RAND()+RAND()+RAND()+RAND()+RAND()+RAND()+RAND()+RAND()+RAND()+RAND()-6)*[.$C$7]" office:value-type="float" office:value="-0.00502468947416608">
            <text:p>-0,005</text:p>
          </table:table-cell>
          <table:table-cell table:formula="oooc:=(RAND()+RAND()+RAND()+RAND()+RAND()+RAND()+RAND()+RAND()+RAND()+RAND()+RAND()+RAND()-6)*[.$C$7]" office:value-type="float" office:value="-0.000698995941038238">
            <text:p>-0,001</text:p>
          </table:table-cell>
          <table:table-cell table:formula="oooc:=(RAND()+RAND()+RAND()+RAND()+RAND()+RAND()+RAND()+RAND()+RAND()+RAND()+RAND()+RAND()-6)*[.$C$7]" office:value-type="float" office:value="0.000404065065462202">
            <text:p>0,000</text:p>
          </table:table-cell>
          <table:table-cell table:number-columns-repeated="9"/>
          <table:table-cell table:formula="oooc:=SQRT([.T613])" office:value-type="float" office:value="0.00337723313487008">
            <text:p>0,00338</text:p>
          </table:table-cell>
          <table:table-cell table:formula="oooc:=100*([.R613]-[.$C$7])/[.$C$7]" office:value-type="float" office:value="-15.569171628248">
            <text:p>-15,6</text:p>
          </table:table-cell>
          <table:table-cell table:formula="oooc:=VAR([.A613:.H613])" office:value-type="float" office:value="0.0000114057036472644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93087557603686">
            <text:p>0,003</text:p>
          </table:table-cell>
          <table:table-cell table:formula="oooc:=(RAND()+RAND()+RAND()+RAND()+RAND()+RAND()+RAND()+RAND()+RAND()+RAND()+RAND()+RAND()-6)*[.$C$7]" office:value-type="float" office:value="0.00226801355021821">
            <text:p>0,002</text:p>
          </table:table-cell>
          <table:table-cell table:formula="oooc:=(RAND()+RAND()+RAND()+RAND()+RAND()+RAND()+RAND()+RAND()+RAND()+RAND()+RAND()+RAND()-6)*[.$C$7]" office:value-type="float" office:value="0.00355076754051333">
            <text:p>0,004</text:p>
          </table:table-cell>
          <table:table-cell table:formula="oooc:=(RAND()+RAND()+RAND()+RAND()+RAND()+RAND()+RAND()+RAND()+RAND()+RAND()+RAND()+RAND()-6)*[.$C$7]" office:value-type="float" office:value="-0.00542667928098392">
            <text:p>-0,005</text:p>
          </table:table-cell>
          <table:table-cell table:formula="oooc:=(RAND()+RAND()+RAND()+RAND()+RAND()+RAND()+RAND()+RAND()+RAND()+RAND()+RAND()+RAND()-6)*[.$C$7]" office:value-type="float" office:value="-0.00188982818079166">
            <text:p>-0,002</text:p>
          </table:table-cell>
          <table:table-cell table:formula="oooc:=(RAND()+RAND()+RAND()+RAND()+RAND()+RAND()+RAND()+RAND()+RAND()+RAND()+RAND()+RAND()-6)*[.$C$7]" office:value-type="float" office:value="-0.00286385692922758">
            <text:p>-0,003</text:p>
          </table:table-cell>
          <table:table-cell table:formula="oooc:=(RAND()+RAND()+RAND()+RAND()+RAND()+RAND()+RAND()+RAND()+RAND()+RAND()+RAND()+RAND()-6)*[.$C$7]" office:value-type="float" office:value="-0.00553971984008301">
            <text:p>-0,006</text:p>
          </table:table-cell>
          <table:table-cell table:formula="oooc:=(RAND()+RAND()+RAND()+RAND()+RAND()+RAND()+RAND()+RAND()+RAND()+RAND()+RAND()+RAND()-6)*[.$C$7]" office:value-type="float" office:value="0.00426355784783471">
            <text:p>0,004</text:p>
          </table:table-cell>
          <table:table-cell table:number-columns-repeated="9"/>
          <table:table-cell table:formula="oooc:=SQRT([.T614])" office:value-type="float" office:value="0.00406227189753109">
            <text:p>0,00406</text:p>
          </table:table-cell>
          <table:table-cell table:formula="oooc:=100*([.R614]-[.$C$7])/[.$C$7]" office:value-type="float" office:value="1.55679743827719">
            <text:p>1,6</text:p>
          </table:table-cell>
          <table:table-cell table:formula="oooc:=VAR([.A614:.H614])" office:value-type="float" office:value="0.0000165020529694708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03909421063875">
            <text:p>0,001</text:p>
          </table:table-cell>
          <table:table-cell table:formula="oooc:=(RAND()+RAND()+RAND()+RAND()+RAND()+RAND()+RAND()+RAND()+RAND()+RAND()+RAND()+RAND()-6)*[.$C$7]" office:value-type="float" office:value="-0.000554582354197823">
            <text:p>-0,001</text:p>
          </table:table-cell>
          <table:table-cell table:formula="oooc:=(RAND()+RAND()+RAND()+RAND()+RAND()+RAND()+RAND()+RAND()+RAND()+RAND()+RAND()+RAND()-6)*[.$C$7]" office:value-type="float" office:value="-0.00144010742515335">
            <text:p>-0,001</text:p>
          </table:table-cell>
          <table:table-cell table:formula="oooc:=(RAND()+RAND()+RAND()+RAND()+RAND()+RAND()+RAND()+RAND()+RAND()+RAND()+RAND()+RAND()-6)*[.$C$7]" office:value-type="float" office:value="0.0000415051728873585">
            <text:p>0,000</text:p>
          </table:table-cell>
          <table:table-cell table:formula="oooc:=(RAND()+RAND()+RAND()+RAND()+RAND()+RAND()+RAND()+RAND()+RAND()+RAND()+RAND()+RAND()-6)*[.$C$7]" office:value-type="float" office:value="-0.00630085146641438">
            <text:p>-0,006</text:p>
          </table:table-cell>
          <table:table-cell table:formula="oooc:=(RAND()+RAND()+RAND()+RAND()+RAND()+RAND()+RAND()+RAND()+RAND()+RAND()+RAND()+RAND()-6)*[.$C$7]" office:value-type="float" office:value="0.00396704000976593">
            <text:p>0,004</text:p>
          </table:table-cell>
          <table:table-cell table:formula="oooc:=(RAND()+RAND()+RAND()+RAND()+RAND()+RAND()+RAND()+RAND()+RAND()+RAND()+RAND()+RAND()-6)*[.$C$7]" office:value-type="float" office:value="-0.00121622363963744">
            <text:p>-0,001</text:p>
          </table:table-cell>
          <table:table-cell table:formula="oooc:=(RAND()+RAND()+RAND()+RAND()+RAND()+RAND()+RAND()+RAND()+RAND()+RAND()+RAND()+RAND()-6)*[.$C$7]" office:value-type="float" office:value="-0.00161845759453108">
            <text:p>-0,002</text:p>
          </table:table-cell>
          <table:table-cell table:number-columns-repeated="9"/>
          <table:table-cell table:formula="oooc:=SQRT([.T615])" office:value-type="float" office:value="0.00288778026181255">
            <text:p>0,00289</text:p>
          </table:table-cell>
          <table:table-cell table:formula="oooc:=100*([.R615]-[.$C$7])/[.$C$7]" office:value-type="float" office:value="-27.8054934546864">
            <text:p>-27,8</text:p>
          </table:table-cell>
          <table:table-cell table:formula="oooc:=VAR([.A615:.H615])" office:value-type="float" office:value="0.00000833927484051414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47856074709311">
            <text:p>0,001</text:p>
          </table:table-cell>
          <table:table-cell table:formula="oooc:=(RAND()+RAND()+RAND()+RAND()+RAND()+RAND()+RAND()+RAND()+RAND()+RAND()+RAND()+RAND()-6)*[.$C$7]" office:value-type="float" office:value="0.0063778801843318">
            <text:p>0,006</text:p>
          </table:table-cell>
          <table:table-cell table:formula="oooc:=(RAND()+RAND()+RAND()+RAND()+RAND()+RAND()+RAND()+RAND()+RAND()+RAND()+RAND()+RAND()-6)*[.$C$7]" office:value-type="float" office:value="0.00447352519302957">
            <text:p>0,004</text:p>
          </table:table-cell>
          <table:table-cell table:formula="oooc:=(RAND()+RAND()+RAND()+RAND()+RAND()+RAND()+RAND()+RAND()+RAND()+RAND()+RAND()+RAND()-6)*[.$C$7]" office:value-type="float" office:value="0.00366502883999145">
            <text:p>0,004</text:p>
          </table:table-cell>
          <table:table-cell table:formula="oooc:=(RAND()+RAND()+RAND()+RAND()+RAND()+RAND()+RAND()+RAND()+RAND()+RAND()+RAND()+RAND()-6)*[.$C$7]" office:value-type="float" office:value="-0.000828272347178565">
            <text:p>-0,001</text:p>
          </table:table-cell>
          <table:table-cell table:formula="oooc:=(RAND()+RAND()+RAND()+RAND()+RAND()+RAND()+RAND()+RAND()+RAND()+RAND()+RAND()+RAND()-6)*[.$C$7]" office:value-type="float" office:value="0.00126126895962401">
            <text:p>0,001</text:p>
          </table:table-cell>
          <table:table-cell table:formula="oooc:=(RAND()+RAND()+RAND()+RAND()+RAND()+RAND()+RAND()+RAND()+RAND()+RAND()+RAND()+RAND()-6)*[.$C$7]" office:value-type="float" office:value="-0.00262337107455672">
            <text:p>-0,003</text:p>
          </table:table-cell>
          <table:table-cell table:formula="oooc:=(RAND()+RAND()+RAND()+RAND()+RAND()+RAND()+RAND()+RAND()+RAND()+RAND()+RAND()+RAND()-6)*[.$C$7]" office:value-type="float" office:value="-0.00182268745994445">
            <text:p>-0,002</text:p>
          </table:table-cell>
          <table:table-cell table:number-columns-repeated="9"/>
          <table:table-cell table:formula="oooc:=SQRT([.T616])" office:value-type="float" office:value="0.00318127605779296">
            <text:p>0,00318</text:p>
          </table:table-cell>
          <table:table-cell table:formula="oooc:=100*([.R616]-[.$C$7])/[.$C$7]" office:value-type="float" office:value="-20.4680985551759">
            <text:p>-20,5</text:p>
          </table:table-cell>
          <table:table-cell table:formula="oooc:=VAR([.A616:.H616])" office:value-type="float" office:value="0.0000101205173558867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79400006103703">
            <text:p>0,001</text:p>
          </table:table-cell>
          <table:table-cell table:formula="oooc:=(RAND()+RAND()+RAND()+RAND()+RAND()+RAND()+RAND()+RAND()+RAND()+RAND()+RAND()+RAND()-6)*[.$C$7]" office:value-type="float" office:value="0.000107058931241795">
            <text:p>0,000</text:p>
          </table:table-cell>
          <table:table-cell table:formula="oooc:=(RAND()+RAND()+RAND()+RAND()+RAND()+RAND()+RAND()+RAND()+RAND()+RAND()+RAND()+RAND()-6)*[.$C$7]" office:value-type="float" office:value="0.00164714499343852">
            <text:p>0,002</text:p>
          </table:table-cell>
          <table:table-cell table:formula="oooc:=(RAND()+RAND()+RAND()+RAND()+RAND()+RAND()+RAND()+RAND()+RAND()+RAND()+RAND()+RAND()-6)*[.$C$7]" office:value-type="float" office:value="0.00811230811487167">
            <text:p>0,008</text:p>
          </table:table-cell>
          <table:table-cell table:formula="oooc:=(RAND()+RAND()+RAND()+RAND()+RAND()+RAND()+RAND()+RAND()+RAND()+RAND()+RAND()+RAND()-6)*[.$C$7]" office:value-type="float" office:value="-0.00549162266914884">
            <text:p>-0,005</text:p>
          </table:table-cell>
          <table:table-cell table:formula="oooc:=(RAND()+RAND()+RAND()+RAND()+RAND()+RAND()+RAND()+RAND()+RAND()+RAND()+RAND()+RAND()-6)*[.$C$7]" office:value-type="float" office:value="-0.00268868068483535">
            <text:p>-0,003</text:p>
          </table:table-cell>
          <table:table-cell table:formula="oooc:=(RAND()+RAND()+RAND()+RAND()+RAND()+RAND()+RAND()+RAND()+RAND()+RAND()+RAND()+RAND()-6)*[.$C$7]" office:value-type="float" office:value="0.00184441663869136">
            <text:p>0,002</text:p>
          </table:table-cell>
          <table:table-cell table:formula="oooc:=(RAND()+RAND()+RAND()+RAND()+RAND()+RAND()+RAND()+RAND()+RAND()+RAND()+RAND()+RAND()-6)*[.$C$7]" office:value-type="float" office:value="0.00556840723899045">
            <text:p>0,006</text:p>
          </table:table-cell>
          <table:table-cell table:number-columns-repeated="9"/>
          <table:table-cell table:formula="oooc:=SQRT([.T617])" office:value-type="float" office:value="0.00428606413635268">
            <text:p>0,00429</text:p>
          </table:table-cell>
          <table:table-cell table:formula="oooc:=100*([.R617]-[.$C$7])/[.$C$7]" office:value-type="float" office:value="7.15160340881702">
            <text:p>7,2</text:p>
          </table:table-cell>
          <table:table-cell table:formula="oooc:=VAR([.A617:.H617])" office:value-type="float" office:value="0.0000183703457809287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7727896969512">
            <text:p>0,003</text:p>
          </table:table-cell>
          <table:table-cell table:formula="oooc:=(RAND()+RAND()+RAND()+RAND()+RAND()+RAND()+RAND()+RAND()+RAND()+RAND()+RAND()+RAND()-6)*[.$C$7]" office:value-type="float" office:value="0.000176519058809166">
            <text:p>0,000</text:p>
          </table:table-cell>
          <table:table-cell table:formula="oooc:=(RAND()+RAND()+RAND()+RAND()+RAND()+RAND()+RAND()+RAND()+RAND()+RAND()+RAND()+RAND()-6)*[.$C$7]" office:value-type="float" office:value="-0.00306454664754173">
            <text:p>-0,003</text:p>
          </table:table-cell>
          <table:table-cell table:formula="oooc:=(RAND()+RAND()+RAND()+RAND()+RAND()+RAND()+RAND()+RAND()+RAND()+RAND()+RAND()+RAND()-6)*[.$C$7]" office:value-type="float" office:value="-0.00544950712607196">
            <text:p>-0,005</text:p>
          </table:table-cell>
          <table:table-cell table:formula="oooc:=(RAND()+RAND()+RAND()+RAND()+RAND()+RAND()+RAND()+RAND()+RAND()+RAND()+RAND()+RAND()-6)*[.$C$7]" office:value-type="float" office:value="0.00219013031403546">
            <text:p>0,002</text:p>
          </table:table-cell>
          <table:table-cell table:formula="oooc:=(RAND()+RAND()+RAND()+RAND()+RAND()+RAND()+RAND()+RAND()+RAND()+RAND()+RAND()+RAND()-6)*[.$C$7]" office:value-type="float" office:value="-0.00508926664021729">
            <text:p>-0,005</text:p>
          </table:table-cell>
          <table:table-cell table:formula="oooc:=(RAND()+RAND()+RAND()+RAND()+RAND()+RAND()+RAND()+RAND()+RAND()+RAND()+RAND()+RAND()-6)*[.$C$7]" office:value-type="float" office:value="-0.0057076937162389">
            <text:p>-0,006</text:p>
          </table:table-cell>
          <table:table-cell table:formula="oooc:=(RAND()+RAND()+RAND()+RAND()+RAND()+RAND()+RAND()+RAND()+RAND()+RAND()+RAND()+RAND()-6)*[.$C$7]" office:value-type="float" office:value="-0.00302829065828426">
            <text:p>-0,003</text:p>
          </table:table-cell>
          <table:table-cell table:number-columns-repeated="9"/>
          <table:table-cell table:formula="oooc:=SQRT([.T618])" office:value-type="float" office:value="0.00342833343016661">
            <text:p>0,00343</text:p>
          </table:table-cell>
          <table:table-cell table:formula="oooc:=100*([.R618]-[.$C$7])/[.$C$7]" office:value-type="float" office:value="-14.2916642458348">
            <text:p>-14,3</text:p>
          </table:table-cell>
          <table:table-cell table:formula="oooc:=VAR([.A618:.H618])" office:value-type="float" office:value="0.0000117534701083979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587420270393995">
            <text:p>0,001</text:p>
          </table:table-cell>
          <table:table-cell table:formula="oooc:=(RAND()+RAND()+RAND()+RAND()+RAND()+RAND()+RAND()+RAND()+RAND()+RAND()+RAND()+RAND()-6)*[.$C$7]" office:value-type="float" office:value="0.000629291665395062">
            <text:p>0,001</text:p>
          </table:table-cell>
          <table:table-cell table:formula="oooc:=(RAND()+RAND()+RAND()+RAND()+RAND()+RAND()+RAND()+RAND()+RAND()+RAND()+RAND()+RAND()-6)*[.$C$7]" office:value-type="float" office:value="-0.000305551316873682">
            <text:p>0,000</text:p>
          </table:table-cell>
          <table:table-cell table:formula="oooc:=(RAND()+RAND()+RAND()+RAND()+RAND()+RAND()+RAND()+RAND()+RAND()+RAND()+RAND()+RAND()-6)*[.$C$7]" office:value-type="float" office:value="0.00264912869655446">
            <text:p>0,003</text:p>
          </table:table-cell>
          <table:table-cell table:formula="oooc:=(RAND()+RAND()+RAND()+RAND()+RAND()+RAND()+RAND()+RAND()+RAND()+RAND()+RAND()+RAND()-6)*[.$C$7]" office:value-type="float" office:value="-0.00480361339152196">
            <text:p>-0,005</text:p>
          </table:table-cell>
          <table:table-cell table:formula="oooc:=(RAND()+RAND()+RAND()+RAND()+RAND()+RAND()+RAND()+RAND()+RAND()+RAND()+RAND()+RAND()-6)*[.$C$7]" office:value-type="float" office:value="-0.000647480697042756">
            <text:p>-0,001</text:p>
          </table:table-cell>
          <table:table-cell table:formula="oooc:=(RAND()+RAND()+RAND()+RAND()+RAND()+RAND()+RAND()+RAND()+RAND()+RAND()+RAND()+RAND()-6)*[.$C$7]" office:value-type="float" office:value="0.00332627338480789">
            <text:p>0,003</text:p>
          </table:table-cell>
          <table:table-cell table:formula="oooc:=(RAND()+RAND()+RAND()+RAND()+RAND()+RAND()+RAND()+RAND()+RAND()+RAND()+RAND()+RAND()-6)*[.$C$7]" office:value-type="float" office:value="-0.000693502609332562">
            <text:p>-0,001</text:p>
          </table:table-cell>
          <table:table-cell table:number-columns-repeated="9"/>
          <table:table-cell table:formula="oooc:=SQRT([.T619])" office:value-type="float" office:value="0.00247335729631537">
            <text:p>0,00247</text:p>
          </table:table-cell>
          <table:table-cell table:formula="oooc:=100*([.R619]-[.$C$7])/[.$C$7]" office:value-type="float" office:value="-38.1660675921157">
            <text:p>-38,2</text:p>
          </table:table-cell>
          <table:table-cell table:formula="oooc:=VAR([.A619:.H619])" office:value-type="float" office:value="0.00000611749631523648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65535447248757">
            <text:p>0,003</text:p>
          </table:table-cell>
          <table:table-cell table:formula="oooc:=(RAND()+RAND()+RAND()+RAND()+RAND()+RAND()+RAND()+RAND()+RAND()+RAND()+RAND()+RAND()-6)*[.$C$7]" office:value-type="float" office:value="-0.00599176000244148">
            <text:p>-0,006</text:p>
          </table:table-cell>
          <table:table-cell table:formula="oooc:=(RAND()+RAND()+RAND()+RAND()+RAND()+RAND()+RAND()+RAND()+RAND()+RAND()+RAND()+RAND()-6)*[.$C$7]" office:value-type="float" office:value="-0.00222040467543565">
            <text:p>-0,002</text:p>
          </table:table-cell>
          <table:table-cell table:formula="oooc:=(RAND()+RAND()+RAND()+RAND()+RAND()+RAND()+RAND()+RAND()+RAND()+RAND()+RAND()+RAND()-6)*[.$C$7]" office:value-type="float" office:value="-0.00142521439252907">
            <text:p>-0,001</text:p>
          </table:table-cell>
          <table:table-cell table:formula="oooc:=(RAND()+RAND()+RAND()+RAND()+RAND()+RAND()+RAND()+RAND()+RAND()+RAND()+RAND()+RAND()-6)*[.$C$7]" office:value-type="float" office:value="0.00100857570116276">
            <text:p>0,001</text:p>
          </table:table-cell>
          <table:table-cell table:formula="oooc:=(RAND()+RAND()+RAND()+RAND()+RAND()+RAND()+RAND()+RAND()+RAND()+RAND()+RAND()+RAND()-6)*[.$C$7]" office:value-type="float" office:value="0.00642988372447889">
            <text:p>0,006</text:p>
          </table:table-cell>
          <table:table-cell table:formula="oooc:=(RAND()+RAND()+RAND()+RAND()+RAND()+RAND()+RAND()+RAND()+RAND()+RAND()+RAND()+RAND()-6)*[.$C$7]" office:value-type="float" office:value="0.0000516373180333893">
            <text:p>0,000</text:p>
          </table:table-cell>
          <table:table-cell table:formula="oooc:=(RAND()+RAND()+RAND()+RAND()+RAND()+RAND()+RAND()+RAND()+RAND()+RAND()+RAND()+RAND()-6)*[.$C$7]" office:value-type="float" office:value="-0.00200970488601337">
            <text:p>-0,002</text:p>
          </table:table-cell>
          <table:table-cell table:number-columns-repeated="9"/>
          <table:table-cell table:formula="oooc:=SQRT([.T620])" office:value-type="float" office:value="0.00370393372886436">
            <text:p>0,00370</text:p>
          </table:table-cell>
          <table:table-cell table:formula="oooc:=100*([.R620]-[.$C$7])/[.$C$7]" office:value-type="float" office:value="-7.40165677839094">
            <text:p>-7,4</text:p>
          </table:table-cell>
          <table:table-cell table:formula="oooc:=VAR([.A620:.H620])" office:value-type="float" office:value="0.0000137191250678191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293343913083284">
            <text:p>0,000</text:p>
          </table:table-cell>
          <table:table-cell table:formula="oooc:=(RAND()+RAND()+RAND()+RAND()+RAND()+RAND()+RAND()+RAND()+RAND()+RAND()+RAND()+RAND()-6)*[.$C$7]" office:value-type="float" office:value="-0.000643574327829825">
            <text:p>-0,001</text:p>
          </table:table-cell>
          <table:table-cell table:formula="oooc:=(RAND()+RAND()+RAND()+RAND()+RAND()+RAND()+RAND()+RAND()+RAND()+RAND()+RAND()+RAND()-6)*[.$C$7]" office:value-type="float" office:value="-0.00245368816187018">
            <text:p>-0,002</text:p>
          </table:table-cell>
          <table:table-cell table:formula="oooc:=(RAND()+RAND()+RAND()+RAND()+RAND()+RAND()+RAND()+RAND()+RAND()+RAND()+RAND()+RAND()-6)*[.$C$7]" office:value-type="float" office:value="0.00299642933439131">
            <text:p>0,003</text:p>
          </table:table-cell>
          <table:table-cell table:formula="oooc:=(RAND()+RAND()+RAND()+RAND()+RAND()+RAND()+RAND()+RAND()+RAND()+RAND()+RAND()+RAND()-6)*[.$C$7]" office:value-type="float" office:value="0.0056067384868923">
            <text:p>0,006</text:p>
          </table:table-cell>
          <table:table-cell table:formula="oooc:=(RAND()+RAND()+RAND()+RAND()+RAND()+RAND()+RAND()+RAND()+RAND()+RAND()+RAND()+RAND()-6)*[.$C$7]" office:value-type="float" office:value="0.00243464461195715">
            <text:p>0,002</text:p>
          </table:table-cell>
          <table:table-cell table:formula="oooc:=(RAND()+RAND()+RAND()+RAND()+RAND()+RAND()+RAND()+RAND()+RAND()+RAND()+RAND()+RAND()-6)*[.$C$7]" office:value-type="float" office:value="-0.00592645039216285">
            <text:p>-0,006</text:p>
          </table:table-cell>
          <table:table-cell table:formula="oooc:=(RAND()+RAND()+RAND()+RAND()+RAND()+RAND()+RAND()+RAND()+RAND()+RAND()+RAND()+RAND()-6)*[.$C$7]" office:value-type="float" office:value="0.00494143498031556">
            <text:p>0,005</text:p>
          </table:table-cell>
          <table:table-cell table:number-columns-repeated="9"/>
          <table:table-cell table:formula="oooc:=SQRT([.T621])" office:value-type="float" office:value="0.00390704345109179">
            <text:p>0,00391</text:p>
          </table:table-cell>
          <table:table-cell table:formula="oooc:=100*([.R621]-[.$C$7])/[.$C$7]" office:value-type="float" office:value="-2.3239137227052">
            <text:p>-2,3</text:p>
          </table:table-cell>
          <table:table-cell table:formula="oooc:=VAR([.A621:.H621])" office:value-type="float" office:value="0.0000152649885287193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97183141575365">
            <text:p>0,005</text:p>
          </table:table-cell>
          <table:table-cell table:formula="oooc:=(RAND()+RAND()+RAND()+RAND()+RAND()+RAND()+RAND()+RAND()+RAND()+RAND()+RAND()+RAND()-6)*[.$C$7]" office:value-type="float" office:value="0.00221674245429853">
            <text:p>0,002</text:p>
          </table:table-cell>
          <table:table-cell table:formula="oooc:=(RAND()+RAND()+RAND()+RAND()+RAND()+RAND()+RAND()+RAND()+RAND()+RAND()+RAND()+RAND()-6)*[.$C$7]" office:value-type="float" office:value="-0.00414978484450819">
            <text:p>-0,004</text:p>
          </table:table-cell>
          <table:table-cell table:formula="oooc:=(RAND()+RAND()+RAND()+RAND()+RAND()+RAND()+RAND()+RAND()+RAND()+RAND()+RAND()+RAND()-6)*[.$C$7]" office:value-type="float" office:value="0.00308114871669667">
            <text:p>0,003</text:p>
          </table:table-cell>
          <table:table-cell table:formula="oooc:=(RAND()+RAND()+RAND()+RAND()+RAND()+RAND()+RAND()+RAND()+RAND()+RAND()+RAND()+RAND()-6)*[.$C$7]" office:value-type="float" office:value="-0.00652888576921903">
            <text:p>-0,007</text:p>
          </table:table-cell>
          <table:table-cell table:formula="oooc:=(RAND()+RAND()+RAND()+RAND()+RAND()+RAND()+RAND()+RAND()+RAND()+RAND()+RAND()+RAND()-6)*[.$C$7]" office:value-type="float" office:value="-0.00383922849208044">
            <text:p>-0,004</text:p>
          </table:table-cell>
          <table:table-cell table:formula="oooc:=(RAND()+RAND()+RAND()+RAND()+RAND()+RAND()+RAND()+RAND()+RAND()+RAND()+RAND()+RAND()-6)*[.$C$7]" office:value-type="float" office:value="0.00149809259315775">
            <text:p>0,001</text:p>
          </table:table-cell>
          <table:table-cell table:formula="oooc:=(RAND()+RAND()+RAND()+RAND()+RAND()+RAND()+RAND()+RAND()+RAND()+RAND()+RAND()+RAND()-6)*[.$C$7]" office:value-type="float" office:value="-0.00142289498580889">
            <text:p>-0,001</text:p>
          </table:table-cell>
          <table:table-cell table:number-columns-repeated="9"/>
          <table:table-cell table:formula="oooc:=SQRT([.T622])" office:value-type="float" office:value="0.00406738708054703">
            <text:p>0,00407</text:p>
          </table:table-cell>
          <table:table-cell table:formula="oooc:=100*([.R622]-[.$C$7])/[.$C$7]" office:value-type="float" office:value="1.68467701367569">
            <text:p>1,7</text:p>
          </table:table-cell>
          <table:table-cell table:formula="oooc:=VAR([.A622:.H622])" office:value-type="float" office:value="0.0000165436376630009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81914731284524">
            <text:p>-0,002</text:p>
          </table:table-cell>
          <table:table-cell table:formula="oooc:=(RAND()+RAND()+RAND()+RAND()+RAND()+RAND()+RAND()+RAND()+RAND()+RAND()+RAND()+RAND()-6)*[.$C$7]" office:value-type="float" office:value="0.00663228247932371">
            <text:p>0,007</text:p>
          </table:table-cell>
          <table:table-cell table:formula="oooc:=(RAND()+RAND()+RAND()+RAND()+RAND()+RAND()+RAND()+RAND()+RAND()+RAND()+RAND()+RAND()-6)*[.$C$7]" office:value-type="float" office:value="-0.00395373393963439">
            <text:p>-0,004</text:p>
          </table:table-cell>
          <table:table-cell table:formula="oooc:=(RAND()+RAND()+RAND()+RAND()+RAND()+RAND()+RAND()+RAND()+RAND()+RAND()+RAND()+RAND()-6)*[.$C$7]" office:value-type="float" office:value="0.000497207556382946">
            <text:p>0,000</text:p>
          </table:table-cell>
          <table:table-cell table:formula="oooc:=(RAND()+RAND()+RAND()+RAND()+RAND()+RAND()+RAND()+RAND()+RAND()+RAND()+RAND()+RAND()-6)*[.$C$7]" office:value-type="float" office:value="-0.000417004913480032">
            <text:p>0,000</text:p>
          </table:table-cell>
          <table:table-cell table:formula="oooc:=(RAND()+RAND()+RAND()+RAND()+RAND()+RAND()+RAND()+RAND()+RAND()+RAND()+RAND()+RAND()-6)*[.$C$7]" office:value-type="float" office:value="0.0029012115848262">
            <text:p>0,003</text:p>
          </table:table-cell>
          <table:table-cell table:formula="oooc:=(RAND()+RAND()+RAND()+RAND()+RAND()+RAND()+RAND()+RAND()+RAND()+RAND()+RAND()+RAND()-6)*[.$C$7]" office:value-type="float" office:value="-0.00307003997924742">
            <text:p>-0,003</text:p>
          </table:table-cell>
          <table:table-cell table:formula="oooc:=(RAND()+RAND()+RAND()+RAND()+RAND()+RAND()+RAND()+RAND()+RAND()+RAND()+RAND()+RAND()-6)*[.$C$7]" office:value-type="float" office:value="-0.000184087649159217">
            <text:p>0,000</text:p>
          </table:table-cell>
          <table:table-cell table:number-columns-repeated="9"/>
          <table:table-cell table:formula="oooc:=SQRT([.T623])" office:value-type="float" office:value="0.00340551287137683">
            <text:p>0,00341</text:p>
          </table:table-cell>
          <table:table-cell table:formula="oooc:=100*([.R623]-[.$C$7])/[.$C$7]" office:value-type="float" office:value="-14.8621782155794">
            <text:p>-14,9</text:p>
          </table:table-cell>
          <table:table-cell table:formula="oooc:=VAR([.A623:.H623])" office:value-type="float" office:value="0.0000115975179171132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56535538804285">
            <text:p>0,006</text:p>
          </table:table-cell>
          <table:table-cell table:formula="oooc:=(RAND()+RAND()+RAND()+RAND()+RAND()+RAND()+RAND()+RAND()+RAND()+RAND()+RAND()+RAND()-6)*[.$C$7]" office:value-type="float" office:value="-0.00485500656147954">
            <text:p>-0,005</text:p>
          </table:table-cell>
          <table:table-cell table:formula="oooc:=(RAND()+RAND()+RAND()+RAND()+RAND()+RAND()+RAND()+RAND()+RAND()+RAND()+RAND()+RAND()-6)*[.$C$7]" office:value-type="float" office:value="-0.00000952177495651441">
            <text:p>0,000</text:p>
          </table:table-cell>
          <table:table-cell table:formula="oooc:=(RAND()+RAND()+RAND()+RAND()+RAND()+RAND()+RAND()+RAND()+RAND()+RAND()+RAND()+RAND()-6)*[.$C$7]" office:value-type="float" office:value="-0.000587054048280283">
            <text:p>-0,001</text:p>
          </table:table-cell>
          <table:table-cell table:formula="oooc:=(RAND()+RAND()+RAND()+RAND()+RAND()+RAND()+RAND()+RAND()+RAND()+RAND()+RAND()+RAND()-6)*[.$C$7]" office:value-type="float" office:value="0.00542204046754356">
            <text:p>0,005</text:p>
          </table:table-cell>
          <table:table-cell table:formula="oooc:=(RAND()+RAND()+RAND()+RAND()+RAND()+RAND()+RAND()+RAND()+RAND()+RAND()+RAND()+RAND()-6)*[.$C$7]" office:value-type="float" office:value="0.000448255867183448">
            <text:p>0,000</text:p>
          </table:table-cell>
          <table:table-cell table:formula="oooc:=(RAND()+RAND()+RAND()+RAND()+RAND()+RAND()+RAND()+RAND()+RAND()+RAND()+RAND()+RAND()-6)*[.$C$7]" office:value-type="float" office:value="-0.0025249794000061">
            <text:p>-0,003</text:p>
          </table:table-cell>
          <table:table-cell table:formula="oooc:=(RAND()+RAND()+RAND()+RAND()+RAND()+RAND()+RAND()+RAND()+RAND()+RAND()+RAND()+RAND()-6)*[.$C$7]" office:value-type="float" office:value="0.00407556382946257">
            <text:p>0,004</text:p>
          </table:table-cell>
          <table:table-cell table:number-columns-repeated="9"/>
          <table:table-cell table:formula="oooc:=SQRT([.T624])" office:value-type="float" office:value="0.00378677801520575">
            <text:p>0,00379</text:p>
          </table:table-cell>
          <table:table-cell table:formula="oooc:=100*([.R624]-[.$C$7])/[.$C$7]" office:value-type="float" office:value="-5.33054961985625">
            <text:p>-5,3</text:p>
          </table:table-cell>
          <table:table-cell table:formula="oooc:=VAR([.A624:.H624])" office:value-type="float" office:value="0.0000143396877364456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145634327219462">
            <text:p>0,000</text:p>
          </table:table-cell>
          <table:table-cell table:formula="oooc:=(RAND()+RAND()+RAND()+RAND()+RAND()+RAND()+RAND()+RAND()+RAND()+RAND()+RAND()+RAND()-6)*[.$C$7]" office:value-type="float" office:value="0.00479995117038484">
            <text:p>0,005</text:p>
          </table:table-cell>
          <table:table-cell table:formula="oooc:=(RAND()+RAND()+RAND()+RAND()+RAND()+RAND()+RAND()+RAND()+RAND()+RAND()+RAND()+RAND()-6)*[.$C$7]" office:value-type="float" office:value="0.0000380870998260434">
            <text:p>0,000</text:p>
          </table:table-cell>
          <table:table-cell table:formula="oooc:=(RAND()+RAND()+RAND()+RAND()+RAND()+RAND()+RAND()+RAND()+RAND()+RAND()+RAND()+RAND()-6)*[.$C$7]" office:value-type="float" office:value="0.00249592577898495">
            <text:p>0,002</text:p>
          </table:table-cell>
          <table:table-cell table:formula="oooc:=(RAND()+RAND()+RAND()+RAND()+RAND()+RAND()+RAND()+RAND()+RAND()+RAND()+RAND()+RAND()-6)*[.$C$7]" office:value-type="float" office:value="0.00296896267586292">
            <text:p>0,003</text:p>
          </table:table-cell>
          <table:table-cell table:formula="oooc:=(RAND()+RAND()+RAND()+RAND()+RAND()+RAND()+RAND()+RAND()+RAND()+RAND()+RAND()+RAND()-6)*[.$C$7]" office:value-type="float" office:value="0.0010957365642262">
            <text:p>0,001</text:p>
          </table:table-cell>
          <table:table-cell table:formula="oooc:=(RAND()+RAND()+RAND()+RAND()+RAND()+RAND()+RAND()+RAND()+RAND()+RAND()+RAND()+RAND()-6)*[.$C$7]" office:value-type="float" office:value="0.00273934141056551">
            <text:p>0,003</text:p>
          </table:table-cell>
          <table:table-cell table:formula="oooc:=(RAND()+RAND()+RAND()+RAND()+RAND()+RAND()+RAND()+RAND()+RAND()+RAND()+RAND()+RAND()-6)*[.$C$7]" office:value-type="float" office:value="0.00127372051149022">
            <text:p>0,001</text:p>
          </table:table-cell>
          <table:table-cell table:number-columns-repeated="9"/>
          <table:table-cell table:formula="oooc:=SQRT([.T625])" office:value-type="float" office:value="0.00166054546332206">
            <text:p>0,00166</text:p>
          </table:table-cell>
          <table:table-cell table:formula="oooc:=100*([.R625]-[.$C$7])/[.$C$7]" office:value-type="float" office:value="-58.4863634169484">
            <text:p>-58,5</text:p>
          </table:table-cell>
          <table:table-cell table:formula="oooc:=VAR([.A625:.H625])" office:value-type="float" office:value="0.00000275741123575949">
            <text:p>0,00000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279183324686421">
            <text:p>0,000</text:p>
          </table:table-cell>
          <table:table-cell table:formula="oooc:=(RAND()+RAND()+RAND()+RAND()+RAND()+RAND()+RAND()+RAND()+RAND()+RAND()+RAND()+RAND()-6)*[.$C$7]" office:value-type="float" office:value="-0.000862086855677969">
            <text:p>-0,001</text:p>
          </table:table-cell>
          <table:table-cell table:formula="oooc:=(RAND()+RAND()+RAND()+RAND()+RAND()+RAND()+RAND()+RAND()+RAND()+RAND()+RAND()+RAND()-6)*[.$C$7]" office:value-type="float" office:value="-0.00095535142063661">
            <text:p>-0,001</text:p>
          </table:table-cell>
          <table:table-cell table:formula="oooc:=(RAND()+RAND()+RAND()+RAND()+RAND()+RAND()+RAND()+RAND()+RAND()+RAND()+RAND()+RAND()-6)*[.$C$7]" office:value-type="float" office:value="-0.00508572649311808">
            <text:p>-0,005</text:p>
          </table:table-cell>
          <table:table-cell table:formula="oooc:=(RAND()+RAND()+RAND()+RAND()+RAND()+RAND()+RAND()+RAND()+RAND()+RAND()+RAND()+RAND()-6)*[.$C$7]" office:value-type="float" office:value="0.00270430616168707">
            <text:p>0,003</text:p>
          </table:table-cell>
          <table:table-cell table:formula="oooc:=(RAND()+RAND()+RAND()+RAND()+RAND()+RAND()+RAND()+RAND()+RAND()+RAND()+RAND()+RAND()-6)*[.$C$7]" office:value-type="float" office:value="0.00363573107089449">
            <text:p>0,004</text:p>
          </table:table-cell>
          <table:table-cell table:formula="oooc:=(RAND()+RAND()+RAND()+RAND()+RAND()+RAND()+RAND()+RAND()+RAND()+RAND()+RAND()+RAND()-6)*[.$C$7]" office:value-type="float" office:value="-0.00117313150425734">
            <text:p>-0,001</text:p>
          </table:table-cell>
          <table:table-cell table:formula="oooc:=(RAND()+RAND()+RAND()+RAND()+RAND()+RAND()+RAND()+RAND()+RAND()+RAND()+RAND()+RAND()-6)*[.$C$7]" office:value-type="float" office:value="-0.000170781579027683">
            <text:p>0,000</text:p>
          </table:table-cell>
          <table:table-cell table:number-columns-repeated="9"/>
          <table:table-cell table:formula="oooc:=SQRT([.T626])" office:value-type="float" office:value="0.00265126448439393">
            <text:p>0,00265</text:p>
          </table:table-cell>
          <table:table-cell table:formula="oooc:=100*([.R626]-[.$C$7])/[.$C$7]" office:value-type="float" office:value="-33.7183878901519">
            <text:p>-33,7</text:p>
          </table:table-cell>
          <table:table-cell table:formula="oooc:=VAR([.A626:.H626])" office:value-type="float" office:value="0.00000702920336620859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569963682973725">
            <text:p>0,001</text:p>
          </table:table-cell>
          <table:table-cell table:formula="oooc:=(RAND()+RAND()+RAND()+RAND()+RAND()+RAND()+RAND()+RAND()+RAND()+RAND()+RAND()+RAND()-6)*[.$C$7]" office:value-type="float" office:value="-0.00379686880092776">
            <text:p>-0,004</text:p>
          </table:table-cell>
          <table:table-cell table:formula="oooc:=(RAND()+RAND()+RAND()+RAND()+RAND()+RAND()+RAND()+RAND()+RAND()+RAND()+RAND()+RAND()-6)*[.$C$7]" office:value-type="float" office:value="0.00236567278054139">
            <text:p>0,002</text:p>
          </table:table-cell>
          <table:table-cell table:formula="oooc:=(RAND()+RAND()+RAND()+RAND()+RAND()+RAND()+RAND()+RAND()+RAND()+RAND()+RAND()+RAND()-6)*[.$C$7]" office:value-type="float" office:value="0.00433631397442549">
            <text:p>0,004</text:p>
          </table:table-cell>
          <table:table-cell table:formula="oooc:=(RAND()+RAND()+RAND()+RAND()+RAND()+RAND()+RAND()+RAND()+RAND()+RAND()+RAND()+RAND()-6)*[.$C$7]" office:value-type="float" office:value="0.00160844752342296">
            <text:p>0,002</text:p>
          </table:table-cell>
          <table:table-cell table:formula="oooc:=(RAND()+RAND()+RAND()+RAND()+RAND()+RAND()+RAND()+RAND()+RAND()+RAND()+RAND()+RAND()-6)*[.$C$7]" office:value-type="float" office:value="-0.0066381420331431">
            <text:p>-0,007</text:p>
          </table:table-cell>
          <table:table-cell table:formula="oooc:=(RAND()+RAND()+RAND()+RAND()+RAND()+RAND()+RAND()+RAND()+RAND()+RAND()+RAND()+RAND()-6)*[.$C$7]" office:value-type="float" office:value="0.00634492019409772">
            <text:p>0,006</text:p>
          </table:table-cell>
          <table:table-cell table:formula="oooc:=(RAND()+RAND()+RAND()+RAND()+RAND()+RAND()+RAND()+RAND()+RAND()+RAND()+RAND()+RAND()-6)*[.$C$7]" office:value-type="float" office:value="0.00665962706381421">
            <text:p>0,007</text:p>
          </table:table-cell>
          <table:table-cell table:number-columns-repeated="9"/>
          <table:table-cell table:formula="oooc:=SQRT([.T627])" office:value-type="float" office:value="0.00469063125798826">
            <text:p>0,00469</text:p>
          </table:table-cell>
          <table:table-cell table:formula="oooc:=100*([.R627]-[.$C$7])/[.$C$7]" office:value-type="float" office:value="17.2657814497065">
            <text:p>17,3</text:p>
          </table:table-cell>
          <table:table-cell table:formula="oooc:=VAR([.A627:.H627])" office:value-type="float" office:value="0.0000220020215984165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04257332071901">
            <text:p>-0,003</text:p>
          </table:table-cell>
          <table:table-cell table:formula="oooc:=(RAND()+RAND()+RAND()+RAND()+RAND()+RAND()+RAND()+RAND()+RAND()+RAND()+RAND()+RAND()-6)*[.$C$7]" office:value-type="float" office:value="0.000538956877346106">
            <text:p>0,001</text:p>
          </table:table-cell>
          <table:table-cell table:formula="oooc:=(RAND()+RAND()+RAND()+RAND()+RAND()+RAND()+RAND()+RAND()+RAND()+RAND()+RAND()+RAND()-6)*[.$C$7]" office:value-type="float" office:value="-0.00614423047578356">
            <text:p>-0,006</text:p>
          </table:table-cell>
          <table:table-cell table:formula="oooc:=(RAND()+RAND()+RAND()+RAND()+RAND()+RAND()+RAND()+RAND()+RAND()+RAND()+RAND()+RAND()-6)*[.$C$7]" office:value-type="float" office:value="0.00492959379863887">
            <text:p>0,005</text:p>
          </table:table-cell>
          <table:table-cell table:formula="oooc:=(RAND()+RAND()+RAND()+RAND()+RAND()+RAND()+RAND()+RAND()+RAND()+RAND()+RAND()+RAND()-6)*[.$C$7]" office:value-type="float" office:value="-0.00083791619617298">
            <text:p>-0,001</text:p>
          </table:table-cell>
          <table:table-cell table:formula="oooc:=(RAND()+RAND()+RAND()+RAND()+RAND()+RAND()+RAND()+RAND()+RAND()+RAND()+RAND()+RAND()-6)*[.$C$7]" office:value-type="float" office:value="-0.00593316446424756">
            <text:p>-0,006</text:p>
          </table:table-cell>
          <table:table-cell table:formula="oooc:=(RAND()+RAND()+RAND()+RAND()+RAND()+RAND()+RAND()+RAND()+RAND()+RAND()+RAND()+RAND()-6)*[.$C$7]" office:value-type="float" office:value="-0.00360264900662252">
            <text:p>-0,004</text:p>
          </table:table-cell>
          <table:table-cell table:formula="oooc:=(RAND()+RAND()+RAND()+RAND()+RAND()+RAND()+RAND()+RAND()+RAND()+RAND()+RAND()+RAND()-6)*[.$C$7]" office:value-type="float" office:value="-0.00881777397991882">
            <text:p>-0,009</text:p>
          </table:table-cell>
          <table:table-cell table:number-columns-repeated="9"/>
          <table:table-cell table:formula="oooc:=SQRT([.T628])" office:value-type="float" office:value="0.00435282884424523">
            <text:p>0,00435</text:p>
          </table:table-cell>
          <table:table-cell table:formula="oooc:=100*([.R628]-[.$C$7])/[.$C$7]" office:value-type="float" office:value="8.82072110613074">
            <text:p>8,8</text:p>
          </table:table-cell>
          <table:table-cell table:formula="oooc:=VAR([.A628:.H628])" office:value-type="float" office:value="0.0000189471189472933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17249061555834">
            <text:p>0,004</text:p>
          </table:table-cell>
          <table:table-cell table:formula="oooc:=(RAND()+RAND()+RAND()+RAND()+RAND()+RAND()+RAND()+RAND()+RAND()+RAND()+RAND()+RAND()-6)*[.$C$7]" office:value-type="float" office:value="0.00718723105563524">
            <text:p>0,007</text:p>
          </table:table-cell>
          <table:table-cell table:formula="oooc:=(RAND()+RAND()+RAND()+RAND()+RAND()+RAND()+RAND()+RAND()+RAND()+RAND()+RAND()+RAND()-6)*[.$C$7]" office:value-type="float" office:value="0.00387218848231452">
            <text:p>0,004</text:p>
          </table:table-cell>
          <table:table-cell table:formula="oooc:=(RAND()+RAND()+RAND()+RAND()+RAND()+RAND()+RAND()+RAND()+RAND()+RAND()+RAND()+RAND()-6)*[.$C$7]" office:value-type="float" office:value="-0.002638264107181">
            <text:p>-0,003</text:p>
          </table:table-cell>
          <table:table-cell table:formula="oooc:=(RAND()+RAND()+RAND()+RAND()+RAND()+RAND()+RAND()+RAND()+RAND()+RAND()+RAND()+RAND()-6)*[.$C$7]" office:value-type="float" office:value="0.00134550004577777">
            <text:p>0,001</text:p>
          </table:table-cell>
          <table:table-cell table:formula="oooc:=(RAND()+RAND()+RAND()+RAND()+RAND()+RAND()+RAND()+RAND()+RAND()+RAND()+RAND()+RAND()-6)*[.$C$7]" office:value-type="float" office:value="0.0000443128757591502">
            <text:p>0,000</text:p>
          </table:table-cell>
          <table:table-cell table:formula="oooc:=(RAND()+RAND()+RAND()+RAND()+RAND()+RAND()+RAND()+RAND()+RAND()+RAND()+RAND()+RAND()-6)*[.$C$7]" office:value-type="float" office:value="-0.00140934476760155">
            <text:p>-0,001</text:p>
          </table:table-cell>
          <table:table-cell table:formula="oooc:=(RAND()+RAND()+RAND()+RAND()+RAND()+RAND()+RAND()+RAND()+RAND()+RAND()+RAND()+RAND()-6)*[.$C$7]" office:value-type="float" office:value="-0.00668428601947081">
            <text:p>-0,007</text:p>
          </table:table-cell>
          <table:table-cell table:number-columns-repeated="9"/>
          <table:table-cell table:formula="oooc:=SQRT([.T629])" office:value-type="float" office:value="0.00439418863133242">
            <text:p>0,00439</text:p>
          </table:table-cell>
          <table:table-cell table:formula="oooc:=100*([.R629]-[.$C$7])/[.$C$7]" office:value-type="float" office:value="9.85471578331058">
            <text:p>9,9</text:p>
          </table:table-cell>
          <table:table-cell table:formula="oooc:=VAR([.A629:.H629])" office:value-type="float" office:value="0.0000193088937277311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55568102053896">
            <text:p>-0,005</text:p>
          </table:table-cell>
          <table:table-cell table:formula="oooc:=(RAND()+RAND()+RAND()+RAND()+RAND()+RAND()+RAND()+RAND()+RAND()+RAND()+RAND()+RAND()-6)*[.$C$7]" office:value-type="float" office:value="0.00569121372112186">
            <text:p>0,006</text:p>
          </table:table-cell>
          <table:table-cell table:formula="oooc:=(RAND()+RAND()+RAND()+RAND()+RAND()+RAND()+RAND()+RAND()+RAND()+RAND()+RAND()+RAND()-6)*[.$C$7]" office:value-type="float" office:value="0.00126895962401196">
            <text:p>0,001</text:p>
          </table:table-cell>
          <table:table-cell table:formula="oooc:=(RAND()+RAND()+RAND()+RAND()+RAND()+RAND()+RAND()+RAND()+RAND()+RAND()+RAND()+RAND()-6)*[.$C$7]" office:value-type="float" office:value="0.00480129398480179">
            <text:p>0,005</text:p>
          </table:table-cell>
          <table:table-cell table:formula="oooc:=(RAND()+RAND()+RAND()+RAND()+RAND()+RAND()+RAND()+RAND()+RAND()+RAND()+RAND()+RAND()-6)*[.$C$7]" office:value-type="float" office:value="-0.00336094241157262">
            <text:p>-0,003</text:p>
          </table:table-cell>
          <table:table-cell table:formula="oooc:=(RAND()+RAND()+RAND()+RAND()+RAND()+RAND()+RAND()+RAND()+RAND()+RAND()+RAND()+RAND()-6)*[.$C$7]" office:value-type="float" office:value="0.00808630634479812">
            <text:p>0,008</text:p>
          </table:table-cell>
          <table:table-cell table:formula="oooc:=(RAND()+RAND()+RAND()+RAND()+RAND()+RAND()+RAND()+RAND()+RAND()+RAND()+RAND()+RAND()-6)*[.$C$7]" office:value-type="float" office:value="-0.00697054963835566">
            <text:p>-0,007</text:p>
          </table:table-cell>
          <table:table-cell table:formula="oooc:=(RAND()+RAND()+RAND()+RAND()+RAND()+RAND()+RAND()+RAND()+RAND()+RAND()+RAND()+RAND()-6)*[.$C$7]" office:value-type="float" office:value="0.00347874385814997">
            <text:p>0,003</text:p>
          </table:table-cell>
          <table:table-cell table:number-columns-repeated="9"/>
          <table:table-cell table:formula="oooc:=SQRT([.T630])" office:value-type="float" office:value="0.00542847668785455">
            <text:p>0,00543</text:p>
          </table:table-cell>
          <table:table-cell table:formula="oooc:=100*([.R630]-[.$C$7])/[.$C$7]" office:value-type="float" office:value="35.7119171963638">
            <text:p>35,7</text:p>
          </table:table-cell>
          <table:table-cell table:formula="oooc:=VAR([.A630:.H630])" office:value-type="float" office:value="0.0000294683591505803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50471510971404">
            <text:p>0,007</text:p>
          </table:table-cell>
          <table:table-cell table:formula="oooc:=(RAND()+RAND()+RAND()+RAND()+RAND()+RAND()+RAND()+RAND()+RAND()+RAND()+RAND()+RAND()-6)*[.$C$7]" office:value-type="float" office:value="-0.00390649128696554">
            <text:p>-0,004</text:p>
          </table:table-cell>
          <table:table-cell table:formula="oooc:=(RAND()+RAND()+RAND()+RAND()+RAND()+RAND()+RAND()+RAND()+RAND()+RAND()+RAND()+RAND()-6)*[.$C$7]" office:value-type="float" office:value="0.00540214239936521">
            <text:p>0,005</text:p>
          </table:table-cell>
          <table:table-cell table:formula="oooc:=(RAND()+RAND()+RAND()+RAND()+RAND()+RAND()+RAND()+RAND()+RAND()+RAND()+RAND()+RAND()-6)*[.$C$7]" office:value-type="float" office:value="0.00491616565446943">
            <text:p>0,005</text:p>
          </table:table-cell>
          <table:table-cell table:formula="oooc:=(RAND()+RAND()+RAND()+RAND()+RAND()+RAND()+RAND()+RAND()+RAND()+RAND()+RAND()+RAND()-6)*[.$C$7]" office:value-type="float" office:value="0.00402307199316385">
            <text:p>0,004</text:p>
          </table:table-cell>
          <table:table-cell table:formula="oooc:=(RAND()+RAND()+RAND()+RAND()+RAND()+RAND()+RAND()+RAND()+RAND()+RAND()+RAND()+RAND()-6)*[.$C$7]" office:value-type="float" office:value="-0.00251435895870846">
            <text:p>-0,003</text:p>
          </table:table-cell>
          <table:table-cell table:formula="oooc:=(RAND()+RAND()+RAND()+RAND()+RAND()+RAND()+RAND()+RAND()+RAND()+RAND()+RAND()+RAND()-6)*[.$C$7]" office:value-type="float" office:value="-0.00167949461348308">
            <text:p>-0,002</text:p>
          </table:table-cell>
          <table:table-cell table:formula="oooc:=(RAND()+RAND()+RAND()+RAND()+RAND()+RAND()+RAND()+RAND()+RAND()+RAND()+RAND()+RAND()-6)*[.$C$7]" office:value-type="float" office:value="-0.00541276284066286">
            <text:p>-0,005</text:p>
          </table:table-cell>
          <table:table-cell table:number-columns-repeated="9"/>
          <table:table-cell table:formula="oooc:=SQRT([.T631])" office:value-type="float" office:value="0.00476337282830307">
            <text:p>0,00476</text:p>
          </table:table-cell>
          <table:table-cell table:formula="oooc:=100*([.R631]-[.$C$7])/[.$C$7]" office:value-type="float" office:value="19.0843207075769">
            <text:p>19,1</text:p>
          </table:table-cell>
          <table:table-cell table:formula="oooc:=VAR([.A631:.H631])" office:value-type="float" office:value="0.000022689720701416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41676076540422">
            <text:p>0,000</text:p>
          </table:table-cell>
          <table:table-cell table:formula="oooc:=(RAND()+RAND()+RAND()+RAND()+RAND()+RAND()+RAND()+RAND()+RAND()+RAND()+RAND()+RAND()-6)*[.$C$7]" office:value-type="float" office:value="0.000938505203405864">
            <text:p>0,001</text:p>
          </table:table-cell>
          <table:table-cell table:formula="oooc:=(RAND()+RAND()+RAND()+RAND()+RAND()+RAND()+RAND()+RAND()+RAND()+RAND()+RAND()+RAND()-6)*[.$C$7]" office:value-type="float" office:value="0.0061270180364391">
            <text:p>0,006</text:p>
          </table:table-cell>
          <table:table-cell table:formula="oooc:=(RAND()+RAND()+RAND()+RAND()+RAND()+RAND()+RAND()+RAND()+RAND()+RAND()+RAND()+RAND()-6)*[.$C$7]" office:value-type="float" office:value="0.00587432477797784">
            <text:p>0,006</text:p>
          </table:table-cell>
          <table:table-cell table:formula="oooc:=(RAND()+RAND()+RAND()+RAND()+RAND()+RAND()+RAND()+RAND()+RAND()+RAND()+RAND()+RAND()-6)*[.$C$7]" office:value-type="float" office:value="0.000978789635914183">
            <text:p>0,001</text:p>
          </table:table-cell>
          <table:table-cell table:formula="oooc:=(RAND()+RAND()+RAND()+RAND()+RAND()+RAND()+RAND()+RAND()+RAND()+RAND()+RAND()+RAND()-6)*[.$C$7]" office:value-type="float" office:value="0.00203595080416273">
            <text:p>0,002</text:p>
          </table:table-cell>
          <table:table-cell table:formula="oooc:=(RAND()+RAND()+RAND()+RAND()+RAND()+RAND()+RAND()+RAND()+RAND()+RAND()+RAND()+RAND()-6)*[.$C$7]" office:value-type="float" office:value="-0.00843250831629383">
            <text:p>-0,008</text:p>
          </table:table-cell>
          <table:table-cell table:formula="oooc:=(RAND()+RAND()+RAND()+RAND()+RAND()+RAND()+RAND()+RAND()+RAND()+RAND()+RAND()+RAND()-6)*[.$C$7]" office:value-type="float" office:value="0.00606170842616047">
            <text:p>0,006</text:p>
          </table:table-cell>
          <table:table-cell table:number-columns-repeated="9"/>
          <table:table-cell table:formula="oooc:=SQRT([.T632])" office:value-type="float" office:value="0.00484599725696205">
            <text:p>0,00485</text:p>
          </table:table-cell>
          <table:table-cell table:formula="oooc:=100*([.R632]-[.$C$7])/[.$C$7]" office:value-type="float" office:value="21.1499314240512">
            <text:p>21,1</text:p>
          </table:table-cell>
          <table:table-cell table:formula="oooc:=VAR([.A632:.H632])" office:value-type="float" office:value="0.0000234836894144837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58949552903836">
            <text:p>-0,005</text:p>
          </table:table-cell>
          <table:table-cell table:formula="oooc:=(RAND()+RAND()+RAND()+RAND()+RAND()+RAND()+RAND()+RAND()+RAND()+RAND()+RAND()+RAND()-6)*[.$C$7]" office:value-type="float" office:value="0.00126810510574663">
            <text:p>0,001</text:p>
          </table:table-cell>
          <table:table-cell table:formula="oooc:=(RAND()+RAND()+RAND()+RAND()+RAND()+RAND()+RAND()+RAND()+RAND()+RAND()+RAND()+RAND()-6)*[.$C$7]" office:value-type="float" office:value="0.00379857783745842">
            <text:p>0,004</text:p>
          </table:table-cell>
          <table:table-cell table:formula="oooc:=(RAND()+RAND()+RAND()+RAND()+RAND()+RAND()+RAND()+RAND()+RAND()+RAND()+RAND()+RAND()-6)*[.$C$7]" office:value-type="float" office:value="0.00234333323160497">
            <text:p>0,002</text:p>
          </table:table-cell>
          <table:table-cell table:formula="oooc:=(RAND()+RAND()+RAND()+RAND()+RAND()+RAND()+RAND()+RAND()+RAND()+RAND()+RAND()+RAND()-6)*[.$C$7]" office:value-type="float" office:value="-0.000513931699575792">
            <text:p>-0,001</text:p>
          </table:table-cell>
          <table:table-cell table:formula="oooc:=(RAND()+RAND()+RAND()+RAND()+RAND()+RAND()+RAND()+RAND()+RAND()+RAND()+RAND()+RAND()-6)*[.$C$7]" office:value-type="float" office:value="-0.00196978667561876">
            <text:p>-0,002</text:p>
          </table:table-cell>
          <table:table-cell table:formula="oooc:=(RAND()+RAND()+RAND()+RAND()+RAND()+RAND()+RAND()+RAND()+RAND()+RAND()+RAND()+RAND()-6)*[.$C$7]" office:value-type="float" office:value="0.000378063295388653">
            <text:p>0,000</text:p>
          </table:table-cell>
          <table:table-cell table:formula="oooc:=(RAND()+RAND()+RAND()+RAND()+RAND()+RAND()+RAND()+RAND()+RAND()+RAND()+RAND()+RAND()-6)*[.$C$7]" office:value-type="float" office:value="0.00381798760948515">
            <text:p>0,004</text:p>
          </table:table-cell>
          <table:table-cell table:number-columns-repeated="9"/>
          <table:table-cell table:formula="oooc:=SQRT([.T633])" office:value-type="float" office:value="0.0029004375491063">
            <text:p>0,00290</text:p>
          </table:table-cell>
          <table:table-cell table:formula="oooc:=100*([.R633]-[.$C$7])/[.$C$7]" office:value-type="float" office:value="-27.4890612723426">
            <text:p>-27,5</text:p>
          </table:table-cell>
          <table:table-cell table:formula="oooc:=VAR([.A633:.H633])" office:value-type="float" office:value="0.00000841253797626574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78218939786981">
            <text:p>-0,003</text:p>
          </table:table-cell>
          <table:table-cell table:formula="oooc:=(RAND()+RAND()+RAND()+RAND()+RAND()+RAND()+RAND()+RAND()+RAND()+RAND()+RAND()+RAND()-6)*[.$C$7]" office:value-type="float" office:value="-0.00337498092593157">
            <text:p>-0,003</text:p>
          </table:table-cell>
          <table:table-cell table:formula="oooc:=(RAND()+RAND()+RAND()+RAND()+RAND()+RAND()+RAND()+RAND()+RAND()+RAND()+RAND()+RAND()-6)*[.$C$7]" office:value-type="float" office:value="-0.00272713400677511">
            <text:p>-0,003</text:p>
          </table:table-cell>
          <table:table-cell table:formula="oooc:=(RAND()+RAND()+RAND()+RAND()+RAND()+RAND()+RAND()+RAND()+RAND()+RAND()+RAND()+RAND()-6)*[.$C$7]" office:value-type="float" office:value="-0.000508804589983825">
            <text:p>-0,001</text:p>
          </table:table-cell>
          <table:table-cell table:formula="oooc:=(RAND()+RAND()+RAND()+RAND()+RAND()+RAND()+RAND()+RAND()+RAND()+RAND()+RAND()+RAND()-6)*[.$C$7]" office:value-type="float" office:value="-0.00197466963713492">
            <text:p>-0,002</text:p>
          </table:table-cell>
          <table:table-cell table:formula="oooc:=(RAND()+RAND()+RAND()+RAND()+RAND()+RAND()+RAND()+RAND()+RAND()+RAND()+RAND()+RAND()-6)*[.$C$7]" office:value-type="float" office:value="0.00426123844111453">
            <text:p>0,004</text:p>
          </table:table-cell>
          <table:table-cell table:formula="oooc:=(RAND()+RAND()+RAND()+RAND()+RAND()+RAND()+RAND()+RAND()+RAND()+RAND()+RAND()+RAND()-6)*[.$C$7]" office:value-type="float" office:value="0.00285628833887753">
            <text:p>0,003</text:p>
          </table:table-cell>
          <table:table-cell table:formula="oooc:=(RAND()+RAND()+RAND()+RAND()+RAND()+RAND()+RAND()+RAND()+RAND()+RAND()+RAND()+RAND()-6)*[.$C$7]" office:value-type="float" office:value="0.00427491073335978">
            <text:p>0,004</text:p>
          </table:table-cell>
          <table:table-cell table:number-columns-repeated="9"/>
          <table:table-cell table:formula="oooc:=SQRT([.T634])" office:value-type="float" office:value="0.00328019725388068">
            <text:p>0,00328</text:p>
          </table:table-cell>
          <table:table-cell table:formula="oooc:=100*([.R634]-[.$C$7])/[.$C$7]" office:value-type="float" office:value="-17.995068652983">
            <text:p>-18,0</text:p>
          </table:table-cell>
          <table:table-cell table:formula="oooc:=VAR([.A634:.H634])" office:value-type="float" office:value="0.0000107596940243663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26578569902646">
            <text:p>-0,001</text:p>
          </table:table-cell>
          <table:table-cell table:formula="oooc:=(RAND()+RAND()+RAND()+RAND()+RAND()+RAND()+RAND()+RAND()+RAND()+RAND()+RAND()+RAND()-6)*[.$C$7]" office:value-type="float" office:value="-0.00294674520096438">
            <text:p>-0,003</text:p>
          </table:table-cell>
          <table:table-cell table:formula="oooc:=(RAND()+RAND()+RAND()+RAND()+RAND()+RAND()+RAND()+RAND()+RAND()+RAND()+RAND()+RAND()-6)*[.$C$7]" office:value-type="float" office:value="-0.0000943632312997842">
            <text:p>0,000</text:p>
          </table:table-cell>
          <table:table-cell table:formula="oooc:=(RAND()+RAND()+RAND()+RAND()+RAND()+RAND()+RAND()+RAND()+RAND()+RAND()+RAND()+RAND()-6)*[.$C$7]" office:value-type="float" office:value="-0.00301364177373577">
            <text:p>-0,003</text:p>
          </table:table-cell>
          <table:table-cell table:formula="oooc:=(RAND()+RAND()+RAND()+RAND()+RAND()+RAND()+RAND()+RAND()+RAND()+RAND()+RAND()+RAND()-6)*[.$C$7]" office:value-type="float" office:value="-0.00642316965239418">
            <text:p>-0,006</text:p>
          </table:table-cell>
          <table:table-cell table:formula="oooc:=(RAND()+RAND()+RAND()+RAND()+RAND()+RAND()+RAND()+RAND()+RAND()+RAND()+RAND()+RAND()-6)*[.$C$7]" office:value-type="float" office:value="-0.00597833185827204">
            <text:p>-0,006</text:p>
          </table:table-cell>
          <table:table-cell table:formula="oooc:=(RAND()+RAND()+RAND()+RAND()+RAND()+RAND()+RAND()+RAND()+RAND()+RAND()+RAND()+RAND()-6)*[.$C$7]" office:value-type="float" office:value="0.00760740989410077">
            <text:p>0,008</text:p>
          </table:table-cell>
          <table:table-cell table:formula="oooc:=(RAND()+RAND()+RAND()+RAND()+RAND()+RAND()+RAND()+RAND()+RAND()+RAND()+RAND()+RAND()-6)*[.$C$7]" office:value-type="float" office:value="0.0023502914517655">
            <text:p>0,002</text:p>
          </table:table-cell>
          <table:table-cell table:number-columns-repeated="9"/>
          <table:table-cell table:formula="oooc:=SQRT([.T635])" office:value-type="float" office:value="0.00459584897971919">
            <text:p>0,00460</text:p>
          </table:table-cell>
          <table:table-cell table:formula="oooc:=100*([.R635]-[.$C$7])/[.$C$7]" office:value-type="float" office:value="14.8962244929798">
            <text:p>14,9</text:p>
          </table:table-cell>
          <table:table-cell table:formula="oooc:=VAR([.A635:.H635])" office:value-type="float" office:value="0.0000211218278443859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191412091433456">
            <text:p>0,000</text:p>
          </table:table-cell>
          <table:table-cell table:formula="oooc:=(RAND()+RAND()+RAND()+RAND()+RAND()+RAND()+RAND()+RAND()+RAND()+RAND()+RAND()+RAND()-6)*[.$C$7]" office:value-type="float" office:value="0.00309469893490402">
            <text:p>0,003</text:p>
          </table:table-cell>
          <table:table-cell table:formula="oooc:=(RAND()+RAND()+RAND()+RAND()+RAND()+RAND()+RAND()+RAND()+RAND()+RAND()+RAND()+RAND()-6)*[.$C$7]" office:value-type="float" office:value="0.00355174413281656">
            <text:p>0,004</text:p>
          </table:table-cell>
          <table:table-cell table:formula="oooc:=(RAND()+RAND()+RAND()+RAND()+RAND()+RAND()+RAND()+RAND()+RAND()+RAND()+RAND()+RAND()-6)*[.$C$7]" office:value-type="float" office:value="0.00899697866756188">
            <text:p>0,009</text:p>
          </table:table-cell>
          <table:table-cell table:formula="oooc:=(RAND()+RAND()+RAND()+RAND()+RAND()+RAND()+RAND()+RAND()+RAND()+RAND()+RAND()+RAND()-6)*[.$C$7]" office:value-type="float" office:value="0.00162224188970611">
            <text:p>0,002</text:p>
          </table:table-cell>
          <table:table-cell table:formula="oooc:=(RAND()+RAND()+RAND()+RAND()+RAND()+RAND()+RAND()+RAND()+RAND()+RAND()+RAND()+RAND()-6)*[.$C$7]" office:value-type="float" office:value="-0.000894924771874141">
            <text:p>-0,001</text:p>
          </table:table-cell>
          <table:table-cell table:formula="oooc:=(RAND()+RAND()+RAND()+RAND()+RAND()+RAND()+RAND()+RAND()+RAND()+RAND()+RAND()+RAND()-6)*[.$C$7]" office:value-type="float" office:value="0.00173723563341167">
            <text:p>0,002</text:p>
          </table:table-cell>
          <table:table-cell table:formula="oooc:=(RAND()+RAND()+RAND()+RAND()+RAND()+RAND()+RAND()+RAND()+RAND()+RAND()+RAND()+RAND()-6)*[.$C$7]" office:value-type="float" office:value="-0.00453773613696707">
            <text:p>-0,005</text:p>
          </table:table-cell>
          <table:table-cell table:number-columns-repeated="9"/>
          <table:table-cell table:formula="oooc:=SQRT([.T636])" office:value-type="float" office:value="0.00390133731191275">
            <text:p>0,00390</text:p>
          </table:table-cell>
          <table:table-cell table:formula="oooc:=100*([.R636]-[.$C$7])/[.$C$7]" office:value-type="float" office:value="-2.46656720218134">
            <text:p>-2,5</text:p>
          </table:table-cell>
          <table:table-cell table:formula="oooc:=VAR([.A636:.H636])" office:value-type="float" office:value="0.0000152204328213226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31946775719474">
            <text:p>0,000</text:p>
          </table:table-cell>
          <table:table-cell table:formula="oooc:=(RAND()+RAND()+RAND()+RAND()+RAND()+RAND()+RAND()+RAND()+RAND()+RAND()+RAND()+RAND()-6)*[.$C$7]" office:value-type="float" office:value="0.00179277932065799">
            <text:p>0,002</text:p>
          </table:table-cell>
          <table:table-cell table:formula="oooc:=(RAND()+RAND()+RAND()+RAND()+RAND()+RAND()+RAND()+RAND()+RAND()+RAND()+RAND()+RAND()-6)*[.$C$7]" office:value-type="float" office:value="-0.00543327127903073">
            <text:p>-0,005</text:p>
          </table:table-cell>
          <table:table-cell table:formula="oooc:=(RAND()+RAND()+RAND()+RAND()+RAND()+RAND()+RAND()+RAND()+RAND()+RAND()+RAND()+RAND()-6)*[.$C$7]" office:value-type="float" office:value="-0.0078102969450972">
            <text:p>-0,008</text:p>
          </table:table-cell>
          <table:table-cell table:formula="oooc:=(RAND()+RAND()+RAND()+RAND()+RAND()+RAND()+RAND()+RAND()+RAND()+RAND()+RAND()+RAND()-6)*[.$C$7]" office:value-type="float" office:value="0.0041407513657033">
            <text:p>0,004</text:p>
          </table:table-cell>
          <table:table-cell table:formula="oooc:=(RAND()+RAND()+RAND()+RAND()+RAND()+RAND()+RAND()+RAND()+RAND()+RAND()+RAND()+RAND()-6)*[.$C$7]" office:value-type="float" office:value="-0.00219598986785485">
            <text:p>-0,002</text:p>
          </table:table-cell>
          <table:table-cell table:formula="oooc:=(RAND()+RAND()+RAND()+RAND()+RAND()+RAND()+RAND()+RAND()+RAND()+RAND()+RAND()+RAND()-6)*[.$C$7]" office:value-type="float" office:value="-0.00114847254860073">
            <text:p>-0,001</text:p>
          </table:table-cell>
          <table:table-cell table:formula="oooc:=(RAND()+RAND()+RAND()+RAND()+RAND()+RAND()+RAND()+RAND()+RAND()+RAND()+RAND()+RAND()-6)*[.$C$7]" office:value-type="float" office:value="-0.000471083712271494">
            <text:p>0,000</text:p>
          </table:table-cell>
          <table:table-cell table:number-columns-repeated="9"/>
          <table:table-cell table:formula="oooc:=SQRT([.T637])" office:value-type="float" office:value="0.00383126009302986">
            <text:p>0,00383</text:p>
          </table:table-cell>
          <table:table-cell table:formula="oooc:=100*([.R637]-[.$C$7])/[.$C$7]" office:value-type="float" office:value="-4.21849767425356">
            <text:p>-4,2</text:p>
          </table:table-cell>
          <table:table-cell table:formula="oooc:=VAR([.A637:.H637])" office:value-type="float" office:value="0.0000146785539004432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34876552629169">
            <text:p>0,004</text:p>
          </table:table-cell>
          <table:table-cell table:formula="oooc:=(RAND()+RAND()+RAND()+RAND()+RAND()+RAND()+RAND()+RAND()+RAND()+RAND()+RAND()+RAND()-6)*[.$C$7]" office:value-type="float" office:value="-0.00130948820459609">
            <text:p>-0,001</text:p>
          </table:table-cell>
          <table:table-cell table:formula="oooc:=(RAND()+RAND()+RAND()+RAND()+RAND()+RAND()+RAND()+RAND()+RAND()+RAND()+RAND()+RAND()-6)*[.$C$7]" office:value-type="float" office:value="0.00180681783501694">
            <text:p>0,002</text:p>
          </table:table-cell>
          <table:table-cell table:formula="oooc:=(RAND()+RAND()+RAND()+RAND()+RAND()+RAND()+RAND()+RAND()+RAND()+RAND()+RAND()+RAND()-6)*[.$C$7]" office:value-type="float" office:value="-0.00626606036561174">
            <text:p>-0,006</text:p>
          </table:table-cell>
          <table:table-cell table:formula="oooc:=(RAND()+RAND()+RAND()+RAND()+RAND()+RAND()+RAND()+RAND()+RAND()+RAND()+RAND()+RAND()-6)*[.$C$7]" office:value-type="float" office:value="0.00961333048493912">
            <text:p>0,010</text:p>
          </table:table-cell>
          <table:table-cell table:formula="oooc:=(RAND()+RAND()+RAND()+RAND()+RAND()+RAND()+RAND()+RAND()+RAND()+RAND()+RAND()+RAND()-6)*[.$C$7]" office:value-type="float" office:value="-0.00108865627002777">
            <text:p>-0,001</text:p>
          </table:table-cell>
          <table:table-cell table:formula="oooc:=(RAND()+RAND()+RAND()+RAND()+RAND()+RAND()+RAND()+RAND()+RAND()+RAND()+RAND()+RAND()-6)*[.$C$7]" office:value-type="float" office:value="0.00305587939085055">
            <text:p>0,003</text:p>
          </table:table-cell>
          <table:table-cell table:formula="oooc:=(RAND()+RAND()+RAND()+RAND()+RAND()+RAND()+RAND()+RAND()+RAND()+RAND()+RAND()+RAND()-6)*[.$C$7]" office:value-type="float" office:value="-0.00303256324961089">
            <text:p>-0,003</text:p>
          </table:table-cell>
          <table:table-cell table:number-columns-repeated="9"/>
          <table:table-cell table:formula="oooc:=SQRT([.T638])" office:value-type="float" office:value="0.0049126609830959">
            <text:p>0,00491</text:p>
          </table:table-cell>
          <table:table-cell table:formula="oooc:=100*([.R638]-[.$C$7])/[.$C$7]" office:value-type="float" office:value="22.8165245773975">
            <text:p>22,8</text:p>
          </table:table-cell>
          <table:table-cell table:formula="oooc:=VAR([.A638:.H638])" office:value-type="float" office:value="0.0000241342379348328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00988799707023">
            <text:p>0,004</text:p>
          </table:table-cell>
          <table:table-cell table:formula="oooc:=(RAND()+RAND()+RAND()+RAND()+RAND()+RAND()+RAND()+RAND()+RAND()+RAND()+RAND()+RAND()-6)*[.$C$7]" office:value-type="float" office:value="-0.00216913357951598">
            <text:p>-0,002</text:p>
          </table:table-cell>
          <table:table-cell table:formula="oooc:=(RAND()+RAND()+RAND()+RAND()+RAND()+RAND()+RAND()+RAND()+RAND()+RAND()+RAND()+RAND()-6)*[.$C$7]" office:value-type="float" office:value="0.00462672811059908">
            <text:p>0,005</text:p>
          </table:table-cell>
          <table:table-cell table:formula="oooc:=(RAND()+RAND()+RAND()+RAND()+RAND()+RAND()+RAND()+RAND()+RAND()+RAND()+RAND()+RAND()-6)*[.$C$7]" office:value-type="float" office:value="-0.00470290231025117">
            <text:p>-0,005</text:p>
          </table:table-cell>
          <table:table-cell table:formula="oooc:=(RAND()+RAND()+RAND()+RAND()+RAND()+RAND()+RAND()+RAND()+RAND()+RAND()+RAND()+RAND()-6)*[.$C$7]" office:value-type="float" office:value="-0.00297970519119846">
            <text:p>-0,003</text:p>
          </table:table-cell>
          <table:table-cell table:formula="oooc:=(RAND()+RAND()+RAND()+RAND()+RAND()+RAND()+RAND()+RAND()+RAND()+RAND()+RAND()+RAND()-6)*[.$C$7]" office:value-type="float" office:value="0.00172063356425672">
            <text:p>0,002</text:p>
          </table:table-cell>
          <table:table-cell table:formula="oooc:=(RAND()+RAND()+RAND()+RAND()+RAND()+RAND()+RAND()+RAND()+RAND()+RAND()+RAND()+RAND()-6)*[.$C$7]" office:value-type="float" office:value="0.000954985198522898">
            <text:p>0,001</text:p>
          </table:table-cell>
          <table:table-cell table:formula="oooc:=(RAND()+RAND()+RAND()+RAND()+RAND()+RAND()+RAND()+RAND()+RAND()+RAND()+RAND()+RAND()-6)*[.$C$7]" office:value-type="float" office:value="0.000697531052583393">
            <text:p>0,001</text:p>
          </table:table-cell>
          <table:table-cell table:number-columns-repeated="9"/>
          <table:table-cell table:formula="oooc:=SQRT([.T639])" office:value-type="float" office:value="0.00331584681425533">
            <text:p>0,00332</text:p>
          </table:table-cell>
          <table:table-cell table:formula="oooc:=100*([.R639]-[.$C$7])/[.$C$7]" office:value-type="float" office:value="-17.1038296436166">
            <text:p>-17,1</text:p>
          </table:table-cell>
          <table:table-cell table:formula="oooc:=VAR([.A639:.H639])" office:value-type="float" office:value="0.0000109948400956073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46711630603961">
            <text:p>-0,002</text:p>
          </table:table-cell>
          <table:table-cell table:formula="oooc:=(RAND()+RAND()+RAND()+RAND()+RAND()+RAND()+RAND()+RAND()+RAND()+RAND()+RAND()+RAND()-6)*[.$C$7]" office:value-type="float" office:value="-0.0022432325205237">
            <text:p>-0,002</text:p>
          </table:table-cell>
          <table:table-cell table:formula="oooc:=(RAND()+RAND()+RAND()+RAND()+RAND()+RAND()+RAND()+RAND()+RAND()+RAND()+RAND()+RAND()-6)*[.$C$7]" office:value-type="float" office:value="-0.00311813715018159">
            <text:p>-0,003</text:p>
          </table:table-cell>
          <table:table-cell table:formula="oooc:=(RAND()+RAND()+RAND()+RAND()+RAND()+RAND()+RAND()+RAND()+RAND()+RAND()+RAND()+RAND()-6)*[.$C$7]" office:value-type="float" office:value="-0.00695248268074587">
            <text:p>-0,007</text:p>
          </table:table-cell>
          <table:table-cell table:formula="oooc:=(RAND()+RAND()+RAND()+RAND()+RAND()+RAND()+RAND()+RAND()+RAND()+RAND()+RAND()+RAND()-6)*[.$C$7]" office:value-type="float" office:value="0.00384252449110386">
            <text:p>0,004</text:p>
          </table:table-cell>
          <table:table-cell table:formula="oooc:=(RAND()+RAND()+RAND()+RAND()+RAND()+RAND()+RAND()+RAND()+RAND()+RAND()+RAND()+RAND()-6)*[.$C$7]" office:value-type="float" office:value="0.0000241706595049891">
            <text:p>0,000</text:p>
          </table:table-cell>
          <table:table-cell table:formula="oooc:=(RAND()+RAND()+RAND()+RAND()+RAND()+RAND()+RAND()+RAND()+RAND()+RAND()+RAND()+RAND()-6)*[.$C$7]" office:value-type="float" office:value="0.00165507980590228">
            <text:p>0,002</text:p>
          </table:table-cell>
          <table:table-cell table:formula="oooc:=(RAND()+RAND()+RAND()+RAND()+RAND()+RAND()+RAND()+RAND()+RAND()+RAND()+RAND()+RAND()-6)*[.$C$7]" office:value-type="float" office:value="0.00213519699697867">
            <text:p>0,002</text:p>
          </table:table-cell>
          <table:table-cell table:number-columns-repeated="9"/>
          <table:table-cell table:formula="oooc:=SQRT([.T640])" office:value-type="float" office:value="0.00348258048122724">
            <text:p>0,00348</text:p>
          </table:table-cell>
          <table:table-cell table:formula="oooc:=100*([.R640]-[.$C$7])/[.$C$7]" office:value-type="float" office:value="-12.9354879693191">
            <text:p>-12,9</text:p>
          </table:table-cell>
          <table:table-cell table:formula="oooc:=VAR([.A640:.H640])" office:value-type="float" office:value="0.0000121283668082249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64885402996917">
            <text:p>0,002</text:p>
          </table:table-cell>
          <table:table-cell table:formula="oooc:=(RAND()+RAND()+RAND()+RAND()+RAND()+RAND()+RAND()+RAND()+RAND()+RAND()+RAND()+RAND()-6)*[.$C$7]" office:value-type="float" office:value="0.00351170384838404">
            <text:p>0,004</text:p>
          </table:table-cell>
          <table:table-cell table:formula="oooc:=(RAND()+RAND()+RAND()+RAND()+RAND()+RAND()+RAND()+RAND()+RAND()+RAND()+RAND()+RAND()-6)*[.$C$7]" office:value-type="float" office:value="-0.00907229834894864">
            <text:p>-0,009</text:p>
          </table:table-cell>
          <table:table-cell table:formula="oooc:=(RAND()+RAND()+RAND()+RAND()+RAND()+RAND()+RAND()+RAND()+RAND()+RAND()+RAND()+RAND()-6)*[.$C$7]" office:value-type="float" office:value="0.00565276039918211">
            <text:p>0,006</text:p>
          </table:table-cell>
          <table:table-cell table:formula="oooc:=(RAND()+RAND()+RAND()+RAND()+RAND()+RAND()+RAND()+RAND()+RAND()+RAND()+RAND()+RAND()-6)*[.$C$7]" office:value-type="float" office:value="0.00205951109347819">
            <text:p>0,002</text:p>
          </table:table-cell>
          <table:table-cell table:formula="oooc:=(RAND()+RAND()+RAND()+RAND()+RAND()+RAND()+RAND()+RAND()+RAND()+RAND()+RAND()+RAND()-6)*[.$C$7]" office:value-type="float" office:value="-0.00188494521927549">
            <text:p>-0,002</text:p>
          </table:table-cell>
          <table:table-cell table:formula="oooc:=(RAND()+RAND()+RAND()+RAND()+RAND()+RAND()+RAND()+RAND()+RAND()+RAND()+RAND()+RAND()-6)*[.$C$7]" office:value-type="float" office:value="0.000761009552293466">
            <text:p>0,001</text:p>
          </table:table-cell>
          <table:table-cell table:formula="oooc:=(RAND()+RAND()+RAND()+RAND()+RAND()+RAND()+RAND()+RAND()+RAND()+RAND()+RAND()+RAND()-6)*[.$C$7]" office:value-type="float" office:value="-0.000800439466536457">
            <text:p>-0,001</text:p>
          </table:table-cell>
          <table:table-cell table:number-columns-repeated="9"/>
          <table:table-cell table:formula="oooc:=SQRT([.T641])" office:value-type="float" office:value="0.00443823531825002">
            <text:p>0,00444</text:p>
          </table:table-cell>
          <table:table-cell table:formula="oooc:=100*([.R641]-[.$C$7])/[.$C$7]" office:value-type="float" office:value="10.9558829562505">
            <text:p>11,0</text:p>
          </table:table-cell>
          <table:table-cell table:formula="oooc:=VAR([.A641:.H641])" office:value-type="float" office:value="0.0000196979327401618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41248817407758">
            <text:p>-0,004</text:p>
          </table:table-cell>
          <table:table-cell table:formula="oooc:=(RAND()+RAND()+RAND()+RAND()+RAND()+RAND()+RAND()+RAND()+RAND()+RAND()+RAND()+RAND()-6)*[.$C$7]" office:value-type="float" office:value="-0.00136246833704642">
            <text:p>-0,001</text:p>
          </table:table-cell>
          <table:table-cell table:formula="oooc:=(RAND()+RAND()+RAND()+RAND()+RAND()+RAND()+RAND()+RAND()+RAND()+RAND()+RAND()+RAND()-6)*[.$C$7]" office:value-type="float" office:value="0.00162041077913755">
            <text:p>0,002</text:p>
          </table:table-cell>
          <table:table-cell table:formula="oooc:=(RAND()+RAND()+RAND()+RAND()+RAND()+RAND()+RAND()+RAND()+RAND()+RAND()+RAND()+RAND()-6)*[.$C$7]" office:value-type="float" office:value="0.00228095339823603">
            <text:p>0,002</text:p>
          </table:table-cell>
          <table:table-cell table:formula="oooc:=(RAND()+RAND()+RAND()+RAND()+RAND()+RAND()+RAND()+RAND()+RAND()+RAND()+RAND()+RAND()-6)*[.$C$7]" office:value-type="float" office:value="-0.00584746848963896">
            <text:p>-0,006</text:p>
          </table:table-cell>
          <table:table-cell table:formula="oooc:=(RAND()+RAND()+RAND()+RAND()+RAND()+RAND()+RAND()+RAND()+RAND()+RAND()+RAND()+RAND()-6)*[.$C$7]" office:value-type="float" office:value="-0.00121304971465194">
            <text:p>-0,001</text:p>
          </table:table-cell>
          <table:table-cell table:formula="oooc:=(RAND()+RAND()+RAND()+RAND()+RAND()+RAND()+RAND()+RAND()+RAND()+RAND()+RAND()+RAND()-6)*[.$C$7]" office:value-type="float" office:value="0.00437903988769189">
            <text:p>0,004</text:p>
          </table:table-cell>
          <table:table-cell table:formula="oooc:=(RAND()+RAND()+RAND()+RAND()+RAND()+RAND()+RAND()+RAND()+RAND()+RAND()+RAND()+RAND()-6)*[.$C$7]" office:value-type="float" office:value="0.000307992797631762">
            <text:p>0,000</text:p>
          </table:table-cell>
          <table:table-cell table:number-columns-repeated="9"/>
          <table:table-cell table:formula="oooc:=SQRT([.T642])" office:value-type="float" office:value="0.00341917637987665">
            <text:p>0,00342</text:p>
          </table:table-cell>
          <table:table-cell table:formula="oooc:=100*([.R642]-[.$C$7])/[.$C$7]" office:value-type="float" office:value="-14.5205905030837">
            <text:p>-14,5</text:p>
          </table:table-cell>
          <table:table-cell table:formula="oooc:=VAR([.A642:.H642])" office:value-type="float" office:value="0.0000116907671167064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91988891262551">
            <text:p>-0,007</text:p>
          </table:table-cell>
          <table:table-cell table:formula="oooc:=(RAND()+RAND()+RAND()+RAND()+RAND()+RAND()+RAND()+RAND()+RAND()+RAND()+RAND()+RAND()-6)*[.$C$7]" office:value-type="float" office:value="0.00117801446577349">
            <text:p>0,001</text:p>
          </table:table-cell>
          <table:table-cell table:formula="oooc:=(RAND()+RAND()+RAND()+RAND()+RAND()+RAND()+RAND()+RAND()+RAND()+RAND()+RAND()+RAND()-6)*[.$C$7]" office:value-type="float" office:value="0.00231513412884915">
            <text:p>0,002</text:p>
          </table:table-cell>
          <table:table-cell table:formula="oooc:=(RAND()+RAND()+RAND()+RAND()+RAND()+RAND()+RAND()+RAND()+RAND()+RAND()+RAND()+RAND()-6)*[.$C$7]" office:value-type="float" office:value="0.00259932248908964">
            <text:p>0,003</text:p>
          </table:table-cell>
          <table:table-cell table:formula="oooc:=(RAND()+RAND()+RAND()+RAND()+RAND()+RAND()+RAND()+RAND()+RAND()+RAND()+RAND()+RAND()-6)*[.$C$7]" office:value-type="float" office:value="-0.00289754936368908">
            <text:p>-0,003</text:p>
          </table:table-cell>
          <table:table-cell table:formula="oooc:=(RAND()+RAND()+RAND()+RAND()+RAND()+RAND()+RAND()+RAND()+RAND()+RAND()+RAND()+RAND()-6)*[.$C$7]" office:value-type="float" office:value="-0.000668233283486433">
            <text:p>-0,001</text:p>
          </table:table-cell>
          <table:table-cell table:formula="oooc:=(RAND()+RAND()+RAND()+RAND()+RAND()+RAND()+RAND()+RAND()+RAND()+RAND()+RAND()+RAND()-6)*[.$C$7]" office:value-type="float" office:value="0.00111368144779809">
            <text:p>0,001</text:p>
          </table:table-cell>
          <table:table-cell table:formula="oooc:=(RAND()+RAND()+RAND()+RAND()+RAND()+RAND()+RAND()+RAND()+RAND()+RAND()+RAND()+RAND()-6)*[.$C$7]" office:value-type="float" office:value="-0.00362120426038392">
            <text:p>-0,004</text:p>
          </table:table-cell>
          <table:table-cell table:number-columns-repeated="9"/>
          <table:table-cell table:formula="oooc:=SQRT([.T643])" office:value-type="float" office:value="0.00335159111557284">
            <text:p>0,00335</text:p>
          </table:table-cell>
          <table:table-cell table:formula="oooc:=100*([.R643]-[.$C$7])/[.$C$7]" office:value-type="float" office:value="-16.2102221106789">
            <text:p>-16,2</text:p>
          </table:table-cell>
          <table:table-cell table:formula="oooc:=VAR([.A643:.H643])" office:value-type="float" office:value="0.0000112331630059868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35737174596393">
            <text:p>0,002</text:p>
          </table:table-cell>
          <table:table-cell table:formula="oooc:=(RAND()+RAND()+RAND()+RAND()+RAND()+RAND()+RAND()+RAND()+RAND()+RAND()+RAND()+RAND()-6)*[.$C$7]" office:value-type="float" office:value="-0.000324228644672996">
            <text:p>0,000</text:p>
          </table:table-cell>
          <table:table-cell table:formula="oooc:=(RAND()+RAND()+RAND()+RAND()+RAND()+RAND()+RAND()+RAND()+RAND()+RAND()+RAND()+RAND()-6)*[.$C$7]" office:value-type="float" office:value="-0.0071337626270333">
            <text:p>-0,007</text:p>
          </table:table-cell>
          <table:table-cell table:formula="oooc:=(RAND()+RAND()+RAND()+RAND()+RAND()+RAND()+RAND()+RAND()+RAND()+RAND()+RAND()+RAND()-6)*[.$C$7]" office:value-type="float" office:value="-0.00322324289681692">
            <text:p>-0,003</text:p>
          </table:table-cell>
          <table:table-cell table:formula="oooc:=(RAND()+RAND()+RAND()+RAND()+RAND()+RAND()+RAND()+RAND()+RAND()+RAND()+RAND()+RAND()-6)*[.$C$7]" office:value-type="float" office:value="0.00238898892178107">
            <text:p>0,002</text:p>
          </table:table-cell>
          <table:table-cell table:formula="oooc:=(RAND()+RAND()+RAND()+RAND()+RAND()+RAND()+RAND()+RAND()+RAND()+RAND()+RAND()+RAND()-6)*[.$C$7]" office:value-type="float" office:value="-0.000456678975798823">
            <text:p>0,000</text:p>
          </table:table-cell>
          <table:table-cell table:formula="oooc:=(RAND()+RAND()+RAND()+RAND()+RAND()+RAND()+RAND()+RAND()+RAND()+RAND()+RAND()+RAND()-6)*[.$C$7]" office:value-type="float" office:value="-0.00592913602099674">
            <text:p>-0,006</text:p>
          </table:table-cell>
          <table:table-cell table:formula="oooc:=(RAND()+RAND()+RAND()+RAND()+RAND()+RAND()+RAND()+RAND()+RAND()+RAND()+RAND()+RAND()-6)*[.$C$7]" office:value-type="float" office:value="-0.00316989654225287">
            <text:p>-0,003</text:p>
          </table:table-cell>
          <table:table-cell table:number-columns-repeated="9"/>
          <table:table-cell table:formula="oooc:=SQRT([.T644])" office:value-type="float" office:value="0.00354695308767796">
            <text:p>0,00355</text:p>
          </table:table-cell>
          <table:table-cell table:formula="oooc:=100*([.R644]-[.$C$7])/[.$C$7]" office:value-type="float" office:value="-11.3261728080509">
            <text:p>-11,3</text:p>
          </table:table-cell>
          <table:table-cell table:formula="oooc:=VAR([.A644:.H644])" office:value-type="float" office:value="0.0000125808762061882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1485030671102">
            <text:p>0,002</text:p>
          </table:table-cell>
          <table:table-cell table:formula="oooc:=(RAND()+RAND()+RAND()+RAND()+RAND()+RAND()+RAND()+RAND()+RAND()+RAND()+RAND()+RAND()-6)*[.$C$7]" office:value-type="float" office:value="0.00117398602252266">
            <text:p>0,001</text:p>
          </table:table-cell>
          <table:table-cell table:formula="oooc:=(RAND()+RAND()+RAND()+RAND()+RAND()+RAND()+RAND()+RAND()+RAND()+RAND()+RAND()+RAND()-6)*[.$C$7]" office:value-type="float" office:value="-0.00436902981658376">
            <text:p>-0,004</text:p>
          </table:table-cell>
          <table:table-cell table:formula="oooc:=(RAND()+RAND()+RAND()+RAND()+RAND()+RAND()+RAND()+RAND()+RAND()+RAND()+RAND()+RAND()-6)*[.$C$7]" office:value-type="float" office:value="0.0014811243018891">
            <text:p>0,001</text:p>
          </table:table-cell>
          <table:table-cell table:formula="oooc:=(RAND()+RAND()+RAND()+RAND()+RAND()+RAND()+RAND()+RAND()+RAND()+RAND()+RAND()+RAND()-6)*[.$C$7]" office:value-type="float" office:value="0.00399279763176366">
            <text:p>0,004</text:p>
          </table:table-cell>
          <table:table-cell table:formula="oooc:=(RAND()+RAND()+RAND()+RAND()+RAND()+RAND()+RAND()+RAND()+RAND()+RAND()+RAND()+RAND()-6)*[.$C$7]" office:value-type="float" office:value="0.00171416364024781">
            <text:p>0,002</text:p>
          </table:table-cell>
          <table:table-cell table:formula="oooc:=(RAND()+RAND()+RAND()+RAND()+RAND()+RAND()+RAND()+RAND()+RAND()+RAND()+RAND()+RAND()-6)*[.$C$7]" office:value-type="float" office:value="0.000856471449934386">
            <text:p>0,001</text:p>
          </table:table-cell>
          <table:table-cell table:formula="oooc:=(RAND()+RAND()+RAND()+RAND()+RAND()+RAND()+RAND()+RAND()+RAND()+RAND()+RAND()+RAND()-6)*[.$C$7]" office:value-type="float" office:value="0.00157963805047761">
            <text:p>0,002</text:p>
          </table:table-cell>
          <table:table-cell table:number-columns-repeated="9"/>
          <table:table-cell table:formula="oooc:=SQRT([.T645])" office:value-type="float" office:value="0.00239609890423961">
            <text:p>0,00240</text:p>
          </table:table-cell>
          <table:table-cell table:formula="oooc:=100*([.R645]-[.$C$7])/[.$C$7]" office:value-type="float" office:value="-40.0975273940097">
            <text:p>-40,1</text:p>
          </table:table-cell>
          <table:table-cell table:formula="oooc:=VAR([.A645:.H645])" office:value-type="float" office:value="0.00000574128995889827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31537827692496">
            <text:p>-0,002</text:p>
          </table:table-cell>
          <table:table-cell table:formula="oooc:=(RAND()+RAND()+RAND()+RAND()+RAND()+RAND()+RAND()+RAND()+RAND()+RAND()+RAND()+RAND()-6)*[.$C$7]" office:value-type="float" office:value="-0.000784569841608938">
            <text:p>-0,001</text:p>
          </table:table-cell>
          <table:table-cell table:formula="oooc:=(RAND()+RAND()+RAND()+RAND()+RAND()+RAND()+RAND()+RAND()+RAND()+RAND()+RAND()+RAND()-6)*[.$C$7]" office:value-type="float" office:value="-0.000536149174474318">
            <text:p>-0,001</text:p>
          </table:table-cell>
          <table:table-cell table:formula="oooc:=(RAND()+RAND()+RAND()+RAND()+RAND()+RAND()+RAND()+RAND()+RAND()+RAND()+RAND()+RAND()-6)*[.$C$7]" office:value-type="float" office:value="-0.00011975463118381">
            <text:p>0,000</text:p>
          </table:table-cell>
          <table:table-cell table:formula="oooc:=(RAND()+RAND()+RAND()+RAND()+RAND()+RAND()+RAND()+RAND()+RAND()+RAND()+RAND()+RAND()-6)*[.$C$7]" office:value-type="float" office:value="0.00239423810541093">
            <text:p>0,002</text:p>
          </table:table-cell>
          <table:table-cell table:formula="oooc:=(RAND()+RAND()+RAND()+RAND()+RAND()+RAND()+RAND()+RAND()+RAND()+RAND()+RAND()+RAND()-6)*[.$C$7]" office:value-type="float" office:value="-0.00136259041108432">
            <text:p>-0,001</text:p>
          </table:table-cell>
          <table:table-cell table:formula="oooc:=(RAND()+RAND()+RAND()+RAND()+RAND()+RAND()+RAND()+RAND()+RAND()+RAND()+RAND()+RAND()-6)*[.$C$7]" office:value-type="float" office:value="-0.00642475661488693">
            <text:p>-0,006</text:p>
          </table:table-cell>
          <table:table-cell table:formula="oooc:=(RAND()+RAND()+RAND()+RAND()+RAND()+RAND()+RAND()+RAND()+RAND()+RAND()+RAND()+RAND()-6)*[.$C$7]" office:value-type="float" office:value="0.00504531998657185">
            <text:p>0,005</text:p>
          </table:table-cell>
          <table:table-cell table:number-columns-repeated="9"/>
          <table:table-cell table:formula="oooc:=SQRT([.T646])" office:value-type="float" office:value="0.00334866967263968">
            <text:p>0,00335</text:p>
          </table:table-cell>
          <table:table-cell table:formula="oooc:=100*([.R646]-[.$C$7])/[.$C$7]" office:value-type="float" office:value="-16.283258184008">
            <text:p>-16,3</text:p>
          </table:table-cell>
          <table:table-cell table:formula="oooc:=VAR([.A646:.H646])" office:value-type="float" office:value="0.0000112135885764567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30381176183355">
            <text:p>-0,003</text:p>
          </table:table-cell>
          <table:table-cell table:formula="oooc:=(RAND()+RAND()+RAND()+RAND()+RAND()+RAND()+RAND()+RAND()+RAND()+RAND()+RAND()+RAND()-6)*[.$C$7]" office:value-type="float" office:value="-0.00615643787957396">
            <text:p>-0,006</text:p>
          </table:table-cell>
          <table:table-cell table:formula="oooc:=(RAND()+RAND()+RAND()+RAND()+RAND()+RAND()+RAND()+RAND()+RAND()+RAND()+RAND()+RAND()-6)*[.$C$7]" office:value-type="float" office:value="-0.00827991576891385">
            <text:p>-0,008</text:p>
          </table:table-cell>
          <table:table-cell table:formula="oooc:=(RAND()+RAND()+RAND()+RAND()+RAND()+RAND()+RAND()+RAND()+RAND()+RAND()+RAND()+RAND()-6)*[.$C$7]" office:value-type="float" office:value="-0.00235773796807764">
            <text:p>-0,002</text:p>
          </table:table-cell>
          <table:table-cell table:formula="oooc:=(RAND()+RAND()+RAND()+RAND()+RAND()+RAND()+RAND()+RAND()+RAND()+RAND()+RAND()+RAND()-6)*[.$C$7]" office:value-type="float" office:value="-0.00742625202185125">
            <text:p>-0,007</text:p>
          </table:table-cell>
          <table:table-cell table:formula="oooc:=(RAND()+RAND()+RAND()+RAND()+RAND()+RAND()+RAND()+RAND()+RAND()+RAND()+RAND()+RAND()-6)*[.$C$7]" office:value-type="float" office:value="-0.00239423810541093">
            <text:p>-0,002</text:p>
          </table:table-cell>
          <table:table-cell table:formula="oooc:=(RAND()+RAND()+RAND()+RAND()+RAND()+RAND()+RAND()+RAND()+RAND()+RAND()+RAND()+RAND()-6)*[.$C$7]" office:value-type="float" office:value="0.00283358256782738">
            <text:p>0,003</text:p>
          </table:table-cell>
          <table:table-cell table:formula="oooc:=(RAND()+RAND()+RAND()+RAND()+RAND()+RAND()+RAND()+RAND()+RAND()+RAND()+RAND()+RAND()-6)*[.$C$7]" office:value-type="float" office:value="0.00014477980895413">
            <text:p>0,000</text:p>
          </table:table-cell>
          <table:table-cell table:number-columns-repeated="9"/>
          <table:table-cell table:formula="oooc:=SQRT([.T647])" office:value-type="float" office:value="0.00380120131190142">
            <text:p>0,00380</text:p>
          </table:table-cell>
          <table:table-cell table:formula="oooc:=100*([.R647]-[.$C$7])/[.$C$7]" office:value-type="float" office:value="-4.96996720246439">
            <text:p>-5,0</text:p>
          </table:table-cell>
          <table:table-cell table:formula="oooc:=VAR([.A647:.H647])" office:value-type="float" office:value="0.0000144491314136011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58577227088229">
            <text:p>-0,003</text:p>
          </table:table-cell>
          <table:table-cell table:formula="oooc:=(RAND()+RAND()+RAND()+RAND()+RAND()+RAND()+RAND()+RAND()+RAND()+RAND()+RAND()+RAND()-6)*[.$C$7]" office:value-type="float" office:value="0.00760142826624347">
            <text:p>0,008</text:p>
          </table:table-cell>
          <table:table-cell table:formula="oooc:=(RAND()+RAND()+RAND()+RAND()+RAND()+RAND()+RAND()+RAND()+RAND()+RAND()+RAND()+RAND()-6)*[.$C$7]" office:value-type="float" office:value="-0.00174394970549638">
            <text:p>-0,002</text:p>
          </table:table-cell>
          <table:table-cell table:formula="oooc:=(RAND()+RAND()+RAND()+RAND()+RAND()+RAND()+RAND()+RAND()+RAND()+RAND()+RAND()+RAND()-6)*[.$C$7]" office:value-type="float" office:value="0.00293453779717399">
            <text:p>0,003</text:p>
          </table:table-cell>
          <table:table-cell table:formula="oooc:=(RAND()+RAND()+RAND()+RAND()+RAND()+RAND()+RAND()+RAND()+RAND()+RAND()+RAND()+RAND()-6)*[.$C$7]" office:value-type="float" office:value="-0.0039877925962096">
            <text:p>-0,004</text:p>
          </table:table-cell>
          <table:table-cell table:formula="oooc:=(RAND()+RAND()+RAND()+RAND()+RAND()+RAND()+RAND()+RAND()+RAND()+RAND()+RAND()+RAND()-6)*[.$C$7]" office:value-type="float" office:value="0.000412488174077577">
            <text:p>0,000</text:p>
          </table:table-cell>
          <table:table-cell table:formula="oooc:=(RAND()+RAND()+RAND()+RAND()+RAND()+RAND()+RAND()+RAND()+RAND()+RAND()+RAND()+RAND()-6)*[.$C$7]" office:value-type="float" office:value="-0.00226422925504318">
            <text:p>-0,002</text:p>
          </table:table-cell>
          <table:table-cell table:formula="oooc:=(RAND()+RAND()+RAND()+RAND()+RAND()+RAND()+RAND()+RAND()+RAND()+RAND()+RAND()+RAND()-6)*[.$C$7]" office:value-type="float" office:value="-0.00170293282876064">
            <text:p>-0,002</text:p>
          </table:table-cell>
          <table:table-cell table:number-columns-repeated="9"/>
          <table:table-cell table:formula="oooc:=SQRT([.T648])" office:value-type="float" office:value="0.0037795874096588">
            <text:p>0,00378</text:p>
          </table:table-cell>
          <table:table-cell table:formula="oooc:=100*([.R648]-[.$C$7])/[.$C$7]" office:value-type="float" office:value="-5.51031475852995">
            <text:p>-5,5</text:p>
          </table:table-cell>
          <table:table-cell table:formula="oooc:=VAR([.A648:.H648])" office:value-type="float" office:value="0.0000142852809872513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856886501663259">
            <text:p>0,009</text:p>
          </table:table-cell>
          <table:table-cell table:formula="oooc:=(RAND()+RAND()+RAND()+RAND()+RAND()+RAND()+RAND()+RAND()+RAND()+RAND()+RAND()+RAND()-6)*[.$C$7]" office:value-type="float" office:value="0.00153056428724021">
            <text:p>0,002</text:p>
          </table:table-cell>
          <table:table-cell table:formula="oooc:=(RAND()+RAND()+RAND()+RAND()+RAND()+RAND()+RAND()+RAND()+RAND()+RAND()+RAND()+RAND()-6)*[.$C$7]" office:value-type="float" office:value="0.00342686239204077">
            <text:p>0,003</text:p>
          </table:table-cell>
          <table:table-cell table:formula="oooc:=(RAND()+RAND()+RAND()+RAND()+RAND()+RAND()+RAND()+RAND()+RAND()+RAND()+RAND()+RAND()-6)*[.$C$7]" office:value-type="float" office:value="0.00242561113315226">
            <text:p>0,002</text:p>
          </table:table-cell>
          <table:table-cell table:formula="oooc:=(RAND()+RAND()+RAND()+RAND()+RAND()+RAND()+RAND()+RAND()+RAND()+RAND()+RAND()+RAND()-6)*[.$C$7]" office:value-type="float" office:value="0.00468984038819544">
            <text:p>0,005</text:p>
          </table:table-cell>
          <table:table-cell table:formula="oooc:=(RAND()+RAND()+RAND()+RAND()+RAND()+RAND()+RAND()+RAND()+RAND()+RAND()+RAND()+RAND()-6)*[.$C$7]" office:value-type="float" office:value="0.00335068819238868">
            <text:p>0,003</text:p>
          </table:table-cell>
          <table:table-cell table:formula="oooc:=(RAND()+RAND()+RAND()+RAND()+RAND()+RAND()+RAND()+RAND()+RAND()+RAND()+RAND()+RAND()-6)*[.$C$7]" office:value-type="float" office:value="-0.00611188085573901">
            <text:p>-0,006</text:p>
          </table:table-cell>
          <table:table-cell table:formula="oooc:=(RAND()+RAND()+RAND()+RAND()+RAND()+RAND()+RAND()+RAND()+RAND()+RAND()+RAND()+RAND()-6)*[.$C$7]" office:value-type="float" office:value="0.00141935483870968">
            <text:p>0,001</text:p>
          </table:table-cell>
          <table:table-cell table:number-columns-repeated="9"/>
          <table:table-cell table:formula="oooc:=SQRT([.T649])" office:value-type="float" office:value="0.00413047258443989">
            <text:p>0,00413</text:p>
          </table:table-cell>
          <table:table-cell table:formula="oooc:=100*([.R649]-[.$C$7])/[.$C$7]" office:value-type="float" office:value="3.26181461099723">
            <text:p>3,3</text:p>
          </table:table-cell>
          <table:table-cell table:formula="oooc:=VAR([.A649:.H649])" office:value-type="float" office:value="0.0000170608037708095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38969084749901">
            <text:p>0,001</text:p>
          </table:table-cell>
          <table:table-cell table:formula="oooc:=(RAND()+RAND()+RAND()+RAND()+RAND()+RAND()+RAND()+RAND()+RAND()+RAND()+RAND()+RAND()-6)*[.$C$7]" office:value-type="float" office:value="0.00317538987395855">
            <text:p>0,003</text:p>
          </table:table-cell>
          <table:table-cell table:formula="oooc:=(RAND()+RAND()+RAND()+RAND()+RAND()+RAND()+RAND()+RAND()+RAND()+RAND()+RAND()+RAND()-6)*[.$C$7]" office:value-type="float" office:value="-0.00591302224799341">
            <text:p>-0,006</text:p>
          </table:table-cell>
          <table:table-cell table:formula="oooc:=(RAND()+RAND()+RAND()+RAND()+RAND()+RAND()+RAND()+RAND()+RAND()+RAND()+RAND()+RAND()-6)*[.$C$7]" office:value-type="float" office:value="-0.00271687978759117">
            <text:p>-0,003</text:p>
          </table:table-cell>
          <table:table-cell table:formula="oooc:=(RAND()+RAND()+RAND()+RAND()+RAND()+RAND()+RAND()+RAND()+RAND()+RAND()+RAND()+RAND()-6)*[.$C$7]" office:value-type="float" office:value="-0.00291293069246498">
            <text:p>-0,003</text:p>
          </table:table-cell>
          <table:table-cell table:formula="oooc:=(RAND()+RAND()+RAND()+RAND()+RAND()+RAND()+RAND()+RAND()+RAND()+RAND()+RAND()+RAND()-6)*[.$C$7]" office:value-type="float" office:value="0.00121292764061403">
            <text:p>0,001</text:p>
          </table:table-cell>
          <table:table-cell table:formula="oooc:=(RAND()+RAND()+RAND()+RAND()+RAND()+RAND()+RAND()+RAND()+RAND()+RAND()+RAND()+RAND()-6)*[.$C$7]" office:value-type="float" office:value="0.00139616077150792">
            <text:p>0,001</text:p>
          </table:table-cell>
          <table:table-cell table:formula="oooc:=(RAND()+RAND()+RAND()+RAND()+RAND()+RAND()+RAND()+RAND()+RAND()+RAND()+RAND()+RAND()-6)*[.$C$7]" office:value-type="float" office:value="-0.00207074190496536">
            <text:p>-0,002</text:p>
          </table:table-cell>
          <table:table-cell table:number-columns-repeated="9"/>
          <table:table-cell table:formula="oooc:=SQRT([.T650])" office:value-type="float" office:value="0.00305590674193496">
            <text:p>0,00306</text:p>
          </table:table-cell>
          <table:table-cell table:formula="oooc:=100*([.R650]-[.$C$7])/[.$C$7]" office:value-type="float" office:value="-23.602331451626">
            <text:p>-23,6</text:p>
          </table:table-cell>
          <table:table-cell table:formula="oooc:=VAR([.A650:.H650])" office:value-type="float" office:value="0.00000933856601540355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60795922727135">
            <text:p>0,002</text:p>
          </table:table-cell>
          <table:table-cell table:formula="oooc:=(RAND()+RAND()+RAND()+RAND()+RAND()+RAND()+RAND()+RAND()+RAND()+RAND()+RAND()+RAND()-6)*[.$C$7]" office:value-type="float" office:value="0.00257844782860805">
            <text:p>0,003</text:p>
          </table:table-cell>
          <table:table-cell table:formula="oooc:=(RAND()+RAND()+RAND()+RAND()+RAND()+RAND()+RAND()+RAND()+RAND()+RAND()+RAND()+RAND()-6)*[.$C$7]" office:value-type="float" office:value="0.00359337137974181">
            <text:p>0,004</text:p>
          </table:table-cell>
          <table:table-cell table:formula="oooc:=(RAND()+RAND()+RAND()+RAND()+RAND()+RAND()+RAND()+RAND()+RAND()+RAND()+RAND()+RAND()-6)*[.$C$7]" office:value-type="float" office:value="0.00317551194799645">
            <text:p>0,003</text:p>
          </table:table-cell>
          <table:table-cell table:formula="oooc:=(RAND()+RAND()+RAND()+RAND()+RAND()+RAND()+RAND()+RAND()+RAND()+RAND()+RAND()+RAND()-6)*[.$C$7]" office:value-type="float" office:value="-0.00581560716574603">
            <text:p>-0,006</text:p>
          </table:table-cell>
          <table:table-cell table:formula="oooc:=(RAND()+RAND()+RAND()+RAND()+RAND()+RAND()+RAND()+RAND()+RAND()+RAND()+RAND()+RAND()-6)*[.$C$7]" office:value-type="float" office:value="-0.00870802941984314">
            <text:p>-0,009</text:p>
          </table:table-cell>
          <table:table-cell table:formula="oooc:=(RAND()+RAND()+RAND()+RAND()+RAND()+RAND()+RAND()+RAND()+RAND()+RAND()+RAND()+RAND()-6)*[.$C$7]" office:value-type="float" office:value="0.00886465041047396">
            <text:p>0,009</text:p>
          </table:table-cell>
          <table:table-cell table:formula="oooc:=(RAND()+RAND()+RAND()+RAND()+RAND()+RAND()+RAND()+RAND()+RAND()+RAND()+RAND()+RAND()-6)*[.$C$7]" office:value-type="float" office:value="0.00674581133457441">
            <text:p>0,007</text:p>
          </table:table-cell>
          <table:table-cell table:number-columns-repeated="9"/>
          <table:table-cell table:formula="oooc:=SQRT([.T651])" office:value-type="float" office:value="0.00595030146039022">
            <text:p>0,00595</text:p>
          </table:table-cell>
          <table:table-cell table:formula="oooc:=100*([.R651]-[.$C$7])/[.$C$7]" office:value-type="float" office:value="48.7575365097554">
            <text:p>48,8</text:p>
          </table:table-cell>
          <table:table-cell table:formula="oooc:=VAR([.A651:.H651])" office:value-type="float" office:value="0.0000354060874695219">
            <text:p>0,00003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54597613452559">
            <text:p>-0,003</text:p>
          </table:table-cell>
          <table:table-cell table:formula="oooc:=(RAND()+RAND()+RAND()+RAND()+RAND()+RAND()+RAND()+RAND()+RAND()+RAND()+RAND()+RAND()-6)*[.$C$7]" office:value-type="float" office:value="0.00828272347178564">
            <text:p>0,008</text:p>
          </table:table-cell>
          <table:table-cell table:formula="oooc:=(RAND()+RAND()+RAND()+RAND()+RAND()+RAND()+RAND()+RAND()+RAND()+RAND()+RAND()+RAND()-6)*[.$C$7]" office:value-type="float" office:value="-0.000199346903897212">
            <text:p>0,000</text:p>
          </table:table-cell>
          <table:table-cell table:formula="oooc:=(RAND()+RAND()+RAND()+RAND()+RAND()+RAND()+RAND()+RAND()+RAND()+RAND()+RAND()+RAND()-6)*[.$C$7]" office:value-type="float" office:value="0.00227021088290047">
            <text:p>0,002</text:p>
          </table:table-cell>
          <table:table-cell table:formula="oooc:=(RAND()+RAND()+RAND()+RAND()+RAND()+RAND()+RAND()+RAND()+RAND()+RAND()+RAND()+RAND()-6)*[.$C$7]" office:value-type="float" office:value="-0.000537614062929166">
            <text:p>-0,001</text:p>
          </table:table-cell>
          <table:table-cell table:formula="oooc:=(RAND()+RAND()+RAND()+RAND()+RAND()+RAND()+RAND()+RAND()+RAND()+RAND()+RAND()+RAND()-6)*[.$C$7]" office:value-type="float" office:value="0.00938236640522477">
            <text:p>0,009</text:p>
          </table:table-cell>
          <table:table-cell table:formula="oooc:=(RAND()+RAND()+RAND()+RAND()+RAND()+RAND()+RAND()+RAND()+RAND()+RAND()+RAND()+RAND()-6)*[.$C$7]" office:value-type="float" office:value="-0.000601092562639241">
            <text:p>-0,001</text:p>
          </table:table-cell>
          <table:table-cell table:formula="oooc:=(RAND()+RAND()+RAND()+RAND()+RAND()+RAND()+RAND()+RAND()+RAND()+RAND()+RAND()+RAND()-6)*[.$C$7]" office:value-type="float" office:value="-0.002714560380871">
            <text:p>-0,003</text:p>
          </table:table-cell>
          <table:table-cell table:number-columns-repeated="9"/>
          <table:table-cell table:formula="oooc:=SQRT([.T652])" office:value-type="float" office:value="0.00469184088474371">
            <text:p>0,00469</text:p>
          </table:table-cell>
          <table:table-cell table:formula="oooc:=100*([.R652]-[.$C$7])/[.$C$7]" office:value-type="float" office:value="17.2960221185927">
            <text:p>17,3</text:p>
          </table:table-cell>
          <table:table-cell table:formula="oooc:=VAR([.A652:.H652])" office:value-type="float" office:value="0.0000220133708877526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65916928617207">
            <text:p>0,008</text:p>
          </table:table-cell>
          <table:table-cell table:formula="oooc:=(RAND()+RAND()+RAND()+RAND()+RAND()+RAND()+RAND()+RAND()+RAND()+RAND()+RAND()+RAND()-6)*[.$C$7]" office:value-type="float" office:value="0.00333079012421033">
            <text:p>0,003</text:p>
          </table:table-cell>
          <table:table-cell table:formula="oooc:=(RAND()+RAND()+RAND()+RAND()+RAND()+RAND()+RAND()+RAND()+RAND()+RAND()+RAND()+RAND()-6)*[.$C$7]" office:value-type="float" office:value="0.00506424146244698">
            <text:p>0,005</text:p>
          </table:table-cell>
          <table:table-cell table:formula="oooc:=(RAND()+RAND()+RAND()+RAND()+RAND()+RAND()+RAND()+RAND()+RAND()+RAND()+RAND()+RAND()-6)*[.$C$7]" office:value-type="float" office:value="0.00323545030060732">
            <text:p>0,003</text:p>
          </table:table-cell>
          <table:table-cell table:formula="oooc:=(RAND()+RAND()+RAND()+RAND()+RAND()+RAND()+RAND()+RAND()+RAND()+RAND()+RAND()+RAND()-6)*[.$C$7]" office:value-type="float" office:value="0.0029013336588641">
            <text:p>0,003</text:p>
          </table:table-cell>
          <table:table-cell table:formula="oooc:=(RAND()+RAND()+RAND()+RAND()+RAND()+RAND()+RAND()+RAND()+RAND()+RAND()+RAND()+RAND()-6)*[.$C$7]" office:value-type="float" office:value="0.00177471236304819">
            <text:p>0,002</text:p>
          </table:table-cell>
          <table:table-cell table:formula="oooc:=(RAND()+RAND()+RAND()+RAND()+RAND()+RAND()+RAND()+RAND()+RAND()+RAND()+RAND()+RAND()-6)*[.$C$7]" office:value-type="float" office:value="-0.00139420758690146">
            <text:p>-0,001</text:p>
          </table:table-cell>
          <table:table-cell table:formula="oooc:=(RAND()+RAND()+RAND()+RAND()+RAND()+RAND()+RAND()+RAND()+RAND()+RAND()+RAND()+RAND()-6)*[.$C$7]" office:value-type="float" office:value="-0.00253193762016663">
            <text:p>-0,003</text:p>
          </table:table-cell>
          <table:table-cell table:number-columns-repeated="9"/>
          <table:table-cell table:formula="oooc:=SQRT([.T653])" office:value-type="float" office:value="0.00328624026676756">
            <text:p>0,00329</text:p>
          </table:table-cell>
          <table:table-cell table:formula="oooc:=100*([.R653]-[.$C$7])/[.$C$7]" office:value-type="float" office:value="-17.8439933308111">
            <text:p>-17,8</text:p>
          </table:table-cell>
          <table:table-cell table:formula="oooc:=VAR([.A653:.H653])" office:value-type="float" office:value="0.0000107993750909245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45219275490585">
            <text:p>0,001</text:p>
          </table:table-cell>
          <table:table-cell table:formula="oooc:=(RAND()+RAND()+RAND()+RAND()+RAND()+RAND()+RAND()+RAND()+RAND()+RAND()+RAND()+RAND()-6)*[.$C$7]" office:value-type="float" office:value="-0.00673397015289773">
            <text:p>-0,007</text:p>
          </table:table-cell>
          <table:table-cell table:formula="oooc:=(RAND()+RAND()+RAND()+RAND()+RAND()+RAND()+RAND()+RAND()+RAND()+RAND()+RAND()+RAND()-6)*[.$C$7]" office:value-type="float" office:value="0.000240119632557143">
            <text:p>0,000</text:p>
          </table:table-cell>
          <table:table-cell table:formula="oooc:=(RAND()+RAND()+RAND()+RAND()+RAND()+RAND()+RAND()+RAND()+RAND()+RAND()+RAND()+RAND()-6)*[.$C$7]" office:value-type="float" office:value="-0.00276107058931241">
            <text:p>-0,003</text:p>
          </table:table-cell>
          <table:table-cell table:formula="oooc:=(RAND()+RAND()+RAND()+RAND()+RAND()+RAND()+RAND()+RAND()+RAND()+RAND()+RAND()+RAND()-6)*[.$C$7]" office:value-type="float" office:value="0.00498171941282388">
            <text:p>0,005</text:p>
          </table:table-cell>
          <table:table-cell table:formula="oooc:=(RAND()+RAND()+RAND()+RAND()+RAND()+RAND()+RAND()+RAND()+RAND()+RAND()+RAND()+RAND()-6)*[.$C$7]" office:value-type="float" office:value="0.00126358836634419">
            <text:p>0,001</text:p>
          </table:table-cell>
          <table:table-cell table:formula="oooc:=(RAND()+RAND()+RAND()+RAND()+RAND()+RAND()+RAND()+RAND()+RAND()+RAND()+RAND()+RAND()-6)*[.$C$7]" office:value-type="float" office:value="-0.0054106875820185">
            <text:p>-0,005</text:p>
          </table:table-cell>
          <table:table-cell table:formula="oooc:=(RAND()+RAND()+RAND()+RAND()+RAND()+RAND()+RAND()+RAND()+RAND()+RAND()+RAND()+RAND()-6)*[.$C$7]" office:value-type="float" office:value="0.00171037934507278">
            <text:p>0,002</text:p>
          </table:table-cell>
          <table:table-cell table:number-columns-repeated="9"/>
          <table:table-cell table:formula="oooc:=SQRT([.T654])" office:value-type="float" office:value="0.00396945558525698">
            <text:p>0,00397</text:p>
          </table:table-cell>
          <table:table-cell table:formula="oooc:=100*([.R654]-[.$C$7])/[.$C$7]" office:value-type="float" office:value="-0.763610368575561">
            <text:p>-0,8</text:p>
          </table:table-cell>
          <table:table-cell table:formula="oooc:=VAR([.A654:.H654])" office:value-type="float" office:value="0.0000157565776433278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4353465376751">
            <text:p>-0,005</text:p>
          </table:table-cell>
          <table:table-cell table:formula="oooc:=(RAND()+RAND()+RAND()+RAND()+RAND()+RAND()+RAND()+RAND()+RAND()+RAND()+RAND()+RAND()-6)*[.$C$7]" office:value-type="float" office:value="0.00213177892391736">
            <text:p>0,002</text:p>
          </table:table-cell>
          <table:table-cell table:formula="oooc:=(RAND()+RAND()+RAND()+RAND()+RAND()+RAND()+RAND()+RAND()+RAND()+RAND()+RAND()+RAND()-6)*[.$C$7]" office:value-type="float" office:value="0.00468361461226234">
            <text:p>0,005</text:p>
          </table:table-cell>
          <table:table-cell table:formula="oooc:=(RAND()+RAND()+RAND()+RAND()+RAND()+RAND()+RAND()+RAND()+RAND()+RAND()+RAND()+RAND()-6)*[.$C$7]" office:value-type="float" office:value="0.0019494003112888">
            <text:p>0,002</text:p>
          </table:table-cell>
          <table:table-cell table:formula="oooc:=(RAND()+RAND()+RAND()+RAND()+RAND()+RAND()+RAND()+RAND()+RAND()+RAND()+RAND()+RAND()-6)*[.$C$7]" office:value-type="float" office:value="0.000684347056489763">
            <text:p>0,001</text:p>
          </table:table-cell>
          <table:table-cell table:formula="oooc:=(RAND()+RAND()+RAND()+RAND()+RAND()+RAND()+RAND()+RAND()+RAND()+RAND()+RAND()+RAND()-6)*[.$C$7]" office:value-type="float" office:value="-0.000858668782616657">
            <text:p>-0,001</text:p>
          </table:table-cell>
          <table:table-cell table:formula="oooc:=(RAND()+RAND()+RAND()+RAND()+RAND()+RAND()+RAND()+RAND()+RAND()+RAND()+RAND()+RAND()-6)*[.$C$7]" office:value-type="float" office:value="-0.00604388561662648">
            <text:p>-0,006</text:p>
          </table:table-cell>
          <table:table-cell table:formula="oooc:=(RAND()+RAND()+RAND()+RAND()+RAND()+RAND()+RAND()+RAND()+RAND()+RAND()+RAND()+RAND()-6)*[.$C$7]" office:value-type="float" office:value="0.00293050935392316">
            <text:p>0,003</text:p>
          </table:table-cell>
          <table:table-cell table:number-columns-repeated="9"/>
          <table:table-cell table:formula="oooc:=SQRT([.T655])" office:value-type="float" office:value="0.00389405672222724">
            <text:p>0,00389</text:p>
          </table:table-cell>
          <table:table-cell table:formula="oooc:=100*([.R655]-[.$C$7])/[.$C$7]" office:value-type="float" office:value="-2.64858194431897">
            <text:p>-2,6</text:p>
          </table:table-cell>
          <table:table-cell table:formula="oooc:=VAR([.A655:.H655])" office:value-type="float" office:value="0.0000151636777559232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2270882290109">
            <text:p>0,001</text:p>
          </table:table-cell>
          <table:table-cell table:formula="oooc:=(RAND()+RAND()+RAND()+RAND()+RAND()+RAND()+RAND()+RAND()+RAND()+RAND()+RAND()+RAND()-6)*[.$C$7]" office:value-type="float" office:value="0.00047035126804407">
            <text:p>0,000</text:p>
          </table:table-cell>
          <table:table-cell table:formula="oooc:=(RAND()+RAND()+RAND()+RAND()+RAND()+RAND()+RAND()+RAND()+RAND()+RAND()+RAND()+RAND()-6)*[.$C$7]" office:value-type="float" office:value="0.000249641407513661">
            <text:p>0,000</text:p>
          </table:table-cell>
          <table:table-cell table:formula="oooc:=(RAND()+RAND()+RAND()+RAND()+RAND()+RAND()+RAND()+RAND()+RAND()+RAND()+RAND()+RAND()-6)*[.$C$7]" office:value-type="float" office:value="-0.00246601763969847">
            <text:p>-0,002</text:p>
          </table:table-cell>
          <table:table-cell table:formula="oooc:=(RAND()+RAND()+RAND()+RAND()+RAND()+RAND()+RAND()+RAND()+RAND()+RAND()+RAND()+RAND()-6)*[.$C$7]" office:value-type="float" office:value="-0.00451100192266609">
            <text:p>-0,005</text:p>
          </table:table-cell>
          <table:table-cell table:formula="oooc:=(RAND()+RAND()+RAND()+RAND()+RAND()+RAND()+RAND()+RAND()+RAND()+RAND()+RAND()+RAND()-6)*[.$C$7]" office:value-type="float" office:value="0.00120145268105106">
            <text:p>0,001</text:p>
          </table:table-cell>
          <table:table-cell table:formula="oooc:=(RAND()+RAND()+RAND()+RAND()+RAND()+RAND()+RAND()+RAND()+RAND()+RAND()+RAND()+RAND()-6)*[.$C$7]" office:value-type="float" office:value="-0.00618903164769433">
            <text:p>-0,006</text:p>
          </table:table-cell>
          <table:table-cell table:formula="oooc:=(RAND()+RAND()+RAND()+RAND()+RAND()+RAND()+RAND()+RAND()+RAND()+RAND()+RAND()+RAND()-6)*[.$C$7]" office:value-type="float" office:value="-0.00745384075441755">
            <text:p>-0,007</text:p>
          </table:table-cell>
          <table:table-cell table:number-columns-repeated="9"/>
          <table:table-cell table:formula="oooc:=SQRT([.T656])" office:value-type="float" office:value="0.0034922562464882">
            <text:p>0,00349</text:p>
          </table:table-cell>
          <table:table-cell table:formula="oooc:=100*([.R656]-[.$C$7])/[.$C$7]" office:value-type="float" office:value="-12.6935938377949">
            <text:p>-12,7</text:p>
          </table:table-cell>
          <table:table-cell table:formula="oooc:=VAR([.A656:.H656])" office:value-type="float" office:value="0.0000121958536911359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83025605029451">
            <text:p>-0,002</text:p>
          </table:table-cell>
          <table:table-cell table:formula="oooc:=(RAND()+RAND()+RAND()+RAND()+RAND()+RAND()+RAND()+RAND()+RAND()+RAND()+RAND()+RAND()-6)*[.$C$7]" office:value-type="float" office:value="-0.00267525254066591">
            <text:p>-0,003</text:p>
          </table:table-cell>
          <table:table-cell table:formula="oooc:=(RAND()+RAND()+RAND()+RAND()+RAND()+RAND()+RAND()+RAND()+RAND()+RAND()+RAND()+RAND()-6)*[.$C$7]" office:value-type="float" office:value="0.00329441206091494">
            <text:p>0,003</text:p>
          </table:table-cell>
          <table:table-cell table:formula="oooc:=(RAND()+RAND()+RAND()+RAND()+RAND()+RAND()+RAND()+RAND()+RAND()+RAND()+RAND()+RAND()-6)*[.$C$7]" office:value-type="float" office:value="-0.00533927426984466">
            <text:p>-0,005</text:p>
          </table:table-cell>
          <table:table-cell table:formula="oooc:=(RAND()+RAND()+RAND()+RAND()+RAND()+RAND()+RAND()+RAND()+RAND()+RAND()+RAND()+RAND()-6)*[.$C$7]" office:value-type="float" office:value="-0.00262337107455672">
            <text:p>-0,003</text:p>
          </table:table-cell>
          <table:table-cell table:formula="oooc:=(RAND()+RAND()+RAND()+RAND()+RAND()+RAND()+RAND()+RAND()+RAND()+RAND()+RAND()+RAND()-6)*[.$C$7]" office:value-type="float" office:value="0.00373656422620319">
            <text:p>0,004</text:p>
          </table:table-cell>
          <table:table-cell table:formula="oooc:=(RAND()+RAND()+RAND()+RAND()+RAND()+RAND()+RAND()+RAND()+RAND()+RAND()+RAND()+RAND()-6)*[.$C$7]" office:value-type="float" office:value="0.001759697256386">
            <text:p>0,002</text:p>
          </table:table-cell>
          <table:table-cell table:formula="oooc:=(RAND()+RAND()+RAND()+RAND()+RAND()+RAND()+RAND()+RAND()+RAND()+RAND()+RAND()+RAND()-6)*[.$C$7]" office:value-type="float" office:value="-0.00352354503006073">
            <text:p>-0,004</text:p>
          </table:table-cell>
          <table:table-cell table:number-columns-repeated="9"/>
          <table:table-cell table:formula="oooc:=SQRT([.T657])" office:value-type="float" office:value="0.00337515841014859">
            <text:p>0,00338</text:p>
          </table:table-cell>
          <table:table-cell table:formula="oooc:=100*([.R657]-[.$C$7])/[.$C$7]" office:value-type="float" office:value="-15.6210397462853">
            <text:p>-15,6</text:p>
          </table:table-cell>
          <table:table-cell table:formula="oooc:=VAR([.A657:.H657])" office:value-type="float" office:value="0.0000113916942935967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62294381542406">
            <text:p>0,005</text:p>
          </table:table-cell>
          <table:table-cell table:formula="oooc:=(RAND()+RAND()+RAND()+RAND()+RAND()+RAND()+RAND()+RAND()+RAND()+RAND()+RAND()+RAND()-6)*[.$C$7]" office:value-type="float" office:value="-0.00376158940397351">
            <text:p>-0,004</text:p>
          </table:table-cell>
          <table:table-cell table:formula="oooc:=(RAND()+RAND()+RAND()+RAND()+RAND()+RAND()+RAND()+RAND()+RAND()+RAND()+RAND()+RAND()-6)*[.$C$7]" office:value-type="float" office:value="0.00467311624500259">
            <text:p>0,005</text:p>
          </table:table-cell>
          <table:table-cell table:formula="oooc:=(RAND()+RAND()+RAND()+RAND()+RAND()+RAND()+RAND()+RAND()+RAND()+RAND()+RAND()+RAND()-6)*[.$C$7]" office:value-type="float" office:value="-0.00150151066621906">
            <text:p>-0,002</text:p>
          </table:table-cell>
          <table:table-cell table:formula="oooc:=(RAND()+RAND()+RAND()+RAND()+RAND()+RAND()+RAND()+RAND()+RAND()+RAND()+RAND()+RAND()-6)*[.$C$7]" office:value-type="float" office:value="0.000828150273140665">
            <text:p>0,001</text:p>
          </table:table-cell>
          <table:table-cell table:formula="oooc:=(RAND()+RAND()+RAND()+RAND()+RAND()+RAND()+RAND()+RAND()+RAND()+RAND()+RAND()+RAND()-6)*[.$C$7]" office:value-type="float" office:value="-0.0024605243079928">
            <text:p>-0,002</text:p>
          </table:table-cell>
          <table:table-cell table:formula="oooc:=(RAND()+RAND()+RAND()+RAND()+RAND()+RAND()+RAND()+RAND()+RAND()+RAND()+RAND()+RAND()-6)*[.$C$7]" office:value-type="float" office:value="-0.00409314249092074">
            <text:p>-0,004</text:p>
          </table:table-cell>
          <table:table-cell table:formula="oooc:=(RAND()+RAND()+RAND()+RAND()+RAND()+RAND()+RAND()+RAND()+RAND()+RAND()+RAND()+RAND()-6)*[.$C$7]" office:value-type="float" office:value="0.00713827936643574">
            <text:p>0,007</text:p>
          </table:table-cell>
          <table:table-cell table:number-columns-repeated="9"/>
          <table:table-cell table:formula="oooc:=SQRT([.T658])" office:value-type="float" office:value="0.0043153478166432">
            <text:p>0,00432</text:p>
          </table:table-cell>
          <table:table-cell table:formula="oooc:=100*([.R658]-[.$C$7])/[.$C$7]" office:value-type="float" office:value="7.88369541607995">
            <text:p>7,9</text:p>
          </table:table-cell>
          <table:table-cell table:formula="oooc:=VAR([.A658:.H658])" office:value-type="float" office:value="0.0000186222267786072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68291268654439">
            <text:p>-0,002</text:p>
          </table:table-cell>
          <table:table-cell table:formula="oooc:=(RAND()+RAND()+RAND()+RAND()+RAND()+RAND()+RAND()+RAND()+RAND()+RAND()+RAND()+RAND()-6)*[.$C$7]" office:value-type="float" office:value="-0.000746116519669179">
            <text:p>-0,001</text:p>
          </table:table-cell>
          <table:table-cell table:formula="oooc:=(RAND()+RAND()+RAND()+RAND()+RAND()+RAND()+RAND()+RAND()+RAND()+RAND()+RAND()+RAND()-6)*[.$C$7]" office:value-type="float" office:value="0.00174077578051088">
            <text:p>0,002</text:p>
          </table:table-cell>
          <table:table-cell table:formula="oooc:=(RAND()+RAND()+RAND()+RAND()+RAND()+RAND()+RAND()+RAND()+RAND()+RAND()+RAND()+RAND()-6)*[.$C$7]" office:value-type="float" office:value="-0.00328611102633748">
            <text:p>-0,003</text:p>
          </table:table-cell>
          <table:table-cell table:formula="oooc:=(RAND()+RAND()+RAND()+RAND()+RAND()+RAND()+RAND()+RAND()+RAND()+RAND()+RAND()+RAND()-6)*[.$C$7]" office:value-type="float" office:value="-0.00117703787347026">
            <text:p>-0,001</text:p>
          </table:table-cell>
          <table:table-cell table:formula="oooc:=(RAND()+RAND()+RAND()+RAND()+RAND()+RAND()+RAND()+RAND()+RAND()+RAND()+RAND()+RAND()-6)*[.$C$7]" office:value-type="float" office:value="-0.0000966826380199599">
            <text:p>0,000</text:p>
          </table:table-cell>
          <table:table-cell table:formula="oooc:=(RAND()+RAND()+RAND()+RAND()+RAND()+RAND()+RAND()+RAND()+RAND()+RAND()+RAND()+RAND()-6)*[.$C$7]" office:value-type="float" office:value="0.000859279152806174">
            <text:p>0,001</text:p>
          </table:table-cell>
          <table:table-cell table:formula="oooc:=(RAND()+RAND()+RAND()+RAND()+RAND()+RAND()+RAND()+RAND()+RAND()+RAND()+RAND()+RAND()-6)*[.$C$7]" office:value-type="float" office:value="0.00345005645924253">
            <text:p>0,003</text:p>
          </table:table-cell>
          <table:table-cell table:number-columns-repeated="9"/>
          <table:table-cell table:formula="oooc:=SQRT([.T659])" office:value-type="float" office:value="0.00210928459761863">
            <text:p>0,00211</text:p>
          </table:table-cell>
          <table:table-cell table:formula="oooc:=100*([.R659]-[.$C$7])/[.$C$7]" office:value-type="float" office:value="-47.2678850595343">
            <text:p>-47,3</text:p>
          </table:table-cell>
          <table:table-cell table:formula="oooc:=VAR([.A659:.H659])" office:value-type="float" office:value="0.00000444908151375117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5169835505234">
            <text:p>-0,005</text:p>
          </table:table-cell>
          <table:table-cell table:formula="oooc:=(RAND()+RAND()+RAND()+RAND()+RAND()+RAND()+RAND()+RAND()+RAND()+RAND()+RAND()+RAND()-6)*[.$C$7]" office:value-type="float" office:value="-0.00108560441908017">
            <text:p>-0,001</text:p>
          </table:table-cell>
          <table:table-cell table:formula="oooc:=(RAND()+RAND()+RAND()+RAND()+RAND()+RAND()+RAND()+RAND()+RAND()+RAND()+RAND()+RAND()-6)*[.$C$7]" office:value-type="float" office:value="-0.00164629047517319">
            <text:p>-0,002</text:p>
          </table:table-cell>
          <table:table-cell table:formula="oooc:=(RAND()+RAND()+RAND()+RAND()+RAND()+RAND()+RAND()+RAND()+RAND()+RAND()+RAND()+RAND()-6)*[.$C$7]" office:value-type="float" office:value="-0.00852406384472182">
            <text:p>-0,009</text:p>
          </table:table-cell>
          <table:table-cell table:formula="oooc:=(RAND()+RAND()+RAND()+RAND()+RAND()+RAND()+RAND()+RAND()+RAND()+RAND()+RAND()+RAND()-6)*[.$C$7]" office:value-type="float" office:value="0.00284224982451857">
            <text:p>0,003</text:p>
          </table:table-cell>
          <table:table-cell table:formula="oooc:=(RAND()+RAND()+RAND()+RAND()+RAND()+RAND()+RAND()+RAND()+RAND()+RAND()+RAND()+RAND()-6)*[.$C$7]" office:value-type="float" office:value="-0.00537919248023927">
            <text:p>-0,005</text:p>
          </table:table-cell>
          <table:table-cell table:formula="oooc:=(RAND()+RAND()+RAND()+RAND()+RAND()+RAND()+RAND()+RAND()+RAND()+RAND()+RAND()+RAND()-6)*[.$C$7]" office:value-type="float" office:value="-0.000278450880458998">
            <text:p>0,000</text:p>
          </table:table-cell>
          <table:table-cell table:formula="oooc:=(RAND()+RAND()+RAND()+RAND()+RAND()+RAND()+RAND()+RAND()+RAND()+RAND()+RAND()+RAND()-6)*[.$C$7]" office:value-type="float" office:value="-0.00117056794946135">
            <text:p>-0,001</text:p>
          </table:table-cell>
          <table:table-cell table:number-columns-repeated="9"/>
          <table:table-cell table:formula="oooc:=SQRT([.T660])" office:value-type="float" office:value="0.0035175415385939">
            <text:p>0,00352</text:p>
          </table:table-cell>
          <table:table-cell table:formula="oooc:=100*([.R660]-[.$C$7])/[.$C$7]" office:value-type="float" office:value="-12.0614615351525">
            <text:p>-12,1</text:p>
          </table:table-cell>
          <table:table-cell table:formula="oooc:=VAR([.A660:.H660])" office:value-type="float" office:value="0.0000123730984757336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14908291879025">
            <text:p>-0,005</text:p>
          </table:table-cell>
          <table:table-cell table:formula="oooc:=(RAND()+RAND()+RAND()+RAND()+RAND()+RAND()+RAND()+RAND()+RAND()+RAND()+RAND()+RAND()-6)*[.$C$7]" office:value-type="float" office:value="-0.00173723563341166">
            <text:p>-0,002</text:p>
          </table:table-cell>
          <table:table-cell table:formula="oooc:=(RAND()+RAND()+RAND()+RAND()+RAND()+RAND()+RAND()+RAND()+RAND()+RAND()+RAND()+RAND()-6)*[.$C$7]" office:value-type="float" office:value="-0.00713339640491958">
            <text:p>-0,007</text:p>
          </table:table-cell>
          <table:table-cell table:formula="oooc:=(RAND()+RAND()+RAND()+RAND()+RAND()+RAND()+RAND()+RAND()+RAND()+RAND()+RAND()+RAND()-6)*[.$C$7]" office:value-type="float" office:value="-0.00454762413403729">
            <text:p>-0,005</text:p>
          </table:table-cell>
          <table:table-cell table:formula="oooc:=(RAND()+RAND()+RAND()+RAND()+RAND()+RAND()+RAND()+RAND()+RAND()+RAND()+RAND()+RAND()-6)*[.$C$7]" office:value-type="float" office:value="0.00286654255806146">
            <text:p>0,003</text:p>
          </table:table-cell>
          <table:table-cell table:formula="oooc:=(RAND()+RAND()+RAND()+RAND()+RAND()+RAND()+RAND()+RAND()+RAND()+RAND()+RAND()+RAND()-6)*[.$C$7]" office:value-type="float" office:value="-0.0000144047364726703">
            <text:p>0,000</text:p>
          </table:table-cell>
          <table:table-cell table:formula="oooc:=(RAND()+RAND()+RAND()+RAND()+RAND()+RAND()+RAND()+RAND()+RAND()+RAND()+RAND()+RAND()-6)*[.$C$7]" office:value-type="float" office:value="-0.00590105899227882">
            <text:p>-0,006</text:p>
          </table:table-cell>
          <table:table-cell table:formula="oooc:=(RAND()+RAND()+RAND()+RAND()+RAND()+RAND()+RAND()+RAND()+RAND()+RAND()+RAND()+RAND()-6)*[.$C$7]" office:value-type="float" office:value="-0.00280550553910947">
            <text:p>-0,003</text:p>
          </table:table-cell>
          <table:table-cell table:number-columns-repeated="9"/>
          <table:table-cell table:formula="oooc:=SQRT([.T661])" office:value-type="float" office:value="0.00332641105985979">
            <text:p>0,00333</text:p>
          </table:table-cell>
          <table:table-cell table:formula="oooc:=100*([.R661]-[.$C$7])/[.$C$7]" office:value-type="float" office:value="-16.8397235035052">
            <text:p>-16,8</text:p>
          </table:table-cell>
          <table:table-cell table:formula="oooc:=VAR([.A661:.H661])" office:value-type="float" office:value="0.0000110650105391575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65178380687887">
            <text:p>0,006</text:p>
          </table:table-cell>
          <table:table-cell table:formula="oooc:=(RAND()+RAND()+RAND()+RAND()+RAND()+RAND()+RAND()+RAND()+RAND()+RAND()+RAND()+RAND()-6)*[.$C$7]" office:value-type="float" office:value="-0.00515823847163304">
            <text:p>-0,005</text:p>
          </table:table-cell>
          <table:table-cell table:formula="oooc:=(RAND()+RAND()+RAND()+RAND()+RAND()+RAND()+RAND()+RAND()+RAND()+RAND()+RAND()+RAND()-6)*[.$C$7]" office:value-type="float" office:value="-0.00186431470686972">
            <text:p>-0,002</text:p>
          </table:table-cell>
          <table:table-cell table:formula="oooc:=(RAND()+RAND()+RAND()+RAND()+RAND()+RAND()+RAND()+RAND()+RAND()+RAND()+RAND()+RAND()-6)*[.$C$7]" office:value-type="float" office:value="0.00381090731528672">
            <text:p>0,004</text:p>
          </table:table-cell>
          <table:table-cell table:formula="oooc:=(RAND()+RAND()+RAND()+RAND()+RAND()+RAND()+RAND()+RAND()+RAND()+RAND()+RAND()+RAND()-6)*[.$C$7]" office:value-type="float" office:value="-0.000624286629840999">
            <text:p>-0,001</text:p>
          </table:table-cell>
          <table:table-cell table:formula="oooc:=(RAND()+RAND()+RAND()+RAND()+RAND()+RAND()+RAND()+RAND()+RAND()+RAND()+RAND()+RAND()-6)*[.$C$7]" office:value-type="float" office:value="0.000790307321390422">
            <text:p>0,001</text:p>
          </table:table-cell>
          <table:table-cell table:formula="oooc:=(RAND()+RAND()+RAND()+RAND()+RAND()+RAND()+RAND()+RAND()+RAND()+RAND()+RAND()+RAND()-6)*[.$C$7]" office:value-type="float" office:value="0.0000979033783989962">
            <text:p>0,000</text:p>
          </table:table-cell>
          <table:table-cell table:formula="oooc:=(RAND()+RAND()+RAND()+RAND()+RAND()+RAND()+RAND()+RAND()+RAND()+RAND()+RAND()+RAND()-6)*[.$C$7]" office:value-type="float" office:value="0.00096340830713828">
            <text:p>0,001</text:p>
          </table:table-cell>
          <table:table-cell table:number-columns-repeated="9"/>
          <table:table-cell table:formula="oooc:=SQRT([.T662])" office:value-type="float" office:value="0.00331273594305585">
            <text:p>0,00331</text:p>
          </table:table-cell>
          <table:table-cell table:formula="oooc:=100*([.R662]-[.$C$7])/[.$C$7]" office:value-type="float" office:value="-17.1816014236036">
            <text:p>-17,2</text:p>
          </table:table-cell>
          <table:table-cell table:formula="oooc:=VAR([.A662:.H662])" office:value-type="float" office:value="0.0000109742194284142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61510055848872">
            <text:p>0,004</text:p>
          </table:table-cell>
          <table:table-cell table:formula="oooc:=(RAND()+RAND()+RAND()+RAND()+RAND()+RAND()+RAND()+RAND()+RAND()+RAND()+RAND()+RAND()-6)*[.$C$7]" office:value-type="float" office:value="0.00469533371990112">
            <text:p>0,005</text:p>
          </table:table-cell>
          <table:table-cell table:formula="oooc:=(RAND()+RAND()+RAND()+RAND()+RAND()+RAND()+RAND()+RAND()+RAND()+RAND()+RAND()+RAND()-6)*[.$C$7]" office:value-type="float" office:value="0.00151567125461592">
            <text:p>0,002</text:p>
          </table:table-cell>
          <table:table-cell table:formula="oooc:=(RAND()+RAND()+RAND()+RAND()+RAND()+RAND()+RAND()+RAND()+RAND()+RAND()+RAND()+RAND()-6)*[.$C$7]" office:value-type="float" office:value="-0.00178044984282968">
            <text:p>-0,002</text:p>
          </table:table-cell>
          <table:table-cell table:formula="oooc:=(RAND()+RAND()+RAND()+RAND()+RAND()+RAND()+RAND()+RAND()+RAND()+RAND()+RAND()+RAND()-6)*[.$C$7]" office:value-type="float" office:value="-0.0046489455854976">
            <text:p>-0,005</text:p>
          </table:table-cell>
          <table:table-cell table:formula="oooc:=(RAND()+RAND()+RAND()+RAND()+RAND()+RAND()+RAND()+RAND()+RAND()+RAND()+RAND()+RAND()-6)*[.$C$7]" office:value-type="float" office:value="-0.0036723532822657">
            <text:p>-0,004</text:p>
          </table:table-cell>
          <table:table-cell table:formula="oooc:=(RAND()+RAND()+RAND()+RAND()+RAND()+RAND()+RAND()+RAND()+RAND()+RAND()+RAND()+RAND()-6)*[.$C$7]" office:value-type="float" office:value="0.00432349620044558">
            <text:p>0,004</text:p>
          </table:table-cell>
          <table:table-cell table:formula="oooc:=(RAND()+RAND()+RAND()+RAND()+RAND()+RAND()+RAND()+RAND()+RAND()+RAND()+RAND()+RAND()-6)*[.$C$7]" office:value-type="float" office:value="-0.00494631794183172">
            <text:p>-0,005</text:p>
          </table:table-cell>
          <table:table-cell table:number-columns-repeated="9"/>
          <table:table-cell table:formula="oooc:=SQRT([.T663])" office:value-type="float" office:value="0.00411858195337109">
            <text:p>0,00412</text:p>
          </table:table-cell>
          <table:table-cell table:formula="oooc:=100*([.R663]-[.$C$7])/[.$C$7]" office:value-type="float" office:value="2.96454883427718">
            <text:p>3,0</text:p>
          </table:table-cell>
          <table:table-cell table:formula="oooc:=VAR([.A663:.H663])" office:value-type="float" office:value="0.000016962717306634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0282296212653">
            <text:p>-0,001</text:p>
          </table:table-cell>
          <table:table-cell table:formula="oooc:=(RAND()+RAND()+RAND()+RAND()+RAND()+RAND()+RAND()+RAND()+RAND()+RAND()+RAND()+RAND()-6)*[.$C$7]" office:value-type="float" office:value="-0.00563505966368603">
            <text:p>-0,006</text:p>
          </table:table-cell>
          <table:table-cell table:formula="oooc:=(RAND()+RAND()+RAND()+RAND()+RAND()+RAND()+RAND()+RAND()+RAND()+RAND()+RAND()+RAND()-6)*[.$C$7]" office:value-type="float" office:value="-0.00313791314432203">
            <text:p>-0,003</text:p>
          </table:table-cell>
          <table:table-cell table:formula="oooc:=(RAND()+RAND()+RAND()+RAND()+RAND()+RAND()+RAND()+RAND()+RAND()+RAND()+RAND()+RAND()-6)*[.$C$7]" office:value-type="float" office:value="0.0028465224158452">
            <text:p>0,003</text:p>
          </table:table-cell>
          <table:table-cell table:formula="oooc:=(RAND()+RAND()+RAND()+RAND()+RAND()+RAND()+RAND()+RAND()+RAND()+RAND()+RAND()+RAND()-6)*[.$C$7]" office:value-type="float" office:value="0.000272347178563805">
            <text:p>0,000</text:p>
          </table:table-cell>
          <table:table-cell table:formula="oooc:=(RAND()+RAND()+RAND()+RAND()+RAND()+RAND()+RAND()+RAND()+RAND()+RAND()+RAND()+RAND()-6)*[.$C$7]" office:value-type="float" office:value="0.00439063692129276">
            <text:p>0,004</text:p>
          </table:table-cell>
          <table:table-cell table:formula="oooc:=(RAND()+RAND()+RAND()+RAND()+RAND()+RAND()+RAND()+RAND()+RAND()+RAND()+RAND()+RAND()-6)*[.$C$7]" office:value-type="float" office:value="0.00388036744285409">
            <text:p>0,004</text:p>
          </table:table-cell>
          <table:table-cell table:formula="oooc:=(RAND()+RAND()+RAND()+RAND()+RAND()+RAND()+RAND()+RAND()+RAND()+RAND()+RAND()+RAND()-6)*[.$C$7]" office:value-type="float" office:value="0.00288424329355754">
            <text:p>0,003</text:p>
          </table:table-cell>
          <table:table-cell table:number-columns-repeated="9"/>
          <table:table-cell table:formula="oooc:=SQRT([.T664])" office:value-type="float" office:value="0.00360530260042271">
            <text:p>0,00361</text:p>
          </table:table-cell>
          <table:table-cell table:formula="oooc:=100*([.R664]-[.$C$7])/[.$C$7]" office:value-type="float" office:value="-9.86743498943213">
            <text:p>-9,9</text:p>
          </table:table-cell>
          <table:table-cell table:formula="oooc:=VAR([.A664:.H664])" office:value-type="float" office:value="0.0000129982068406148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4528946806238">
            <text:p>0,004</text:p>
          </table:table-cell>
          <table:table-cell table:formula="oooc:=(RAND()+RAND()+RAND()+RAND()+RAND()+RAND()+RAND()+RAND()+RAND()+RAND()+RAND()+RAND()-6)*[.$C$7]" office:value-type="float" office:value="-0.00310556352427747">
            <text:p>-0,003</text:p>
          </table:table-cell>
          <table:table-cell table:formula="oooc:=(RAND()+RAND()+RAND()+RAND()+RAND()+RAND()+RAND()+RAND()+RAND()+RAND()+RAND()+RAND()-6)*[.$C$7]" office:value-type="float" office:value="0.00453138828699607">
            <text:p>0,005</text:p>
          </table:table-cell>
          <table:table-cell table:formula="oooc:=(RAND()+RAND()+RAND()+RAND()+RAND()+RAND()+RAND()+RAND()+RAND()+RAND()+RAND()+RAND()-6)*[.$C$7]" office:value-type="float" office:value="0.00835987426374096">
            <text:p>0,008</text:p>
          </table:table-cell>
          <table:table-cell table:formula="oooc:=(RAND()+RAND()+RAND()+RAND()+RAND()+RAND()+RAND()+RAND()+RAND()+RAND()+RAND()+RAND()-6)*[.$C$7]" office:value-type="float" office:value="-0.00187957396160772">
            <text:p>-0,002</text:p>
          </table:table-cell>
          <table:table-cell table:formula="oooc:=(RAND()+RAND()+RAND()+RAND()+RAND()+RAND()+RAND()+RAND()+RAND()+RAND()+RAND()+RAND()-6)*[.$C$7]" office:value-type="float" office:value="0.00527286599322489">
            <text:p>0,005</text:p>
          </table:table-cell>
          <table:table-cell table:formula="oooc:=(RAND()+RAND()+RAND()+RAND()+RAND()+RAND()+RAND()+RAND()+RAND()+RAND()+RAND()+RAND()-6)*[.$C$7]" office:value-type="float" office:value="-0.0056251716666158">
            <text:p>-0,006</text:p>
          </table:table-cell>
          <table:table-cell table:formula="oooc:=(RAND()+RAND()+RAND()+RAND()+RAND()+RAND()+RAND()+RAND()+RAND()+RAND()+RAND()+RAND()-6)*[.$C$7]" office:value-type="float" office:value="-0.00162810144352549">
            <text:p>-0,002</text:p>
          </table:table-cell>
          <table:table-cell table:number-columns-repeated="9"/>
          <table:table-cell table:formula="oooc:=SQRT([.T665])" office:value-type="float" office:value="0.00495780060669751">
            <text:p>0,00496</text:p>
          </table:table-cell>
          <table:table-cell table:formula="oooc:=100*([.R665]-[.$C$7])/[.$C$7]" office:value-type="float" office:value="23.9450151674377">
            <text:p>23,9</text:p>
          </table:table-cell>
          <table:table-cell table:formula="oooc:=VAR([.A665:.H665])" office:value-type="float" office:value="0.0000245797868557702">
            <text:p>0,00002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871217993713187">
            <text:p>-0,009</text:p>
          </table:table-cell>
          <table:table-cell table:formula="oooc:=(RAND()+RAND()+RAND()+RAND()+RAND()+RAND()+RAND()+RAND()+RAND()+RAND()+RAND()+RAND()-6)*[.$C$7]" office:value-type="float" office:value="-0.000173100985747858">
            <text:p>0,000</text:p>
          </table:table-cell>
          <table:table-cell table:formula="oooc:=(RAND()+RAND()+RAND()+RAND()+RAND()+RAND()+RAND()+RAND()+RAND()+RAND()+RAND()+RAND()-6)*[.$C$7]" office:value-type="float" office:value="-0.00462245551927244">
            <text:p>-0,005</text:p>
          </table:table-cell>
          <table:table-cell table:formula="oooc:=(RAND()+RAND()+RAND()+RAND()+RAND()+RAND()+RAND()+RAND()+RAND()+RAND()+RAND()+RAND()-6)*[.$C$7]" office:value-type="float" office:value="0.00392687765129551">
            <text:p>0,004</text:p>
          </table:table-cell>
          <table:table-cell table:formula="oooc:=(RAND()+RAND()+RAND()+RAND()+RAND()+RAND()+RAND()+RAND()+RAND()+RAND()+RAND()+RAND()-6)*[.$C$7]" office:value-type="float" office:value="0.00337546922208319">
            <text:p>0,003</text:p>
          </table:table-cell>
          <table:table-cell table:formula="oooc:=(RAND()+RAND()+RAND()+RAND()+RAND()+RAND()+RAND()+RAND()+RAND()+RAND()+RAND()+RAND()-6)*[.$C$7]" office:value-type="float" office:value="-0.00223383281960509">
            <text:p>-0,002</text:p>
          </table:table-cell>
          <table:table-cell table:formula="oooc:=(RAND()+RAND()+RAND()+RAND()+RAND()+RAND()+RAND()+RAND()+RAND()+RAND()+RAND()+RAND()-6)*[.$C$7]" office:value-type="float" office:value="-0.00208758812219611">
            <text:p>-0,002</text:p>
          </table:table-cell>
          <table:table-cell table:formula="oooc:=(RAND()+RAND()+RAND()+RAND()+RAND()+RAND()+RAND()+RAND()+RAND()+RAND()+RAND()+RAND()-6)*[.$C$7]" office:value-type="float" office:value="0.00593560594500565">
            <text:p>0,006</text:p>
          </table:table-cell>
          <table:table-cell table:number-columns-repeated="9"/>
          <table:table-cell table:formula="oooc:=SQRT([.T666])" office:value-type="float" office:value="0.00487058012152351">
            <text:p>0,00487</text:p>
          </table:table-cell>
          <table:table-cell table:formula="oooc:=100*([.R666]-[.$C$7])/[.$C$7]" office:value-type="float" office:value="21.7645030380879">
            <text:p>21,8</text:p>
          </table:table-cell>
          <table:table-cell table:formula="oooc:=VAR([.A666:.H666])" office:value-type="float" office:value="0.00002372255072018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79183324686422">
            <text:p>-0,003</text:p>
          </table:table-cell>
          <table:table-cell table:formula="oooc:=(RAND()+RAND()+RAND()+RAND()+RAND()+RAND()+RAND()+RAND()+RAND()+RAND()+RAND()+RAND()-6)*[.$C$7]" office:value-type="float" office:value="-0.00679525131992554">
            <text:p>-0,007</text:p>
          </table:table-cell>
          <table:table-cell table:formula="oooc:=(RAND()+RAND()+RAND()+RAND()+RAND()+RAND()+RAND()+RAND()+RAND()+RAND()+RAND()+RAND()-6)*[.$C$7]" office:value-type="float" office:value="0.0027575304422132">
            <text:p>0,003</text:p>
          </table:table-cell>
          <table:table-cell table:formula="oooc:=(RAND()+RAND()+RAND()+RAND()+RAND()+RAND()+RAND()+RAND()+RAND()+RAND()+RAND()+RAND()-6)*[.$C$7]" office:value-type="float" office:value="-0.00278389843440046">
            <text:p>-0,003</text:p>
          </table:table-cell>
          <table:table-cell table:formula="oooc:=(RAND()+RAND()+RAND()+RAND()+RAND()+RAND()+RAND()+RAND()+RAND()+RAND()+RAND()+RAND()-6)*[.$C$7]" office:value-type="float" office:value="0.00501834162419507">
            <text:p>0,005</text:p>
          </table:table-cell>
          <table:table-cell table:formula="oooc:=(RAND()+RAND()+RAND()+RAND()+RAND()+RAND()+RAND()+RAND()+RAND()+RAND()+RAND()+RAND()-6)*[.$C$7]" office:value-type="float" office:value="-0.000835352641376996">
            <text:p>-0,001</text:p>
          </table:table-cell>
          <table:table-cell table:formula="oooc:=(RAND()+RAND()+RAND()+RAND()+RAND()+RAND()+RAND()+RAND()+RAND()+RAND()+RAND()+RAND()-6)*[.$C$7]" office:value-type="float" office:value="0.00309823908200323">
            <text:p>0,003</text:p>
          </table:table-cell>
          <table:table-cell table:formula="oooc:=(RAND()+RAND()+RAND()+RAND()+RAND()+RAND()+RAND()+RAND()+RAND()+RAND()+RAND()+RAND()-6)*[.$C$7]" office:value-type="float" office:value="-0.00750779747917112">
            <text:p>-0,008</text:p>
          </table:table-cell>
          <table:table-cell table:number-columns-repeated="9"/>
          <table:table-cell table:formula="oooc:=SQRT([.T667])" office:value-type="float" office:value="0.00461470102804499">
            <text:p>0,00461</text:p>
          </table:table-cell>
          <table:table-cell table:formula="oooc:=100*([.R667]-[.$C$7])/[.$C$7]" office:value-type="float" office:value="15.3675257011248">
            <text:p>15,4</text:p>
          </table:table-cell>
          <table:table-cell table:formula="oooc:=VAR([.A667:.H667])" office:value-type="float" office:value="0.0000212954655782395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55668813135167">
            <text:p>-0,002</text:p>
          </table:table-cell>
          <table:table-cell table:formula="oooc:=(RAND()+RAND()+RAND()+RAND()+RAND()+RAND()+RAND()+RAND()+RAND()+RAND()+RAND()+RAND()-6)*[.$C$7]" office:value-type="float" office:value="-0.00242817468794824">
            <text:p>-0,002</text:p>
          </table:table-cell>
          <table:table-cell table:formula="oooc:=(RAND()+RAND()+RAND()+RAND()+RAND()+RAND()+RAND()+RAND()+RAND()+RAND()+RAND()+RAND()-6)*[.$C$7]" office:value-type="float" office:value="0.00652583391827143">
            <text:p>0,007</text:p>
          </table:table-cell>
          <table:table-cell table:formula="oooc:=(RAND()+RAND()+RAND()+RAND()+RAND()+RAND()+RAND()+RAND()+RAND()+RAND()+RAND()+RAND()-6)*[.$C$7]" office:value-type="float" office:value="0.00639521469771416">
            <text:p>0,006</text:p>
          </table:table-cell>
          <table:table-cell table:formula="oooc:=(RAND()+RAND()+RAND()+RAND()+RAND()+RAND()+RAND()+RAND()+RAND()+RAND()+RAND()+RAND()-6)*[.$C$7]" office:value-type="float" office:value="-0.00147111423078097">
            <text:p>-0,001</text:p>
          </table:table-cell>
          <table:table-cell table:formula="oooc:=(RAND()+RAND()+RAND()+RAND()+RAND()+RAND()+RAND()+RAND()+RAND()+RAND()+RAND()+RAND()-6)*[.$C$7]" office:value-type="float" office:value="-0.00673982970671712">
            <text:p>-0,007</text:p>
          </table:table-cell>
          <table:table-cell table:formula="oooc:=(RAND()+RAND()+RAND()+RAND()+RAND()+RAND()+RAND()+RAND()+RAND()+RAND()+RAND()+RAND()-6)*[.$C$7]" office:value-type="float" office:value="0.00103762932218391">
            <text:p>0,001</text:p>
          </table:table-cell>
          <table:table-cell table:formula="oooc:=(RAND()+RAND()+RAND()+RAND()+RAND()+RAND()+RAND()+RAND()+RAND()+RAND()+RAND()+RAND()-6)*[.$C$7]" office:value-type="float" office:value="0.00346092104861599">
            <text:p>0,003</text:p>
          </table:table-cell>
          <table:table-cell table:number-columns-repeated="9"/>
          <table:table-cell table:formula="oooc:=SQRT([.T668])" office:value-type="float" office:value="0.00461422829989722">
            <text:p>0,00461</text:p>
          </table:table-cell>
          <table:table-cell table:formula="oooc:=100*([.R668]-[.$C$7])/[.$C$7]" office:value-type="float" office:value="15.3557074974306">
            <text:p>15,4</text:p>
          </table:table-cell>
          <table:table-cell table:formula="oooc:=VAR([.A668:.H668])" office:value-type="float" office:value="0.0000212911028035724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27521591845454">
            <text:p>-0,002</text:p>
          </table:table-cell>
          <table:table-cell table:formula="oooc:=(RAND()+RAND()+RAND()+RAND()+RAND()+RAND()+RAND()+RAND()+RAND()+RAND()+RAND()+RAND()-6)*[.$C$7]" office:value-type="float" office:value="0.00397058015686514">
            <text:p>0,004</text:p>
          </table:table-cell>
          <table:table-cell table:formula="oooc:=(RAND()+RAND()+RAND()+RAND()+RAND()+RAND()+RAND()+RAND()+RAND()+RAND()+RAND()+RAND()-6)*[.$C$7]" office:value-type="float" office:value="0.00103836176641133">
            <text:p>0,001</text:p>
          </table:table-cell>
          <table:table-cell table:formula="oooc:=(RAND()+RAND()+RAND()+RAND()+RAND()+RAND()+RAND()+RAND()+RAND()+RAND()+RAND()+RAND()-6)*[.$C$7]" office:value-type="float" office:value="0.000132328257087924">
            <text:p>0,000</text:p>
          </table:table-cell>
          <table:table-cell table:formula="oooc:=(RAND()+RAND()+RAND()+RAND()+RAND()+RAND()+RAND()+RAND()+RAND()+RAND()+RAND()+RAND()-6)*[.$C$7]" office:value-type="float" office:value="0.0018884853663747">
            <text:p>0,002</text:p>
          </table:table-cell>
          <table:table-cell table:formula="oooc:=(RAND()+RAND()+RAND()+RAND()+RAND()+RAND()+RAND()+RAND()+RAND()+RAND()+RAND()+RAND()-6)*[.$C$7]" office:value-type="float" office:value="0.0023472396008179">
            <text:p>0,002</text:p>
          </table:table-cell>
          <table:table-cell table:formula="oooc:=(RAND()+RAND()+RAND()+RAND()+RAND()+RAND()+RAND()+RAND()+RAND()+RAND()+RAND()+RAND()-6)*[.$C$7]" office:value-type="float" office:value="0.00133671071504867">
            <text:p>0,001</text:p>
          </table:table-cell>
          <table:table-cell table:formula="oooc:=(RAND()+RAND()+RAND()+RAND()+RAND()+RAND()+RAND()+RAND()+RAND()+RAND()+RAND()+RAND()-6)*[.$C$7]" office:value-type="float" office:value="-0.00524149296548357">
            <text:p>-0,005</text:p>
          </table:table-cell>
          <table:table-cell table:number-columns-repeated="9"/>
          <table:table-cell table:formula="oooc:=SQRT([.T669])" office:value-type="float" office:value="0.00290556550282991">
            <text:p>0,00291</text:p>
          </table:table-cell>
          <table:table-cell table:formula="oooc:=100*([.R669]-[.$C$7])/[.$C$7]" office:value-type="float" office:value="-27.3608624292523">
            <text:p>-27,4</text:p>
          </table:table-cell>
          <table:table-cell table:formula="oooc:=VAR([.A669:.H669])" office:value-type="float" office:value="0.00000844231089123522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28247932370983">
            <text:p>0,004</text:p>
          </table:table-cell>
          <table:table-cell table:formula="oooc:=(RAND()+RAND()+RAND()+RAND()+RAND()+RAND()+RAND()+RAND()+RAND()+RAND()+RAND()+RAND()-6)*[.$C$7]" office:value-type="float" office:value="-0.0020567033906064">
            <text:p>-0,002</text:p>
          </table:table-cell>
          <table:table-cell table:formula="oooc:=(RAND()+RAND()+RAND()+RAND()+RAND()+RAND()+RAND()+RAND()+RAND()+RAND()+RAND()+RAND()-6)*[.$C$7]" office:value-type="float" office:value="-0.000850123599963379">
            <text:p>-0,001</text:p>
          </table:table-cell>
          <table:table-cell table:formula="oooc:=(RAND()+RAND()+RAND()+RAND()+RAND()+RAND()+RAND()+RAND()+RAND()+RAND()+RAND()+RAND()-6)*[.$C$7]" office:value-type="float" office:value="0.00559562974944303">
            <text:p>0,006</text:p>
          </table:table-cell>
          <table:table-cell table:formula="oooc:=(RAND()+RAND()+RAND()+RAND()+RAND()+RAND()+RAND()+RAND()+RAND()+RAND()+RAND()+RAND()-6)*[.$C$7]" office:value-type="float" office:value="-0.000423596911526843">
            <text:p>0,000</text:p>
          </table:table-cell>
          <table:table-cell table:formula="oooc:=(RAND()+RAND()+RAND()+RAND()+RAND()+RAND()+RAND()+RAND()+RAND()+RAND()+RAND()+RAND()-6)*[.$C$7]" office:value-type="float" office:value="0.00321738334299753">
            <text:p>0,003</text:p>
          </table:table-cell>
          <table:table-cell table:formula="oooc:=(RAND()+RAND()+RAND()+RAND()+RAND()+RAND()+RAND()+RAND()+RAND()+RAND()+RAND()+RAND()-6)*[.$C$7]" office:value-type="float" office:value="0.000100222785119175">
            <text:p>0,000</text:p>
          </table:table-cell>
          <table:table-cell table:formula="oooc:=(RAND()+RAND()+RAND()+RAND()+RAND()+RAND()+RAND()+RAND()+RAND()+RAND()+RAND()+RAND()-6)*[.$C$7]" office:value-type="float" office:value="0.00480434583574938">
            <text:p>0,005</text:p>
          </table:table-cell>
          <table:table-cell table:number-columns-repeated="9"/>
          <table:table-cell table:formula="oooc:=SQRT([.T670])" office:value-type="float" office:value="0.00295988494345899">
            <text:p>0,00296</text:p>
          </table:table-cell>
          <table:table-cell table:formula="oooc:=100*([.R670]-[.$C$7])/[.$C$7]" office:value-type="float" office:value="-26.0028764135252">
            <text:p>-26,0</text:p>
          </table:table-cell>
          <table:table-cell table:formula="oooc:=VAR([.A670:.H670])" office:value-type="float" office:value="0.00000876091887851524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84673604541154">
            <text:p>0,002</text:p>
          </table:table-cell>
          <table:table-cell table:formula="oooc:=(RAND()+RAND()+RAND()+RAND()+RAND()+RAND()+RAND()+RAND()+RAND()+RAND()+RAND()+RAND()-6)*[.$C$7]" office:value-type="float" office:value="-0.000466200750755331">
            <text:p>0,000</text:p>
          </table:table-cell>
          <table:table-cell table:formula="oooc:=(RAND()+RAND()+RAND()+RAND()+RAND()+RAND()+RAND()+RAND()+RAND()+RAND()+RAND()+RAND()-6)*[.$C$7]" office:value-type="float" office:value="0.000216925565355389">
            <text:p>0,000</text:p>
          </table:table-cell>
          <table:table-cell table:formula="oooc:=(RAND()+RAND()+RAND()+RAND()+RAND()+RAND()+RAND()+RAND()+RAND()+RAND()+RAND()+RAND()-6)*[.$C$7]" office:value-type="float" office:value="0.000452650532547995">
            <text:p>0,000</text:p>
          </table:table-cell>
          <table:table-cell table:formula="oooc:=(RAND()+RAND()+RAND()+RAND()+RAND()+RAND()+RAND()+RAND()+RAND()+RAND()+RAND()+RAND()-6)*[.$C$7]" office:value-type="float" office:value="0.00257454145939512">
            <text:p>0,003</text:p>
          </table:table-cell>
          <table:table-cell table:formula="oooc:=(RAND()+RAND()+RAND()+RAND()+RAND()+RAND()+RAND()+RAND()+RAND()+RAND()+RAND()+RAND()-6)*[.$C$7]" office:value-type="float" office:value="-0.000835963011566516">
            <text:p>-0,001</text:p>
          </table:table-cell>
          <table:table-cell table:formula="oooc:=(RAND()+RAND()+RAND()+RAND()+RAND()+RAND()+RAND()+RAND()+RAND()+RAND()+RAND()+RAND()-6)*[.$C$7]" office:value-type="float" office:value="0.00393432416760766">
            <text:p>0,004</text:p>
          </table:table-cell>
          <table:table-cell table:formula="oooc:=(RAND()+RAND()+RAND()+RAND()+RAND()+RAND()+RAND()+RAND()+RAND()+RAND()+RAND()+RAND()-6)*[.$C$7]" office:value-type="float" office:value="-0.00148478652302622">
            <text:p>-0,001</text:p>
          </table:table-cell>
          <table:table-cell table:number-columns-repeated="9"/>
          <table:table-cell table:formula="oooc:=SQRT([.T671])" office:value-type="float" office:value="0.00185263852982337">
            <text:p>0,00185</text:p>
          </table:table-cell>
          <table:table-cell table:formula="oooc:=100*([.R671]-[.$C$7])/[.$C$7]" office:value-type="float" office:value="-53.6840367544158">
            <text:p>-53,7</text:p>
          </table:table-cell>
          <table:table-cell table:formula="oooc:=VAR([.A671:.H671])" office:value-type="float" office:value="0.0000034322695221861">
            <text:p>0,00000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35190893276772">
            <text:p>-0,007</text:p>
          </table:table-cell>
          <table:table-cell table:formula="oooc:=(RAND()+RAND()+RAND()+RAND()+RAND()+RAND()+RAND()+RAND()+RAND()+RAND()+RAND()+RAND()-6)*[.$C$7]" office:value-type="float" office:value="-0.000714987640003663">
            <text:p>-0,001</text:p>
          </table:table-cell>
          <table:table-cell table:formula="oooc:=(RAND()+RAND()+RAND()+RAND()+RAND()+RAND()+RAND()+RAND()+RAND()+RAND()+RAND()+RAND()-6)*[.$C$7]" office:value-type="float" office:value="-0.00190606402783288">
            <text:p>-0,002</text:p>
          </table:table-cell>
          <table:table-cell table:formula="oooc:=(RAND()+RAND()+RAND()+RAND()+RAND()+RAND()+RAND()+RAND()+RAND()+RAND()+RAND()+RAND()-6)*[.$C$7]" office:value-type="float" office:value="0.00487185277871029">
            <text:p>0,005</text:p>
          </table:table-cell>
          <table:table-cell table:formula="oooc:=(RAND()+RAND()+RAND()+RAND()+RAND()+RAND()+RAND()+RAND()+RAND()+RAND()+RAND()+RAND()-6)*[.$C$7]" office:value-type="float" office:value="0.000362315744499039">
            <text:p>0,000</text:p>
          </table:table-cell>
          <table:table-cell table:formula="oooc:=(RAND()+RAND()+RAND()+RAND()+RAND()+RAND()+RAND()+RAND()+RAND()+RAND()+RAND()+RAND()-6)*[.$C$7]" office:value-type="float" office:value="0.00798083437604907">
            <text:p>0,008</text:p>
          </table:table-cell>
          <table:table-cell table:formula="oooc:=(RAND()+RAND()+RAND()+RAND()+RAND()+RAND()+RAND()+RAND()+RAND()+RAND()+RAND()+RAND()-6)*[.$C$7]" office:value-type="float" office:value="0.00594378490554521">
            <text:p>0,006</text:p>
          </table:table-cell>
          <table:table-cell table:formula="oooc:=(RAND()+RAND()+RAND()+RAND()+RAND()+RAND()+RAND()+RAND()+RAND()+RAND()+RAND()+RAND()-6)*[.$C$7]" office:value-type="float" office:value="-0.00469069490646077">
            <text:p>-0,005</text:p>
          </table:table-cell>
          <table:table-cell table:number-columns-repeated="9"/>
          <table:table-cell table:formula="oooc:=SQRT([.T672])" office:value-type="float" office:value="0.00535270576178127">
            <text:p>0,00535</text:p>
          </table:table-cell>
          <table:table-cell table:formula="oooc:=100*([.R672]-[.$C$7])/[.$C$7]" office:value-type="float" office:value="33.8176440445317">
            <text:p>33,8</text:p>
          </table:table-cell>
          <table:table-cell table:formula="oooc:=VAR([.A672:.H672])" office:value-type="float" office:value="0.0000286514589722064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5828424939726">
            <text:p>-0,007</text:p>
          </table:table-cell>
          <table:table-cell table:formula="oooc:=(RAND()+RAND()+RAND()+RAND()+RAND()+RAND()+RAND()+RAND()+RAND()+RAND()+RAND()+RAND()-6)*[.$C$7]" office:value-type="float" office:value="0.00223969237342448">
            <text:p>0,002</text:p>
          </table:table-cell>
          <table:table-cell table:formula="oooc:=(RAND()+RAND()+RAND()+RAND()+RAND()+RAND()+RAND()+RAND()+RAND()+RAND()+RAND()+RAND()-6)*[.$C$7]" office:value-type="float" office:value="0.00513736381115146">
            <text:p>0,005</text:p>
          </table:table-cell>
          <table:table-cell table:formula="oooc:=(RAND()+RAND()+RAND()+RAND()+RAND()+RAND()+RAND()+RAND()+RAND()+RAND()+RAND()+RAND()-6)*[.$C$7]" office:value-type="float" office:value="-0.0024789574877163">
            <text:p>-0,002</text:p>
          </table:table-cell>
          <table:table-cell table:formula="oooc:=(RAND()+RAND()+RAND()+RAND()+RAND()+RAND()+RAND()+RAND()+RAND()+RAND()+RAND()+RAND()-6)*[.$C$7]" office:value-type="float" office:value="-0.00307956175420392">
            <text:p>-0,003</text:p>
          </table:table-cell>
          <table:table-cell table:formula="oooc:=(RAND()+RAND()+RAND()+RAND()+RAND()+RAND()+RAND()+RAND()+RAND()+RAND()+RAND()+RAND()-6)*[.$C$7]" office:value-type="float" office:value="-0.00204071169164098">
            <text:p>-0,002</text:p>
          </table:table-cell>
          <table:table-cell table:formula="oooc:=(RAND()+RAND()+RAND()+RAND()+RAND()+RAND()+RAND()+RAND()+RAND()+RAND()+RAND()+RAND()-6)*[.$C$7]" office:value-type="float" office:value="0.00173455000457778">
            <text:p>0,002</text:p>
          </table:table-cell>
          <table:table-cell table:formula="oooc:=(RAND()+RAND()+RAND()+RAND()+RAND()+RAND()+RAND()+RAND()+RAND()+RAND()+RAND()+RAND()-6)*[.$C$7]" office:value-type="float" office:value="-0.00289486373485519">
            <text:p>-0,003</text:p>
          </table:table-cell>
          <table:table-cell table:number-columns-repeated="9"/>
          <table:table-cell table:formula="oooc:=SQRT([.T673])" office:value-type="float" office:value="0.00374154411900123">
            <text:p>0,00374</text:p>
          </table:table-cell>
          <table:table-cell table:formula="oooc:=100*([.R673]-[.$C$7])/[.$C$7]" office:value-type="float" office:value="-6.46139702496914">
            <text:p>-6,5</text:p>
          </table:table-cell>
          <table:table-cell table:formula="oooc:=VAR([.A673:.H673])" office:value-type="float" office:value="0.0000139991523944327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615253151036104">
            <text:p>-0,001</text:p>
          </table:table-cell>
          <table:table-cell table:formula="oooc:=(RAND()+RAND()+RAND()+RAND()+RAND()+RAND()+RAND()+RAND()+RAND()+RAND()+RAND()+RAND()-6)*[.$C$7]" office:value-type="float" office:value="0.00794116031373028">
            <text:p>0,008</text:p>
          </table:table-cell>
          <table:table-cell table:formula="oooc:=(RAND()+RAND()+RAND()+RAND()+RAND()+RAND()+RAND()+RAND()+RAND()+RAND()+RAND()+RAND()-6)*[.$C$7]" office:value-type="float" office:value="0.000201910458693199">
            <text:p>0,000</text:p>
          </table:table-cell>
          <table:table-cell table:formula="oooc:=(RAND()+RAND()+RAND()+RAND()+RAND()+RAND()+RAND()+RAND()+RAND()+RAND()+RAND()+RAND()-6)*[.$C$7]" office:value-type="float" office:value="0.00356797997985779">
            <text:p>0,004</text:p>
          </table:table-cell>
          <table:table-cell table:formula="oooc:=(RAND()+RAND()+RAND()+RAND()+RAND()+RAND()+RAND()+RAND()+RAND()+RAND()+RAND()+RAND()-6)*[.$C$7]" office:value-type="float" office:value="0.00272945341349529">
            <text:p>0,003</text:p>
          </table:table-cell>
          <table:table-cell table:formula="oooc:=(RAND()+RAND()+RAND()+RAND()+RAND()+RAND()+RAND()+RAND()+RAND()+RAND()+RAND()+RAND()-6)*[.$C$7]" office:value-type="float" office:value="-0.00410681478316599">
            <text:p>-0,004</text:p>
          </table:table-cell>
          <table:table-cell table:formula="oooc:=(RAND()+RAND()+RAND()+RAND()+RAND()+RAND()+RAND()+RAND()+RAND()+RAND()+RAND()+RAND()-6)*[.$C$7]" office:value-type="float" office:value="-0.00258845789971618">
            <text:p>-0,003</text:p>
          </table:table-cell>
          <table:table-cell table:formula="oooc:=(RAND()+RAND()+RAND()+RAND()+RAND()+RAND()+RAND()+RAND()+RAND()+RAND()+RAND()+RAND()-6)*[.$C$7]" office:value-type="float" office:value="0.00432032227546006">
            <text:p>0,004</text:p>
          </table:table-cell>
          <table:table-cell table:number-columns-repeated="9"/>
          <table:table-cell table:formula="oooc:=SQRT([.T674])" office:value-type="float" office:value="0.00395518253146764">
            <text:p>0,00396</text:p>
          </table:table-cell>
          <table:table-cell table:formula="oooc:=100*([.R674]-[.$C$7])/[.$C$7]" office:value-type="float" office:value="-1.12043671330903">
            <text:p>-1,1</text:p>
          </table:table-cell>
          <table:table-cell table:formula="oooc:=VAR([.A674:.H674])" office:value-type="float" office:value="0.0000156434688572268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28077028717917">
            <text:p>0,004</text:p>
          </table:table-cell>
          <table:table-cell table:formula="oooc:=(RAND()+RAND()+RAND()+RAND()+RAND()+RAND()+RAND()+RAND()+RAND()+RAND()+RAND()+RAND()-6)*[.$C$7]" office:value-type="float" office:value="-0.00156865138706625">
            <text:p>-0,002</text:p>
          </table:table-cell>
          <table:table-cell table:formula="oooc:=(RAND()+RAND()+RAND()+RAND()+RAND()+RAND()+RAND()+RAND()+RAND()+RAND()+RAND()+RAND()-6)*[.$C$7]" office:value-type="float" office:value="-0.00735691396832179">
            <text:p>-0,007</text:p>
          </table:table-cell>
          <table:table-cell table:formula="oooc:=(RAND()+RAND()+RAND()+RAND()+RAND()+RAND()+RAND()+RAND()+RAND()+RAND()+RAND()+RAND()-6)*[.$C$7]" office:value-type="float" office:value="0.00268050172429579">
            <text:p>0,003</text:p>
          </table:table-cell>
          <table:table-cell table:formula="oooc:=(RAND()+RAND()+RAND()+RAND()+RAND()+RAND()+RAND()+RAND()+RAND()+RAND()+RAND()+RAND()-6)*[.$C$7]" office:value-type="float" office:value="-0.0012301400799585">
            <text:p>-0,001</text:p>
          </table:table-cell>
          <table:table-cell table:formula="oooc:=(RAND()+RAND()+RAND()+RAND()+RAND()+RAND()+RAND()+RAND()+RAND()+RAND()+RAND()+RAND()-6)*[.$C$7]" office:value-type="float" office:value="-0.000923734244819482">
            <text:p>-0,001</text:p>
          </table:table-cell>
          <table:table-cell table:formula="oooc:=(RAND()+RAND()+RAND()+RAND()+RAND()+RAND()+RAND()+RAND()+RAND()+RAND()+RAND()+RAND()-6)*[.$C$7]" office:value-type="float" office:value="-0.00641889706106754">
            <text:p>-0,006</text:p>
          </table:table-cell>
          <table:table-cell table:formula="oooc:=(RAND()+RAND()+RAND()+RAND()+RAND()+RAND()+RAND()+RAND()+RAND()+RAND()+RAND()+RAND()-6)*[.$C$7]" office:value-type="float" office:value="0.00787279885250404">
            <text:p>0,008</text:p>
          </table:table-cell>
          <table:table-cell table:number-columns-repeated="9"/>
          <table:table-cell table:formula="oooc:=SQRT([.T675])" office:value-type="float" office:value="0.00516523233881853">
            <text:p>0,00517</text:p>
          </table:table-cell>
          <table:table-cell table:formula="oooc:=100*([.R675]-[.$C$7])/[.$C$7]" office:value-type="float" office:value="29.1308084704632">
            <text:p>29,1</text:p>
          </table:table-cell>
          <table:table-cell table:formula="oooc:=VAR([.A675:.H675])" office:value-type="float" office:value="0.0000266796251139767">
            <text:p>0,00002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335947752311782">
            <text:p>0,000</text:p>
          </table:table-cell>
          <table:table-cell table:formula="oooc:=(RAND()+RAND()+RAND()+RAND()+RAND()+RAND()+RAND()+RAND()+RAND()+RAND()+RAND()+RAND()-6)*[.$C$7]" office:value-type="float" office:value="-0.00174565874202704">
            <text:p>-0,002</text:p>
          </table:table-cell>
          <table:table-cell table:formula="oooc:=(RAND()+RAND()+RAND()+RAND()+RAND()+RAND()+RAND()+RAND()+RAND()+RAND()+RAND()+RAND()-6)*[.$C$7]" office:value-type="float" office:value="0.00231708731345561">
            <text:p>0,002</text:p>
          </table:table-cell>
          <table:table-cell table:formula="oooc:=(RAND()+RAND()+RAND()+RAND()+RAND()+RAND()+RAND()+RAND()+RAND()+RAND()+RAND()+RAND()-6)*[.$C$7]" office:value-type="float" office:value="0.00902713095492416">
            <text:p>0,009</text:p>
          </table:table-cell>
          <table:table-cell table:formula="oooc:=(RAND()+RAND()+RAND()+RAND()+RAND()+RAND()+RAND()+RAND()+RAND()+RAND()+RAND()+RAND()-6)*[.$C$7]" office:value-type="float" office:value="0.000522110660115359">
            <text:p>0,001</text:p>
          </table:table-cell>
          <table:table-cell table:formula="oooc:=(RAND()+RAND()+RAND()+RAND()+RAND()+RAND()+RAND()+RAND()+RAND()+RAND()+RAND()+RAND()-6)*[.$C$7]" office:value-type="float" office:value="0.00730088198492386">
            <text:p>0,007</text:p>
          </table:table-cell>
          <table:table-cell table:formula="oooc:=(RAND()+RAND()+RAND()+RAND()+RAND()+RAND()+RAND()+RAND()+RAND()+RAND()+RAND()+RAND()-6)*[.$C$7]" office:value-type="float" office:value="0.00534867397076327">
            <text:p>0,005</text:p>
          </table:table-cell>
          <table:table-cell table:formula="oooc:=(RAND()+RAND()+RAND()+RAND()+RAND()+RAND()+RAND()+RAND()+RAND()+RAND()+RAND()+RAND()-6)*[.$C$7]" office:value-type="float" office:value="-0.00281991027558214">
            <text:p>-0,003</text:p>
          </table:table-cell>
          <table:table-cell table:number-columns-repeated="9"/>
          <table:table-cell table:formula="oooc:=SQRT([.T676])" office:value-type="float" office:value="0.00428806142157853">
            <text:p>0,00429</text:p>
          </table:table-cell>
          <table:table-cell table:formula="oooc:=100*([.R676]-[.$C$7])/[.$C$7]" office:value-type="float" office:value="7.20153553946318">
            <text:p>7,2</text:p>
          </table:table-cell>
          <table:table-cell table:formula="oooc:=VAR([.A676:.H676])" office:value-type="float" office:value="0.0000183874707552301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71953489791559">
            <text:p>-0,002</text:p>
          </table:table-cell>
          <table:table-cell table:formula="oooc:=(RAND()+RAND()+RAND()+RAND()+RAND()+RAND()+RAND()+RAND()+RAND()+RAND()+RAND()+RAND()-6)*[.$C$7]" office:value-type="float" office:value="0.00245319986571856">
            <text:p>0,002</text:p>
          </table:table-cell>
          <table:table-cell table:formula="oooc:=(RAND()+RAND()+RAND()+RAND()+RAND()+RAND()+RAND()+RAND()+RAND()+RAND()+RAND()+RAND()-6)*[.$C$7]" office:value-type="float" office:value="-0.000421277504806668">
            <text:p>0,000</text:p>
          </table:table-cell>
          <table:table-cell table:formula="oooc:=(RAND()+RAND()+RAND()+RAND()+RAND()+RAND()+RAND()+RAND()+RAND()+RAND()+RAND()+RAND()-6)*[.$C$7]" office:value-type="float" office:value="0.00327536851100192">
            <text:p>0,003</text:p>
          </table:table-cell>
          <table:table-cell table:formula="oooc:=(RAND()+RAND()+RAND()+RAND()+RAND()+RAND()+RAND()+RAND()+RAND()+RAND()+RAND()+RAND()-6)*[.$C$7]" office:value-type="float" office:value="-0.00203338724936674">
            <text:p>-0,002</text:p>
          </table:table-cell>
          <table:table-cell table:formula="oooc:=(RAND()+RAND()+RAND()+RAND()+RAND()+RAND()+RAND()+RAND()+RAND()+RAND()+RAND()+RAND()-6)*[.$C$7]" office:value-type="float" office:value="-0.0091415143284402">
            <text:p>-0,009</text:p>
          </table:table-cell>
          <table:table-cell table:formula="oooc:=(RAND()+RAND()+RAND()+RAND()+RAND()+RAND()+RAND()+RAND()+RAND()+RAND()+RAND()+RAND()-6)*[.$C$7]" office:value-type="float" office:value="-0.00568193609424116">
            <text:p>-0,006</text:p>
          </table:table-cell>
          <table:table-cell table:formula="oooc:=(RAND()+RAND()+RAND()+RAND()+RAND()+RAND()+RAND()+RAND()+RAND()+RAND()+RAND()+RAND()-6)*[.$C$7]" office:value-type="float" office:value="0.000161015655995364">
            <text:p>0,000</text:p>
          </table:table-cell>
          <table:table-cell table:number-columns-repeated="9"/>
          <table:table-cell table:formula="oooc:=SQRT([.T677])" office:value-type="float" office:value="0.00411296036569339">
            <text:p>0,00411</text:p>
          </table:table-cell>
          <table:table-cell table:formula="oooc:=100*([.R677]-[.$C$7])/[.$C$7]" office:value-type="float" office:value="2.82400914233484">
            <text:p>2,8</text:p>
          </table:table-cell>
          <table:table-cell table:formula="oooc:=VAR([.A677:.H677])" office:value-type="float" office:value="0.0000169164429697647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34531693472091">
            <text:p>0,007</text:p>
          </table:table-cell>
          <table:table-cell table:formula="oooc:=(RAND()+RAND()+RAND()+RAND()+RAND()+RAND()+RAND()+RAND()+RAND()+RAND()+RAND()+RAND()-6)*[.$C$7]" office:value-type="float" office:value="0.00857020783104953">
            <text:p>0,009</text:p>
          </table:table-cell>
          <table:table-cell table:formula="oooc:=(RAND()+RAND()+RAND()+RAND()+RAND()+RAND()+RAND()+RAND()+RAND()+RAND()+RAND()+RAND()-6)*[.$C$7]" office:value-type="float" office:value="-0.00671663563951536">
            <text:p>-0,007</text:p>
          </table:table-cell>
          <table:table-cell table:formula="oooc:=(RAND()+RAND()+RAND()+RAND()+RAND()+RAND()+RAND()+RAND()+RAND()+RAND()+RAND()+RAND()-6)*[.$C$7]" office:value-type="float" office:value="0.00459303567613758">
            <text:p>0,005</text:p>
          </table:table-cell>
          <table:table-cell table:formula="oooc:=(RAND()+RAND()+RAND()+RAND()+RAND()+RAND()+RAND()+RAND()+RAND()+RAND()+RAND()+RAND()-6)*[.$C$7]" office:value-type="float" office:value="-0.000416028321176796">
            <text:p>0,000</text:p>
          </table:table-cell>
          <table:table-cell table:formula="oooc:=(RAND()+RAND()+RAND()+RAND()+RAND()+RAND()+RAND()+RAND()+RAND()+RAND()+RAND()+RAND()-6)*[.$C$7]" office:value-type="float" office:value="0.0105449995422224">
            <text:p>0,011</text:p>
          </table:table-cell>
          <table:table-cell table:formula="oooc:=(RAND()+RAND()+RAND()+RAND()+RAND()+RAND()+RAND()+RAND()+RAND()+RAND()+RAND()+RAND()-6)*[.$C$7]" office:value-type="float" office:value="-0.00340305795464949">
            <text:p>-0,003</text:p>
          </table:table-cell>
          <table:table-cell table:formula="oooc:=(RAND()+RAND()+RAND()+RAND()+RAND()+RAND()+RAND()+RAND()+RAND()+RAND()+RAND()+RAND()-6)*[.$C$7]" office:value-type="float" office:value="-0.000767113254188665">
            <text:p>-0,001</text:p>
          </table:table-cell>
          <table:table-cell table:number-columns-repeated="9"/>
          <table:table-cell table:formula="oooc:=SQRT([.T678])" office:value-type="float" office:value="0.00619203732840296">
            <text:p>0,00619</text:p>
          </table:table-cell>
          <table:table-cell table:formula="oooc:=100*([.R678]-[.$C$7])/[.$C$7]" office:value-type="float" office:value="54.8009332100741">
            <text:p>54,8</text:p>
          </table:table-cell>
          <table:table-cell table:formula="oooc:=VAR([.A678:.H678])" office:value-type="float" office:value="0.0000383413262763357">
            <text:p>0,00003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74001281777398">
            <text:p>-0,005</text:p>
          </table:table-cell>
          <table:table-cell table:formula="oooc:=(RAND()+RAND()+RAND()+RAND()+RAND()+RAND()+RAND()+RAND()+RAND()+RAND()+RAND()+RAND()-6)*[.$C$7]" office:value-type="float" office:value="0.000648213141270183">
            <text:p>0,001</text:p>
          </table:table-cell>
          <table:table-cell table:formula="oooc:=(RAND()+RAND()+RAND()+RAND()+RAND()+RAND()+RAND()+RAND()+RAND()+RAND()+RAND()+RAND()-6)*[.$C$7]" office:value-type="float" office:value="-0.00121304971465194">
            <text:p>-0,001</text:p>
          </table:table-cell>
          <table:table-cell table:formula="oooc:=(RAND()+RAND()+RAND()+RAND()+RAND()+RAND()+RAND()+RAND()+RAND()+RAND()+RAND()+RAND()-6)*[.$C$7]" office:value-type="float" office:value="-0.00135123752555925">
            <text:p>-0,001</text:p>
          </table:table-cell>
          <table:table-cell table:formula="oooc:=(RAND()+RAND()+RAND()+RAND()+RAND()+RAND()+RAND()+RAND()+RAND()+RAND()+RAND()+RAND()-6)*[.$C$7]" office:value-type="float" office:value="-0.00364513077181311">
            <text:p>-0,004</text:p>
          </table:table-cell>
          <table:table-cell table:formula="oooc:=(RAND()+RAND()+RAND()+RAND()+RAND()+RAND()+RAND()+RAND()+RAND()+RAND()+RAND()+RAND()-6)*[.$C$7]" office:value-type="float" office:value="-0.00634931485946226">
            <text:p>-0,006</text:p>
          </table:table-cell>
          <table:table-cell table:formula="oooc:=(RAND()+RAND()+RAND()+RAND()+RAND()+RAND()+RAND()+RAND()+RAND()+RAND()+RAND()+RAND()-6)*[.$C$7]" office:value-type="float" office:value="0.00278963591418195">
            <text:p>0,003</text:p>
          </table:table-cell>
          <table:table-cell table:formula="oooc:=(RAND()+RAND()+RAND()+RAND()+RAND()+RAND()+RAND()+RAND()+RAND()+RAND()+RAND()+RAND()-6)*[.$C$7]" office:value-type="float" office:value="-0.000685445722830899">
            <text:p>-0,001</text:p>
          </table:table-cell>
          <table:table-cell table:number-columns-repeated="9"/>
          <table:table-cell table:formula="oooc:=SQRT([.T679])" office:value-type="float" office:value="0.00296620023060172">
            <text:p>0,00297</text:p>
          </table:table-cell>
          <table:table-cell table:formula="oooc:=100*([.R679]-[.$C$7])/[.$C$7]" office:value-type="float" office:value="-25.844994234957">
            <text:p>-25,8</text:p>
          </table:table-cell>
          <table:table-cell table:formula="oooc:=VAR([.A679:.H679])" office:value-type="float" office:value="0.0000087983438080217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256111331522565">
            <text:p>0,000</text:p>
          </table:table-cell>
          <table:table-cell table:formula="oooc:=(RAND()+RAND()+RAND()+RAND()+RAND()+RAND()+RAND()+RAND()+RAND()+RAND()+RAND()+RAND()-6)*[.$C$7]" office:value-type="float" office:value="-0.0067697378460036">
            <text:p>-0,007</text:p>
          </table:table-cell>
          <table:table-cell table:formula="oooc:=(RAND()+RAND()+RAND()+RAND()+RAND()+RAND()+RAND()+RAND()+RAND()+RAND()+RAND()+RAND()-6)*[.$C$7]" office:value-type="float" office:value="0.00194512771996216">
            <text:p>0,002</text:p>
          </table:table-cell>
          <table:table-cell table:formula="oooc:=(RAND()+RAND()+RAND()+RAND()+RAND()+RAND()+RAND()+RAND()+RAND()+RAND()+RAND()+RAND()-6)*[.$C$7]" office:value-type="float" office:value="-0.0023900875881222">
            <text:p>-0,002</text:p>
          </table:table-cell>
          <table:table-cell table:formula="oooc:=(RAND()+RAND()+RAND()+RAND()+RAND()+RAND()+RAND()+RAND()+RAND()+RAND()+RAND()+RAND()-6)*[.$C$7]" office:value-type="float" office:value="-0.00224115726187933">
            <text:p>-0,002</text:p>
          </table:table-cell>
          <table:table-cell table:formula="oooc:=(RAND()+RAND()+RAND()+RAND()+RAND()+RAND()+RAND()+RAND()+RAND()+RAND()+RAND()+RAND()-6)*[.$C$7]" office:value-type="float" office:value="-0.00202948088015381">
            <text:p>-0,002</text:p>
          </table:table-cell>
          <table:table-cell table:formula="oooc:=(RAND()+RAND()+RAND()+RAND()+RAND()+RAND()+RAND()+RAND()+RAND()+RAND()+RAND()+RAND()-6)*[.$C$7]" office:value-type="float" office:value="0.00200128177739799">
            <text:p>0,002</text:p>
          </table:table-cell>
          <table:table-cell table:formula="oooc:=(RAND()+RAND()+RAND()+RAND()+RAND()+RAND()+RAND()+RAND()+RAND()+RAND()+RAND()+RAND()-6)*[.$C$7]" office:value-type="float" office:value="0.00382287057100131">
            <text:p>0,004</text:p>
          </table:table-cell>
          <table:table-cell table:number-columns-repeated="9"/>
          <table:table-cell table:formula="oooc:=SQRT([.T680])" office:value-type="float" office:value="0.00337003984843595">
            <text:p>0,00337</text:p>
          </table:table-cell>
          <table:table-cell table:formula="oooc:=100*([.R680]-[.$C$7])/[.$C$7]" office:value-type="float" office:value="-15.7490037891012">
            <text:p>-15,7</text:p>
          </table:table-cell>
          <table:table-cell table:formula="oooc:=VAR([.A680:.H680])" office:value-type="float" office:value="0.0000113571685800462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936307870723592">
            <text:p>-0,001</text:p>
          </table:table-cell>
          <table:table-cell table:formula="oooc:=(RAND()+RAND()+RAND()+RAND()+RAND()+RAND()+RAND()+RAND()+RAND()+RAND()+RAND()+RAND()-6)*[.$C$7]" office:value-type="float" office:value="-0.00463979003265481">
            <text:p>-0,005</text:p>
          </table:table-cell>
          <table:table-cell table:formula="oooc:=(RAND()+RAND()+RAND()+RAND()+RAND()+RAND()+RAND()+RAND()+RAND()+RAND()+RAND()+RAND()-6)*[.$C$7]" office:value-type="float" office:value="-0.000887600329599902">
            <text:p>-0,001</text:p>
          </table:table-cell>
          <table:table-cell table:formula="oooc:=(RAND()+RAND()+RAND()+RAND()+RAND()+RAND()+RAND()+RAND()+RAND()+RAND()+RAND()+RAND()-6)*[.$C$7]" office:value-type="float" office:value="0.0121455122531816">
            <text:p>0,012</text:p>
          </table:table-cell>
          <table:table-cell table:formula="oooc:=(RAND()+RAND()+RAND()+RAND()+RAND()+RAND()+RAND()+RAND()+RAND()+RAND()+RAND()+RAND()-6)*[.$C$7]" office:value-type="float" office:value="0.00377770317697684">
            <text:p>0,004</text:p>
          </table:table-cell>
          <table:table-cell table:formula="oooc:=(RAND()+RAND()+RAND()+RAND()+RAND()+RAND()+RAND()+RAND()+RAND()+RAND()+RAND()+RAND()-6)*[.$C$7]" office:value-type="float" office:value="-0.000203985717337567">
            <text:p>0,000</text:p>
          </table:table-cell>
          <table:table-cell table:formula="oooc:=(RAND()+RAND()+RAND()+RAND()+RAND()+RAND()+RAND()+RAND()+RAND()+RAND()+RAND()+RAND()-6)*[.$C$7]" office:value-type="float" office:value="-0.00616193121127964">
            <text:p>-0,006</text:p>
          </table:table-cell>
          <table:table-cell table:formula="oooc:=(RAND()+RAND()+RAND()+RAND()+RAND()+RAND()+RAND()+RAND()+RAND()+RAND()+RAND()+RAND()-6)*[.$C$7]" office:value-type="float" office:value="-0.00132364879299295">
            <text:p>-0,001</text:p>
          </table:table-cell>
          <table:table-cell table:number-columns-repeated="9"/>
          <table:table-cell table:formula="oooc:=SQRT([.T681])" office:value-type="float" office:value="0.00566124833572079">
            <text:p>0,00566</text:p>
          </table:table-cell>
          <table:table-cell table:formula="oooc:=100*([.R681]-[.$C$7])/[.$C$7]" office:value-type="float" office:value="41.5312083930196">
            <text:p>41,5</text:p>
          </table:table-cell>
          <table:table-cell table:formula="oooc:=VAR([.A681:.H681])" office:value-type="float" office:value="0.0000320497327187014">
            <text:p>0,00003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91305276650289">
            <text:p>0,003</text:p>
          </table:table-cell>
          <table:table-cell table:formula="oooc:=(RAND()+RAND()+RAND()+RAND()+RAND()+RAND()+RAND()+RAND()+RAND()+RAND()+RAND()+RAND()-6)*[.$C$7]" office:value-type="float" office:value="0.00658027893917661">
            <text:p>0,007</text:p>
          </table:table-cell>
          <table:table-cell table:formula="oooc:=(RAND()+RAND()+RAND()+RAND()+RAND()+RAND()+RAND()+RAND()+RAND()+RAND()+RAND()+RAND()-6)*[.$C$7]" office:value-type="float" office:value="-0.00285494552446059">
            <text:p>-0,003</text:p>
          </table:table-cell>
          <table:table-cell table:formula="oooc:=(RAND()+RAND()+RAND()+RAND()+RAND()+RAND()+RAND()+RAND()+RAND()+RAND()+RAND()+RAND()-6)*[.$C$7]" office:value-type="float" office:value="-0.000578020569475385">
            <text:p>-0,001</text:p>
          </table:table-cell>
          <table:table-cell table:formula="oooc:=(RAND()+RAND()+RAND()+RAND()+RAND()+RAND()+RAND()+RAND()+RAND()+RAND()+RAND()+RAND()-6)*[.$C$7]" office:value-type="float" office:value="0.000890530106509601">
            <text:p>0,001</text:p>
          </table:table-cell>
          <table:table-cell table:formula="oooc:=(RAND()+RAND()+RAND()+RAND()+RAND()+RAND()+RAND()+RAND()+RAND()+RAND()+RAND()+RAND()-6)*[.$C$7]" office:value-type="float" office:value="-0.00207904293954283">
            <text:p>-0,002</text:p>
          </table:table-cell>
          <table:table-cell table:formula="oooc:=(RAND()+RAND()+RAND()+RAND()+RAND()+RAND()+RAND()+RAND()+RAND()+RAND()+RAND()+RAND()-6)*[.$C$7]" office:value-type="float" office:value="-0.00359459212012085">
            <text:p>-0,004</text:p>
          </table:table-cell>
          <table:table-cell table:formula="oooc:=(RAND()+RAND()+RAND()+RAND()+RAND()+RAND()+RAND()+RAND()+RAND()+RAND()+RAND()+RAND()-6)*[.$C$7]" office:value-type="float" office:value="0.000292977690969572">
            <text:p>0,000</text:p>
          </table:table-cell>
          <table:table-cell table:number-columns-repeated="9"/>
          <table:table-cell table:formula="oooc:=SQRT([.T682])" office:value-type="float" office:value="0.00333990921299572">
            <text:p>0,00334</text:p>
          </table:table-cell>
          <table:table-cell table:formula="oooc:=100*([.R682]-[.$C$7])/[.$C$7]" office:value-type="float" office:value="-16.5022696751069">
            <text:p>-16,5</text:p>
          </table:table-cell>
          <table:table-cell table:formula="oooc:=VAR([.A682:.H682])" office:value-type="float" office:value="0.0000111549935510537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53495895260475">
            <text:p>0,006</text:p>
          </table:table-cell>
          <table:table-cell table:formula="oooc:=(RAND()+RAND()+RAND()+RAND()+RAND()+RAND()+RAND()+RAND()+RAND()+RAND()+RAND()+RAND()-6)*[.$C$7]" office:value-type="float" office:value="0.00493374431592761">
            <text:p>0,005</text:p>
          </table:table-cell>
          <table:table-cell table:formula="oooc:=(RAND()+RAND()+RAND()+RAND()+RAND()+RAND()+RAND()+RAND()+RAND()+RAND()+RAND()+RAND()-6)*[.$C$7]" office:value-type="float" office:value="0.0053984801782281">
            <text:p>0,005</text:p>
          </table:table-cell>
          <table:table-cell table:formula="oooc:=(RAND()+RAND()+RAND()+RAND()+RAND()+RAND()+RAND()+RAND()+RAND()+RAND()+RAND()+RAND()-6)*[.$C$7]" office:value-type="float" office:value="0.00310800500503555">
            <text:p>0,003</text:p>
          </table:table-cell>
          <table:table-cell table:formula="oooc:=(RAND()+RAND()+RAND()+RAND()+RAND()+RAND()+RAND()+RAND()+RAND()+RAND()+RAND()+RAND()-6)*[.$C$7]" office:value-type="float" office:value="-0.00192144535660879">
            <text:p>-0,002</text:p>
          </table:table-cell>
          <table:table-cell table:formula="oooc:=(RAND()+RAND()+RAND()+RAND()+RAND()+RAND()+RAND()+RAND()+RAND()+RAND()+RAND()+RAND()-6)*[.$C$7]" office:value-type="float" office:value="0.00163835566270943">
            <text:p>0,002</text:p>
          </table:table-cell>
          <table:table-cell table:formula="oooc:=(RAND()+RAND()+RAND()+RAND()+RAND()+RAND()+RAND()+RAND()+RAND()+RAND()+RAND()+RAND()-6)*[.$C$7]" office:value-type="float" office:value="-0.00169145786919767">
            <text:p>-0,002</text:p>
          </table:table-cell>
          <table:table-cell table:formula="oooc:=(RAND()+RAND()+RAND()+RAND()+RAND()+RAND()+RAND()+RAND()+RAND()+RAND()+RAND()+RAND()-6)*[.$C$7]" office:value-type="float" office:value="0.00359068575090792">
            <text:p>0,004</text:p>
          </table:table-cell>
          <table:table-cell table:number-columns-repeated="9"/>
          <table:table-cell table:formula="oooc:=SQRT([.T683])" office:value-type="float" office:value="0.00299787450303548">
            <text:p>0,00300</text:p>
          </table:table-cell>
          <table:table-cell table:formula="oooc:=100*([.R683]-[.$C$7])/[.$C$7]" office:value-type="float" office:value="-25.0531374241131">
            <text:p>-25,1</text:p>
          </table:table-cell>
          <table:table-cell table:formula="oooc:=VAR([.A683:.H683])" office:value-type="float" office:value="0.00000898725153595021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84072389904477">
            <text:p>-0,005</text:p>
          </table:table-cell>
          <table:table-cell table:formula="oooc:=(RAND()+RAND()+RAND()+RAND()+RAND()+RAND()+RAND()+RAND()+RAND()+RAND()+RAND()+RAND()-6)*[.$C$7]" office:value-type="float" office:value="0.0109631031220435">
            <text:p>0,011</text:p>
          </table:table-cell>
          <table:table-cell table:formula="oooc:=(RAND()+RAND()+RAND()+RAND()+RAND()+RAND()+RAND()+RAND()+RAND()+RAND()+RAND()+RAND()-6)*[.$C$7]" office:value-type="float" office:value="-0.00427259132663961">
            <text:p>-0,004</text:p>
          </table:table-cell>
          <table:table-cell table:formula="oooc:=(RAND()+RAND()+RAND()+RAND()+RAND()+RAND()+RAND()+RAND()+RAND()+RAND()+RAND()+RAND()-6)*[.$C$7]" office:value-type="float" office:value="-0.00262849818414869">
            <text:p>-0,003</text:p>
          </table:table-cell>
          <table:table-cell table:formula="oooc:=(RAND()+RAND()+RAND()+RAND()+RAND()+RAND()+RAND()+RAND()+RAND()+RAND()+RAND()+RAND()-6)*[.$C$7]" office:value-type="float" office:value="-0.00117777031769769">
            <text:p>-0,001</text:p>
          </table:table-cell>
          <table:table-cell table:formula="oooc:=(RAND()+RAND()+RAND()+RAND()+RAND()+RAND()+RAND()+RAND()+RAND()+RAND()+RAND()+RAND()-6)*[.$C$7]" office:value-type="float" office:value="-0.00125955992309336">
            <text:p>-0,001</text:p>
          </table:table-cell>
          <table:table-cell table:formula="oooc:=(RAND()+RAND()+RAND()+RAND()+RAND()+RAND()+RAND()+RAND()+RAND()+RAND()+RAND()+RAND()-6)*[.$C$7]" office:value-type="float" office:value="-0.00134708700827052">
            <text:p>-0,001</text:p>
          </table:table-cell>
          <table:table-cell table:formula="oooc:=(RAND()+RAND()+RAND()+RAND()+RAND()+RAND()+RAND()+RAND()+RAND()+RAND()+RAND()+RAND()-6)*[.$C$7]" office:value-type="float" office:value="0.00198748741111484">
            <text:p>0,002</text:p>
          </table:table-cell>
          <table:table-cell table:number-columns-repeated="9"/>
          <table:table-cell table:formula="oooc:=SQRT([.T684])" office:value-type="float" office:value="0.00502416191676402">
            <text:p>0,00502</text:p>
          </table:table-cell>
          <table:table-cell table:formula="oooc:=100*([.R684]-[.$C$7])/[.$C$7]" office:value-type="float" office:value="25.6040479191006">
            <text:p>25,6</text:p>
          </table:table-cell>
          <table:table-cell table:formula="oooc:=VAR([.A684:.H684])" office:value-type="float" office:value="0.0000252422029658619">
            <text:p>0,00002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48258919034394">
            <text:p>-0,001</text:p>
          </table:table-cell>
          <table:table-cell table:formula="oooc:=(RAND()+RAND()+RAND()+RAND()+RAND()+RAND()+RAND()+RAND()+RAND()+RAND()+RAND()+RAND()-6)*[.$C$7]" office:value-type="float" office:value="-0.000288583025605028">
            <text:p>0,000</text:p>
          </table:table-cell>
          <table:table-cell table:formula="oooc:=(RAND()+RAND()+RAND()+RAND()+RAND()+RAND()+RAND()+RAND()+RAND()+RAND()+RAND()+RAND()-6)*[.$C$7]" office:value-type="float" office:value="0.00648860133671071">
            <text:p>0,006</text:p>
          </table:table-cell>
          <table:table-cell table:formula="oooc:=(RAND()+RAND()+RAND()+RAND()+RAND()+RAND()+RAND()+RAND()+RAND()+RAND()+RAND()+RAND()-6)*[.$C$7]" office:value-type="float" office:value="0.00288094729453414">
            <text:p>0,003</text:p>
          </table:table-cell>
          <table:table-cell table:formula="oooc:=(RAND()+RAND()+RAND()+RAND()+RAND()+RAND()+RAND()+RAND()+RAND()+RAND()+RAND()+RAND()-6)*[.$C$7]" office:value-type="float" office:value="-0.0108984038819544">
            <text:p>-0,011</text:p>
          </table:table-cell>
          <table:table-cell table:formula="oooc:=(RAND()+RAND()+RAND()+RAND()+RAND()+RAND()+RAND()+RAND()+RAND()+RAND()+RAND()+RAND()-6)*[.$C$7]" office:value-type="float" office:value="-0.00847938474684896">
            <text:p>-0,008</text:p>
          </table:table-cell>
          <table:table-cell table:formula="oooc:=(RAND()+RAND()+RAND()+RAND()+RAND()+RAND()+RAND()+RAND()+RAND()+RAND()+RAND()+RAND()-6)*[.$C$7]" office:value-type="float" office:value="0.00704452650532549">
            <text:p>0,007</text:p>
          </table:table-cell>
          <table:table-cell table:formula="oooc:=(RAND()+RAND()+RAND()+RAND()+RAND()+RAND()+RAND()+RAND()+RAND()+RAND()+RAND()+RAND()-6)*[.$C$7]" office:value-type="float" office:value="-0.000599017303994877">
            <text:p>-0,001</text:p>
          </table:table-cell>
          <table:table-cell table:number-columns-repeated="9"/>
          <table:table-cell table:formula="oooc:=SQRT([.T685])" office:value-type="float" office:value="0.0064341298512224">
            <text:p>0,00643</text:p>
          </table:table-cell>
          <table:table-cell table:formula="oooc:=100*([.R685]-[.$C$7])/[.$C$7]" office:value-type="float" office:value="60.85324628056">
            <text:p>60,9</text:p>
          </table:table-cell>
          <table:table-cell table:formula="oooc:=VAR([.A685:.H685])" office:value-type="float" office:value="0.0000413980269423912">
            <text:p>0,00004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839014862514116">
            <text:p>0,001</text:p>
          </table:table-cell>
          <table:table-cell table:formula="oooc:=(RAND()+RAND()+RAND()+RAND()+RAND()+RAND()+RAND()+RAND()+RAND()+RAND()+RAND()+RAND()-6)*[.$C$7]" office:value-type="float" office:value="0.000721945860164187">
            <text:p>0,001</text:p>
          </table:table-cell>
          <table:table-cell table:formula="oooc:=(RAND()+RAND()+RAND()+RAND()+RAND()+RAND()+RAND()+RAND()+RAND()+RAND()+RAND()+RAND()-6)*[.$C$7]" office:value-type="float" office:value="-0.00146378978850673">
            <text:p>-0,001</text:p>
          </table:table-cell>
          <table:table-cell table:formula="oooc:=(RAND()+RAND()+RAND()+RAND()+RAND()+RAND()+RAND()+RAND()+RAND()+RAND()+RAND()+RAND()-6)*[.$C$7]" office:value-type="float" office:value="-0.0011965697195349">
            <text:p>-0,001</text:p>
          </table:table-cell>
          <table:table-cell table:formula="oooc:=(RAND()+RAND()+RAND()+RAND()+RAND()+RAND()+RAND()+RAND()+RAND()+RAND()+RAND()+RAND()-6)*[.$C$7]" office:value-type="float" office:value="-0.00660188604388562">
            <text:p>-0,007</text:p>
          </table:table-cell>
          <table:table-cell table:formula="oooc:=(RAND()+RAND()+RAND()+RAND()+RAND()+RAND()+RAND()+RAND()+RAND()+RAND()+RAND()+RAND()-6)*[.$C$7]" office:value-type="float" office:value="0.000772728659932248">
            <text:p>0,001</text:p>
          </table:table-cell>
          <table:table-cell table:formula="oooc:=(RAND()+RAND()+RAND()+RAND()+RAND()+RAND()+RAND()+RAND()+RAND()+RAND()+RAND()+RAND()-6)*[.$C$7]" office:value-type="float" office:value="-0.00441248817407758">
            <text:p>-0,004</text:p>
          </table:table-cell>
          <table:table-cell table:formula="oooc:=(RAND()+RAND()+RAND()+RAND()+RAND()+RAND()+RAND()+RAND()+RAND()+RAND()+RAND()+RAND()-6)*[.$C$7]" office:value-type="float" office:value="0.00225019074068422">
            <text:p>0,002</text:p>
          </table:table-cell>
          <table:table-cell table:number-columns-repeated="9"/>
          <table:table-cell table:formula="oooc:=SQRT([.T686])" office:value-type="float" office:value="0.00300439150421279">
            <text:p>0,00300</text:p>
          </table:table-cell>
          <table:table-cell table:formula="oooc:=100*([.R686]-[.$C$7])/[.$C$7]" office:value-type="float" office:value="-24.8902123946803">
            <text:p>-24,9</text:p>
          </table:table-cell>
          <table:table-cell table:formula="oooc:=VAR([.A686:.H686])" office:value-type="float" office:value="0.00000902636831058597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85528122806483">
            <text:p>0,006</text:p>
          </table:table-cell>
          <table:table-cell table:formula="oooc:=(RAND()+RAND()+RAND()+RAND()+RAND()+RAND()+RAND()+RAND()+RAND()+RAND()+RAND()+RAND()-6)*[.$C$7]" office:value-type="float" office:value="-0.00196234015930662">
            <text:p>-0,002</text:p>
          </table:table-cell>
          <table:table-cell table:formula="oooc:=(RAND()+RAND()+RAND()+RAND()+RAND()+RAND()+RAND()+RAND()+RAND()+RAND()+RAND()+RAND()-6)*[.$C$7]" office:value-type="float" office:value="-0.000773339030121765">
            <text:p>-0,001</text:p>
          </table:table-cell>
          <table:table-cell table:formula="oooc:=(RAND()+RAND()+RAND()+RAND()+RAND()+RAND()+RAND()+RAND()+RAND()+RAND()+RAND()+RAND()-6)*[.$C$7]" office:value-type="float" office:value="-0.00519254127628407">
            <text:p>-0,005</text:p>
          </table:table-cell>
          <table:table-cell table:formula="oooc:=(RAND()+RAND()+RAND()+RAND()+RAND()+RAND()+RAND()+RAND()+RAND()+RAND()+RAND()+RAND()-6)*[.$C$7]" office:value-type="float" office:value="-0.00130875576036867">
            <text:p>-0,001</text:p>
          </table:table-cell>
          <table:table-cell table:formula="oooc:=(RAND()+RAND()+RAND()+RAND()+RAND()+RAND()+RAND()+RAND()+RAND()+RAND()+RAND()+RAND()-6)*[.$C$7]" office:value-type="float" office:value="-0.00221173741874447">
            <text:p>-0,002</text:p>
          </table:table-cell>
          <table:table-cell table:formula="oooc:=(RAND()+RAND()+RAND()+RAND()+RAND()+RAND()+RAND()+RAND()+RAND()+RAND()+RAND()+RAND()-6)*[.$C$7]" office:value-type="float" office:value="0.00288876003295999">
            <text:p>0,003</text:p>
          </table:table-cell>
          <table:table-cell table:formula="oooc:=(RAND()+RAND()+RAND()+RAND()+RAND()+RAND()+RAND()+RAND()+RAND()+RAND()+RAND()+RAND()-6)*[.$C$7]" office:value-type="float" office:value="-0.00454884487441633">
            <text:p>-0,005</text:p>
          </table:table-cell>
          <table:table-cell table:number-columns-repeated="9"/>
          <table:table-cell table:formula="oooc:=SQRT([.T687])" office:value-type="float" office:value="0.00367929524529545">
            <text:p>0,00368</text:p>
          </table:table-cell>
          <table:table-cell table:formula="oooc:=100*([.R687]-[.$C$7])/[.$C$7]" office:value-type="float" office:value="-8.01761886761374">
            <text:p>-8,0</text:p>
          </table:table-cell>
          <table:table-cell table:formula="oooc:=VAR([.A687:.H687])" office:value-type="float" office:value="0.0000135372135020537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20410779137547">
            <text:p>-0,004</text:p>
          </table:table-cell>
          <table:table-cell table:formula="oooc:=(RAND()+RAND()+RAND()+RAND()+RAND()+RAND()+RAND()+RAND()+RAND()+RAND()+RAND()+RAND()-6)*[.$C$7]" office:value-type="float" office:value="0.00620136112552262">
            <text:p>0,006</text:p>
          </table:table-cell>
          <table:table-cell table:formula="oooc:=(RAND()+RAND()+RAND()+RAND()+RAND()+RAND()+RAND()+RAND()+RAND()+RAND()+RAND()+RAND()-6)*[.$C$7]" office:value-type="float" office:value="-0.0055852534562212">
            <text:p>-0,006</text:p>
          </table:table-cell>
          <table:table-cell table:formula="oooc:=(RAND()+RAND()+RAND()+RAND()+RAND()+RAND()+RAND()+RAND()+RAND()+RAND()+RAND()+RAND()-6)*[.$C$7]" office:value-type="float" office:value="-0.00493862727744378">
            <text:p>-0,005</text:p>
          </table:table-cell>
          <table:table-cell table:formula="oooc:=(RAND()+RAND()+RAND()+RAND()+RAND()+RAND()+RAND()+RAND()+RAND()+RAND()+RAND()+RAND()-6)*[.$C$7]" office:value-type="float" office:value="0.00246235541856135">
            <text:p>0,002</text:p>
          </table:table-cell>
          <table:table-cell table:formula="oooc:=(RAND()+RAND()+RAND()+RAND()+RAND()+RAND()+RAND()+RAND()+RAND()+RAND()+RAND()+RAND()-6)*[.$C$7]" office:value-type="float" office:value="0.00436109500412">
            <text:p>0,004</text:p>
          </table:table-cell>
          <table:table-cell table:formula="oooc:=(RAND()+RAND()+RAND()+RAND()+RAND()+RAND()+RAND()+RAND()+RAND()+RAND()+RAND()+RAND()-6)*[.$C$7]" office:value-type="float" office:value="-0.00194708090456862">
            <text:p>-0,002</text:p>
          </table:table-cell>
          <table:table-cell table:formula="oooc:=(RAND()+RAND()+RAND()+RAND()+RAND()+RAND()+RAND()+RAND()+RAND()+RAND()+RAND()+RAND()-6)*[.$C$7]" office:value-type="float" office:value="-0.0055762199774163">
            <text:p>-0,006</text:p>
          </table:table-cell>
          <table:table-cell table:number-columns-repeated="9"/>
          <table:table-cell table:formula="oooc:=SQRT([.T688])" office:value-type="float" office:value="0.00479647501675115">
            <text:p>0,00480</text:p>
          </table:table-cell>
          <table:table-cell table:formula="oooc:=100*([.R688]-[.$C$7])/[.$C$7]" office:value-type="float" office:value="19.9118754187788">
            <text:p>19,9</text:p>
          </table:table-cell>
          <table:table-cell table:formula="oooc:=VAR([.A688:.H688])" office:value-type="float" office:value="0.000023006172586318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608539078951384">
            <text:p>-0,001</text:p>
          </table:table-cell>
          <table:table-cell table:formula="oooc:=(RAND()+RAND()+RAND()+RAND()+RAND()+RAND()+RAND()+RAND()+RAND()+RAND()+RAND()+RAND()-6)*[.$C$7]" office:value-type="float" office:value="-0.00174382763145848">
            <text:p>-0,002</text:p>
          </table:table-cell>
          <table:table-cell table:formula="oooc:=(RAND()+RAND()+RAND()+RAND()+RAND()+RAND()+RAND()+RAND()+RAND()+RAND()+RAND()+RAND()-6)*[.$C$7]" office:value-type="float" office:value="-0.00354356517227699">
            <text:p>-0,004</text:p>
          </table:table-cell>
          <table:table-cell table:formula="oooc:=(RAND()+RAND()+RAND()+RAND()+RAND()+RAND()+RAND()+RAND()+RAND()+RAND()+RAND()+RAND()-6)*[.$C$7]" office:value-type="float" office:value="0.00623236793115024">
            <text:p>0,006</text:p>
          </table:table-cell>
          <table:table-cell table:formula="oooc:=(RAND()+RAND()+RAND()+RAND()+RAND()+RAND()+RAND()+RAND()+RAND()+RAND()+RAND()+RAND()-6)*[.$C$7]" office:value-type="float" office:value="0.00469093905453657">
            <text:p>0,005</text:p>
          </table:table-cell>
          <table:table-cell table:formula="oooc:=(RAND()+RAND()+RAND()+RAND()+RAND()+RAND()+RAND()+RAND()+RAND()+RAND()+RAND()+RAND()-6)*[.$C$7]" office:value-type="float" office:value="0.0047835932493057">
            <text:p>0,005</text:p>
          </table:table-cell>
          <table:table-cell table:formula="oooc:=(RAND()+RAND()+RAND()+RAND()+RAND()+RAND()+RAND()+RAND()+RAND()+RAND()+RAND()+RAND()-6)*[.$C$7]" office:value-type="float" office:value="0.000686056093020419">
            <text:p>0,001</text:p>
          </table:table-cell>
          <table:table-cell table:formula="oooc:=(RAND()+RAND()+RAND()+RAND()+RAND()+RAND()+RAND()+RAND()+RAND()+RAND()+RAND()+RAND()-6)*[.$C$7]" office:value-type="float" office:value="0.00108536027100437">
            <text:p>0,001</text:p>
          </table:table-cell>
          <table:table-cell table:number-columns-repeated="9"/>
          <table:table-cell table:formula="oooc:=SQRT([.T689])" office:value-type="float" office:value="0.00347599765293449">
            <text:p>0,00348</text:p>
          </table:table-cell>
          <table:table-cell table:formula="oooc:=100*([.R689]-[.$C$7])/[.$C$7]" office:value-type="float" office:value="-13.1000586766378">
            <text:p>-13,1</text:p>
          </table:table-cell>
          <table:table-cell table:formula="oooc:=VAR([.A689:.H689])" office:value-type="float" office:value="0.0000120825596832061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87304300057985">
            <text:p>0,004</text:p>
          </table:table-cell>
          <table:table-cell table:formula="oooc:=(RAND()+RAND()+RAND()+RAND()+RAND()+RAND()+RAND()+RAND()+RAND()+RAND()+RAND()+RAND()-6)*[.$C$7]" office:value-type="float" office:value="-0.00225482955412458">
            <text:p>-0,002</text:p>
          </table:table-cell>
          <table:table-cell table:formula="oooc:=(RAND()+RAND()+RAND()+RAND()+RAND()+RAND()+RAND()+RAND()+RAND()+RAND()+RAND()+RAND()-6)*[.$C$7]" office:value-type="float" office:value="0.000207403790398875">
            <text:p>0,000</text:p>
          </table:table-cell>
          <table:table-cell table:formula="oooc:=(RAND()+RAND()+RAND()+RAND()+RAND()+RAND()+RAND()+RAND()+RAND()+RAND()+RAND()+RAND()-6)*[.$C$7]" office:value-type="float" office:value="0.00548869289223914">
            <text:p>0,005</text:p>
          </table:table-cell>
          <table:table-cell table:formula="oooc:=(RAND()+RAND()+RAND()+RAND()+RAND()+RAND()+RAND()+RAND()+RAND()+RAND()+RAND()+RAND()-6)*[.$C$7]" office:value-type="float" office:value="0.00785814996795556">
            <text:p>0,008</text:p>
          </table:table-cell>
          <table:table-cell table:formula="oooc:=(RAND()+RAND()+RAND()+RAND()+RAND()+RAND()+RAND()+RAND()+RAND()+RAND()+RAND()+RAND()-6)*[.$C$7]" office:value-type="float" office:value="-0.00615094454786829">
            <text:p>-0,006</text:p>
          </table:table-cell>
          <table:table-cell table:formula="oooc:=(RAND()+RAND()+RAND()+RAND()+RAND()+RAND()+RAND()+RAND()+RAND()+RAND()+RAND()+RAND()-6)*[.$C$7]" office:value-type="float" office:value="0.0048934598834193">
            <text:p>0,005</text:p>
          </table:table-cell>
          <table:table-cell table:formula="oooc:=(RAND()+RAND()+RAND()+RAND()+RAND()+RAND()+RAND()+RAND()+RAND()+RAND()+RAND()+RAND()-6)*[.$C$7]" office:value-type="float" office:value="0.00385387737662892">
            <text:p>0,004</text:p>
          </table:table-cell>
          <table:table-cell table:number-columns-repeated="9"/>
          <table:table-cell table:formula="oooc:=SQRT([.T690])" office:value-type="float" office:value="0.00461627444630306">
            <text:p>0,00462</text:p>
          </table:table-cell>
          <table:table-cell table:formula="oooc:=100*([.R690]-[.$C$7])/[.$C$7]" office:value-type="float" office:value="15.4068611575766">
            <text:p>15,4</text:p>
          </table:table-cell>
          <table:table-cell table:formula="oooc:=VAR([.A690:.H690])" office:value-type="float" office:value="0.0000213099897635907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02945036164433">
            <text:p>-0,005</text:p>
          </table:table-cell>
          <table:table-cell table:formula="oooc:=(RAND()+RAND()+RAND()+RAND()+RAND()+RAND()+RAND()+RAND()+RAND()+RAND()+RAND()+RAND()-6)*[.$C$7]" office:value-type="float" office:value="0.00271089815973388">
            <text:p>0,003</text:p>
          </table:table-cell>
          <table:table-cell table:formula="oooc:=(RAND()+RAND()+RAND()+RAND()+RAND()+RAND()+RAND()+RAND()+RAND()+RAND()+RAND()+RAND()-6)*[.$C$7]" office:value-type="float" office:value="0.00302243110446486">
            <text:p>0,003</text:p>
          </table:table-cell>
          <table:table-cell table:formula="oooc:=(RAND()+RAND()+RAND()+RAND()+RAND()+RAND()+RAND()+RAND()+RAND()+RAND()+RAND()+RAND()-6)*[.$C$7]" office:value-type="float" office:value="-0.00750205999938963">
            <text:p>-0,008</text:p>
          </table:table-cell>
          <table:table-cell table:formula="oooc:=(RAND()+RAND()+RAND()+RAND()+RAND()+RAND()+RAND()+RAND()+RAND()+RAND()+RAND()+RAND()-6)*[.$C$7]" office:value-type="float" office:value="-0.0110567339091159">
            <text:p>-0,011</text:p>
          </table:table-cell>
          <table:table-cell table:formula="oooc:=(RAND()+RAND()+RAND()+RAND()+RAND()+RAND()+RAND()+RAND()+RAND()+RAND()+RAND()+RAND()-6)*[.$C$7]" office:value-type="float" office:value="-0.00714951017792291">
            <text:p>-0,007</text:p>
          </table:table-cell>
          <table:table-cell table:formula="oooc:=(RAND()+RAND()+RAND()+RAND()+RAND()+RAND()+RAND()+RAND()+RAND()+RAND()+RAND()+RAND()-6)*[.$C$7]" office:value-type="float" office:value="-0.000720236823633535">
            <text:p>-0,001</text:p>
          </table:table-cell>
          <table:table-cell table:formula="oooc:=(RAND()+RAND()+RAND()+RAND()+RAND()+RAND()+RAND()+RAND()+RAND()+RAND()+RAND()+RAND()-6)*[.$C$7]" office:value-type="float" office:value="0.00964714499343852">
            <text:p>0,010</text:p>
          </table:table-cell>
          <table:table-cell table:number-columns-repeated="9"/>
          <table:table-cell table:formula="oooc:=SQRT([.T691])" office:value-type="float" office:value="0.00689412299145254">
            <text:p>0,00689</text:p>
          </table:table-cell>
          <table:table-cell table:formula="oooc:=100*([.R691]-[.$C$7])/[.$C$7]" office:value-type="float" office:value="72.3530747863134">
            <text:p>72,4</text:p>
          </table:table-cell>
          <table:table-cell table:formula="oooc:=VAR([.A691:.H691])" office:value-type="float" office:value="0.0000475289318212745">
            <text:p>0,00004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15189062166203">
            <text:p>0,001</text:p>
          </table:table-cell>
          <table:table-cell table:formula="oooc:=(RAND()+RAND()+RAND()+RAND()+RAND()+RAND()+RAND()+RAND()+RAND()+RAND()+RAND()+RAND()-6)*[.$C$7]" office:value-type="float" office:value="-0.00230365916928617">
            <text:p>-0,002</text:p>
          </table:table-cell>
          <table:table-cell table:formula="oooc:=(RAND()+RAND()+RAND()+RAND()+RAND()+RAND()+RAND()+RAND()+RAND()+RAND()+RAND()+RAND()-6)*[.$C$7]" office:value-type="float" office:value="-0.00724301889095737">
            <text:p>-0,007</text:p>
          </table:table-cell>
          <table:table-cell table:formula="oooc:=(RAND()+RAND()+RAND()+RAND()+RAND()+RAND()+RAND()+RAND()+RAND()+RAND()+RAND()+RAND()-6)*[.$C$7]" office:value-type="float" office:value="-0.002570879238258">
            <text:p>-0,003</text:p>
          </table:table-cell>
          <table:table-cell table:formula="oooc:=(RAND()+RAND()+RAND()+RAND()+RAND()+RAND()+RAND()+RAND()+RAND()+RAND()+RAND()+RAND()-6)*[.$C$7]" office:value-type="float" office:value="0.00342905972472305">
            <text:p>0,003</text:p>
          </table:table-cell>
          <table:table-cell table:formula="oooc:=(RAND()+RAND()+RAND()+RAND()+RAND()+RAND()+RAND()+RAND()+RAND()+RAND()+RAND()+RAND()-6)*[.$C$7]" office:value-type="float" office:value="0.00158134708700828">
            <text:p>0,002</text:p>
          </table:table-cell>
          <table:table-cell table:formula="oooc:=(RAND()+RAND()+RAND()+RAND()+RAND()+RAND()+RAND()+RAND()+RAND()+RAND()+RAND()+RAND()-6)*[.$C$7]" office:value-type="float" office:value="0.00295175023651845">
            <text:p>0,003</text:p>
          </table:table-cell>
          <table:table-cell table:formula="oooc:=(RAND()+RAND()+RAND()+RAND()+RAND()+RAND()+RAND()+RAND()+RAND()+RAND()+RAND()+RAND()-6)*[.$C$7]" office:value-type="float" office:value="-0.00411780144657735">
            <text:p>-0,004</text:p>
          </table:table-cell>
          <table:table-cell table:number-columns-repeated="9"/>
          <table:table-cell table:formula="oooc:=SQRT([.T692])" office:value-type="float" office:value="0.00374882539654113">
            <text:p>0,00375</text:p>
          </table:table-cell>
          <table:table-cell table:formula="oooc:=100*([.R692]-[.$C$7])/[.$C$7]" office:value-type="float" office:value="-6.27936508647174">
            <text:p>-6,3</text:p>
          </table:table-cell>
          <table:table-cell table:formula="oooc:=VAR([.A692:.H692])" office:value-type="float" office:value="0.0000140536918537518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436048463393046">
            <text:p>0,000</text:p>
          </table:table-cell>
          <table:table-cell table:formula="oooc:=(RAND()+RAND()+RAND()+RAND()+RAND()+RAND()+RAND()+RAND()+RAND()+RAND()+RAND()+RAND()-6)*[.$C$7]" office:value-type="float" office:value="0.00174492629779962">
            <text:p>0,002</text:p>
          </table:table-cell>
          <table:table-cell table:formula="oooc:=(RAND()+RAND()+RAND()+RAND()+RAND()+RAND()+RAND()+RAND()+RAND()+RAND()+RAND()+RAND()-6)*[.$C$7]" office:value-type="float" office:value="-0.000232673116245003">
            <text:p>0,000</text:p>
          </table:table-cell>
          <table:table-cell table:formula="oooc:=(RAND()+RAND()+RAND()+RAND()+RAND()+RAND()+RAND()+RAND()+RAND()+RAND()+RAND()+RAND()-6)*[.$C$7]" office:value-type="float" office:value="-0.00705099642933439">
            <text:p>-0,007</text:p>
          </table:table-cell>
          <table:table-cell table:formula="oooc:=(RAND()+RAND()+RAND()+RAND()+RAND()+RAND()+RAND()+RAND()+RAND()+RAND()+RAND()+RAND()-6)*[.$C$7]" office:value-type="float" office:value="-0.00670662556840724">
            <text:p>-0,007</text:p>
          </table:table-cell>
          <table:table-cell table:formula="oooc:=(RAND()+RAND()+RAND()+RAND()+RAND()+RAND()+RAND()+RAND()+RAND()+RAND()+RAND()+RAND()-6)*[.$C$7]" office:value-type="float" office:value="-0.00166655476546526">
            <text:p>-0,002</text:p>
          </table:table-cell>
          <table:table-cell table:formula="oooc:=(RAND()+RAND()+RAND()+RAND()+RAND()+RAND()+RAND()+RAND()+RAND()+RAND()+RAND()+RAND()-6)*[.$C$7]" office:value-type="float" office:value="0.00151420636616108">
            <text:p>0,002</text:p>
          </table:table-cell>
          <table:table-cell table:formula="oooc:=(RAND()+RAND()+RAND()+RAND()+RAND()+RAND()+RAND()+RAND()+RAND()+RAND()+RAND()+RAND()-6)*[.$C$7]" office:value-type="float" office:value="-0.0055209204382458">
            <text:p>-0,006</text:p>
          </table:table-cell>
          <table:table-cell table:number-columns-repeated="9"/>
          <table:table-cell table:formula="oooc:=SQRT([.T693])" office:value-type="float" office:value="0.00369033665864105">
            <text:p>0,00369</text:p>
          </table:table-cell>
          <table:table-cell table:formula="oooc:=100*([.R693]-[.$C$7])/[.$C$7]" office:value-type="float" office:value="-7.74158353397378">
            <text:p>-7,7</text:p>
          </table:table-cell>
          <table:table-cell table:formula="oooc:=VAR([.A693:.H693])" office:value-type="float" office:value="0.00001361858465411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23526718955046">
            <text:p>-0,001</text:p>
          </table:table-cell>
          <table:table-cell table:formula="oooc:=(RAND()+RAND()+RAND()+RAND()+RAND()+RAND()+RAND()+RAND()+RAND()+RAND()+RAND()+RAND()-6)*[.$C$7]" office:value-type="float" office:value="0.000399182103946043">
            <text:p>0,000</text:p>
          </table:table-cell>
          <table:table-cell table:formula="oooc:=(RAND()+RAND()+RAND()+RAND()+RAND()+RAND()+RAND()+RAND()+RAND()+RAND()+RAND()+RAND()-6)*[.$C$7]" office:value-type="float" office:value="0.000908230842005676">
            <text:p>0,001</text:p>
          </table:table-cell>
          <table:table-cell table:formula="oooc:=(RAND()+RAND()+RAND()+RAND()+RAND()+RAND()+RAND()+RAND()+RAND()+RAND()+RAND()+RAND()-6)*[.$C$7]" office:value-type="float" office:value="-0.00577312540055544">
            <text:p>-0,006</text:p>
          </table:table-cell>
          <table:table-cell table:formula="oooc:=(RAND()+RAND()+RAND()+RAND()+RAND()+RAND()+RAND()+RAND()+RAND()+RAND()+RAND()+RAND()-6)*[.$C$7]" office:value-type="float" office:value="-0.00498135319071016">
            <text:p>-0,005</text:p>
          </table:table-cell>
          <table:table-cell table:formula="oooc:=(RAND()+RAND()+RAND()+RAND()+RAND()+RAND()+RAND()+RAND()+RAND()+RAND()+RAND()+RAND()-6)*[.$C$7]" office:value-type="float" office:value="-0.00009924619281594">
            <text:p>0,000</text:p>
          </table:table-cell>
          <table:table-cell table:formula="oooc:=(RAND()+RAND()+RAND()+RAND()+RAND()+RAND()+RAND()+RAND()+RAND()+RAND()+RAND()+RAND()-6)*[.$C$7]" office:value-type="float" office:value="-0.00492776268807032">
            <text:p>-0,005</text:p>
          </table:table-cell>
          <table:table-cell table:formula="oooc:=(RAND()+RAND()+RAND()+RAND()+RAND()+RAND()+RAND()+RAND()+RAND()+RAND()+RAND()+RAND()-6)*[.$C$7]" office:value-type="float" office:value="0.00385473189489425">
            <text:p>0,004</text:p>
          </table:table-cell>
          <table:table-cell table:number-columns-repeated="9"/>
          <table:table-cell table:formula="oooc:=SQRT([.T694])" office:value-type="float" office:value="0.00342758041049464">
            <text:p>0,00343</text:p>
          </table:table-cell>
          <table:table-cell table:formula="oooc:=100*([.R694]-[.$C$7])/[.$C$7]" office:value-type="float" office:value="-14.310489737634">
            <text:p>-14,3</text:p>
          </table:table-cell>
          <table:table-cell table:formula="oooc:=VAR([.A694:.H694])" office:value-type="float" office:value="0.0000117483074704066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63170262764367">
            <text:p>0,004</text:p>
          </table:table-cell>
          <table:table-cell table:formula="oooc:=(RAND()+RAND()+RAND()+RAND()+RAND()+RAND()+RAND()+RAND()+RAND()+RAND()+RAND()+RAND()-6)*[.$C$7]" office:value-type="float" office:value="0.00170268868068484">
            <text:p>0,002</text:p>
          </table:table-cell>
          <table:table-cell table:formula="oooc:=(RAND()+RAND()+RAND()+RAND()+RAND()+RAND()+RAND()+RAND()+RAND()+RAND()+RAND()+RAND()-6)*[.$C$7]" office:value-type="float" office:value="-0.00446473586230049">
            <text:p>-0,004</text:p>
          </table:table-cell>
          <table:table-cell table:formula="oooc:=(RAND()+RAND()+RAND()+RAND()+RAND()+RAND()+RAND()+RAND()+RAND()+RAND()+RAND()+RAND()-6)*[.$C$7]" office:value-type="float" office:value="-0.00107034516434217">
            <text:p>-0,001</text:p>
          </table:table-cell>
          <table:table-cell table:formula="oooc:=(RAND()+RAND()+RAND()+RAND()+RAND()+RAND()+RAND()+RAND()+RAND()+RAND()+RAND()+RAND()-6)*[.$C$7]" office:value-type="float" office:value="-0.000415173802911465">
            <text:p>0,000</text:p>
          </table:table-cell>
          <table:table-cell table:formula="oooc:=(RAND()+RAND()+RAND()+RAND()+RAND()+RAND()+RAND()+RAND()+RAND()+RAND()+RAND()+RAND()-6)*[.$C$7]" office:value-type="float" office:value="0.00157585375530259">
            <text:p>0,002</text:p>
          </table:table-cell>
          <table:table-cell table:formula="oooc:=(RAND()+RAND()+RAND()+RAND()+RAND()+RAND()+RAND()+RAND()+RAND()+RAND()+RAND()+RAND()-6)*[.$C$7]" office:value-type="float" office:value="0.00623224585711234">
            <text:p>0,006</text:p>
          </table:table-cell>
          <table:table-cell table:formula="oooc:=(RAND()+RAND()+RAND()+RAND()+RAND()+RAND()+RAND()+RAND()+RAND()+RAND()+RAND()+RAND()-6)*[.$C$7]" office:value-type="float" office:value="0.000926664021729181">
            <text:p>0,001</text:p>
          </table:table-cell>
          <table:table-cell table:number-columns-repeated="9"/>
          <table:table-cell table:formula="oooc:=SQRT([.T695])" office:value-type="float" office:value="0.00319114017704492">
            <text:p>0,00319</text:p>
          </table:table-cell>
          <table:table-cell table:formula="oooc:=100*([.R695]-[.$C$7])/[.$C$7]" office:value-type="float" office:value="-20.221495573877">
            <text:p>-20,2</text:p>
          </table:table-cell>
          <table:table-cell table:formula="oooc:=VAR([.A695:.H695])" office:value-type="float" office:value="0.0000101833756295503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73348185674612">
            <text:p>-0,007</text:p>
          </table:table-cell>
          <table:table-cell table:formula="oooc:=(RAND()+RAND()+RAND()+RAND()+RAND()+RAND()+RAND()+RAND()+RAND()+RAND()+RAND()+RAND()-6)*[.$C$7]" office:value-type="float" office:value="-0.00380224005859554">
            <text:p>-0,004</text:p>
          </table:table-cell>
          <table:table-cell table:formula="oooc:=(RAND()+RAND()+RAND()+RAND()+RAND()+RAND()+RAND()+RAND()+RAND()+RAND()+RAND()+RAND()-6)*[.$C$7]" office:value-type="float" office:value="0.00150407422101505">
            <text:p>0,002</text:p>
          </table:table-cell>
          <table:table-cell table:formula="oooc:=(RAND()+RAND()+RAND()+RAND()+RAND()+RAND()+RAND()+RAND()+RAND()+RAND()+RAND()+RAND()-6)*[.$C$7]" office:value-type="float" office:value="-0.00877492599261452">
            <text:p>-0,009</text:p>
          </table:table-cell>
          <table:table-cell table:formula="oooc:=(RAND()+RAND()+RAND()+RAND()+RAND()+RAND()+RAND()+RAND()+RAND()+RAND()+RAND()+RAND()-6)*[.$C$7]" office:value-type="float" office:value="0.000471938230536821">
            <text:p>0,000</text:p>
          </table:table-cell>
          <table:table-cell table:formula="oooc:=(RAND()+RAND()+RAND()+RAND()+RAND()+RAND()+RAND()+RAND()+RAND()+RAND()+RAND()+RAND()-6)*[.$C$7]" office:value-type="float" office:value="-0.00284835352641377">
            <text:p>-0,003</text:p>
          </table:table-cell>
          <table:table-cell table:formula="oooc:=(RAND()+RAND()+RAND()+RAND()+RAND()+RAND()+RAND()+RAND()+RAND()+RAND()+RAND()+RAND()-6)*[.$C$7]" office:value-type="float" office:value="0.00409912411877804">
            <text:p>0,004</text:p>
          </table:table-cell>
          <table:table-cell table:formula="oooc:=(RAND()+RAND()+RAND()+RAND()+RAND()+RAND()+RAND()+RAND()+RAND()+RAND()+RAND()+RAND()-6)*[.$C$7]" office:value-type="float" office:value="-0.010887417218543">
            <text:p>-0,011</text:p>
          </table:table-cell>
          <table:table-cell table:number-columns-repeated="9"/>
          <table:table-cell table:formula="oooc:=SQRT([.T696])" office:value-type="float" office:value="0.00523452319299298">
            <text:p>0,00523</text:p>
          </table:table-cell>
          <table:table-cell table:formula="oooc:=100*([.R696]-[.$C$7])/[.$C$7]" office:value-type="float" office:value="30.8630798248244">
            <text:p>30,9</text:p>
          </table:table-cell>
          <table:table-cell table:formula="oooc:=VAR([.A696:.H696])" office:value-type="float" office:value="0.0000274002330579814">
            <text:p>0,00002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401013214514606">
            <text:p>0,000</text:p>
          </table:table-cell>
          <table:table-cell table:formula="oooc:=(RAND()+RAND()+RAND()+RAND()+RAND()+RAND()+RAND()+RAND()+RAND()+RAND()+RAND()+RAND()-6)*[.$C$7]" office:value-type="float" office:value="-0.0030726035340434">
            <text:p>-0,003</text:p>
          </table:table-cell>
          <table:table-cell table:formula="oooc:=(RAND()+RAND()+RAND()+RAND()+RAND()+RAND()+RAND()+RAND()+RAND()+RAND()+RAND()+RAND()-6)*[.$C$7]" office:value-type="float" office:value="-0.000829981383709217">
            <text:p>-0,001</text:p>
          </table:table-cell>
          <table:table-cell table:formula="oooc:=(RAND()+RAND()+RAND()+RAND()+RAND()+RAND()+RAND()+RAND()+RAND()+RAND()+RAND()+RAND()-6)*[.$C$7]" office:value-type="float" office:value="0.00178228095339824">
            <text:p>0,002</text:p>
          </table:table-cell>
          <table:table-cell table:formula="oooc:=(RAND()+RAND()+RAND()+RAND()+RAND()+RAND()+RAND()+RAND()+RAND()+RAND()+RAND()+RAND()-6)*[.$C$7]" office:value-type="float" office:value="-0.00233906064027833">
            <text:p>-0,002</text:p>
          </table:table-cell>
          <table:table-cell table:formula="oooc:=(RAND()+RAND()+RAND()+RAND()+RAND()+RAND()+RAND()+RAND()+RAND()+RAND()+RAND()+RAND()-6)*[.$C$7]" office:value-type="float" office:value="-0.00507864619891965">
            <text:p>-0,005</text:p>
          </table:table-cell>
          <table:table-cell table:formula="oooc:=(RAND()+RAND()+RAND()+RAND()+RAND()+RAND()+RAND()+RAND()+RAND()+RAND()+RAND()+RAND()-6)*[.$C$7]" office:value-type="float" office:value="0.00027820673238319">
            <text:p>0,000</text:p>
          </table:table-cell>
          <table:table-cell table:formula="oooc:=(RAND()+RAND()+RAND()+RAND()+RAND()+RAND()+RAND()+RAND()+RAND()+RAND()+RAND()+RAND()-6)*[.$C$7]" office:value-type="float" office:value="0.00233246864223152">
            <text:p>0,002</text:p>
          </table:table-cell>
          <table:table-cell table:number-columns-repeated="9"/>
          <table:table-cell table:formula="oooc:=SQRT([.T697])" office:value-type="float" office:value="0.00253333910678065">
            <text:p>0,00253</text:p>
          </table:table-cell>
          <table:table-cell table:formula="oooc:=100*([.R697]-[.$C$7])/[.$C$7]" office:value-type="float" office:value="-36.6665223304837">
            <text:p>-36,7</text:p>
          </table:table-cell>
          <table:table-cell table:formula="oooc:=VAR([.A697:.H697])" office:value-type="float" office:value="0.00000641780702994418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264778588213748">
            <text:p>0,000</text:p>
          </table:table-cell>
          <table:table-cell table:formula="oooc:=(RAND()+RAND()+RAND()+RAND()+RAND()+RAND()+RAND()+RAND()+RAND()+RAND()+RAND()+RAND()-6)*[.$C$7]" office:value-type="float" office:value="0.00343516342661825">
            <text:p>0,003</text:p>
          </table:table-cell>
          <table:table-cell table:formula="oooc:=(RAND()+RAND()+RAND()+RAND()+RAND()+RAND()+RAND()+RAND()+RAND()+RAND()+RAND()+RAND()-6)*[.$C$7]" office:value-type="float" office:value="-0.000611224707785276">
            <text:p>-0,001</text:p>
          </table:table-cell>
          <table:table-cell table:formula="oooc:=(RAND()+RAND()+RAND()+RAND()+RAND()+RAND()+RAND()+RAND()+RAND()+RAND()+RAND()+RAND()-6)*[.$C$7]" office:value-type="float" office:value="-0.000231696523941771">
            <text:p>0,000</text:p>
          </table:table-cell>
          <table:table-cell table:formula="oooc:=(RAND()+RAND()+RAND()+RAND()+RAND()+RAND()+RAND()+RAND()+RAND()+RAND()+RAND()+RAND()-6)*[.$C$7]" office:value-type="float" office:value="-0.00636835840937529">
            <text:p>-0,006</text:p>
          </table:table-cell>
          <table:table-cell table:formula="oooc:=(RAND()+RAND()+RAND()+RAND()+RAND()+RAND()+RAND()+RAND()+RAND()+RAND()+RAND()+RAND()-6)*[.$C$7]" office:value-type="float" office:value="0.00967790765099033">
            <text:p>0,010</text:p>
          </table:table-cell>
          <table:table-cell table:formula="oooc:=(RAND()+RAND()+RAND()+RAND()+RAND()+RAND()+RAND()+RAND()+RAND()+RAND()+RAND()+RAND()-6)*[.$C$7]" office:value-type="float" office:value="-0.00312497329630421">
            <text:p>-0,003</text:p>
          </table:table-cell>
          <table:table-cell table:formula="oooc:=(RAND()+RAND()+RAND()+RAND()+RAND()+RAND()+RAND()+RAND()+RAND()+RAND()+RAND()+RAND()-6)*[.$C$7]" office:value-type="float" office:value="-0.00299801629688406">
            <text:p>-0,003</text:p>
          </table:table-cell>
          <table:table-cell table:number-columns-repeated="9"/>
          <table:table-cell table:formula="oooc:=SQRT([.T698])" office:value-type="float" office:value="0.0048589966944182">
            <text:p>0,00486</text:p>
          </table:table-cell>
          <table:table-cell table:formula="oooc:=100*([.R698]-[.$C$7])/[.$C$7]" office:value-type="float" office:value="21.4749173604551">
            <text:p>21,5</text:p>
          </table:table-cell>
          <table:table-cell table:formula="oooc:=VAR([.A698:.H698])" office:value-type="float" office:value="0.000023609848876367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41190832239753">
            <text:p>-0,001</text:p>
          </table:table-cell>
          <table:table-cell table:formula="oooc:=(RAND()+RAND()+RAND()+RAND()+RAND()+RAND()+RAND()+RAND()+RAND()+RAND()+RAND()+RAND()-6)*[.$C$7]" office:value-type="float" office:value="0.00576372569963683">
            <text:p>0,006</text:p>
          </table:table-cell>
          <table:table-cell table:formula="oooc:=(RAND()+RAND()+RAND()+RAND()+RAND()+RAND()+RAND()+RAND()+RAND()+RAND()+RAND()+RAND()-6)*[.$C$7]" office:value-type="float" office:value="0.00351585436567278">
            <text:p>0,004</text:p>
          </table:table-cell>
          <table:table-cell table:formula="oooc:=(RAND()+RAND()+RAND()+RAND()+RAND()+RAND()+RAND()+RAND()+RAND()+RAND()+RAND()+RAND()-6)*[.$C$7]" office:value-type="float" office:value="-0.00714865565965759">
            <text:p>-0,007</text:p>
          </table:table-cell>
          <table:table-cell table:formula="oooc:=(RAND()+RAND()+RAND()+RAND()+RAND()+RAND()+RAND()+RAND()+RAND()+RAND()+RAND()+RAND()-6)*[.$C$7]" office:value-type="float" office:value="-0.00263460188604389">
            <text:p>-0,003</text:p>
          </table:table-cell>
          <table:table-cell table:formula="oooc:=(RAND()+RAND()+RAND()+RAND()+RAND()+RAND()+RAND()+RAND()+RAND()+RAND()+RAND()+RAND()-6)*[.$C$7]" office:value-type="float" office:value="0.00271382793664358">
            <text:p>0,003</text:p>
          </table:table-cell>
          <table:table-cell table:formula="oooc:=(RAND()+RAND()+RAND()+RAND()+RAND()+RAND()+RAND()+RAND()+RAND()+RAND()+RAND()+RAND()-6)*[.$C$7]" office:value-type="float" office:value="-0.00550468459120457">
            <text:p>-0,006</text:p>
          </table:table-cell>
          <table:table-cell table:formula="oooc:=(RAND()+RAND()+RAND()+RAND()+RAND()+RAND()+RAND()+RAND()+RAND()+RAND()+RAND()+RAND()-6)*[.$C$7]" office:value-type="float" office:value="0.00404052858058412">
            <text:p>0,004</text:p>
          </table:table-cell>
          <table:table-cell table:number-columns-repeated="9"/>
          <table:table-cell table:formula="oooc:=SQRT([.T699])" office:value-type="float" office:value="0.00477428396094102">
            <text:p>0,00477</text:p>
          </table:table-cell>
          <table:table-cell table:formula="oooc:=100*([.R699]-[.$C$7])/[.$C$7]" office:value-type="float" office:value="19.3570990235255">
            <text:p>19,4</text:p>
          </table:table-cell>
          <table:table-cell table:formula="oooc:=VAR([.A699:.H699])" office:value-type="float" office:value="0.0000227937873396987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398205511642811">
            <text:p>0,000</text:p>
          </table:table-cell>
          <table:table-cell table:formula="oooc:=(RAND()+RAND()+RAND()+RAND()+RAND()+RAND()+RAND()+RAND()+RAND()+RAND()+RAND()+RAND()-6)*[.$C$7]" office:value-type="float" office:value="-0.00354466383861812">
            <text:p>-0,004</text:p>
          </table:table-cell>
          <table:table-cell table:formula="oooc:=(RAND()+RAND()+RAND()+RAND()+RAND()+RAND()+RAND()+RAND()+RAND()+RAND()+RAND()+RAND()-6)*[.$C$7]" office:value-type="float" office:value="0.00340623187963499">
            <text:p>0,003</text:p>
          </table:table-cell>
          <table:table-cell table:formula="oooc:=(RAND()+RAND()+RAND()+RAND()+RAND()+RAND()+RAND()+RAND()+RAND()+RAND()+RAND()+RAND()-6)*[.$C$7]" office:value-type="float" office:value="-0.000800195318460649">
            <text:p>-0,001</text:p>
          </table:table-cell>
          <table:table-cell table:formula="oooc:=(RAND()+RAND()+RAND()+RAND()+RAND()+RAND()+RAND()+RAND()+RAND()+RAND()+RAND()+RAND()-6)*[.$C$7]" office:value-type="float" office:value="-0.00365807061983093">
            <text:p>-0,004</text:p>
          </table:table-cell>
          <table:table-cell table:formula="oooc:=(RAND()+RAND()+RAND()+RAND()+RAND()+RAND()+RAND()+RAND()+RAND()+RAND()+RAND()+RAND()-6)*[.$C$7]" office:value-type="float" office:value="-0.00217780083620716">
            <text:p>-0,002</text:p>
          </table:table-cell>
          <table:table-cell table:formula="oooc:=(RAND()+RAND()+RAND()+RAND()+RAND()+RAND()+RAND()+RAND()+RAND()+RAND()+RAND()+RAND()-6)*[.$C$7]" office:value-type="float" office:value="-0.00775560777611621">
            <text:p>-0,008</text:p>
          </table:table-cell>
          <table:table-cell table:formula="oooc:=(RAND()+RAND()+RAND()+RAND()+RAND()+RAND()+RAND()+RAND()+RAND()+RAND()+RAND()+RAND()-6)*[.$C$7]" office:value-type="float" office:value="-0.00313449507126072">
            <text:p>-0,003</text:p>
          </table:table-cell>
          <table:table-cell table:number-columns-repeated="9"/>
          <table:table-cell table:formula="oooc:=SQRT([.T700])" office:value-type="float" office:value="0.00321340097953174">
            <text:p>0,00321</text:p>
          </table:table-cell>
          <table:table-cell table:formula="oooc:=100*([.R700]-[.$C$7])/[.$C$7]" office:value-type="float" office:value="-19.6649755117065">
            <text:p>-19,7</text:p>
          </table:table-cell>
          <table:table-cell table:formula="oooc:=VAR([.A700:.H700])" office:value-type="float" office:value="0.0000103259458552555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03656117435225">
            <text:p>0,002</text:p>
          </table:table-cell>
          <table:table-cell table:formula="oooc:=(RAND()+RAND()+RAND()+RAND()+RAND()+RAND()+RAND()+RAND()+RAND()+RAND()+RAND()+RAND()-6)*[.$C$7]" office:value-type="float" office:value="0.00255415509506515">
            <text:p>0,003</text:p>
          </table:table-cell>
          <table:table-cell table:formula="oooc:=(RAND()+RAND()+RAND()+RAND()+RAND()+RAND()+RAND()+RAND()+RAND()+RAND()+RAND()+RAND()-6)*[.$C$7]" office:value-type="float" office:value="0.00141544846949675">
            <text:p>0,001</text:p>
          </table:table-cell>
          <table:table-cell table:formula="oooc:=(RAND()+RAND()+RAND()+RAND()+RAND()+RAND()+RAND()+RAND()+RAND()+RAND()+RAND()+RAND()-6)*[.$C$7]" office:value-type="float" office:value="-0.00451905880916776">
            <text:p>-0,005</text:p>
          </table:table-cell>
          <table:table-cell table:formula="oooc:=(RAND()+RAND()+RAND()+RAND()+RAND()+RAND()+RAND()+RAND()+RAND()+RAND()+RAND()+RAND()-6)*[.$C$7]" office:value-type="float" office:value="0.00454225287636952">
            <text:p>0,005</text:p>
          </table:table-cell>
          <table:table-cell table:formula="oooc:=(RAND()+RAND()+RAND()+RAND()+RAND()+RAND()+RAND()+RAND()+RAND()+RAND()+RAND()+RAND()-6)*[.$C$7]" office:value-type="float" office:value="0.00529679250465407">
            <text:p>0,005</text:p>
          </table:table-cell>
          <table:table-cell table:formula="oooc:=(RAND()+RAND()+RAND()+RAND()+RAND()+RAND()+RAND()+RAND()+RAND()+RAND()+RAND()+RAND()-6)*[.$C$7]" office:value-type="float" office:value="-0.00427185888241218">
            <text:p>-0,004</text:p>
          </table:table-cell>
          <table:table-cell table:formula="oooc:=(RAND()+RAND()+RAND()+RAND()+RAND()+RAND()+RAND()+RAND()+RAND()+RAND()+RAND()+RAND()-6)*[.$C$7]" office:value-type="float" office:value="0.00339512314218573">
            <text:p>0,003</text:p>
          </table:table-cell>
          <table:table-cell table:number-columns-repeated="9"/>
          <table:table-cell table:formula="oooc:=SQRT([.T701])" office:value-type="float" office:value="0.00373996948666696">
            <text:p>0,00374</text:p>
          </table:table-cell>
          <table:table-cell table:formula="oooc:=100*([.R701]-[.$C$7])/[.$C$7]" office:value-type="float" office:value="-6.50076283332589">
            <text:p>-6,5</text:p>
          </table:table-cell>
          <table:table-cell table:formula="oooc:=VAR([.A701:.H701])" office:value-type="float" office:value="0.0000139873717612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877956480605494">
            <text:p>-0,001</text:p>
          </table:table-cell>
          <table:table-cell table:formula="oooc:=(RAND()+RAND()+RAND()+RAND()+RAND()+RAND()+RAND()+RAND()+RAND()+RAND()+RAND()+RAND()-6)*[.$C$7]" office:value-type="float" office:value="-0.00239777825251015">
            <text:p>-0,002</text:p>
          </table:table-cell>
          <table:table-cell table:formula="oooc:=(RAND()+RAND()+RAND()+RAND()+RAND()+RAND()+RAND()+RAND()+RAND()+RAND()+RAND()+RAND()-6)*[.$C$7]" office:value-type="float" office:value="-0.00160087893307291">
            <text:p>-0,002</text:p>
          </table:table-cell>
          <table:table-cell table:formula="oooc:=(RAND()+RAND()+RAND()+RAND()+RAND()+RAND()+RAND()+RAND()+RAND()+RAND()+RAND()+RAND()-6)*[.$C$7]" office:value-type="float" office:value="0.00886342967009492">
            <text:p>0,009</text:p>
          </table:table-cell>
          <table:table-cell table:formula="oooc:=(RAND()+RAND()+RAND()+RAND()+RAND()+RAND()+RAND()+RAND()+RAND()+RAND()+RAND()+RAND()-6)*[.$C$7]" office:value-type="float" office:value="-0.00155363628040407">
            <text:p>-0,002</text:p>
          </table:table-cell>
          <table:table-cell table:formula="oooc:=(RAND()+RAND()+RAND()+RAND()+RAND()+RAND()+RAND()+RAND()+RAND()+RAND()+RAND()+RAND()-6)*[.$C$7]" office:value-type="float" office:value="0.00192962431714835">
            <text:p>0,002</text:p>
          </table:table-cell>
          <table:table-cell table:formula="oooc:=(RAND()+RAND()+RAND()+RAND()+RAND()+RAND()+RAND()+RAND()+RAND()+RAND()+RAND()+RAND()-6)*[.$C$7]" office:value-type="float" office:value="-0.00294894253364665">
            <text:p>-0,003</text:p>
          </table:table-cell>
          <table:table-cell table:formula="oooc:=(RAND()+RAND()+RAND()+RAND()+RAND()+RAND()+RAND()+RAND()+RAND()+RAND()+RAND()+RAND()-6)*[.$C$7]" office:value-type="float" office:value="0.00204693746757409">
            <text:p>0,002</text:p>
          </table:table-cell>
          <table:table-cell table:number-columns-repeated="9"/>
          <table:table-cell table:formula="oooc:=SQRT([.T702])" office:value-type="float" office:value="0.00387611102178358">
            <text:p>0,00388</text:p>
          </table:table-cell>
          <table:table-cell table:formula="oooc:=100*([.R702]-[.$C$7])/[.$C$7]" office:value-type="float" office:value="-3.09722445541043">
            <text:p>-3,1</text:p>
          </table:table-cell>
          <table:table-cell table:formula="oooc:=VAR([.A702:.H702])" office:value-type="float" office:value="0.0000150242366531922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59016693624683">
            <text:p>0,007</text:p>
          </table:table-cell>
          <table:table-cell table:formula="oooc:=(RAND()+RAND()+RAND()+RAND()+RAND()+RAND()+RAND()+RAND()+RAND()+RAND()+RAND()+RAND()-6)*[.$C$7]" office:value-type="float" office:value="0.00564299447614979">
            <text:p>0,006</text:p>
          </table:table-cell>
          <table:table-cell table:formula="oooc:=(RAND()+RAND()+RAND()+RAND()+RAND()+RAND()+RAND()+RAND()+RAND()+RAND()+RAND()+RAND()-6)*[.$C$7]" office:value-type="float" office:value="0.00571330912198248">
            <text:p>0,006</text:p>
          </table:table-cell>
          <table:table-cell table:formula="oooc:=(RAND()+RAND()+RAND()+RAND()+RAND()+RAND()+RAND()+RAND()+RAND()+RAND()+RAND()+RAND()-6)*[.$C$7]" office:value-type="float" office:value="-0.00298580889309366">
            <text:p>-0,003</text:p>
          </table:table-cell>
          <table:table-cell table:formula="oooc:=(RAND()+RAND()+RAND()+RAND()+RAND()+RAND()+RAND()+RAND()+RAND()+RAND()+RAND()+RAND()-6)*[.$C$7]" office:value-type="float" office:value="0.00103494369335002">
            <text:p>0,001</text:p>
          </table:table-cell>
          <table:table-cell table:formula="oooc:=(RAND()+RAND()+RAND()+RAND()+RAND()+RAND()+RAND()+RAND()+RAND()+RAND()+RAND()+RAND()-6)*[.$C$7]" office:value-type="float" office:value="0.00301413006988739">
            <text:p>0,003</text:p>
          </table:table-cell>
          <table:table-cell table:formula="oooc:=(RAND()+RAND()+RAND()+RAND()+RAND()+RAND()+RAND()+RAND()+RAND()+RAND()+RAND()+RAND()-6)*[.$C$7]" office:value-type="float" office:value="0.00281991027558214">
            <text:p>0,003</text:p>
          </table:table-cell>
          <table:table-cell table:formula="oooc:=(RAND()+RAND()+RAND()+RAND()+RAND()+RAND()+RAND()+RAND()+RAND()+RAND()+RAND()+RAND()-6)*[.$C$7]" office:value-type="float" office:value="-0.00226068910794397">
            <text:p>-0,002</text:p>
          </table:table-cell>
          <table:table-cell table:number-columns-repeated="9"/>
          <table:table-cell table:formula="oooc:=SQRT([.T703])" office:value-type="float" office:value="0.0036288788674266">
            <text:p>0,00363</text:p>
          </table:table-cell>
          <table:table-cell table:formula="oooc:=100*([.R703]-[.$C$7])/[.$C$7]" office:value-type="float" office:value="-9.27802831433506">
            <text:p>-9,3</text:p>
          </table:table-cell>
          <table:table-cell table:formula="oooc:=VAR([.A703:.H703])" office:value-type="float" office:value="0.0000131687618344553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33036286507767">
            <text:p>-0,001</text:p>
          </table:table-cell>
          <table:table-cell table:formula="oooc:=(RAND()+RAND()+RAND()+RAND()+RAND()+RAND()+RAND()+RAND()+RAND()+RAND()+RAND()+RAND()-6)*[.$C$7]" office:value-type="float" office:value="0.00121939756462295">
            <text:p>0,001</text:p>
          </table:table-cell>
          <table:table-cell table:formula="oooc:=(RAND()+RAND()+RAND()+RAND()+RAND()+RAND()+RAND()+RAND()+RAND()+RAND()+RAND()+RAND()-6)*[.$C$7]" office:value-type="float" office:value="-0.00278743858149968">
            <text:p>-0,003</text:p>
          </table:table-cell>
          <table:table-cell table:formula="oooc:=(RAND()+RAND()+RAND()+RAND()+RAND()+RAND()+RAND()+RAND()+RAND()+RAND()+RAND()+RAND()-6)*[.$C$7]" office:value-type="float" office:value="0.00010229804376354">
            <text:p>0,000</text:p>
          </table:table-cell>
          <table:table-cell table:formula="oooc:=(RAND()+RAND()+RAND()+RAND()+RAND()+RAND()+RAND()+RAND()+RAND()+RAND()+RAND()+RAND()-6)*[.$C$7]" office:value-type="float" office:value="0.00178850672933134">
            <text:p>0,002</text:p>
          </table:table-cell>
          <table:table-cell table:formula="oooc:=(RAND()+RAND()+RAND()+RAND()+RAND()+RAND()+RAND()+RAND()+RAND()+RAND()+RAND()+RAND()-6)*[.$C$7]" office:value-type="float" office:value="0.00234284493545336">
            <text:p>0,002</text:p>
          </table:table-cell>
          <table:table-cell table:formula="oooc:=(RAND()+RAND()+RAND()+RAND()+RAND()+RAND()+RAND()+RAND()+RAND()+RAND()+RAND()+RAND()-6)*[.$C$7]" office:value-type="float" office:value="0.0061391033661916">
            <text:p>0,006</text:p>
          </table:table-cell>
          <table:table-cell table:formula="oooc:=(RAND()+RAND()+RAND()+RAND()+RAND()+RAND()+RAND()+RAND()+RAND()+RAND()+RAND()+RAND()-6)*[.$C$7]" office:value-type="float" office:value="0.00989031647694327">
            <text:p>0,010</text:p>
          </table:table-cell>
          <table:table-cell table:number-columns-repeated="9"/>
          <table:table-cell table:formula="oooc:=SQRT([.T704])" office:value-type="float" office:value="0.00409773895230072">
            <text:p>0,00410</text:p>
          </table:table-cell>
          <table:table-cell table:formula="oooc:=100*([.R704]-[.$C$7])/[.$C$7]" office:value-type="float" office:value="2.44347380751811">
            <text:p>2,4</text:p>
          </table:table-cell>
          <table:table-cell table:formula="oooc:=VAR([.A704:.H704])" office:value-type="float" office:value="0.0000167914645212026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90795617542039">
            <text:p>-0,004</text:p>
          </table:table-cell>
          <table:table-cell table:formula="oooc:=(RAND()+RAND()+RAND()+RAND()+RAND()+RAND()+RAND()+RAND()+RAND()+RAND()+RAND()+RAND()-6)*[.$C$7]" office:value-type="float" office:value="0.00137418744468521">
            <text:p>0,001</text:p>
          </table:table-cell>
          <table:table-cell table:formula="oooc:=(RAND()+RAND()+RAND()+RAND()+RAND()+RAND()+RAND()+RAND()+RAND()+RAND()+RAND()+RAND()-6)*[.$C$7]" office:value-type="float" office:value="-0.00274715414899136">
            <text:p>-0,003</text:p>
          </table:table-cell>
          <table:table-cell table:formula="oooc:=(RAND()+RAND()+RAND()+RAND()+RAND()+RAND()+RAND()+RAND()+RAND()+RAND()+RAND()+RAND()-6)*[.$C$7]" office:value-type="float" office:value="0.000795434430982386">
            <text:p>0,001</text:p>
          </table:table-cell>
          <table:table-cell table:formula="oooc:=(RAND()+RAND()+RAND()+RAND()+RAND()+RAND()+RAND()+RAND()+RAND()+RAND()+RAND()+RAND()-6)*[.$C$7]" office:value-type="float" office:value="0.00468776512955106">
            <text:p>0,005</text:p>
          </table:table-cell>
          <table:table-cell table:formula="oooc:=(RAND()+RAND()+RAND()+RAND()+RAND()+RAND()+RAND()+RAND()+RAND()+RAND()+RAND()+RAND()-6)*[.$C$7]" office:value-type="float" office:value="-0.00379064302499466">
            <text:p>-0,004</text:p>
          </table:table-cell>
          <table:table-cell table:formula="oooc:=(RAND()+RAND()+RAND()+RAND()+RAND()+RAND()+RAND()+RAND()+RAND()+RAND()+RAND()+RAND()-6)*[.$C$7]" office:value-type="float" office:value="0.00261421552171392">
            <text:p>0,003</text:p>
          </table:table-cell>
          <table:table-cell table:formula="oooc:=(RAND()+RAND()+RAND()+RAND()+RAND()+RAND()+RAND()+RAND()+RAND()+RAND()+RAND()+RAND()-6)*[.$C$7]" office:value-type="float" office:value="0.000417126987517928">
            <text:p>0,000</text:p>
          </table:table-cell>
          <table:table-cell table:number-columns-repeated="9"/>
          <table:table-cell table:formula="oooc:=SQRT([.T705])" office:value-type="float" office:value="0.00313171642076952">
            <text:p>0,00313</text:p>
          </table:table-cell>
          <table:table-cell table:formula="oooc:=100*([.R705]-[.$C$7])/[.$C$7]" office:value-type="float" office:value="-21.7070894807619">
            <text:p>-21,7</text:p>
          </table:table-cell>
          <table:table-cell table:formula="oooc:=VAR([.A705:.H705])" office:value-type="float" office:value="0.00000980764774011747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08807641834773">
            <text:p>0,002</text:p>
          </table:table-cell>
          <table:table-cell table:formula="oooc:=(RAND()+RAND()+RAND()+RAND()+RAND()+RAND()+RAND()+RAND()+RAND()+RAND()+RAND()+RAND()-6)*[.$C$7]" office:value-type="float" office:value="-0.00234931485946226">
            <text:p>-0,002</text:p>
          </table:table-cell>
          <table:table-cell table:formula="oooc:=(RAND()+RAND()+RAND()+RAND()+RAND()+RAND()+RAND()+RAND()+RAND()+RAND()+RAND()+RAND()-6)*[.$C$7]" office:value-type="float" office:value="-0.00331076998199408">
            <text:p>-0,003</text:p>
          </table:table-cell>
          <table:table-cell table:formula="oooc:=(RAND()+RAND()+RAND()+RAND()+RAND()+RAND()+RAND()+RAND()+RAND()+RAND()+RAND()+RAND()-6)*[.$C$7]" office:value-type="float" office:value="0.0122614825891904">
            <text:p>0,012</text:p>
          </table:table-cell>
          <table:table-cell table:formula="oooc:=(RAND()+RAND()+RAND()+RAND()+RAND()+RAND()+RAND()+RAND()+RAND()+RAND()+RAND()+RAND()-6)*[.$C$7]" office:value-type="float" office:value="0.000212530899990846">
            <text:p>0,000</text:p>
          </table:table-cell>
          <table:table-cell table:formula="oooc:=(RAND()+RAND()+RAND()+RAND()+RAND()+RAND()+RAND()+RAND()+RAND()+RAND()+RAND()+RAND()-6)*[.$C$7]" office:value-type="float" office:value="-0.000593523972289194">
            <text:p>-0,001</text:p>
          </table:table-cell>
          <table:table-cell table:formula="oooc:=(RAND()+RAND()+RAND()+RAND()+RAND()+RAND()+RAND()+RAND()+RAND()+RAND()+RAND()+RAND()-6)*[.$C$7]" office:value-type="float" office:value="0.00235114597003082">
            <text:p>0,002</text:p>
          </table:table-cell>
          <table:table-cell table:formula="oooc:=(RAND()+RAND()+RAND()+RAND()+RAND()+RAND()+RAND()+RAND()+RAND()+RAND()+RAND()+RAND()-6)*[.$C$7]" office:value-type="float" office:value="-0.0102616657002472">
            <text:p>-0,010</text:p>
          </table:table-cell>
          <table:table-cell table:number-columns-repeated="9"/>
          <table:table-cell table:formula="oooc:=SQRT([.T706])" office:value-type="float" office:value="0.00635151062285562">
            <text:p>0,00635</text:p>
          </table:table-cell>
          <table:table-cell table:formula="oooc:=100*([.R706]-[.$C$7])/[.$C$7]" office:value-type="float" office:value="58.7877655713906">
            <text:p>58,8</text:p>
          </table:table-cell>
          <table:table-cell table:formula="oooc:=VAR([.A706:.H706])" office:value-type="float" office:value="0.0000403416871922478">
            <text:p>0,00004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6129642628254">
            <text:p>-0,006</text:p>
          </table:table-cell>
          <table:table-cell table:formula="oooc:=(RAND()+RAND()+RAND()+RAND()+RAND()+RAND()+RAND()+RAND()+RAND()+RAND()+RAND()+RAND()-6)*[.$C$7]" office:value-type="float" office:value="0.00409167760246589">
            <text:p>0,004</text:p>
          </table:table-cell>
          <table:table-cell table:formula="oooc:=(RAND()+RAND()+RAND()+RAND()+RAND()+RAND()+RAND()+RAND()+RAND()+RAND()+RAND()+RAND()-6)*[.$C$7]" office:value-type="float" office:value="-0.00312179937131871">
            <text:p>-0,003</text:p>
          </table:table-cell>
          <table:table-cell table:formula="oooc:=(RAND()+RAND()+RAND()+RAND()+RAND()+RAND()+RAND()+RAND()+RAND()+RAND()+RAND()+RAND()-6)*[.$C$7]" office:value-type="float" office:value="-0.00183220923490097">
            <text:p>-0,002</text:p>
          </table:table-cell>
          <table:table-cell table:formula="oooc:=(RAND()+RAND()+RAND()+RAND()+RAND()+RAND()+RAND()+RAND()+RAND()+RAND()+RAND()+RAND()-6)*[.$C$7]" office:value-type="float" office:value="0.0013435468611713">
            <text:p>0,001</text:p>
          </table:table-cell>
          <table:table-cell table:formula="oooc:=(RAND()+RAND()+RAND()+RAND()+RAND()+RAND()+RAND()+RAND()+RAND()+RAND()+RAND()+RAND()-6)*[.$C$7]" office:value-type="float" office:value="-0.00277327799310282">
            <text:p>-0,003</text:p>
          </table:table-cell>
          <table:table-cell table:formula="oooc:=(RAND()+RAND()+RAND()+RAND()+RAND()+RAND()+RAND()+RAND()+RAND()+RAND()+RAND()+RAND()-6)*[.$C$7]" office:value-type="float" office:value="-0.00204498428296762">
            <text:p>-0,002</text:p>
          </table:table-cell>
          <table:table-cell table:formula="oooc:=(RAND()+RAND()+RAND()+RAND()+RAND()+RAND()+RAND()+RAND()+RAND()+RAND()+RAND()+RAND()-6)*[.$C$7]" office:value-type="float" office:value="0.00477248451185644">
            <text:p>0,005</text:p>
          </table:table-cell>
          <table:table-cell table:number-columns-repeated="9"/>
          <table:table-cell table:formula="oooc:=SQRT([.T707])" office:value-type="float" office:value="0.00367333492673006">
            <text:p>0,00367</text:p>
          </table:table-cell>
          <table:table-cell table:formula="oooc:=100*([.R707]-[.$C$7])/[.$C$7]" office:value-type="float" office:value="-8.16662683174861">
            <text:p>-8,2</text:p>
          </table:table-cell>
          <table:table-cell table:formula="oooc:=VAR([.A707:.H707])" office:value-type="float" office:value="0.0000134933894839349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22049623096408">
            <text:p>0,001</text:p>
          </table:table-cell>
          <table:table-cell table:formula="oooc:=(RAND()+RAND()+RAND()+RAND()+RAND()+RAND()+RAND()+RAND()+RAND()+RAND()+RAND()+RAND()-6)*[.$C$7]" office:value-type="float" office:value="-0.0067604602191229">
            <text:p>-0,007</text:p>
          </table:table-cell>
          <table:table-cell table:formula="oooc:=(RAND()+RAND()+RAND()+RAND()+RAND()+RAND()+RAND()+RAND()+RAND()+RAND()+RAND()+RAND()-6)*[.$C$7]" office:value-type="float" office:value="0.00167375713370159">
            <text:p>0,002</text:p>
          </table:table-cell>
          <table:table-cell table:formula="oooc:=(RAND()+RAND()+RAND()+RAND()+RAND()+RAND()+RAND()+RAND()+RAND()+RAND()+RAND()+RAND()-6)*[.$C$7]" office:value-type="float" office:value="0.000683248390148624">
            <text:p>0,001</text:p>
          </table:table-cell>
          <table:table-cell table:formula="oooc:=(RAND()+RAND()+RAND()+RAND()+RAND()+RAND()+RAND()+RAND()+RAND()+RAND()+RAND()+RAND()-6)*[.$C$7]" office:value-type="float" office:value="-0.000438123722037414">
            <text:p>0,000</text:p>
          </table:table-cell>
          <table:table-cell table:formula="oooc:=(RAND()+RAND()+RAND()+RAND()+RAND()+RAND()+RAND()+RAND()+RAND()+RAND()+RAND()+RAND()-6)*[.$C$7]" office:value-type="float" office:value="-0.00253645435956908">
            <text:p>-0,003</text:p>
          </table:table-cell>
          <table:table-cell table:formula="oooc:=(RAND()+RAND()+RAND()+RAND()+RAND()+RAND()+RAND()+RAND()+RAND()+RAND()+RAND()+RAND()-6)*[.$C$7]" office:value-type="float" office:value="0.000531754509109774">
            <text:p>0,001</text:p>
          </table:table-cell>
          <table:table-cell table:formula="oooc:=(RAND()+RAND()+RAND()+RAND()+RAND()+RAND()+RAND()+RAND()+RAND()+RAND()+RAND()+RAND()-6)*[.$C$7]" office:value-type="float" office:value="0.0109368572038942">
            <text:p>0,011</text:p>
          </table:table-cell>
          <table:table-cell table:number-columns-repeated="9"/>
          <table:table-cell table:formula="oooc:=SQRT([.T708])" office:value-type="float" office:value="0.00497793626589099">
            <text:p>0,00498</text:p>
          </table:table-cell>
          <table:table-cell table:formula="oooc:=100*([.R708]-[.$C$7])/[.$C$7]" office:value-type="float" office:value="24.4484066472747">
            <text:p>24,4</text:p>
          </table:table-cell>
          <table:table-cell table:formula="oooc:=VAR([.A708:.H708])" office:value-type="float" office:value="0.0000247798494672727">
            <text:p>0,00002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31852168340098">
            <text:p>0,001</text:p>
          </table:table-cell>
          <table:table-cell table:formula="oooc:=(RAND()+RAND()+RAND()+RAND()+RAND()+RAND()+RAND()+RAND()+RAND()+RAND()+RAND()+RAND()-6)*[.$C$7]" office:value-type="float" office:value="0.00413830988494522">
            <text:p>0,004</text:p>
          </table:table-cell>
          <table:table-cell table:formula="oooc:=(RAND()+RAND()+RAND()+RAND()+RAND()+RAND()+RAND()+RAND()+RAND()+RAND()+RAND()+RAND()-6)*[.$C$7]" office:value-type="float" office:value="0.00943278298287911">
            <text:p>0,009</text:p>
          </table:table-cell>
          <table:table-cell table:formula="oooc:=(RAND()+RAND()+RAND()+RAND()+RAND()+RAND()+RAND()+RAND()+RAND()+RAND()+RAND()+RAND()-6)*[.$C$7]" office:value-type="float" office:value="-0.00352476577043977">
            <text:p>-0,004</text:p>
          </table:table-cell>
          <table:table-cell table:formula="oooc:=(RAND()+RAND()+RAND()+RAND()+RAND()+RAND()+RAND()+RAND()+RAND()+RAND()+RAND()+RAND()-6)*[.$C$7]" office:value-type="float" office:value="0.000847193823053679">
            <text:p>0,001</text:p>
          </table:table-cell>
          <table:table-cell table:formula="oooc:=(RAND()+RAND()+RAND()+RAND()+RAND()+RAND()+RAND()+RAND()+RAND()+RAND()+RAND()+RAND()-6)*[.$C$7]" office:value-type="float" office:value="-0.00559013641773736">
            <text:p>-0,006</text:p>
          </table:table-cell>
          <table:table-cell table:formula="oooc:=(RAND()+RAND()+RAND()+RAND()+RAND()+RAND()+RAND()+RAND()+RAND()+RAND()+RAND()+RAND()-6)*[.$C$7]" office:value-type="float" office:value="-0.00431360820337535">
            <text:p>-0,004</text:p>
          </table:table-cell>
          <table:table-cell table:formula="oooc:=(RAND()+RAND()+RAND()+RAND()+RAND()+RAND()+RAND()+RAND()+RAND()+RAND()+RAND()+RAND()-6)*[.$C$7]" office:value-type="float" office:value="-0.00385131382183294">
            <text:p>-0,004</text:p>
          </table:table-cell>
          <table:table-cell table:number-columns-repeated="9"/>
          <table:table-cell table:formula="oooc:=SQRT([.T709])" office:value-type="float" office:value="0.00514608118399993">
            <text:p>0,00515</text:p>
          </table:table-cell>
          <table:table-cell table:formula="oooc:=100*([.R709]-[.$C$7])/[.$C$7]" office:value-type="float" office:value="28.6520295999984">
            <text:p>28,7</text:p>
          </table:table-cell>
          <table:table-cell table:formula="oooc:=VAR([.A709:.H709])" office:value-type="float" office:value="0.0000264821515523182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91161839655751">
            <text:p>0,004</text:p>
          </table:table-cell>
          <table:table-cell table:formula="oooc:=(RAND()+RAND()+RAND()+RAND()+RAND()+RAND()+RAND()+RAND()+RAND()+RAND()+RAND()+RAND()-6)*[.$C$7]" office:value-type="float" office:value="0.0103307596057009">
            <text:p>0,010</text:p>
          </table:table-cell>
          <table:table-cell table:formula="oooc:=(RAND()+RAND()+RAND()+RAND()+RAND()+RAND()+RAND()+RAND()+RAND()+RAND()+RAND()+RAND()-6)*[.$C$7]" office:value-type="float" office:value="0.00100943021942809">
            <text:p>0,001</text:p>
          </table:table-cell>
          <table:table-cell table:formula="oooc:=(RAND()+RAND()+RAND()+RAND()+RAND()+RAND()+RAND()+RAND()+RAND()+RAND()+RAND()+RAND()-6)*[.$C$7]" office:value-type="float" office:value="0.00471230201116978">
            <text:p>0,005</text:p>
          </table:table-cell>
          <table:table-cell table:formula="oooc:=(RAND()+RAND()+RAND()+RAND()+RAND()+RAND()+RAND()+RAND()+RAND()+RAND()+RAND()+RAND()-6)*[.$C$7]" office:value-type="float" office:value="-0.0063198950163274">
            <text:p>-0,006</text:p>
          </table:table-cell>
          <table:table-cell table:formula="oooc:=(RAND()+RAND()+RAND()+RAND()+RAND()+RAND()+RAND()+RAND()+RAND()+RAND()+RAND()+RAND()-6)*[.$C$7]" office:value-type="float" office:value="-0.00314169743949705">
            <text:p>-0,003</text:p>
          </table:table-cell>
          <table:table-cell table:formula="oooc:=(RAND()+RAND()+RAND()+RAND()+RAND()+RAND()+RAND()+RAND()+RAND()+RAND()+RAND()+RAND()-6)*[.$C$7]" office:value-type="float" office:value="0.00352452162236397">
            <text:p>0,004</text:p>
          </table:table-cell>
          <table:table-cell table:formula="oooc:=(RAND()+RAND()+RAND()+RAND()+RAND()+RAND()+RAND()+RAND()+RAND()+RAND()+RAND()+RAND()-6)*[.$C$7]" office:value-type="float" office:value="0.00682747886593219">
            <text:p>0,007</text:p>
          </table:table-cell>
          <table:table-cell table:number-columns-repeated="9"/>
          <table:table-cell table:formula="oooc:=SQRT([.T710])" office:value-type="float" office:value="0.00534167284877766">
            <text:p>0,00534</text:p>
          </table:table-cell>
          <table:table-cell table:formula="oooc:=100*([.R710]-[.$C$7])/[.$C$7]" office:value-type="float" office:value="33.5418212194415">
            <text:p>33,5</text:p>
          </table:table-cell>
          <table:table-cell table:formula="oooc:=VAR([.A710:.H710])" office:value-type="float" office:value="0.0000285334688233684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27024140140995">
            <text:p>-0,007</text:p>
          </table:table-cell>
          <table:table-cell table:formula="oooc:=(RAND()+RAND()+RAND()+RAND()+RAND()+RAND()+RAND()+RAND()+RAND()+RAND()+RAND()+RAND()-6)*[.$C$7]" office:value-type="float" office:value="-0.000141239661854915">
            <text:p>0,000</text:p>
          </table:table-cell>
          <table:table-cell table:formula="oooc:=(RAND()+RAND()+RAND()+RAND()+RAND()+RAND()+RAND()+RAND()+RAND()+RAND()+RAND()+RAND()-6)*[.$C$7]" office:value-type="float" office:value="-0.00423999755851925">
            <text:p>-0,004</text:p>
          </table:table-cell>
          <table:table-cell table:formula="oooc:=(RAND()+RAND()+RAND()+RAND()+RAND()+RAND()+RAND()+RAND()+RAND()+RAND()+RAND()+RAND()-6)*[.$C$7]" office:value-type="float" office:value="0.00306186101870784">
            <text:p>0,003</text:p>
          </table:table-cell>
          <table:table-cell table:formula="oooc:=(RAND()+RAND()+RAND()+RAND()+RAND()+RAND()+RAND()+RAND()+RAND()+RAND()+RAND()+RAND()-6)*[.$C$7]" office:value-type="float" office:value="-0.00295834223456526">
            <text:p>-0,003</text:p>
          </table:table-cell>
          <table:table-cell table:formula="oooc:=(RAND()+RAND()+RAND()+RAND()+RAND()+RAND()+RAND()+RAND()+RAND()+RAND()+RAND()+RAND()-6)*[.$C$7]" office:value-type="float" office:value="0.00410266426587726">
            <text:p>0,004</text:p>
          </table:table-cell>
          <table:table-cell table:formula="oooc:=(RAND()+RAND()+RAND()+RAND()+RAND()+RAND()+RAND()+RAND()+RAND()+RAND()+RAND()+RAND()-6)*[.$C$7]" office:value-type="float" office:value="0.00265144810327464">
            <text:p>0,003</text:p>
          </table:table-cell>
          <table:table-cell table:formula="oooc:=(RAND()+RAND()+RAND()+RAND()+RAND()+RAND()+RAND()+RAND()+RAND()+RAND()+RAND()+RAND()-6)*[.$C$7]" office:value-type="float" office:value="-0.0081102328562273">
            <text:p>-0,008</text:p>
          </table:table-cell>
          <table:table-cell table:number-columns-repeated="9"/>
          <table:table-cell table:formula="oooc:=SQRT([.T711])" office:value-type="float" office:value="0.00474799531568777">
            <text:p>0,00475</text:p>
          </table:table-cell>
          <table:table-cell table:formula="oooc:=100*([.R711]-[.$C$7])/[.$C$7]" office:value-type="float" office:value="18.6998828921942">
            <text:p>18,7</text:p>
          </table:table-cell>
          <table:table-cell table:formula="oooc:=VAR([.A711:.H711])" office:value-type="float" office:value="0.000022543459517793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00421155430769">
            <text:p>0,002</text:p>
          </table:table-cell>
          <table:table-cell table:formula="oooc:=(RAND()+RAND()+RAND()+RAND()+RAND()+RAND()+RAND()+RAND()+RAND()+RAND()+RAND()+RAND()-6)*[.$C$7]" office:value-type="float" office:value="-0.00473354289376507">
            <text:p>-0,005</text:p>
          </table:table-cell>
          <table:table-cell table:formula="oooc:=(RAND()+RAND()+RAND()+RAND()+RAND()+RAND()+RAND()+RAND()+RAND()+RAND()+RAND()+RAND()-6)*[.$C$7]" office:value-type="float" office:value="-0.000459974974822231">
            <text:p>0,000</text:p>
          </table:table-cell>
          <table:table-cell table:formula="oooc:=(RAND()+RAND()+RAND()+RAND()+RAND()+RAND()+RAND()+RAND()+RAND()+RAND()+RAND()+RAND()-6)*[.$C$7]" office:value-type="float" office:value="-0.000307870723593858">
            <text:p>0,000</text:p>
          </table:table-cell>
          <table:table-cell table:formula="oooc:=(RAND()+RAND()+RAND()+RAND()+RAND()+RAND()+RAND()+RAND()+RAND()+RAND()+RAND()+RAND()-6)*[.$C$7]" office:value-type="float" office:value="-0.00358836634418775">
            <text:p>-0,004</text:p>
          </table:table-cell>
          <table:table-cell table:formula="oooc:=(RAND()+RAND()+RAND()+RAND()+RAND()+RAND()+RAND()+RAND()+RAND()+RAND()+RAND()+RAND()-6)*[.$C$7]" office:value-type="float" office:value="-0.0020657368694113">
            <text:p>-0,002</text:p>
          </table:table-cell>
          <table:table-cell table:formula="oooc:=(RAND()+RAND()+RAND()+RAND()+RAND()+RAND()+RAND()+RAND()+RAND()+RAND()+RAND()+RAND()-6)*[.$C$7]" office:value-type="float" office:value="-0.00582696005127109">
            <text:p>-0,006</text:p>
          </table:table-cell>
          <table:table-cell table:formula="oooc:=(RAND()+RAND()+RAND()+RAND()+RAND()+RAND()+RAND()+RAND()+RAND()+RAND()+RAND()+RAND()-6)*[.$C$7]" office:value-type="float" office:value="0.00675508896145512">
            <text:p>0,007</text:p>
          </table:table-cell>
          <table:table-cell table:number-columns-repeated="9"/>
          <table:table-cell table:formula="oooc:=SQRT([.T712])" office:value-type="float" office:value="0.00405331360994139">
            <text:p>0,00405</text:p>
          </table:table-cell>
          <table:table-cell table:formula="oooc:=100*([.R712]-[.$C$7])/[.$C$7]" office:value-type="float" office:value="1.33284024853484">
            <text:p>1,3</text:p>
          </table:table-cell>
          <table:table-cell table:formula="oooc:=VAR([.A712:.H712])" office:value-type="float" office:value="0.0000164293512205361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53501998962371">
            <text:p>-0,004</text:p>
          </table:table-cell>
          <table:table-cell table:formula="oooc:=(RAND()+RAND()+RAND()+RAND()+RAND()+RAND()+RAND()+RAND()+RAND()+RAND()+RAND()+RAND()-6)*[.$C$7]" office:value-type="float" office:value="-0.00240388195440535">
            <text:p>-0,002</text:p>
          </table:table-cell>
          <table:table-cell table:formula="oooc:=(RAND()+RAND()+RAND()+RAND()+RAND()+RAND()+RAND()+RAND()+RAND()+RAND()+RAND()+RAND()-6)*[.$C$7]" office:value-type="float" office:value="-0.00329538865321818">
            <text:p>-0,003</text:p>
          </table:table-cell>
          <table:table-cell table:formula="oooc:=(RAND()+RAND()+RAND()+RAND()+RAND()+RAND()+RAND()+RAND()+RAND()+RAND()+RAND()+RAND()-6)*[.$C$7]" office:value-type="float" office:value="0.00127115695669423">
            <text:p>0,001</text:p>
          </table:table-cell>
          <table:table-cell table:formula="oooc:=(RAND()+RAND()+RAND()+RAND()+RAND()+RAND()+RAND()+RAND()+RAND()+RAND()+RAND()+RAND()-6)*[.$C$7]" office:value-type="float" office:value="-0.00422901089510788">
            <text:p>-0,004</text:p>
          </table:table-cell>
          <table:table-cell table:formula="oooc:=(RAND()+RAND()+RAND()+RAND()+RAND()+RAND()+RAND()+RAND()+RAND()+RAND()+RAND()+RAND()-6)*[.$C$7]" office:value-type="float" office:value="0.00264790795617542">
            <text:p>0,003</text:p>
          </table:table-cell>
          <table:table-cell table:formula="oooc:=(RAND()+RAND()+RAND()+RAND()+RAND()+RAND()+RAND()+RAND()+RAND()+RAND()+RAND()+RAND()-6)*[.$C$7]" office:value-type="float" office:value="-0.00230536820581683">
            <text:p>-0,002</text:p>
          </table:table-cell>
          <table:table-cell table:formula="oooc:=(RAND()+RAND()+RAND()+RAND()+RAND()+RAND()+RAND()+RAND()+RAND()+RAND()+RAND()+RAND()-6)*[.$C$7]" office:value-type="float" office:value="0.00134012878810999">
            <text:p>0,001</text:p>
          </table:table-cell>
          <table:table-cell table:number-columns-repeated="9"/>
          <table:table-cell table:formula="oooc:=SQRT([.T713])" office:value-type="float" office:value="0.00264442602126358">
            <text:p>0,00264</text:p>
          </table:table-cell>
          <table:table-cell table:formula="oooc:=100*([.R713]-[.$C$7])/[.$C$7]" office:value-type="float" office:value="-33.8893494684105">
            <text:p>-33,9</text:p>
          </table:table-cell>
          <table:table-cell table:formula="oooc:=VAR([.A713:.H713])" office:value-type="float" office:value="0.00000699298898193593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65724662007507">
            <text:p>-0,005</text:p>
          </table:table-cell>
          <table:table-cell table:formula="oooc:=(RAND()+RAND()+RAND()+RAND()+RAND()+RAND()+RAND()+RAND()+RAND()+RAND()+RAND()+RAND()-6)*[.$C$7]" office:value-type="float" office:value="-0.00160856959746086">
            <text:p>-0,002</text:p>
          </table:table-cell>
          <table:table-cell table:formula="oooc:=(RAND()+RAND()+RAND()+RAND()+RAND()+RAND()+RAND()+RAND()+RAND()+RAND()+RAND()+RAND()-6)*[.$C$7]" office:value-type="float" office:value="0.00610943937498093">
            <text:p>0,006</text:p>
          </table:table-cell>
          <table:table-cell table:formula="oooc:=(RAND()+RAND()+RAND()+RAND()+RAND()+RAND()+RAND()+RAND()+RAND()+RAND()+RAND()+RAND()-6)*[.$C$7]" office:value-type="float" office:value="0.000966582232123777">
            <text:p>0,001</text:p>
          </table:table-cell>
          <table:table-cell table:formula="oooc:=(RAND()+RAND()+RAND()+RAND()+RAND()+RAND()+RAND()+RAND()+RAND()+RAND()+RAND()+RAND()-6)*[.$C$7]" office:value-type="float" office:value="0.00160014648884549">
            <text:p>0,002</text:p>
          </table:table-cell>
          <table:table-cell table:formula="oooc:=(RAND()+RAND()+RAND()+RAND()+RAND()+RAND()+RAND()+RAND()+RAND()+RAND()+RAND()+RAND()-6)*[.$C$7]" office:value-type="float" office:value="0.00103579821161534">
            <text:p>0,001</text:p>
          </table:table-cell>
          <table:table-cell table:formula="oooc:=(RAND()+RAND()+RAND()+RAND()+RAND()+RAND()+RAND()+RAND()+RAND()+RAND()+RAND()+RAND()-6)*[.$C$7]" office:value-type="float" office:value="-0.00067885372478408">
            <text:p>-0,001</text:p>
          </table:table-cell>
          <table:table-cell table:formula="oooc:=(RAND()+RAND()+RAND()+RAND()+RAND()+RAND()+RAND()+RAND()+RAND()+RAND()+RAND()+RAND()-6)*[.$C$7]" office:value-type="float" office:value="0.00406335642567217">
            <text:p>0,004</text:p>
          </table:table-cell>
          <table:table-cell table:number-columns-repeated="9"/>
          <table:table-cell table:formula="oooc:=SQRT([.T714])" office:value-type="float" office:value="0.00332329011387804">
            <text:p>0,00332</text:p>
          </table:table-cell>
          <table:table-cell table:formula="oooc:=100*([.R714]-[.$C$7])/[.$C$7]" office:value-type="float" office:value="-16.9177471530491">
            <text:p>-16,9</text:p>
          </table:table-cell>
          <table:table-cell table:formula="oooc:=VAR([.A714:.H714])" office:value-type="float" office:value="0.0000110442571809995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367809076204722">
            <text:p>0,000</text:p>
          </table:table-cell>
          <table:table-cell table:formula="oooc:=(RAND()+RAND()+RAND()+RAND()+RAND()+RAND()+RAND()+RAND()+RAND()+RAND()+RAND()+RAND()-6)*[.$C$7]" office:value-type="float" office:value="-0.00830555131687369">
            <text:p>-0,008</text:p>
          </table:table-cell>
          <table:table-cell table:formula="oooc:=(RAND()+RAND()+RAND()+RAND()+RAND()+RAND()+RAND()+RAND()+RAND()+RAND()+RAND()+RAND()-6)*[.$C$7]" office:value-type="float" office:value="0.00110928678243355">
            <text:p>0,001</text:p>
          </table:table-cell>
          <table:table-cell table:formula="oooc:=(RAND()+RAND()+RAND()+RAND()+RAND()+RAND()+RAND()+RAND()+RAND()+RAND()+RAND()+RAND()-6)*[.$C$7]" office:value-type="float" office:value="0.00244697408978546">
            <text:p>0,002</text:p>
          </table:table-cell>
          <table:table-cell table:formula="oooc:=(RAND()+RAND()+RAND()+RAND()+RAND()+RAND()+RAND()+RAND()+RAND()+RAND()+RAND()+RAND()-6)*[.$C$7]" office:value-type="float" office:value="-0.00112100589007233">
            <text:p>-0,001</text:p>
          </table:table-cell>
          <table:table-cell table:formula="oooc:=(RAND()+RAND()+RAND()+RAND()+RAND()+RAND()+RAND()+RAND()+RAND()+RAND()+RAND()+RAND()-6)*[.$C$7]" office:value-type="float" office:value="-0.001609668263802">
            <text:p>-0,002</text:p>
          </table:table-cell>
          <table:table-cell table:formula="oooc:=(RAND()+RAND()+RAND()+RAND()+RAND()+RAND()+RAND()+RAND()+RAND()+RAND()+RAND()+RAND()-6)*[.$C$7]" office:value-type="float" office:value="-0.000341074861903746">
            <text:p>0,000</text:p>
          </table:table-cell>
          <table:table-cell table:formula="oooc:=(RAND()+RAND()+RAND()+RAND()+RAND()+RAND()+RAND()+RAND()+RAND()+RAND()+RAND()+RAND()-6)*[.$C$7]" office:value-type="float" office:value="0.00584209723197119">
            <text:p>0,006</text:p>
          </table:table-cell>
          <table:table-cell table:number-columns-repeated="9"/>
          <table:table-cell table:formula="oooc:=SQRT([.T715])" office:value-type="float" office:value="0.00403741988077132">
            <text:p>0,00404</text:p>
          </table:table-cell>
          <table:table-cell table:formula="oooc:=100*([.R715]-[.$C$7])/[.$C$7]" office:value-type="float" office:value="0.935497019283042">
            <text:p>0,9</text:p>
          </table:table-cell>
          <table:table-cell table:formula="oooc:=VAR([.A715:.H715])" office:value-type="float" office:value="0.0000163007592936475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77098910489212">
            <text:p>0,004</text:p>
          </table:table-cell>
          <table:table-cell table:formula="oooc:=(RAND()+RAND()+RAND()+RAND()+RAND()+RAND()+RAND()+RAND()+RAND()+RAND()+RAND()+RAND()-6)*[.$C$7]" office:value-type="float" office:value="0.00204937894833217">
            <text:p>0,002</text:p>
          </table:table-cell>
          <table:table-cell table:formula="oooc:=(RAND()+RAND()+RAND()+RAND()+RAND()+RAND()+RAND()+RAND()+RAND()+RAND()+RAND()+RAND()-6)*[.$C$7]" office:value-type="float" office:value="-0.0024391613513596">
            <text:p>-0,002</text:p>
          </table:table-cell>
          <table:table-cell table:formula="oooc:=(RAND()+RAND()+RAND()+RAND()+RAND()+RAND()+RAND()+RAND()+RAND()+RAND()+RAND()+RAND()-6)*[.$C$7]" office:value-type="float" office:value="-0.000120731223487045">
            <text:p>0,000</text:p>
          </table:table-cell>
          <table:table-cell table:formula="oooc:=(RAND()+RAND()+RAND()+RAND()+RAND()+RAND()+RAND()+RAND()+RAND()+RAND()+RAND()+RAND()-6)*[.$C$7]" office:value-type="float" office:value="-0.000911526841029087">
            <text:p>-0,001</text:p>
          </table:table-cell>
          <table:table-cell table:formula="oooc:=(RAND()+RAND()+RAND()+RAND()+RAND()+RAND()+RAND()+RAND()+RAND()+RAND()+RAND()+RAND()-6)*[.$C$7]" office:value-type="float" office:value="0.00250556962797937">
            <text:p>0,003</text:p>
          </table:table-cell>
          <table:table-cell table:formula="oooc:=(RAND()+RAND()+RAND()+RAND()+RAND()+RAND()+RAND()+RAND()+RAND()+RAND()+RAND()+RAND()-6)*[.$C$7]" office:value-type="float" office:value="0.00181292153691214">
            <text:p>0,002</text:p>
          </table:table-cell>
          <table:table-cell table:formula="oooc:=(RAND()+RAND()+RAND()+RAND()+RAND()+RAND()+RAND()+RAND()+RAND()+RAND()+RAND()+RAND()-6)*[.$C$7]" office:value-type="float" office:value="0.0000953398236030125">
            <text:p>0,000</text:p>
          </table:table-cell>
          <table:table-cell table:number-columns-repeated="9"/>
          <table:table-cell table:formula="oooc:=SQRT([.T716])" office:value-type="float" office:value="0.0020379272740228">
            <text:p>0,00204</text:p>
          </table:table-cell>
          <table:table-cell table:formula="oooc:=100*([.R716]-[.$C$7])/[.$C$7]" office:value-type="float" office:value="-49.0518181494299">
            <text:p>-49,1</text:p>
          </table:table-cell>
          <table:table-cell table:formula="oooc:=VAR([.A716:.H716])" office:value-type="float" office:value="0.00000415314757420602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282235175634021">
            <text:p>0,000</text:p>
          </table:table-cell>
          <table:table-cell table:formula="oooc:=(RAND()+RAND()+RAND()+RAND()+RAND()+RAND()+RAND()+RAND()+RAND()+RAND()+RAND()+RAND()-6)*[.$C$7]" office:value-type="float" office:value="-0.00350205999938963">
            <text:p>-0,004</text:p>
          </table:table-cell>
          <table:table-cell table:formula="oooc:=(RAND()+RAND()+RAND()+RAND()+RAND()+RAND()+RAND()+RAND()+RAND()+RAND()+RAND()+RAND()-6)*[.$C$7]" office:value-type="float" office:value="0.00181878109073153">
            <text:p>0,002</text:p>
          </table:table-cell>
          <table:table-cell table:formula="oooc:=(RAND()+RAND()+RAND()+RAND()+RAND()+RAND()+RAND()+RAND()+RAND()+RAND()+RAND()+RAND()-6)*[.$C$7]" office:value-type="float" office:value="0.00193279824213386">
            <text:p>0,002</text:p>
          </table:table-cell>
          <table:table-cell table:formula="oooc:=(RAND()+RAND()+RAND()+RAND()+RAND()+RAND()+RAND()+RAND()+RAND()+RAND()+RAND()+RAND()-6)*[.$C$7]" office:value-type="float" office:value="-0.00379125339518418">
            <text:p>-0,004</text:p>
          </table:table-cell>
          <table:table-cell table:formula="oooc:=(RAND()+RAND()+RAND()+RAND()+RAND()+RAND()+RAND()+RAND()+RAND()+RAND()+RAND()+RAND()-6)*[.$C$7]" office:value-type="float" office:value="0.00767394024475845">
            <text:p>0,008</text:p>
          </table:table-cell>
          <table:table-cell table:formula="oooc:=(RAND()+RAND()+RAND()+RAND()+RAND()+RAND()+RAND()+RAND()+RAND()+RAND()+RAND()+RAND()-6)*[.$C$7]" office:value-type="float" office:value="-0.00861171300393689">
            <text:p>-0,009</text:p>
          </table:table-cell>
          <table:table-cell table:formula="oooc:=(RAND()+RAND()+RAND()+RAND()+RAND()+RAND()+RAND()+RAND()+RAND()+RAND()+RAND()+RAND()-6)*[.$C$7]" office:value-type="float" office:value="-0.00125943784905545">
            <text:p>-0,001</text:p>
          </table:table-cell>
          <table:table-cell table:number-columns-repeated="9"/>
          <table:table-cell table:formula="oooc:=SQRT([.T717])" office:value-type="float" office:value="0.00485028041259703">
            <text:p>0,00485</text:p>
          </table:table-cell>
          <table:table-cell table:formula="oooc:=100*([.R717]-[.$C$7])/[.$C$7]" office:value-type="float" office:value="21.2570103149258">
            <text:p>21,3</text:p>
          </table:table-cell>
          <table:table-cell table:formula="oooc:=VAR([.A717:.H717])" office:value-type="float" office:value="0.0000235252200808224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867824335459456">
            <text:p>-0,001</text:p>
          </table:table-cell>
          <table:table-cell table:formula="oooc:=(RAND()+RAND()+RAND()+RAND()+RAND()+RAND()+RAND()+RAND()+RAND()+RAND()+RAND()+RAND()-6)*[.$C$7]" office:value-type="float" office:value="-0.00741624195074312">
            <text:p>-0,007</text:p>
          </table:table-cell>
          <table:table-cell table:formula="oooc:=(RAND()+RAND()+RAND()+RAND()+RAND()+RAND()+RAND()+RAND()+RAND()+RAND()+RAND()+RAND()-6)*[.$C$7]" office:value-type="float" office:value="0.00273873104037599">
            <text:p>0,003</text:p>
          </table:table-cell>
          <table:table-cell table:formula="oooc:=(RAND()+RAND()+RAND()+RAND()+RAND()+RAND()+RAND()+RAND()+RAND()+RAND()+RAND()+RAND()-6)*[.$C$7]" office:value-type="float" office:value="0.00777452925199134">
            <text:p>0,008</text:p>
          </table:table-cell>
          <table:table-cell table:formula="oooc:=(RAND()+RAND()+RAND()+RAND()+RAND()+RAND()+RAND()+RAND()+RAND()+RAND()+RAND()+RAND()-6)*[.$C$7]" office:value-type="float" office:value="0.00272139652699363">
            <text:p>0,003</text:p>
          </table:table-cell>
          <table:table-cell table:formula="oooc:=(RAND()+RAND()+RAND()+RAND()+RAND()+RAND()+RAND()+RAND()+RAND()+RAND()+RAND()+RAND()-6)*[.$C$7]" office:value-type="float" office:value="-0.00131229590746788">
            <text:p>-0,001</text:p>
          </table:table-cell>
          <table:table-cell table:formula="oooc:=(RAND()+RAND()+RAND()+RAND()+RAND()+RAND()+RAND()+RAND()+RAND()+RAND()+RAND()+RAND()-6)*[.$C$7]" office:value-type="float" office:value="0.00449159215063936">
            <text:p>0,004</text:p>
          </table:table-cell>
          <table:table-cell table:formula="oooc:=(RAND()+RAND()+RAND()+RAND()+RAND()+RAND()+RAND()+RAND()+RAND()+RAND()+RAND()+RAND()-6)*[.$C$7]" office:value-type="float" office:value="0.000195562608722192">
            <text:p>0,000</text:p>
          </table:table-cell>
          <table:table-cell table:number-columns-repeated="9"/>
          <table:table-cell table:formula="oooc:=SQRT([.T718])" office:value-type="float" office:value="0.00454146519002384">
            <text:p>0,00454</text:p>
          </table:table-cell>
          <table:table-cell table:formula="oooc:=100*([.R718]-[.$C$7])/[.$C$7]" office:value-type="float" office:value="13.5366297505961">
            <text:p>13,5</text:p>
          </table:table-cell>
          <table:table-cell table:formula="oooc:=VAR([.A718:.H718])" office:value-type="float" office:value="0.0000206249060721983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0512710959196774">
            <text:p>0,000</text:p>
          </table:table-cell>
          <table:table-cell table:formula="oooc:=(RAND()+RAND()+RAND()+RAND()+RAND()+RAND()+RAND()+RAND()+RAND()+RAND()+RAND()+RAND()-6)*[.$C$7]" office:value-type="float" office:value="-0.00565019684438612">
            <text:p>-0,006</text:p>
          </table:table-cell>
          <table:table-cell table:formula="oooc:=(RAND()+RAND()+RAND()+RAND()+RAND()+RAND()+RAND()+RAND()+RAND()+RAND()+RAND()+RAND()-6)*[.$C$7]" office:value-type="float" office:value="-0.000323740348521376">
            <text:p>0,000</text:p>
          </table:table-cell>
          <table:table-cell table:formula="oooc:=(RAND()+RAND()+RAND()+RAND()+RAND()+RAND()+RAND()+RAND()+RAND()+RAND()+RAND()+RAND()-6)*[.$C$7]" office:value-type="float" office:value="-0.000927762688070313">
            <text:p>-0,001</text:p>
          </table:table-cell>
          <table:table-cell table:formula="oooc:=(RAND()+RAND()+RAND()+RAND()+RAND()+RAND()+RAND()+RAND()+RAND()+RAND()+RAND()+RAND()-6)*[.$C$7]" office:value-type="float" office:value="0.00160527359843745">
            <text:p>0,002</text:p>
          </table:table-cell>
          <table:table-cell table:formula="oooc:=(RAND()+RAND()+RAND()+RAND()+RAND()+RAND()+RAND()+RAND()+RAND()+RAND()+RAND()+RAND()-6)*[.$C$7]" office:value-type="float" office:value="0.00284139530625324">
            <text:p>0,003</text:p>
          </table:table-cell>
          <table:table-cell table:formula="oooc:=(RAND()+RAND()+RAND()+RAND()+RAND()+RAND()+RAND()+RAND()+RAND()+RAND()+RAND()+RAND()-6)*[.$C$7]" office:value-type="float" office:value="-0.00427295754875332">
            <text:p>-0,004</text:p>
          </table:table-cell>
          <table:table-cell table:formula="oooc:=(RAND()+RAND()+RAND()+RAND()+RAND()+RAND()+RAND()+RAND()+RAND()+RAND()+RAND()+RAND()-6)*[.$C$7]" office:value-type="float" office:value="-0.00262153996398816">
            <text:p>-0,003</text:p>
          </table:table-cell>
          <table:table-cell table:number-columns-repeated="9"/>
          <table:table-cell table:formula="oooc:=SQRT([.T719])" office:value-type="float" office:value="0.00287518382801453">
            <text:p>0,00288</text:p>
          </table:table-cell>
          <table:table-cell table:formula="oooc:=100*([.R719]-[.$C$7])/[.$C$7]" office:value-type="float" office:value="-28.1204042996367">
            <text:p>-28,1</text:p>
          </table:table-cell>
          <table:table-cell table:formula="oooc:=VAR([.A719:.H719])" office:value-type="float" office:value="0.0000082666820448763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27079073458052">
            <text:p>0,005</text:p>
          </table:table-cell>
          <table:table-cell table:formula="oooc:=(RAND()+RAND()+RAND()+RAND()+RAND()+RAND()+RAND()+RAND()+RAND()+RAND()+RAND()+RAND()-6)*[.$C$7]" office:value-type="float" office:value="0.00833912167729728">
            <text:p>0,008</text:p>
          </table:table-cell>
          <table:table-cell table:formula="oooc:=(RAND()+RAND()+RAND()+RAND()+RAND()+RAND()+RAND()+RAND()+RAND()+RAND()+RAND()+RAND()-6)*[.$C$7]" office:value-type="float" office:value="0.00248664815210425">
            <text:p>0,002</text:p>
          </table:table-cell>
          <table:table-cell table:formula="oooc:=(RAND()+RAND()+RAND()+RAND()+RAND()+RAND()+RAND()+RAND()+RAND()+RAND()+RAND()+RAND()-6)*[.$C$7]" office:value-type="float" office:value="-0.00400549333170568">
            <text:p>-0,004</text:p>
          </table:table-cell>
          <table:table-cell table:formula="oooc:=(RAND()+RAND()+RAND()+RAND()+RAND()+RAND()+RAND()+RAND()+RAND()+RAND()+RAND()+RAND()-6)*[.$C$7]" office:value-type="float" office:value="0.00234162419507432">
            <text:p>0,002</text:p>
          </table:table-cell>
          <table:table-cell table:formula="oooc:=(RAND()+RAND()+RAND()+RAND()+RAND()+RAND()+RAND()+RAND()+RAND()+RAND()+RAND()+RAND()-6)*[.$C$7]" office:value-type="float" office:value="0.00192645039216285">
            <text:p>0,002</text:p>
          </table:table-cell>
          <table:table-cell table:formula="oooc:=(RAND()+RAND()+RAND()+RAND()+RAND()+RAND()+RAND()+RAND()+RAND()+RAND()+RAND()+RAND()-6)*[.$C$7]" office:value-type="float" office:value="-0.00579876094851527">
            <text:p>-0,006</text:p>
          </table:table-cell>
          <table:table-cell table:formula="oooc:=(RAND()+RAND()+RAND()+RAND()+RAND()+RAND()+RAND()+RAND()+RAND()+RAND()+RAND()+RAND()-6)*[.$C$7]" office:value-type="float" office:value="0.0017076937162389">
            <text:p>0,002</text:p>
          </table:table-cell>
          <table:table-cell table:number-columns-repeated="9"/>
          <table:table-cell table:formula="oooc:=SQRT([.T720])" office:value-type="float" office:value="0.00457434828723314">
            <text:p>0,00457</text:p>
          </table:table-cell>
          <table:table-cell table:formula="oooc:=100*([.R720]-[.$C$7])/[.$C$7]" office:value-type="float" office:value="14.3587071808284">
            <text:p>14,4</text:p>
          </table:table-cell>
          <table:table-cell table:formula="oooc:=VAR([.A720:.H720])" office:value-type="float" office:value="0.0000209246622529127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51976073488571">
            <text:p>0,004</text:p>
          </table:table-cell>
          <table:table-cell table:formula="oooc:=(RAND()+RAND()+RAND()+RAND()+RAND()+RAND()+RAND()+RAND()+RAND()+RAND()+RAND()+RAND()-6)*[.$C$7]" office:value-type="float" office:value="-0.000406140324106573">
            <text:p>0,000</text:p>
          </table:table-cell>
          <table:table-cell table:formula="oooc:=(RAND()+RAND()+RAND()+RAND()+RAND()+RAND()+RAND()+RAND()+RAND()+RAND()+RAND()+RAND()-6)*[.$C$7]" office:value-type="float" office:value="0.00352549821466719">
            <text:p>0,004</text:p>
          </table:table-cell>
          <table:table-cell table:formula="oooc:=(RAND()+RAND()+RAND()+RAND()+RAND()+RAND()+RAND()+RAND()+RAND()+RAND()+RAND()+RAND()-6)*[.$C$7]" office:value-type="float" office:value="-0.00279012421033357">
            <text:p>-0,003</text:p>
          </table:table-cell>
          <table:table-cell table:formula="oooc:=(RAND()+RAND()+RAND()+RAND()+RAND()+RAND()+RAND()+RAND()+RAND()+RAND()+RAND()+RAND()-6)*[.$C$7]" office:value-type="float" office:value="0.000911160618915371">
            <text:p>0,001</text:p>
          </table:table-cell>
          <table:table-cell table:formula="oooc:=(RAND()+RAND()+RAND()+RAND()+RAND()+RAND()+RAND()+RAND()+RAND()+RAND()+RAND()+RAND()-6)*[.$C$7]" office:value-type="float" office:value="0.000236579485457934">
            <text:p>0,000</text:p>
          </table:table-cell>
          <table:table-cell table:formula="oooc:=(RAND()+RAND()+RAND()+RAND()+RAND()+RAND()+RAND()+RAND()+RAND()+RAND()+RAND()+RAND()-6)*[.$C$7]" office:value-type="float" office:value="0.00351902829065828">
            <text:p>0,004</text:p>
          </table:table-cell>
          <table:table-cell table:formula="oooc:=(RAND()+RAND()+RAND()+RAND()+RAND()+RAND()+RAND()+RAND()+RAND()+RAND()+RAND()+RAND()-6)*[.$C$7]" office:value-type="float" office:value="-0.000899685659352397">
            <text:p>-0,001</text:p>
          </table:table-cell>
          <table:table-cell table:number-columns-repeated="9"/>
          <table:table-cell table:formula="oooc:=SQRT([.T721])" office:value-type="float" office:value="0.00237836064161452">
            <text:p>0,00238</text:p>
          </table:table-cell>
          <table:table-cell table:formula="oooc:=100*([.R721]-[.$C$7])/[.$C$7]" office:value-type="float" office:value="-40.540983959637">
            <text:p>-40,5</text:p>
          </table:table-cell>
          <table:table-cell table:formula="oooc:=VAR([.A721:.H721])" office:value-type="float" office:value="0.00000565659934158104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970763267922">
            <text:p>-0,006</text:p>
          </table:table-cell>
          <table:table-cell table:formula="oooc:=(RAND()+RAND()+RAND()+RAND()+RAND()+RAND()+RAND()+RAND()+RAND()+RAND()+RAND()+RAND()-6)*[.$C$7]" office:value-type="float" office:value="-0.000342051454206974">
            <text:p>0,000</text:p>
          </table:table-cell>
          <table:table-cell table:formula="oooc:=(RAND()+RAND()+RAND()+RAND()+RAND()+RAND()+RAND()+RAND()+RAND()+RAND()+RAND()+RAND()-6)*[.$C$7]" office:value-type="float" office:value="-0.00235200048829615">
            <text:p>-0,002</text:p>
          </table:table-cell>
          <table:table-cell table:formula="oooc:=(RAND()+RAND()+RAND()+RAND()+RAND()+RAND()+RAND()+RAND()+RAND()+RAND()+RAND()+RAND()-6)*[.$C$7]" office:value-type="float" office:value="0.00788525040437025">
            <text:p>0,008</text:p>
          </table:table-cell>
          <table:table-cell table:formula="oooc:=(RAND()+RAND()+RAND()+RAND()+RAND()+RAND()+RAND()+RAND()+RAND()+RAND()+RAND()+RAND()-6)*[.$C$7]" office:value-type="float" office:value="-0.000206183050019838">
            <text:p>0,000</text:p>
          </table:table-cell>
          <table:table-cell table:formula="oooc:=(RAND()+RAND()+RAND()+RAND()+RAND()+RAND()+RAND()+RAND()+RAND()+RAND()+RAND()+RAND()-6)*[.$C$7]" office:value-type="float" office:value="0.000565080721457562">
            <text:p>0,001</text:p>
          </table:table-cell>
          <table:table-cell table:formula="oooc:=(RAND()+RAND()+RAND()+RAND()+RAND()+RAND()+RAND()+RAND()+RAND()+RAND()+RAND()+RAND()-6)*[.$C$7]" office:value-type="float" office:value="-0.00221442304757836">
            <text:p>-0,002</text:p>
          </table:table-cell>
          <table:table-cell table:formula="oooc:=(RAND()+RAND()+RAND()+RAND()+RAND()+RAND()+RAND()+RAND()+RAND()+RAND()+RAND()+RAND()-6)*[.$C$7]" office:value-type="float" office:value="0.00197515793328654">
            <text:p>0,002</text:p>
          </table:table-cell>
          <table:table-cell table:number-columns-repeated="9"/>
          <table:table-cell table:formula="oooc:=SQRT([.T722])" office:value-type="float" office:value="0.00401049338932549">
            <text:p>0,00401</text:p>
          </table:table-cell>
          <table:table-cell table:formula="oooc:=100*([.R722]-[.$C$7])/[.$C$7]" office:value-type="float" office:value="0.262334733137134">
            <text:p>0,3</text:p>
          </table:table-cell>
          <table:table-cell table:formula="oooc:=VAR([.A722:.H722])" office:value-type="float" office:value="0.0000160840572258234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53035065767388">
            <text:p>0,003</text:p>
          </table:table-cell>
          <table:table-cell table:formula="oooc:=(RAND()+RAND()+RAND()+RAND()+RAND()+RAND()+RAND()+RAND()+RAND()+RAND()+RAND()+RAND()-6)*[.$C$7]" office:value-type="float" office:value="-0.00142631305887021">
            <text:p>-0,001</text:p>
          </table:table-cell>
          <table:table-cell table:formula="oooc:=(RAND()+RAND()+RAND()+RAND()+RAND()+RAND()+RAND()+RAND()+RAND()+RAND()+RAND()+RAND()-6)*[.$C$7]" office:value-type="float" office:value="0.00621015045625172">
            <text:p>0,006</text:p>
          </table:table-cell>
          <table:table-cell table:formula="oooc:=(RAND()+RAND()+RAND()+RAND()+RAND()+RAND()+RAND()+RAND()+RAND()+RAND()+RAND()+RAND()-6)*[.$C$7]" office:value-type="float" office:value="-0.00431141087069308">
            <text:p>-0,004</text:p>
          </table:table-cell>
          <table:table-cell table:formula="oooc:=(RAND()+RAND()+RAND()+RAND()+RAND()+RAND()+RAND()+RAND()+RAND()+RAND()+RAND()+RAND()-6)*[.$C$7]" office:value-type="float" office:value="-0.0000294198431348605">
            <text:p>0,000</text:p>
          </table:table-cell>
          <table:table-cell table:formula="oooc:=(RAND()+RAND()+RAND()+RAND()+RAND()+RAND()+RAND()+RAND()+RAND()+RAND()+RAND()+RAND()-6)*[.$C$7]" office:value-type="float" office:value="0.00420447401348919">
            <text:p>0,004</text:p>
          </table:table-cell>
          <table:table-cell table:formula="oooc:=(RAND()+RAND()+RAND()+RAND()+RAND()+RAND()+RAND()+RAND()+RAND()+RAND()+RAND()+RAND()-6)*[.$C$7]" office:value-type="float" office:value="-0.0023932615131077">
            <text:p>-0,002</text:p>
          </table:table-cell>
          <table:table-cell table:formula="oooc:=(RAND()+RAND()+RAND()+RAND()+RAND()+RAND()+RAND()+RAND()+RAND()+RAND()+RAND()+RAND()-6)*[.$C$7]" office:value-type="float" office:value="-0.00275020599993897">
            <text:p>-0,003</text:p>
          </table:table-cell>
          <table:table-cell table:number-columns-repeated="9"/>
          <table:table-cell table:formula="oooc:=SQRT([.T723])" office:value-type="float" office:value="0.00370412409575694">
            <text:p>0,00370</text:p>
          </table:table-cell>
          <table:table-cell table:formula="oooc:=100*([.R723]-[.$C$7])/[.$C$7]" office:value-type="float" office:value="-7.39689760607646">
            <text:p>-7,4</text:p>
          </table:table-cell>
          <table:table-cell table:formula="oooc:=VAR([.A723:.H723])" office:value-type="float" office:value="0.0000137205353167672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74752037110508">
            <text:p>-0,007</text:p>
          </table:table-cell>
          <table:table-cell table:formula="oooc:=(RAND()+RAND()+RAND()+RAND()+RAND()+RAND()+RAND()+RAND()+RAND()+RAND()+RAND()+RAND()-6)*[.$C$7]" office:value-type="float" office:value="-0.0071155735953856">
            <text:p>-0,007</text:p>
          </table:table-cell>
          <table:table-cell table:formula="oooc:=(RAND()+RAND()+RAND()+RAND()+RAND()+RAND()+RAND()+RAND()+RAND()+RAND()+RAND()+RAND()-6)*[.$C$7]" office:value-type="float" office:value="0.00506729331339457">
            <text:p>0,005</text:p>
          </table:table-cell>
          <table:table-cell table:formula="oooc:=(RAND()+RAND()+RAND()+RAND()+RAND()+RAND()+RAND()+RAND()+RAND()+RAND()+RAND()+RAND()-6)*[.$C$7]" office:value-type="float" office:value="0.00278878139591663">
            <text:p>0,003</text:p>
          </table:table-cell>
          <table:table-cell table:formula="oooc:=(RAND()+RAND()+RAND()+RAND()+RAND()+RAND()+RAND()+RAND()+RAND()+RAND()+RAND()+RAND()-6)*[.$C$7]" office:value-type="float" office:value="0.000921414838099306">
            <text:p>0,001</text:p>
          </table:table-cell>
          <table:table-cell table:formula="oooc:=(RAND()+RAND()+RAND()+RAND()+RAND()+RAND()+RAND()+RAND()+RAND()+RAND()+RAND()+RAND()-6)*[.$C$7]" office:value-type="float" office:value="-0.00105252235480819">
            <text:p>-0,001</text:p>
          </table:table-cell>
          <table:table-cell table:formula="oooc:=(RAND()+RAND()+RAND()+RAND()+RAND()+RAND()+RAND()+RAND()+RAND()+RAND()+RAND()+RAND()-6)*[.$C$7]" office:value-type="float" office:value="0.00208856471449934">
            <text:p>0,002</text:p>
          </table:table-cell>
          <table:table-cell table:formula="oooc:=(RAND()+RAND()+RAND()+RAND()+RAND()+RAND()+RAND()+RAND()+RAND()+RAND()+RAND()+RAND()-6)*[.$C$7]" office:value-type="float" office:value="-0.00165800958281197">
            <text:p>-0,002</text:p>
          </table:table-cell>
          <table:table-cell table:number-columns-repeated="9"/>
          <table:table-cell table:formula="oooc:=SQRT([.T724])" office:value-type="float" office:value="0.00438521936487043">
            <text:p>0,00439</text:p>
          </table:table-cell>
          <table:table-cell table:formula="oooc:=100*([.R724]-[.$C$7])/[.$C$7]" office:value-type="float" office:value="9.63048412176073">
            <text:p>9,6</text:p>
          </table:table-cell>
          <table:table-cell table:formula="oooc:=VAR([.A724:.H724])" office:value-type="float" office:value="0.0000192301488780346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92751853999451">
            <text:p>0,005</text:p>
          </table:table-cell>
          <table:table-cell table:formula="oooc:=(RAND()+RAND()+RAND()+RAND()+RAND()+RAND()+RAND()+RAND()+RAND()+RAND()+RAND()+RAND()-6)*[.$C$7]" office:value-type="float" office:value="0.00163322855311747">
            <text:p>0,002</text:p>
          </table:table-cell>
          <table:table-cell table:formula="oooc:=(RAND()+RAND()+RAND()+RAND()+RAND()+RAND()+RAND()+RAND()+RAND()+RAND()+RAND()+RAND()-6)*[.$C$7]" office:value-type="float" office:value="0.000574358348338262">
            <text:p>0,001</text:p>
          </table:table-cell>
          <table:table-cell table:formula="oooc:=(RAND()+RAND()+RAND()+RAND()+RAND()+RAND()+RAND()+RAND()+RAND()+RAND()+RAND()+RAND()-6)*[.$C$7]" office:value-type="float" office:value="0.00585271767326884">
            <text:p>0,006</text:p>
          </table:table-cell>
          <table:table-cell table:formula="oooc:=(RAND()+RAND()+RAND()+RAND()+RAND()+RAND()+RAND()+RAND()+RAND()+RAND()+RAND()+RAND()-6)*[.$C$7]" office:value-type="float" office:value="0.000627338480788591">
            <text:p>0,001</text:p>
          </table:table-cell>
          <table:table-cell table:formula="oooc:=(RAND()+RAND()+RAND()+RAND()+RAND()+RAND()+RAND()+RAND()+RAND()+RAND()+RAND()+RAND()-6)*[.$C$7]" office:value-type="float" office:value="0.00308786278878139">
            <text:p>0,003</text:p>
          </table:table-cell>
          <table:table-cell table:formula="oooc:=(RAND()+RAND()+RAND()+RAND()+RAND()+RAND()+RAND()+RAND()+RAND()+RAND()+RAND()+RAND()-6)*[.$C$7]" office:value-type="float" office:value="0.000835230567339096">
            <text:p>0,001</text:p>
          </table:table-cell>
          <table:table-cell table:formula="oooc:=(RAND()+RAND()+RAND()+RAND()+RAND()+RAND()+RAND()+RAND()+RAND()+RAND()+RAND()+RAND()-6)*[.$C$7]" office:value-type="float" office:value="0.00517032380138554">
            <text:p>0,005</text:p>
          </table:table-cell>
          <table:table-cell table:number-columns-repeated="9"/>
          <table:table-cell table:formula="oooc:=SQRT([.T725])" office:value-type="float" office:value="0.00221779913443451">
            <text:p>0,00222</text:p>
          </table:table-cell>
          <table:table-cell table:formula="oooc:=100*([.R725]-[.$C$7])/[.$C$7]" office:value-type="float" office:value="-44.5550216391372">
            <text:p>-44,6</text:p>
          </table:table-cell>
          <table:table-cell table:formula="oooc:=VAR([.A725:.H725])" office:value-type="float" office:value="0.00000491863300069847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7848750267037">
            <text:p>0,007</text:p>
          </table:table-cell>
          <table:table-cell table:formula="oooc:=(RAND()+RAND()+RAND()+RAND()+RAND()+RAND()+RAND()+RAND()+RAND()+RAND()+RAND()+RAND()-6)*[.$C$7]" office:value-type="float" office:value="0.0103634754478591">
            <text:p>0,010</text:p>
          </table:table-cell>
          <table:table-cell table:formula="oooc:=(RAND()+RAND()+RAND()+RAND()+RAND()+RAND()+RAND()+RAND()+RAND()+RAND()+RAND()+RAND()-6)*[.$C$7]" office:value-type="float" office:value="0.00158732871486557">
            <text:p>0,002</text:p>
          </table:table-cell>
          <table:table-cell table:formula="oooc:=(RAND()+RAND()+RAND()+RAND()+RAND()+RAND()+RAND()+RAND()+RAND()+RAND()+RAND()+RAND()-6)*[.$C$7]" office:value-type="float" office:value="-0.0039510483108005">
            <text:p>-0,004</text:p>
          </table:table-cell>
          <table:table-cell table:formula="oooc:=(RAND()+RAND()+RAND()+RAND()+RAND()+RAND()+RAND()+RAND()+RAND()+RAND()+RAND()+RAND()-6)*[.$C$7]" office:value-type="float" office:value="-0.00043177587206641">
            <text:p>0,000</text:p>
          </table:table-cell>
          <table:table-cell table:formula="oooc:=(RAND()+RAND()+RAND()+RAND()+RAND()+RAND()+RAND()+RAND()+RAND()+RAND()+RAND()+RAND()-6)*[.$C$7]" office:value-type="float" office:value="0.00141752372814112">
            <text:p>0,001</text:p>
          </table:table-cell>
          <table:table-cell table:formula="oooc:=(RAND()+RAND()+RAND()+RAND()+RAND()+RAND()+RAND()+RAND()+RAND()+RAND()+RAND()+RAND()-6)*[.$C$7]" office:value-type="float" office:value="-0.00204681539353617">
            <text:p>-0,002</text:p>
          </table:table-cell>
          <table:table-cell table:formula="oooc:=(RAND()+RAND()+RAND()+RAND()+RAND()+RAND()+RAND()+RAND()+RAND()+RAND()+RAND()+RAND()-6)*[.$C$7]" office:value-type="float" office:value="0.000151738029114657">
            <text:p>0,000</text:p>
          </table:table-cell>
          <table:table-cell table:number-columns-repeated="9"/>
          <table:table-cell table:formula="oooc:=SQRT([.T726])" office:value-type="float" office:value="0.00468903478924737">
            <text:p>0,00469</text:p>
          </table:table-cell>
          <table:table-cell table:formula="oooc:=100*([.R726]-[.$C$7])/[.$C$7]" office:value-type="float" office:value="17.2258697311843">
            <text:p>17,2</text:p>
          </table:table-cell>
          <table:table-cell table:formula="oooc:=VAR([.A726:.H726])" office:value-type="float" office:value="0.0000219870472547722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44560075685904">
            <text:p>-0,001</text:p>
          </table:table-cell>
          <table:table-cell table:formula="oooc:=(RAND()+RAND()+RAND()+RAND()+RAND()+RAND()+RAND()+RAND()+RAND()+RAND()+RAND()+RAND()-6)*[.$C$7]" office:value-type="float" office:value="-0.000883571886349071">
            <text:p>-0,001</text:p>
          </table:table-cell>
          <table:table-cell table:formula="oooc:=(RAND()+RAND()+RAND()+RAND()+RAND()+RAND()+RAND()+RAND()+RAND()+RAND()+RAND()+RAND()-6)*[.$C$7]" office:value-type="float" office:value="-0.000538712729270301">
            <text:p>-0,001</text:p>
          </table:table-cell>
          <table:table-cell table:formula="oooc:=(RAND()+RAND()+RAND()+RAND()+RAND()+RAND()+RAND()+RAND()+RAND()+RAND()+RAND()+RAND()-6)*[.$C$7]" office:value-type="float" office:value="-0.00095449690237129">
            <text:p>-0,001</text:p>
          </table:table-cell>
          <table:table-cell table:formula="oooc:=(RAND()+RAND()+RAND()+RAND()+RAND()+RAND()+RAND()+RAND()+RAND()+RAND()+RAND()+RAND()-6)*[.$C$7]" office:value-type="float" office:value="0.000725363933225498">
            <text:p>0,001</text:p>
          </table:table-cell>
          <table:table-cell table:formula="oooc:=(RAND()+RAND()+RAND()+RAND()+RAND()+RAND()+RAND()+RAND()+RAND()+RAND()+RAND()+RAND()-6)*[.$C$7]" office:value-type="float" office:value="-0.00276998199407941">
            <text:p>-0,003</text:p>
          </table:table-cell>
          <table:table-cell table:formula="oooc:=(RAND()+RAND()+RAND()+RAND()+RAND()+RAND()+RAND()+RAND()+RAND()+RAND()+RAND()+RAND()-6)*[.$C$7]" office:value-type="float" office:value="0.0000474868007446503">
            <text:p>0,000</text:p>
          </table:table-cell>
          <table:table-cell table:formula="oooc:=(RAND()+RAND()+RAND()+RAND()+RAND()+RAND()+RAND()+RAND()+RAND()+RAND()+RAND()+RAND()-6)*[.$C$7]" office:value-type="float" office:value="0.00820545060579241">
            <text:p>0,008</text:p>
          </table:table-cell>
          <table:table-cell table:number-columns-repeated="9"/>
          <table:table-cell table:formula="oooc:=SQRT([.T727])" office:value-type="float" office:value="0.0033570986054742">
            <text:p>0,00336</text:p>
          </table:table-cell>
          <table:table-cell table:formula="oooc:=100*([.R727]-[.$C$7])/[.$C$7]" office:value-type="float" office:value="-16.0725348631451">
            <text:p>-16,1</text:p>
          </table:table-cell>
          <table:table-cell table:formula="oooc:=VAR([.A727:.H727])" office:value-type="float" office:value="0.0000112701110468768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53178502761925">
            <text:p>-0,002</text:p>
          </table:table-cell>
          <table:table-cell table:formula="oooc:=(RAND()+RAND()+RAND()+RAND()+RAND()+RAND()+RAND()+RAND()+RAND()+RAND()+RAND()+RAND()-6)*[.$C$7]" office:value-type="float" office:value="0.00643684194463943">
            <text:p>0,006</text:p>
          </table:table-cell>
          <table:table-cell table:formula="oooc:=(RAND()+RAND()+RAND()+RAND()+RAND()+RAND()+RAND()+RAND()+RAND()+RAND()+RAND()+RAND()-6)*[.$C$7]" office:value-type="float" office:value="-0.0079479964598529">
            <text:p>-0,008</text:p>
          </table:table-cell>
          <table:table-cell table:formula="oooc:=(RAND()+RAND()+RAND()+RAND()+RAND()+RAND()+RAND()+RAND()+RAND()+RAND()+RAND()+RAND()-6)*[.$C$7]" office:value-type="float" office:value="-0.00498977629932554">
            <text:p>-0,005</text:p>
          </table:table-cell>
          <table:table-cell table:formula="oooc:=(RAND()+RAND()+RAND()+RAND()+RAND()+RAND()+RAND()+RAND()+RAND()+RAND()+RAND()+RAND()-6)*[.$C$7]" office:value-type="float" office:value="0.00557853938413648">
            <text:p>0,006</text:p>
          </table:table-cell>
          <table:table-cell table:formula="oooc:=(RAND()+RAND()+RAND()+RAND()+RAND()+RAND()+RAND()+RAND()+RAND()+RAND()+RAND()+RAND()-6)*[.$C$7]" office:value-type="float" office:value="0.000318979461043124">
            <text:p>0,000</text:p>
          </table:table-cell>
          <table:table-cell table:formula="oooc:=(RAND()+RAND()+RAND()+RAND()+RAND()+RAND()+RAND()+RAND()+RAND()+RAND()+RAND()+RAND()-6)*[.$C$7]" office:value-type="float" office:value="0.000224005859553824">
            <text:p>0,000</text:p>
          </table:table-cell>
          <table:table-cell table:formula="oooc:=(RAND()+RAND()+RAND()+RAND()+RAND()+RAND()+RAND()+RAND()+RAND()+RAND()+RAND()+RAND()-6)*[.$C$7]" office:value-type="float" office:value="0.000748069704275643">
            <text:p>0,001</text:p>
          </table:table-cell>
          <table:table-cell table:number-columns-repeated="9"/>
          <table:table-cell table:formula="oooc:=SQRT([.T728])" office:value-type="float" office:value="0.0048330756972172">
            <text:p>0,00483</text:p>
          </table:table-cell>
          <table:table-cell table:formula="oooc:=100*([.R728]-[.$C$7])/[.$C$7]" office:value-type="float" office:value="20.8268924304299">
            <text:p>20,8</text:p>
          </table:table-cell>
          <table:table-cell table:formula="oooc:=VAR([.A728:.H728])" office:value-type="float" office:value="0.0000233586206950315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74428540910062">
            <text:p>-0,001</text:p>
          </table:table-cell>
          <table:table-cell table:formula="oooc:=(RAND()+RAND()+RAND()+RAND()+RAND()+RAND()+RAND()+RAND()+RAND()+RAND()+RAND()+RAND()-6)*[.$C$7]" office:value-type="float" office:value="0.00136686300241097">
            <text:p>0,001</text:p>
          </table:table-cell>
          <table:table-cell table:formula="oooc:=(RAND()+RAND()+RAND()+RAND()+RAND()+RAND()+RAND()+RAND()+RAND()+RAND()+RAND()+RAND()-6)*[.$C$7]" office:value-type="float" office:value="-0.000284432508316296">
            <text:p>0,000</text:p>
          </table:table-cell>
          <table:table-cell table:formula="oooc:=(RAND()+RAND()+RAND()+RAND()+RAND()+RAND()+RAND()+RAND()+RAND()+RAND()+RAND()+RAND()-6)*[.$C$7]" office:value-type="float" office:value="0.00261152989288003">
            <text:p>0,003</text:p>
          </table:table-cell>
          <table:table-cell table:formula="oooc:=(RAND()+RAND()+RAND()+RAND()+RAND()+RAND()+RAND()+RAND()+RAND()+RAND()+RAND()+RAND()-6)*[.$C$7]" office:value-type="float" office:value="0.00210785241248817">
            <text:p>0,002</text:p>
          </table:table-cell>
          <table:table-cell table:formula="oooc:=(RAND()+RAND()+RAND()+RAND()+RAND()+RAND()+RAND()+RAND()+RAND()+RAND()+RAND()+RAND()-6)*[.$C$7]" office:value-type="float" office:value="-0.00502395702993866">
            <text:p>-0,005</text:p>
          </table:table-cell>
          <table:table-cell table:formula="oooc:=(RAND()+RAND()+RAND()+RAND()+RAND()+RAND()+RAND()+RAND()+RAND()+RAND()+RAND()+RAND()-6)*[.$C$7]" office:value-type="float" office:value="0.00208758812219611">
            <text:p>0,002</text:p>
          </table:table-cell>
          <table:table-cell table:formula="oooc:=(RAND()+RAND()+RAND()+RAND()+RAND()+RAND()+RAND()+RAND()+RAND()+RAND()+RAND()+RAND()-6)*[.$C$7]" office:value-type="float" office:value="-0.00430103457747124">
            <text:p>-0,004</text:p>
          </table:table-cell>
          <table:table-cell table:number-columns-repeated="9"/>
          <table:table-cell table:formula="oooc:=SQRT([.T729])" office:value-type="float" office:value="0.00295850810938746">
            <text:p>0,00296</text:p>
          </table:table-cell>
          <table:table-cell table:formula="oooc:=100*([.R729]-[.$C$7])/[.$C$7]" office:value-type="float" office:value="-26.0372972653134">
            <text:p>-26,0</text:p>
          </table:table-cell>
          <table:table-cell table:formula="oooc:=VAR([.A729:.H729])" office:value-type="float" office:value="0.00000875277023331138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147709585863822">
            <text:p>0,000</text:p>
          </table:table-cell>
          <table:table-cell table:formula="oooc:=(RAND()+RAND()+RAND()+RAND()+RAND()+RAND()+RAND()+RAND()+RAND()+RAND()+RAND()+RAND()-6)*[.$C$7]" office:value-type="float" office:value="0.00744981231116672">
            <text:p>0,007</text:p>
          </table:table-cell>
          <table:table-cell table:formula="oooc:=(RAND()+RAND()+RAND()+RAND()+RAND()+RAND()+RAND()+RAND()+RAND()+RAND()+RAND()+RAND()-6)*[.$C$7]" office:value-type="float" office:value="0.00130631427961059">
            <text:p>0,001</text:p>
          </table:table-cell>
          <table:table-cell table:formula="oooc:=(RAND()+RAND()+RAND()+RAND()+RAND()+RAND()+RAND()+RAND()+RAND()+RAND()+RAND()+RAND()-6)*[.$C$7]" office:value-type="float" office:value="0.00301644947660757">
            <text:p>0,003</text:p>
          </table:table-cell>
          <table:table-cell table:formula="oooc:=(RAND()+RAND()+RAND()+RAND()+RAND()+RAND()+RAND()+RAND()+RAND()+RAND()+RAND()+RAND()-6)*[.$C$7]" office:value-type="float" office:value="0.00479457991271707">
            <text:p>0,005</text:p>
          </table:table-cell>
          <table:table-cell table:formula="oooc:=(RAND()+RAND()+RAND()+RAND()+RAND()+RAND()+RAND()+RAND()+RAND()+RAND()+RAND()+RAND()-6)*[.$C$7]" office:value-type="float" office:value="-0.00400500503555406">
            <text:p>-0,004</text:p>
          </table:table-cell>
          <table:table-cell table:formula="oooc:=(RAND()+RAND()+RAND()+RAND()+RAND()+RAND()+RAND()+RAND()+RAND()+RAND()+RAND()+RAND()-6)*[.$C$7]" office:value-type="float" office:value="-0.00425574510940885">
            <text:p>-0,004</text:p>
          </table:table-cell>
          <table:table-cell table:formula="oooc:=(RAND()+RAND()+RAND()+RAND()+RAND()+RAND()+RAND()+RAND()+RAND()+RAND()+RAND()+RAND()-6)*[.$C$7]" office:value-type="float" office:value="-0.00252461317789239">
            <text:p>-0,003</text:p>
          </table:table-cell>
          <table:table-cell table:number-columns-repeated="9"/>
          <table:table-cell table:formula="oooc:=SQRT([.T730])" office:value-type="float" office:value="0.00423328935661004">
            <text:p>0,00423</text:p>
          </table:table-cell>
          <table:table-cell table:formula="oooc:=100*([.R730]-[.$C$7])/[.$C$7]" office:value-type="float" office:value="5.83223391525105">
            <text:p>5,8</text:p>
          </table:table-cell>
          <table:table-cell table:formula="oooc:=VAR([.A730:.H730])" office:value-type="float" office:value="0.0000179207387767879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108745994445631">
            <text:p>0,011</text:p>
          </table:table-cell>
          <table:table-cell table:formula="oooc:=(RAND()+RAND()+RAND()+RAND()+RAND()+RAND()+RAND()+RAND()+RAND()+RAND()+RAND()+RAND()-6)*[.$C$7]" office:value-type="float" office:value="-0.00127225562303537">
            <text:p>-0,001</text:p>
          </table:table-cell>
          <table:table-cell table:formula="oooc:=(RAND()+RAND()+RAND()+RAND()+RAND()+RAND()+RAND()+RAND()+RAND()+RAND()+RAND()+RAND()-6)*[.$C$7]" office:value-type="float" office:value="-0.00182000183111057">
            <text:p>-0,002</text:p>
          </table:table-cell>
          <table:table-cell table:formula="oooc:=(RAND()+RAND()+RAND()+RAND()+RAND()+RAND()+RAND()+RAND()+RAND()+RAND()+RAND()+RAND()-6)*[.$C$7]" office:value-type="float" office:value="-0.00410669270912809">
            <text:p>-0,004</text:p>
          </table:table-cell>
          <table:table-cell table:formula="oooc:=(RAND()+RAND()+RAND()+RAND()+RAND()+RAND()+RAND()+RAND()+RAND()+RAND()+RAND()+RAND()-6)*[.$C$7]" office:value-type="float" office:value="-0.00538126773888364">
            <text:p>-0,005</text:p>
          </table:table-cell>
          <table:table-cell table:formula="oooc:=(RAND()+RAND()+RAND()+RAND()+RAND()+RAND()+RAND()+RAND()+RAND()+RAND()+RAND()+RAND()-6)*[.$C$7]" office:value-type="float" office:value="0.000668721579638049">
            <text:p>0,001</text:p>
          </table:table-cell>
          <table:table-cell table:formula="oooc:=(RAND()+RAND()+RAND()+RAND()+RAND()+RAND()+RAND()+RAND()+RAND()+RAND()+RAND()+RAND()-6)*[.$C$7]" office:value-type="float" office:value="-0.00220099490340892">
            <text:p>-0,002</text:p>
          </table:table-cell>
          <table:table-cell table:formula="oooc:=(RAND()+RAND()+RAND()+RAND()+RAND()+RAND()+RAND()+RAND()+RAND()+RAND()+RAND()+RAND()-6)*[.$C$7]" office:value-type="float" office:value="0.000995269631031224">
            <text:p>0,001</text:p>
          </table:table-cell>
          <table:table-cell table:number-columns-repeated="9"/>
          <table:table-cell table:formula="oooc:=SQRT([.T731])" office:value-type="float" office:value="0.00499520314317005">
            <text:p>0,00500</text:p>
          </table:table-cell>
          <table:table-cell table:formula="oooc:=100*([.R731]-[.$C$7])/[.$C$7]" office:value-type="float" office:value="24.8800785792513">
            <text:p>24,9</text:p>
          </table:table-cell>
          <table:table-cell table:formula="oooc:=VAR([.A731:.H731])" office:value-type="float" office:value="0.000024952054441536">
            <text:p>0,00002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6666158024842">
            <text:p>0,004</text:p>
          </table:table-cell>
          <table:table-cell table:formula="oooc:=(RAND()+RAND()+RAND()+RAND()+RAND()+RAND()+RAND()+RAND()+RAND()+RAND()+RAND()+RAND()-6)*[.$C$7]" office:value-type="float" office:value="-0.00425513473921934">
            <text:p>-0,004</text:p>
          </table:table-cell>
          <table:table-cell table:formula="oooc:=(RAND()+RAND()+RAND()+RAND()+RAND()+RAND()+RAND()+RAND()+RAND()+RAND()+RAND()+RAND()-6)*[.$C$7]" office:value-type="float" office:value="0.00219257179479354">
            <text:p>0,002</text:p>
          </table:table-cell>
          <table:table-cell table:formula="oooc:=(RAND()+RAND()+RAND()+RAND()+RAND()+RAND()+RAND()+RAND()+RAND()+RAND()+RAND()+RAND()-6)*[.$C$7]" office:value-type="float" office:value="-0.00858949552903836">
            <text:p>-0,009</text:p>
          </table:table-cell>
          <table:table-cell table:formula="oooc:=(RAND()+RAND()+RAND()+RAND()+RAND()+RAND()+RAND()+RAND()+RAND()+RAND()+RAND()+RAND()-6)*[.$C$7]" office:value-type="float" office:value="-0.000938749351481672">
            <text:p>-0,001</text:p>
          </table:table-cell>
          <table:table-cell table:formula="oooc:=(RAND()+RAND()+RAND()+RAND()+RAND()+RAND()+RAND()+RAND()+RAND()+RAND()+RAND()+RAND()-6)*[.$C$7]" office:value-type="float" office:value="-0.00720993682668539">
            <text:p>-0,007</text:p>
          </table:table-cell>
          <table:table-cell table:formula="oooc:=(RAND()+RAND()+RAND()+RAND()+RAND()+RAND()+RAND()+RAND()+RAND()+RAND()+RAND()+RAND()-6)*[.$C$7]" office:value-type="float" office:value="0.00735813470870083">
            <text:p>0,007</text:p>
          </table:table-cell>
          <table:table-cell table:formula="oooc:=(RAND()+RAND()+RAND()+RAND()+RAND()+RAND()+RAND()+RAND()+RAND()+RAND()+RAND()+RAND()-6)*[.$C$7]" office:value-type="float" office:value="-0.00432374034852138">
            <text:p>-0,004</text:p>
          </table:table-cell>
          <table:table-cell table:number-columns-repeated="9"/>
          <table:table-cell table:formula="oooc:=SQRT([.T732])" office:value-type="float" office:value="0.00557466100385376">
            <text:p>0,00557</text:p>
          </table:table-cell>
          <table:table-cell table:formula="oooc:=100*([.R732]-[.$C$7])/[.$C$7]" office:value-type="float" office:value="39.3665250963439">
            <text:p>39,4</text:p>
          </table:table-cell>
          <table:table-cell table:formula="oooc:=VAR([.A732:.H732])" office:value-type="float" office:value="0.0000310768453078878">
            <text:p>0,00003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25431073946348">
            <text:p>0,001</text:p>
          </table:table-cell>
          <table:table-cell table:formula="oooc:=(RAND()+RAND()+RAND()+RAND()+RAND()+RAND()+RAND()+RAND()+RAND()+RAND()+RAND()+RAND()-6)*[.$C$7]" office:value-type="float" office:value="0.00154399243140965">
            <text:p>0,002</text:p>
          </table:table-cell>
          <table:table-cell table:formula="oooc:=(RAND()+RAND()+RAND()+RAND()+RAND()+RAND()+RAND()+RAND()+RAND()+RAND()+RAND()+RAND()-6)*[.$C$7]" office:value-type="float" office:value="-0.000301034577471238">
            <text:p>0,000</text:p>
          </table:table-cell>
          <table:table-cell table:formula="oooc:=(RAND()+RAND()+RAND()+RAND()+RAND()+RAND()+RAND()+RAND()+RAND()+RAND()+RAND()+RAND()-6)*[.$C$7]" office:value-type="float" office:value="-0.00176433606982635">
            <text:p>-0,002</text:p>
          </table:table-cell>
          <table:table-cell table:formula="oooc:=(RAND()+RAND()+RAND()+RAND()+RAND()+RAND()+RAND()+RAND()+RAND()+RAND()+RAND()+RAND()-6)*[.$C$7]" office:value-type="float" office:value="-0.00389757988219855">
            <text:p>-0,004</text:p>
          </table:table-cell>
          <table:table-cell table:formula="oooc:=(RAND()+RAND()+RAND()+RAND()+RAND()+RAND()+RAND()+RAND()+RAND()+RAND()+RAND()+RAND()-6)*[.$C$7]" office:value-type="float" office:value="-0.00134781945249794">
            <text:p>-0,001</text:p>
          </table:table-cell>
          <table:table-cell table:formula="oooc:=(RAND()+RAND()+RAND()+RAND()+RAND()+RAND()+RAND()+RAND()+RAND()+RAND()+RAND()+RAND()-6)*[.$C$7]" office:value-type="float" office:value="-0.0019740592669454">
            <text:p>-0,002</text:p>
          </table:table-cell>
          <table:table-cell table:formula="oooc:=(RAND()+RAND()+RAND()+RAND()+RAND()+RAND()+RAND()+RAND()+RAND()+RAND()+RAND()+RAND()-6)*[.$C$7]" office:value-type="float" office:value="0.00543754387035737">
            <text:p>0,005</text:p>
          </table:table-cell>
          <table:table-cell table:number-columns-repeated="9"/>
          <table:table-cell table:formula="oooc:=SQRT([.T733])" office:value-type="float" office:value="0.00286592557301977">
            <text:p>0,00287</text:p>
          </table:table-cell>
          <table:table-cell table:formula="oooc:=100*([.R733]-[.$C$7])/[.$C$7]" office:value-type="float" office:value="-28.3518606745058">
            <text:p>-28,4</text:p>
          </table:table-cell>
          <table:table-cell table:formula="oooc:=VAR([.A733:.H733])" office:value-type="float" office:value="0.00000821352939008869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86855677968688">
            <text:p>0,001</text:p>
          </table:table-cell>
          <table:table-cell table:formula="oooc:=(RAND()+RAND()+RAND()+RAND()+RAND()+RAND()+RAND()+RAND()+RAND()+RAND()+RAND()+RAND()-6)*[.$C$7]" office:value-type="float" office:value="-0.00233283486434523">
            <text:p>-0,002</text:p>
          </table:table-cell>
          <table:table-cell table:formula="oooc:=(RAND()+RAND()+RAND()+RAND()+RAND()+RAND()+RAND()+RAND()+RAND()+RAND()+RAND()+RAND()-6)*[.$C$7]" office:value-type="float" office:value="-0.000445081942197945">
            <text:p>0,000</text:p>
          </table:table-cell>
          <table:table-cell table:formula="oooc:=(RAND()+RAND()+RAND()+RAND()+RAND()+RAND()+RAND()+RAND()+RAND()+RAND()+RAND()+RAND()-6)*[.$C$7]" office:value-type="float" office:value="0.00353709524826807">
            <text:p>0,004</text:p>
          </table:table-cell>
          <table:table-cell table:formula="oooc:=(RAND()+RAND()+RAND()+RAND()+RAND()+RAND()+RAND()+RAND()+RAND()+RAND()+RAND()+RAND()-6)*[.$C$7]" office:value-type="float" office:value="0.00222247993408002">
            <text:p>0,002</text:p>
          </table:table-cell>
          <table:table-cell table:formula="oooc:=(RAND()+RAND()+RAND()+RAND()+RAND()+RAND()+RAND()+RAND()+RAND()+RAND()+RAND()+RAND()-6)*[.$C$7]" office:value-type="float" office:value="0.0070480666524247">
            <text:p>0,007</text:p>
          </table:table-cell>
          <table:table-cell table:formula="oooc:=(RAND()+RAND()+RAND()+RAND()+RAND()+RAND()+RAND()+RAND()+RAND()+RAND()+RAND()+RAND()-6)*[.$C$7]" office:value-type="float" office:value="-0.00609149449140904">
            <text:p>-0,006</text:p>
          </table:table-cell>
          <table:table-cell table:formula="oooc:=(RAND()+RAND()+RAND()+RAND()+RAND()+RAND()+RAND()+RAND()+RAND()+RAND()+RAND()+RAND()-6)*[.$C$7]" office:value-type="float" office:value="0.000695822016052734">
            <text:p>0,001</text:p>
          </table:table-cell>
          <table:table-cell table:number-columns-repeated="9"/>
          <table:table-cell table:formula="oooc:=SQRT([.T734])" office:value-type="float" office:value="0.00391564527509084">
            <text:p>0,00392</text:p>
          </table:table-cell>
          <table:table-cell table:formula="oooc:=100*([.R734]-[.$C$7])/[.$C$7]" office:value-type="float" office:value="-2.10886812272906">
            <text:p>-2,1</text:p>
          </table:table-cell>
          <table:table-cell table:formula="oooc:=VAR([.A734:.H734])" office:value-type="float" office:value="0.0000153322779203412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23944822534867">
            <text:p>0,002</text:p>
          </table:table-cell>
          <table:table-cell table:formula="oooc:=(RAND()+RAND()+RAND()+RAND()+RAND()+RAND()+RAND()+RAND()+RAND()+RAND()+RAND()+RAND()-6)*[.$C$7]" office:value-type="float" office:value="0.00415845210119938">
            <text:p>0,004</text:p>
          </table:table-cell>
          <table:table-cell table:formula="oooc:=(RAND()+RAND()+RAND()+RAND()+RAND()+RAND()+RAND()+RAND()+RAND()+RAND()+RAND()+RAND()-6)*[.$C$7]" office:value-type="float" office:value="0.00111587878048037">
            <text:p>0,001</text:p>
          </table:table-cell>
          <table:table-cell table:formula="oooc:=(RAND()+RAND()+RAND()+RAND()+RAND()+RAND()+RAND()+RAND()+RAND()+RAND()+RAND()+RAND()-6)*[.$C$7]" office:value-type="float" office:value="0.000982207708975498">
            <text:p>0,001</text:p>
          </table:table-cell>
          <table:table-cell table:formula="oooc:=(RAND()+RAND()+RAND()+RAND()+RAND()+RAND()+RAND()+RAND()+RAND()+RAND()+RAND()+RAND()-6)*[.$C$7]" office:value-type="float" office:value="0.000401745658742026">
            <text:p>0,000</text:p>
          </table:table-cell>
          <table:table-cell table:formula="oooc:=(RAND()+RAND()+RAND()+RAND()+RAND()+RAND()+RAND()+RAND()+RAND()+RAND()+RAND()+RAND()-6)*[.$C$7]" office:value-type="float" office:value="0.0052700582903531">
            <text:p>0,005</text:p>
          </table:table-cell>
          <table:table-cell table:formula="oooc:=(RAND()+RAND()+RAND()+RAND()+RAND()+RAND()+RAND()+RAND()+RAND()+RAND()+RAND()+RAND()-6)*[.$C$7]" office:value-type="float" office:value="-0.00238825647755363">
            <text:p>-0,002</text:p>
          </table:table-cell>
          <table:table-cell table:formula="oooc:=(RAND()+RAND()+RAND()+RAND()+RAND()+RAND()+RAND()+RAND()+RAND()+RAND()+RAND()+RAND()-6)*[.$C$7]" office:value-type="float" office:value="0.00236970122379223">
            <text:p>0,002</text:p>
          </table:table-cell>
          <table:table-cell table:number-columns-repeated="9"/>
          <table:table-cell table:formula="oooc:=SQRT([.T735])" office:value-type="float" office:value="0.00235271357993666">
            <text:p>0,00235</text:p>
          </table:table-cell>
          <table:table-cell table:formula="oooc:=100*([.R735]-[.$C$7])/[.$C$7]" office:value-type="float" office:value="-41.1821605015835">
            <text:p>-41,2</text:p>
          </table:table-cell>
          <table:table-cell table:formula="oooc:=VAR([.A735:.H735])" office:value-type="float" office:value="0.00000553526118921837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40247810296945">
            <text:p>-0,004</text:p>
          </table:table-cell>
          <table:table-cell table:formula="oooc:=(RAND()+RAND()+RAND()+RAND()+RAND()+RAND()+RAND()+RAND()+RAND()+RAND()+RAND()+RAND()-6)*[.$C$7]" office:value-type="float" office:value="-0.00444007690664388">
            <text:p>-0,004</text:p>
          </table:table-cell>
          <table:table-cell table:formula="oooc:=(RAND()+RAND()+RAND()+RAND()+RAND()+RAND()+RAND()+RAND()+RAND()+RAND()+RAND()+RAND()-6)*[.$C$7]" office:value-type="float" office:value="0.0022373729667043">
            <text:p>0,002</text:p>
          </table:table-cell>
          <table:table-cell table:formula="oooc:=(RAND()+RAND()+RAND()+RAND()+RAND()+RAND()+RAND()+RAND()+RAND()+RAND()+RAND()+RAND()-6)*[.$C$7]" office:value-type="float" office:value="-0.0052609027375103">
            <text:p>-0,005</text:p>
          </table:table-cell>
          <table:table-cell table:formula="oooc:=(RAND()+RAND()+RAND()+RAND()+RAND()+RAND()+RAND()+RAND()+RAND()+RAND()+RAND()+RAND()-6)*[.$C$7]" office:value-type="float" office:value="-0.00787914670247505">
            <text:p>-0,008</text:p>
          </table:table-cell>
          <table:table-cell table:formula="oooc:=(RAND()+RAND()+RAND()+RAND()+RAND()+RAND()+RAND()+RAND()+RAND()+RAND()+RAND()+RAND()-6)*[.$C$7]" office:value-type="float" office:value="0.00311191137424848">
            <text:p>0,003</text:p>
          </table:table-cell>
          <table:table-cell table:formula="oooc:=(RAND()+RAND()+RAND()+RAND()+RAND()+RAND()+RAND()+RAND()+RAND()+RAND()+RAND()+RAND()-6)*[.$C$7]" office:value-type="float" office:value="-0.001759697256386">
            <text:p>-0,002</text:p>
          </table:table-cell>
          <table:table-cell table:formula="oooc:=(RAND()+RAND()+RAND()+RAND()+RAND()+RAND()+RAND()+RAND()+RAND()+RAND()+RAND()+RAND()-6)*[.$C$7]" office:value-type="float" office:value="0.00187676625873592">
            <text:p>0,002</text:p>
          </table:table-cell>
          <table:table-cell table:number-columns-repeated="9"/>
          <table:table-cell table:formula="oooc:=SQRT([.T736])" office:value-type="float" office:value="0.00407193257291047">
            <text:p>0,00407</text:p>
          </table:table-cell>
          <table:table-cell table:formula="oooc:=100*([.R736]-[.$C$7])/[.$C$7]" office:value-type="float" office:value="1.7983143227618">
            <text:p>1,8</text:p>
          </table:table-cell>
          <table:table-cell table:formula="oooc:=VAR([.A736:.H736])" office:value-type="float" office:value="0.0000165806348783293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32673116245002">
            <text:p>-0,006</text:p>
          </table:table-cell>
          <table:table-cell table:formula="oooc:=(RAND()+RAND()+RAND()+RAND()+RAND()+RAND()+RAND()+RAND()+RAND()+RAND()+RAND()+RAND()-6)*[.$C$7]" office:value-type="float" office:value="0.000915189062166203">
            <text:p>0,001</text:p>
          </table:table-cell>
          <table:table-cell table:formula="oooc:=(RAND()+RAND()+RAND()+RAND()+RAND()+RAND()+RAND()+RAND()+RAND()+RAND()+RAND()+RAND()-6)*[.$C$7]" office:value-type="float" office:value="0.0032747581408124">
            <text:p>0,003</text:p>
          </table:table-cell>
          <table:table-cell table:formula="oooc:=(RAND()+RAND()+RAND()+RAND()+RAND()+RAND()+RAND()+RAND()+RAND()+RAND()+RAND()+RAND()-6)*[.$C$7]" office:value-type="float" office:value="0.00347593615527817">
            <text:p>0,003</text:p>
          </table:table-cell>
          <table:table-cell table:formula="oooc:=(RAND()+RAND()+RAND()+RAND()+RAND()+RAND()+RAND()+RAND()+RAND()+RAND()+RAND()+RAND()-6)*[.$C$7]" office:value-type="float" office:value="0.00136100344859157">
            <text:p>0,001</text:p>
          </table:table-cell>
          <table:table-cell table:formula="oooc:=(RAND()+RAND()+RAND()+RAND()+RAND()+RAND()+RAND()+RAND()+RAND()+RAND()+RAND()+RAND()-6)*[.$C$7]" office:value-type="float" office:value="-0.00713412884914701">
            <text:p>-0,007</text:p>
          </table:table-cell>
          <table:table-cell table:formula="oooc:=(RAND()+RAND()+RAND()+RAND()+RAND()+RAND()+RAND()+RAND()+RAND()+RAND()+RAND()+RAND()-6)*[.$C$7]" office:value-type="float" office:value="-0.000599749748222298">
            <text:p>-0,001</text:p>
          </table:table-cell>
          <table:table-cell table:formula="oooc:=(RAND()+RAND()+RAND()+RAND()+RAND()+RAND()+RAND()+RAND()+RAND()+RAND()+RAND()+RAND()-6)*[.$C$7]" office:value-type="float" office:value="-0.0028647114474929">
            <text:p>-0,003</text:p>
          </table:table-cell>
          <table:table-cell table:number-columns-repeated="9"/>
          <table:table-cell table:formula="oooc:=SQRT([.T737])" office:value-type="float" office:value="0.00409158560378505">
            <text:p>0,00409</text:p>
          </table:table-cell>
          <table:table-cell table:formula="oooc:=100*([.R737]-[.$C$7])/[.$C$7]" office:value-type="float" office:value="2.28964009462622">
            <text:p>2,3</text:p>
          </table:table-cell>
          <table:table-cell table:formula="oooc:=VAR([.A737:.H737])" office:value-type="float" office:value="0.0000167410727531011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69750053407392">
            <text:p>0,004</text:p>
          </table:table-cell>
          <table:table-cell table:formula="oooc:=(RAND()+RAND()+RAND()+RAND()+RAND()+RAND()+RAND()+RAND()+RAND()+RAND()+RAND()+RAND()-6)*[.$C$7]" office:value-type="float" office:value="0.00376671651356548">
            <text:p>0,004</text:p>
          </table:table-cell>
          <table:table-cell table:formula="oooc:=(RAND()+RAND()+RAND()+RAND()+RAND()+RAND()+RAND()+RAND()+RAND()+RAND()+RAND()+RAND()-6)*[.$C$7]" office:value-type="float" office:value="-0.00091653187658315">
            <text:p>-0,001</text:p>
          </table:table-cell>
          <table:table-cell table:formula="oooc:=(RAND()+RAND()+RAND()+RAND()+RAND()+RAND()+RAND()+RAND()+RAND()+RAND()+RAND()+RAND()-6)*[.$C$7]" office:value-type="float" office:value="-0.00363939329203162">
            <text:p>-0,004</text:p>
          </table:table-cell>
          <table:table-cell table:formula="oooc:=(RAND()+RAND()+RAND()+RAND()+RAND()+RAND()+RAND()+RAND()+RAND()+RAND()+RAND()+RAND()-6)*[.$C$7]" office:value-type="float" office:value="0.00260176396984771">
            <text:p>0,003</text:p>
          </table:table-cell>
          <table:table-cell table:formula="oooc:=(RAND()+RAND()+RAND()+RAND()+RAND()+RAND()+RAND()+RAND()+RAND()+RAND()+RAND()+RAND()-6)*[.$C$7]" office:value-type="float" office:value="-0.0066747642445143">
            <text:p>-0,007</text:p>
          </table:table-cell>
          <table:table-cell table:formula="oooc:=(RAND()+RAND()+RAND()+RAND()+RAND()+RAND()+RAND()+RAND()+RAND()+RAND()+RAND()+RAND()-6)*[.$C$7]" office:value-type="float" office:value="0.00319675283059176">
            <text:p>0,003</text:p>
          </table:table-cell>
          <table:table-cell table:formula="oooc:=(RAND()+RAND()+RAND()+RAND()+RAND()+RAND()+RAND()+RAND()+RAND()+RAND()+RAND()+RAND()-6)*[.$C$7]" office:value-type="float" office:value="-0.0034369945371868">
            <text:p>-0,003</text:p>
          </table:table-cell>
          <table:table-cell table:number-columns-repeated="9"/>
          <table:table-cell table:formula="oooc:=SQRT([.T738])" office:value-type="float" office:value="0.00405413291226888">
            <text:p>0,00405</text:p>
          </table:table-cell>
          <table:table-cell table:formula="oooc:=100*([.R738]-[.$C$7])/[.$C$7]" office:value-type="float" office:value="1.35332280672194">
            <text:p>1,4</text:p>
          </table:table-cell>
          <table:table-cell table:formula="oooc:=VAR([.A738:.H738])" office:value-type="float" office:value="0.0000164359936703417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40025025177771">
            <text:p>0,007</text:p>
          </table:table-cell>
          <table:table-cell table:formula="oooc:=(RAND()+RAND()+RAND()+RAND()+RAND()+RAND()+RAND()+RAND()+RAND()+RAND()+RAND()+RAND()-6)*[.$C$7]" office:value-type="float" office:value="-0.0018424634540849">
            <text:p>-0,002</text:p>
          </table:table-cell>
          <table:table-cell table:formula="oooc:=(RAND()+RAND()+RAND()+RAND()+RAND()+RAND()+RAND()+RAND()+RAND()+RAND()+RAND()+RAND()-6)*[.$C$7]" office:value-type="float" office:value="-0.000980986968596451">
            <text:p>-0,001</text:p>
          </table:table-cell>
          <table:table-cell table:formula="oooc:=(RAND()+RAND()+RAND()+RAND()+RAND()+RAND()+RAND()+RAND()+RAND()+RAND()+RAND()+RAND()-6)*[.$C$7]" office:value-type="float" office:value="-0.00293881038850062">
            <text:p>-0,003</text:p>
          </table:table-cell>
          <table:table-cell table:formula="oooc:=(RAND()+RAND()+RAND()+RAND()+RAND()+RAND()+RAND()+RAND()+RAND()+RAND()+RAND()+RAND()-6)*[.$C$7]" office:value-type="float" office:value="0.000823877681814022">
            <text:p>0,001</text:p>
          </table:table-cell>
          <table:table-cell table:formula="oooc:=(RAND()+RAND()+RAND()+RAND()+RAND()+RAND()+RAND()+RAND()+RAND()+RAND()+RAND()+RAND()-6)*[.$C$7]" office:value-type="float" office:value="0.00578374584185309">
            <text:p>0,006</text:p>
          </table:table-cell>
          <table:table-cell table:formula="oooc:=(RAND()+RAND()+RAND()+RAND()+RAND()+RAND()+RAND()+RAND()+RAND()+RAND()+RAND()+RAND()-6)*[.$C$7]" office:value-type="float" office:value="-0.00176482436597797">
            <text:p>-0,002</text:p>
          </table:table-cell>
          <table:table-cell table:formula="oooc:=(RAND()+RAND()+RAND()+RAND()+RAND()+RAND()+RAND()+RAND()+RAND()+RAND()+RAND()+RAND()-6)*[.$C$7]" office:value-type="float" office:value="0.00307858516190069">
            <text:p>0,003</text:p>
          </table:table-cell>
          <table:table-cell table:number-columns-repeated="9"/>
          <table:table-cell table:formula="oooc:=SQRT([.T739])" office:value-type="float" office:value="0.00383698907263035">
            <text:p>0,00384</text:p>
          </table:table-cell>
          <table:table-cell table:formula="oooc:=100*([.R739]-[.$C$7])/[.$C$7]" office:value-type="float" office:value="-4.07527318424125">
            <text:p>-4,1</text:p>
          </table:table-cell>
          <table:table-cell table:formula="oooc:=VAR([.A739:.H739])" office:value-type="float" office:value="0.0000147224851434847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01174962614826">
            <text:p>0,005</text:p>
          </table:table-cell>
          <table:table-cell table:formula="oooc:=(RAND()+RAND()+RAND()+RAND()+RAND()+RAND()+RAND()+RAND()+RAND()+RAND()+RAND()+RAND()-6)*[.$C$7]" office:value-type="float" office:value="0.000631122775963625">
            <text:p>0,001</text:p>
          </table:table-cell>
          <table:table-cell table:formula="oooc:=(RAND()+RAND()+RAND()+RAND()+RAND()+RAND()+RAND()+RAND()+RAND()+RAND()+RAND()+RAND()-6)*[.$C$7]" office:value-type="float" office:value="0.00293697927793206">
            <text:p>0,003</text:p>
          </table:table-cell>
          <table:table-cell table:formula="oooc:=(RAND()+RAND()+RAND()+RAND()+RAND()+RAND()+RAND()+RAND()+RAND()+RAND()+RAND()+RAND()-6)*[.$C$7]" office:value-type="float" office:value="0.00374559770500809">
            <text:p>0,004</text:p>
          </table:table-cell>
          <table:table-cell table:formula="oooc:=(RAND()+RAND()+RAND()+RAND()+RAND()+RAND()+RAND()+RAND()+RAND()+RAND()+RAND()+RAND()-6)*[.$C$7]" office:value-type="float" office:value="-0.000492324594866787">
            <text:p>0,000</text:p>
          </table:table-cell>
          <table:table-cell table:formula="oooc:=(RAND()+RAND()+RAND()+RAND()+RAND()+RAND()+RAND()+RAND()+RAND()+RAND()+RAND()+RAND()-6)*[.$C$7]" office:value-type="float" office:value="-0.00196697897274697">
            <text:p>-0,002</text:p>
          </table:table-cell>
          <table:table-cell table:formula="oooc:=(RAND()+RAND()+RAND()+RAND()+RAND()+RAND()+RAND()+RAND()+RAND()+RAND()+RAND()+RAND()-6)*[.$C$7]" office:value-type="float" office:value="-0.00437855159154027">
            <text:p>-0,004</text:p>
          </table:table-cell>
          <table:table-cell table:formula="oooc:=(RAND()+RAND()+RAND()+RAND()+RAND()+RAND()+RAND()+RAND()+RAND()+RAND()+RAND()+RAND()-6)*[.$C$7]" office:value-type="float" office:value="0.0100994293038728">
            <text:p>0,010</text:p>
          </table:table-cell>
          <table:table-cell table:number-columns-repeated="9"/>
          <table:table-cell table:formula="oooc:=SQRT([.T740])" office:value-type="float" office:value="0.00452111653395552">
            <text:p>0,00452</text:p>
          </table:table-cell>
          <table:table-cell table:formula="oooc:=100*([.R740]-[.$C$7])/[.$C$7]" office:value-type="float" office:value="13.027913348888">
            <text:p>13,0</text:p>
          </table:table-cell>
          <table:table-cell table:formula="oooc:=VAR([.A740:.H740])" office:value-type="float" office:value="0.000020440494713606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737205114902189">
            <text:p>-0,001</text:p>
          </table:table-cell>
          <table:table-cell table:formula="oooc:=(RAND()+RAND()+RAND()+RAND()+RAND()+RAND()+RAND()+RAND()+RAND()+RAND()+RAND()+RAND()-6)*[.$C$7]" office:value-type="float" office:value="-0.00177019562364574">
            <text:p>-0,002</text:p>
          </table:table-cell>
          <table:table-cell table:formula="oooc:=(RAND()+RAND()+RAND()+RAND()+RAND()+RAND()+RAND()+RAND()+RAND()+RAND()+RAND()+RAND()-6)*[.$C$7]" office:value-type="float" office:value="-0.00280745872371594">
            <text:p>-0,003</text:p>
          </table:table-cell>
          <table:table-cell table:formula="oooc:=(RAND()+RAND()+RAND()+RAND()+RAND()+RAND()+RAND()+RAND()+RAND()+RAND()+RAND()+RAND()-6)*[.$C$7]" office:value-type="float" office:value="0.00108169804986724">
            <text:p>0,001</text:p>
          </table:table-cell>
          <table:table-cell table:formula="oooc:=(RAND()+RAND()+RAND()+RAND()+RAND()+RAND()+RAND()+RAND()+RAND()+RAND()+RAND()+RAND()-6)*[.$C$7]" office:value-type="float" office:value="0.000633808404797506">
            <text:p>0,001</text:p>
          </table:table-cell>
          <table:table-cell table:formula="oooc:=(RAND()+RAND()+RAND()+RAND()+RAND()+RAND()+RAND()+RAND()+RAND()+RAND()+RAND()+RAND()-6)*[.$C$7]" office:value-type="float" office:value="-0.00363304544206061">
            <text:p>-0,004</text:p>
          </table:table-cell>
          <table:table-cell table:formula="oooc:=(RAND()+RAND()+RAND()+RAND()+RAND()+RAND()+RAND()+RAND()+RAND()+RAND()+RAND()+RAND()-6)*[.$C$7]" office:value-type="float" office:value="0.0089609668263802">
            <text:p>0,009</text:p>
          </table:table-cell>
          <table:table-cell table:formula="oooc:=(RAND()+RAND()+RAND()+RAND()+RAND()+RAND()+RAND()+RAND()+RAND()+RAND()+RAND()+RAND()-6)*[.$C$7]" office:value-type="float" office:value="-0.00245722830896939">
            <text:p>-0,002</text:p>
          </table:table-cell>
          <table:table-cell table:number-columns-repeated="9"/>
          <table:table-cell table:formula="oooc:=SQRT([.T741])" office:value-type="float" office:value="0.00401070390376474">
            <text:p>0,00401</text:p>
          </table:table-cell>
          <table:table-cell table:formula="oooc:=100*([.R741]-[.$C$7])/[.$C$7]" office:value-type="float" office:value="0.267597594118458">
            <text:p>0,3</text:p>
          </table:table-cell>
          <table:table-cell table:formula="oooc:=VAR([.A741:.H741])" office:value-type="float" office:value="0.0000160857458036737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615985595263528">
            <text:p>-0,001</text:p>
          </table:table-cell>
          <table:table-cell table:formula="oooc:=(RAND()+RAND()+RAND()+RAND()+RAND()+RAND()+RAND()+RAND()+RAND()+RAND()+RAND()+RAND()-6)*[.$C$7]" office:value-type="float" office:value="0.00449732963042085">
            <text:p>0,004</text:p>
          </table:table-cell>
          <table:table-cell table:formula="oooc:=(RAND()+RAND()+RAND()+RAND()+RAND()+RAND()+RAND()+RAND()+RAND()+RAND()+RAND()+RAND()-6)*[.$C$7]" office:value-type="float" office:value="-0.00935843989379559">
            <text:p>-0,009</text:p>
          </table:table-cell>
          <table:table-cell table:formula="oooc:=(RAND()+RAND()+RAND()+RAND()+RAND()+RAND()+RAND()+RAND()+RAND()+RAND()+RAND()+RAND()-6)*[.$C$7]" office:value-type="float" office:value="-0.00376256599627674">
            <text:p>-0,004</text:p>
          </table:table-cell>
          <table:table-cell table:formula="oooc:=(RAND()+RAND()+RAND()+RAND()+RAND()+RAND()+RAND()+RAND()+RAND()+RAND()+RAND()+RAND()-6)*[.$C$7]" office:value-type="float" office:value="0.00468300424207282">
            <text:p>0,005</text:p>
          </table:table-cell>
          <table:table-cell table:formula="oooc:=(RAND()+RAND()+RAND()+RAND()+RAND()+RAND()+RAND()+RAND()+RAND()+RAND()+RAND()+RAND()-6)*[.$C$7]" office:value-type="float" office:value="0.00157853938413648">
            <text:p>0,002</text:p>
          </table:table-cell>
          <table:table-cell table:formula="oooc:=(RAND()+RAND()+RAND()+RAND()+RAND()+RAND()+RAND()+RAND()+RAND()+RAND()+RAND()+RAND()-6)*[.$C$7]" office:value-type="float" office:value="0.00635871456038088">
            <text:p>0,006</text:p>
          </table:table-cell>
          <table:table-cell table:formula="oooc:=(RAND()+RAND()+RAND()+RAND()+RAND()+RAND()+RAND()+RAND()+RAND()+RAND()+RAND()+RAND()-6)*[.$C$7]" office:value-type="float" office:value="-0.000172368541520431">
            <text:p>0,000</text:p>
          </table:table-cell>
          <table:table-cell table:number-columns-repeated="9"/>
          <table:table-cell table:formula="oooc:=SQRT([.T742])" office:value-type="float" office:value="0.00515393606284437">
            <text:p>0,00515</text:p>
          </table:table-cell>
          <table:table-cell table:formula="oooc:=100*([.R742]-[.$C$7])/[.$C$7]" office:value-type="float" office:value="28.8484015711091">
            <text:p>28,8</text:p>
          </table:table-cell>
          <table:table-cell table:formula="oooc:=VAR([.A742:.H742])" office:value-type="float" office:value="0.0000265630569398877">
            <text:p>0,00002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10586870937223">
            <text:p>0,001</text:p>
          </table:table-cell>
          <table:table-cell table:formula="oooc:=(RAND()+RAND()+RAND()+RAND()+RAND()+RAND()+RAND()+RAND()+RAND()+RAND()+RAND()+RAND()-6)*[.$C$7]" office:value-type="float" office:value="0.00747593615527818">
            <text:p>0,007</text:p>
          </table:table-cell>
          <table:table-cell table:formula="oooc:=(RAND()+RAND()+RAND()+RAND()+RAND()+RAND()+RAND()+RAND()+RAND()+RAND()+RAND()+RAND()-6)*[.$C$7]" office:value-type="float" office:value="-0.00536075930051576">
            <text:p>-0,005</text:p>
          </table:table-cell>
          <table:table-cell table:formula="oooc:=(RAND()+RAND()+RAND()+RAND()+RAND()+RAND()+RAND()+RAND()+RAND()+RAND()+RAND()+RAND()-6)*[.$C$7]" office:value-type="float" office:value="-0.00111880855739006">
            <text:p>-0,001</text:p>
          </table:table-cell>
          <table:table-cell table:formula="oooc:=(RAND()+RAND()+RAND()+RAND()+RAND()+RAND()+RAND()+RAND()+RAND()+RAND()+RAND()+RAND()-6)*[.$C$7]" office:value-type="float" office:value="-0.0013650318918424">
            <text:p>-0,001</text:p>
          </table:table-cell>
          <table:table-cell table:formula="oooc:=(RAND()+RAND()+RAND()+RAND()+RAND()+RAND()+RAND()+RAND()+RAND()+RAND()+RAND()+RAND()-6)*[.$C$7]" office:value-type="float" office:value="-0.00704025391399884">
            <text:p>-0,007</text:p>
          </table:table-cell>
          <table:table-cell table:formula="oooc:=(RAND()+RAND()+RAND()+RAND()+RAND()+RAND()+RAND()+RAND()+RAND()+RAND()+RAND()+RAND()-6)*[.$C$7]" office:value-type="float" office:value="-0.00558037049470504">
            <text:p>-0,006</text:p>
          </table:table-cell>
          <table:table-cell table:formula="oooc:=(RAND()+RAND()+RAND()+RAND()+RAND()+RAND()+RAND()+RAND()+RAND()+RAND()+RAND()+RAND()-6)*[.$C$7]" office:value-type="float" office:value="-0.00212823877681814">
            <text:p>-0,002</text:p>
          </table:table-cell>
          <table:table-cell table:number-columns-repeated="9"/>
          <table:table-cell table:formula="oooc:=SQRT([.T743])" office:value-type="float" office:value="0.00462384567863736">
            <text:p>0,00462</text:p>
          </table:table-cell>
          <table:table-cell table:formula="oooc:=100*([.R743]-[.$C$7])/[.$C$7]" office:value-type="float" office:value="15.5961419659339">
            <text:p>15,6</text:p>
          </table:table-cell>
          <table:table-cell table:formula="oooc:=VAR([.A743:.H743])" office:value-type="float" office:value="0.0000213799488598534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34134952848903">
            <text:p>-0,001</text:p>
          </table:table-cell>
          <table:table-cell table:formula="oooc:=(RAND()+RAND()+RAND()+RAND()+RAND()+RAND()+RAND()+RAND()+RAND()+RAND()+RAND()+RAND()-6)*[.$C$7]" office:value-type="float" office:value="0.00170842616046632">
            <text:p>0,002</text:p>
          </table:table-cell>
          <table:table-cell table:formula="oooc:=(RAND()+RAND()+RAND()+RAND()+RAND()+RAND()+RAND()+RAND()+RAND()+RAND()+RAND()+RAND()-6)*[.$C$7]" office:value-type="float" office:value="-0.000958647419660025">
            <text:p>-0,001</text:p>
          </table:table-cell>
          <table:table-cell table:formula="oooc:=(RAND()+RAND()+RAND()+RAND()+RAND()+RAND()+RAND()+RAND()+RAND()+RAND()+RAND()+RAND()-6)*[.$C$7]" office:value-type="float" office:value="-0.00281966612750634">
            <text:p>-0,003</text:p>
          </table:table-cell>
          <table:table-cell table:formula="oooc:=(RAND()+RAND()+RAND()+RAND()+RAND()+RAND()+RAND()+RAND()+RAND()+RAND()+RAND()+RAND()-6)*[.$C$7]" office:value-type="float" office:value="-0.0000289315469832445">
            <text:p>0,000</text:p>
          </table:table-cell>
          <table:table-cell table:formula="oooc:=(RAND()+RAND()+RAND()+RAND()+RAND()+RAND()+RAND()+RAND()+RAND()+RAND()+RAND()+RAND()-6)*[.$C$7]" office:value-type="float" office:value="-0.00369518112735374">
            <text:p>-0,004</text:p>
          </table:table-cell>
          <table:table-cell table:formula="oooc:=(RAND()+RAND()+RAND()+RAND()+RAND()+RAND()+RAND()+RAND()+RAND()+RAND()+RAND()+RAND()-6)*[.$C$7]" office:value-type="float" office:value="0.00225128940702536">
            <text:p>0,002</text:p>
          </table:table-cell>
          <table:table-cell table:formula="oooc:=(RAND()+RAND()+RAND()+RAND()+RAND()+RAND()+RAND()+RAND()+RAND()+RAND()+RAND()+RAND()-6)*[.$C$7]" office:value-type="float" office:value="-0.000906765953550828">
            <text:p>-0,001</text:p>
          </table:table-cell>
          <table:table-cell table:number-columns-repeated="9"/>
          <table:table-cell table:formula="oooc:=SQRT([.T744])" office:value-type="float" office:value="0.00203334633122662">
            <text:p>0,00203</text:p>
          </table:table-cell>
          <table:table-cell table:formula="oooc:=100*([.R744]-[.$C$7])/[.$C$7]" office:value-type="float" office:value="-49.1663417193345">
            <text:p>-49,2</text:p>
          </table:table-cell>
          <table:table-cell table:formula="oooc:=VAR([.A744:.H744])" office:value-type="float" office:value="0.00000413449730271276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877309488204596">
            <text:p>0,009</text:p>
          </table:table-cell>
          <table:table-cell table:formula="oooc:=(RAND()+RAND()+RAND()+RAND()+RAND()+RAND()+RAND()+RAND()+RAND()+RAND()+RAND()+RAND()-6)*[.$C$7]" office:value-type="float" office:value="-0.00776158940397351">
            <text:p>-0,008</text:p>
          </table:table-cell>
          <table:table-cell table:formula="oooc:=(RAND()+RAND()+RAND()+RAND()+RAND()+RAND()+RAND()+RAND()+RAND()+RAND()+RAND()+RAND()-6)*[.$C$7]" office:value-type="float" office:value="0.000203009125034335">
            <text:p>0,000</text:p>
          </table:table-cell>
          <table:table-cell table:formula="oooc:=(RAND()+RAND()+RAND()+RAND()+RAND()+RAND()+RAND()+RAND()+RAND()+RAND()+RAND()+RAND()-6)*[.$C$7]" office:value-type="float" office:value="0.00180327768791772">
            <text:p>0,002</text:p>
          </table:table-cell>
          <table:table-cell table:formula="oooc:=(RAND()+RAND()+RAND()+RAND()+RAND()+RAND()+RAND()+RAND()+RAND()+RAND()+RAND()+RAND()-6)*[.$C$7]" office:value-type="float" office:value="0.000671163060396129">
            <text:p>0,001</text:p>
          </table:table-cell>
          <table:table-cell table:formula="oooc:=(RAND()+RAND()+RAND()+RAND()+RAND()+RAND()+RAND()+RAND()+RAND()+RAND()+RAND()+RAND()-6)*[.$C$7]" office:value-type="float" office:value="-0.0000939970091860722">
            <text:p>0,000</text:p>
          </table:table-cell>
          <table:table-cell table:formula="oooc:=(RAND()+RAND()+RAND()+RAND()+RAND()+RAND()+RAND()+RAND()+RAND()+RAND()+RAND()+RAND()-6)*[.$C$7]" office:value-type="float" office:value="0.00545719779045992">
            <text:p>0,005</text:p>
          </table:table-cell>
          <table:table-cell table:formula="oooc:=(RAND()+RAND()+RAND()+RAND()+RAND()+RAND()+RAND()+RAND()+RAND()+RAND()+RAND()+RAND()-6)*[.$C$7]" office:value-type="float" office:value="-0.00259028901028474">
            <text:p>-0,003</text:p>
          </table:table-cell>
          <table:table-cell table:number-columns-repeated="9"/>
          <table:table-cell table:formula="oooc:=SQRT([.T745])" office:value-type="float" office:value="0.00496031279750672">
            <text:p>0,00496</text:p>
          </table:table-cell>
          <table:table-cell table:formula="oooc:=100*([.R745]-[.$C$7])/[.$C$7]" office:value-type="float" office:value="24.007819937668">
            <text:p>24,0</text:p>
          </table:table-cell>
          <table:table-cell table:formula="oooc:=VAR([.A745:.H745])" office:value-type="float" office:value="0.0000246047030491089">
            <text:p>0,00002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32120731223487">
            <text:p>-0,001</text:p>
          </table:table-cell>
          <table:table-cell table:formula="oooc:=(RAND()+RAND()+RAND()+RAND()+RAND()+RAND()+RAND()+RAND()+RAND()+RAND()+RAND()+RAND()-6)*[.$C$7]" office:value-type="float" office:value="-0.00139103366191595">
            <text:p>-0,001</text:p>
          </table:table-cell>
          <table:table-cell table:formula="oooc:=(RAND()+RAND()+RAND()+RAND()+RAND()+RAND()+RAND()+RAND()+RAND()+RAND()+RAND()+RAND()-6)*[.$C$7]" office:value-type="float" office:value="-0.00302035584582049">
            <text:p>-0,003</text:p>
          </table:table-cell>
          <table:table-cell table:formula="oooc:=(RAND()+RAND()+RAND()+RAND()+RAND()+RAND()+RAND()+RAND()+RAND()+RAND()+RAND()+RAND()-6)*[.$C$7]" office:value-type="float" office:value="-0.00608221686452834">
            <text:p>-0,006</text:p>
          </table:table-cell>
          <table:table-cell table:formula="oooc:=(RAND()+RAND()+RAND()+RAND()+RAND()+RAND()+RAND()+RAND()+RAND()+RAND()+RAND()+RAND()-6)*[.$C$7]" office:value-type="float" office:value="0.00321579638050478">
            <text:p>0,003</text:p>
          </table:table-cell>
          <table:table-cell table:formula="oooc:=(RAND()+RAND()+RAND()+RAND()+RAND()+RAND()+RAND()+RAND()+RAND()+RAND()+RAND()+RAND()-6)*[.$C$7]" office:value-type="float" office:value="-0.00144364757225257">
            <text:p>-0,001</text:p>
          </table:table-cell>
          <table:table-cell table:formula="oooc:=(RAND()+RAND()+RAND()+RAND()+RAND()+RAND()+RAND()+RAND()+RAND()+RAND()+RAND()+RAND()-6)*[.$C$7]" office:value-type="float" office:value="0.00614362010559405">
            <text:p>0,006</text:p>
          </table:table-cell>
          <table:table-cell table:formula="oooc:=(RAND()+RAND()+RAND()+RAND()+RAND()+RAND()+RAND()+RAND()+RAND()+RAND()+RAND()+RAND()-6)*[.$C$7]" office:value-type="float" office:value="-0.00276058229316081">
            <text:p>-0,003</text:p>
          </table:table-cell>
          <table:table-cell table:number-columns-repeated="9"/>
          <table:table-cell table:formula="oooc:=SQRT([.T746])" office:value-type="float" office:value="0.00381805846373138">
            <text:p>0,00382</text:p>
          </table:table-cell>
          <table:table-cell table:formula="oooc:=100*([.R746]-[.$C$7])/[.$C$7]" office:value-type="float" office:value="-4.54853840671538">
            <text:p>-4,5</text:p>
          </table:table-cell>
          <table:table-cell table:formula="oooc:=VAR([.A746:.H746])" office:value-type="float" office:value="0.0000145775704324709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10736411633656">
            <text:p>0,002</text:p>
          </table:table-cell>
          <table:table-cell table:formula="oooc:=(RAND()+RAND()+RAND()+RAND()+RAND()+RAND()+RAND()+RAND()+RAND()+RAND()+RAND()+RAND()-6)*[.$C$7]" office:value-type="float" office:value="-0.00913785210730308">
            <text:p>-0,009</text:p>
          </table:table-cell>
          <table:table-cell table:formula="oooc:=(RAND()+RAND()+RAND()+RAND()+RAND()+RAND()+RAND()+RAND()+RAND()+RAND()+RAND()+RAND()-6)*[.$C$7]" office:value-type="float" office:value="-0.0012731101413007">
            <text:p>-0,001</text:p>
          </table:table-cell>
          <table:table-cell table:formula="oooc:=(RAND()+RAND()+RAND()+RAND()+RAND()+RAND()+RAND()+RAND()+RAND()+RAND()+RAND()+RAND()-6)*[.$C$7]" office:value-type="float" office:value="-0.0108085573900571">
            <text:p>-0,011</text:p>
          </table:table-cell>
          <table:table-cell table:formula="oooc:=(RAND()+RAND()+RAND()+RAND()+RAND()+RAND()+RAND()+RAND()+RAND()+RAND()+RAND()+RAND()-6)*[.$C$7]" office:value-type="float" office:value="0.000585589159825432">
            <text:p>0,001</text:p>
          </table:table-cell>
          <table:table-cell table:formula="oooc:=(RAND()+RAND()+RAND()+RAND()+RAND()+RAND()+RAND()+RAND()+RAND()+RAND()+RAND()+RAND()-6)*[.$C$7]" office:value-type="float" office:value="0.00154887539292581">
            <text:p>0,002</text:p>
          </table:table-cell>
          <table:table-cell table:formula="oooc:=(RAND()+RAND()+RAND()+RAND()+RAND()+RAND()+RAND()+RAND()+RAND()+RAND()+RAND()+RAND()-6)*[.$C$7]" office:value-type="float" office:value="-0.00308432264168218">
            <text:p>-0,003</text:p>
          </table:table-cell>
          <table:table-cell table:formula="oooc:=(RAND()+RAND()+RAND()+RAND()+RAND()+RAND()+RAND()+RAND()+RAND()+RAND()+RAND()+RAND()-6)*[.$C$7]" office:value-type="float" office:value="-0.0065003204443495">
            <text:p>-0,007</text:p>
          </table:table-cell>
          <table:table-cell table:number-columns-repeated="9"/>
          <table:table-cell table:formula="oooc:=SQRT([.T747])" office:value-type="float" office:value="0.00496705560689273">
            <text:p>0,00497</text:p>
          </table:table-cell>
          <table:table-cell table:formula="oooc:=100*([.R747]-[.$C$7])/[.$C$7]" office:value-type="float" office:value="24.1763901723182">
            <text:p>24,2</text:p>
          </table:table-cell>
          <table:table-cell table:formula="oooc:=VAR([.A747:.H747])" office:value-type="float" office:value="0.0000246716414019645">
            <text:p>0,00002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28867458113346">
            <text:p>0,003</text:p>
          </table:table-cell>
          <table:table-cell table:formula="oooc:=(RAND()+RAND()+RAND()+RAND()+RAND()+RAND()+RAND()+RAND()+RAND()+RAND()+RAND()+RAND()-6)*[.$C$7]" office:value-type="float" office:value="0.00554277169103061">
            <text:p>0,006</text:p>
          </table:table-cell>
          <table:table-cell table:formula="oooc:=(RAND()+RAND()+RAND()+RAND()+RAND()+RAND()+RAND()+RAND()+RAND()+RAND()+RAND()+RAND()-6)*[.$C$7]" office:value-type="float" office:value="0.00130045472579119">
            <text:p>0,001</text:p>
          </table:table-cell>
          <table:table-cell table:formula="oooc:=(RAND()+RAND()+RAND()+RAND()+RAND()+RAND()+RAND()+RAND()+RAND()+RAND()+RAND()+RAND()-6)*[.$C$7]" office:value-type="float" office:value="-0.00220673238319041">
            <text:p>-0,002</text:p>
          </table:table-cell>
          <table:table-cell table:formula="oooc:=(RAND()+RAND()+RAND()+RAND()+RAND()+RAND()+RAND()+RAND()+RAND()+RAND()+RAND()+RAND()-6)*[.$C$7]" office:value-type="float" office:value="0.00426087221900082">
            <text:p>0,004</text:p>
          </table:table-cell>
          <table:table-cell table:formula="oooc:=(RAND()+RAND()+RAND()+RAND()+RAND()+RAND()+RAND()+RAND()+RAND()+RAND()+RAND()+RAND()-6)*[.$C$7]" office:value-type="float" office:value="0.00467665639210181">
            <text:p>0,005</text:p>
          </table:table-cell>
          <table:table-cell table:formula="oooc:=(RAND()+RAND()+RAND()+RAND()+RAND()+RAND()+RAND()+RAND()+RAND()+RAND()+RAND()+RAND()-6)*[.$C$7]" office:value-type="float" office:value="0.00487929929502243">
            <text:p>0,005</text:p>
          </table:table-cell>
          <table:table-cell table:formula="oooc:=(RAND()+RAND()+RAND()+RAND()+RAND()+RAND()+RAND()+RAND()+RAND()+RAND()+RAND()+RAND()-6)*[.$C$7]" office:value-type="float" office:value="0.00360960722678304">
            <text:p>0,004</text:p>
          </table:table-cell>
          <table:table-cell table:number-columns-repeated="9"/>
          <table:table-cell table:formula="oooc:=SQRT([.T748])" office:value-type="float" office:value="0.00252483508005826">
            <text:p>0,00252</text:p>
          </table:table-cell>
          <table:table-cell table:formula="oooc:=100*([.R748]-[.$C$7])/[.$C$7]" office:value-type="float" office:value="-36.8791229985434">
            <text:p>-36,9</text:p>
          </table:table-cell>
          <table:table-cell table:formula="oooc:=VAR([.A748:.H748])" office:value-type="float" office:value="0.00000637479218149282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53032013916438">
            <text:p>0,001</text:p>
          </table:table-cell>
          <table:table-cell table:formula="oooc:=(RAND()+RAND()+RAND()+RAND()+RAND()+RAND()+RAND()+RAND()+RAND()+RAND()+RAND()+RAND()-6)*[.$C$7]" office:value-type="float" office:value="0.00569145786919767">
            <text:p>0,006</text:p>
          </table:table-cell>
          <table:table-cell table:formula="oooc:=(RAND()+RAND()+RAND()+RAND()+RAND()+RAND()+RAND()+RAND()+RAND()+RAND()+RAND()+RAND()-6)*[.$C$7]" office:value-type="float" office:value="0.00305563524277474">
            <text:p>0,003</text:p>
          </table:table-cell>
          <table:table-cell table:formula="oooc:=(RAND()+RAND()+RAND()+RAND()+RAND()+RAND()+RAND()+RAND()+RAND()+RAND()+RAND()+RAND()-6)*[.$C$7]" office:value-type="float" office:value="-0.00360936307870724">
            <text:p>-0,004</text:p>
          </table:table-cell>
          <table:table-cell table:formula="oooc:=(RAND()+RAND()+RAND()+RAND()+RAND()+RAND()+RAND()+RAND()+RAND()+RAND()+RAND()+RAND()-6)*[.$C$7]" office:value-type="float" office:value="0.00422205267494735">
            <text:p>0,004</text:p>
          </table:table-cell>
          <table:table-cell table:formula="oooc:=(RAND()+RAND()+RAND()+RAND()+RAND()+RAND()+RAND()+RAND()+RAND()+RAND()+RAND()+RAND()-6)*[.$C$7]" office:value-type="float" office:value="0.00223236793115025">
            <text:p>0,002</text:p>
          </table:table-cell>
          <table:table-cell table:formula="oooc:=(RAND()+RAND()+RAND()+RAND()+RAND()+RAND()+RAND()+RAND()+RAND()+RAND()+RAND()+RAND()-6)*[.$C$7]" office:value-type="float" office:value="-0.000360484633930479">
            <text:p>0,000</text:p>
          </table:table-cell>
          <table:table-cell table:formula="oooc:=(RAND()+RAND()+RAND()+RAND()+RAND()+RAND()+RAND()+RAND()+RAND()+RAND()+RAND()+RAND()-6)*[.$C$7]" office:value-type="float" office:value="-0.000514175847651604">
            <text:p>-0,001</text:p>
          </table:table-cell>
          <table:table-cell table:number-columns-repeated="9"/>
          <table:table-cell table:formula="oooc:=SQRT([.T749])" office:value-type="float" office:value="0.00297234291044433">
            <text:p>0,00297</text:p>
          </table:table-cell>
          <table:table-cell table:formula="oooc:=100*([.R749]-[.$C$7])/[.$C$7]" office:value-type="float" office:value="-25.6914272388917">
            <text:p>-25,7</text:p>
          </table:table-cell>
          <table:table-cell table:formula="oooc:=VAR([.A749:.H749])" office:value-type="float" office:value="0.00000883482237726869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66881313516648">
            <text:p>-0,008</text:p>
          </table:table-cell>
          <table:table-cell table:formula="oooc:=(RAND()+RAND()+RAND()+RAND()+RAND()+RAND()+RAND()+RAND()+RAND()+RAND()+RAND()+RAND()-6)*[.$C$7]" office:value-type="float" office:value="0.000852320932645647">
            <text:p>0,001</text:p>
          </table:table-cell>
          <table:table-cell table:formula="oooc:=(RAND()+RAND()+RAND()+RAND()+RAND()+RAND()+RAND()+RAND()+RAND()+RAND()+RAND()+RAND()-6)*[.$C$7]" office:value-type="float" office:value="-0.0031524399548326">
            <text:p>-0,003</text:p>
          </table:table-cell>
          <table:table-cell table:formula="oooc:=(RAND()+RAND()+RAND()+RAND()+RAND()+RAND()+RAND()+RAND()+RAND()+RAND()+RAND()+RAND()-6)*[.$C$7]" office:value-type="float" office:value="0.00415112765892514">
            <text:p>0,004</text:p>
          </table:table-cell>
          <table:table-cell table:formula="oooc:=(RAND()+RAND()+RAND()+RAND()+RAND()+RAND()+RAND()+RAND()+RAND()+RAND()+RAND()+RAND()-6)*[.$C$7]" office:value-type="float" office:value="-0.00705001983703116">
            <text:p>-0,007</text:p>
          </table:table-cell>
          <table:table-cell table:formula="oooc:=(RAND()+RAND()+RAND()+RAND()+RAND()+RAND()+RAND()+RAND()+RAND()+RAND()+RAND()+RAND()-6)*[.$C$7]" office:value-type="float" office:value="-0.000990752891628777">
            <text:p>-0,001</text:p>
          </table:table-cell>
          <table:table-cell table:formula="oooc:=(RAND()+RAND()+RAND()+RAND()+RAND()+RAND()+RAND()+RAND()+RAND()+RAND()+RAND()+RAND()-6)*[.$C$7]" office:value-type="float" office:value="-0.00669808038575396">
            <text:p>-0,007</text:p>
          </table:table-cell>
          <table:table-cell table:formula="oooc:=(RAND()+RAND()+RAND()+RAND()+RAND()+RAND()+RAND()+RAND()+RAND()+RAND()+RAND()+RAND()-6)*[.$C$7]" office:value-type="float" office:value="-0.000452406384472187">
            <text:p>0,000</text:p>
          </table:table-cell>
          <table:table-cell table:number-columns-repeated="9"/>
          <table:table-cell table:formula="oooc:=SQRT([.T750])" office:value-type="float" office:value="0.00426426365296479">
            <text:p>0,00426</text:p>
          </table:table-cell>
          <table:table-cell table:formula="oooc:=100*([.R750]-[.$C$7])/[.$C$7]" office:value-type="float" office:value="6.60659132411983">
            <text:p>6,6</text:p>
          </table:table-cell>
          <table:table-cell table:formula="oooc:=VAR([.A750:.H750])" office:value-type="float" office:value="0.0000181839445019966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15408795434431">
            <text:p>0,001</text:p>
          </table:table-cell>
          <table:table-cell table:formula="oooc:=(RAND()+RAND()+RAND()+RAND()+RAND()+RAND()+RAND()+RAND()+RAND()+RAND()+RAND()+RAND()-6)*[.$C$7]" office:value-type="float" office:value="-0.000931791131321145">
            <text:p>-0,001</text:p>
          </table:table-cell>
          <table:table-cell table:formula="oooc:=(RAND()+RAND()+RAND()+RAND()+RAND()+RAND()+RAND()+RAND()+RAND()+RAND()+RAND()+RAND()-6)*[.$C$7]" office:value-type="float" office:value="0.0020322885830256">
            <text:p>0,002</text:p>
          </table:table-cell>
          <table:table-cell table:formula="oooc:=(RAND()+RAND()+RAND()+RAND()+RAND()+RAND()+RAND()+RAND()+RAND()+RAND()+RAND()+RAND()-6)*[.$C$7]" office:value-type="float" office:value="-0.00525699636829737">
            <text:p>-0,005</text:p>
          </table:table-cell>
          <table:table-cell table:formula="oooc:=(RAND()+RAND()+RAND()+RAND()+RAND()+RAND()+RAND()+RAND()+RAND()+RAND()+RAND()+RAND()-6)*[.$C$7]" office:value-type="float" office:value="-0.00257502975554674">
            <text:p>-0,003</text:p>
          </table:table-cell>
          <table:table-cell table:formula="oooc:=(RAND()+RAND()+RAND()+RAND()+RAND()+RAND()+RAND()+RAND()+RAND()+RAND()+RAND()+RAND()-6)*[.$C$7]" office:value-type="float" office:value="0.00230060731833858">
            <text:p>0,002</text:p>
          </table:table-cell>
          <table:table-cell table:formula="oooc:=(RAND()+RAND()+RAND()+RAND()+RAND()+RAND()+RAND()+RAND()+RAND()+RAND()+RAND()+RAND()-6)*[.$C$7]" office:value-type="float" office:value="-0.00352769554734947">
            <text:p>-0,004</text:p>
          </table:table-cell>
          <table:table-cell table:formula="oooc:=(RAND()+RAND()+RAND()+RAND()+RAND()+RAND()+RAND()+RAND()+RAND()+RAND()+RAND()+RAND()-6)*[.$C$7]" office:value-type="float" office:value="-0.00328806421094394">
            <text:p>-0,003</text:p>
          </table:table-cell>
          <table:table-cell table:number-columns-repeated="9"/>
          <table:table-cell table:formula="oooc:=SQRT([.T751])" office:value-type="float" office:value="0.00283884738290535">
            <text:p>0,00284</text:p>
          </table:table-cell>
          <table:table-cell table:formula="oooc:=100*([.R751]-[.$C$7])/[.$C$7]" office:value-type="float" office:value="-29.0288154273662">
            <text:p>-29,0</text:p>
          </table:table-cell>
          <table:table-cell table:formula="oooc:=VAR([.A751:.H751])" office:value-type="float" office:value="0.00000805905446342856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34870448927275">
            <text:p>-0,002</text:p>
          </table:table-cell>
          <table:table-cell table:formula="oooc:=(RAND()+RAND()+RAND()+RAND()+RAND()+RAND()+RAND()+RAND()+RAND()+RAND()+RAND()+RAND()-6)*[.$C$7]" office:value-type="float" office:value="-0.0011173436689352">
            <text:p>-0,001</text:p>
          </table:table-cell>
          <table:table-cell table:formula="oooc:=(RAND()+RAND()+RAND()+RAND()+RAND()+RAND()+RAND()+RAND()+RAND()+RAND()+RAND()+RAND()-6)*[.$C$7]" office:value-type="float" office:value="0.000464491714224675">
            <text:p>0,000</text:p>
          </table:table-cell>
          <table:table-cell table:formula="oooc:=(RAND()+RAND()+RAND()+RAND()+RAND()+RAND()+RAND()+RAND()+RAND()+RAND()+RAND()+RAND()-6)*[.$C$7]" office:value-type="float" office:value="0.00433484908597064">
            <text:p>0,004</text:p>
          </table:table-cell>
          <table:table-cell table:formula="oooc:=(RAND()+RAND()+RAND()+RAND()+RAND()+RAND()+RAND()+RAND()+RAND()+RAND()+RAND()+RAND()-6)*[.$C$7]" office:value-type="float" office:value="-0.000872585222937712">
            <text:p>-0,001</text:p>
          </table:table-cell>
          <table:table-cell table:formula="oooc:=(RAND()+RAND()+RAND()+RAND()+RAND()+RAND()+RAND()+RAND()+RAND()+RAND()+RAND()+RAND()-6)*[.$C$7]" office:value-type="float" office:value="0.00589849543748284">
            <text:p>0,006</text:p>
          </table:table-cell>
          <table:table-cell table:formula="oooc:=(RAND()+RAND()+RAND()+RAND()+RAND()+RAND()+RAND()+RAND()+RAND()+RAND()+RAND()+RAND()-6)*[.$C$7]" office:value-type="float" office:value="-0.0017443159276101">
            <text:p>-0,002</text:p>
          </table:table-cell>
          <table:table-cell table:formula="oooc:=(RAND()+RAND()+RAND()+RAND()+RAND()+RAND()+RAND()+RAND()+RAND()+RAND()+RAND()+RAND()-6)*[.$C$7]" office:value-type="float" office:value="0.00239765617847224">
            <text:p>0,002</text:p>
          </table:table-cell>
          <table:table-cell table:number-columns-repeated="9"/>
          <table:table-cell table:formula="oooc:=SQRT([.T752])" office:value-type="float" office:value="0.00302299792783364">
            <text:p>0,00302</text:p>
          </table:table-cell>
          <table:table-cell table:formula="oooc:=100*([.R752]-[.$C$7])/[.$C$7]" office:value-type="float" office:value="-24.425051804159">
            <text:p>-24,4</text:p>
          </table:table-cell>
          <table:table-cell table:formula="oooc:=VAR([.A752:.H752])" office:value-type="float" office:value="0.00000913851647168648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44621112704855">
            <text:p>-0,001</text:p>
          </table:table-cell>
          <table:table-cell table:formula="oooc:=(RAND()+RAND()+RAND()+RAND()+RAND()+RAND()+RAND()+RAND()+RAND()+RAND()+RAND()+RAND()-6)*[.$C$7]" office:value-type="float" office:value="0.00133780938138981">
            <text:p>0,001</text:p>
          </table:table-cell>
          <table:table-cell table:formula="oooc:=(RAND()+RAND()+RAND()+RAND()+RAND()+RAND()+RAND()+RAND()+RAND()+RAND()+RAND()+RAND()-6)*[.$C$7]" office:value-type="float" office:value="-0.00349974059266945">
            <text:p>-0,003</text:p>
          </table:table-cell>
          <table:table-cell table:formula="oooc:=(RAND()+RAND()+RAND()+RAND()+RAND()+RAND()+RAND()+RAND()+RAND()+RAND()+RAND()+RAND()-6)*[.$C$7]" office:value-type="float" office:value="-0.000406384472182381">
            <text:p>0,000</text:p>
          </table:table-cell>
          <table:table-cell table:formula="oooc:=(RAND()+RAND()+RAND()+RAND()+RAND()+RAND()+RAND()+RAND()+RAND()+RAND()+RAND()+RAND()-6)*[.$C$7]" office:value-type="float" office:value="-0.00196234015930662">
            <text:p>-0,002</text:p>
          </table:table-cell>
          <table:table-cell table:formula="oooc:=(RAND()+RAND()+RAND()+RAND()+RAND()+RAND()+RAND()+RAND()+RAND()+RAND()+RAND()+RAND()-6)*[.$C$7]" office:value-type="float" office:value="0.0020963774529252">
            <text:p>0,002</text:p>
          </table:table-cell>
          <table:table-cell table:formula="oooc:=(RAND()+RAND()+RAND()+RAND()+RAND()+RAND()+RAND()+RAND()+RAND()+RAND()+RAND()+RAND()-6)*[.$C$7]" office:value-type="float" office:value="-0.00174211859492783">
            <text:p>-0,002</text:p>
          </table:table-cell>
          <table:table-cell table:formula="oooc:=(RAND()+RAND()+RAND()+RAND()+RAND()+RAND()+RAND()+RAND()+RAND()+RAND()+RAND()+RAND()-6)*[.$C$7]" office:value-type="float" office:value="-0.00547843867305521">
            <text:p>-0,005</text:p>
          </table:table-cell>
          <table:table-cell table:number-columns-repeated="9"/>
          <table:table-cell table:formula="oooc:=SQRT([.T753])" office:value-type="float" office:value="0.00245485766169638">
            <text:p>0,00245</text:p>
          </table:table-cell>
          <table:table-cell table:formula="oooc:=100*([.R753]-[.$C$7])/[.$C$7]" office:value-type="float" office:value="-38.6285584575906">
            <text:p>-38,6</text:p>
          </table:table-cell>
          <table:table-cell table:formula="oooc:=VAR([.A753:.H753])" office:value-type="float" office:value="0.0000060263261391894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09201330607014">
            <text:p>0,007</text:p>
          </table:table-cell>
          <table:table-cell table:formula="oooc:=(RAND()+RAND()+RAND()+RAND()+RAND()+RAND()+RAND()+RAND()+RAND()+RAND()+RAND()+RAND()-6)*[.$C$7]" office:value-type="float" office:value="-0.00202349925229652">
            <text:p>-0,002</text:p>
          </table:table-cell>
          <table:table-cell table:formula="oooc:=(RAND()+RAND()+RAND()+RAND()+RAND()+RAND()+RAND()+RAND()+RAND()+RAND()+RAND()+RAND()-6)*[.$C$7]" office:value-type="float" office:value="0.00499539170506912">
            <text:p>0,005</text:p>
          </table:table-cell>
          <table:table-cell table:formula="oooc:=(RAND()+RAND()+RAND()+RAND()+RAND()+RAND()+RAND()+RAND()+RAND()+RAND()+RAND()+RAND()-6)*[.$C$7]" office:value-type="float" office:value="0.00168803979613636">
            <text:p>0,002</text:p>
          </table:table-cell>
          <table:table-cell table:formula="oooc:=(RAND()+RAND()+RAND()+RAND()+RAND()+RAND()+RAND()+RAND()+RAND()+RAND()+RAND()+RAND()-6)*[.$C$7]" office:value-type="float" office:value="0.00063637195959349">
            <text:p>0,001</text:p>
          </table:table-cell>
          <table:table-cell table:formula="oooc:=(RAND()+RAND()+RAND()+RAND()+RAND()+RAND()+RAND()+RAND()+RAND()+RAND()+RAND()+RAND()-6)*[.$C$7]" office:value-type="float" office:value="0.00568755149998474">
            <text:p>0,006</text:p>
          </table:table-cell>
          <table:table-cell table:formula="oooc:=(RAND()+RAND()+RAND()+RAND()+RAND()+RAND()+RAND()+RAND()+RAND()+RAND()+RAND()+RAND()-6)*[.$C$7]" office:value-type="float" office:value="0.00658418530838954">
            <text:p>0,007</text:p>
          </table:table-cell>
          <table:table-cell table:formula="oooc:=(RAND()+RAND()+RAND()+RAND()+RAND()+RAND()+RAND()+RAND()+RAND()+RAND()+RAND()+RAND()-6)*[.$C$7]" office:value-type="float" office:value="0.00550321970274972">
            <text:p>0,006</text:p>
          </table:table-cell>
          <table:table-cell table:number-columns-repeated="9"/>
          <table:table-cell table:formula="oooc:=SQRT([.T754])" office:value-type="float" office:value="0.00327014341564396">
            <text:p>0,00327</text:p>
          </table:table-cell>
          <table:table-cell table:formula="oooc:=100*([.R754]-[.$C$7])/[.$C$7]" office:value-type="float" office:value="-18.2464146089009">
            <text:p>-18,2</text:p>
          </table:table-cell>
          <table:table-cell table:formula="oooc:=VAR([.A754:.H754])" office:value-type="float" office:value="0.0000106938379588796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00411999877926">
            <text:p>-0,003</text:p>
          </table:table-cell>
          <table:table-cell table:formula="oooc:=(RAND()+RAND()+RAND()+RAND()+RAND()+RAND()+RAND()+RAND()+RAND()+RAND()+RAND()+RAND()-6)*[.$C$7]" office:value-type="float" office:value="0.002842982268746">
            <text:p>0,003</text:p>
          </table:table-cell>
          <table:table-cell table:formula="oooc:=(RAND()+RAND()+RAND()+RAND()+RAND()+RAND()+RAND()+RAND()+RAND()+RAND()+RAND()+RAND()-6)*[.$C$7]" office:value-type="float" office:value="0.00730454420606097">
            <text:p>0,007</text:p>
          </table:table-cell>
          <table:table-cell table:formula="oooc:=(RAND()+RAND()+RAND()+RAND()+RAND()+RAND()+RAND()+RAND()+RAND()+RAND()+RAND()+RAND()-6)*[.$C$7]" office:value-type="float" office:value="0.00228571428571429">
            <text:p>0,002</text:p>
          </table:table-cell>
          <table:table-cell table:formula="oooc:=(RAND()+RAND()+RAND()+RAND()+RAND()+RAND()+RAND()+RAND()+RAND()+RAND()+RAND()+RAND()-6)*[.$C$7]" office:value-type="float" office:value="-0.000096316415906248">
            <text:p>0,000</text:p>
          </table:table-cell>
          <table:table-cell table:formula="oooc:=(RAND()+RAND()+RAND()+RAND()+RAND()+RAND()+RAND()+RAND()+RAND()+RAND()+RAND()+RAND()-6)*[.$C$7]" office:value-type="float" office:value="-0.00203570665608691">
            <text:p>-0,002</text:p>
          </table:table-cell>
          <table:table-cell table:formula="oooc:=(RAND()+RAND()+RAND()+RAND()+RAND()+RAND()+RAND()+RAND()+RAND()+RAND()+RAND()+RAND()-6)*[.$C$7]" office:value-type="float" office:value="-0.00416003906369213">
            <text:p>-0,004</text:p>
          </table:table-cell>
          <table:table-cell table:formula="oooc:=(RAND()+RAND()+RAND()+RAND()+RAND()+RAND()+RAND()+RAND()+RAND()+RAND()+RAND()+RAND()-6)*[.$C$7]" office:value-type="float" office:value="0.00225910214545121">
            <text:p>0,002</text:p>
          </table:table-cell>
          <table:table-cell table:number-columns-repeated="9"/>
          <table:table-cell table:formula="oooc:=SQRT([.T755])" office:value-type="float" office:value="0.00375330650558998">
            <text:p>0,00375</text:p>
          </table:table-cell>
          <table:table-cell table:formula="oooc:=100*([.R755]-[.$C$7])/[.$C$7]" office:value-type="float" office:value="-6.16733736025061">
            <text:p>-6,2</text:p>
          </table:table-cell>
          <table:table-cell table:formula="oooc:=VAR([.A755:.H755])" office:value-type="float" office:value="0.000014087309724904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50291451765496">
            <text:p>-0,004</text:p>
          </table:table-cell>
          <table:table-cell table:formula="oooc:=(RAND()+RAND()+RAND()+RAND()+RAND()+RAND()+RAND()+RAND()+RAND()+RAND()+RAND()+RAND()-6)*[.$C$7]" office:value-type="float" office:value="-0.00352110354930265">
            <text:p>-0,004</text:p>
          </table:table-cell>
          <table:table-cell table:formula="oooc:=(RAND()+RAND()+RAND()+RAND()+RAND()+RAND()+RAND()+RAND()+RAND()+RAND()+RAND()+RAND()-6)*[.$C$7]" office:value-type="float" office:value="0.00328330332346567">
            <text:p>0,003</text:p>
          </table:table-cell>
          <table:table-cell table:formula="oooc:=(RAND()+RAND()+RAND()+RAND()+RAND()+RAND()+RAND()+RAND()+RAND()+RAND()+RAND()+RAND()-6)*[.$C$7]" office:value-type="float" office:value="-0.000445936460463276">
            <text:p>0,000</text:p>
          </table:table-cell>
          <table:table-cell table:formula="oooc:=(RAND()+RAND()+RAND()+RAND()+RAND()+RAND()+RAND()+RAND()+RAND()+RAND()+RAND()+RAND()-6)*[.$C$7]" office:value-type="float" office:value="-0.0006795861690115">
            <text:p>-0,001</text:p>
          </table:table-cell>
          <table:table-cell table:formula="oooc:=(RAND()+RAND()+RAND()+RAND()+RAND()+RAND()+RAND()+RAND()+RAND()+RAND()+RAND()+RAND()-6)*[.$C$7]" office:value-type="float" office:value="0.00272041993469039">
            <text:p>0,003</text:p>
          </table:table-cell>
          <table:table-cell table:formula="oooc:=(RAND()+RAND()+RAND()+RAND()+RAND()+RAND()+RAND()+RAND()+RAND()+RAND()+RAND()+RAND()-6)*[.$C$7]" office:value-type="float" office:value="-0.00686922818689535">
            <text:p>-0,007</text:p>
          </table:table-cell>
          <table:table-cell table:formula="oooc:=(RAND()+RAND()+RAND()+RAND()+RAND()+RAND()+RAND()+RAND()+RAND()+RAND()+RAND()+RAND()-6)*[.$C$7]" office:value-type="float" office:value="-0.00579229102450637">
            <text:p>-0,006</text:p>
          </table:table-cell>
          <table:table-cell table:number-columns-repeated="9"/>
          <table:table-cell table:formula="oooc:=SQRT([.T756])" office:value-type="float" office:value="0.00371944352999662">
            <text:p>0,00372</text:p>
          </table:table-cell>
          <table:table-cell table:formula="oooc:=100*([.R756]-[.$C$7])/[.$C$7]" office:value-type="float" office:value="-7.01391175008462">
            <text:p>-7,0</text:p>
          </table:table-cell>
          <table:table-cell table:formula="oooc:=VAR([.A756:.H756])" office:value-type="float" office:value="0.0000138342601728337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832520523697622">
            <text:p>0,008</text:p>
          </table:table-cell>
          <table:table-cell table:formula="oooc:=(RAND()+RAND()+RAND()+RAND()+RAND()+RAND()+RAND()+RAND()+RAND()+RAND()+RAND()+RAND()-6)*[.$C$7]" office:value-type="float" office:value="-0.0020718405713065">
            <text:p>-0,002</text:p>
          </table:table-cell>
          <table:table-cell table:formula="oooc:=(RAND()+RAND()+RAND()+RAND()+RAND()+RAND()+RAND()+RAND()+RAND()+RAND()+RAND()+RAND()-6)*[.$C$7]" office:value-type="float" office:value="0.00328769798883023">
            <text:p>0,003</text:p>
          </table:table-cell>
          <table:table-cell table:formula="oooc:=(RAND()+RAND()+RAND()+RAND()+RAND()+RAND()+RAND()+RAND()+RAND()+RAND()+RAND()+RAND()-6)*[.$C$7]" office:value-type="float" office:value="-0.00183770256660665">
            <text:p>-0,002</text:p>
          </table:table-cell>
          <table:table-cell table:formula="oooc:=(RAND()+RAND()+RAND()+RAND()+RAND()+RAND()+RAND()+RAND()+RAND()+RAND()+RAND()+RAND()-6)*[.$C$7]" office:value-type="float" office:value="-0.00313290810876796">
            <text:p>-0,003</text:p>
          </table:table-cell>
          <table:table-cell table:formula="oooc:=(RAND()+RAND()+RAND()+RAND()+RAND()+RAND()+RAND()+RAND()+RAND()+RAND()+RAND()+RAND()-6)*[.$C$7]" office:value-type="float" office:value="0.00224823755607776">
            <text:p>0,002</text:p>
          </table:table-cell>
          <table:table-cell table:formula="oooc:=(RAND()+RAND()+RAND()+RAND()+RAND()+RAND()+RAND()+RAND()+RAND()+RAND()+RAND()+RAND()-6)*[.$C$7]" office:value-type="float" office:value="0.000062868129520556">
            <text:p>0,000</text:p>
          </table:table-cell>
          <table:table-cell table:formula="oooc:=(RAND()+RAND()+RAND()+RAND()+RAND()+RAND()+RAND()+RAND()+RAND()+RAND()+RAND()+RAND()-6)*[.$C$7]" office:value-type="float" office:value="-0.00673323770867031">
            <text:p>-0,007</text:p>
          </table:table-cell>
          <table:table-cell table:number-columns-repeated="9"/>
          <table:table-cell table:formula="oooc:=SQRT([.T757])" office:value-type="float" office:value="0.00459805940896033">
            <text:p>0,00460</text:p>
          </table:table-cell>
          <table:table-cell table:formula="oooc:=100*([.R757]-[.$C$7])/[.$C$7]" office:value-type="float" office:value="14.9514852240082">
            <text:p>15,0</text:p>
          </table:table-cell>
          <table:table-cell table:formula="oooc:=VAR([.A757:.H757])" office:value-type="float" office:value="0.0000211421503283286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71037934507279">
            <text:p>0,002</text:p>
          </table:table-cell>
          <table:table-cell table:formula="oooc:=(RAND()+RAND()+RAND()+RAND()+RAND()+RAND()+RAND()+RAND()+RAND()+RAND()+RAND()+RAND()-6)*[.$C$7]" office:value-type="float" office:value="0.000732688375499738">
            <text:p>0,001</text:p>
          </table:table-cell>
          <table:table-cell table:formula="oooc:=(RAND()+RAND()+RAND()+RAND()+RAND()+RAND()+RAND()+RAND()+RAND()+RAND()+RAND()+RAND()-6)*[.$C$7]" office:value-type="float" office:value="0.000172612689596242">
            <text:p>0,000</text:p>
          </table:table-cell>
          <table:table-cell table:formula="oooc:=(RAND()+RAND()+RAND()+RAND()+RAND()+RAND()+RAND()+RAND()+RAND()+RAND()+RAND()+RAND()-6)*[.$C$7]" office:value-type="float" office:value="0.00127750480666524">
            <text:p>0,001</text:p>
          </table:table-cell>
          <table:table-cell table:formula="oooc:=(RAND()+RAND()+RAND()+RAND()+RAND()+RAND()+RAND()+RAND()+RAND()+RAND()+RAND()+RAND()-6)*[.$C$7]" office:value-type="float" office:value="0.00502407910397656">
            <text:p>0,005</text:p>
          </table:table-cell>
          <table:table-cell table:formula="oooc:=(RAND()+RAND()+RAND()+RAND()+RAND()+RAND()+RAND()+RAND()+RAND()+RAND()+RAND()+RAND()-6)*[.$C$7]" office:value-type="float" office:value="0.00134061708426161">
            <text:p>0,001</text:p>
          </table:table-cell>
          <table:table-cell table:formula="oooc:=(RAND()+RAND()+RAND()+RAND()+RAND()+RAND()+RAND()+RAND()+RAND()+RAND()+RAND()+RAND()-6)*[.$C$7]" office:value-type="float" office:value="-0.00325986510818812">
            <text:p>-0,003</text:p>
          </table:table-cell>
          <table:table-cell table:formula="oooc:=(RAND()+RAND()+RAND()+RAND()+RAND()+RAND()+RAND()+RAND()+RAND()+RAND()+RAND()+RAND()-6)*[.$C$7]" office:value-type="float" office:value="0.00585528122806482">
            <text:p>0,006</text:p>
          </table:table-cell>
          <table:table-cell table:number-columns-repeated="9"/>
          <table:table-cell table:formula="oooc:=SQRT([.T758])" office:value-type="float" office:value="0.002839084361101">
            <text:p>0,00284</text:p>
          </table:table-cell>
          <table:table-cell table:formula="oooc:=100*([.R758]-[.$C$7])/[.$C$7]" office:value-type="float" office:value="-29.022890972475">
            <text:p>-29,0</text:p>
          </table:table-cell>
          <table:table-cell table:formula="oooc:=VAR([.A758:.H758])" office:value-type="float" office:value="0.00000806040000944829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61619922482986">
            <text:p>-0,004</text:p>
          </table:table-cell>
          <table:table-cell table:formula="oooc:=(RAND()+RAND()+RAND()+RAND()+RAND()+RAND()+RAND()+RAND()+RAND()+RAND()+RAND()+RAND()-6)*[.$C$7]" office:value-type="float" office:value="-0.00706393627735221">
            <text:p>-0,007</text:p>
          </table:table-cell>
          <table:table-cell table:formula="oooc:=(RAND()+RAND()+RAND()+RAND()+RAND()+RAND()+RAND()+RAND()+RAND()+RAND()+RAND()+RAND()-6)*[.$C$7]" office:value-type="float" office:value="0.00129386272774438">
            <text:p>0,001</text:p>
          </table:table-cell>
          <table:table-cell table:formula="oooc:=(RAND()+RAND()+RAND()+RAND()+RAND()+RAND()+RAND()+RAND()+RAND()+RAND()+RAND()+RAND()-6)*[.$C$7]" office:value-type="float" office:value="0.00256819360942412">
            <text:p>0,003</text:p>
          </table:table-cell>
          <table:table-cell table:formula="oooc:=(RAND()+RAND()+RAND()+RAND()+RAND()+RAND()+RAND()+RAND()+RAND()+RAND()+RAND()+RAND()-6)*[.$C$7]" office:value-type="float" office:value="-0.00522843104342784">
            <text:p>-0,005</text:p>
          </table:table-cell>
          <table:table-cell table:formula="oooc:=(RAND()+RAND()+RAND()+RAND()+RAND()+RAND()+RAND()+RAND()+RAND()+RAND()+RAND()+RAND()-6)*[.$C$7]" office:value-type="float" office:value="-0.00470900601214636">
            <text:p>-0,005</text:p>
          </table:table-cell>
          <table:table-cell table:formula="oooc:=(RAND()+RAND()+RAND()+RAND()+RAND()+RAND()+RAND()+RAND()+RAND()+RAND()+RAND()+RAND()-6)*[.$C$7]" office:value-type="float" office:value="-0.0062312692648091">
            <text:p>-0,006</text:p>
          </table:table-cell>
          <table:table-cell table:formula="oooc:=(RAND()+RAND()+RAND()+RAND()+RAND()+RAND()+RAND()+RAND()+RAND()+RAND()+RAND()+RAND()-6)*[.$C$7]" office:value-type="float" office:value="0.000890285958433793">
            <text:p>0,001</text:p>
          </table:table-cell>
          <table:table-cell table:number-columns-repeated="9"/>
          <table:table-cell table:formula="oooc:=SQRT([.T759])" office:value-type="float" office:value="0.00376727326280277">
            <text:p>0,00377</text:p>
          </table:table-cell>
          <table:table-cell table:formula="oooc:=100*([.R759]-[.$C$7])/[.$C$7]" office:value-type="float" office:value="-5.81816842993083">
            <text:p>-5,8</text:p>
          </table:table-cell>
          <table:table-cell table:formula="oooc:=VAR([.A759:.H759])" office:value-type="float" office:value="0.0000141923478366286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42460402233955">
            <text:p>-0,001</text:p>
          </table:table-cell>
          <table:table-cell table:formula="oooc:=(RAND()+RAND()+RAND()+RAND()+RAND()+RAND()+RAND()+RAND()+RAND()+RAND()+RAND()+RAND()-6)*[.$C$7]" office:value-type="float" office:value="-0.00691830195013275">
            <text:p>-0,007</text:p>
          </table:table-cell>
          <table:table-cell table:formula="oooc:=(RAND()+RAND()+RAND()+RAND()+RAND()+RAND()+RAND()+RAND()+RAND()+RAND()+RAND()+RAND()-6)*[.$C$7]" office:value-type="float" office:value="0.000506607257301553">
            <text:p>0,001</text:p>
          </table:table-cell>
          <table:table-cell table:formula="oooc:=(RAND()+RAND()+RAND()+RAND()+RAND()+RAND()+RAND()+RAND()+RAND()+RAND()+RAND()+RAND()-6)*[.$C$7]" office:value-type="float" office:value="-0.00179802850428785">
            <text:p>-0,002</text:p>
          </table:table-cell>
          <table:table-cell table:formula="oooc:=(RAND()+RAND()+RAND()+RAND()+RAND()+RAND()+RAND()+RAND()+RAND()+RAND()+RAND()+RAND()-6)*[.$C$7]" office:value-type="float" office:value="-0.000409802545243693">
            <text:p>0,000</text:p>
          </table:table-cell>
          <table:table-cell table:formula="oooc:=(RAND()+RAND()+RAND()+RAND()+RAND()+RAND()+RAND()+RAND()+RAND()+RAND()+RAND()+RAND()-6)*[.$C$7]" office:value-type="float" office:value="-0.00210785241248817">
            <text:p>-0,002</text:p>
          </table:table-cell>
          <table:table-cell table:formula="oooc:=(RAND()+RAND()+RAND()+RAND()+RAND()+RAND()+RAND()+RAND()+RAND()+RAND()+RAND()+RAND()-6)*[.$C$7]" office:value-type="float" office:value="0.00425513473921934">
            <text:p>0,004</text:p>
          </table:table-cell>
          <table:table-cell table:formula="oooc:=(RAND()+RAND()+RAND()+RAND()+RAND()+RAND()+RAND()+RAND()+RAND()+RAND()+RAND()+RAND()-6)*[.$C$7]" office:value-type="float" office:value="-0.00221027253028962">
            <text:p>-0,002</text:p>
          </table:table-cell>
          <table:table-cell table:number-columns-repeated="9"/>
          <table:table-cell table:formula="oooc:=SQRT([.T760])" office:value-type="float" office:value="0.00312170232584818">
            <text:p>0,00312</text:p>
          </table:table-cell>
          <table:table-cell table:formula="oooc:=100*([.R760]-[.$C$7])/[.$C$7]" office:value-type="float" office:value="-21.9574418537955">
            <text:p>-22,0</text:p>
          </table:table-cell>
          <table:table-cell table:formula="oooc:=VAR([.A760:.H760])" office:value-type="float" office:value="0.00000974502541120594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98348948637349">
            <text:p>-0,003</text:p>
          </table:table-cell>
          <table:table-cell table:formula="oooc:=(RAND()+RAND()+RAND()+RAND()+RAND()+RAND()+RAND()+RAND()+RAND()+RAND()+RAND()+RAND()-6)*[.$C$7]" office:value-type="float" office:value="0.00221210364085819">
            <text:p>0,002</text:p>
          </table:table-cell>
          <table:table-cell table:formula="oooc:=(RAND()+RAND()+RAND()+RAND()+RAND()+RAND()+RAND()+RAND()+RAND()+RAND()+RAND()+RAND()-6)*[.$C$7]" office:value-type="float" office:value="-0.0018331858272042">
            <text:p>-0,002</text:p>
          </table:table-cell>
          <table:table-cell table:formula="oooc:=(RAND()+RAND()+RAND()+RAND()+RAND()+RAND()+RAND()+RAND()+RAND()+RAND()+RAND()+RAND()-6)*[.$C$7]" office:value-type="float" office:value="0.00284688863795893">
            <text:p>0,003</text:p>
          </table:table-cell>
          <table:table-cell table:formula="oooc:=(RAND()+RAND()+RAND()+RAND()+RAND()+RAND()+RAND()+RAND()+RAND()+RAND()+RAND()+RAND()-6)*[.$C$7]" office:value-type="float" office:value="-0.000538956877346113">
            <text:p>-0,001</text:p>
          </table:table-cell>
          <table:table-cell table:formula="oooc:=(RAND()+RAND()+RAND()+RAND()+RAND()+RAND()+RAND()+RAND()+RAND()+RAND()+RAND()+RAND()-6)*[.$C$7]" office:value-type="float" office:value="-0.00656306649983215">
            <text:p>-0,007</text:p>
          </table:table-cell>
          <table:table-cell table:formula="oooc:=(RAND()+RAND()+RAND()+RAND()+RAND()+RAND()+RAND()+RAND()+RAND()+RAND()+RAND()+RAND()-6)*[.$C$7]" office:value-type="float" office:value="-0.00419690542313914">
            <text:p>-0,004</text:p>
          </table:table-cell>
          <table:table-cell table:formula="oooc:=(RAND()+RAND()+RAND()+RAND()+RAND()+RAND()+RAND()+RAND()+RAND()+RAND()+RAND()+RAND()-6)*[.$C$7]" office:value-type="float" office:value="0.00247187719351787">
            <text:p>0,002</text:p>
          </table:table-cell>
          <table:table-cell table:number-columns-repeated="9"/>
          <table:table-cell table:formula="oooc:=SQRT([.T761])" office:value-type="float" office:value="0.00344624551414635">
            <text:p>0,00345</text:p>
          </table:table-cell>
          <table:table-cell table:formula="oooc:=100*([.R761]-[.$C$7])/[.$C$7]" office:value-type="float" office:value="-13.8438621463412">
            <text:p>-13,8</text:p>
          </table:table-cell>
          <table:table-cell table:formula="oooc:=VAR([.A761:.H761])" office:value-type="float" office:value="0.0000118766081437739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06314279610584">
            <text:p>-0,001</text:p>
          </table:table-cell>
          <table:table-cell table:formula="oooc:=(RAND()+RAND()+RAND()+RAND()+RAND()+RAND()+RAND()+RAND()+RAND()+RAND()+RAND()+RAND()-6)*[.$C$7]" office:value-type="float" office:value="0.00387047944578387">
            <text:p>0,004</text:p>
          </table:table-cell>
          <table:table-cell table:formula="oooc:=(RAND()+RAND()+RAND()+RAND()+RAND()+RAND()+RAND()+RAND()+RAND()+RAND()+RAND()+RAND()-6)*[.$C$7]" office:value-type="float" office:value="-0.00287044892727439">
            <text:p>-0,003</text:p>
          </table:table-cell>
          <table:table-cell table:formula="oooc:=(RAND()+RAND()+RAND()+RAND()+RAND()+RAND()+RAND()+RAND()+RAND()+RAND()+RAND()+RAND()-6)*[.$C$7]" office:value-type="float" office:value="0.00567070528275399">
            <text:p>0,006</text:p>
          </table:table-cell>
          <table:table-cell table:formula="oooc:=(RAND()+RAND()+RAND()+RAND()+RAND()+RAND()+RAND()+RAND()+RAND()+RAND()+RAND()+RAND()-6)*[.$C$7]" office:value-type="float" office:value="-0.00313669240394299">
            <text:p>-0,003</text:p>
          </table:table-cell>
          <table:table-cell table:formula="oooc:=(RAND()+RAND()+RAND()+RAND()+RAND()+RAND()+RAND()+RAND()+RAND()+RAND()+RAND()+RAND()-6)*[.$C$7]" office:value-type="float" office:value="-0.00728135013885922">
            <text:p>-0,007</text:p>
          </table:table-cell>
          <table:table-cell table:formula="oooc:=(RAND()+RAND()+RAND()+RAND()+RAND()+RAND()+RAND()+RAND()+RAND()+RAND()+RAND()+RAND()-6)*[.$C$7]" office:value-type="float" office:value="0.00251936399426252">
            <text:p>0,003</text:p>
          </table:table-cell>
          <table:table-cell table:formula="oooc:=(RAND()+RAND()+RAND()+RAND()+RAND()+RAND()+RAND()+RAND()+RAND()+RAND()+RAND()+RAND()-6)*[.$C$7]" office:value-type="float" office:value="-0.000645405438398388">
            <text:p>-0,001</text:p>
          </table:table-cell>
          <table:table-cell table:number-columns-repeated="9"/>
          <table:table-cell table:formula="oooc:=SQRT([.T762])" office:value-type="float" office:value="0.00422661683314295">
            <text:p>0,00423</text:p>
          </table:table-cell>
          <table:table-cell table:formula="oooc:=100*([.R762]-[.$C$7])/[.$C$7]" office:value-type="float" office:value="5.66542082857384">
            <text:p>5,7</text:p>
          </table:table-cell>
          <table:table-cell table:formula="oooc:=VAR([.A762:.H762])" office:value-type="float" office:value="0.0000178642898542074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06671346171453">
            <text:p>0,002</text:p>
          </table:table-cell>
          <table:table-cell table:formula="oooc:=(RAND()+RAND()+RAND()+RAND()+RAND()+RAND()+RAND()+RAND()+RAND()+RAND()+RAND()+RAND()-6)*[.$C$7]" office:value-type="float" office:value="0.00409900204474014">
            <text:p>0,004</text:p>
          </table:table-cell>
          <table:table-cell table:formula="oooc:=(RAND()+RAND()+RAND()+RAND()+RAND()+RAND()+RAND()+RAND()+RAND()+RAND()+RAND()+RAND()-6)*[.$C$7]" office:value-type="float" office:value="-0.00524918362987152">
            <text:p>-0,005</text:p>
          </table:table-cell>
          <table:table-cell table:formula="oooc:=(RAND()+RAND()+RAND()+RAND()+RAND()+RAND()+RAND()+RAND()+RAND()+RAND()+RAND()+RAND()-6)*[.$C$7]" office:value-type="float" office:value="0.00634186834315013">
            <text:p>0,006</text:p>
          </table:table-cell>
          <table:table-cell table:formula="oooc:=(RAND()+RAND()+RAND()+RAND()+RAND()+RAND()+RAND()+RAND()+RAND()+RAND()+RAND()+RAND()-6)*[.$C$7]" office:value-type="float" office:value="0.000778710287789544">
            <text:p>0,001</text:p>
          </table:table-cell>
          <table:table-cell table:formula="oooc:=(RAND()+RAND()+RAND()+RAND()+RAND()+RAND()+RAND()+RAND()+RAND()+RAND()+RAND()+RAND()-6)*[.$C$7]" office:value-type="float" office:value="-0.00296969512009034">
            <text:p>-0,003</text:p>
          </table:table-cell>
          <table:table-cell table:formula="oooc:=(RAND()+RAND()+RAND()+RAND()+RAND()+RAND()+RAND()+RAND()+RAND()+RAND()+RAND()+RAND()-6)*[.$C$7]" office:value-type="float" office:value="-0.00299142429883725">
            <text:p>-0,003</text:p>
          </table:table-cell>
          <table:table-cell table:formula="oooc:=(RAND()+RAND()+RAND()+RAND()+RAND()+RAND()+RAND()+RAND()+RAND()+RAND()+RAND()+RAND()-6)*[.$C$7]" office:value-type="float" office:value="0.00335630359813227">
            <text:p>0,003</text:p>
          </table:table-cell>
          <table:table-cell table:number-columns-repeated="9"/>
          <table:table-cell table:formula="oooc:=SQRT([.T763])" office:value-type="float" office:value="0.00404962941795301">
            <text:p>0,00405</text:p>
          </table:table-cell>
          <table:table-cell table:formula="oooc:=100*([.R763]-[.$C$7])/[.$C$7]" office:value-type="float" office:value="1.2407354488252">
            <text:p>1,2</text:p>
          </table:table-cell>
          <table:table-cell table:formula="oooc:=VAR([.A763:.H763])" office:value-type="float" office:value="0.0000163994984227504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36283455916013">
            <text:p>-0,005</text:p>
          </table:table-cell>
          <table:table-cell table:formula="oooc:=(RAND()+RAND()+RAND()+RAND()+RAND()+RAND()+RAND()+RAND()+RAND()+RAND()+RAND()+RAND()-6)*[.$C$7]" office:value-type="float" office:value="-0.000558610797448647">
            <text:p>-0,001</text:p>
          </table:table-cell>
          <table:table-cell table:formula="oooc:=(RAND()+RAND()+RAND()+RAND()+RAND()+RAND()+RAND()+RAND()+RAND()+RAND()+RAND()+RAND()-6)*[.$C$7]" office:value-type="float" office:value="0.00288534195989868">
            <text:p>0,003</text:p>
          </table:table-cell>
          <table:table-cell table:formula="oooc:=(RAND()+RAND()+RAND()+RAND()+RAND()+RAND()+RAND()+RAND()+RAND()+RAND()+RAND()+RAND()-6)*[.$C$7]" office:value-type="float" office:value="-0.00497219763786737">
            <text:p>-0,005</text:p>
          </table:table-cell>
          <table:table-cell table:formula="oooc:=(RAND()+RAND()+RAND()+RAND()+RAND()+RAND()+RAND()+RAND()+RAND()+RAND()+RAND()+RAND()-6)*[.$C$7]" office:value-type="float" office:value="0.00668709372234261">
            <text:p>0,007</text:p>
          </table:table-cell>
          <table:table-cell table:formula="oooc:=(RAND()+RAND()+RAND()+RAND()+RAND()+RAND()+RAND()+RAND()+RAND()+RAND()+RAND()+RAND()-6)*[.$C$7]" office:value-type="float" office:value="-0.00183550523392437">
            <text:p>-0,002</text:p>
          </table:table-cell>
          <table:table-cell table:formula="oooc:=(RAND()+RAND()+RAND()+RAND()+RAND()+RAND()+RAND()+RAND()+RAND()+RAND()+RAND()+RAND()-6)*[.$C$7]" office:value-type="float" office:value="-0.00562309640797144">
            <text:p>-0,006</text:p>
          </table:table-cell>
          <table:table-cell table:formula="oooc:=(RAND()+RAND()+RAND()+RAND()+RAND()+RAND()+RAND()+RAND()+RAND()+RAND()+RAND()+RAND()-6)*[.$C$7]" office:value-type="float" office:value="0.00389379558702353">
            <text:p>0,004</text:p>
          </table:table-cell>
          <table:table-cell table:number-columns-repeated="9"/>
          <table:table-cell table:formula="oooc:=SQRT([.T764])" office:value-type="float" office:value="0.0046904615441735">
            <text:p>0,00469</text:p>
          </table:table-cell>
          <table:table-cell table:formula="oooc:=100*([.R764]-[.$C$7])/[.$C$7]" office:value-type="float" office:value="17.2615386043376">
            <text:p>17,3</text:p>
          </table:table-cell>
          <table:table-cell table:formula="oooc:=VAR([.A764:.H764])" office:value-type="float" office:value="0.0000220004294973705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37839899899289">
            <text:p>0,003</text:p>
          </table:table-cell>
          <table:table-cell table:formula="oooc:=(RAND()+RAND()+RAND()+RAND()+RAND()+RAND()+RAND()+RAND()+RAND()+RAND()+RAND()+RAND()-6)*[.$C$7]" office:value-type="float" office:value="0.00894021423993652">
            <text:p>0,009</text:p>
          </table:table-cell>
          <table:table-cell table:formula="oooc:=(RAND()+RAND()+RAND()+RAND()+RAND()+RAND()+RAND()+RAND()+RAND()+RAND()+RAND()+RAND()-6)*[.$C$7]" office:value-type="float" office:value="-0.000111209448530534">
            <text:p>0,000</text:p>
          </table:table-cell>
          <table:table-cell table:formula="oooc:=(RAND()+RAND()+RAND()+RAND()+RAND()+RAND()+RAND()+RAND()+RAND()+RAND()+RAND()+RAND()-6)*[.$C$7]" office:value-type="float" office:value="0.000396862697225863">
            <text:p>0,000</text:p>
          </table:table-cell>
          <table:table-cell table:formula="oooc:=(RAND()+RAND()+RAND()+RAND()+RAND()+RAND()+RAND()+RAND()+RAND()+RAND()+RAND()+RAND()-6)*[.$C$7]" office:value-type="float" office:value="0.000568742942594682">
            <text:p>0,001</text:p>
          </table:table-cell>
          <table:table-cell table:formula="oooc:=(RAND()+RAND()+RAND()+RAND()+RAND()+RAND()+RAND()+RAND()+RAND()+RAND()+RAND()+RAND()-6)*[.$C$7]" office:value-type="float" office:value="-0.00558586382641072">
            <text:p>-0,006</text:p>
          </table:table-cell>
          <table:table-cell table:formula="oooc:=(RAND()+RAND()+RAND()+RAND()+RAND()+RAND()+RAND()+RAND()+RAND()+RAND()+RAND()+RAND()-6)*[.$C$7]" office:value-type="float" office:value="0.000229743339335307">
            <text:p>0,000</text:p>
          </table:table-cell>
          <table:table-cell table:formula="oooc:=(RAND()+RAND()+RAND()+RAND()+RAND()+RAND()+RAND()+RAND()+RAND()+RAND()+RAND()+RAND()-6)*[.$C$7]" office:value-type="float" office:value="-0.00311410870693075">
            <text:p>-0,003</text:p>
          </table:table-cell>
          <table:table-cell table:number-columns-repeated="9"/>
          <table:table-cell table:formula="oooc:=SQRT([.T765])" office:value-type="float" office:value="0.00430982529498409">
            <text:p>0,00431</text:p>
          </table:table-cell>
          <table:table-cell table:formula="oooc:=100*([.R765]-[.$C$7])/[.$C$7]" office:value-type="float" office:value="7.74563237460229">
            <text:p>7,7</text:p>
          </table:table-cell>
          <table:table-cell table:formula="oooc:=VAR([.A765:.H765])" office:value-type="float" office:value="0.0000185745940732847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5211645863216">
            <text:p>0,002</text:p>
          </table:table-cell>
          <table:table-cell table:formula="oooc:=(RAND()+RAND()+RAND()+RAND()+RAND()+RAND()+RAND()+RAND()+RAND()+RAND()+RAND()+RAND()-6)*[.$C$7]" office:value-type="float" office:value="0.0061391033661916">
            <text:p>0,006</text:p>
          </table:table-cell>
          <table:table-cell table:formula="oooc:=(RAND()+RAND()+RAND()+RAND()+RAND()+RAND()+RAND()+RAND()+RAND()+RAND()+RAND()+RAND()-6)*[.$C$7]" office:value-type="float" office:value="0.00261677907650991">
            <text:p>0,003</text:p>
          </table:table-cell>
          <table:table-cell table:formula="oooc:=(RAND()+RAND()+RAND()+RAND()+RAND()+RAND()+RAND()+RAND()+RAND()+RAND()+RAND()+RAND()-6)*[.$C$7]" office:value-type="float" office:value="-0.00238325144199957">
            <text:p>-0,002</text:p>
          </table:table-cell>
          <table:table-cell table:formula="oooc:=(RAND()+RAND()+RAND()+RAND()+RAND()+RAND()+RAND()+RAND()+RAND()+RAND()+RAND()+RAND()-6)*[.$C$7]" office:value-type="float" office:value="0.00290462965788751">
            <text:p>0,003</text:p>
          </table:table-cell>
          <table:table-cell table:formula="oooc:=(RAND()+RAND()+RAND()+RAND()+RAND()+RAND()+RAND()+RAND()+RAND()+RAND()+RAND()+RAND()-6)*[.$C$7]" office:value-type="float" office:value="-0.00542777794732505">
            <text:p>-0,005</text:p>
          </table:table-cell>
          <table:table-cell table:formula="oooc:=(RAND()+RAND()+RAND()+RAND()+RAND()+RAND()+RAND()+RAND()+RAND()+RAND()+RAND()+RAND()-6)*[.$C$7]" office:value-type="float" office:value="0.0106724448377941">
            <text:p>0,011</text:p>
          </table:table-cell>
          <table:table-cell table:formula="oooc:=(RAND()+RAND()+RAND()+RAND()+RAND()+RAND()+RAND()+RAND()+RAND()+RAND()+RAND()+RAND()-6)*[.$C$7]" office:value-type="float" office:value="-0.00324912259285256">
            <text:p>-0,003</text:p>
          </table:table-cell>
          <table:table-cell table:number-columns-repeated="9"/>
          <table:table-cell table:formula="oooc:=SQRT([.T766])" office:value-type="float" office:value="0.00527019609641558">
            <text:p>0,00527</text:p>
          </table:table-cell>
          <table:table-cell table:formula="oooc:=100*([.R766]-[.$C$7])/[.$C$7]" office:value-type="float" office:value="31.7549024103895">
            <text:p>31,8</text:p>
          </table:table-cell>
          <table:table-cell table:formula="oooc:=VAR([.A766:.H766])" office:value-type="float" office:value="0.000027774966894674">
            <text:p>0,00002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79519028290658">
            <text:p>0,005</text:p>
          </table:table-cell>
          <table:table-cell table:formula="oooc:=(RAND()+RAND()+RAND()+RAND()+RAND()+RAND()+RAND()+RAND()+RAND()+RAND()+RAND()+RAND()-6)*[.$C$7]" office:value-type="float" office:value="-0.00492019409772027">
            <text:p>-0,005</text:p>
          </table:table-cell>
          <table:table-cell table:formula="oooc:=(RAND()+RAND()+RAND()+RAND()+RAND()+RAND()+RAND()+RAND()+RAND()+RAND()+RAND()+RAND()-6)*[.$C$7]" office:value-type="float" office:value="-0.00157524338511307">
            <text:p>-0,002</text:p>
          </table:table-cell>
          <table:table-cell table:formula="oooc:=(RAND()+RAND()+RAND()+RAND()+RAND()+RAND()+RAND()+RAND()+RAND()+RAND()+RAND()+RAND()-6)*[.$C$7]" office:value-type="float" office:value="0.000355967894528032">
            <text:p>0,000</text:p>
          </table:table-cell>
          <table:table-cell table:formula="oooc:=(RAND()+RAND()+RAND()+RAND()+RAND()+RAND()+RAND()+RAND()+RAND()+RAND()+RAND()+RAND()-6)*[.$C$7]" office:value-type="float" office:value="0.00467482528153325">
            <text:p>0,005</text:p>
          </table:table-cell>
          <table:table-cell table:formula="oooc:=(RAND()+RAND()+RAND()+RAND()+RAND()+RAND()+RAND()+RAND()+RAND()+RAND()+RAND()+RAND()-6)*[.$C$7]" office:value-type="float" office:value="0.00193230994598224">
            <text:p>0,002</text:p>
          </table:table-cell>
          <table:table-cell table:formula="oooc:=(RAND()+RAND()+RAND()+RAND()+RAND()+RAND()+RAND()+RAND()+RAND()+RAND()+RAND()+RAND()-6)*[.$C$7]" office:value-type="float" office:value="0.000309457686086617">
            <text:p>0,000</text:p>
          </table:table-cell>
          <table:table-cell table:formula="oooc:=(RAND()+RAND()+RAND()+RAND()+RAND()+RAND()+RAND()+RAND()+RAND()+RAND()+RAND()+RAND()-6)*[.$C$7]" office:value-type="float" office:value="0.00440601825006867">
            <text:p>0,004</text:p>
          </table:table-cell>
          <table:table-cell table:number-columns-repeated="9"/>
          <table:table-cell table:formula="oooc:=SQRT([.T767])" office:value-type="float" office:value="0.0034322202384836">
            <text:p>0,00343</text:p>
          </table:table-cell>
          <table:table-cell table:formula="oooc:=100*([.R767]-[.$C$7])/[.$C$7]" office:value-type="float" office:value="-14.19449403791">
            <text:p>-14,2</text:p>
          </table:table-cell>
          <table:table-cell table:formula="oooc:=VAR([.A767:.H767])" office:value-type="float" office:value="0.0000117801357654564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568254646443069">
            <text:p>-0,001</text:p>
          </table:table-cell>
          <table:table-cell table:formula="oooc:=(RAND()+RAND()+RAND()+RAND()+RAND()+RAND()+RAND()+RAND()+RAND()+RAND()+RAND()+RAND()-6)*[.$C$7]" office:value-type="float" office:value="0.00230671102023377">
            <text:p>0,002</text:p>
          </table:table-cell>
          <table:table-cell table:formula="oooc:=(RAND()+RAND()+RAND()+RAND()+RAND()+RAND()+RAND()+RAND()+RAND()+RAND()+RAND()+RAND()-6)*[.$C$7]" office:value-type="float" office:value="-0.00283175145725883">
            <text:p>-0,003</text:p>
          </table:table-cell>
          <table:table-cell table:formula="oooc:=(RAND()+RAND()+RAND()+RAND()+RAND()+RAND()+RAND()+RAND()+RAND()+RAND()+RAND()+RAND()-6)*[.$C$7]" office:value-type="float" office:value="0.00478212836085086">
            <text:p>0,005</text:p>
          </table:table-cell>
          <table:table-cell table:formula="oooc:=(RAND()+RAND()+RAND()+RAND()+RAND()+RAND()+RAND()+RAND()+RAND()+RAND()+RAND()+RAND()-6)*[.$C$7]" office:value-type="float" office:value="0.00335996581926939">
            <text:p>0,003</text:p>
          </table:table-cell>
          <table:table-cell table:formula="oooc:=(RAND()+RAND()+RAND()+RAND()+RAND()+RAND()+RAND()+RAND()+RAND()+RAND()+RAND()+RAND()-6)*[.$C$7]" office:value-type="float" office:value="-0.00171318704794458">
            <text:p>-0,002</text:p>
          </table:table-cell>
          <table:table-cell table:formula="oooc:=(RAND()+RAND()+RAND()+RAND()+RAND()+RAND()+RAND()+RAND()+RAND()+RAND()+RAND()+RAND()-6)*[.$C$7]" office:value-type="float" office:value="0.00224799340800195">
            <text:p>0,002</text:p>
          </table:table-cell>
          <table:table-cell table:formula="oooc:=(RAND()+RAND()+RAND()+RAND()+RAND()+RAND()+RAND()+RAND()+RAND()+RAND()+RAND()+RAND()-6)*[.$C$7]" office:value-type="float" office:value="-0.000730368968779562">
            <text:p>-0,001</text:p>
          </table:table-cell>
          <table:table-cell table:number-columns-repeated="9"/>
          <table:table-cell table:formula="oooc:=SQRT([.T768])" office:value-type="float" office:value="0.00268519310599434">
            <text:p>0,00269</text:p>
          </table:table-cell>
          <table:table-cell table:formula="oooc:=100*([.R768]-[.$C$7])/[.$C$7]" office:value-type="float" office:value="-32.8701723501414">
            <text:p>-32,9</text:p>
          </table:table-cell>
          <table:table-cell table:formula="oooc:=VAR([.A768:.H768])" office:value-type="float" office:value="0.00000721026201647956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16095461897641">
            <text:p>0,002</text:p>
          </table:table-cell>
          <table:table-cell table:formula="oooc:=(RAND()+RAND()+RAND()+RAND()+RAND()+RAND()+RAND()+RAND()+RAND()+RAND()+RAND()+RAND()-6)*[.$C$7]" office:value-type="float" office:value="-0.00313803521835993">
            <text:p>-0,003</text:p>
          </table:table-cell>
          <table:table-cell table:formula="oooc:=(RAND()+RAND()+RAND()+RAND()+RAND()+RAND()+RAND()+RAND()+RAND()+RAND()+RAND()+RAND()-6)*[.$C$7]" office:value-type="float" office:value="-0.000797509689626761">
            <text:p>-0,001</text:p>
          </table:table-cell>
          <table:table-cell table:formula="oooc:=(RAND()+RAND()+RAND()+RAND()+RAND()+RAND()+RAND()+RAND()+RAND()+RAND()+RAND()+RAND()-6)*[.$C$7]" office:value-type="float" office:value="-0.00243720816675313">
            <text:p>-0,002</text:p>
          </table:table-cell>
          <table:table-cell table:formula="oooc:=(RAND()+RAND()+RAND()+RAND()+RAND()+RAND()+RAND()+RAND()+RAND()+RAND()+RAND()+RAND()-6)*[.$C$7]" office:value-type="float" office:value="0.00294076357310709">
            <text:p>0,003</text:p>
          </table:table-cell>
          <table:table-cell table:formula="oooc:=(RAND()+RAND()+RAND()+RAND()+RAND()+RAND()+RAND()+RAND()+RAND()+RAND()+RAND()+RAND()-6)*[.$C$7]" office:value-type="float" office:value="-0.0000714133121738314">
            <text:p>0,000</text:p>
          </table:table-cell>
          <table:table-cell table:formula="oooc:=(RAND()+RAND()+RAND()+RAND()+RAND()+RAND()+RAND()+RAND()+RAND()+RAND()+RAND()+RAND()-6)*[.$C$7]" office:value-type="float" office:value="-0.00390746787926878">
            <text:p>-0,004</text:p>
          </table:table-cell>
          <table:table-cell table:formula="oooc:=(RAND()+RAND()+RAND()+RAND()+RAND()+RAND()+RAND()+RAND()+RAND()+RAND()+RAND()+RAND()-6)*[.$C$7]" office:value-type="float" office:value="0.00326023133030183">
            <text:p>0,003</text:p>
          </table:table-cell>
          <table:table-cell table:number-columns-repeated="9"/>
          <table:table-cell table:formula="oooc:=SQRT([.T769])" office:value-type="float" office:value="0.00280684732615197">
            <text:p>0,00281</text:p>
          </table:table-cell>
          <table:table-cell table:formula="oooc:=100*([.R769]-[.$C$7])/[.$C$7]" office:value-type="float" office:value="-29.8288168462008">
            <text:p>-29,8</text:p>
          </table:table-cell>
          <table:table-cell table:formula="oooc:=VAR([.A769:.H769])" office:value-type="float" office:value="0.00000787839191232646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21301919614246">
            <text:p>0,004</text:p>
          </table:table-cell>
          <table:table-cell table:formula="oooc:=(RAND()+RAND()+RAND()+RAND()+RAND()+RAND()+RAND()+RAND()+RAND()+RAND()+RAND()+RAND()-6)*[.$C$7]" office:value-type="float" office:value="0.00228876613666188">
            <text:p>0,002</text:p>
          </table:table-cell>
          <table:table-cell table:formula="oooc:=(RAND()+RAND()+RAND()+RAND()+RAND()+RAND()+RAND()+RAND()+RAND()+RAND()+RAND()+RAND()-6)*[.$C$7]" office:value-type="float" office:value="0.00338364818262276">
            <text:p>0,003</text:p>
          </table:table-cell>
          <table:table-cell table:formula="oooc:=(RAND()+RAND()+RAND()+RAND()+RAND()+RAND()+RAND()+RAND()+RAND()+RAND()+RAND()+RAND()-6)*[.$C$7]" office:value-type="float" office:value="-0.00813391521958068">
            <text:p>-0,008</text:p>
          </table:table-cell>
          <table:table-cell table:formula="oooc:=(RAND()+RAND()+RAND()+RAND()+RAND()+RAND()+RAND()+RAND()+RAND()+RAND()+RAND()+RAND()-6)*[.$C$7]" office:value-type="float" office:value="0.0018973967711417">
            <text:p>0,002</text:p>
          </table:table-cell>
          <table:table-cell table:formula="oooc:=(RAND()+RAND()+RAND()+RAND()+RAND()+RAND()+RAND()+RAND()+RAND()+RAND()+RAND()+RAND()-6)*[.$C$7]" office:value-type="float" office:value="0.00165117343668936">
            <text:p>0,002</text:p>
          </table:table-cell>
          <table:table-cell table:formula="oooc:=(RAND()+RAND()+RAND()+RAND()+RAND()+RAND()+RAND()+RAND()+RAND()+RAND()+RAND()+RAND()-6)*[.$C$7]" office:value-type="float" office:value="0.00394836268196661">
            <text:p>0,004</text:p>
          </table:table-cell>
          <table:table-cell table:formula="oooc:=(RAND()+RAND()+RAND()+RAND()+RAND()+RAND()+RAND()+RAND()+RAND()+RAND()+RAND()+RAND()-6)*[.$C$7]" office:value-type="float" office:value="-0.00320603045747246">
            <text:p>-0,003</text:p>
          </table:table-cell>
          <table:table-cell table:number-columns-repeated="9"/>
          <table:table-cell table:formula="oooc:=SQRT([.T770])" office:value-type="float" office:value="0.00427999439843113">
            <text:p>0,00428</text:p>
          </table:table-cell>
          <table:table-cell table:formula="oooc:=100*([.R770]-[.$C$7])/[.$C$7]" office:value-type="float" office:value="6.99985996077818">
            <text:p>7,0</text:p>
          </table:table-cell>
          <table:table-cell table:formula="oooc:=VAR([.A770:.H770])" office:value-type="float" office:value="0.0000183183520506018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31919309060945">
            <text:p>0,003</text:p>
          </table:table-cell>
          <table:table-cell table:formula="oooc:=(RAND()+RAND()+RAND()+RAND()+RAND()+RAND()+RAND()+RAND()+RAND()+RAND()+RAND()+RAND()-6)*[.$C$7]" office:value-type="float" office:value="0.000630024109622486">
            <text:p>0,001</text:p>
          </table:table-cell>
          <table:table-cell table:formula="oooc:=(RAND()+RAND()+RAND()+RAND()+RAND()+RAND()+RAND()+RAND()+RAND()+RAND()+RAND()+RAND()-6)*[.$C$7]" office:value-type="float" office:value="-0.000933866389965516">
            <text:p>-0,001</text:p>
          </table:table-cell>
          <table:table-cell table:formula="oooc:=(RAND()+RAND()+RAND()+RAND()+RAND()+RAND()+RAND()+RAND()+RAND()+RAND()+RAND()+RAND()-6)*[.$C$7]" office:value-type="float" office:value="0.00336106448561052">
            <text:p>0,003</text:p>
          </table:table-cell>
          <table:table-cell table:formula="oooc:=(RAND()+RAND()+RAND()+RAND()+RAND()+RAND()+RAND()+RAND()+RAND()+RAND()+RAND()+RAND()-6)*[.$C$7]" office:value-type="float" office:value="0.00121011993774224">
            <text:p>0,001</text:p>
          </table:table-cell>
          <table:table-cell table:formula="oooc:=(RAND()+RAND()+RAND()+RAND()+RAND()+RAND()+RAND()+RAND()+RAND()+RAND()+RAND()+RAND()-6)*[.$C$7]" office:value-type="float" office:value="-0.0072533951841792">
            <text:p>-0,007</text:p>
          </table:table-cell>
          <table:table-cell table:formula="oooc:=(RAND()+RAND()+RAND()+RAND()+RAND()+RAND()+RAND()+RAND()+RAND()+RAND()+RAND()+RAND()-6)*[.$C$7]" office:value-type="float" office:value="-0.00557841731009857">
            <text:p>-0,006</text:p>
          </table:table-cell>
          <table:table-cell table:formula="oooc:=(RAND()+RAND()+RAND()+RAND()+RAND()+RAND()+RAND()+RAND()+RAND()+RAND()+RAND()+RAND()-6)*[.$C$7]" office:value-type="float" office:value="0.0107911008026368">
            <text:p>0,011</text:p>
          </table:table-cell>
          <table:table-cell table:number-columns-repeated="9"/>
          <table:table-cell table:formula="oooc:=SQRT([.T771])" office:value-type="float" office:value="0.00562368768688332">
            <text:p>0,00562</text:p>
          </table:table-cell>
          <table:table-cell table:formula="oooc:=100*([.R771]-[.$C$7])/[.$C$7]" office:value-type="float" office:value="40.5921921720829">
            <text:p>40,6</text:p>
          </table:table-cell>
          <table:table-cell table:formula="oooc:=VAR([.A771:.H771])" office:value-type="float" office:value="0.000031625863199603">
            <text:p>0,00003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29114658040101">
            <text:p>-0,004</text:p>
          </table:table-cell>
          <table:table-cell table:formula="oooc:=(RAND()+RAND()+RAND()+RAND()+RAND()+RAND()+RAND()+RAND()+RAND()+RAND()+RAND()+RAND()-6)*[.$C$7]" office:value-type="float" office:value="-0.00357188634907071">
            <text:p>-0,004</text:p>
          </table:table-cell>
          <table:table-cell table:formula="oooc:=(RAND()+RAND()+RAND()+RAND()+RAND()+RAND()+RAND()+RAND()+RAND()+RAND()+RAND()+RAND()-6)*[.$C$7]" office:value-type="float" office:value="0.00210638752403333">
            <text:p>0,002</text:p>
          </table:table-cell>
          <table:table-cell table:formula="oooc:=(RAND()+RAND()+RAND()+RAND()+RAND()+RAND()+RAND()+RAND()+RAND()+RAND()+RAND()+RAND()-6)*[.$C$7]" office:value-type="float" office:value="0.00221442304757836">
            <text:p>0,002</text:p>
          </table:table-cell>
          <table:table-cell table:formula="oooc:=(RAND()+RAND()+RAND()+RAND()+RAND()+RAND()+RAND()+RAND()+RAND()+RAND()+RAND()+RAND()-6)*[.$C$7]" office:value-type="float" office:value="0.000360118411816767">
            <text:p>0,000</text:p>
          </table:table-cell>
          <table:table-cell table:formula="oooc:=(RAND()+RAND()+RAND()+RAND()+RAND()+RAND()+RAND()+RAND()+RAND()+RAND()+RAND()+RAND()-6)*[.$C$7]" office:value-type="float" office:value="0.00100906399731437">
            <text:p>0,001</text:p>
          </table:table-cell>
          <table:table-cell table:formula="oooc:=(RAND()+RAND()+RAND()+RAND()+RAND()+RAND()+RAND()+RAND()+RAND()+RAND()+RAND()+RAND()-6)*[.$C$7]" office:value-type="float" office:value="-0.00938285470137639">
            <text:p>-0,009</text:p>
          </table:table-cell>
          <table:table-cell table:formula="oooc:=(RAND()+RAND()+RAND()+RAND()+RAND()+RAND()+RAND()+RAND()+RAND()+RAND()+RAND()+RAND()-6)*[.$C$7]" office:value-type="float" office:value="0.00666768395031587">
            <text:p>0,007</text:p>
          </table:table-cell>
          <table:table-cell table:number-columns-repeated="9"/>
          <table:table-cell table:formula="oooc:=SQRT([.T772])" office:value-type="float" office:value="0.00494498144513591">
            <text:p>0,00494</text:p>
          </table:table-cell>
          <table:table-cell table:formula="oooc:=100*([.R772]-[.$C$7])/[.$C$7]" office:value-type="float" office:value="23.6245361283976">
            <text:p>23,6</text:p>
          </table:table-cell>
          <table:table-cell table:formula="oooc:=VAR([.A772:.H772])" office:value-type="float" office:value="0.0000244528414927384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8867152928251">
            <text:p>-0,008</text:p>
          </table:table-cell>
          <table:table-cell table:formula="oooc:=(RAND()+RAND()+RAND()+RAND()+RAND()+RAND()+RAND()+RAND()+RAND()+RAND()+RAND()+RAND()-6)*[.$C$7]" office:value-type="float" office:value="0.00472780541398358">
            <text:p>0,005</text:p>
          </table:table-cell>
          <table:table-cell table:formula="oooc:=(RAND()+RAND()+RAND()+RAND()+RAND()+RAND()+RAND()+RAND()+RAND()+RAND()+RAND()+RAND()-6)*[.$C$7]" office:value-type="float" office:value="0.00285909604174932">
            <text:p>0,003</text:p>
          </table:table-cell>
          <table:table-cell table:formula="oooc:=(RAND()+RAND()+RAND()+RAND()+RAND()+RAND()+RAND()+RAND()+RAND()+RAND()+RAND()+RAND()-6)*[.$C$7]" office:value-type="float" office:value="0.00509451582384716">
            <text:p>0,005</text:p>
          </table:table-cell>
          <table:table-cell table:formula="oooc:=(RAND()+RAND()+RAND()+RAND()+RAND()+RAND()+RAND()+RAND()+RAND()+RAND()+RAND()+RAND()-6)*[.$C$7]" office:value-type="float" office:value="0.00532718894009217">
            <text:p>0,005</text:p>
          </table:table-cell>
          <table:table-cell table:formula="oooc:=(RAND()+RAND()+RAND()+RAND()+RAND()+RAND()+RAND()+RAND()+RAND()+RAND()+RAND()+RAND()-6)*[.$C$7]" office:value-type="float" office:value="0.000730491042817473">
            <text:p>0,001</text:p>
          </table:table-cell>
          <table:table-cell table:formula="oooc:=(RAND()+RAND()+RAND()+RAND()+RAND()+RAND()+RAND()+RAND()+RAND()+RAND()+RAND()+RAND()-6)*[.$C$7]" office:value-type="float" office:value="-0.00585906552323985">
            <text:p>-0,006</text:p>
          </table:table-cell>
          <table:table-cell table:formula="oooc:=(RAND()+RAND()+RAND()+RAND()+RAND()+RAND()+RAND()+RAND()+RAND()+RAND()+RAND()+RAND()-6)*[.$C$7]" office:value-type="float" office:value="-0.00365684987945188">
            <text:p>-0,004</text:p>
          </table:table-cell>
          <table:table-cell table:number-columns-repeated="9"/>
          <table:table-cell table:formula="oooc:=SQRT([.T773])" office:value-type="float" office:value="0.00527895329114876">
            <text:p>0,00528</text:p>
          </table:table-cell>
          <table:table-cell table:formula="oooc:=100*([.R773]-[.$C$7])/[.$C$7]" office:value-type="float" office:value="31.9738322787189">
            <text:p>32,0</text:p>
          </table:table-cell>
          <table:table-cell table:formula="oooc:=VAR([.A773:.H773])" office:value-type="float" office:value="0.0000278673478501303">
            <text:p>0,00002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2371288186285">
            <text:p>-0,002</text:p>
          </table:table-cell>
          <table:table-cell table:formula="oooc:=(RAND()+RAND()+RAND()+RAND()+RAND()+RAND()+RAND()+RAND()+RAND()+RAND()+RAND()+RAND()-6)*[.$C$7]" office:value-type="float" office:value="0.00307003997924741">
            <text:p>0,003</text:p>
          </table:table-cell>
          <table:table-cell table:formula="oooc:=(RAND()+RAND()+RAND()+RAND()+RAND()+RAND()+RAND()+RAND()+RAND()+RAND()+RAND()+RAND()-6)*[.$C$7]" office:value-type="float" office:value="-0.00582012390514847">
            <text:p>-0,006</text:p>
          </table:table-cell>
          <table:table-cell table:formula="oooc:=(RAND()+RAND()+RAND()+RAND()+RAND()+RAND()+RAND()+RAND()+RAND()+RAND()+RAND()+RAND()-6)*[.$C$7]" office:value-type="float" office:value="-0.00483095797601245">
            <text:p>-0,005</text:p>
          </table:table-cell>
          <table:table-cell table:formula="oooc:=(RAND()+RAND()+RAND()+RAND()+RAND()+RAND()+RAND()+RAND()+RAND()+RAND()+RAND()+RAND()-6)*[.$C$7]" office:value-type="float" office:value="0.00459205908383435">
            <text:p>0,005</text:p>
          </table:table-cell>
          <table:table-cell table:formula="oooc:=(RAND()+RAND()+RAND()+RAND()+RAND()+RAND()+RAND()+RAND()+RAND()+RAND()+RAND()+RAND()-6)*[.$C$7]" office:value-type="float" office:value="0.000704733420819732">
            <text:p>0,001</text:p>
          </table:table-cell>
          <table:table-cell table:formula="oooc:=(RAND()+RAND()+RAND()+RAND()+RAND()+RAND()+RAND()+RAND()+RAND()+RAND()+RAND()+RAND()-6)*[.$C$7]" office:value-type="float" office:value="0.001098544267098">
            <text:p>0,001</text:p>
          </table:table-cell>
          <table:table-cell table:formula="oooc:=(RAND()+RAND()+RAND()+RAND()+RAND()+RAND()+RAND()+RAND()+RAND()+RAND()+RAND()+RAND()-6)*[.$C$7]" office:value-type="float" office:value="0.00223456526383251">
            <text:p>0,002</text:p>
          </table:table-cell>
          <table:table-cell table:number-columns-repeated="9"/>
          <table:table-cell table:formula="oooc:=SQRT([.T774])" office:value-type="float" office:value="0.00376542783573859">
            <text:p>0,00377</text:p>
          </table:table-cell>
          <table:table-cell table:formula="oooc:=100*([.R774]-[.$C$7])/[.$C$7]" office:value-type="float" office:value="-5.86430410653533">
            <text:p>-5,9</text:p>
          </table:table-cell>
          <table:table-cell table:formula="oooc:=VAR([.A774:.H774])" office:value-type="float" office:value="0.000014178446786155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38843958861049">
            <text:p>0,004</text:p>
          </table:table-cell>
          <table:table-cell table:formula="oooc:=(RAND()+RAND()+RAND()+RAND()+RAND()+RAND()+RAND()+RAND()+RAND()+RAND()+RAND()+RAND()-6)*[.$C$7]" office:value-type="float" office:value="-0.000501113925595877">
            <text:p>-0,001</text:p>
          </table:table-cell>
          <table:table-cell table:formula="oooc:=(RAND()+RAND()+RAND()+RAND()+RAND()+RAND()+RAND()+RAND()+RAND()+RAND()+RAND()+RAND()-6)*[.$C$7]" office:value-type="float" office:value="-0.000575334940641504">
            <text:p>-0,001</text:p>
          </table:table-cell>
          <table:table-cell table:formula="oooc:=(RAND()+RAND()+RAND()+RAND()+RAND()+RAND()+RAND()+RAND()+RAND()+RAND()+RAND()+RAND()-6)*[.$C$7]" office:value-type="float" office:value="0.00210675374614704">
            <text:p>0,002</text:p>
          </table:table-cell>
          <table:table-cell table:formula="oooc:=(RAND()+RAND()+RAND()+RAND()+RAND()+RAND()+RAND()+RAND()+RAND()+RAND()+RAND()+RAND()-6)*[.$C$7]" office:value-type="float" office:value="0.00513480025635548">
            <text:p>0,005</text:p>
          </table:table-cell>
          <table:table-cell table:formula="oooc:=(RAND()+RAND()+RAND()+RAND()+RAND()+RAND()+RAND()+RAND()+RAND()+RAND()+RAND()+RAND()-6)*[.$C$7]" office:value-type="float" office:value="-0.0037763603625599">
            <text:p>-0,004</text:p>
          </table:table-cell>
          <table:table-cell table:formula="oooc:=(RAND()+RAND()+RAND()+RAND()+RAND()+RAND()+RAND()+RAND()+RAND()+RAND()+RAND()+RAND()-6)*[.$C$7]" office:value-type="float" office:value="0.00209454634235664">
            <text:p>0,002</text:p>
          </table:table-cell>
          <table:table-cell table:formula="oooc:=(RAND()+RAND()+RAND()+RAND()+RAND()+RAND()+RAND()+RAND()+RAND()+RAND()+RAND()+RAND()-6)*[.$C$7]" office:value-type="float" office:value="0.00126004821924497">
            <text:p>0,001</text:p>
          </table:table-cell>
          <table:table-cell table:number-columns-repeated="9"/>
          <table:table-cell table:formula="oooc:=SQRT([.T775])" office:value-type="float" office:value="0.00287971322891284">
            <text:p>0,00288</text:p>
          </table:table-cell>
          <table:table-cell table:formula="oooc:=100*([.R775]-[.$C$7])/[.$C$7]" office:value-type="float" office:value="-28.007169277179">
            <text:p>-28,0</text:p>
          </table:table-cell>
          <table:table-cell table:formula="oooc:=VAR([.A775:.H775])" office:value-type="float" office:value="0.00000829274828077562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21942808313242">
            <text:p>0,002</text:p>
          </table:table-cell>
          <table:table-cell table:formula="oooc:=(RAND()+RAND()+RAND()+RAND()+RAND()+RAND()+RAND()+RAND()+RAND()+RAND()+RAND()+RAND()-6)*[.$C$7]" office:value-type="float" office:value="0.000556779686880091">
            <text:p>0,001</text:p>
          </table:table-cell>
          <table:table-cell table:formula="oooc:=(RAND()+RAND()+RAND()+RAND()+RAND()+RAND()+RAND()+RAND()+RAND()+RAND()+RAND()+RAND()-6)*[.$C$7]" office:value-type="float" office:value="-0.00355137791070284">
            <text:p>-0,004</text:p>
          </table:table-cell>
          <table:table-cell table:formula="oooc:=(RAND()+RAND()+RAND()+RAND()+RAND()+RAND()+RAND()+RAND()+RAND()+RAND()+RAND()+RAND()-6)*[.$C$7]" office:value-type="float" office:value="-0.00592522965178381">
            <text:p>-0,006</text:p>
          </table:table-cell>
          <table:table-cell table:formula="oooc:=(RAND()+RAND()+RAND()+RAND()+RAND()+RAND()+RAND()+RAND()+RAND()+RAND()+RAND()+RAND()-6)*[.$C$7]" office:value-type="float" office:value="0.00443665883358257">
            <text:p>0,004</text:p>
          </table:table-cell>
          <table:table-cell table:formula="oooc:=(RAND()+RAND()+RAND()+RAND()+RAND()+RAND()+RAND()+RAND()+RAND()+RAND()+RAND()+RAND()-6)*[.$C$7]" office:value-type="float" office:value="0.00108145390179143">
            <text:p>0,001</text:p>
          </table:table-cell>
          <table:table-cell table:formula="oooc:=(RAND()+RAND()+RAND()+RAND()+RAND()+RAND()+RAND()+RAND()+RAND()+RAND()+RAND()+RAND()-6)*[.$C$7]" office:value-type="float" office:value="-0.00176470229194006">
            <text:p>-0,002</text:p>
          </table:table-cell>
          <table:table-cell table:formula="oooc:=(RAND()+RAND()+RAND()+RAND()+RAND()+RAND()+RAND()+RAND()+RAND()+RAND()+RAND()+RAND()-6)*[.$C$7]" office:value-type="float" office:value="0.00483779412213507">
            <text:p>0,005</text:p>
          </table:table-cell>
          <table:table-cell table:number-columns-repeated="9"/>
          <table:table-cell table:formula="oooc:=SQRT([.T776])" office:value-type="float" office:value="0.00377740488365321">
            <text:p>0,00378</text:p>
          </table:table-cell>
          <table:table-cell table:formula="oooc:=100*([.R776]-[.$C$7])/[.$C$7]" office:value-type="float" office:value="-5.56487790866979">
            <text:p>-5,6</text:p>
          </table:table-cell>
          <table:table-cell table:formula="oooc:=VAR([.A776:.H776])" office:value-type="float" office:value="0.0000142687876550471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01306192205573">
            <text:p>0,000</text:p>
          </table:table-cell>
          <table:table-cell table:formula="oooc:=(RAND()+RAND()+RAND()+RAND()+RAND()+RAND()+RAND()+RAND()+RAND()+RAND()+RAND()+RAND()-6)*[.$C$7]" office:value-type="float" office:value="0.00328720969267861">
            <text:p>0,003</text:p>
          </table:table-cell>
          <table:table-cell table:formula="oooc:=(RAND()+RAND()+RAND()+RAND()+RAND()+RAND()+RAND()+RAND()+RAND()+RAND()+RAND()+RAND()-6)*[.$C$7]" office:value-type="float" office:value="0.00160759300515763">
            <text:p>0,002</text:p>
          </table:table-cell>
          <table:table-cell table:formula="oooc:=(RAND()+RAND()+RAND()+RAND()+RAND()+RAND()+RAND()+RAND()+RAND()+RAND()+RAND()+RAND()-6)*[.$C$7]" office:value-type="float" office:value="-0.0062587359233375">
            <text:p>-0,006</text:p>
          </table:table-cell>
          <table:table-cell table:formula="oooc:=(RAND()+RAND()+RAND()+RAND()+RAND()+RAND()+RAND()+RAND()+RAND()+RAND()+RAND()+RAND()-6)*[.$C$7]" office:value-type="float" office:value="-0.00552299569689016">
            <text:p>-0,006</text:p>
          </table:table-cell>
          <table:table-cell table:formula="oooc:=(RAND()+RAND()+RAND()+RAND()+RAND()+RAND()+RAND()+RAND()+RAND()+RAND()+RAND()+RAND()-6)*[.$C$7]" office:value-type="float" office:value="-0.000429700613422039">
            <text:p>0,000</text:p>
          </table:table-cell>
          <table:table-cell table:formula="oooc:=(RAND()+RAND()+RAND()+RAND()+RAND()+RAND()+RAND()+RAND()+RAND()+RAND()+RAND()+RAND()-6)*[.$C$7]" office:value-type="float" office:value="0.0051261329996643">
            <text:p>0,005</text:p>
          </table:table-cell>
          <table:table-cell table:formula="oooc:=(RAND()+RAND()+RAND()+RAND()+RAND()+RAND()+RAND()+RAND()+RAND()+RAND()+RAND()+RAND()-6)*[.$C$7]" office:value-type="float" office:value="0.00688607440412611">
            <text:p>0,007</text:p>
          </table:table-cell>
          <table:table-cell table:number-columns-repeated="9"/>
          <table:table-cell table:formula="oooc:=SQRT([.T777])" office:value-type="float" office:value="0.00469353185127042">
            <text:p>0,00469</text:p>
          </table:table-cell>
          <table:table-cell table:formula="oooc:=100*([.R777]-[.$C$7])/[.$C$7]" office:value-type="float" office:value="17.3382962817606">
            <text:p>17,3</text:p>
          </table:table-cell>
          <table:table-cell table:formula="oooc:=VAR([.A777:.H777])" office:value-type="float" office:value="0.00002202924123889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9212927640614">
            <text:p>0,005</text:p>
          </table:table-cell>
          <table:table-cell table:formula="oooc:=(RAND()+RAND()+RAND()+RAND()+RAND()+RAND()+RAND()+RAND()+RAND()+RAND()+RAND()+RAND()-6)*[.$C$7]" office:value-type="float" office:value="0.00323288674581133">
            <text:p>0,003</text:p>
          </table:table-cell>
          <table:table-cell table:formula="oooc:=(RAND()+RAND()+RAND()+RAND()+RAND()+RAND()+RAND()+RAND()+RAND()+RAND()+RAND()+RAND()-6)*[.$C$7]" office:value-type="float" office:value="0.00575652333140049">
            <text:p>0,006</text:p>
          </table:table-cell>
          <table:table-cell table:formula="oooc:=(RAND()+RAND()+RAND()+RAND()+RAND()+RAND()+RAND()+RAND()+RAND()+RAND()+RAND()+RAND()-6)*[.$C$7]" office:value-type="float" office:value="0.00627533799249245">
            <text:p>0,006</text:p>
          </table:table-cell>
          <table:table-cell table:formula="oooc:=(RAND()+RAND()+RAND()+RAND()+RAND()+RAND()+RAND()+RAND()+RAND()+RAND()+RAND()+RAND()-6)*[.$C$7]" office:value-type="float" office:value="0.00173772392956328">
            <text:p>0,002</text:p>
          </table:table-cell>
          <table:table-cell table:formula="oooc:=(RAND()+RAND()+RAND()+RAND()+RAND()+RAND()+RAND()+RAND()+RAND()+RAND()+RAND()+RAND()-6)*[.$C$7]" office:value-type="float" office:value="-0.00151676992095706">
            <text:p>-0,002</text:p>
          </table:table-cell>
          <table:table-cell table:formula="oooc:=(RAND()+RAND()+RAND()+RAND()+RAND()+RAND()+RAND()+RAND()+RAND()+RAND()+RAND()+RAND()-6)*[.$C$7]" office:value-type="float" office:value="0.000871974852748195">
            <text:p>0,001</text:p>
          </table:table-cell>
          <table:table-cell table:formula="oooc:=(RAND()+RAND()+RAND()+RAND()+RAND()+RAND()+RAND()+RAND()+RAND()+RAND()+RAND()+RAND()-6)*[.$C$7]" office:value-type="float" office:value="-0.000178350169377726">
            <text:p>0,000</text:p>
          </table:table-cell>
          <table:table-cell table:number-columns-repeated="9"/>
          <table:table-cell table:formula="oooc:=SQRT([.T778])" office:value-type="float" office:value="0.00286969419213951">
            <text:p>0,00287</text:p>
          </table:table-cell>
          <table:table-cell table:formula="oooc:=100*([.R778]-[.$C$7])/[.$C$7]" office:value-type="float" office:value="-28.2576451965122">
            <text:p>-28,3</text:p>
          </table:table-cell>
          <table:table-cell table:formula="oooc:=VAR([.A778:.H778])" office:value-type="float" office:value="0.00000823514475639926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75313577684866">
            <text:p>0,003</text:p>
          </table:table-cell>
          <table:table-cell table:formula="oooc:=(RAND()+RAND()+RAND()+RAND()+RAND()+RAND()+RAND()+RAND()+RAND()+RAND()+RAND()+RAND()-6)*[.$C$7]" office:value-type="float" office:value="0.00243671987060152">
            <text:p>0,002</text:p>
          </table:table-cell>
          <table:table-cell table:formula="oooc:=(RAND()+RAND()+RAND()+RAND()+RAND()+RAND()+RAND()+RAND()+RAND()+RAND()+RAND()+RAND()-6)*[.$C$7]" office:value-type="float" office:value="-0.00574944303720206">
            <text:p>-0,006</text:p>
          </table:table-cell>
          <table:table-cell table:formula="oooc:=(RAND()+RAND()+RAND()+RAND()+RAND()+RAND()+RAND()+RAND()+RAND()+RAND()+RAND()+RAND()-6)*[.$C$7]" office:value-type="float" office:value="0.00734336375011445">
            <text:p>0,007</text:p>
          </table:table-cell>
          <table:table-cell table:formula="oooc:=(RAND()+RAND()+RAND()+RAND()+RAND()+RAND()+RAND()+RAND()+RAND()+RAND()+RAND()+RAND()-6)*[.$C$7]" office:value-type="float" office:value="0.00319846186712241">
            <text:p>0,003</text:p>
          </table:table-cell>
          <table:table-cell table:formula="oooc:=(RAND()+RAND()+RAND()+RAND()+RAND()+RAND()+RAND()+RAND()+RAND()+RAND()+RAND()+RAND()-6)*[.$C$7]" office:value-type="float" office:value="-0.00888686788537248">
            <text:p>-0,009</text:p>
          </table:table-cell>
          <table:table-cell table:formula="oooc:=(RAND()+RAND()+RAND()+RAND()+RAND()+RAND()+RAND()+RAND()+RAND()+RAND()+RAND()+RAND()-6)*[.$C$7]" office:value-type="float" office:value="-0.00192144535660878">
            <text:p>-0,002</text:p>
          </table:table-cell>
          <table:table-cell table:formula="oooc:=(RAND()+RAND()+RAND()+RAND()+RAND()+RAND()+RAND()+RAND()+RAND()+RAND()+RAND()+RAND()-6)*[.$C$7]" office:value-type="float" office:value="0.00256392101809747">
            <text:p>0,003</text:p>
          </table:table-cell>
          <table:table-cell table:number-columns-repeated="9"/>
          <table:table-cell table:formula="oooc:=SQRT([.T779])" office:value-type="float" office:value="0.00533978538251869">
            <text:p>0,00534</text:p>
          </table:table-cell>
          <table:table-cell table:formula="oooc:=100*([.R779]-[.$C$7])/[.$C$7]" office:value-type="float" office:value="33.4946345629672">
            <text:p>33,5</text:p>
          </table:table-cell>
          <table:table-cell table:formula="oooc:=VAR([.A779:.H779])" office:value-type="float" office:value="0.0000285133079313603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28778954435866">
            <text:p>-0,006</text:p>
          </table:table-cell>
          <table:table-cell table:formula="oooc:=(RAND()+RAND()+RAND()+RAND()+RAND()+RAND()+RAND()+RAND()+RAND()+RAND()+RAND()+RAND()-6)*[.$C$7]" office:value-type="float" office:value="-0.00655867183446761">
            <text:p>-0,007</text:p>
          </table:table-cell>
          <table:table-cell table:formula="oooc:=(RAND()+RAND()+RAND()+RAND()+RAND()+RAND()+RAND()+RAND()+RAND()+RAND()+RAND()+RAND()-6)*[.$C$7]" office:value-type="float" office:value="-0.00105362102114933">
            <text:p>-0,001</text:p>
          </table:table-cell>
          <table:table-cell table:formula="oooc:=(RAND()+RAND()+RAND()+RAND()+RAND()+RAND()+RAND()+RAND()+RAND()+RAND()+RAND()+RAND()-6)*[.$C$7]" office:value-type="float" office:value="-0.000886257515182958">
            <text:p>-0,001</text:p>
          </table:table-cell>
          <table:table-cell table:formula="oooc:=(RAND()+RAND()+RAND()+RAND()+RAND()+RAND()+RAND()+RAND()+RAND()+RAND()+RAND()+RAND()-6)*[.$C$7]" office:value-type="float" office:value="0.00233954893642994">
            <text:p>0,002</text:p>
          </table:table-cell>
          <table:table-cell table:formula="oooc:=(RAND()+RAND()+RAND()+RAND()+RAND()+RAND()+RAND()+RAND()+RAND()+RAND()+RAND()+RAND()-6)*[.$C$7]" office:value-type="float" office:value="0.00125394451734978">
            <text:p>0,001</text:p>
          </table:table-cell>
          <table:table-cell table:formula="oooc:=(RAND()+RAND()+RAND()+RAND()+RAND()+RAND()+RAND()+RAND()+RAND()+RAND()+RAND()+RAND()-6)*[.$C$7]" office:value-type="float" office:value="0.00385180211798455">
            <text:p>0,004</text:p>
          </table:table-cell>
          <table:table-cell table:formula="oooc:=(RAND()+RAND()+RAND()+RAND()+RAND()+RAND()+RAND()+RAND()+RAND()+RAND()+RAND()+RAND()-6)*[.$C$7]" office:value-type="float" office:value="-0.0074704428235725">
            <text:p>-0,007</text:p>
          </table:table-cell>
          <table:table-cell table:number-columns-repeated="9"/>
          <table:table-cell table:formula="oooc:=SQRT([.T780])" office:value-type="float" office:value="0.00438691700772351">
            <text:p>0,00439</text:p>
          </table:table-cell>
          <table:table-cell table:formula="oooc:=100*([.R780]-[.$C$7])/[.$C$7]" office:value-type="float" office:value="9.67292519308762">
            <text:p>9,7</text:p>
          </table:table-cell>
          <table:table-cell table:formula="oooc:=VAR([.A780:.H780])" office:value-type="float" office:value="0.0000192450408326537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53053376873073">
            <text:p>0,005</text:p>
          </table:table-cell>
          <table:table-cell table:formula="oooc:=(RAND()+RAND()+RAND()+RAND()+RAND()+RAND()+RAND()+RAND()+RAND()+RAND()+RAND()+RAND()-6)*[.$C$7]" office:value-type="float" office:value="0.00329062776573993">
            <text:p>0,003</text:p>
          </table:table-cell>
          <table:table-cell table:formula="oooc:=(RAND()+RAND()+RAND()+RAND()+RAND()+RAND()+RAND()+RAND()+RAND()+RAND()+RAND()+RAND()-6)*[.$C$7]" office:value-type="float" office:value="-0.00180156865138707">
            <text:p>-0,002</text:p>
          </table:table-cell>
          <table:table-cell table:formula="oooc:=(RAND()+RAND()+RAND()+RAND()+RAND()+RAND()+RAND()+RAND()+RAND()+RAND()+RAND()+RAND()-6)*[.$C$7]" office:value-type="float" office:value="-0.00174553666798914">
            <text:p>-0,002</text:p>
          </table:table-cell>
          <table:table-cell table:formula="oooc:=(RAND()+RAND()+RAND()+RAND()+RAND()+RAND()+RAND()+RAND()+RAND()+RAND()+RAND()+RAND()-6)*[.$C$7]" office:value-type="float" office:value="-0.00285811944944609">
            <text:p>-0,003</text:p>
          </table:table-cell>
          <table:table-cell table:formula="oooc:=(RAND()+RAND()+RAND()+RAND()+RAND()+RAND()+RAND()+RAND()+RAND()+RAND()+RAND()+RAND()-6)*[.$C$7]" office:value-type="float" office:value="-0.00480288094729453">
            <text:p>-0,005</text:p>
          </table:table-cell>
          <table:table-cell table:formula="oooc:=(RAND()+RAND()+RAND()+RAND()+RAND()+RAND()+RAND()+RAND()+RAND()+RAND()+RAND()+RAND()-6)*[.$C$7]" office:value-type="float" office:value="-0.000203375347148047">
            <text:p>0,000</text:p>
          </table:table-cell>
          <table:table-cell table:formula="oooc:=(RAND()+RAND()+RAND()+RAND()+RAND()+RAND()+RAND()+RAND()+RAND()+RAND()+RAND()+RAND()-6)*[.$C$7]" office:value-type="float" office:value="-0.00636213263344218">
            <text:p>-0,006</text:p>
          </table:table-cell>
          <table:table-cell table:number-columns-repeated="9"/>
          <table:table-cell table:formula="oooc:=SQRT([.T781])" office:value-type="float" office:value="0.00372289648258962">
            <text:p>0,00372</text:p>
          </table:table-cell>
          <table:table-cell table:formula="oooc:=100*([.R781]-[.$C$7])/[.$C$7]" office:value-type="float" office:value="-6.92758793525948">
            <text:p>-6,9</text:p>
          </table:table-cell>
          <table:table-cell table:formula="oooc:=VAR([.A781:.H781])" office:value-type="float" office:value="0.0000138599582200782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437025055696282">
            <text:p>0,000</text:p>
          </table:table-cell>
          <table:table-cell table:formula="oooc:=(RAND()+RAND()+RAND()+RAND()+RAND()+RAND()+RAND()+RAND()+RAND()+RAND()+RAND()+RAND()-6)*[.$C$7]" office:value-type="float" office:value="0.0055271462141789">
            <text:p>0,006</text:p>
          </table:table-cell>
          <table:table-cell table:formula="oooc:=(RAND()+RAND()+RAND()+RAND()+RAND()+RAND()+RAND()+RAND()+RAND()+RAND()+RAND()+RAND()-6)*[.$C$7]" office:value-type="float" office:value="0.000862575151829589">
            <text:p>0,001</text:p>
          </table:table-cell>
          <table:table-cell table:formula="oooc:=(RAND()+RAND()+RAND()+RAND()+RAND()+RAND()+RAND()+RAND()+RAND()+RAND()+RAND()+RAND()-6)*[.$C$7]" office:value-type="float" office:value="-0.0000657979064302516">
            <text:p>0,000</text:p>
          </table:table-cell>
          <table:table-cell table:formula="oooc:=(RAND()+RAND()+RAND()+RAND()+RAND()+RAND()+RAND()+RAND()+RAND()+RAND()+RAND()+RAND()-6)*[.$C$7]" office:value-type="float" office:value="0.0000855739005706973">
            <text:p>0,000</text:p>
          </table:table-cell>
          <table:table-cell table:formula="oooc:=(RAND()+RAND()+RAND()+RAND()+RAND()+RAND()+RAND()+RAND()+RAND()+RAND()+RAND()+RAND()-6)*[.$C$7]" office:value-type="float" office:value="-0.00226288644062624">
            <text:p>-0,002</text:p>
          </table:table-cell>
          <table:table-cell table:formula="oooc:=(RAND()+RAND()+RAND()+RAND()+RAND()+RAND()+RAND()+RAND()+RAND()+RAND()+RAND()+RAND()-6)*[.$C$7]" office:value-type="float" office:value="0.00201886043885617">
            <text:p>0,002</text:p>
          </table:table-cell>
          <table:table-cell table:formula="oooc:=(RAND()+RAND()+RAND()+RAND()+RAND()+RAND()+RAND()+RAND()+RAND()+RAND()+RAND()+RAND()-6)*[.$C$7]" office:value-type="float" office:value="0.000305917538987394">
            <text:p>0,000</text:p>
          </table:table-cell>
          <table:table-cell table:number-columns-repeated="9"/>
          <table:table-cell table:formula="oooc:=SQRT([.T782])" office:value-type="float" office:value="0.00223031994689974">
            <text:p>0,00223</text:p>
          </table:table-cell>
          <table:table-cell table:formula="oooc:=100*([.R782]-[.$C$7])/[.$C$7]" office:value-type="float" office:value="-44.2420013275066">
            <text:p>-44,2</text:p>
          </table:table-cell>
          <table:table-cell table:formula="oooc:=VAR([.A782:.H782])" office:value-type="float" office:value="0.00000497432706553884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83724478896451">
            <text:p>-0,007</text:p>
          </table:table-cell>
          <table:table-cell table:formula="oooc:=(RAND()+RAND()+RAND()+RAND()+RAND()+RAND()+RAND()+RAND()+RAND()+RAND()+RAND()+RAND()-6)*[.$C$7]" office:value-type="float" office:value="0.00419324320200201">
            <text:p>0,004</text:p>
          </table:table-cell>
          <table:table-cell table:formula="oooc:=(RAND()+RAND()+RAND()+RAND()+RAND()+RAND()+RAND()+RAND()+RAND()+RAND()+RAND()+RAND()-6)*[.$C$7]" office:value-type="float" office:value="-0.00170598467970824">
            <text:p>-0,002</text:p>
          </table:table-cell>
          <table:table-cell table:formula="oooc:=(RAND()+RAND()+RAND()+RAND()+RAND()+RAND()+RAND()+RAND()+RAND()+RAND()+RAND()+RAND()-6)*[.$C$7]" office:value-type="float" office:value="0.00182024597918637">
            <text:p>0,002</text:p>
          </table:table-cell>
          <table:table-cell table:formula="oooc:=(RAND()+RAND()+RAND()+RAND()+RAND()+RAND()+RAND()+RAND()+RAND()+RAND()+RAND()+RAND()-6)*[.$C$7]" office:value-type="float" office:value="-0.00584917752616962">
            <text:p>-0,006</text:p>
          </table:table-cell>
          <table:table-cell table:formula="oooc:=(RAND()+RAND()+RAND()+RAND()+RAND()+RAND()+RAND()+RAND()+RAND()+RAND()+RAND()+RAND()-6)*[.$C$7]" office:value-type="float" office:value="0.00016589861751152">
            <text:p>0,000</text:p>
          </table:table-cell>
          <table:table-cell table:formula="oooc:=(RAND()+RAND()+RAND()+RAND()+RAND()+RAND()+RAND()+RAND()+RAND()+RAND()+RAND()+RAND()-6)*[.$C$7]" office:value-type="float" office:value="0.00512381359294412">
            <text:p>0,005</text:p>
          </table:table-cell>
          <table:table-cell table:formula="oooc:=(RAND()+RAND()+RAND()+RAND()+RAND()+RAND()+RAND()+RAND()+RAND()+RAND()+RAND()+RAND()-6)*[.$C$7]" office:value-type="float" office:value="0.00545194860683004">
            <text:p>0,005</text:p>
          </table:table-cell>
          <table:table-cell table:number-columns-repeated="9"/>
          <table:table-cell table:formula="oooc:=SQRT([.T783])" office:value-type="float" office:value="0.00478202996533519">
            <text:p>0,00478</text:p>
          </table:table-cell>
          <table:table-cell table:formula="oooc:=100*([.R783]-[.$C$7])/[.$C$7]" office:value-type="float" office:value="19.5507491333796">
            <text:p>19,6</text:p>
          </table:table-cell>
          <table:table-cell table:formula="oooc:=VAR([.A783:.H783])" office:value-type="float" office:value="0.0000228678105893636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06161687063204">
            <text:p>-0,003</text:p>
          </table:table-cell>
          <table:table-cell table:formula="oooc:=(RAND()+RAND()+RAND()+RAND()+RAND()+RAND()+RAND()+RAND()+RAND()+RAND()+RAND()+RAND()-6)*[.$C$7]" office:value-type="float" office:value="-0.00216766869106113">
            <text:p>-0,002</text:p>
          </table:table-cell>
          <table:table-cell table:formula="oooc:=(RAND()+RAND()+RAND()+RAND()+RAND()+RAND()+RAND()+RAND()+RAND()+RAND()+RAND()+RAND()-6)*[.$C$7]" office:value-type="float" office:value="0.00434864345225379">
            <text:p>0,004</text:p>
          </table:table-cell>
          <table:table-cell table:formula="oooc:=(RAND()+RAND()+RAND()+RAND()+RAND()+RAND()+RAND()+RAND()+RAND()+RAND()+RAND()+RAND()-6)*[.$C$7]" office:value-type="float" office:value="0.00408093508713034">
            <text:p>0,004</text:p>
          </table:table-cell>
          <table:table-cell table:formula="oooc:=(RAND()+RAND()+RAND()+RAND()+RAND()+RAND()+RAND()+RAND()+RAND()+RAND()+RAND()+RAND()-6)*[.$C$7]" office:value-type="float" office:value="0.00481960509048738">
            <text:p>0,005</text:p>
          </table:table-cell>
          <table:table-cell table:formula="oooc:=(RAND()+RAND()+RAND()+RAND()+RAND()+RAND()+RAND()+RAND()+RAND()+RAND()+RAND()+RAND()-6)*[.$C$7]" office:value-type="float" office:value="0.000276619769890438">
            <text:p>0,000</text:p>
          </table:table-cell>
          <table:table-cell table:formula="oooc:=(RAND()+RAND()+RAND()+RAND()+RAND()+RAND()+RAND()+RAND()+RAND()+RAND()+RAND()+RAND()-6)*[.$C$7]" office:value-type="float" office:value="0.00621698660237434">
            <text:p>0,006</text:p>
          </table:table-cell>
          <table:table-cell table:formula="oooc:=(RAND()+RAND()+RAND()+RAND()+RAND()+RAND()+RAND()+RAND()+RAND()+RAND()+RAND()+RAND()-6)*[.$C$7]" office:value-type="float" office:value="0.00849391155735954">
            <text:p>0,008</text:p>
          </table:table-cell>
          <table:table-cell table:number-columns-repeated="9"/>
          <table:table-cell table:formula="oooc:=SQRT([.T784])" office:value-type="float" office:value="0.00409829119962816">
            <text:p>0,00410</text:p>
          </table:table-cell>
          <table:table-cell table:formula="oooc:=100*([.R784]-[.$C$7])/[.$C$7]" office:value-type="float" office:value="2.45727999070406">
            <text:p>2,5</text:p>
          </table:table-cell>
          <table:table-cell table:formula="oooc:=VAR([.A784:.H784])" office:value-type="float" office:value="0.0000167959907569496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494399853511155">
            <text:p>0,000</text:p>
          </table:table-cell>
          <table:table-cell table:formula="oooc:=(RAND()+RAND()+RAND()+RAND()+RAND()+RAND()+RAND()+RAND()+RAND()+RAND()+RAND()+RAND()-6)*[.$C$7]" office:value-type="float" office:value="-0.000512100589007236">
            <text:p>-0,001</text:p>
          </table:table-cell>
          <table:table-cell table:formula="oooc:=(RAND()+RAND()+RAND()+RAND()+RAND()+RAND()+RAND()+RAND()+RAND()+RAND()+RAND()+RAND()-6)*[.$C$7]" office:value-type="float" office:value="-0.00461854915005951">
            <text:p>-0,005</text:p>
          </table:table-cell>
          <table:table-cell table:formula="oooc:=(RAND()+RAND()+RAND()+RAND()+RAND()+RAND()+RAND()+RAND()+RAND()+RAND()+RAND()+RAND()-6)*[.$C$7]" office:value-type="float" office:value="-0.00261641285439619">
            <text:p>-0,003</text:p>
          </table:table-cell>
          <table:table-cell table:formula="oooc:=(RAND()+RAND()+RAND()+RAND()+RAND()+RAND()+RAND()+RAND()+RAND()+RAND()+RAND()+RAND()-6)*[.$C$7]" office:value-type="float" office:value="-0.0039294412060915">
            <text:p>-0,004</text:p>
          </table:table-cell>
          <table:table-cell table:formula="oooc:=(RAND()+RAND()+RAND()+RAND()+RAND()+RAND()+RAND()+RAND()+RAND()+RAND()+RAND()+RAND()-6)*[.$C$7]" office:value-type="float" office:value="0.00236225470748009">
            <text:p>0,002</text:p>
          </table:table-cell>
          <table:table-cell table:formula="oooc:=(RAND()+RAND()+RAND()+RAND()+RAND()+RAND()+RAND()+RAND()+RAND()+RAND()+RAND()+RAND()-6)*[.$C$7]" office:value-type="float" office:value="-0.00309653004547258">
            <text:p>-0,003</text:p>
          </table:table-cell>
          <table:table-cell table:formula="oooc:=(RAND()+RAND()+RAND()+RAND()+RAND()+RAND()+RAND()+RAND()+RAND()+RAND()+RAND()+RAND()-6)*[.$C$7]" office:value-type="float" office:value="-0.000650288399914547">
            <text:p>-0,001</text:p>
          </table:table-cell>
          <table:table-cell table:number-columns-repeated="9"/>
          <table:table-cell table:formula="oooc:=SQRT([.T785])" office:value-type="float" office:value="0.00238971837672627">
            <text:p>0,00239</text:p>
          </table:table-cell>
          <table:table-cell table:formula="oooc:=100*([.R785]-[.$C$7])/[.$C$7]" office:value-type="float" office:value="-40.2570405818432">
            <text:p>-40,3</text:p>
          </table:table-cell>
          <table:table-cell table:formula="oooc:=VAR([.A785:.H785])" office:value-type="float" office:value="0.00000571075392006325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06088442640461">
            <text:p>0,003</text:p>
          </table:table-cell>
          <table:table-cell table:formula="oooc:=(RAND()+RAND()+RAND()+RAND()+RAND()+RAND()+RAND()+RAND()+RAND()+RAND()+RAND()+RAND()-6)*[.$C$7]" office:value-type="float" office:value="0.000702291940061649">
            <text:p>0,001</text:p>
          </table:table-cell>
          <table:table-cell table:formula="oooc:=(RAND()+RAND()+RAND()+RAND()+RAND()+RAND()+RAND()+RAND()+RAND()+RAND()+RAND()+RAND()-6)*[.$C$7]" office:value-type="float" office:value="-0.00175164036988433">
            <text:p>-0,002</text:p>
          </table:table-cell>
          <table:table-cell table:formula="oooc:=(RAND()+RAND()+RAND()+RAND()+RAND()+RAND()+RAND()+RAND()+RAND()+RAND()+RAND()+RAND()-6)*[.$C$7]" office:value-type="float" office:value="0.00289693899349956">
            <text:p>0,003</text:p>
          </table:table-cell>
          <table:table-cell table:formula="oooc:=(RAND()+RAND()+RAND()+RAND()+RAND()+RAND()+RAND()+RAND()+RAND()+RAND()+RAND()+RAND()-6)*[.$C$7]" office:value-type="float" office:value="-0.00561491744743187">
            <text:p>-0,006</text:p>
          </table:table-cell>
          <table:table-cell table:formula="oooc:=(RAND()+RAND()+RAND()+RAND()+RAND()+RAND()+RAND()+RAND()+RAND()+RAND()+RAND()+RAND()-6)*[.$C$7]" office:value-type="float" office:value="0.00121597949156164">
            <text:p>0,001</text:p>
          </table:table-cell>
          <table:table-cell table:formula="oooc:=(RAND()+RAND()+RAND()+RAND()+RAND()+RAND()+RAND()+RAND()+RAND()+RAND()+RAND()+RAND()-6)*[.$C$7]" office:value-type="float" office:value="-0.000710959196752828">
            <text:p>-0,001</text:p>
          </table:table-cell>
          <table:table-cell table:formula="oooc:=(RAND()+RAND()+RAND()+RAND()+RAND()+RAND()+RAND()+RAND()+RAND()+RAND()+RAND()+RAND()-6)*[.$C$7]" office:value-type="float" office:value="-0.00156291390728477">
            <text:p>-0,002</text:p>
          </table:table-cell>
          <table:table-cell table:number-columns-repeated="9"/>
          <table:table-cell table:formula="oooc:=SQRT([.T786])" office:value-type="float" office:value="0.00285075638243212">
            <text:p>0,00285</text:p>
          </table:table-cell>
          <table:table-cell table:formula="oooc:=100*([.R786]-[.$C$7])/[.$C$7]" office:value-type="float" office:value="-28.731090439197">
            <text:p>-28,7</text:p>
          </table:table-cell>
          <table:table-cell table:formula="oooc:=VAR([.A786:.H786])" office:value-type="float" office:value="0.00000812681195197747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63164159062471">
            <text:p>-0,002</text:p>
          </table:table-cell>
          <table:table-cell table:formula="oooc:=(RAND()+RAND()+RAND()+RAND()+RAND()+RAND()+RAND()+RAND()+RAND()+RAND()+RAND()+RAND()-6)*[.$C$7]" office:value-type="float" office:value="0.00751902829065828">
            <text:p>0,008</text:p>
          </table:table-cell>
          <table:table-cell table:formula="oooc:=(RAND()+RAND()+RAND()+RAND()+RAND()+RAND()+RAND()+RAND()+RAND()+RAND()+RAND()+RAND()-6)*[.$C$7]" office:value-type="float" office:value="-0.0016953642384106">
            <text:p>-0,002</text:p>
          </table:table-cell>
          <table:table-cell table:formula="oooc:=(RAND()+RAND()+RAND()+RAND()+RAND()+RAND()+RAND()+RAND()+RAND()+RAND()+RAND()+RAND()-6)*[.$C$7]" office:value-type="float" office:value="0.00828858302560503">
            <text:p>0,008</text:p>
          </table:table-cell>
          <table:table-cell table:formula="oooc:=(RAND()+RAND()+RAND()+RAND()+RAND()+RAND()+RAND()+RAND()+RAND()+RAND()+RAND()+RAND()-6)*[.$C$7]" office:value-type="float" office:value="-0.00325681325724052">
            <text:p>-0,003</text:p>
          </table:table-cell>
          <table:table-cell table:formula="oooc:=(RAND()+RAND()+RAND()+RAND()+RAND()+RAND()+RAND()+RAND()+RAND()+RAND()+RAND()+RAND()-6)*[.$C$7]" office:value-type="float" office:value="0.00613092440565203">
            <text:p>0,006</text:p>
          </table:table-cell>
          <table:table-cell table:formula="oooc:=(RAND()+RAND()+RAND()+RAND()+RAND()+RAND()+RAND()+RAND()+RAND()+RAND()+RAND()+RAND()-6)*[.$C$7]" office:value-type="float" office:value="-0.00202032532731102">
            <text:p>-0,002</text:p>
          </table:table-cell>
          <table:table-cell table:formula="oooc:=(RAND()+RAND()+RAND()+RAND()+RAND()+RAND()+RAND()+RAND()+RAND()+RAND()+RAND()+RAND()-6)*[.$C$7]" office:value-type="float" office:value="-0.00332590716269418">
            <text:p>-0,003</text:p>
          </table:table-cell>
          <table:table-cell table:number-columns-repeated="9"/>
          <table:table-cell table:formula="oooc:=SQRT([.T787])" office:value-type="float" office:value="0.00509327468854652">
            <text:p>0,00509</text:p>
          </table:table-cell>
          <table:table-cell table:formula="oooc:=100*([.R787]-[.$C$7])/[.$C$7]" office:value-type="float" office:value="27.331867213663">
            <text:p>27,3</text:p>
          </table:table-cell>
          <table:table-cell table:formula="oooc:=VAR([.A787:.H787])" office:value-type="float" office:value="0.0000259414470529887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64766380809961">
            <text:p>0,003</text:p>
          </table:table-cell>
          <table:table-cell table:formula="oooc:=(RAND()+RAND()+RAND()+RAND()+RAND()+RAND()+RAND()+RAND()+RAND()+RAND()+RAND()+RAND()-6)*[.$C$7]" office:value-type="float" office:value="-0.00352024903103733">
            <text:p>-0,004</text:p>
          </table:table-cell>
          <table:table-cell table:formula="oooc:=(RAND()+RAND()+RAND()+RAND()+RAND()+RAND()+RAND()+RAND()+RAND()+RAND()+RAND()+RAND()-6)*[.$C$7]" office:value-type="float" office:value="-0.000594256416516615">
            <text:p>-0,001</text:p>
          </table:table-cell>
          <table:table-cell table:formula="oooc:=(RAND()+RAND()+RAND()+RAND()+RAND()+RAND()+RAND()+RAND()+RAND()+RAND()+RAND()+RAND()-6)*[.$C$7]" office:value-type="float" office:value="-0.00027393414105655">
            <text:p>0,000</text:p>
          </table:table-cell>
          <table:table-cell table:formula="oooc:=(RAND()+RAND()+RAND()+RAND()+RAND()+RAND()+RAND()+RAND()+RAND()+RAND()+RAND()+RAND()-6)*[.$C$7]" office:value-type="float" office:value="-0.0013740653706473">
            <text:p>-0,001</text:p>
          </table:table-cell>
          <table:table-cell table:formula="oooc:=(RAND()+RAND()+RAND()+RAND()+RAND()+RAND()+RAND()+RAND()+RAND()+RAND()+RAND()+RAND()-6)*[.$C$7]" office:value-type="float" office:value="-0.00310080263679922">
            <text:p>-0,003</text:p>
          </table:table-cell>
          <table:table-cell table:formula="oooc:=(RAND()+RAND()+RAND()+RAND()+RAND()+RAND()+RAND()+RAND()+RAND()+RAND()+RAND()+RAND()-6)*[.$C$7]" office:value-type="float" office:value="0.00408032471694082">
            <text:p>0,004</text:p>
          </table:table-cell>
          <table:table-cell table:formula="oooc:=(RAND()+RAND()+RAND()+RAND()+RAND()+RAND()+RAND()+RAND()+RAND()+RAND()+RAND()+RAND()-6)*[.$C$7]" office:value-type="float" office:value="-0.0045204016235847">
            <text:p>-0,005</text:p>
          </table:table-cell>
          <table:table-cell table:number-columns-repeated="9"/>
          <table:table-cell table:formula="oooc:=SQRT([.T788])" office:value-type="float" office:value="0.00299712346633658">
            <text:p>0,00300</text:p>
          </table:table-cell>
          <table:table-cell table:formula="oooc:=100*([.R788]-[.$C$7])/[.$C$7]" office:value-type="float" office:value="-25.0719133415854">
            <text:p>-25,1</text:p>
          </table:table-cell>
          <table:table-cell table:formula="oooc:=VAR([.A788:.H788])" office:value-type="float" office:value="0.00000898274907246541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6288644062624">
            <text:p>0,003</text:p>
          </table:table-cell>
          <table:table-cell table:formula="oooc:=(RAND()+RAND()+RAND()+RAND()+RAND()+RAND()+RAND()+RAND()+RAND()+RAND()+RAND()+RAND()-6)*[.$C$7]" office:value-type="float" office:value="-0.0013711355937376">
            <text:p>-0,001</text:p>
          </table:table-cell>
          <table:table-cell table:formula="oooc:=(RAND()+RAND()+RAND()+RAND()+RAND()+RAND()+RAND()+RAND()+RAND()+RAND()+RAND()+RAND()-6)*[.$C$7]" office:value-type="float" office:value="-0.00409302041688284">
            <text:p>-0,004</text:p>
          </table:table-cell>
          <table:table-cell table:formula="oooc:=(RAND()+RAND()+RAND()+RAND()+RAND()+RAND()+RAND()+RAND()+RAND()+RAND()+RAND()+RAND()-6)*[.$C$7]" office:value-type="float" office:value="0.00187798699911496">
            <text:p>0,002</text:p>
          </table:table-cell>
          <table:table-cell table:formula="oooc:=(RAND()+RAND()+RAND()+RAND()+RAND()+RAND()+RAND()+RAND()+RAND()+RAND()+RAND()+RAND()-6)*[.$C$7]" office:value-type="float" office:value="0.00201324503311258">
            <text:p>0,002</text:p>
          </table:table-cell>
          <table:table-cell table:formula="oooc:=(RAND()+RAND()+RAND()+RAND()+RAND()+RAND()+RAND()+RAND()+RAND()+RAND()+RAND()+RAND()-6)*[.$C$7]" office:value-type="float" office:value="0.00381469161046174">
            <text:p>0,004</text:p>
          </table:table-cell>
          <table:table-cell table:formula="oooc:=(RAND()+RAND()+RAND()+RAND()+RAND()+RAND()+RAND()+RAND()+RAND()+RAND()+RAND()+RAND()-6)*[.$C$7]" office:value-type="float" office:value="-0.00880397961363567">
            <text:p>-0,009</text:p>
          </table:table-cell>
          <table:table-cell table:formula="oooc:=(RAND()+RAND()+RAND()+RAND()+RAND()+RAND()+RAND()+RAND()+RAND()+RAND()+RAND()+RAND()-6)*[.$C$7]" office:value-type="float" office:value="-0.00122940763573107">
            <text:p>-0,001</text:p>
          </table:table-cell>
          <table:table-cell table:number-columns-repeated="9"/>
          <table:table-cell table:formula="oooc:=SQRT([.T789])" office:value-type="float" office:value="0.004198049969621">
            <text:p>0,00420</text:p>
          </table:table-cell>
          <table:table-cell table:formula="oooc:=100*([.R789]-[.$C$7])/[.$C$7]" office:value-type="float" office:value="4.95124924052488">
            <text:p>5,0</text:p>
          </table:table-cell>
          <table:table-cell table:formula="oooc:=VAR([.A789:.H789])" office:value-type="float" office:value="0.0000176236235474348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54258857997375">
            <text:p>0,008</text:p>
          </table:table-cell>
          <table:table-cell table:formula="oooc:=(RAND()+RAND()+RAND()+RAND()+RAND()+RAND()+RAND()+RAND()+RAND()+RAND()+RAND()+RAND()-6)*[.$C$7]" office:value-type="float" office:value="0.00350901821955015">
            <text:p>0,004</text:p>
          </table:table-cell>
          <table:table-cell table:formula="oooc:=(RAND()+RAND()+RAND()+RAND()+RAND()+RAND()+RAND()+RAND()+RAND()+RAND()+RAND()+RAND()-6)*[.$C$7]" office:value-type="float" office:value="0.000664082766197701">
            <text:p>0,001</text:p>
          </table:table-cell>
          <table:table-cell table:formula="oooc:=(RAND()+RAND()+RAND()+RAND()+RAND()+RAND()+RAND()+RAND()+RAND()+RAND()+RAND()+RAND()-6)*[.$C$7]" office:value-type="float" office:value="-0.00208771019623401">
            <text:p>-0,002</text:p>
          </table:table-cell>
          <table:table-cell table:formula="oooc:=(RAND()+RAND()+RAND()+RAND()+RAND()+RAND()+RAND()+RAND()+RAND()+RAND()+RAND()+RAND()-6)*[.$C$7]" office:value-type="float" office:value="0.00738596758934294">
            <text:p>0,007</text:p>
          </table:table-cell>
          <table:table-cell table:formula="oooc:=(RAND()+RAND()+RAND()+RAND()+RAND()+RAND()+RAND()+RAND()+RAND()+RAND()+RAND()+RAND()-6)*[.$C$7]" office:value-type="float" office:value="-0.000329966124454479">
            <text:p>0,000</text:p>
          </table:table-cell>
          <table:table-cell table:formula="oooc:=(RAND()+RAND()+RAND()+RAND()+RAND()+RAND()+RAND()+RAND()+RAND()+RAND()+RAND()+RAND()-6)*[.$C$7]" office:value-type="float" office:value="-0.00456678975798822">
            <text:p>-0,005</text:p>
          </table:table-cell>
          <table:table-cell table:formula="oooc:=(RAND()+RAND()+RAND()+RAND()+RAND()+RAND()+RAND()+RAND()+RAND()+RAND()+RAND()+RAND()-6)*[.$C$7]" office:value-type="float" office:value="-0.00303500473036897">
            <text:p>-0,003</text:p>
          </table:table-cell>
          <table:table-cell table:number-columns-repeated="9"/>
          <table:table-cell table:formula="oooc:=SQRT([.T790])" office:value-type="float" office:value="0.00460466913366778">
            <text:p>0,00460</text:p>
          </table:table-cell>
          <table:table-cell table:formula="oooc:=100*([.R790]-[.$C$7])/[.$C$7]" office:value-type="float" office:value="15.1167283416944">
            <text:p>15,1</text:p>
          </table:table-cell>
          <table:table-cell table:formula="oooc:=VAR([.A790:.H790])" office:value-type="float" office:value="0.0000212029778305527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88094729453414">
            <text:p>-0,007</text:p>
          </table:table-cell>
          <table:table-cell table:formula="oooc:=(RAND()+RAND()+RAND()+RAND()+RAND()+RAND()+RAND()+RAND()+RAND()+RAND()+RAND()+RAND()-6)*[.$C$7]" office:value-type="float" office:value="0.00316281624805444">
            <text:p>0,003</text:p>
          </table:table-cell>
          <table:table-cell table:formula="oooc:=(RAND()+RAND()+RAND()+RAND()+RAND()+RAND()+RAND()+RAND()+RAND()+RAND()+RAND()+RAND()-6)*[.$C$7]" office:value-type="float" office:value="0.00103238013855403">
            <text:p>0,001</text:p>
          </table:table-cell>
          <table:table-cell table:formula="oooc:=(RAND()+RAND()+RAND()+RAND()+RAND()+RAND()+RAND()+RAND()+RAND()+RAND()+RAND()+RAND()-6)*[.$C$7]" office:value-type="float" office:value="0.00149699392681661">
            <text:p>0,001</text:p>
          </table:table-cell>
          <table:table-cell table:formula="oooc:=(RAND()+RAND()+RAND()+RAND()+RAND()+RAND()+RAND()+RAND()+RAND()+RAND()+RAND()+RAND()-6)*[.$C$7]" office:value-type="float" office:value="0.00172441785943174">
            <text:p>0,002</text:p>
          </table:table-cell>
          <table:table-cell table:formula="oooc:=(RAND()+RAND()+RAND()+RAND()+RAND()+RAND()+RAND()+RAND()+RAND()+RAND()+RAND()+RAND()-6)*[.$C$7]" office:value-type="float" office:value="-0.00424195074312571">
            <text:p>-0,004</text:p>
          </table:table-cell>
          <table:table-cell table:formula="oooc:=(RAND()+RAND()+RAND()+RAND()+RAND()+RAND()+RAND()+RAND()+RAND()+RAND()+RAND()+RAND()-6)*[.$C$7]" office:value-type="float" office:value="0.00339683217871639">
            <text:p>0,003</text:p>
          </table:table-cell>
          <table:table-cell table:formula="oooc:=(RAND()+RAND()+RAND()+RAND()+RAND()+RAND()+RAND()+RAND()+RAND()+RAND()+RAND()+RAND()-6)*[.$C$7]" office:value-type="float" office:value="0.00298178044984283">
            <text:p>0,003</text:p>
          </table:table-cell>
          <table:table-cell table:number-columns-repeated="9"/>
          <table:table-cell table:formula="oooc:=SQRT([.T791])" office:value-type="float" office:value="0.00380154526475314">
            <text:p>0,00380</text:p>
          </table:table-cell>
          <table:table-cell table:formula="oooc:=100*([.R791]-[.$C$7])/[.$C$7]" office:value-type="float" office:value="-4.96136838117148">
            <text:p>-5,0</text:p>
          </table:table-cell>
          <table:table-cell table:formula="oooc:=VAR([.A791:.H791])" office:value-type="float" office:value="0.000014451746399967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58915982543412">
            <text:p>0,002</text:p>
          </table:table-cell>
          <table:table-cell table:formula="oooc:=(RAND()+RAND()+RAND()+RAND()+RAND()+RAND()+RAND()+RAND()+RAND()+RAND()+RAND()+RAND()-6)*[.$C$7]" office:value-type="float" office:value="-0.00386669515060885">
            <text:p>-0,004</text:p>
          </table:table-cell>
          <table:table-cell table:formula="oooc:=(RAND()+RAND()+RAND()+RAND()+RAND()+RAND()+RAND()+RAND()+RAND()+RAND()+RAND()+RAND()-6)*[.$C$7]" office:value-type="float" office:value="-0.0011324808496353">
            <text:p>-0,001</text:p>
          </table:table-cell>
          <table:table-cell table:formula="oooc:=(RAND()+RAND()+RAND()+RAND()+RAND()+RAND()+RAND()+RAND()+RAND()+RAND()+RAND()+RAND()-6)*[.$C$7]" office:value-type="float" office:value="-0.00320053712576678">
            <text:p>-0,003</text:p>
          </table:table-cell>
          <table:table-cell table:formula="oooc:=(RAND()+RAND()+RAND()+RAND()+RAND()+RAND()+RAND()+RAND()+RAND()+RAND()+RAND()+RAND()-6)*[.$C$7]" office:value-type="float" office:value="-0.00149101229895932">
            <text:p>-0,001</text:p>
          </table:table-cell>
          <table:table-cell table:formula="oooc:=(RAND()+RAND()+RAND()+RAND()+RAND()+RAND()+RAND()+RAND()+RAND()+RAND()+RAND()+RAND()-6)*[.$C$7]" office:value-type="float" office:value="-0.00612811670278024">
            <text:p>-0,006</text:p>
          </table:table-cell>
          <table:table-cell table:formula="oooc:=(RAND()+RAND()+RAND()+RAND()+RAND()+RAND()+RAND()+RAND()+RAND()+RAND()+RAND()+RAND()-6)*[.$C$7]" office:value-type="float" office:value="-0.00380785546433912">
            <text:p>-0,004</text:p>
          </table:table-cell>
          <table:table-cell table:formula="oooc:=(RAND()+RAND()+RAND()+RAND()+RAND()+RAND()+RAND()+RAND()+RAND()+RAND()+RAND()+RAND()-6)*[.$C$7]" office:value-type="float" office:value="0.00423767815179907">
            <text:p>0,004</text:p>
          </table:table-cell>
          <table:table-cell table:number-columns-repeated="9"/>
          <table:table-cell table:formula="oooc:=SQRT([.T792])" office:value-type="float" office:value="0.00332593288281809">
            <text:p>0,00333</text:p>
          </table:table-cell>
          <table:table-cell table:formula="oooc:=100*([.R792]-[.$C$7])/[.$C$7]" office:value-type="float" office:value="-16.8516779295479">
            <text:p>-16,9</text:p>
          </table:table-cell>
          <table:table-cell table:formula="oooc:=VAR([.A792:.H792])" office:value-type="float" office:value="0.0000110618295410106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68376720480972">
            <text:p>0,002</text:p>
          </table:table-cell>
          <table:table-cell table:formula="oooc:=(RAND()+RAND()+RAND()+RAND()+RAND()+RAND()+RAND()+RAND()+RAND()+RAND()+RAND()+RAND()-6)*[.$C$7]" office:value-type="float" office:value="-0.000536149174474314">
            <text:p>-0,001</text:p>
          </table:table-cell>
          <table:table-cell table:formula="oooc:=(RAND()+RAND()+RAND()+RAND()+RAND()+RAND()+RAND()+RAND()+RAND()+RAND()+RAND()+RAND()-6)*[.$C$7]" office:value-type="float" office:value="0.00652510147404401">
            <text:p>0,007</text:p>
          </table:table-cell>
          <table:table-cell table:formula="oooc:=(RAND()+RAND()+RAND()+RAND()+RAND()+RAND()+RAND()+RAND()+RAND()+RAND()+RAND()+RAND()-6)*[.$C$7]" office:value-type="float" office:value="-0.0015116428113651">
            <text:p>-0,002</text:p>
          </table:table-cell>
          <table:table-cell table:formula="oooc:=(RAND()+RAND()+RAND()+RAND()+RAND()+RAND()+RAND()+RAND()+RAND()+RAND()+RAND()+RAND()-6)*[.$C$7]" office:value-type="float" office:value="0.00172014526810511">
            <text:p>0,002</text:p>
          </table:table-cell>
          <table:table-cell table:formula="oooc:=(RAND()+RAND()+RAND()+RAND()+RAND()+RAND()+RAND()+RAND()+RAND()+RAND()+RAND()+RAND()-6)*[.$C$7]" office:value-type="float" office:value="0.00230475783562731">
            <text:p>0,002</text:p>
          </table:table-cell>
          <table:table-cell table:formula="oooc:=(RAND()+RAND()+RAND()+RAND()+RAND()+RAND()+RAND()+RAND()+RAND()+RAND()+RAND()+RAND()-6)*[.$C$7]" office:value-type="float" office:value="0.00142521439252907">
            <text:p>0,001</text:p>
          </table:table-cell>
          <table:table-cell table:formula="oooc:=(RAND()+RAND()+RAND()+RAND()+RAND()+RAND()+RAND()+RAND()+RAND()+RAND()+RAND()+RAND()-6)*[.$C$7]" office:value-type="float" office:value="0.00265108188116092">
            <text:p>0,003</text:p>
          </table:table-cell>
          <table:table-cell table:number-columns-repeated="9"/>
          <table:table-cell table:formula="oooc:=SQRT([.T793])" office:value-type="float" office:value="0.00238711589173145">
            <text:p>0,00239</text:p>
          </table:table-cell>
          <table:table-cell table:formula="oooc:=100*([.R793]-[.$C$7])/[.$C$7]" office:value-type="float" office:value="-40.3221027067137">
            <text:p>-40,3</text:p>
          </table:table-cell>
          <table:table-cell table:formula="oooc:=VAR([.A793:.H793])" office:value-type="float" office:value="0.00000569832228055685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63234351634266">
            <text:p>0,005</text:p>
          </table:table-cell>
          <table:table-cell table:formula="oooc:=(RAND()+RAND()+RAND()+RAND()+RAND()+RAND()+RAND()+RAND()+RAND()+RAND()+RAND()+RAND()-6)*[.$C$7]" office:value-type="float" office:value="-0.00330307931760613">
            <text:p>-0,003</text:p>
          </table:table-cell>
          <table:table-cell table:formula="oooc:=(RAND()+RAND()+RAND()+RAND()+RAND()+RAND()+RAND()+RAND()+RAND()+RAND()+RAND()+RAND()-6)*[.$C$7]" office:value-type="float" office:value="0.00285970641193884">
            <text:p>0,003</text:p>
          </table:table-cell>
          <table:table-cell table:formula="oooc:=(RAND()+RAND()+RAND()+RAND()+RAND()+RAND()+RAND()+RAND()+RAND()+RAND()+RAND()+RAND()-6)*[.$C$7]" office:value-type="float" office:value="-0.00426905117954039">
            <text:p>-0,004</text:p>
          </table:table-cell>
          <table:table-cell table:formula="oooc:=(RAND()+RAND()+RAND()+RAND()+RAND()+RAND()+RAND()+RAND()+RAND()+RAND()+RAND()+RAND()-6)*[.$C$7]" office:value-type="float" office:value="-0.00216144291512802">
            <text:p>-0,002</text:p>
          </table:table-cell>
          <table:table-cell table:formula="oooc:=(RAND()+RAND()+RAND()+RAND()+RAND()+RAND()+RAND()+RAND()+RAND()+RAND()+RAND()+RAND()-6)*[.$C$7]" office:value-type="float" office:value="0.00384911648915067">
            <text:p>0,004</text:p>
          </table:table-cell>
          <table:table-cell table:formula="oooc:=(RAND()+RAND()+RAND()+RAND()+RAND()+RAND()+RAND()+RAND()+RAND()+RAND()+RAND()+RAND()-6)*[.$C$7]" office:value-type="float" office:value="-0.00679927976317637">
            <text:p>-0,007</text:p>
          </table:table-cell>
          <table:table-cell table:formula="oooc:=(RAND()+RAND()+RAND()+RAND()+RAND()+RAND()+RAND()+RAND()+RAND()+RAND()+RAND()+RAND()-6)*[.$C$7]" office:value-type="float" office:value="0.00264046143986328">
            <text:p>0,003</text:p>
          </table:table-cell>
          <table:table-cell table:number-columns-repeated="9"/>
          <table:table-cell table:formula="oooc:=SQRT([.T794])" office:value-type="float" office:value="0.00432018252715541">
            <text:p>0,00432</text:p>
          </table:table-cell>
          <table:table-cell table:formula="oooc:=100*([.R794]-[.$C$7])/[.$C$7]" office:value-type="float" office:value="8.00456317888516">
            <text:p>8,0</text:p>
          </table:table-cell>
          <table:table-cell table:formula="oooc:=VAR([.A794:.H794])" office:value-type="float" office:value="0.0000186639770679389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165654469435708">
            <text:p>0,000</text:p>
          </table:table-cell>
          <table:table-cell table:formula="oooc:=(RAND()+RAND()+RAND()+RAND()+RAND()+RAND()+RAND()+RAND()+RAND()+RAND()+RAND()+RAND()-6)*[.$C$7]" office:value-type="float" office:value="-0.00612433240760521">
            <text:p>-0,006</text:p>
          </table:table-cell>
          <table:table-cell table:formula="oooc:=(RAND()+RAND()+RAND()+RAND()+RAND()+RAND()+RAND()+RAND()+RAND()+RAND()+RAND()+RAND()-6)*[.$C$7]" office:value-type="float" office:value="0.00522769859920041">
            <text:p>0,005</text:p>
          </table:table-cell>
          <table:table-cell table:formula="oooc:=(RAND()+RAND()+RAND()+RAND()+RAND()+RAND()+RAND()+RAND()+RAND()+RAND()+RAND()+RAND()-6)*[.$C$7]" office:value-type="float" office:value="-0.0038039490951262">
            <text:p>-0,004</text:p>
          </table:table-cell>
          <table:table-cell table:formula="oooc:=(RAND()+RAND()+RAND()+RAND()+RAND()+RAND()+RAND()+RAND()+RAND()+RAND()+RAND()+RAND()-6)*[.$C$7]" office:value-type="float" office:value="0.00384459974974822">
            <text:p>0,004</text:p>
          </table:table-cell>
          <table:table-cell table:formula="oooc:=(RAND()+RAND()+RAND()+RAND()+RAND()+RAND()+RAND()+RAND()+RAND()+RAND()+RAND()+RAND()-6)*[.$C$7]" office:value-type="float" office:value="-0.0082020325327311">
            <text:p>-0,008</text:p>
          </table:table-cell>
          <table:table-cell table:formula="oooc:=(RAND()+RAND()+RAND()+RAND()+RAND()+RAND()+RAND()+RAND()+RAND()+RAND()+RAND()+RAND()-6)*[.$C$7]" office:value-type="float" office:value="0.000125003814813681">
            <text:p>0,000</text:p>
          </table:table-cell>
          <table:table-cell table:formula="oooc:=(RAND()+RAND()+RAND()+RAND()+RAND()+RAND()+RAND()+RAND()+RAND()+RAND()+RAND()+RAND()-6)*[.$C$7]" office:value-type="float" office:value="-0.000877101962340159">
            <text:p>-0,001</text:p>
          </table:table-cell>
          <table:table-cell table:number-columns-repeated="9"/>
          <table:table-cell table:formula="oooc:=SQRT([.T795])" office:value-type="float" office:value="0.00463751810716287">
            <text:p>0,00464</text:p>
          </table:table-cell>
          <table:table-cell table:formula="oooc:=100*([.R795]-[.$C$7])/[.$C$7]" office:value-type="float" office:value="15.9379526790717">
            <text:p>15,9</text:p>
          </table:table-cell>
          <table:table-cell table:formula="oooc:=VAR([.A795:.H795])" office:value-type="float" office:value="0.0000215065741942635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51441999572741">
            <text:p>0,005</text:p>
          </table:table-cell>
          <table:table-cell table:formula="oooc:=(RAND()+RAND()+RAND()+RAND()+RAND()+RAND()+RAND()+RAND()+RAND()+RAND()+RAND()+RAND()-6)*[.$C$7]" office:value-type="float" office:value="0.00354356517227699">
            <text:p>0,004</text:p>
          </table:table-cell>
          <table:table-cell table:formula="oooc:=(RAND()+RAND()+RAND()+RAND()+RAND()+RAND()+RAND()+RAND()+RAND()+RAND()+RAND()+RAND()-6)*[.$C$7]" office:value-type="float" office:value="0.0014842982268746">
            <text:p>0,001</text:p>
          </table:table-cell>
          <table:table-cell table:formula="oooc:=(RAND()+RAND()+RAND()+RAND()+RAND()+RAND()+RAND()+RAND()+RAND()+RAND()+RAND()+RAND()-6)*[.$C$7]" office:value-type="float" office:value="0.00205121005890073">
            <text:p>0,002</text:p>
          </table:table-cell>
          <table:table-cell table:formula="oooc:=(RAND()+RAND()+RAND()+RAND()+RAND()+RAND()+RAND()+RAND()+RAND()+RAND()+RAND()+RAND()-6)*[.$C$7]" office:value-type="float" office:value="-0.00478139591662343">
            <text:p>-0,005</text:p>
          </table:table-cell>
          <table:table-cell table:formula="oooc:=(RAND()+RAND()+RAND()+RAND()+RAND()+RAND()+RAND()+RAND()+RAND()+RAND()+RAND()+RAND()-6)*[.$C$7]" office:value-type="float" office:value="0.00194500564592425">
            <text:p>0,002</text:p>
          </table:table-cell>
          <table:table-cell table:formula="oooc:=(RAND()+RAND()+RAND()+RAND()+RAND()+RAND()+RAND()+RAND()+RAND()+RAND()+RAND()+RAND()-6)*[.$C$7]" office:value-type="float" office:value="0.00530277413251137">
            <text:p>0,005</text:p>
          </table:table-cell>
          <table:table-cell table:formula="oooc:=(RAND()+RAND()+RAND()+RAND()+RAND()+RAND()+RAND()+RAND()+RAND()+RAND()+RAND()+RAND()-6)*[.$C$7]" office:value-type="float" office:value="-0.00648286385692923">
            <text:p>-0,006</text:p>
          </table:table-cell>
          <table:table-cell table:number-columns-repeated="9"/>
          <table:table-cell table:formula="oooc:=SQRT([.T796])" office:value-type="float" office:value="0.00429223194525435">
            <text:p>0,00429</text:p>
          </table:table-cell>
          <table:table-cell table:formula="oooc:=100*([.R796]-[.$C$7])/[.$C$7]" office:value-type="float" office:value="7.30579863135873">
            <text:p>7,3</text:p>
          </table:table-cell>
          <table:table-cell table:formula="oooc:=VAR([.A796:.H796])" office:value-type="float" office:value="0.0000184232550718619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408948026978361">
            <text:p>0,000</text:p>
          </table:table-cell>
          <table:table-cell table:formula="oooc:=(RAND()+RAND()+RAND()+RAND()+RAND()+RAND()+RAND()+RAND()+RAND()+RAND()+RAND()+RAND()-6)*[.$C$7]" office:value-type="float" office:value="-0.00325742362743004">
            <text:p>-0,003</text:p>
          </table:table-cell>
          <table:table-cell table:formula="oooc:=(RAND()+RAND()+RAND()+RAND()+RAND()+RAND()+RAND()+RAND()+RAND()+RAND()+RAND()+RAND()-6)*[.$C$7]" office:value-type="float" office:value="-0.00201544236579485">
            <text:p>-0,002</text:p>
          </table:table-cell>
          <table:table-cell table:formula="oooc:=(RAND()+RAND()+RAND()+RAND()+RAND()+RAND()+RAND()+RAND()+RAND()+RAND()+RAND()+RAND()-6)*[.$C$7]" office:value-type="float" office:value="0.00196441541795099">
            <text:p>0,002</text:p>
          </table:table-cell>
          <table:table-cell table:formula="oooc:=(RAND()+RAND()+RAND()+RAND()+RAND()+RAND()+RAND()+RAND()+RAND()+RAND()+RAND()+RAND()-6)*[.$C$7]" office:value-type="float" office:value="0.00594170964690084">
            <text:p>0,006</text:p>
          </table:table-cell>
          <table:table-cell table:formula="oooc:=(RAND()+RAND()+RAND()+RAND()+RAND()+RAND()+RAND()+RAND()+RAND()+RAND()+RAND()+RAND()-6)*[.$C$7]" office:value-type="float" office:value="0.000582293160802031">
            <text:p>0,001</text:p>
          </table:table-cell>
          <table:table-cell table:formula="oooc:=(RAND()+RAND()+RAND()+RAND()+RAND()+RAND()+RAND()+RAND()+RAND()+RAND()+RAND()+RAND()-6)*[.$C$7]" office:value-type="float" office:value="0.00234015930661947">
            <text:p>0,002</text:p>
          </table:table-cell>
          <table:table-cell table:formula="oooc:=(RAND()+RAND()+RAND()+RAND()+RAND()+RAND()+RAND()+RAND()+RAND()+RAND()+RAND()+RAND()-6)*[.$C$7]" office:value-type="float" office:value="-0.00225910214545122">
            <text:p>-0,002</text:p>
          </table:table-cell>
          <table:table-cell table:number-columns-repeated="9"/>
          <table:table-cell table:formula="oooc:=SQRT([.T797])" office:value-type="float" office:value="0.00300488781592156">
            <text:p>0,00300</text:p>
          </table:table-cell>
          <table:table-cell table:formula="oooc:=100*([.R797]-[.$C$7])/[.$C$7]" office:value-type="float" office:value="-24.8778046019611">
            <text:p>-24,9</text:p>
          </table:table-cell>
          <table:table-cell table:formula="oooc:=VAR([.A797:.H797])" office:value-type="float" office:value="0.00000902935078627382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07986693929869">
            <text:p>0,001</text:p>
          </table:table-cell>
          <table:table-cell table:formula="oooc:=(RAND()+RAND()+RAND()+RAND()+RAND()+RAND()+RAND()+RAND()+RAND()+RAND()+RAND()+RAND()-6)*[.$C$7]" office:value-type="float" office:value="0.00301657155064547">
            <text:p>0,003</text:p>
          </table:table-cell>
          <table:table-cell table:formula="oooc:=(RAND()+RAND()+RAND()+RAND()+RAND()+RAND()+RAND()+RAND()+RAND()+RAND()+RAND()+RAND()-6)*[.$C$7]" office:value-type="float" office:value="-0.000415173802911461">
            <text:p>0,000</text:p>
          </table:table-cell>
          <table:table-cell table:formula="oooc:=(RAND()+RAND()+RAND()+RAND()+RAND()+RAND()+RAND()+RAND()+RAND()+RAND()+RAND()+RAND()-6)*[.$C$7]" office:value-type="float" office:value="-0.000896755882442701">
            <text:p>-0,001</text:p>
          </table:table-cell>
          <table:table-cell table:formula="oooc:=(RAND()+RAND()+RAND()+RAND()+RAND()+RAND()+RAND()+RAND()+RAND()+RAND()+RAND()+RAND()-6)*[.$C$7]" office:value-type="float" office:value="0.000493057039094214">
            <text:p>0,000</text:p>
          </table:table-cell>
          <table:table-cell table:formula="oooc:=(RAND()+RAND()+RAND()+RAND()+RAND()+RAND()+RAND()+RAND()+RAND()+RAND()+RAND()+RAND()-6)*[.$C$7]" office:value-type="float" office:value="-0.00349668874172185">
            <text:p>-0,003</text:p>
          </table:table-cell>
          <table:table-cell table:formula="oooc:=(RAND()+RAND()+RAND()+RAND()+RAND()+RAND()+RAND()+RAND()+RAND()+RAND()+RAND()+RAND()-6)*[.$C$7]" office:value-type="float" office:value="-0.000658223212378307">
            <text:p>-0,001</text:p>
          </table:table-cell>
          <table:table-cell table:formula="oooc:=(RAND()+RAND()+RAND()+RAND()+RAND()+RAND()+RAND()+RAND()+RAND()+RAND()+RAND()+RAND()-6)*[.$C$7]" office:value-type="float" office:value="-0.00578789635914182">
            <text:p>-0,006</text:p>
          </table:table-cell>
          <table:table-cell table:number-columns-repeated="9"/>
          <table:table-cell table:formula="oooc:=SQRT([.T798])" office:value-type="float" office:value="0.0027279535563859">
            <text:p>0,00273</text:p>
          </table:table-cell>
          <table:table-cell table:formula="oooc:=100*([.R798]-[.$C$7])/[.$C$7]" office:value-type="float" office:value="-31.8011610903525">
            <text:p>-31,8</text:p>
          </table:table-cell>
          <table:table-cell table:formula="oooc:=VAR([.A798:.H798])" office:value-type="float" office:value="0.00000744173060579848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25714896084476">
            <text:p>0,002</text:p>
          </table:table-cell>
          <table:table-cell table:formula="oooc:=(RAND()+RAND()+RAND()+RAND()+RAND()+RAND()+RAND()+RAND()+RAND()+RAND()+RAND()+RAND()-6)*[.$C$7]" office:value-type="float" office:value="-0.00959257789849544">
            <text:p>-0,010</text:p>
          </table:table-cell>
          <table:table-cell table:formula="oooc:=(RAND()+RAND()+RAND()+RAND()+RAND()+RAND()+RAND()+RAND()+RAND()+RAND()+RAND()+RAND()-6)*[.$C$7]" office:value-type="float" office:value="-0.00236005737479782">
            <text:p>-0,002</text:p>
          </table:table-cell>
          <table:table-cell table:formula="oooc:=(RAND()+RAND()+RAND()+RAND()+RAND()+RAND()+RAND()+RAND()+RAND()+RAND()+RAND()+RAND()-6)*[.$C$7]" office:value-type="float" office:value="-0.000863795892208625">
            <text:p>-0,001</text:p>
          </table:table-cell>
          <table:table-cell table:formula="oooc:=(RAND()+RAND()+RAND()+RAND()+RAND()+RAND()+RAND()+RAND()+RAND()+RAND()+RAND()+RAND()-6)*[.$C$7]" office:value-type="float" office:value="0.00185406048768578">
            <text:p>0,002</text:p>
          </table:table-cell>
          <table:table-cell table:formula="oooc:=(RAND()+RAND()+RAND()+RAND()+RAND()+RAND()+RAND()+RAND()+RAND()+RAND()+RAND()+RAND()-6)*[.$C$7]" office:value-type="float" office:value="-0.002999359111301">
            <text:p>-0,003</text:p>
          </table:table-cell>
          <table:table-cell table:formula="oooc:=(RAND()+RAND()+RAND()+RAND()+RAND()+RAND()+RAND()+RAND()+RAND()+RAND()+RAND()+RAND()-6)*[.$C$7]" office:value-type="float" office:value="-0.00108597064119389">
            <text:p>-0,001</text:p>
          </table:table-cell>
          <table:table-cell table:formula="oooc:=(RAND()+RAND()+RAND()+RAND()+RAND()+RAND()+RAND()+RAND()+RAND()+RAND()+RAND()+RAND()-6)*[.$C$7]" office:value-type="float" office:value="-0.00815124973296304">
            <text:p>-0,008</text:p>
          </table:table-cell>
          <table:table-cell table:number-columns-repeated="9"/>
          <table:table-cell table:formula="oooc:=SQRT([.T799])" office:value-type="float" office:value="0.00428726197071591">
            <text:p>0,00429</text:p>
          </table:table-cell>
          <table:table-cell table:formula="oooc:=100*([.R799]-[.$C$7])/[.$C$7]" office:value-type="float" office:value="7.18154926789784">
            <text:p>7,2</text:p>
          </table:table-cell>
          <table:table-cell table:formula="oooc:=VAR([.A799:.H799])" office:value-type="float" office:value="0.0000183806152055469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17218543046358">
            <text:p>0,006</text:p>
          </table:table-cell>
          <table:table-cell table:formula="oooc:=(RAND()+RAND()+RAND()+RAND()+RAND()+RAND()+RAND()+RAND()+RAND()+RAND()+RAND()+RAND()-6)*[.$C$7]" office:value-type="float" office:value="0.00545988341929381">
            <text:p>0,005</text:p>
          </table:table-cell>
          <table:table-cell table:formula="oooc:=(RAND()+RAND()+RAND()+RAND()+RAND()+RAND()+RAND()+RAND()+RAND()+RAND()+RAND()+RAND()-6)*[.$C$7]" office:value-type="float" office:value="-0.00199444563127537">
            <text:p>-0,002</text:p>
          </table:table-cell>
          <table:table-cell table:formula="oooc:=(RAND()+RAND()+RAND()+RAND()+RAND()+RAND()+RAND()+RAND()+RAND()+RAND()+RAND()+RAND()-6)*[.$C$7]" office:value-type="float" office:value="-0.00176885280922879">
            <text:p>-0,002</text:p>
          </table:table-cell>
          <table:table-cell table:formula="oooc:=(RAND()+RAND()+RAND()+RAND()+RAND()+RAND()+RAND()+RAND()+RAND()+RAND()+RAND()+RAND()-6)*[.$C$7]" office:value-type="float" office:value="-0.000494888149662767">
            <text:p>0,000</text:p>
          </table:table-cell>
          <table:table-cell table:formula="oooc:=(RAND()+RAND()+RAND()+RAND()+RAND()+RAND()+RAND()+RAND()+RAND()+RAND()+RAND()+RAND()-6)*[.$C$7]" office:value-type="float" office:value="-0.000132084109012116">
            <text:p>0,000</text:p>
          </table:table-cell>
          <table:table-cell table:formula="oooc:=(RAND()+RAND()+RAND()+RAND()+RAND()+RAND()+RAND()+RAND()+RAND()+RAND()+RAND()+RAND()-6)*[.$C$7]" office:value-type="float" office:value="0.00216205328531755">
            <text:p>0,002</text:p>
          </table:table-cell>
          <table:table-cell table:formula="oooc:=(RAND()+RAND()+RAND()+RAND()+RAND()+RAND()+RAND()+RAND()+RAND()+RAND()+RAND()+RAND()-6)*[.$C$7]" office:value-type="float" office:value="0.00206915494247261">
            <text:p>0,002</text:p>
          </table:table-cell>
          <table:table-cell table:number-columns-repeated="9"/>
          <table:table-cell table:formula="oooc:=SQRT([.T800])" office:value-type="float" office:value="0.00311166827635267">
            <text:p>0,00311</text:p>
          </table:table-cell>
          <table:table-cell table:formula="oooc:=100*([.R800]-[.$C$7])/[.$C$7]" office:value-type="float" office:value="-22.2082930911832">
            <text:p>-22,2</text:p>
          </table:table-cell>
          <table:table-cell table:formula="oooc:=VAR([.A800:.H800])" office:value-type="float" office:value="0.0000096824794620596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55449079866939">
            <text:p>0,002</text:p>
          </table:table-cell>
          <table:table-cell table:formula="oooc:=(RAND()+RAND()+RAND()+RAND()+RAND()+RAND()+RAND()+RAND()+RAND()+RAND()+RAND()+RAND()-6)*[.$C$7]" office:value-type="float" office:value="-0.00278487502670369">
            <text:p>-0,003</text:p>
          </table:table-cell>
          <table:table-cell table:formula="oooc:=(RAND()+RAND()+RAND()+RAND()+RAND()+RAND()+RAND()+RAND()+RAND()+RAND()+RAND()+RAND()-6)*[.$C$7]" office:value-type="float" office:value="0.0090373851741081">
            <text:p>0,009</text:p>
          </table:table-cell>
          <table:table-cell table:formula="oooc:=(RAND()+RAND()+RAND()+RAND()+RAND()+RAND()+RAND()+RAND()+RAND()+RAND()+RAND()+RAND()-6)*[.$C$7]" office:value-type="float" office:value="-0.00494424268318736">
            <text:p>-0,005</text:p>
          </table:table-cell>
          <table:table-cell table:formula="oooc:=(RAND()+RAND()+RAND()+RAND()+RAND()+RAND()+RAND()+RAND()+RAND()+RAND()+RAND()+RAND()-6)*[.$C$7]" office:value-type="float" office:value="0.00142655720694601">
            <text:p>0,001</text:p>
          </table:table-cell>
          <table:table-cell table:formula="oooc:=(RAND()+RAND()+RAND()+RAND()+RAND()+RAND()+RAND()+RAND()+RAND()+RAND()+RAND()+RAND()-6)*[.$C$7]" office:value-type="float" office:value="-0.00260261848811304">
            <text:p>-0,003</text:p>
          </table:table-cell>
          <table:table-cell table:formula="oooc:=(RAND()+RAND()+RAND()+RAND()+RAND()+RAND()+RAND()+RAND()+RAND()+RAND()+RAND()+RAND()-6)*[.$C$7]" office:value-type="float" office:value="-0.00330918301950133">
            <text:p>-0,003</text:p>
          </table:table-cell>
          <table:table-cell table:formula="oooc:=(RAND()+RAND()+RAND()+RAND()+RAND()+RAND()+RAND()+RAND()+RAND()+RAND()+RAND()+RAND()-6)*[.$C$7]" office:value-type="float" office:value="0.00279073458052308">
            <text:p>0,003</text:p>
          </table:table-cell>
          <table:table-cell table:number-columns-repeated="9"/>
          <table:table-cell table:formula="oooc:=SQRT([.T801])" office:value-type="float" office:value="0.00453035502685708">
            <text:p>0,00453</text:p>
          </table:table-cell>
          <table:table-cell table:formula="oooc:=100*([.R801]-[.$C$7])/[.$C$7]" office:value-type="float" office:value="13.2588756714271">
            <text:p>13,3</text:p>
          </table:table-cell>
          <table:table-cell table:formula="oooc:=VAR([.A801:.H801])" office:value-type="float" office:value="0.0000205241166693692">
            <text:p>0,00002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36536759544664">
            <text:p>-0,004</text:p>
          </table:table-cell>
          <table:table-cell table:formula="oooc:=(RAND()+RAND()+RAND()+RAND()+RAND()+RAND()+RAND()+RAND()+RAND()+RAND()+RAND()+RAND()-6)*[.$C$7]" office:value-type="float" office:value="-0.00278279976805933">
            <text:p>-0,003</text:p>
          </table:table-cell>
          <table:table-cell table:formula="oooc:=(RAND()+RAND()+RAND()+RAND()+RAND()+RAND()+RAND()+RAND()+RAND()+RAND()+RAND()+RAND()-6)*[.$C$7]" office:value-type="float" office:value="-0.00241022980437635">
            <text:p>-0,002</text:p>
          </table:table-cell>
          <table:table-cell table:formula="oooc:=(RAND()+RAND()+RAND()+RAND()+RAND()+RAND()+RAND()+RAND()+RAND()+RAND()+RAND()+RAND()-6)*[.$C$7]" office:value-type="float" office:value="-0.00922183904538102">
            <text:p>-0,009</text:p>
          </table:table-cell>
          <table:table-cell table:formula="oooc:=(RAND()+RAND()+RAND()+RAND()+RAND()+RAND()+RAND()+RAND()+RAND()+RAND()+RAND()+RAND()-6)*[.$C$7]" office:value-type="float" office:value="0.00209918515579698">
            <text:p>0,002</text:p>
          </table:table-cell>
          <table:table-cell table:formula="oooc:=(RAND()+RAND()+RAND()+RAND()+RAND()+RAND()+RAND()+RAND()+RAND()+RAND()+RAND()+RAND()-6)*[.$C$7]" office:value-type="float" office:value="0.00838306833094272">
            <text:p>0,008</text:p>
          </table:table-cell>
          <table:table-cell table:formula="oooc:=(RAND()+RAND()+RAND()+RAND()+RAND()+RAND()+RAND()+RAND()+RAND()+RAND()+RAND()+RAND()-6)*[.$C$7]" office:value-type="float" office:value="0.000606219672231205">
            <text:p>0,001</text:p>
          </table:table-cell>
          <table:table-cell table:formula="oooc:=(RAND()+RAND()+RAND()+RAND()+RAND()+RAND()+RAND()+RAND()+RAND()+RAND()+RAND()+RAND()-6)*[.$C$7]" office:value-type="float" office:value="-0.00556852931302835">
            <text:p>-0,006</text:p>
          </table:table-cell>
          <table:table-cell table:number-columns-repeated="9"/>
          <table:table-cell table:formula="oooc:=SQRT([.T802])" office:value-type="float" office:value="0.00536830575339558">
            <text:p>0,00537</text:p>
          </table:table-cell>
          <table:table-cell table:formula="oooc:=100*([.R802]-[.$C$7])/[.$C$7]" office:value-type="float" office:value="34.2076438348895">
            <text:p>34,2</text:p>
          </table:table-cell>
          <table:table-cell table:formula="oooc:=VAR([.A802:.H802])" office:value-type="float" office:value="0.0000288187066619401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85576952421644">
            <text:p>-0,002</text:p>
          </table:table-cell>
          <table:table-cell table:formula="oooc:=(RAND()+RAND()+RAND()+RAND()+RAND()+RAND()+RAND()+RAND()+RAND()+RAND()+RAND()+RAND()-6)*[.$C$7]" office:value-type="float" office:value="-0.000491470076601459">
            <text:p>0,000</text:p>
          </table:table-cell>
          <table:table-cell table:formula="oooc:=(RAND()+RAND()+RAND()+RAND()+RAND()+RAND()+RAND()+RAND()+RAND()+RAND()+RAND()+RAND()-6)*[.$C$7]" office:value-type="float" office:value="-0.00298043763542589">
            <text:p>-0,003</text:p>
          </table:table-cell>
          <table:table-cell table:formula="oooc:=(RAND()+RAND()+RAND()+RAND()+RAND()+RAND()+RAND()+RAND()+RAND()+RAND()+RAND()+RAND()-6)*[.$C$7]" office:value-type="float" office:value="0.00106704916531877">
            <text:p>0,001</text:p>
          </table:table-cell>
          <table:table-cell table:formula="oooc:=(RAND()+RAND()+RAND()+RAND()+RAND()+RAND()+RAND()+RAND()+RAND()+RAND()+RAND()+RAND()-6)*[.$C$7]" office:value-type="float" office:value="0.00250288399914548">
            <text:p>0,003</text:p>
          </table:table-cell>
          <table:table-cell table:formula="oooc:=(RAND()+RAND()+RAND()+RAND()+RAND()+RAND()+RAND()+RAND()+RAND()+RAND()+RAND()+RAND()-6)*[.$C$7]" office:value-type="float" office:value="-0.00188409070101017">
            <text:p>-0,002</text:p>
          </table:table-cell>
          <table:table-cell table:formula="oooc:=(RAND()+RAND()+RAND()+RAND()+RAND()+RAND()+RAND()+RAND()+RAND()+RAND()+RAND()+RAND()-6)*[.$C$7]" office:value-type="float" office:value="0.00251435895870846">
            <text:p>0,003</text:p>
          </table:table-cell>
          <table:table-cell table:formula="oooc:=(RAND()+RAND()+RAND()+RAND()+RAND()+RAND()+RAND()+RAND()+RAND()+RAND()+RAND()+RAND()-6)*[.$C$7]" office:value-type="float" office:value="-0.0000907010101626682">
            <text:p>0,000</text:p>
          </table:table-cell>
          <table:table-cell table:number-columns-repeated="9"/>
          <table:table-cell table:formula="oooc:=SQRT([.T803])" office:value-type="float" office:value="0.00205863981327056">
            <text:p>0,00206</text:p>
          </table:table-cell>
          <table:table-cell table:formula="oooc:=100*([.R803]-[.$C$7])/[.$C$7]" office:value-type="float" office:value="-48.534004668236">
            <text:p>-48,5</text:p>
          </table:table-cell>
          <table:table-cell table:formula="oooc:=VAR([.A803:.H803])" office:value-type="float" office:value="0.00000423799788078265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68745994445631">
            <text:p>-0,003</text:p>
          </table:table-cell>
          <table:table-cell table:formula="oooc:=(RAND()+RAND()+RAND()+RAND()+RAND()+RAND()+RAND()+RAND()+RAND()+RAND()+RAND()+RAND()-6)*[.$C$7]" office:value-type="float" office:value="0.00463270973845638">
            <text:p>0,005</text:p>
          </table:table-cell>
          <table:table-cell table:formula="oooc:=(RAND()+RAND()+RAND()+RAND()+RAND()+RAND()+RAND()+RAND()+RAND()+RAND()+RAND()+RAND()-6)*[.$C$7]" office:value-type="float" office:value="0.00318161564989166">
            <text:p>0,003</text:p>
          </table:table-cell>
          <table:table-cell table:formula="oooc:=(RAND()+RAND()+RAND()+RAND()+RAND()+RAND()+RAND()+RAND()+RAND()+RAND()+RAND()+RAND()-6)*[.$C$7]" office:value-type="float" office:value="0.00408935819574573">
            <text:p>0,004</text:p>
          </table:table-cell>
          <table:table-cell table:formula="oooc:=(RAND()+RAND()+RAND()+RAND()+RAND()+RAND()+RAND()+RAND()+RAND()+RAND()+RAND()+RAND()-6)*[.$C$7]" office:value-type="float" office:value="-0.00188189336832789">
            <text:p>-0,002</text:p>
          </table:table-cell>
          <table:table-cell table:formula="oooc:=(RAND()+RAND()+RAND()+RAND()+RAND()+RAND()+RAND()+RAND()+RAND()+RAND()+RAND()+RAND()-6)*[.$C$7]" office:value-type="float" office:value="0.00239118625446333">
            <text:p>0,002</text:p>
          </table:table-cell>
          <table:table-cell table:formula="oooc:=(RAND()+RAND()+RAND()+RAND()+RAND()+RAND()+RAND()+RAND()+RAND()+RAND()+RAND()+RAND()-6)*[.$C$7]" office:value-type="float" office:value="0.00151957762382886">
            <text:p>0,002</text:p>
          </table:table-cell>
          <table:table-cell table:formula="oooc:=(RAND()+RAND()+RAND()+RAND()+RAND()+RAND()+RAND()+RAND()+RAND()+RAND()+RAND()+RAND()-6)*[.$C$7]" office:value-type="float" office:value="0.000642841883602408">
            <text:p>0,001</text:p>
          </table:table-cell>
          <table:table-cell table:number-columns-repeated="9"/>
          <table:table-cell table:formula="oooc:=SQRT([.T804])" office:value-type="float" office:value="0.00266850004349274">
            <text:p>0,00267</text:p>
          </table:table-cell>
          <table:table-cell table:formula="oooc:=100*([.R804]-[.$C$7])/[.$C$7]" office:value-type="float" office:value="-33.2874989126814">
            <text:p>-33,3</text:p>
          </table:table-cell>
          <table:table-cell table:formula="oooc:=VAR([.A804:.H804])" office:value-type="float" office:value="0.00000712089248212078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129642628254036">
            <text:p>0,000</text:p>
          </table:table-cell>
          <table:table-cell table:formula="oooc:=(RAND()+RAND()+RAND()+RAND()+RAND()+RAND()+RAND()+RAND()+RAND()+RAND()+RAND()+RAND()-6)*[.$C$7]" office:value-type="float" office:value="-0.000368175298318427">
            <text:p>0,000</text:p>
          </table:table-cell>
          <table:table-cell table:formula="oooc:=(RAND()+RAND()+RAND()+RAND()+RAND()+RAND()+RAND()+RAND()+RAND()+RAND()+RAND()+RAND()-6)*[.$C$7]" office:value-type="float" office:value="-0.00156852931302835">
            <text:p>-0,002</text:p>
          </table:table-cell>
          <table:table-cell table:formula="oooc:=(RAND()+RAND()+RAND()+RAND()+RAND()+RAND()+RAND()+RAND()+RAND()+RAND()+RAND()+RAND()-6)*[.$C$7]" office:value-type="float" office:value="0.000513443403424184">
            <text:p>0,001</text:p>
          </table:table-cell>
          <table:table-cell table:formula="oooc:=(RAND()+RAND()+RAND()+RAND()+RAND()+RAND()+RAND()+RAND()+RAND()+RAND()+RAND()+RAND()-6)*[.$C$7]" office:value-type="float" office:value="-0.00107388531144139">
            <text:p>-0,001</text:p>
          </table:table-cell>
          <table:table-cell table:formula="oooc:=(RAND()+RAND()+RAND()+RAND()+RAND()+RAND()+RAND()+RAND()+RAND()+RAND()+RAND()+RAND()-6)*[.$C$7]" office:value-type="float" office:value="-0.00449964903714103">
            <text:p>-0,004</text:p>
          </table:table-cell>
          <table:table-cell table:formula="oooc:=(RAND()+RAND()+RAND()+RAND()+RAND()+RAND()+RAND()+RAND()+RAND()+RAND()+RAND()+RAND()-6)*[.$C$7]" office:value-type="float" office:value="0.00322800378429518">
            <text:p>0,003</text:p>
          </table:table-cell>
          <table:table-cell table:formula="oooc:=(RAND()+RAND()+RAND()+RAND()+RAND()+RAND()+RAND()+RAND()+RAND()+RAND()+RAND()+RAND()-6)*[.$C$7]" office:value-type="float" office:value="0.000549455244605852">
            <text:p>0,001</text:p>
          </table:table-cell>
          <table:table-cell table:number-columns-repeated="9"/>
          <table:table-cell table:formula="oooc:=SQRT([.T805])" office:value-type="float" office:value="0.00219076932146898">
            <text:p>0,00219</text:p>
          </table:table-cell>
          <table:table-cell table:formula="oooc:=100*([.R805]-[.$C$7])/[.$C$7]" office:value-type="float" office:value="-45.2307669632754">
            <text:p>-45,2</text:p>
          </table:table-cell>
          <table:table-cell table:formula="oooc:=VAR([.A805:.H805])" office:value-type="float" office:value="0.00000479947021988966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95144505142369">
            <text:p>-0,001</text:p>
          </table:table-cell>
          <table:table-cell table:formula="oooc:=(RAND()+RAND()+RAND()+RAND()+RAND()+RAND()+RAND()+RAND()+RAND()+RAND()+RAND()+RAND()-6)*[.$C$7]" office:value-type="float" office:value="-0.00195086519974365">
            <text:p>-0,002</text:p>
          </table:table-cell>
          <table:table-cell table:formula="oooc:=(RAND()+RAND()+RAND()+RAND()+RAND()+RAND()+RAND()+RAND()+RAND()+RAND()+RAND()+RAND()-6)*[.$C$7]" office:value-type="float" office:value="-0.00437525559251686">
            <text:p>-0,004</text:p>
          </table:table-cell>
          <table:table-cell table:formula="oooc:=(RAND()+RAND()+RAND()+RAND()+RAND()+RAND()+RAND()+RAND()+RAND()+RAND()+RAND()+RAND()-6)*[.$C$7]" office:value-type="float" office:value="-0.00249311807611316">
            <text:p>-0,002</text:p>
          </table:table-cell>
          <table:table-cell table:formula="oooc:=(RAND()+RAND()+RAND()+RAND()+RAND()+RAND()+RAND()+RAND()+RAND()+RAND()+RAND()+RAND()-6)*[.$C$7]" office:value-type="float" office:value="-0.00259346293527024">
            <text:p>-0,003</text:p>
          </table:table-cell>
          <table:table-cell table:formula="oooc:=(RAND()+RAND()+RAND()+RAND()+RAND()+RAND()+RAND()+RAND()+RAND()+RAND()+RAND()+RAND()-6)*[.$C$7]" office:value-type="float" office:value="0.0102370067445906">
            <text:p>0,010</text:p>
          </table:table-cell>
          <table:table-cell table:formula="oooc:=(RAND()+RAND()+RAND()+RAND()+RAND()+RAND()+RAND()+RAND()+RAND()+RAND()+RAND()+RAND()-6)*[.$C$7]" office:value-type="float" office:value="0.00374498733481857">
            <text:p>0,004</text:p>
          </table:table-cell>
          <table:table-cell table:formula="oooc:=(RAND()+RAND()+RAND()+RAND()+RAND()+RAND()+RAND()+RAND()+RAND()+RAND()+RAND()+RAND()-6)*[.$C$7]" office:value-type="float" office:value="-0.00195269631031221">
            <text:p>-0,002</text:p>
          </table:table-cell>
          <table:table-cell table:number-columns-repeated="9"/>
          <table:table-cell table:formula="oooc:=SQRT([.T806])" office:value-type="float" office:value="0.0047721800434485">
            <text:p>0,00477</text:p>
          </table:table-cell>
          <table:table-cell table:formula="oooc:=100*([.R806]-[.$C$7])/[.$C$7]" office:value-type="float" office:value="19.3045010862125">
            <text:p>19,3</text:p>
          </table:table-cell>
          <table:table-cell table:formula="oooc:=VAR([.A806:.H806])" office:value-type="float" office:value="0.0000227737023670881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4231391338847">
            <text:p>-0,001</text:p>
          </table:table-cell>
          <table:table-cell table:formula="oooc:=(RAND()+RAND()+RAND()+RAND()+RAND()+RAND()+RAND()+RAND()+RAND()+RAND()+RAND()+RAND()-6)*[.$C$7]" office:value-type="float" office:value="-0.00407190160832545">
            <text:p>-0,004</text:p>
          </table:table-cell>
          <table:table-cell table:formula="oooc:=(RAND()+RAND()+RAND()+RAND()+RAND()+RAND()+RAND()+RAND()+RAND()+RAND()+RAND()+RAND()-6)*[.$C$7]" office:value-type="float" office:value="0.00611688589129307">
            <text:p>0,006</text:p>
          </table:table-cell>
          <table:table-cell table:formula="oooc:=(RAND()+RAND()+RAND()+RAND()+RAND()+RAND()+RAND()+RAND()+RAND()+RAND()+RAND()+RAND()-6)*[.$C$7]" office:value-type="float" office:value="-0.00726181829279458">
            <text:p>-0,007</text:p>
          </table:table-cell>
          <table:table-cell table:formula="oooc:=(RAND()+RAND()+RAND()+RAND()+RAND()+RAND()+RAND()+RAND()+RAND()+RAND()+RAND()+RAND()-6)*[.$C$7]" office:value-type="float" office:value="0.00454066591387677">
            <text:p>0,005</text:p>
          </table:table-cell>
          <table:table-cell table:formula="oooc:=(RAND()+RAND()+RAND()+RAND()+RAND()+RAND()+RAND()+RAND()+RAND()+RAND()+RAND()+RAND()-6)*[.$C$7]" office:value-type="float" office:value="0.00189397869808039">
            <text:p>0,002</text:p>
          </table:table-cell>
          <table:table-cell table:formula="oooc:=(RAND()+RAND()+RAND()+RAND()+RAND()+RAND()+RAND()+RAND()+RAND()+RAND()+RAND()+RAND()-6)*[.$C$7]" office:value-type="float" office:value="0.00167558824427016">
            <text:p>0,002</text:p>
          </table:table-cell>
          <table:table-cell table:formula="oooc:=(RAND()+RAND()+RAND()+RAND()+RAND()+RAND()+RAND()+RAND()+RAND()+RAND()+RAND()+RAND()-6)*[.$C$7]" office:value-type="float" office:value="-0.00994561601611377">
            <text:p>-0,010</text:p>
          </table:table-cell>
          <table:table-cell table:number-columns-repeated="9"/>
          <table:table-cell table:formula="oooc:=SQRT([.T807])" office:value-type="float" office:value="0.00567833883810556">
            <text:p>0,00568</text:p>
          </table:table-cell>
          <table:table-cell table:formula="oooc:=100*([.R807]-[.$C$7])/[.$C$7]" office:value-type="float" office:value="41.958470952639">
            <text:p>42,0</text:p>
          </table:table-cell>
          <table:table-cell table:formula="oooc:=VAR([.A807:.H807])" office:value-type="float" office:value="0.000032243531960338">
            <text:p>0,00003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686178167058323">
            <text:p>0,001</text:p>
          </table:table-cell>
          <table:table-cell table:formula="oooc:=(RAND()+RAND()+RAND()+RAND()+RAND()+RAND()+RAND()+RAND()+RAND()+RAND()+RAND()+RAND()-6)*[.$C$7]" office:value-type="float" office:value="0.00381151768547624">
            <text:p>0,004</text:p>
          </table:table-cell>
          <table:table-cell table:formula="oooc:=(RAND()+RAND()+RAND()+RAND()+RAND()+RAND()+RAND()+RAND()+RAND()+RAND()+RAND()+RAND()-6)*[.$C$7]" office:value-type="float" office:value="-0.00423731192968535">
            <text:p>-0,004</text:p>
          </table:table-cell>
          <table:table-cell table:formula="oooc:=(RAND()+RAND()+RAND()+RAND()+RAND()+RAND()+RAND()+RAND()+RAND()+RAND()+RAND()+RAND()-6)*[.$C$7]" office:value-type="float" office:value="0.00237580492568743">
            <text:p>0,002</text:p>
          </table:table-cell>
          <table:table-cell table:formula="oooc:=(RAND()+RAND()+RAND()+RAND()+RAND()+RAND()+RAND()+RAND()+RAND()+RAND()+RAND()+RAND()-6)*[.$C$7]" office:value-type="float" office:value="-0.00219196142460402">
            <text:p>-0,002</text:p>
          </table:table-cell>
          <table:table-cell table:formula="oooc:=(RAND()+RAND()+RAND()+RAND()+RAND()+RAND()+RAND()+RAND()+RAND()+RAND()+RAND()+RAND()-6)*[.$C$7]" office:value-type="float" office:value="0.00426429029206214">
            <text:p>0,004</text:p>
          </table:table-cell>
          <table:table-cell table:formula="oooc:=(RAND()+RAND()+RAND()+RAND()+RAND()+RAND()+RAND()+RAND()+RAND()+RAND()+RAND()+RAND()-6)*[.$C$7]" office:value-type="float" office:value="-0.00587456892605365">
            <text:p>-0,006</text:p>
          </table:table-cell>
          <table:table-cell table:formula="oooc:=(RAND()+RAND()+RAND()+RAND()+RAND()+RAND()+RAND()+RAND()+RAND()+RAND()+RAND()+RAND()-6)*[.$C$7]" office:value-type="float" office:value="0.00398876918851283">
            <text:p>0,004</text:p>
          </table:table-cell>
          <table:table-cell table:number-columns-repeated="9"/>
          <table:table-cell table:formula="oooc:=SQRT([.T808])" office:value-type="float" office:value="0.0039823092397663">
            <text:p>0,00398</text:p>
          </table:table-cell>
          <table:table-cell table:formula="oooc:=100*([.R808]-[.$C$7])/[.$C$7]" office:value-type="float" office:value="-0.442269005842557">
            <text:p>-0,4</text:p>
          </table:table-cell>
          <table:table-cell table:formula="oooc:=VAR([.A808:.H808])" office:value-type="float" office:value="0.000015858786881128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89324625385296">
            <text:p>-0,002</text:p>
          </table:table-cell>
          <table:table-cell table:formula="oooc:=(RAND()+RAND()+RAND()+RAND()+RAND()+RAND()+RAND()+RAND()+RAND()+RAND()+RAND()+RAND()-6)*[.$C$7]" office:value-type="float" office:value="-0.0012579729606006">
            <text:p>-0,001</text:p>
          </table:table-cell>
          <table:table-cell table:formula="oooc:=(RAND()+RAND()+RAND()+RAND()+RAND()+RAND()+RAND()+RAND()+RAND()+RAND()+RAND()+RAND()-6)*[.$C$7]" office:value-type="float" office:value="0.00891897335734122">
            <text:p>0,009</text:p>
          </table:table-cell>
          <table:table-cell table:formula="oooc:=(RAND()+RAND()+RAND()+RAND()+RAND()+RAND()+RAND()+RAND()+RAND()+RAND()+RAND()+RAND()-6)*[.$C$7]" office:value-type="float" office:value="0.00108621478926969">
            <text:p>0,001</text:p>
          </table:table-cell>
          <table:table-cell table:formula="oooc:=(RAND()+RAND()+RAND()+RAND()+RAND()+RAND()+RAND()+RAND()+RAND()+RAND()+RAND()+RAND()-6)*[.$C$7]" office:value-type="float" office:value="0.00518961149937437">
            <text:p>0,005</text:p>
          </table:table-cell>
          <table:table-cell table:formula="oooc:=(RAND()+RAND()+RAND()+RAND()+RAND()+RAND()+RAND()+RAND()+RAND()+RAND()+RAND()+RAND()-6)*[.$C$7]" office:value-type="float" office:value="-0.00235908078249458">
            <text:p>-0,002</text:p>
          </table:table-cell>
          <table:table-cell table:formula="oooc:=(RAND()+RAND()+RAND()+RAND()+RAND()+RAND()+RAND()+RAND()+RAND()+RAND()+RAND()+RAND()-6)*[.$C$7]" office:value-type="float" office:value="0.000700949125644705">
            <text:p>0,001</text:p>
          </table:table-cell>
          <table:table-cell table:formula="oooc:=(RAND()+RAND()+RAND()+RAND()+RAND()+RAND()+RAND()+RAND()+RAND()+RAND()+RAND()+RAND()-6)*[.$C$7]" office:value-type="float" office:value="-0.00223200170903653">
            <text:p>-0,002</text:p>
          </table:table-cell>
          <table:table-cell table:number-columns-repeated="9"/>
          <table:table-cell table:formula="oooc:=SQRT([.T809])" office:value-type="float" office:value="0.004062994659851">
            <text:p>0,00406</text:p>
          </table:table-cell>
          <table:table-cell table:formula="oooc:=100*([.R809]-[.$C$7])/[.$C$7]" office:value-type="float" office:value="1.57486649627506">
            <text:p>1,6</text:p>
          </table:table-cell>
          <table:table-cell table:formula="oooc:=VAR([.A809:.H809])" office:value-type="float" office:value="0.0000165079256059778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93035676137578">
            <text:p>-0,006</text:p>
          </table:table-cell>
          <table:table-cell table:formula="oooc:=(RAND()+RAND()+RAND()+RAND()+RAND()+RAND()+RAND()+RAND()+RAND()+RAND()+RAND()+RAND()-6)*[.$C$7]" office:value-type="float" office:value="0.000262825403607287">
            <text:p>0,000</text:p>
          </table:table-cell>
          <table:table-cell table:formula="oooc:=(RAND()+RAND()+RAND()+RAND()+RAND()+RAND()+RAND()+RAND()+RAND()+RAND()+RAND()+RAND()-6)*[.$C$7]" office:value-type="float" office:value="0.000439466536454358">
            <text:p>0,000</text:p>
          </table:table-cell>
          <table:table-cell table:formula="oooc:=(RAND()+RAND()+RAND()+RAND()+RAND()+RAND()+RAND()+RAND()+RAND()+RAND()+RAND()+RAND()-6)*[.$C$7]" office:value-type="float" office:value="0.00203900265511032">
            <text:p>0,002</text:p>
          </table:table-cell>
          <table:table-cell table:formula="oooc:=(RAND()+RAND()+RAND()+RAND()+RAND()+RAND()+RAND()+RAND()+RAND()+RAND()+RAND()+RAND()-6)*[.$C$7]" office:value-type="float" office:value="-0.002834070863979">
            <text:p>-0,003</text:p>
          </table:table-cell>
          <table:table-cell table:formula="oooc:=(RAND()+RAND()+RAND()+RAND()+RAND()+RAND()+RAND()+RAND()+RAND()+RAND()+RAND()+RAND()-6)*[.$C$7]" office:value-type="float" office:value="0.000816431165501875">
            <text:p>0,001</text:p>
          </table:table-cell>
          <table:table-cell table:formula="oooc:=(RAND()+RAND()+RAND()+RAND()+RAND()+RAND()+RAND()+RAND()+RAND()+RAND()+RAND()+RAND()-6)*[.$C$7]" office:value-type="float" office:value="-0.00449378948332164">
            <text:p>-0,004</text:p>
          </table:table-cell>
          <table:table-cell table:formula="oooc:=(RAND()+RAND()+RAND()+RAND()+RAND()+RAND()+RAND()+RAND()+RAND()+RAND()+RAND()+RAND()-6)*[.$C$7]" office:value-type="float" office:value="-0.000189580980864893">
            <text:p>0,000</text:p>
          </table:table-cell>
          <table:table-cell table:number-columns-repeated="9"/>
          <table:table-cell table:formula="oooc:=SQRT([.T810])" office:value-type="float" office:value="0.00283576097670911">
            <text:p>0,00284</text:p>
          </table:table-cell>
          <table:table-cell table:formula="oooc:=100*([.R810]-[.$C$7])/[.$C$7]" office:value-type="float" office:value="-29.1059755822723">
            <text:p>-29,1</text:p>
          </table:table-cell>
          <table:table-cell table:formula="oooc:=VAR([.A810:.H810])" office:value-type="float" office:value="0.0000080415403170262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69524216437269">
            <text:p>-0,002</text:p>
          </table:table-cell>
          <table:table-cell table:formula="oooc:=(RAND()+RAND()+RAND()+RAND()+RAND()+RAND()+RAND()+RAND()+RAND()+RAND()+RAND()+RAND()-6)*[.$C$7]" office:value-type="float" office:value="0.00241682180242317">
            <text:p>0,002</text:p>
          </table:table-cell>
          <table:table-cell table:formula="oooc:=(RAND()+RAND()+RAND()+RAND()+RAND()+RAND()+RAND()+RAND()+RAND()+RAND()+RAND()+RAND()-6)*[.$C$7]" office:value-type="float" office:value="0.00368077639088107">
            <text:p>0,004</text:p>
          </table:table-cell>
          <table:table-cell table:formula="oooc:=(RAND()+RAND()+RAND()+RAND()+RAND()+RAND()+RAND()+RAND()+RAND()+RAND()+RAND()+RAND()-6)*[.$C$7]" office:value-type="float" office:value="-0.00309945982238228">
            <text:p>-0,003</text:p>
          </table:table-cell>
          <table:table-cell table:formula="oooc:=(RAND()+RAND()+RAND()+RAND()+RAND()+RAND()+RAND()+RAND()+RAND()+RAND()+RAND()+RAND()-6)*[.$C$7]" office:value-type="float" office:value="0.00271736808374279">
            <text:p>0,003</text:p>
          </table:table-cell>
          <table:table-cell table:formula="oooc:=(RAND()+RAND()+RAND()+RAND()+RAND()+RAND()+RAND()+RAND()+RAND()+RAND()+RAND()+RAND()-6)*[.$C$7]" office:value-type="float" office:value="0.00308456678975799">
            <text:p>0,003</text:p>
          </table:table-cell>
          <table:table-cell table:formula="oooc:=(RAND()+RAND()+RAND()+RAND()+RAND()+RAND()+RAND()+RAND()+RAND()+RAND()+RAND()+RAND()-6)*[.$C$7]" office:value-type="float" office:value="0.00314780114139226">
            <text:p>0,003</text:p>
          </table:table-cell>
          <table:table-cell table:formula="oooc:=(RAND()+RAND()+RAND()+RAND()+RAND()+RAND()+RAND()+RAND()+RAND()+RAND()+RAND()+RAND()-6)*[.$C$7]" office:value-type="float" office:value="0.00103396710104678">
            <text:p>0,001</text:p>
          </table:table-cell>
          <table:table-cell table:number-columns-repeated="9"/>
          <table:table-cell table:formula="oooc:=SQRT([.T811])" office:value-type="float" office:value="0.00250207358839716">
            <text:p>0,00250</text:p>
          </table:table-cell>
          <table:table-cell table:formula="oooc:=100*([.R811]-[.$C$7])/[.$C$7]" office:value-type="float" office:value="-37.4481602900711">
            <text:p>-37,4</text:p>
          </table:table-cell>
          <table:table-cell table:formula="oooc:=VAR([.A811:.H811])" office:value-type="float" office:value="0.00000626037224175463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957304605243081">
            <text:p>-0,001</text:p>
          </table:table-cell>
          <table:table-cell table:formula="oooc:=(RAND()+RAND()+RAND()+RAND()+RAND()+RAND()+RAND()+RAND()+RAND()+RAND()+RAND()+RAND()-6)*[.$C$7]" office:value-type="float" office:value="-0.00225299844355602">
            <text:p>-0,002</text:p>
          </table:table-cell>
          <table:table-cell table:formula="oooc:=(RAND()+RAND()+RAND()+RAND()+RAND()+RAND()+RAND()+RAND()+RAND()+RAND()+RAND()+RAND()-6)*[.$C$7]" office:value-type="float" office:value="-0.00950187688833278">
            <text:p>-0,010</text:p>
          </table:table-cell>
          <table:table-cell table:formula="oooc:=(RAND()+RAND()+RAND()+RAND()+RAND()+RAND()+RAND()+RAND()+RAND()+RAND()+RAND()+RAND()-6)*[.$C$7]" office:value-type="float" office:value="0.00784044923245949">
            <text:p>0,008</text:p>
          </table:table-cell>
          <table:table-cell table:formula="oooc:=(RAND()+RAND()+RAND()+RAND()+RAND()+RAND()+RAND()+RAND()+RAND()+RAND()+RAND()+RAND()-6)*[.$C$7]" office:value-type="float" office:value="-0.00267561876277962">
            <text:p>-0,003</text:p>
          </table:table-cell>
          <table:table-cell table:formula="oooc:=(RAND()+RAND()+RAND()+RAND()+RAND()+RAND()+RAND()+RAND()+RAND()+RAND()+RAND()+RAND()-6)*[.$C$7]" office:value-type="float" office:value="-0.00776281014435255">
            <text:p>-0,008</text:p>
          </table:table-cell>
          <table:table-cell table:formula="oooc:=(RAND()+RAND()+RAND()+RAND()+RAND()+RAND()+RAND()+RAND()+RAND()+RAND()+RAND()+RAND()-6)*[.$C$7]" office:value-type="float" office:value="0.00273018585772271">
            <text:p>0,003</text:p>
          </table:table-cell>
          <table:table-cell table:formula="oooc:=(RAND()+RAND()+RAND()+RAND()+RAND()+RAND()+RAND()+RAND()+RAND()+RAND()+RAND()+RAND()-6)*[.$C$7]" office:value-type="float" office:value="-0.00114346751304666">
            <text:p>-0,001</text:p>
          </table:table-cell>
          <table:table-cell table:number-columns-repeated="9"/>
          <table:table-cell table:formula="oooc:=SQRT([.T812])" office:value-type="float" office:value="0.00548231868968981">
            <text:p>0,00548</text:p>
          </table:table-cell>
          <table:table-cell table:formula="oooc:=100*([.R812]-[.$C$7])/[.$C$7]" office:value-type="float" office:value="37.0579672422452">
            <text:p>37,1</text:p>
          </table:table-cell>
          <table:table-cell table:formula="oooc:=VAR([.A812:.H812])" office:value-type="float" office:value="0.0000300558182153222">
            <text:p>0,00003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01400799584948">
            <text:p>0,007</text:p>
          </table:table-cell>
          <table:table-cell table:formula="oooc:=(RAND()+RAND()+RAND()+RAND()+RAND()+RAND()+RAND()+RAND()+RAND()+RAND()+RAND()+RAND()-6)*[.$C$7]" office:value-type="float" office:value="-0.00270418408764916">
            <text:p>-0,003</text:p>
          </table:table-cell>
          <table:table-cell table:formula="oooc:=(RAND()+RAND()+RAND()+RAND()+RAND()+RAND()+RAND()+RAND()+RAND()+RAND()+RAND()+RAND()-6)*[.$C$7]" office:value-type="float" office:value="0.00324753563035982">
            <text:p>0,003</text:p>
          </table:table-cell>
          <table:table-cell table:formula="oooc:=(RAND()+RAND()+RAND()+RAND()+RAND()+RAND()+RAND()+RAND()+RAND()+RAND()+RAND()+RAND()-6)*[.$C$7]" office:value-type="float" office:value="-0.000474868007446517">
            <text:p>0,000</text:p>
          </table:table-cell>
          <table:table-cell table:formula="oooc:=(RAND()+RAND()+RAND()+RAND()+RAND()+RAND()+RAND()+RAND()+RAND()+RAND()+RAND()+RAND()-6)*[.$C$7]" office:value-type="float" office:value="0.00296786400952178">
            <text:p>0,003</text:p>
          </table:table-cell>
          <table:table-cell table:formula="oooc:=(RAND()+RAND()+RAND()+RAND()+RAND()+RAND()+RAND()+RAND()+RAND()+RAND()+RAND()+RAND()-6)*[.$C$7]" office:value-type="float" office:value="0.00656904812768944">
            <text:p>0,007</text:p>
          </table:table-cell>
          <table:table-cell table:formula="oooc:=(RAND()+RAND()+RAND()+RAND()+RAND()+RAND()+RAND()+RAND()+RAND()+RAND()+RAND()+RAND()-6)*[.$C$7]" office:value-type="float" office:value="-0.00414026306955168">
            <text:p>-0,004</text:p>
          </table:table-cell>
          <table:table-cell table:formula="oooc:=(RAND()+RAND()+RAND()+RAND()+RAND()+RAND()+RAND()+RAND()+RAND()+RAND()+RAND()+RAND()-6)*[.$C$7]" office:value-type="float" office:value="-0.00680428479873043">
            <text:p>-0,007</text:p>
          </table:table-cell>
          <table:table-cell table:number-columns-repeated="9"/>
          <table:table-cell table:formula="oooc:=SQRT([.T813])" office:value-type="float" office:value="0.00505195985289755">
            <text:p>0,00505</text:p>
          </table:table-cell>
          <table:table-cell table:formula="oooc:=100*([.R813]-[.$C$7])/[.$C$7]" office:value-type="float" office:value="26.2989963224388">
            <text:p>26,3</text:p>
          </table:table-cell>
          <table:table-cell table:formula="oooc:=VAR([.A813:.H813])" office:value-type="float" office:value="0.0000255222983552887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44895779290139">
            <text:p>0,003</text:p>
          </table:table-cell>
          <table:table-cell table:formula="oooc:=(RAND()+RAND()+RAND()+RAND()+RAND()+RAND()+RAND()+RAND()+RAND()+RAND()+RAND()+RAND()-6)*[.$C$7]" office:value-type="float" office:value="-0.0013924985503708">
            <text:p>-0,001</text:p>
          </table:table-cell>
          <table:table-cell table:formula="oooc:=(RAND()+RAND()+RAND()+RAND()+RAND()+RAND()+RAND()+RAND()+RAND()+RAND()+RAND()+RAND()-6)*[.$C$7]" office:value-type="float" office:value="-0.00521646778771325">
            <text:p>-0,005</text:p>
          </table:table-cell>
          <table:table-cell table:formula="oooc:=(RAND()+RAND()+RAND()+RAND()+RAND()+RAND()+RAND()+RAND()+RAND()+RAND()+RAND()+RAND()-6)*[.$C$7]" office:value-type="float" office:value="0.00312375255592517">
            <text:p>0,003</text:p>
          </table:table-cell>
          <table:table-cell table:formula="oooc:=(RAND()+RAND()+RAND()+RAND()+RAND()+RAND()+RAND()+RAND()+RAND()+RAND()+RAND()+RAND()-6)*[.$C$7]" office:value-type="float" office:value="0.00412707907345805">
            <text:p>0,004</text:p>
          </table:table-cell>
          <table:table-cell table:formula="oooc:=(RAND()+RAND()+RAND()+RAND()+RAND()+RAND()+RAND()+RAND()+RAND()+RAND()+RAND()+RAND()-6)*[.$C$7]" office:value-type="float" office:value="0.00287105929746392">
            <text:p>0,003</text:p>
          </table:table-cell>
          <table:table-cell table:formula="oooc:=(RAND()+RAND()+RAND()+RAND()+RAND()+RAND()+RAND()+RAND()+RAND()+RAND()+RAND()+RAND()-6)*[.$C$7]" office:value-type="float" office:value="-0.00135843989379559">
            <text:p>-0,001</text:p>
          </table:table-cell>
          <table:table-cell table:formula="oooc:=(RAND()+RAND()+RAND()+RAND()+RAND()+RAND()+RAND()+RAND()+RAND()+RAND()+RAND()+RAND()-6)*[.$C$7]" office:value-type="float" office:value="-0.00152970976897489">
            <text:p>-0,002</text:p>
          </table:table-cell>
          <table:table-cell table:number-columns-repeated="9"/>
          <table:table-cell table:formula="oooc:=SQRT([.T814])" office:value-type="float" office:value="0.00334216461269078">
            <text:p>0,00334</text:p>
          </table:table-cell>
          <table:table-cell table:formula="oooc:=100*([.R814]-[.$C$7])/[.$C$7]" office:value-type="float" office:value="-16.4458846827305">
            <text:p>-16,4</text:p>
          </table:table-cell>
          <table:table-cell table:formula="oooc:=VAR([.A814:.H814])" office:value-type="float" office:value="0.0000111700642983225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807849360637227">
            <text:p>0,008</text:p>
          </table:table-cell>
          <table:table-cell table:formula="oooc:=(RAND()+RAND()+RAND()+RAND()+RAND()+RAND()+RAND()+RAND()+RAND()+RAND()+RAND()+RAND()-6)*[.$C$7]" office:value-type="float" office:value="-0.00227582628864406">
            <text:p>-0,002</text:p>
          </table:table-cell>
          <table:table-cell table:formula="oooc:=(RAND()+RAND()+RAND()+RAND()+RAND()+RAND()+RAND()+RAND()+RAND()+RAND()+RAND()+RAND()-6)*[.$C$7]" office:value-type="float" office:value="-0.0035378276924955">
            <text:p>-0,004</text:p>
          </table:table-cell>
          <table:table-cell table:formula="oooc:=(RAND()+RAND()+RAND()+RAND()+RAND()+RAND()+RAND()+RAND()+RAND()+RAND()+RAND()+RAND()-6)*[.$C$7]" office:value-type="float" office:value="-0.00369640186773278">
            <text:p>-0,004</text:p>
          </table:table-cell>
          <table:table-cell table:formula="oooc:=(RAND()+RAND()+RAND()+RAND()+RAND()+RAND()+RAND()+RAND()+RAND()+RAND()+RAND()+RAND()-6)*[.$C$7]" office:value-type="float" office:value="-0.000216681417279585">
            <text:p>0,000</text:p>
          </table:table-cell>
          <table:table-cell table:formula="oooc:=(RAND()+RAND()+RAND()+RAND()+RAND()+RAND()+RAND()+RAND()+RAND()+RAND()+RAND()+RAND()-6)*[.$C$7]" office:value-type="float" office:value="0.00043739127780999">
            <text:p>0,000</text:p>
          </table:table-cell>
          <table:table-cell table:formula="oooc:=(RAND()+RAND()+RAND()+RAND()+RAND()+RAND()+RAND()+RAND()+RAND()+RAND()+RAND()+RAND()-6)*[.$C$7]" office:value-type="float" office:value="-0.00231904049806208">
            <text:p>-0,002</text:p>
          </table:table-cell>
          <table:table-cell table:formula="oooc:=(RAND()+RAND()+RAND()+RAND()+RAND()+RAND()+RAND()+RAND()+RAND()+RAND()+RAND()+RAND()-6)*[.$C$7]" office:value-type="float" office:value="-0.000402233954893646">
            <text:p>0,000</text:p>
          </table:table-cell>
          <table:table-cell table:number-columns-repeated="9"/>
          <table:table-cell table:formula="oooc:=SQRT([.T815])" office:value-type="float" office:value="0.0037884477798721">
            <text:p>0,00379</text:p>
          </table:table-cell>
          <table:table-cell table:formula="oooc:=100*([.R815]-[.$C$7])/[.$C$7]" office:value-type="float" office:value="-5.28880550319752">
            <text:p>-5,3</text:p>
          </table:table-cell>
          <table:table-cell table:formula="oooc:=VAR([.A815:.H815])" office:value-type="float" office:value="0.0000143523365808178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867824335459453">
            <text:p>-0,001</text:p>
          </table:table-cell>
          <table:table-cell table:formula="oooc:=(RAND()+RAND()+RAND()+RAND()+RAND()+RAND()+RAND()+RAND()+RAND()+RAND()+RAND()+RAND()-6)*[.$C$7]" office:value-type="float" office:value="-0.00281160924100467">
            <text:p>-0,003</text:p>
          </table:table-cell>
          <table:table-cell table:formula="oooc:=(RAND()+RAND()+RAND()+RAND()+RAND()+RAND()+RAND()+RAND()+RAND()+RAND()+RAND()+RAND()-6)*[.$C$7]" office:value-type="float" office:value="0.0061392254402295">
            <text:p>0,006</text:p>
          </table:table-cell>
          <table:table-cell table:formula="oooc:=(RAND()+RAND()+RAND()+RAND()+RAND()+RAND()+RAND()+RAND()+RAND()+RAND()+RAND()+RAND()-6)*[.$C$7]" office:value-type="float" office:value="-0.00476723532822657">
            <text:p>-0,005</text:p>
          </table:table-cell>
          <table:table-cell table:formula="oooc:=(RAND()+RAND()+RAND()+RAND()+RAND()+RAND()+RAND()+RAND()+RAND()+RAND()+RAND()+RAND()-6)*[.$C$7]" office:value-type="float" office:value="0.00741770683919798">
            <text:p>0,007</text:p>
          </table:table-cell>
          <table:table-cell table:formula="oooc:=(RAND()+RAND()+RAND()+RAND()+RAND()+RAND()+RAND()+RAND()+RAND()+RAND()+RAND()+RAND()-6)*[.$C$7]" office:value-type="float" office:value="0.00506106753746147">
            <text:p>0,005</text:p>
          </table:table-cell>
          <table:table-cell table:formula="oooc:=(RAND()+RAND()+RAND()+RAND()+RAND()+RAND()+RAND()+RAND()+RAND()+RAND()+RAND()+RAND()-6)*[.$C$7]" office:value-type="float" office:value="0.00608380382702109">
            <text:p>0,006</text:p>
          </table:table-cell>
          <table:table-cell table:formula="oooc:=(RAND()+RAND()+RAND()+RAND()+RAND()+RAND()+RAND()+RAND()+RAND()+RAND()+RAND()+RAND()-6)*[.$C$7]" office:value-type="float" office:value="-0.00000378429517502354">
            <text:p>0,000</text:p>
          </table:table-cell>
          <table:table-cell table:number-columns-repeated="9"/>
          <table:table-cell table:formula="oooc:=SQRT([.T816])" office:value-type="float" office:value="0.00468601339966189">
            <text:p>0,00469</text:p>
          </table:table-cell>
          <table:table-cell table:formula="oooc:=100*([.R816]-[.$C$7])/[.$C$7]" office:value-type="float" office:value="17.1503349915473">
            <text:p>17,2</text:p>
          </table:table-cell>
          <table:table-cell table:formula="oooc:=VAR([.A816:.H816])" office:value-type="float" office:value="0.0000219587215818108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34110538041322">
            <text:p>0,001</text:p>
          </table:table-cell>
          <table:table-cell table:formula="oooc:=(RAND()+RAND()+RAND()+RAND()+RAND()+RAND()+RAND()+RAND()+RAND()+RAND()+RAND()+RAND()-6)*[.$C$7]" office:value-type="float" office:value="-0.00195599230933562">
            <text:p>-0,002</text:p>
          </table:table-cell>
          <table:table-cell table:formula="oooc:=(RAND()+RAND()+RAND()+RAND()+RAND()+RAND()+RAND()+RAND()+RAND()+RAND()+RAND()+RAND()-6)*[.$C$7]" office:value-type="float" office:value="0.00416931669057283">
            <text:p>0,004</text:p>
          </table:table-cell>
          <table:table-cell table:formula="oooc:=(RAND()+RAND()+RAND()+RAND()+RAND()+RAND()+RAND()+RAND()+RAND()+RAND()+RAND()+RAND()-6)*[.$C$7]" office:value-type="float" office:value="0.0025800347911008">
            <text:p>0,003</text:p>
          </table:table-cell>
          <table:table-cell table:formula="oooc:=(RAND()+RAND()+RAND()+RAND()+RAND()+RAND()+RAND()+RAND()+RAND()+RAND()+RAND()+RAND()-6)*[.$C$7]" office:value-type="float" office:value="-0.00499063081759087">
            <text:p>-0,005</text:p>
          </table:table-cell>
          <table:table-cell table:formula="oooc:=(RAND()+RAND()+RAND()+RAND()+RAND()+RAND()+RAND()+RAND()+RAND()+RAND()+RAND()+RAND()-6)*[.$C$7]" office:value-type="float" office:value="0.0010346995452742">
            <text:p>0,001</text:p>
          </table:table-cell>
          <table:table-cell table:formula="oooc:=(RAND()+RAND()+RAND()+RAND()+RAND()+RAND()+RAND()+RAND()+RAND()+RAND()+RAND()+RAND()-6)*[.$C$7]" office:value-type="float" office:value="0.00345506149479659">
            <text:p>0,003</text:p>
          </table:table-cell>
          <table:table-cell table:formula="oooc:=(RAND()+RAND()+RAND()+RAND()+RAND()+RAND()+RAND()+RAND()+RAND()+RAND()+RAND()+RAND()-6)*[.$C$7]" office:value-type="float" office:value="0.00158342234565264">
            <text:p>0,002</text:p>
          </table:table-cell>
          <table:table-cell table:number-columns-repeated="9"/>
          <table:table-cell table:formula="oooc:=SQRT([.T817])" office:value-type="float" office:value="0.00301366552068024">
            <text:p>0,00301</text:p>
          </table:table-cell>
          <table:table-cell table:formula="oooc:=100*([.R817]-[.$C$7])/[.$C$7]" office:value-type="float" office:value="-24.658361982994">
            <text:p>-24,7</text:p>
          </table:table-cell>
          <table:table-cell table:formula="oooc:=VAR([.A817:.H817])" office:value-type="float" office:value="0.00000908217987053691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93597216711936">
            <text:p>0,002</text:p>
          </table:table-cell>
          <table:table-cell table:formula="oooc:=(RAND()+RAND()+RAND()+RAND()+RAND()+RAND()+RAND()+RAND()+RAND()+RAND()+RAND()+RAND()-6)*[.$C$7]" office:value-type="float" office:value="-0.000166386913663136">
            <text:p>0,000</text:p>
          </table:table-cell>
          <table:table-cell table:formula="oooc:=(RAND()+RAND()+RAND()+RAND()+RAND()+RAND()+RAND()+RAND()+RAND()+RAND()+RAND()+RAND()-6)*[.$C$7]" office:value-type="float" office:value="-0.00259236426892911">
            <text:p>-0,003</text:p>
          </table:table-cell>
          <table:table-cell table:formula="oooc:=(RAND()+RAND()+RAND()+RAND()+RAND()+RAND()+RAND()+RAND()+RAND()+RAND()+RAND()+RAND()-6)*[.$C$7]" office:value-type="float" office:value="-0.000488174077578051">
            <text:p>0,000</text:p>
          </table:table-cell>
          <table:table-cell table:formula="oooc:=(RAND()+RAND()+RAND()+RAND()+RAND()+RAND()+RAND()+RAND()+RAND()+RAND()+RAND()+RAND()-6)*[.$C$7]" office:value-type="float" office:value="0.00103994872890408">
            <text:p>0,001</text:p>
          </table:table-cell>
          <table:table-cell table:formula="oooc:=(RAND()+RAND()+RAND()+RAND()+RAND()+RAND()+RAND()+RAND()+RAND()+RAND()+RAND()+RAND()-6)*[.$C$7]" office:value-type="float" office:value="0.00315073091830195">
            <text:p>0,003</text:p>
          </table:table-cell>
          <table:table-cell table:formula="oooc:=(RAND()+RAND()+RAND()+RAND()+RAND()+RAND()+RAND()+RAND()+RAND()+RAND()+RAND()+RAND()-6)*[.$C$7]" office:value-type="float" office:value="-0.00409985656300546">
            <text:p>-0,004</text:p>
          </table:table-cell>
          <table:table-cell table:formula="oooc:=(RAND()+RAND()+RAND()+RAND()+RAND()+RAND()+RAND()+RAND()+RAND()+RAND()+RAND()+RAND()-6)*[.$C$7]" office:value-type="float" office:value="0.000777245399334696">
            <text:p>0,001</text:p>
          </table:table-cell>
          <table:table-cell table:number-columns-repeated="9"/>
          <table:table-cell table:formula="oooc:=SQRT([.T818])" office:value-type="float" office:value="0.00236435898437216">
            <text:p>0,00236</text:p>
          </table:table-cell>
          <table:table-cell table:formula="oooc:=100*([.R818]-[.$C$7])/[.$C$7]" office:value-type="float" office:value="-40.891025390696">
            <text:p>-40,9</text:p>
          </table:table-cell>
          <table:table-cell table:formula="oooc:=VAR([.A818:.H818])" office:value-type="float" office:value="0.00000559019340698135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64693136387219">
            <text:p>0,007</text:p>
          </table:table-cell>
          <table:table-cell table:formula="oooc:=(RAND()+RAND()+RAND()+RAND()+RAND()+RAND()+RAND()+RAND()+RAND()+RAND()+RAND()+RAND()-6)*[.$C$7]" office:value-type="float" office:value="-0.0074001281777398">
            <text:p>-0,007</text:p>
          </table:table-cell>
          <table:table-cell table:formula="oooc:=(RAND()+RAND()+RAND()+RAND()+RAND()+RAND()+RAND()+RAND()+RAND()+RAND()+RAND()+RAND()-6)*[.$C$7]" office:value-type="float" office:value="-0.000788842432935574">
            <text:p>-0,001</text:p>
          </table:table-cell>
          <table:table-cell table:formula="oooc:=(RAND()+RAND()+RAND()+RAND()+RAND()+RAND()+RAND()+RAND()+RAND()+RAND()+RAND()+RAND()-6)*[.$C$7]" office:value-type="float" office:value="0.00569756157109287">
            <text:p>0,006</text:p>
          </table:table-cell>
          <table:table-cell table:formula="oooc:=(RAND()+RAND()+RAND()+RAND()+RAND()+RAND()+RAND()+RAND()+RAND()+RAND()+RAND()+RAND()-6)*[.$C$7]" office:value-type="float" office:value="-0.00151139866328928">
            <text:p>-0,002</text:p>
          </table:table-cell>
          <table:table-cell table:formula="oooc:=(RAND()+RAND()+RAND()+RAND()+RAND()+RAND()+RAND()+RAND()+RAND()+RAND()+RAND()+RAND()-6)*[.$C$7]" office:value-type="float" office:value="0.00470339060640278">
            <text:p>0,005</text:p>
          </table:table-cell>
          <table:table-cell table:formula="oooc:=(RAND()+RAND()+RAND()+RAND()+RAND()+RAND()+RAND()+RAND()+RAND()+RAND()+RAND()+RAND()-6)*[.$C$7]" office:value-type="float" office:value="-0.00797473067415387">
            <text:p>-0,008</text:p>
          </table:table-cell>
          <table:table-cell table:formula="oooc:=(RAND()+RAND()+RAND()+RAND()+RAND()+RAND()+RAND()+RAND()+RAND()+RAND()+RAND()+RAND()-6)*[.$C$7]" office:value-type="float" office:value="0.00849635303811762">
            <text:p>0,008</text:p>
          </table:table-cell>
          <table:table-cell table:number-columns-repeated="9"/>
          <table:table-cell table:formula="oooc:=SQRT([.T819])" office:value-type="float" office:value="0.00637493096116591">
            <text:p>0,00637</text:p>
          </table:table-cell>
          <table:table-cell table:formula="oooc:=100*([.R819]-[.$C$7])/[.$C$7]" office:value-type="float" office:value="59.3732740291477">
            <text:p>59,4</text:p>
          </table:table-cell>
          <table:table-cell table:formula="oooc:=VAR([.A819:.H819])" office:value-type="float" office:value="0.0000406397447596317">
            <text:p>0,00004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70445875423444">
            <text:p>0,004</text:p>
          </table:table-cell>
          <table:table-cell table:formula="oooc:=(RAND()+RAND()+RAND()+RAND()+RAND()+RAND()+RAND()+RAND()+RAND()+RAND()+RAND()+RAND()-6)*[.$C$7]" office:value-type="float" office:value="-0.00711362041077914">
            <text:p>-0,007</text:p>
          </table:table-cell>
          <table:table-cell table:formula="oooc:=(RAND()+RAND()+RAND()+RAND()+RAND()+RAND()+RAND()+RAND()+RAND()+RAND()+RAND()+RAND()-6)*[.$C$7]" office:value-type="float" office:value="0.00143412579729606">
            <text:p>0,001</text:p>
          </table:table-cell>
          <table:table-cell table:formula="oooc:=(RAND()+RAND()+RAND()+RAND()+RAND()+RAND()+RAND()+RAND()+RAND()+RAND()+RAND()+RAND()-6)*[.$C$7]" office:value-type="float" office:value="-0.000695944090090642">
            <text:p>-0,001</text:p>
          </table:table-cell>
          <table:table-cell table:formula="oooc:=(RAND()+RAND()+RAND()+RAND()+RAND()+RAND()+RAND()+RAND()+RAND()+RAND()+RAND()+RAND()-6)*[.$C$7]" office:value-type="float" office:value="-0.00516275521103549">
            <text:p>-0,005</text:p>
          </table:table-cell>
          <table:table-cell table:formula="oooc:=(RAND()+RAND()+RAND()+RAND()+RAND()+RAND()+RAND()+RAND()+RAND()+RAND()+RAND()+RAND()-6)*[.$C$7]" office:value-type="float" office:value="-0.00651594592120121">
            <text:p>-0,007</text:p>
          </table:table-cell>
          <table:table-cell table:formula="oooc:=(RAND()+RAND()+RAND()+RAND()+RAND()+RAND()+RAND()+RAND()+RAND()+RAND()+RAND()+RAND()-6)*[.$C$7]" office:value-type="float" office:value="0.00293575853755303">
            <text:p>0,003</text:p>
          </table:table-cell>
          <table:table-cell table:formula="oooc:=(RAND()+RAND()+RAND()+RAND()+RAND()+RAND()+RAND()+RAND()+RAND()+RAND()+RAND()+RAND()-6)*[.$C$7]" office:value-type="float" office:value="-0.0058424634540849">
            <text:p>-0,006</text:p>
          </table:table-cell>
          <table:table-cell table:number-columns-repeated="9"/>
          <table:table-cell table:formula="oooc:=SQRT([.T820])" office:value-type="float" office:value="0.00449618024859903">
            <text:p>0,00450</text:p>
          </table:table-cell>
          <table:table-cell table:formula="oooc:=100*([.R820]-[.$C$7])/[.$C$7]" office:value-type="float" office:value="12.4045062149758">
            <text:p>12,4</text:p>
          </table:table-cell>
          <table:table-cell table:formula="oooc:=VAR([.A820:.H820])" office:value-type="float" office:value="0.000020215636827892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161259804071172">
            <text:p>0,000</text:p>
          </table:table-cell>
          <table:table-cell table:formula="oooc:=(RAND()+RAND()+RAND()+RAND()+RAND()+RAND()+RAND()+RAND()+RAND()+RAND()+RAND()+RAND()-6)*[.$C$7]" office:value-type="float" office:value="-0.00426404614398633">
            <text:p>-0,004</text:p>
          </table:table-cell>
          <table:table-cell table:formula="oooc:=(RAND()+RAND()+RAND()+RAND()+RAND()+RAND()+RAND()+RAND()+RAND()+RAND()+RAND()+RAND()-6)*[.$C$7]" office:value-type="float" office:value="0.00243281350138859">
            <text:p>0,002</text:p>
          </table:table-cell>
          <table:table-cell table:formula="oooc:=(RAND()+RAND()+RAND()+RAND()+RAND()+RAND()+RAND()+RAND()+RAND()+RAND()+RAND()+RAND()-6)*[.$C$7]" office:value-type="float" office:value="-0.00300009155552843">
            <text:p>-0,003</text:p>
          </table:table-cell>
          <table:table-cell table:formula="oooc:=(RAND()+RAND()+RAND()+RAND()+RAND()+RAND()+RAND()+RAND()+RAND()+RAND()+RAND()+RAND()-6)*[.$C$7]" office:value-type="float" office:value="0.0000655537583544401">
            <text:p>0,000</text:p>
          </table:table-cell>
          <table:table-cell table:formula="oooc:=(RAND()+RAND()+RAND()+RAND()+RAND()+RAND()+RAND()+RAND()+RAND()+RAND()+RAND()+RAND()-6)*[.$C$7]" office:value-type="float" office:value="-0.00421265297402875">
            <text:p>-0,004</text:p>
          </table:table-cell>
          <table:table-cell table:formula="oooc:=(RAND()+RAND()+RAND()+RAND()+RAND()+RAND()+RAND()+RAND()+RAND()+RAND()+RAND()+RAND()-6)*[.$C$7]" office:value-type="float" office:value="0.00223615222632527">
            <text:p>0,002</text:p>
          </table:table-cell>
          <table:table-cell table:formula="oooc:=(RAND()+RAND()+RAND()+RAND()+RAND()+RAND()+RAND()+RAND()+RAND()+RAND()+RAND()+RAND()-6)*[.$C$7]" office:value-type="float" office:value="0.00568034913174841">
            <text:p>0,006</text:p>
          </table:table-cell>
          <table:table-cell table:number-columns-repeated="9"/>
          <table:table-cell table:formula="oooc:=SQRT([.T821])" office:value-type="float" office:value="0.00354476855574239">
            <text:p>0,00354</text:p>
          </table:table-cell>
          <table:table-cell table:formula="oooc:=100*([.R821]-[.$C$7])/[.$C$7]" office:value-type="float" office:value="-11.3807861064402">
            <text:p>-11,4</text:p>
          </table:table-cell>
          <table:table-cell table:formula="oooc:=VAR([.A821:.H821])" office:value-type="float" office:value="0.00001256538411378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280892361217077">
            <text:p>0,000</text:p>
          </table:table-cell>
          <table:table-cell table:formula="oooc:=(RAND()+RAND()+RAND()+RAND()+RAND()+RAND()+RAND()+RAND()+RAND()+RAND()+RAND()+RAND()-6)*[.$C$7]" office:value-type="float" office:value="-0.00530899990844447">
            <text:p>-0,005</text:p>
          </table:table-cell>
          <table:table-cell table:formula="oooc:=(RAND()+RAND()+RAND()+RAND()+RAND()+RAND()+RAND()+RAND()+RAND()+RAND()+RAND()+RAND()-6)*[.$C$7]" office:value-type="float" office:value="-0.00893838312936796">
            <text:p>-0,009</text:p>
          </table:table-cell>
          <table:table-cell table:formula="oooc:=(RAND()+RAND()+RAND()+RAND()+RAND()+RAND()+RAND()+RAND()+RAND()+RAND()+RAND()+RAND()-6)*[.$C$7]" office:value-type="float" office:value="-0.00204681539353618">
            <text:p>-0,002</text:p>
          </table:table-cell>
          <table:table-cell table:formula="oooc:=(RAND()+RAND()+RAND()+RAND()+RAND()+RAND()+RAND()+RAND()+RAND()+RAND()+RAND()+RAND()-6)*[.$C$7]" office:value-type="float" office:value="0.00265413373210852">
            <text:p>0,003</text:p>
          </table:table-cell>
          <table:table-cell table:formula="oooc:=(RAND()+RAND()+RAND()+RAND()+RAND()+RAND()+RAND()+RAND()+RAND()+RAND()+RAND()+RAND()-6)*[.$C$7]" office:value-type="float" office:value="-0.00359447004608295">
            <text:p>-0,004</text:p>
          </table:table-cell>
          <table:table-cell table:formula="oooc:=(RAND()+RAND()+RAND()+RAND()+RAND()+RAND()+RAND()+RAND()+RAND()+RAND()+RAND()+RAND()-6)*[.$C$7]" office:value-type="float" office:value="-0.00596734519486068">
            <text:p>-0,006</text:p>
          </table:table-cell>
          <table:table-cell table:formula="oooc:=(RAND()+RAND()+RAND()+RAND()+RAND()+RAND()+RAND()+RAND()+RAND()+RAND()+RAND()+RAND()-6)*[.$C$7]" office:value-type="float" office:value="-0.0065188756981109">
            <text:p>-0,007</text:p>
          </table:table-cell>
          <table:table-cell table:number-columns-repeated="9"/>
          <table:table-cell table:formula="oooc:=SQRT([.T822])" office:value-type="float" office:value="0.00381874928795063">
            <text:p>0,00382</text:p>
          </table:table-cell>
          <table:table-cell table:formula="oooc:=100*([.R822]-[.$C$7])/[.$C$7]" office:value-type="float" office:value="-4.5312678012342">
            <text:p>-4,5</text:p>
          </table:table-cell>
          <table:table-cell table:formula="oooc:=VAR([.A822:.H822])" office:value-type="float" office:value="0.0000145828461242235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23923459578234">
            <text:p>-0,003</text:p>
          </table:table-cell>
          <table:table-cell table:formula="oooc:=(RAND()+RAND()+RAND()+RAND()+RAND()+RAND()+RAND()+RAND()+RAND()+RAND()+RAND()+RAND()-6)*[.$C$7]" office:value-type="float" office:value="-0.00220477919858394">
            <text:p>-0,002</text:p>
          </table:table-cell>
          <table:table-cell table:formula="oooc:=(RAND()+RAND()+RAND()+RAND()+RAND()+RAND()+RAND()+RAND()+RAND()+RAND()+RAND()+RAND()-6)*[.$C$7]" office:value-type="float" office:value="0.00267744987334819">
            <text:p>0,003</text:p>
          </table:table-cell>
          <table:table-cell table:formula="oooc:=(RAND()+RAND()+RAND()+RAND()+RAND()+RAND()+RAND()+RAND()+RAND()+RAND()+RAND()+RAND()-6)*[.$C$7]" office:value-type="float" office:value="-0.00416846217230751">
            <text:p>-0,004</text:p>
          </table:table-cell>
          <table:table-cell table:formula="oooc:=(RAND()+RAND()+RAND()+RAND()+RAND()+RAND()+RAND()+RAND()+RAND()+RAND()+RAND()+RAND()-6)*[.$C$7]" office:value-type="float" office:value="0.00158342234565264">
            <text:p>0,002</text:p>
          </table:table-cell>
          <table:table-cell table:formula="oooc:=(RAND()+RAND()+RAND()+RAND()+RAND()+RAND()+RAND()+RAND()+RAND()+RAND()+RAND()+RAND()-6)*[.$C$7]" office:value-type="float" office:value="0.00263179418317209">
            <text:p>0,003</text:p>
          </table:table-cell>
          <table:table-cell table:formula="oooc:=(RAND()+RAND()+RAND()+RAND()+RAND()+RAND()+RAND()+RAND()+RAND()+RAND()+RAND()+RAND()-6)*[.$C$7]" office:value-type="float" office:value="-0.0070694296090579">
            <text:p>-0,007</text:p>
          </table:table-cell>
          <table:table-cell table:formula="oooc:=(RAND()+RAND()+RAND()+RAND()+RAND()+RAND()+RAND()+RAND()+RAND()+RAND()+RAND()+RAND()-6)*[.$C$7]" office:value-type="float" office:value="-0.00152116458632161">
            <text:p>-0,002</text:p>
          </table:table-cell>
          <table:table-cell table:number-columns-repeated="9"/>
          <table:table-cell table:formula="oooc:=SQRT([.T823])" office:value-type="float" office:value="0.00349759501615502">
            <text:p>0,00350</text:p>
          </table:table-cell>
          <table:table-cell table:formula="oooc:=100*([.R823]-[.$C$7])/[.$C$7]" office:value-type="float" office:value="-12.5601245961245">
            <text:p>-12,6</text:p>
          </table:table-cell>
          <table:table-cell table:formula="oooc:=VAR([.A823:.H823])" office:value-type="float" office:value="0.0000122331708970324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49061555833613">
            <text:p>-0,004</text:p>
          </table:table-cell>
          <table:table-cell table:formula="oooc:=(RAND()+RAND()+RAND()+RAND()+RAND()+RAND()+RAND()+RAND()+RAND()+RAND()+RAND()+RAND()-6)*[.$C$7]" office:value-type="float" office:value="0.00359117404705955">
            <text:p>0,004</text:p>
          </table:table-cell>
          <table:table-cell table:formula="oooc:=(RAND()+RAND()+RAND()+RAND()+RAND()+RAND()+RAND()+RAND()+RAND()+RAND()+RAND()+RAND()-6)*[.$C$7]" office:value-type="float" office:value="-0.000865504928739277">
            <text:p>-0,001</text:p>
          </table:table-cell>
          <table:table-cell table:formula="oooc:=(RAND()+RAND()+RAND()+RAND()+RAND()+RAND()+RAND()+RAND()+RAND()+RAND()+RAND()+RAND()-6)*[.$C$7]" office:value-type="float" office:value="-0.00519693594164861">
            <text:p>-0,005</text:p>
          </table:table-cell>
          <table:table-cell table:formula="oooc:=(RAND()+RAND()+RAND()+RAND()+RAND()+RAND()+RAND()+RAND()+RAND()+RAND()+RAND()+RAND()-6)*[.$C$7]" office:value-type="float" office:value="0.00233381145664845">
            <text:p>0,002</text:p>
          </table:table-cell>
          <table:table-cell table:formula="oooc:=(RAND()+RAND()+RAND()+RAND()+RAND()+RAND()+RAND()+RAND()+RAND()+RAND()+RAND()+RAND()-6)*[.$C$7]" office:value-type="float" office:value="0.000258064516129032">
            <text:p>0,000</text:p>
          </table:table-cell>
          <table:table-cell table:formula="oooc:=(RAND()+RAND()+RAND()+RAND()+RAND()+RAND()+RAND()+RAND()+RAND()+RAND()+RAND()+RAND()-6)*[.$C$7]" office:value-type="float" office:value="0.00403601184118168">
            <text:p>0,004</text:p>
          </table:table-cell>
          <table:table-cell table:formula="oooc:=(RAND()+RAND()+RAND()+RAND()+RAND()+RAND()+RAND()+RAND()+RAND()+RAND()+RAND()+RAND()-6)*[.$C$7]" office:value-type="float" office:value="0.0000915555284279925">
            <text:p>0,000</text:p>
          </table:table-cell>
          <table:table-cell table:number-columns-repeated="9"/>
          <table:table-cell table:formula="oooc:=SQRT([.T824])" office:value-type="float" office:value="0.00343559313267443">
            <text:p>0,00344</text:p>
          </table:table-cell>
          <table:table-cell table:formula="oooc:=100*([.R824]-[.$C$7])/[.$C$7]" office:value-type="float" office:value="-14.1101716831393">
            <text:p>-14,1</text:p>
          </table:table-cell>
          <table:table-cell table:formula="oooc:=VAR([.A824:.H824])" office:value-type="float" office:value="0.0000118033001732797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74312570574054">
            <text:p>-0,003</text:p>
          </table:table-cell>
          <table:table-cell table:formula="oooc:=(RAND()+RAND()+RAND()+RAND()+RAND()+RAND()+RAND()+RAND()+RAND()+RAND()+RAND()+RAND()-6)*[.$C$7]" office:value-type="float" office:value="0.00112186040833766">
            <text:p>0,001</text:p>
          </table:table-cell>
          <table:table-cell table:formula="oooc:=(RAND()+RAND()+RAND()+RAND()+RAND()+RAND()+RAND()+RAND()+RAND()+RAND()+RAND()+RAND()-6)*[.$C$7]" office:value-type="float" office:value="0.000788476210821862">
            <text:p>0,001</text:p>
          </table:table-cell>
          <table:table-cell table:formula="oooc:=(RAND()+RAND()+RAND()+RAND()+RAND()+RAND()+RAND()+RAND()+RAND()+RAND()+RAND()+RAND()-6)*[.$C$7]" office:value-type="float" office:value="-0.00246406445509201">
            <text:p>-0,002</text:p>
          </table:table-cell>
          <table:table-cell table:formula="oooc:=(RAND()+RAND()+RAND()+RAND()+RAND()+RAND()+RAND()+RAND()+RAND()+RAND()+RAND()+RAND()-6)*[.$C$7]" office:value-type="float" office:value="-0.00711435285500656">
            <text:p>-0,007</text:p>
          </table:table-cell>
          <table:table-cell table:formula="oooc:=(RAND()+RAND()+RAND()+RAND()+RAND()+RAND()+RAND()+RAND()+RAND()+RAND()+RAND()+RAND()-6)*[.$C$7]" office:value-type="float" office:value="-0.00242182683797723">
            <text:p>-0,002</text:p>
          </table:table-cell>
          <table:table-cell table:formula="oooc:=(RAND()+RAND()+RAND()+RAND()+RAND()+RAND()+RAND()+RAND()+RAND()+RAND()+RAND()+RAND()-6)*[.$C$7]" office:value-type="float" office:value="-0.00104690694906461">
            <text:p>-0,001</text:p>
          </table:table-cell>
          <table:table-cell table:formula="oooc:=(RAND()+RAND()+RAND()+RAND()+RAND()+RAND()+RAND()+RAND()+RAND()+RAND()+RAND()+RAND()-6)*[.$C$7]" office:value-type="float" office:value="0.00423645741142003">
            <text:p>0,004</text:p>
          </table:table-cell>
          <table:table-cell table:number-columns-repeated="9"/>
          <table:table-cell table:formula="oooc:=SQRT([.T825])" office:value-type="float" office:value="0.00336738283553039">
            <text:p>0,00337</text:p>
          </table:table-cell>
          <table:table-cell table:formula="oooc:=100*([.R825]-[.$C$7])/[.$C$7]" office:value-type="float" office:value="-15.8154291117402">
            <text:p>-15,8</text:p>
          </table:table-cell>
          <table:table-cell table:formula="oooc:=VAR([.A825:.H825])" office:value-type="float" office:value="0.0000113392671610247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23404644917142">
            <text:p>0,001</text:p>
          </table:table-cell>
          <table:table-cell table:formula="oooc:=(RAND()+RAND()+RAND()+RAND()+RAND()+RAND()+RAND()+RAND()+RAND()+RAND()+RAND()+RAND()-6)*[.$C$7]" office:value-type="float" office:value="-0.00207000946073794">
            <text:p>-0,002</text:p>
          </table:table-cell>
          <table:table-cell table:formula="oooc:=(RAND()+RAND()+RAND()+RAND()+RAND()+RAND()+RAND()+RAND()+RAND()+RAND()+RAND()+RAND()-6)*[.$C$7]" office:value-type="float" office:value="0.00249568163090915">
            <text:p>0,002</text:p>
          </table:table-cell>
          <table:table-cell table:formula="oooc:=(RAND()+RAND()+RAND()+RAND()+RAND()+RAND()+RAND()+RAND()+RAND()+RAND()+RAND()+RAND()-6)*[.$C$7]" office:value-type="float" office:value="-0.00280208746604816">
            <text:p>-0,003</text:p>
          </table:table-cell>
          <table:table-cell table:formula="oooc:=(RAND()+RAND()+RAND()+RAND()+RAND()+RAND()+RAND()+RAND()+RAND()+RAND()+RAND()+RAND()-6)*[.$C$7]" office:value-type="float" office:value="0.00772045045319987">
            <text:p>0,008</text:p>
          </table:table-cell>
          <table:table-cell table:formula="oooc:=(RAND()+RAND()+RAND()+RAND()+RAND()+RAND()+RAND()+RAND()+RAND()+RAND()+RAND()+RAND()-6)*[.$C$7]" office:value-type="float" office:value="0.00138578447828608">
            <text:p>0,001</text:p>
          </table:table-cell>
          <table:table-cell table:formula="oooc:=(RAND()+RAND()+RAND()+RAND()+RAND()+RAND()+RAND()+RAND()+RAND()+RAND()+RAND()+RAND()-6)*[.$C$7]" office:value-type="float" office:value="0.00378881191442609">
            <text:p>0,004</text:p>
          </table:table-cell>
          <table:table-cell table:formula="oooc:=(RAND()+RAND()+RAND()+RAND()+RAND()+RAND()+RAND()+RAND()+RAND()+RAND()+RAND()+RAND()-6)*[.$C$7]" office:value-type="float" office:value="-0.00466798913541063">
            <text:p>-0,005</text:p>
          </table:table-cell>
          <table:table-cell table:number-columns-repeated="9"/>
          <table:table-cell table:formula="oooc:=SQRT([.T826])" office:value-type="float" office:value="0.00398720813264443">
            <text:p>0,00399</text:p>
          </table:table-cell>
          <table:table-cell table:formula="oooc:=100*([.R826]-[.$C$7])/[.$C$7]" office:value-type="float" office:value="-0.319796683889316">
            <text:p>-0,3</text:p>
          </table:table-cell>
          <table:table-cell table:formula="oooc:=VAR([.A826:.H826])" office:value-type="float" office:value="0.0000158978286930259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82979827265236">
            <text:p>-0,007</text:p>
          </table:table-cell>
          <table:table-cell table:formula="oooc:=(RAND()+RAND()+RAND()+RAND()+RAND()+RAND()+RAND()+RAND()+RAND()+RAND()+RAND()+RAND()-6)*[.$C$7]" office:value-type="float" office:value="-0.00394091616565447">
            <text:p>-0,004</text:p>
          </table:table-cell>
          <table:table-cell table:formula="oooc:=(RAND()+RAND()+RAND()+RAND()+RAND()+RAND()+RAND()+RAND()+RAND()+RAND()+RAND()+RAND()-6)*[.$C$7]" office:value-type="float" office:value="0.00561076693014313">
            <text:p>0,006</text:p>
          </table:table-cell>
          <table:table-cell table:formula="oooc:=(RAND()+RAND()+RAND()+RAND()+RAND()+RAND()+RAND()+RAND()+RAND()+RAND()+RAND()+RAND()-6)*[.$C$7]" office:value-type="float" office:value="0.0014568315683462">
            <text:p>0,001</text:p>
          </table:table-cell>
          <table:table-cell table:formula="oooc:=(RAND()+RAND()+RAND()+RAND()+RAND()+RAND()+RAND()+RAND()+RAND()+RAND()+RAND()+RAND()-6)*[.$C$7]" office:value-type="float" office:value="0.00381701101718193">
            <text:p>0,004</text:p>
          </table:table-cell>
          <table:table-cell table:formula="oooc:=(RAND()+RAND()+RAND()+RAND()+RAND()+RAND()+RAND()+RAND()+RAND()+RAND()+RAND()+RAND()-6)*[.$C$7]" office:value-type="float" office:value="0.00497231971190527">
            <text:p>0,005</text:p>
          </table:table-cell>
          <table:table-cell table:formula="oooc:=(RAND()+RAND()+RAND()+RAND()+RAND()+RAND()+RAND()+RAND()+RAND()+RAND()+RAND()+RAND()-6)*[.$C$7]" office:value-type="float" office:value="0.00314719077120273">
            <text:p>0,003</text:p>
          </table:table-cell>
          <table:table-cell table:formula="oooc:=(RAND()+RAND()+RAND()+RAND()+RAND()+RAND()+RAND()+RAND()+RAND()+RAND()+RAND()+RAND()-6)*[.$C$7]" office:value-type="float" office:value="0.000296395764030883">
            <text:p>0,000</text:p>
          </table:table-cell>
          <table:table-cell table:number-columns-repeated="9"/>
          <table:table-cell table:formula="oooc:=SQRT([.T827])" office:value-type="float" office:value="0.00440732403789892">
            <text:p>0,00441</text:p>
          </table:table-cell>
          <table:table-cell table:formula="oooc:=100*([.R827]-[.$C$7])/[.$C$7]" office:value-type="float" office:value="10.183100947473">
            <text:p>10,2</text:p>
          </table:table-cell>
          <table:table-cell table:formula="oooc:=VAR([.A827:.H827])" office:value-type="float" office:value="0.0000194245051750416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29728080080569">
            <text:p>0,001</text:p>
          </table:table-cell>
          <table:table-cell table:formula="oooc:=(RAND()+RAND()+RAND()+RAND()+RAND()+RAND()+RAND()+RAND()+RAND()+RAND()+RAND()+RAND()-6)*[.$C$7]" office:value-type="float" office:value="0.00805224768822291">
            <text:p>0,008</text:p>
          </table:table-cell>
          <table:table-cell table:formula="oooc:=(RAND()+RAND()+RAND()+RAND()+RAND()+RAND()+RAND()+RAND()+RAND()+RAND()+RAND()+RAND()-6)*[.$C$7]" office:value-type="float" office:value="-0.0020106814783166">
            <text:p>-0,002</text:p>
          </table:table-cell>
          <table:table-cell table:formula="oooc:=(RAND()+RAND()+RAND()+RAND()+RAND()+RAND()+RAND()+RAND()+RAND()+RAND()+RAND()+RAND()-6)*[.$C$7]" office:value-type="float" office:value="0.00848109378337962">
            <text:p>0,008</text:p>
          </table:table-cell>
          <table:table-cell table:formula="oooc:=(RAND()+RAND()+RAND()+RAND()+RAND()+RAND()+RAND()+RAND()+RAND()+RAND()+RAND()+RAND()-6)*[.$C$7]" office:value-type="float" office:value="0.000656880397961359">
            <text:p>0,001</text:p>
          </table:table-cell>
          <table:table-cell table:formula="oooc:=(RAND()+RAND()+RAND()+RAND()+RAND()+RAND()+RAND()+RAND()+RAND()+RAND()+RAND()+RAND()-6)*[.$C$7]" office:value-type="float" office:value="-0.0038685262611774">
            <text:p>-0,004</text:p>
          </table:table-cell>
          <table:table-cell table:formula="oooc:=(RAND()+RAND()+RAND()+RAND()+RAND()+RAND()+RAND()+RAND()+RAND()+RAND()+RAND()+RAND()-6)*[.$C$7]" office:value-type="float" office:value="0.000134403515732291">
            <text:p>0,000</text:p>
          </table:table-cell>
          <table:table-cell table:formula="oooc:=(RAND()+RAND()+RAND()+RAND()+RAND()+RAND()+RAND()+RAND()+RAND()+RAND()+RAND()+RAND()-6)*[.$C$7]" office:value-type="float" office:value="0.00454725791192358">
            <text:p>0,005</text:p>
          </table:table-cell>
          <table:table-cell table:number-columns-repeated="9"/>
          <table:table-cell table:formula="oooc:=SQRT([.T828])" office:value-type="float" office:value="0.00449155086693105">
            <text:p>0,00449</text:p>
          </table:table-cell>
          <table:table-cell table:formula="oooc:=100*([.R828]-[.$C$7])/[.$C$7]" office:value-type="float" office:value="12.2887716732763">
            <text:p>12,3</text:p>
          </table:table-cell>
          <table:table-cell table:formula="oooc:=VAR([.A828:.H828])" office:value-type="float" office:value="0.0000201740291902291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65465254676961">
            <text:p>-0,004</text:p>
          </table:table-cell>
          <table:table-cell table:formula="oooc:=(RAND()+RAND()+RAND()+RAND()+RAND()+RAND()+RAND()+RAND()+RAND()+RAND()+RAND()+RAND()-6)*[.$C$7]" office:value-type="float" office:value="-0.00304892117069002">
            <text:p>-0,003</text:p>
          </table:table-cell>
          <table:table-cell table:formula="oooc:=(RAND()+RAND()+RAND()+RAND()+RAND()+RAND()+RAND()+RAND()+RAND()+RAND()+RAND()+RAND()-6)*[.$C$7]" office:value-type="float" office:value="0.00598712118900113">
            <text:p>0,006</text:p>
          </table:table-cell>
          <table:table-cell table:formula="oooc:=(RAND()+RAND()+RAND()+RAND()+RAND()+RAND()+RAND()+RAND()+RAND()+RAND()+RAND()+RAND()-6)*[.$C$7]" office:value-type="float" office:value="0.00293771172215949">
            <text:p>0,003</text:p>
          </table:table-cell>
          <table:table-cell table:formula="oooc:=(RAND()+RAND()+RAND()+RAND()+RAND()+RAND()+RAND()+RAND()+RAND()+RAND()+RAND()+RAND()-6)*[.$C$7]" office:value-type="float" office:value="0.00422058778649251">
            <text:p>0,004</text:p>
          </table:table-cell>
          <table:table-cell table:formula="oooc:=(RAND()+RAND()+RAND()+RAND()+RAND()+RAND()+RAND()+RAND()+RAND()+RAND()+RAND()+RAND()-6)*[.$C$7]" office:value-type="float" office:value="0.0011568956572161">
            <text:p>0,001</text:p>
          </table:table-cell>
          <table:table-cell table:formula="oooc:=(RAND()+RAND()+RAND()+RAND()+RAND()+RAND()+RAND()+RAND()+RAND()+RAND()+RAND()+RAND()-6)*[.$C$7]" office:value-type="float" office:value="-0.00364366588335825">
            <text:p>-0,004</text:p>
          </table:table-cell>
          <table:table-cell table:formula="oooc:=(RAND()+RAND()+RAND()+RAND()+RAND()+RAND()+RAND()+RAND()+RAND()+RAND()+RAND()+RAND()-6)*[.$C$7]" office:value-type="float" office:value="-0.00399768059327982">
            <text:p>-0,004</text:p>
          </table:table-cell>
          <table:table-cell table:number-columns-repeated="9"/>
          <table:table-cell table:formula="oooc:=SQRT([.T829])" office:value-type="float" office:value="0.00406267802197572">
            <text:p>0,00406</text:p>
          </table:table-cell>
          <table:table-cell table:formula="oooc:=100*([.R829]-[.$C$7])/[.$C$7]" office:value-type="float" office:value="1.56695054939289">
            <text:p>1,6</text:p>
          </table:table-cell>
          <table:table-cell table:formula="oooc:=VAR([.A829:.H829])" office:value-type="float" office:value="0.0000165053527102445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4558244575335">
            <text:p>-0,004</text:p>
          </table:table-cell>
          <table:table-cell table:formula="oooc:=(RAND()+RAND()+RAND()+RAND()+RAND()+RAND()+RAND()+RAND()+RAND()+RAND()+RAND()+RAND()-6)*[.$C$7]" office:value-type="float" office:value="0.000300546281319619">
            <text:p>0,000</text:p>
          </table:table-cell>
          <table:table-cell table:formula="oooc:=(RAND()+RAND()+RAND()+RAND()+RAND()+RAND()+RAND()+RAND()+RAND()+RAND()+RAND()+RAND()-6)*[.$C$7]" office:value-type="float" office:value="0.00645918149357585">
            <text:p>0,006</text:p>
          </table:table-cell>
          <table:table-cell table:formula="oooc:=(RAND()+RAND()+RAND()+RAND()+RAND()+RAND()+RAND()+RAND()+RAND()+RAND()+RAND()+RAND()-6)*[.$C$7]" office:value-type="float" office:value="0.00399584948271126">
            <text:p>0,004</text:p>
          </table:table-cell>
          <table:table-cell table:formula="oooc:=(RAND()+RAND()+RAND()+RAND()+RAND()+RAND()+RAND()+RAND()+RAND()+RAND()+RAND()+RAND()-6)*[.$C$7]" office:value-type="float" office:value="-0.00501248207037568">
            <text:p>-0,005</text:p>
          </table:table-cell>
          <table:table-cell table:formula="oooc:=(RAND()+RAND()+RAND()+RAND()+RAND()+RAND()+RAND()+RAND()+RAND()+RAND()+RAND()+RAND()-6)*[.$C$7]" office:value-type="float" office:value="0.000840601825006861">
            <text:p>0,001</text:p>
          </table:table-cell>
          <table:table-cell table:formula="oooc:=(RAND()+RAND()+RAND()+RAND()+RAND()+RAND()+RAND()+RAND()+RAND()+RAND()+RAND()+RAND()-6)*[.$C$7]" office:value-type="float" office:value="-0.00408239997558519">
            <text:p>-0,004</text:p>
          </table:table-cell>
          <table:table-cell table:formula="oooc:=(RAND()+RAND()+RAND()+RAND()+RAND()+RAND()+RAND()+RAND()+RAND()+RAND()+RAND()+RAND()-6)*[.$C$7]" office:value-type="float" office:value="0.00107998901333659">
            <text:p>0,001</text:p>
          </table:table-cell>
          <table:table-cell table:number-columns-repeated="9"/>
          <table:table-cell table:formula="oooc:=SQRT([.T830])" office:value-type="float" office:value="0.00416105910117587">
            <text:p>0,00416</text:p>
          </table:table-cell>
          <table:table-cell table:formula="oooc:=100*([.R830]-[.$C$7])/[.$C$7]" office:value-type="float" office:value="4.02647752939681">
            <text:p>4,0</text:p>
          </table:table-cell>
          <table:table-cell table:formula="oooc:=VAR([.A830:.H830])" office:value-type="float" office:value="0.0000173144128434786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37455366679891">
            <text:p>-0,001</text:p>
          </table:table-cell>
          <table:table-cell table:formula="oooc:=(RAND()+RAND()+RAND()+RAND()+RAND()+RAND()+RAND()+RAND()+RAND()+RAND()+RAND()+RAND()-6)*[.$C$7]" office:value-type="float" office:value="-0.00185808893093661">
            <text:p>-0,002</text:p>
          </table:table-cell>
          <table:table-cell table:formula="oooc:=(RAND()+RAND()+RAND()+RAND()+RAND()+RAND()+RAND()+RAND()+RAND()+RAND()+RAND()+RAND()-6)*[.$C$7]" office:value-type="float" office:value="0.00276143681142613">
            <text:p>0,003</text:p>
          </table:table-cell>
          <table:table-cell table:formula="oooc:=(RAND()+RAND()+RAND()+RAND()+RAND()+RAND()+RAND()+RAND()+RAND()+RAND()+RAND()+RAND()-6)*[.$C$7]" office:value-type="float" office:value="0.00132267220068972">
            <text:p>0,001</text:p>
          </table:table-cell>
          <table:table-cell table:formula="oooc:=(RAND()+RAND()+RAND()+RAND()+RAND()+RAND()+RAND()+RAND()+RAND()+RAND()+RAND()+RAND()-6)*[.$C$7]" office:value-type="float" office:value="-0.0000604266487624727">
            <text:p>0,000</text:p>
          </table:table-cell>
          <table:table-cell table:formula="oooc:=(RAND()+RAND()+RAND()+RAND()+RAND()+RAND()+RAND()+RAND()+RAND()+RAND()+RAND()+RAND()-6)*[.$C$7]" office:value-type="float" office:value="-0.00552433851130711">
            <text:p>-0,006</text:p>
          </table:table-cell>
          <table:table-cell table:formula="oooc:=(RAND()+RAND()+RAND()+RAND()+RAND()+RAND()+RAND()+RAND()+RAND()+RAND()+RAND()+RAND()-6)*[.$C$7]" office:value-type="float" office:value="0.00142460402233955">
            <text:p>0,001</text:p>
          </table:table-cell>
          <table:table-cell table:formula="oooc:=(RAND()+RAND()+RAND()+RAND()+RAND()+RAND()+RAND()+RAND()+RAND()+RAND()+RAND()+RAND()-6)*[.$C$7]" office:value-type="float" office:value="0.00069814142277291">
            <text:p>0,001</text:p>
          </table:table-cell>
          <table:table-cell table:number-columns-repeated="9"/>
          <table:table-cell table:formula="oooc:=SQRT([.T831])" office:value-type="float" office:value="0.00258854286477136">
            <text:p>0,00259</text:p>
          </table:table-cell>
          <table:table-cell table:formula="oooc:=100*([.R831]-[.$C$7])/[.$C$7]" office:value-type="float" office:value="-35.286428380716">
            <text:p>-35,3</text:p>
          </table:table-cell>
          <table:table-cell table:formula="oooc:=VAR([.A831:.H831])" office:value-type="float" office:value="0.00000670055416275873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181279946287422">
            <text:p>0,000</text:p>
          </table:table-cell>
          <table:table-cell table:formula="oooc:=(RAND()+RAND()+RAND()+RAND()+RAND()+RAND()+RAND()+RAND()+RAND()+RAND()+RAND()+RAND()-6)*[.$C$7]" office:value-type="float" office:value="0.0010189519943846">
            <text:p>0,001</text:p>
          </table:table-cell>
          <table:table-cell table:formula="oooc:=(RAND()+RAND()+RAND()+RAND()+RAND()+RAND()+RAND()+RAND()+RAND()+RAND()+RAND()+RAND()-6)*[.$C$7]" office:value-type="float" office:value="0.00874929044465468">
            <text:p>0,009</text:p>
          </table:table-cell>
          <table:table-cell table:formula="oooc:=(RAND()+RAND()+RAND()+RAND()+RAND()+RAND()+RAND()+RAND()+RAND()+RAND()+RAND()+RAND()-6)*[.$C$7]" office:value-type="float" office:value="0.00708664204840236">
            <text:p>0,007</text:p>
          </table:table-cell>
          <table:table-cell table:formula="oooc:=(RAND()+RAND()+RAND()+RAND()+RAND()+RAND()+RAND()+RAND()+RAND()+RAND()+RAND()+RAND()-6)*[.$C$7]" office:value-type="float" office:value="-0.00344358653523362">
            <text:p>-0,003</text:p>
          </table:table-cell>
          <table:table-cell table:formula="oooc:=(RAND()+RAND()+RAND()+RAND()+RAND()+RAND()+RAND()+RAND()+RAND()+RAND()+RAND()+RAND()-6)*[.$C$7]" office:value-type="float" office:value="-0.000144779808954127">
            <text:p>0,000</text:p>
          </table:table-cell>
          <table:table-cell table:formula="oooc:=(RAND()+RAND()+RAND()+RAND()+RAND()+RAND()+RAND()+RAND()+RAND()+RAND()+RAND()+RAND()-6)*[.$C$7]" office:value-type="float" office:value="-0.00201812799462875">
            <text:p>-0,002</text:p>
          </table:table-cell>
          <table:table-cell table:formula="oooc:=(RAND()+RAND()+RAND()+RAND()+RAND()+RAND()+RAND()+RAND()+RAND()+RAND()+RAND()+RAND()-6)*[.$C$7]" office:value-type="float" office:value="-0.00172527237769707">
            <text:p>-0,002</text:p>
          </table:table-cell>
          <table:table-cell table:number-columns-repeated="9"/>
          <table:table-cell table:formula="oooc:=SQRT([.T832])" office:value-type="float" office:value="0.00440554224729378">
            <text:p>0,00441</text:p>
          </table:table-cell>
          <table:table-cell table:formula="oooc:=100*([.R832]-[.$C$7])/[.$C$7]" office:value-type="float" office:value="10.1385561823445">
            <text:p>10,1</text:p>
          </table:table-cell>
          <table:table-cell table:formula="oooc:=VAR([.A832:.H832])" office:value-type="float" office:value="0.0000194088024926903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85473189489425">
            <text:p>0,008</text:p>
          </table:table-cell>
          <table:table-cell table:formula="oooc:=(RAND()+RAND()+RAND()+RAND()+RAND()+RAND()+RAND()+RAND()+RAND()+RAND()+RAND()+RAND()-6)*[.$C$7]" office:value-type="float" office:value="-0.00202545243690298">
            <text:p>-0,002</text:p>
          </table:table-cell>
          <table:table-cell table:formula="oooc:=(RAND()+RAND()+RAND()+RAND()+RAND()+RAND()+RAND()+RAND()+RAND()+RAND()+RAND()+RAND()-6)*[.$C$7]" office:value-type="float" office:value="-0.0032225104525895">
            <text:p>-0,003</text:p>
          </table:table-cell>
          <table:table-cell table:formula="oooc:=(RAND()+RAND()+RAND()+RAND()+RAND()+RAND()+RAND()+RAND()+RAND()+RAND()+RAND()+RAND()-6)*[.$C$7]" office:value-type="float" office:value="-0.0000448011719107626">
            <text:p>0,000</text:p>
          </table:table-cell>
          <table:table-cell table:formula="oooc:=(RAND()+RAND()+RAND()+RAND()+RAND()+RAND()+RAND()+RAND()+RAND()+RAND()+RAND()+RAND()-6)*[.$C$7]" office:value-type="float" office:value="-0.00718149357585375">
            <text:p>-0,007</text:p>
          </table:table-cell>
          <table:table-cell table:formula="oooc:=(RAND()+RAND()+RAND()+RAND()+RAND()+RAND()+RAND()+RAND()+RAND()+RAND()+RAND()+RAND()-6)*[.$C$7]" office:value-type="float" office:value="0.00127274391918699">
            <text:p>0,001</text:p>
          </table:table-cell>
          <table:table-cell table:formula="oooc:=(RAND()+RAND()+RAND()+RAND()+RAND()+RAND()+RAND()+RAND()+RAND()+RAND()+RAND()+RAND()-6)*[.$C$7]" office:value-type="float" office:value="0.00519583727530747">
            <text:p>0,005</text:p>
          </table:table-cell>
          <table:table-cell table:formula="oooc:=(RAND()+RAND()+RAND()+RAND()+RAND()+RAND()+RAND()+RAND()+RAND()+RAND()+RAND()+RAND()-6)*[.$C$7]" office:value-type="float" office:value="-0.000272469252601702">
            <text:p>0,000</text:p>
          </table:table-cell>
          <table:table-cell table:number-columns-repeated="9"/>
          <table:table-cell table:formula="oooc:=SQRT([.T833])" office:value-type="float" office:value="0.00472289015661648">
            <text:p>0,00472</text:p>
          </table:table-cell>
          <table:table-cell table:formula="oooc:=100*([.R833]-[.$C$7])/[.$C$7]" office:value-type="float" office:value="18.072253915412">
            <text:p>18,1</text:p>
          </table:table-cell>
          <table:table-cell table:formula="oooc:=VAR([.A833:.H833])" office:value-type="float" office:value="0.0000223056914314648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03692739646596">
            <text:p>-0,002</text:p>
          </table:table-cell>
          <table:table-cell table:formula="oooc:=(RAND()+RAND()+RAND()+RAND()+RAND()+RAND()+RAND()+RAND()+RAND()+RAND()+RAND()+RAND()-6)*[.$C$7]" office:value-type="float" office:value="0.00455177465132602">
            <text:p>0,005</text:p>
          </table:table-cell>
          <table:table-cell table:formula="oooc:=(RAND()+RAND()+RAND()+RAND()+RAND()+RAND()+RAND()+RAND()+RAND()+RAND()+RAND()+RAND()-6)*[.$C$7]" office:value-type="float" office:value="0.00170256660664694">
            <text:p>0,002</text:p>
          </table:table-cell>
          <table:table-cell table:formula="oooc:=(RAND()+RAND()+RAND()+RAND()+RAND()+RAND()+RAND()+RAND()+RAND()+RAND()+RAND()+RAND()-6)*[.$C$7]" office:value-type="float" office:value="0.00109695730460524">
            <text:p>0,001</text:p>
          </table:table-cell>
          <table:table-cell table:formula="oooc:=(RAND()+RAND()+RAND()+RAND()+RAND()+RAND()+RAND()+RAND()+RAND()+RAND()+RAND()+RAND()-6)*[.$C$7]" office:value-type="float" office:value="0.0112072511978515">
            <text:p>0,011</text:p>
          </table:table-cell>
          <table:table-cell table:formula="oooc:=(RAND()+RAND()+RAND()+RAND()+RAND()+RAND()+RAND()+RAND()+RAND()+RAND()+RAND()+RAND()-6)*[.$C$7]" office:value-type="float" office:value="0.00152043214209418">
            <text:p>0,002</text:p>
          </table:table-cell>
          <table:table-cell table:formula="oooc:=(RAND()+RAND()+RAND()+RAND()+RAND()+RAND()+RAND()+RAND()+RAND()+RAND()+RAND()+RAND()-6)*[.$C$7]" office:value-type="float" office:value="-0.00282930997650075">
            <text:p>-0,003</text:p>
          </table:table-cell>
          <table:table-cell table:formula="oooc:=(RAND()+RAND()+RAND()+RAND()+RAND()+RAND()+RAND()+RAND()+RAND()+RAND()+RAND()+RAND()-6)*[.$C$7]" office:value-type="float" office:value="0.0054750205999939">
            <text:p>0,005</text:p>
          </table:table-cell>
          <table:table-cell table:number-columns-repeated="9"/>
          <table:table-cell table:formula="oooc:=SQRT([.T834])" office:value-type="float" office:value="0.00449391429189252">
            <text:p>0,00449</text:p>
          </table:table-cell>
          <table:table-cell table:formula="oooc:=100*([.R834]-[.$C$7])/[.$C$7]" office:value-type="float" office:value="12.3478572973131">
            <text:p>12,3</text:p>
          </table:table-cell>
          <table:table-cell table:formula="oooc:=VAR([.A834:.H834])" office:value-type="float" office:value="0.0000201952656628759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87609485152745">
            <text:p>0,008</text:p>
          </table:table-cell>
          <table:table-cell table:formula="oooc:=(RAND()+RAND()+RAND()+RAND()+RAND()+RAND()+RAND()+RAND()+RAND()+RAND()+RAND()+RAND()-6)*[.$C$7]" office:value-type="float" office:value="0.00679366435743279">
            <text:p>0,007</text:p>
          </table:table-cell>
          <table:table-cell table:formula="oooc:=(RAND()+RAND()+RAND()+RAND()+RAND()+RAND()+RAND()+RAND()+RAND()+RAND()+RAND()+RAND()-6)*[.$C$7]" office:value-type="float" office:value="-0.00312057863093967">
            <text:p>-0,003</text:p>
          </table:table-cell>
          <table:table-cell table:formula="oooc:=(RAND()+RAND()+RAND()+RAND()+RAND()+RAND()+RAND()+RAND()+RAND()+RAND()+RAND()+RAND()-6)*[.$C$7]" office:value-type="float" office:value="0.00617950987273782">
            <text:p>0,006</text:p>
          </table:table-cell>
          <table:table-cell table:formula="oooc:=(RAND()+RAND()+RAND()+RAND()+RAND()+RAND()+RAND()+RAND()+RAND()+RAND()+RAND()+RAND()-6)*[.$C$7]" office:value-type="float" office:value="0.000701681569872129">
            <text:p>0,001</text:p>
          </table:table-cell>
          <table:table-cell table:formula="oooc:=(RAND()+RAND()+RAND()+RAND()+RAND()+RAND()+RAND()+RAND()+RAND()+RAND()+RAND()+RAND()-6)*[.$C$7]" office:value-type="float" office:value="-0.00610834070863979">
            <text:p>-0,006</text:p>
          </table:table-cell>
          <table:table-cell table:formula="oooc:=(RAND()+RAND()+RAND()+RAND()+RAND()+RAND()+RAND()+RAND()+RAND()+RAND()+RAND()+RAND()-6)*[.$C$7]" office:value-type="float" office:value="-0.00548710592974639">
            <text:p>-0,005</text:p>
          </table:table-cell>
          <table:table-cell table:formula="oooc:=(RAND()+RAND()+RAND()+RAND()+RAND()+RAND()+RAND()+RAND()+RAND()+RAND()+RAND()+RAND()-6)*[.$C$7]" office:value-type="float" office:value="0.00243427838984343">
            <text:p>0,002</text:p>
          </table:table-cell>
          <table:table-cell table:number-columns-repeated="9"/>
          <table:table-cell table:formula="oooc:=SQRT([.T835])" office:value-type="float" office:value="0.0055960388726776">
            <text:p>0,00560</text:p>
          </table:table-cell>
          <table:table-cell table:formula="oooc:=100*([.R835]-[.$C$7])/[.$C$7]" office:value-type="float" office:value="39.90097181694">
            <text:p>39,9</text:p>
          </table:table-cell>
          <table:table-cell table:formula="oooc:=VAR([.A835:.H835])" office:value-type="float" office:value="0.0000313156510645188">
            <text:p>0,00003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17767876216925">
            <text:p>-0,002</text:p>
          </table:table-cell>
          <table:table-cell table:formula="oooc:=(RAND()+RAND()+RAND()+RAND()+RAND()+RAND()+RAND()+RAND()+RAND()+RAND()+RAND()+RAND()-6)*[.$C$7]" office:value-type="float" office:value="-0.00275765251625111">
            <text:p>-0,003</text:p>
          </table:table-cell>
          <table:table-cell table:formula="oooc:=(RAND()+RAND()+RAND()+RAND()+RAND()+RAND()+RAND()+RAND()+RAND()+RAND()+RAND()+RAND()-6)*[.$C$7]" office:value-type="float" office:value="0.00216364024781029">
            <text:p>0,002</text:p>
          </table:table-cell>
          <table:table-cell table:formula="oooc:=(RAND()+RAND()+RAND()+RAND()+RAND()+RAND()+RAND()+RAND()+RAND()+RAND()+RAND()+RAND()-6)*[.$C$7]" office:value-type="float" office:value="0.00137052522354808">
            <text:p>0,001</text:p>
          </table:table-cell>
          <table:table-cell table:formula="oooc:=(RAND()+RAND()+RAND()+RAND()+RAND()+RAND()+RAND()+RAND()+RAND()+RAND()+RAND()+RAND()-6)*[.$C$7]" office:value-type="float" office:value="0.000782982879116183">
            <text:p>0,001</text:p>
          </table:table-cell>
          <table:table-cell table:formula="oooc:=(RAND()+RAND()+RAND()+RAND()+RAND()+RAND()+RAND()+RAND()+RAND()+RAND()+RAND()+RAND()-6)*[.$C$7]" office:value-type="float" office:value="-0.00182073427533799">
            <text:p>-0,002</text:p>
          </table:table-cell>
          <table:table-cell table:formula="oooc:=(RAND()+RAND()+RAND()+RAND()+RAND()+RAND()+RAND()+RAND()+RAND()+RAND()+RAND()+RAND()-6)*[.$C$7]" office:value-type="float" office:value="0.00432825708792383">
            <text:p>0,004</text:p>
          </table:table-cell>
          <table:table-cell table:formula="oooc:=(RAND()+RAND()+RAND()+RAND()+RAND()+RAND()+RAND()+RAND()+RAND()+RAND()+RAND()+RAND()-6)*[.$C$7]" office:value-type="float" office:value="-0.00397582934049501">
            <text:p>-0,004</text:p>
          </table:table-cell>
          <table:table-cell table:number-columns-repeated="9"/>
          <table:table-cell table:formula="oooc:=SQRT([.T836])" office:value-type="float" office:value="0.00284935067227165">
            <text:p>0,00285</text:p>
          </table:table-cell>
          <table:table-cell table:formula="oooc:=100*([.R836]-[.$C$7])/[.$C$7]" office:value-type="float" office:value="-28.7662331932087">
            <text:p>-28,8</text:p>
          </table:table-cell>
          <table:table-cell table:formula="oooc:=VAR([.A836:.H836])" office:value-type="float" office:value="0.00000811879925357492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46635334330272">
            <text:p>-0,005</text:p>
          </table:table-cell>
          <table:table-cell table:formula="oooc:=(RAND()+RAND()+RAND()+RAND()+RAND()+RAND()+RAND()+RAND()+RAND()+RAND()+RAND()+RAND()-6)*[.$C$7]" office:value-type="float" office:value="0.00294210638752403">
            <text:p>0,003</text:p>
          </table:table-cell>
          <table:table-cell table:formula="oooc:=(RAND()+RAND()+RAND()+RAND()+RAND()+RAND()+RAND()+RAND()+RAND()+RAND()+RAND()+RAND()-6)*[.$C$7]" office:value-type="float" office:value="-0.0000893581957457208">
            <text:p>0,000</text:p>
          </table:table-cell>
          <table:table-cell table:formula="oooc:=(RAND()+RAND()+RAND()+RAND()+RAND()+RAND()+RAND()+RAND()+RAND()+RAND()+RAND()+RAND()-6)*[.$C$7]" office:value-type="float" office:value="-0.00066139713736381">
            <text:p>-0,001</text:p>
          </table:table-cell>
          <table:table-cell table:formula="oooc:=(RAND()+RAND()+RAND()+RAND()+RAND()+RAND()+RAND()+RAND()+RAND()+RAND()+RAND()+RAND()-6)*[.$C$7]" office:value-type="float" office:value="-0.00256843775749993">
            <text:p>-0,003</text:p>
          </table:table-cell>
          <table:table-cell table:formula="oooc:=(RAND()+RAND()+RAND()+RAND()+RAND()+RAND()+RAND()+RAND()+RAND()+RAND()+RAND()+RAND()-6)*[.$C$7]" office:value-type="float" office:value="0.000676534318063904">
            <text:p>0,001</text:p>
          </table:table-cell>
          <table:table-cell table:formula="oooc:=(RAND()+RAND()+RAND()+RAND()+RAND()+RAND()+RAND()+RAND()+RAND()+RAND()+RAND()+RAND()-6)*[.$C$7]" office:value-type="float" office:value="0.00422083193456832">
            <text:p>0,004</text:p>
          </table:table-cell>
          <table:table-cell table:formula="oooc:=(RAND()+RAND()+RAND()+RAND()+RAND()+RAND()+RAND()+RAND()+RAND()+RAND()+RAND()+RAND()-6)*[.$C$7]" office:value-type="float" office:value="-0.00583794671468246">
            <text:p>-0,006</text:p>
          </table:table-cell>
          <table:table-cell table:number-columns-repeated="9"/>
          <table:table-cell table:formula="oooc:=SQRT([.T837])" office:value-type="float" office:value="0.00362887602450234">
            <text:p>0,00363</text:p>
          </table:table-cell>
          <table:table-cell table:formula="oooc:=100*([.R837]-[.$C$7])/[.$C$7]" office:value-type="float" office:value="-9.27809938744157">
            <text:p>-9,3</text:p>
          </table:table-cell>
          <table:table-cell table:formula="oooc:=VAR([.A837:.H837])" office:value-type="float" office:value="0.0000131687412012079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76027710806604">
            <text:p>-0,005</text:p>
          </table:table-cell>
          <table:table-cell table:formula="oooc:=(RAND()+RAND()+RAND()+RAND()+RAND()+RAND()+RAND()+RAND()+RAND()+RAND()+RAND()+RAND()-6)*[.$C$7]" office:value-type="float" office:value="-0.00256538590655232">
            <text:p>-0,003</text:p>
          </table:table-cell>
          <table:table-cell table:formula="oooc:=(RAND()+RAND()+RAND()+RAND()+RAND()+RAND()+RAND()+RAND()+RAND()+RAND()+RAND()+RAND()-6)*[.$C$7]" office:value-type="float" office:value="0.00297567674794763">
            <text:p>0,003</text:p>
          </table:table-cell>
          <table:table-cell table:formula="oooc:=(RAND()+RAND()+RAND()+RAND()+RAND()+RAND()+RAND()+RAND()+RAND()+RAND()+RAND()+RAND()-6)*[.$C$7]" office:value-type="float" office:value="-0.00474892422254097">
            <text:p>-0,005</text:p>
          </table:table-cell>
          <table:table-cell table:formula="oooc:=(RAND()+RAND()+RAND()+RAND()+RAND()+RAND()+RAND()+RAND()+RAND()+RAND()+RAND()+RAND()-6)*[.$C$7]" office:value-type="float" office:value="-0.000871974852748192">
            <text:p>-0,001</text:p>
          </table:table-cell>
          <table:table-cell table:formula="oooc:=(RAND()+RAND()+RAND()+RAND()+RAND()+RAND()+RAND()+RAND()+RAND()+RAND()+RAND()+RAND()-6)*[.$C$7]" office:value-type="float" office:value="-0.00182427442243721">
            <text:p>-0,002</text:p>
          </table:table-cell>
          <table:table-cell table:formula="oooc:=(RAND()+RAND()+RAND()+RAND()+RAND()+RAND()+RAND()+RAND()+RAND()+RAND()+RAND()+RAND()-6)*[.$C$7]" office:value-type="float" office:value="0.00229731131931517">
            <text:p>0,002</text:p>
          </table:table-cell>
          <table:table-cell table:formula="oooc:=(RAND()+RAND()+RAND()+RAND()+RAND()+RAND()+RAND()+RAND()+RAND()+RAND()+RAND()+RAND()-6)*[.$C$7]" office:value-type="float" office:value="0.00326670125431074">
            <text:p>0,003</text:p>
          </table:table-cell>
          <table:table-cell table:number-columns-repeated="9"/>
          <table:table-cell table:formula="oooc:=SQRT([.T838])" office:value-type="float" office:value="0.00329137988117985">
            <text:p>0,00329</text:p>
          </table:table-cell>
          <table:table-cell table:formula="oooc:=100*([.R838]-[.$C$7])/[.$C$7]" office:value-type="float" office:value="-17.7155029705039">
            <text:p>-17,7</text:p>
          </table:table-cell>
          <table:table-cell table:formula="oooc:=VAR([.A838:.H838])" office:value-type="float" office:value="0.0000108331815222355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67149876400036">
            <text:p>0,004</text:p>
          </table:table-cell>
          <table:table-cell table:formula="oooc:=(RAND()+RAND()+RAND()+RAND()+RAND()+RAND()+RAND()+RAND()+RAND()+RAND()+RAND()+RAND()-6)*[.$C$7]" office:value-type="float" office:value="-0.00323618274483474">
            <text:p>-0,003</text:p>
          </table:table-cell>
          <table:table-cell table:formula="oooc:=(RAND()+RAND()+RAND()+RAND()+RAND()+RAND()+RAND()+RAND()+RAND()+RAND()+RAND()+RAND()-6)*[.$C$7]" office:value-type="float" office:value="0.00271468245490891">
            <text:p>0,003</text:p>
          </table:table-cell>
          <table:table-cell table:formula="oooc:=(RAND()+RAND()+RAND()+RAND()+RAND()+RAND()+RAND()+RAND()+RAND()+RAND()+RAND()+RAND()-6)*[.$C$7]" office:value-type="float" office:value="0.00277669606616413">
            <text:p>0,003</text:p>
          </table:table-cell>
          <table:table-cell table:formula="oooc:=(RAND()+RAND()+RAND()+RAND()+RAND()+RAND()+RAND()+RAND()+RAND()+RAND()+RAND()+RAND()-6)*[.$C$7]" office:value-type="float" office:value="-0.00314743491927855">
            <text:p>-0,003</text:p>
          </table:table-cell>
          <table:table-cell table:formula="oooc:=(RAND()+RAND()+RAND()+RAND()+RAND()+RAND()+RAND()+RAND()+RAND()+RAND()+RAND()+RAND()-6)*[.$C$7]" office:value-type="float" office:value="-0.00602984710226752">
            <text:p>-0,006</text:p>
          </table:table-cell>
          <table:table-cell table:formula="oooc:=(RAND()+RAND()+RAND()+RAND()+RAND()+RAND()+RAND()+RAND()+RAND()+RAND()+RAND()+RAND()-6)*[.$C$7]" office:value-type="float" office:value="-0.00283748893704031">
            <text:p>-0,003</text:p>
          </table:table-cell>
          <table:table-cell table:formula="oooc:=(RAND()+RAND()+RAND()+RAND()+RAND()+RAND()+RAND()+RAND()+RAND()+RAND()+RAND()+RAND()-6)*[.$C$7]" office:value-type="float" office:value="0.00425537888729514">
            <text:p>0,004</text:p>
          </table:table-cell>
          <table:table-cell table:number-columns-repeated="9"/>
          <table:table-cell table:formula="oooc:=SQRT([.T839])" office:value-type="float" office:value="0.00398277490965613">
            <text:p>0,00398</text:p>
          </table:table-cell>
          <table:table-cell table:formula="oooc:=100*([.R839]-[.$C$7])/[.$C$7]" office:value-type="float" office:value="-0.430627258596827">
            <text:p>-0,4</text:p>
          </table:table-cell>
          <table:table-cell table:formula="oooc:=VAR([.A839:.H839])" office:value-type="float" office:value="0.0000158624959809864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94085512863552">
            <text:p>-0,002</text:p>
          </table:table-cell>
          <table:table-cell table:formula="oooc:=(RAND()+RAND()+RAND()+RAND()+RAND()+RAND()+RAND()+RAND()+RAND()+RAND()+RAND()+RAND()-6)*[.$C$7]" office:value-type="float" office:value="-0.000527726065858943">
            <text:p>-0,001</text:p>
          </table:table-cell>
          <table:table-cell table:formula="oooc:=(RAND()+RAND()+RAND()+RAND()+RAND()+RAND()+RAND()+RAND()+RAND()+RAND()+RAND()+RAND()-6)*[.$C$7]" office:value-type="float" office:value="0.000982818079165014">
            <text:p>0,001</text:p>
          </table:table-cell>
          <table:table-cell table:formula="oooc:=(RAND()+RAND()+RAND()+RAND()+RAND()+RAND()+RAND()+RAND()+RAND()+RAND()+RAND()+RAND()-6)*[.$C$7]" office:value-type="float" office:value="-0.00191717276528214">
            <text:p>-0,002</text:p>
          </table:table-cell>
          <table:table-cell table:formula="oooc:=(RAND()+RAND()+RAND()+RAND()+RAND()+RAND()+RAND()+RAND()+RAND()+RAND()+RAND()+RAND()-6)*[.$C$7]" office:value-type="float" office:value="0.0000859401226844092">
            <text:p>0,000</text:p>
          </table:table-cell>
          <table:table-cell table:formula="oooc:=(RAND()+RAND()+RAND()+RAND()+RAND()+RAND()+RAND()+RAND()+RAND()+RAND()+RAND()+RAND()-6)*[.$C$7]" office:value-type="float" office:value="-0.00214667195654165">
            <text:p>-0,002</text:p>
          </table:table-cell>
          <table:table-cell table:formula="oooc:=(RAND()+RAND()+RAND()+RAND()+RAND()+RAND()+RAND()+RAND()+RAND()+RAND()+RAND()+RAND()-6)*[.$C$7]" office:value-type="float" office:value="-0.00607782219916379">
            <text:p>-0,006</text:p>
          </table:table-cell>
          <table:table-cell table:formula="oooc:=(RAND()+RAND()+RAND()+RAND()+RAND()+RAND()+RAND()+RAND()+RAND()+RAND()+RAND()+RAND()-6)*[.$C$7]" office:value-type="float" office:value="0.00454579302346874">
            <text:p>0,005</text:p>
          </table:table-cell>
          <table:table-cell table:number-columns-repeated="9"/>
          <table:table-cell table:formula="oooc:=SQRT([.T840])" office:value-type="float" office:value="0.00304230099567004">
            <text:p>0,00304</text:p>
          </table:table-cell>
          <table:table-cell table:formula="oooc:=100*([.R840]-[.$C$7])/[.$C$7]" office:value-type="float" office:value="-23.942475108249">
            <text:p>-23,9</text:p>
          </table:table-cell>
          <table:table-cell table:formula="oooc:=VAR([.A840:.H840])" office:value-type="float" office:value="0.00000925559534825493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13364055299539">
            <text:p>0,003</text:p>
          </table:table-cell>
          <table:table-cell table:formula="oooc:=(RAND()+RAND()+RAND()+RAND()+RAND()+RAND()+RAND()+RAND()+RAND()+RAND()+RAND()+RAND()-6)*[.$C$7]" office:value-type="float" office:value="0.00660322885830256">
            <text:p>0,007</text:p>
          </table:table-cell>
          <table:table-cell table:formula="oooc:=(RAND()+RAND()+RAND()+RAND()+RAND()+RAND()+RAND()+RAND()+RAND()+RAND()+RAND()+RAND()-6)*[.$C$7]" office:value-type="float" office:value="0.0101358073671682">
            <text:p>0,010</text:p>
          </table:table-cell>
          <table:table-cell table:formula="oooc:=(RAND()+RAND()+RAND()+RAND()+RAND()+RAND()+RAND()+RAND()+RAND()+RAND()+RAND()+RAND()-6)*[.$C$7]" office:value-type="float" office:value="-0.000162602618488116">
            <text:p>0,000</text:p>
          </table:table-cell>
          <table:table-cell table:formula="oooc:=(RAND()+RAND()+RAND()+RAND()+RAND()+RAND()+RAND()+RAND()+RAND()+RAND()+RAND()+RAND()-6)*[.$C$7]" office:value-type="float" office:value="0.0048082522049623">
            <text:p>0,005</text:p>
          </table:table-cell>
          <table:table-cell table:formula="oooc:=(RAND()+RAND()+RAND()+RAND()+RAND()+RAND()+RAND()+RAND()+RAND()+RAND()+RAND()+RAND()-6)*[.$C$7]" office:value-type="float" office:value="0.00211749626148259">
            <text:p>0,002</text:p>
          </table:table-cell>
          <table:table-cell table:formula="oooc:=(RAND()+RAND()+RAND()+RAND()+RAND()+RAND()+RAND()+RAND()+RAND()+RAND()+RAND()+RAND()-6)*[.$C$7]" office:value-type="float" office:value="0.00818250068666647">
            <text:p>0,008</text:p>
          </table:table-cell>
          <table:table-cell table:formula="oooc:=(RAND()+RAND()+RAND()+RAND()+RAND()+RAND()+RAND()+RAND()+RAND()+RAND()+RAND()+RAND()-6)*[.$C$7]" office:value-type="float" office:value="0.0060567033906064">
            <text:p>0,006</text:p>
          </table:table-cell>
          <table:table-cell table:number-columns-repeated="9"/>
          <table:table-cell table:formula="oooc:=SQRT([.T841])" office:value-type="float" office:value="0.00335042517975372">
            <text:p>0,00335</text:p>
          </table:table-cell>
          <table:table-cell table:formula="oooc:=100*([.R841]-[.$C$7])/[.$C$7]" office:value-type="float" office:value="-16.2393705061569">
            <text:p>-16,2</text:p>
          </table:table-cell>
          <table:table-cell table:formula="oooc:=VAR([.A841:.H841])" office:value-type="float" office:value="0.0000112253488851278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87566759239479">
            <text:p>-0,006</text:p>
          </table:table-cell>
          <table:table-cell table:formula="oooc:=(RAND()+RAND()+RAND()+RAND()+RAND()+RAND()+RAND()+RAND()+RAND()+RAND()+RAND()+RAND()-6)*[.$C$7]" office:value-type="float" office:value="0.00969927060762353">
            <text:p>0,010</text:p>
          </table:table-cell>
          <table:table-cell table:formula="oooc:=(RAND()+RAND()+RAND()+RAND()+RAND()+RAND()+RAND()+RAND()+RAND()+RAND()+RAND()+RAND()-6)*[.$C$7]" office:value-type="float" office:value="0.00102847376934111">
            <text:p>0,001</text:p>
          </table:table-cell>
          <table:table-cell table:formula="oooc:=(RAND()+RAND()+RAND()+RAND()+RAND()+RAND()+RAND()+RAND()+RAND()+RAND()+RAND()+RAND()-6)*[.$C$7]" office:value-type="float" office:value="-0.00279146702475051">
            <text:p>-0,003</text:p>
          </table:table-cell>
          <table:table-cell table:formula="oooc:=(RAND()+RAND()+RAND()+RAND()+RAND()+RAND()+RAND()+RAND()+RAND()+RAND()+RAND()+RAND()-6)*[.$C$7]" office:value-type="float" office:value="-0.00649946592608417">
            <text:p>-0,006</text:p>
          </table:table-cell>
          <table:table-cell table:formula="oooc:=(RAND()+RAND()+RAND()+RAND()+RAND()+RAND()+RAND()+RAND()+RAND()+RAND()+RAND()+RAND()-6)*[.$C$7]" office:value-type="float" office:value="0.00155595568712424">
            <text:p>0,002</text:p>
          </table:table-cell>
          <table:table-cell table:formula="oooc:=(RAND()+RAND()+RAND()+RAND()+RAND()+RAND()+RAND()+RAND()+RAND()+RAND()+RAND()+RAND()-6)*[.$C$7]" office:value-type="float" office:value="-0.0019526963103122">
            <text:p>-0,002</text:p>
          </table:table-cell>
          <table:table-cell table:formula="oooc:=(RAND()+RAND()+RAND()+RAND()+RAND()+RAND()+RAND()+RAND()+RAND()+RAND()+RAND()+RAND()-6)*[.$C$7]" office:value-type="float" office:value="0.00520560319833979">
            <text:p>0,005</text:p>
          </table:table-cell>
          <table:table-cell table:number-columns-repeated="9"/>
          <table:table-cell table:formula="oooc:=SQRT([.T842])" office:value-type="float" office:value="0.00551630875924664">
            <text:p>0,00552</text:p>
          </table:table-cell>
          <table:table-cell table:formula="oooc:=100*([.R842]-[.$C$7])/[.$C$7]" office:value-type="float" office:value="37.9077189811661">
            <text:p>37,9</text:p>
          </table:table-cell>
          <table:table-cell table:formula="oooc:=VAR([.A842:.H842])" office:value-type="float" office:value="0.0000304296623273412">
            <text:p>0,00003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76308481093783">
            <text:p>0,005</text:p>
          </table:table-cell>
          <table:table-cell table:formula="oooc:=(RAND()+RAND()+RAND()+RAND()+RAND()+RAND()+RAND()+RAND()+RAND()+RAND()+RAND()+RAND()-6)*[.$C$7]" office:value-type="float" office:value="-0.00119693594164861">
            <text:p>-0,001</text:p>
          </table:table-cell>
          <table:table-cell table:formula="oooc:=(RAND()+RAND()+RAND()+RAND()+RAND()+RAND()+RAND()+RAND()+RAND()+RAND()+RAND()+RAND()-6)*[.$C$7]" office:value-type="float" office:value="-0.000982818079165018">
            <text:p>-0,001</text:p>
          </table:table-cell>
          <table:table-cell table:formula="oooc:=(RAND()+RAND()+RAND()+RAND()+RAND()+RAND()+RAND()+RAND()+RAND()+RAND()+RAND()+RAND()-6)*[.$C$7]" office:value-type="float" office:value="0.00186455885494552">
            <text:p>0,002</text:p>
          </table:table-cell>
          <table:table-cell table:formula="oooc:=(RAND()+RAND()+RAND()+RAND()+RAND()+RAND()+RAND()+RAND()+RAND()+RAND()+RAND()+RAND()-6)*[.$C$7]" office:value-type="float" office:value="-0.0048570818201239">
            <text:p>-0,005</text:p>
          </table:table-cell>
          <table:table-cell table:formula="oooc:=(RAND()+RAND()+RAND()+RAND()+RAND()+RAND()+RAND()+RAND()+RAND()+RAND()+RAND()+RAND()-6)*[.$C$7]" office:value-type="float" office:value="0.00146159245582446">
            <text:p>0,001</text:p>
          </table:table-cell>
          <table:table-cell table:formula="oooc:=(RAND()+RAND()+RAND()+RAND()+RAND()+RAND()+RAND()+RAND()+RAND()+RAND()+RAND()+RAND()-6)*[.$C$7]" office:value-type="float" office:value="0.000123416852320933">
            <text:p>0,000</text:p>
          </table:table-cell>
          <table:table-cell table:formula="oooc:=(RAND()+RAND()+RAND()+RAND()+RAND()+RAND()+RAND()+RAND()+RAND()+RAND()+RAND()+RAND()-6)*[.$C$7]" office:value-type="float" office:value="-0.00308993804742576">
            <text:p>-0,003</text:p>
          </table:table-cell>
          <table:table-cell table:number-columns-repeated="9"/>
          <table:table-cell table:formula="oooc:=SQRT([.T843])" office:value-type="float" office:value="0.00300938072595431">
            <text:p>0,00301</text:p>
          </table:table-cell>
          <table:table-cell table:formula="oooc:=100*([.R843]-[.$C$7])/[.$C$7]" office:value-type="float" office:value="-24.7654818511423">
            <text:p>-24,8</text:p>
          </table:table-cell>
          <table:table-cell table:formula="oooc:=VAR([.A843:.H843])" office:value-type="float" office:value="0.00000905637235374528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720969267860958">
            <text:p>-0,001</text:p>
          </table:table-cell>
          <table:table-cell table:formula="oooc:=(RAND()+RAND()+RAND()+RAND()+RAND()+RAND()+RAND()+RAND()+RAND()+RAND()+RAND()+RAND()-6)*[.$C$7]" office:value-type="float" office:value="0.00245857112338633">
            <text:p>0,002</text:p>
          </table:table-cell>
          <table:table-cell table:formula="oooc:=(RAND()+RAND()+RAND()+RAND()+RAND()+RAND()+RAND()+RAND()+RAND()+RAND()+RAND()+RAND()-6)*[.$C$7]" office:value-type="float" office:value="-0.00404333628345592">
            <text:p>-0,004</text:p>
          </table:table-cell>
          <table:table-cell table:formula="oooc:=(RAND()+RAND()+RAND()+RAND()+RAND()+RAND()+RAND()+RAND()+RAND()+RAND()+RAND()+RAND()-6)*[.$C$7]" office:value-type="float" office:value="-0.0000268562883388803">
            <text:p>0,000</text:p>
          </table:table-cell>
          <table:table-cell table:formula="oooc:=(RAND()+RAND()+RAND()+RAND()+RAND()+RAND()+RAND()+RAND()+RAND()+RAND()+RAND()+RAND()-6)*[.$C$7]" office:value-type="float" office:value="-0.00678450880458998">
            <text:p>-0,007</text:p>
          </table:table-cell>
          <table:table-cell table:formula="oooc:=(RAND()+RAND()+RAND()+RAND()+RAND()+RAND()+RAND()+RAND()+RAND()+RAND()+RAND()+RAND()-6)*[.$C$7]" office:value-type="float" office:value="0.00162749107333598">
            <text:p>0,002</text:p>
          </table:table-cell>
          <table:table-cell table:formula="oooc:=(RAND()+RAND()+RAND()+RAND()+RAND()+RAND()+RAND()+RAND()+RAND()+RAND()+RAND()+RAND()-6)*[.$C$7]" office:value-type="float" office:value="0.00151554918057802">
            <text:p>0,002</text:p>
          </table:table-cell>
          <table:table-cell table:formula="oooc:=(RAND()+RAND()+RAND()+RAND()+RAND()+RAND()+RAND()+RAND()+RAND()+RAND()+RAND()+RAND()-6)*[.$C$7]" office:value-type="float" office:value="-0.00141068758201849">
            <text:p>-0,001</text:p>
          </table:table-cell>
          <table:table-cell table:number-columns-repeated="9"/>
          <table:table-cell table:formula="oooc:=SQRT([.T844])" office:value-type="float" office:value="0.00314102037898816">
            <text:p>0,00314</text:p>
          </table:table-cell>
          <table:table-cell table:formula="oooc:=100*([.R844]-[.$C$7])/[.$C$7]" office:value-type="float" office:value="-21.474490525296">
            <text:p>-21,5</text:p>
          </table:table-cell>
          <table:table-cell table:formula="oooc:=VAR([.A844:.H844])" office:value-type="float" office:value="0.00000986600902121892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40369884334849">
            <text:p>0,004</text:p>
          </table:table-cell>
          <table:table-cell table:formula="oooc:=(RAND()+RAND()+RAND()+RAND()+RAND()+RAND()+RAND()+RAND()+RAND()+RAND()+RAND()+RAND()-6)*[.$C$7]" office:value-type="float" office:value="-0.000292123172704244">
            <text:p>0,000</text:p>
          </table:table-cell>
          <table:table-cell table:formula="oooc:=(RAND()+RAND()+RAND()+RAND()+RAND()+RAND()+RAND()+RAND()+RAND()+RAND()+RAND()+RAND()-6)*[.$C$7]" office:value-type="float" office:value="-0.00179705191198462">
            <text:p>-0,002</text:p>
          </table:table-cell>
          <table:table-cell table:formula="oooc:=(RAND()+RAND()+RAND()+RAND()+RAND()+RAND()+RAND()+RAND()+RAND()+RAND()+RAND()+RAND()-6)*[.$C$7]" office:value-type="float" office:value="-0.0037980895413068">
            <text:p>-0,004</text:p>
          </table:table-cell>
          <table:table-cell table:formula="oooc:=(RAND()+RAND()+RAND()+RAND()+RAND()+RAND()+RAND()+RAND()+RAND()+RAND()+RAND()+RAND()-6)*[.$C$7]" office:value-type="float" office:value="-0.00230036317026277">
            <text:p>-0,002</text:p>
          </table:table-cell>
          <table:table-cell table:formula="oooc:=(RAND()+RAND()+RAND()+RAND()+RAND()+RAND()+RAND()+RAND()+RAND()+RAND()+RAND()+RAND()-6)*[.$C$7]" office:value-type="float" office:value="0.000346201971495709">
            <text:p>0,000</text:p>
          </table:table-cell>
          <table:table-cell table:formula="oooc:=(RAND()+RAND()+RAND()+RAND()+RAND()+RAND()+RAND()+RAND()+RAND()+RAND()+RAND()+RAND()-6)*[.$C$7]" office:value-type="float" office:value="0.00382982879116184">
            <text:p>0,004</text:p>
          </table:table-cell>
          <table:table-cell table:formula="oooc:=(RAND()+RAND()+RAND()+RAND()+RAND()+RAND()+RAND()+RAND()+RAND()+RAND()+RAND()+RAND()-6)*[.$C$7]" office:value-type="float" office:value="0.00616022217474898">
            <text:p>0,006</text:p>
          </table:table-cell>
          <table:table-cell table:number-columns-repeated="9"/>
          <table:table-cell table:formula="oooc:=SQRT([.T845])" office:value-type="float" office:value="0.00358157213727267">
            <text:p>0,00358</text:p>
          </table:table-cell>
          <table:table-cell table:formula="oooc:=100*([.R845]-[.$C$7])/[.$C$7]" office:value-type="float" office:value="-10.4606965681833">
            <text:p>-10,5</text:p>
          </table:table-cell>
          <table:table-cell table:formula="oooc:=VAR([.A845:.H845])" office:value-type="float" office:value="0.0000128276589744879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63325907162694">
            <text:p>-0,003</text:p>
          </table:table-cell>
          <table:table-cell table:formula="oooc:=(RAND()+RAND()+RAND()+RAND()+RAND()+RAND()+RAND()+RAND()+RAND()+RAND()+RAND()+RAND()-6)*[.$C$7]" office:value-type="float" office:value="-0.00790563676870022">
            <text:p>-0,008</text:p>
          </table:table-cell>
          <table:table-cell table:formula="oooc:=(RAND()+RAND()+RAND()+RAND()+RAND()+RAND()+RAND()+RAND()+RAND()+RAND()+RAND()+RAND()-6)*[.$C$7]" office:value-type="float" office:value="0.00261152989288003">
            <text:p>0,003</text:p>
          </table:table-cell>
          <table:table-cell table:formula="oooc:=(RAND()+RAND()+RAND()+RAND()+RAND()+RAND()+RAND()+RAND()+RAND()+RAND()+RAND()+RAND()-6)*[.$C$7]" office:value-type="float" office:value="0.00171941282387768">
            <text:p>0,002</text:p>
          </table:table-cell>
          <table:table-cell table:formula="oooc:=(RAND()+RAND()+RAND()+RAND()+RAND()+RAND()+RAND()+RAND()+RAND()+RAND()+RAND()+RAND()-6)*[.$C$7]" office:value-type="float" office:value="0.00107486190374462">
            <text:p>0,001</text:p>
          </table:table-cell>
          <table:table-cell table:formula="oooc:=(RAND()+RAND()+RAND()+RAND()+RAND()+RAND()+RAND()+RAND()+RAND()+RAND()+RAND()+RAND()-6)*[.$C$7]" office:value-type="float" office:value="0.00241145054475539">
            <text:p>0,002</text:p>
          </table:table-cell>
          <table:table-cell table:formula="oooc:=(RAND()+RAND()+RAND()+RAND()+RAND()+RAND()+RAND()+RAND()+RAND()+RAND()+RAND()+RAND()-6)*[.$C$7]" office:value-type="float" office:value="-0.00882961516159551">
            <text:p>-0,009</text:p>
          </table:table-cell>
          <table:table-cell table:formula="oooc:=(RAND()+RAND()+RAND()+RAND()+RAND()+RAND()+RAND()+RAND()+RAND()+RAND()+RAND()+RAND()-6)*[.$C$7]" office:value-type="float" office:value="0.00204156620990631">
            <text:p>0,002</text:p>
          </table:table-cell>
          <table:table-cell table:number-columns-repeated="9"/>
          <table:table-cell table:formula="oooc:=SQRT([.T846])" office:value-type="float" office:value="0.00473596963417543">
            <text:p>0,00474</text:p>
          </table:table-cell>
          <table:table-cell table:formula="oooc:=100*([.R846]-[.$C$7])/[.$C$7]" office:value-type="float" office:value="18.3992408543858">
            <text:p>18,4</text:p>
          </table:table-cell>
          <table:table-cell table:formula="oooc:=VAR([.A846:.H846])" office:value-type="float" office:value="0.0000224294083758318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10065004425184">
            <text:p>-0,002</text:p>
          </table:table-cell>
          <table:table-cell table:formula="oooc:=(RAND()+RAND()+RAND()+RAND()+RAND()+RAND()+RAND()+RAND()+RAND()+RAND()+RAND()+RAND()-6)*[.$C$7]" office:value-type="float" office:value="0.00366124454481643">
            <text:p>0,004</text:p>
          </table:table-cell>
          <table:table-cell table:formula="oooc:=(RAND()+RAND()+RAND()+RAND()+RAND()+RAND()+RAND()+RAND()+RAND()+RAND()+RAND()+RAND()-6)*[.$C$7]" office:value-type="float" office:value="-0.00346324045533616">
            <text:p>-0,003</text:p>
          </table:table-cell>
          <table:table-cell table:formula="oooc:=(RAND()+RAND()+RAND()+RAND()+RAND()+RAND()+RAND()+RAND()+RAND()+RAND()+RAND()+RAND()-6)*[.$C$7]" office:value-type="float" office:value="0.00219342631305887">
            <text:p>0,002</text:p>
          </table:table-cell>
          <table:table-cell table:formula="oooc:=(RAND()+RAND()+RAND()+RAND()+RAND()+RAND()+RAND()+RAND()+RAND()+RAND()+RAND()+RAND()-6)*[.$C$7]" office:value-type="float" office:value="0.0063225806451613">
            <text:p>0,006</text:p>
          </table:table-cell>
          <table:table-cell table:formula="oooc:=(RAND()+RAND()+RAND()+RAND()+RAND()+RAND()+RAND()+RAND()+RAND()+RAND()+RAND()+RAND()-6)*[.$C$7]" office:value-type="float" office:value="-0.000884548478652302">
            <text:p>-0,001</text:p>
          </table:table-cell>
          <table:table-cell table:formula="oooc:=(RAND()+RAND()+RAND()+RAND()+RAND()+RAND()+RAND()+RAND()+RAND()+RAND()+RAND()+RAND()-6)*[.$C$7]" office:value-type="float" office:value="0.00214484084597308">
            <text:p>0,002</text:p>
          </table:table-cell>
          <table:table-cell table:formula="oooc:=(RAND()+RAND()+RAND()+RAND()+RAND()+RAND()+RAND()+RAND()+RAND()+RAND()+RAND()+RAND()-6)*[.$C$7]" office:value-type="float" office:value="-0.000849879451887574">
            <text:p>-0,001</text:p>
          </table:table-cell>
          <table:table-cell table:number-columns-repeated="9"/>
          <table:table-cell table:formula="oooc:=SQRT([.T847])" office:value-type="float" office:value="0.00326312755371424">
            <text:p>0,00326</text:p>
          </table:table-cell>
          <table:table-cell table:formula="oooc:=100*([.R847]-[.$C$7])/[.$C$7]" office:value-type="float" office:value="-18.4218111571441">
            <text:p>-18,4</text:p>
          </table:table-cell>
          <table:table-cell table:formula="oooc:=VAR([.A847:.H847])" office:value-type="float" office:value="0.0000106480014318091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23169652394177">
            <text:p>0,004</text:p>
          </table:table-cell>
          <table:table-cell table:formula="oooc:=(RAND()+RAND()+RAND()+RAND()+RAND()+RAND()+RAND()+RAND()+RAND()+RAND()+RAND()+RAND()-6)*[.$C$7]" office:value-type="float" office:value="-0.00304916531876583">
            <text:p>-0,003</text:p>
          </table:table-cell>
          <table:table-cell table:formula="oooc:=(RAND()+RAND()+RAND()+RAND()+RAND()+RAND()+RAND()+RAND()+RAND()+RAND()+RAND()+RAND()-6)*[.$C$7]" office:value-type="float" office:value="-0.00616461684011353">
            <text:p>-0,006</text:p>
          </table:table-cell>
          <table:table-cell table:formula="oooc:=(RAND()+RAND()+RAND()+RAND()+RAND()+RAND()+RAND()+RAND()+RAND()+RAND()+RAND()+RAND()-6)*[.$C$7]" office:value-type="float" office:value="0.00179180272835475">
            <text:p>0,002</text:p>
          </table:table-cell>
          <table:table-cell table:formula="oooc:=(RAND()+RAND()+RAND()+RAND()+RAND()+RAND()+RAND()+RAND()+RAND()+RAND()+RAND()+RAND()-6)*[.$C$7]" office:value-type="float" office:value="-0.00107803582873012">
            <text:p>-0,001</text:p>
          </table:table-cell>
          <table:table-cell table:formula="oooc:=(RAND()+RAND()+RAND()+RAND()+RAND()+RAND()+RAND()+RAND()+RAND()+RAND()+RAND()+RAND()-6)*[.$C$7]" office:value-type="float" office:value="-0.00374852748191778">
            <text:p>-0,004</text:p>
          </table:table-cell>
          <table:table-cell table:formula="oooc:=(RAND()+RAND()+RAND()+RAND()+RAND()+RAND()+RAND()+RAND()+RAND()+RAND()+RAND()+RAND()-6)*[.$C$7]" office:value-type="float" office:value="0.00185686819055757">
            <text:p>0,002</text:p>
          </table:table-cell>
          <table:table-cell table:formula="oooc:=(RAND()+RAND()+RAND()+RAND()+RAND()+RAND()+RAND()+RAND()+RAND()+RAND()+RAND()+RAND()-6)*[.$C$7]" office:value-type="float" office:value="0.000904934842982268">
            <text:p>0,001</text:p>
          </table:table-cell>
          <table:table-cell table:number-columns-repeated="9"/>
          <table:table-cell table:formula="oooc:=SQRT([.T848])" office:value-type="float" office:value="0.00347329143268859">
            <text:p>0,00347</text:p>
          </table:table-cell>
          <table:table-cell table:formula="oooc:=100*([.R848]-[.$C$7])/[.$C$7]" office:value-type="float" office:value="-13.1677141827853">
            <text:p>-13,2</text:p>
          </table:table-cell>
          <table:table-cell table:formula="oooc:=VAR([.A848:.H848])" office:value-type="float" office:value="0.0000120637533763879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90572832422864">
            <text:p>-0,003</text:p>
          </table:table-cell>
          <table:table-cell table:formula="oooc:=(RAND()+RAND()+RAND()+RAND()+RAND()+RAND()+RAND()+RAND()+RAND()+RAND()+RAND()+RAND()-6)*[.$C$7]" office:value-type="float" office:value="-0.00299337748344371">
            <text:p>-0,003</text:p>
          </table:table-cell>
          <table:table-cell table:formula="oooc:=(RAND()+RAND()+RAND()+RAND()+RAND()+RAND()+RAND()+RAND()+RAND()+RAND()+RAND()+RAND()-6)*[.$C$7]" office:value-type="float" office:value="0.00286275826288643">
            <text:p>0,003</text:p>
          </table:table-cell>
          <table:table-cell table:formula="oooc:=(RAND()+RAND()+RAND()+RAND()+RAND()+RAND()+RAND()+RAND()+RAND()+RAND()+RAND()+RAND()-6)*[.$C$7]" office:value-type="float" office:value="-0.00481789605395673">
            <text:p>-0,005</text:p>
          </table:table-cell>
          <table:table-cell table:formula="oooc:=(RAND()+RAND()+RAND()+RAND()+RAND()+RAND()+RAND()+RAND()+RAND()+RAND()+RAND()+RAND()-6)*[.$C$7]" office:value-type="float" office:value="0.00685506759849849">
            <text:p>0,007</text:p>
          </table:table-cell>
          <table:table-cell table:formula="oooc:=(RAND()+RAND()+RAND()+RAND()+RAND()+RAND()+RAND()+RAND()+RAND()+RAND()+RAND()+RAND()-6)*[.$C$7]" office:value-type="float" office:value="-0.00588726462599567">
            <text:p>-0,006</text:p>
          </table:table-cell>
          <table:table-cell table:formula="oooc:=(RAND()+RAND()+RAND()+RAND()+RAND()+RAND()+RAND()+RAND()+RAND()+RAND()+RAND()+RAND()-6)*[.$C$7]" office:value-type="float" office:value="0.0019127780999176">
            <text:p>0,002</text:p>
          </table:table-cell>
          <table:table-cell table:formula="oooc:=(RAND()+RAND()+RAND()+RAND()+RAND()+RAND()+RAND()+RAND()+RAND()+RAND()+RAND()+RAND()-6)*[.$C$7]" office:value-type="float" office:value="-0.00677706228827784">
            <text:p>-0,007</text:p>
          </table:table-cell>
          <table:table-cell table:number-columns-repeated="9"/>
          <table:table-cell table:formula="oooc:=SQRT([.T849])" office:value-type="float" office:value="0.00482242175790365">
            <text:p>0,00482</text:p>
          </table:table-cell>
          <table:table-cell table:formula="oooc:=100*([.R849]-[.$C$7])/[.$C$7]" office:value-type="float" office:value="20.5605439475911">
            <text:p>20,6</text:p>
          </table:table-cell>
          <table:table-cell table:formula="oooc:=VAR([.A849:.H849])" office:value-type="float" office:value="0.0000232557516111025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28296761986145">
            <text:p>-0,004</text:p>
          </table:table-cell>
          <table:table-cell table:formula="oooc:=(RAND()+RAND()+RAND()+RAND()+RAND()+RAND()+RAND()+RAND()+RAND()+RAND()+RAND()+RAND()-6)*[.$C$7]" office:value-type="float" office:value="0.00337180700094607">
            <text:p>0,003</text:p>
          </table:table-cell>
          <table:table-cell table:formula="oooc:=(RAND()+RAND()+RAND()+RAND()+RAND()+RAND()+RAND()+RAND()+RAND()+RAND()+RAND()+RAND()-6)*[.$C$7]" office:value-type="float" office:value="0.00247395245216224">
            <text:p>0,002</text:p>
          </table:table-cell>
          <table:table-cell table:formula="oooc:=(RAND()+RAND()+RAND()+RAND()+RAND()+RAND()+RAND()+RAND()+RAND()+RAND()+RAND()+RAND()-6)*[.$C$7]" office:value-type="float" office:value="0.00353355510116886">
            <text:p>0,004</text:p>
          </table:table-cell>
          <table:table-cell table:formula="oooc:=(RAND()+RAND()+RAND()+RAND()+RAND()+RAND()+RAND()+RAND()+RAND()+RAND()+RAND()+RAND()-6)*[.$C$7]" office:value-type="float" office:value="-0.00339902951139866">
            <text:p>-0,003</text:p>
          </table:table-cell>
          <table:table-cell table:formula="oooc:=(RAND()+RAND()+RAND()+RAND()+RAND()+RAND()+RAND()+RAND()+RAND()+RAND()+RAND()+RAND()-6)*[.$C$7]" office:value-type="float" office:value="0.0074919278542436">
            <text:p>0,007</text:p>
          </table:table-cell>
          <table:table-cell table:formula="oooc:=(RAND()+RAND()+RAND()+RAND()+RAND()+RAND()+RAND()+RAND()+RAND()+RAND()+RAND()+RAND()-6)*[.$C$7]" office:value-type="float" office:value="-0.00358214056825465">
            <text:p>-0,004</text:p>
          </table:table-cell>
          <table:table-cell table:formula="oooc:=(RAND()+RAND()+RAND()+RAND()+RAND()+RAND()+RAND()+RAND()+RAND()+RAND()+RAND()+RAND()-6)*[.$C$7]" office:value-type="float" office:value="0.000523819696646015">
            <text:p>0,001</text:p>
          </table:table-cell>
          <table:table-cell table:number-columns-repeated="9"/>
          <table:table-cell table:formula="oooc:=SQRT([.T850])" office:value-type="float" office:value="0.00421577513517247">
            <text:p>0,00422</text:p>
          </table:table-cell>
          <table:table-cell table:formula="oooc:=100*([.R850]-[.$C$7])/[.$C$7]" office:value-type="float" office:value="5.39437837931182">
            <text:p>5,4</text:p>
          </table:table-cell>
          <table:table-cell table:formula="oooc:=VAR([.A850:.H850])" office:value-type="float" office:value="0.0000177727599903385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83159886471145">
            <text:p>0,002</text:p>
          </table:table-cell>
          <table:table-cell table:formula="oooc:=(RAND()+RAND()+RAND()+RAND()+RAND()+RAND()+RAND()+RAND()+RAND()+RAND()+RAND()+RAND()-6)*[.$C$7]" office:value-type="float" office:value="-0.00591167943357647">
            <text:p>-0,006</text:p>
          </table:table-cell>
          <table:table-cell table:formula="oooc:=(RAND()+RAND()+RAND()+RAND()+RAND()+RAND()+RAND()+RAND()+RAND()+RAND()+RAND()+RAND()-6)*[.$C$7]" office:value-type="float" office:value="-0.00197613452558977">
            <text:p>-0,002</text:p>
          </table:table-cell>
          <table:table-cell table:formula="oooc:=(RAND()+RAND()+RAND()+RAND()+RAND()+RAND()+RAND()+RAND()+RAND()+RAND()+RAND()+RAND()-6)*[.$C$7]" office:value-type="float" office:value="0.00251289407025361">
            <text:p>0,003</text:p>
          </table:table-cell>
          <table:table-cell table:formula="oooc:=(RAND()+RAND()+RAND()+RAND()+RAND()+RAND()+RAND()+RAND()+RAND()+RAND()+RAND()+RAND()-6)*[.$C$7]" office:value-type="float" office:value="-0.00285921811578722">
            <text:p>-0,003</text:p>
          </table:table-cell>
          <table:table-cell table:formula="oooc:=(RAND()+RAND()+RAND()+RAND()+RAND()+RAND()+RAND()+RAND()+RAND()+RAND()+RAND()+RAND()-6)*[.$C$7]" office:value-type="float" office:value="0.00568169194616535">
            <text:p>0,006</text:p>
          </table:table-cell>
          <table:table-cell table:formula="oooc:=(RAND()+RAND()+RAND()+RAND()+RAND()+RAND()+RAND()+RAND()+RAND()+RAND()+RAND()+RAND()-6)*[.$C$7]" office:value-type="float" office:value="0.00197759941404462">
            <text:p>0,002</text:p>
          </table:table-cell>
          <table:table-cell table:formula="oooc:=(RAND()+RAND()+RAND()+RAND()+RAND()+RAND()+RAND()+RAND()+RAND()+RAND()+RAND()+RAND()-6)*[.$C$7]" office:value-type="float" office:value="0.00172405163731803">
            <text:p>0,002</text:p>
          </table:table-cell>
          <table:table-cell table:number-columns-repeated="9"/>
          <table:table-cell table:formula="oooc:=SQRT([.T851])" office:value-type="float" office:value="0.0036791266148915">
            <text:p>0,00368</text:p>
          </table:table-cell>
          <table:table-cell table:formula="oooc:=100*([.R851]-[.$C$7])/[.$C$7]" office:value-type="float" office:value="-8.02183462771238">
            <text:p>-8,0</text:p>
          </table:table-cell>
          <table:table-cell table:formula="oooc:=VAR([.A851:.H851])" office:value-type="float" office:value="0.000013535972648403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332651753288371">
            <text:p>0,000</text:p>
          </table:table-cell>
          <table:table-cell table:formula="oooc:=(RAND()+RAND()+RAND()+RAND()+RAND()+RAND()+RAND()+RAND()+RAND()+RAND()+RAND()+RAND()-6)*[.$C$7]" office:value-type="float" office:value="-0.00230011902218696">
            <text:p>-0,002</text:p>
          </table:table-cell>
          <table:table-cell table:formula="oooc:=(RAND()+RAND()+RAND()+RAND()+RAND()+RAND()+RAND()+RAND()+RAND()+RAND()+RAND()+RAND()-6)*[.$C$7]" office:value-type="float" office:value="0.00536918240913113">
            <text:p>0,005</text:p>
          </table:table-cell>
          <table:table-cell table:formula="oooc:=(RAND()+RAND()+RAND()+RAND()+RAND()+RAND()+RAND()+RAND()+RAND()+RAND()+RAND()+RAND()-6)*[.$C$7]" office:value-type="float" office:value="0.00228864406262398">
            <text:p>0,002</text:p>
          </table:table-cell>
          <table:table-cell table:formula="oooc:=(RAND()+RAND()+RAND()+RAND()+RAND()+RAND()+RAND()+RAND()+RAND()+RAND()+RAND()+RAND()-6)*[.$C$7]" office:value-type="float" office:value="-0.0000449232459486701">
            <text:p>0,000</text:p>
          </table:table-cell>
          <table:table-cell table:formula="oooc:=(RAND()+RAND()+RAND()+RAND()+RAND()+RAND()+RAND()+RAND()+RAND()+RAND()+RAND()+RAND()-6)*[.$C$7]" office:value-type="float" office:value="0.000475844599749749">
            <text:p>0,000</text:p>
          </table:table-cell>
          <table:table-cell table:formula="oooc:=(RAND()+RAND()+RAND()+RAND()+RAND()+RAND()+RAND()+RAND()+RAND()+RAND()+RAND()+RAND()-6)*[.$C$7]" office:value-type="float" office:value="0.00169707327494125">
            <text:p>0,002</text:p>
          </table:table-cell>
          <table:table-cell table:formula="oooc:=(RAND()+RAND()+RAND()+RAND()+RAND()+RAND()+RAND()+RAND()+RAND()+RAND()+RAND()+RAND()-6)*[.$C$7]" office:value-type="float" office:value="-0.00575798821985534">
            <text:p>-0,006</text:p>
          </table:table-cell>
          <table:table-cell table:number-columns-repeated="9"/>
          <table:table-cell table:formula="oooc:=SQRT([.T852])" office:value-type="float" office:value="0.00328387561818763">
            <text:p>0,00328</text:p>
          </table:table-cell>
          <table:table-cell table:formula="oooc:=100*([.R852]-[.$C$7])/[.$C$7]" office:value-type="float" office:value="-17.9031095453091">
            <text:p>-17,9</text:p>
          </table:table-cell>
          <table:table-cell table:formula="oooc:=VAR([.A852:.H852])" office:value-type="float" office:value="0.0000107838390757272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804528946806238">
            <text:p>-0,008</text:p>
          </table:table-cell>
          <table:table-cell table:formula="oooc:=(RAND()+RAND()+RAND()+RAND()+RAND()+RAND()+RAND()+RAND()+RAND()+RAND()+RAND()+RAND()-6)*[.$C$7]" office:value-type="float" office:value="0.00124942777794733">
            <text:p>0,001</text:p>
          </table:table-cell>
          <table:table-cell table:formula="oooc:=(RAND()+RAND()+RAND()+RAND()+RAND()+RAND()+RAND()+RAND()+RAND()+RAND()+RAND()+RAND()-6)*[.$C$7]" office:value-type="float" office:value="-0.001135410626545">
            <text:p>-0,001</text:p>
          </table:table-cell>
          <table:table-cell table:formula="oooc:=(RAND()+RAND()+RAND()+RAND()+RAND()+RAND()+RAND()+RAND()+RAND()+RAND()+RAND()+RAND()-6)*[.$C$7]" office:value-type="float" office:value="-0.000471572008423113">
            <text:p>0,000</text:p>
          </table:table-cell>
          <table:table-cell table:formula="oooc:=(RAND()+RAND()+RAND()+RAND()+RAND()+RAND()+RAND()+RAND()+RAND()+RAND()+RAND()+RAND()-6)*[.$C$7]" office:value-type="float" office:value="-0.000975981933042387">
            <text:p>-0,001</text:p>
          </table:table-cell>
          <table:table-cell table:formula="oooc:=(RAND()+RAND()+RAND()+RAND()+RAND()+RAND()+RAND()+RAND()+RAND()+RAND()+RAND()+RAND()-6)*[.$C$7]" office:value-type="float" office:value="0.0021666920987579">
            <text:p>0,002</text:p>
          </table:table-cell>
          <table:table-cell table:formula="oooc:=(RAND()+RAND()+RAND()+RAND()+RAND()+RAND()+RAND()+RAND()+RAND()+RAND()+RAND()+RAND()-6)*[.$C$7]" office:value-type="float" office:value="-0.00681795709097568">
            <text:p>-0,007</text:p>
          </table:table-cell>
          <table:table-cell table:formula="oooc:=(RAND()+RAND()+RAND()+RAND()+RAND()+RAND()+RAND()+RAND()+RAND()+RAND()+RAND()+RAND()-6)*[.$C$7]" office:value-type="float" office:value="0.00199591051973022">
            <text:p>0,002</text:p>
          </table:table-cell>
          <table:table-cell table:number-columns-repeated="9"/>
          <table:table-cell table:formula="oooc:=SQRT([.T853])" office:value-type="float" office:value="0.00388792810590292">
            <text:p>0,00389</text:p>
          </table:table-cell>
          <table:table-cell table:formula="oooc:=100*([.R853]-[.$C$7])/[.$C$7]" office:value-type="float" office:value="-2.80179735242694">
            <text:p>-2,8</text:p>
          </table:table-cell>
          <table:table-cell table:formula="oooc:=VAR([.A853:.H853])" office:value-type="float" office:value="0.0000151159849566699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92577898495437">
            <text:p>0,004</text:p>
          </table:table-cell>
          <table:table-cell table:formula="oooc:=(RAND()+RAND()+RAND()+RAND()+RAND()+RAND()+RAND()+RAND()+RAND()+RAND()+RAND()+RAND()-6)*[.$C$7]" office:value-type="float" office:value="0.00227985473189489">
            <text:p>0,002</text:p>
          </table:table-cell>
          <table:table-cell table:formula="oooc:=(RAND()+RAND()+RAND()+RAND()+RAND()+RAND()+RAND()+RAND()+RAND()+RAND()+RAND()+RAND()-6)*[.$C$7]" office:value-type="float" office:value="-0.000634052552873321">
            <text:p>-0,001</text:p>
          </table:table-cell>
          <table:table-cell table:formula="oooc:=(RAND()+RAND()+RAND()+RAND()+RAND()+RAND()+RAND()+RAND()+RAND()+RAND()+RAND()+RAND()-6)*[.$C$7]" office:value-type="float" office:value="0.00140055543687247">
            <text:p>0,001</text:p>
          </table:table-cell>
          <table:table-cell table:formula="oooc:=(RAND()+RAND()+RAND()+RAND()+RAND()+RAND()+RAND()+RAND()+RAND()+RAND()+RAND()+RAND()-6)*[.$C$7]" office:value-type="float" office:value="-0.00117142246772668">
            <text:p>-0,001</text:p>
          </table:table-cell>
          <table:table-cell table:formula="oooc:=(RAND()+RAND()+RAND()+RAND()+RAND()+RAND()+RAND()+RAND()+RAND()+RAND()+RAND()+RAND()-6)*[.$C$7]" office:value-type="float" office:value="0.00354759361552782">
            <text:p>0,004</text:p>
          </table:table-cell>
          <table:table-cell table:formula="oooc:=(RAND()+RAND()+RAND()+RAND()+RAND()+RAND()+RAND()+RAND()+RAND()+RAND()+RAND()+RAND()-6)*[.$C$7]" office:value-type="float" office:value="-0.00346165349284341">
            <text:p>-0,003</text:p>
          </table:table-cell>
          <table:table-cell table:formula="oooc:=(RAND()+RAND()+RAND()+RAND()+RAND()+RAND()+RAND()+RAND()+RAND()+RAND()+RAND()+RAND()-6)*[.$C$7]" office:value-type="float" office:value="0.00340366832483901">
            <text:p>0,003</text:p>
          </table:table-cell>
          <table:table-cell table:number-columns-repeated="9"/>
          <table:table-cell table:formula="oooc:=SQRT([.T854])" office:value-type="float" office:value="0.00266484919785373">
            <text:p>0,00266</text:p>
          </table:table-cell>
          <table:table-cell table:formula="oooc:=100*([.R854]-[.$C$7])/[.$C$7]" office:value-type="float" office:value="-33.3787700536569">
            <text:p>-33,4</text:p>
          </table:table-cell>
          <table:table-cell table:formula="oooc:=VAR([.A854:.H854])" office:value-type="float" office:value="0.00000710142124730164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691183202612386">
            <text:p>-0,001</text:p>
          </table:table-cell>
          <table:table-cell table:formula="oooc:=(RAND()+RAND()+RAND()+RAND()+RAND()+RAND()+RAND()+RAND()+RAND()+RAND()+RAND()+RAND()-6)*[.$C$7]" office:value-type="float" office:value="0.000834009826960052">
            <text:p>0,001</text:p>
          </table:table-cell>
          <table:table-cell table:formula="oooc:=(RAND()+RAND()+RAND()+RAND()+RAND()+RAND()+RAND()+RAND()+RAND()+RAND()+RAND()+RAND()-6)*[.$C$7]" office:value-type="float" office:value="-0.00577178258613849">
            <text:p>-0,006</text:p>
          </table:table-cell>
          <table:table-cell table:formula="oooc:=(RAND()+RAND()+RAND()+RAND()+RAND()+RAND()+RAND()+RAND()+RAND()+RAND()+RAND()+RAND()-6)*[.$C$7]" office:value-type="float" office:value="-0.00242707602160711">
            <text:p>-0,002</text:p>
          </table:table-cell>
          <table:table-cell table:formula="oooc:=(RAND()+RAND()+RAND()+RAND()+RAND()+RAND()+RAND()+RAND()+RAND()+RAND()+RAND()+RAND()-6)*[.$C$7]" office:value-type="float" office:value="-0.00165141758476516">
            <text:p>-0,002</text:p>
          </table:table-cell>
          <table:table-cell table:formula="oooc:=(RAND()+RAND()+RAND()+RAND()+RAND()+RAND()+RAND()+RAND()+RAND()+RAND()+RAND()+RAND()-6)*[.$C$7]" office:value-type="float" office:value="-0.0000892361217078168">
            <text:p>0,000</text:p>
          </table:table-cell>
          <table:table-cell table:formula="oooc:=(RAND()+RAND()+RAND()+RAND()+RAND()+RAND()+RAND()+RAND()+RAND()+RAND()+RAND()+RAND()-6)*[.$C$7]" office:value-type="float" office:value="-0.00562895596179083">
            <text:p>-0,006</text:p>
          </table:table-cell>
          <table:table-cell table:formula="oooc:=(RAND()+RAND()+RAND()+RAND()+RAND()+RAND()+RAND()+RAND()+RAND()+RAND()+RAND()+RAND()-6)*[.$C$7]" office:value-type="float" office:value="-0.000617206335642564">
            <text:p>-0,001</text:p>
          </table:table-cell>
          <table:table-cell table:number-columns-repeated="9"/>
          <table:table-cell table:formula="oooc:=SQRT([.T855])" office:value-type="float" office:value="0.0024786831010959">
            <text:p>0,00248</text:p>
          </table:table-cell>
          <table:table-cell table:formula="oooc:=100*([.R855]-[.$C$7])/[.$C$7]" office:value-type="float" office:value="-38.0329224726024">
            <text:p>-38,0</text:p>
          </table:table-cell>
          <table:table-cell table:formula="oooc:=VAR([.A855:.H855])" office:value-type="float" office:value="0.0000061438699156584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33582567827387">
            <text:p>0,004</text:p>
          </table:table-cell>
          <table:table-cell table:formula="oooc:=(RAND()+RAND()+RAND()+RAND()+RAND()+RAND()+RAND()+RAND()+RAND()+RAND()+RAND()+RAND()-6)*[.$C$7]" office:value-type="float" office:value="-0.00454506057924131">
            <text:p>-0,005</text:p>
          </table:table-cell>
          <table:table-cell table:formula="oooc:=(RAND()+RAND()+RAND()+RAND()+RAND()+RAND()+RAND()+RAND()+RAND()+RAND()+RAND()+RAND()-6)*[.$C$7]" office:value-type="float" office:value="0.00530765709402753">
            <text:p>0,005</text:p>
          </table:table-cell>
          <table:table-cell table:formula="oooc:=(RAND()+RAND()+RAND()+RAND()+RAND()+RAND()+RAND()+RAND()+RAND()+RAND()+RAND()+RAND()-6)*[.$C$7]" office:value-type="float" office:value="-0.00778661458174383">
            <text:p>-0,008</text:p>
          </table:table-cell>
          <table:table-cell table:formula="oooc:=(RAND()+RAND()+RAND()+RAND()+RAND()+RAND()+RAND()+RAND()+RAND()+RAND()+RAND()+RAND()-6)*[.$C$7]" office:value-type="float" office:value="0.00306479079561754">
            <text:p>0,003</text:p>
          </table:table-cell>
          <table:table-cell table:formula="oooc:=(RAND()+RAND()+RAND()+RAND()+RAND()+RAND()+RAND()+RAND()+RAND()+RAND()+RAND()+RAND()-6)*[.$C$7]" office:value-type="float" office:value="0.00505044709616383">
            <text:p>0,005</text:p>
          </table:table-cell>
          <table:table-cell table:formula="oooc:=(RAND()+RAND()+RAND()+RAND()+RAND()+RAND()+RAND()+RAND()+RAND()+RAND()+RAND()+RAND()-6)*[.$C$7]" office:value-type="float" office:value="0.0037858821375164">
            <text:p>0,004</text:p>
          </table:table-cell>
          <table:table-cell table:formula="oooc:=(RAND()+RAND()+RAND()+RAND()+RAND()+RAND()+RAND()+RAND()+RAND()+RAND()+RAND()+RAND()-6)*[.$C$7]" office:value-type="float" office:value="0.00135172582171086">
            <text:p>0,001</text:p>
          </table:table-cell>
          <table:table-cell table:number-columns-repeated="9"/>
          <table:table-cell table:formula="oooc:=SQRT([.T856])" office:value-type="float" office:value="0.00486045393757002">
            <text:p>0,00486</text:p>
          </table:table-cell>
          <table:table-cell table:formula="oooc:=100*([.R856]-[.$C$7])/[.$C$7]" office:value-type="float" office:value="21.5113484392505">
            <text:p>21,5</text:p>
          </table:table-cell>
          <table:table-cell table:formula="oooc:=VAR([.A856:.H856])" office:value-type="float" office:value="0.0000236240124792399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263435773796807">
            <text:p>0,000</text:p>
          </table:table-cell>
          <table:table-cell table:formula="oooc:=(RAND()+RAND()+RAND()+RAND()+RAND()+RAND()+RAND()+RAND()+RAND()+RAND()+RAND()+RAND()-6)*[.$C$7]" office:value-type="float" office:value="-0.000813989684743795">
            <text:p>-0,001</text:p>
          </table:table-cell>
          <table:table-cell table:formula="oooc:=(RAND()+RAND()+RAND()+RAND()+RAND()+RAND()+RAND()+RAND()+RAND()+RAND()+RAND()+RAND()-6)*[.$C$7]" office:value-type="float" office:value="0.000958891567735833">
            <text:p>0,001</text:p>
          </table:table-cell>
          <table:table-cell table:formula="oooc:=(RAND()+RAND()+RAND()+RAND()+RAND()+RAND()+RAND()+RAND()+RAND()+RAND()+RAND()+RAND()-6)*[.$C$7]" office:value-type="float" office:value="-0.00401013214514603">
            <text:p>-0,004</text:p>
          </table:table-cell>
          <table:table-cell table:formula="oooc:=(RAND()+RAND()+RAND()+RAND()+RAND()+RAND()+RAND()+RAND()+RAND()+RAND()+RAND()+RAND()-6)*[.$C$7]" office:value-type="float" office:value="-0.00304232917264321">
            <text:p>-0,003</text:p>
          </table:table-cell>
          <table:table-cell table:formula="oooc:=(RAND()+RAND()+RAND()+RAND()+RAND()+RAND()+RAND()+RAND()+RAND()+RAND()+RAND()+RAND()-6)*[.$C$7]" office:value-type="float" office:value="-0.00474196600238044">
            <text:p>-0,005</text:p>
          </table:table-cell>
          <table:table-cell table:formula="oooc:=(RAND()+RAND()+RAND()+RAND()+RAND()+RAND()+RAND()+RAND()+RAND()+RAND()+RAND()+RAND()-6)*[.$C$7]" office:value-type="float" office:value="0.000387707144383064">
            <text:p>0,000</text:p>
          </table:table-cell>
          <table:table-cell table:formula="oooc:=(RAND()+RAND()+RAND()+RAND()+RAND()+RAND()+RAND()+RAND()+RAND()+RAND()+RAND()+RAND()-6)*[.$C$7]" office:value-type="float" office:value="-0.00877236243781854">
            <text:p>-0,009</text:p>
          </table:table-cell>
          <table:table-cell table:number-columns-repeated="9"/>
          <table:table-cell table:formula="oooc:=SQRT([.T857])" office:value-type="float" office:value="0.00327501633445621">
            <text:p>0,00328</text:p>
          </table:table-cell>
          <table:table-cell table:formula="oooc:=100*([.R857]-[.$C$7])/[.$C$7]" office:value-type="float" office:value="-18.1245916385947">
            <text:p>-18,1</text:p>
          </table:table-cell>
          <table:table-cell table:formula="oooc:=VAR([.A857:.H857])" office:value-type="float" office:value="0.000010725731990955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74172185430464">
            <text:p>0,001</text:p>
          </table:table-cell>
          <table:table-cell table:formula="oooc:=(RAND()+RAND()+RAND()+RAND()+RAND()+RAND()+RAND()+RAND()+RAND()+RAND()+RAND()+RAND()-6)*[.$C$7]" office:value-type="float" office:value="-0.00043055513168737">
            <text:p>0,000</text:p>
          </table:table-cell>
          <table:table-cell table:formula="oooc:=(RAND()+RAND()+RAND()+RAND()+RAND()+RAND()+RAND()+RAND()+RAND()+RAND()+RAND()+RAND()-6)*[.$C$7]" office:value-type="float" office:value="-0.00396203497421186">
            <text:p>-0,004</text:p>
          </table:table-cell>
          <table:table-cell table:formula="oooc:=(RAND()+RAND()+RAND()+RAND()+RAND()+RAND()+RAND()+RAND()+RAND()+RAND()+RAND()+RAND()-6)*[.$C$7]" office:value-type="float" office:value="0.00207123020111698">
            <text:p>0,002</text:p>
          </table:table-cell>
          <table:table-cell table:formula="oooc:=(RAND()+RAND()+RAND()+RAND()+RAND()+RAND()+RAND()+RAND()+RAND()+RAND()+RAND()+RAND()-6)*[.$C$7]" office:value-type="float" office:value="-0.00149235511337626">
            <text:p>-0,001</text:p>
          </table:table-cell>
          <table:table-cell table:formula="oooc:=(RAND()+RAND()+RAND()+RAND()+RAND()+RAND()+RAND()+RAND()+RAND()+RAND()+RAND()+RAND()-6)*[.$C$7]" office:value-type="float" office:value="0.00132804345835749">
            <text:p>0,001</text:p>
          </table:table-cell>
          <table:table-cell table:formula="oooc:=(RAND()+RAND()+RAND()+RAND()+RAND()+RAND()+RAND()+RAND()+RAND()+RAND()+RAND()+RAND()-6)*[.$C$7]" office:value-type="float" office:value="-0.00171758171330912">
            <text:p>-0,002</text:p>
          </table:table-cell>
          <table:table-cell table:formula="oooc:=(RAND()+RAND()+RAND()+RAND()+RAND()+RAND()+RAND()+RAND()+RAND()+RAND()+RAND()+RAND()-6)*[.$C$7]" office:value-type="float" office:value="0.00142997528000732">
            <text:p>0,001</text:p>
          </table:table-cell>
          <table:table-cell table:number-columns-repeated="9"/>
          <table:table-cell table:formula="oooc:=SQRT([.T858])" office:value-type="float" office:value="0.00204216557413828">
            <text:p>0,00204</text:p>
          </table:table-cell>
          <table:table-cell table:formula="oooc:=100*([.R858]-[.$C$7])/[.$C$7]" office:value-type="float" office:value="-48.945860646543">
            <text:p>-48,9</text:p>
          </table:table-cell>
          <table:table-cell table:formula="oooc:=VAR([.A858:.H858])" office:value-type="float" office:value="0.00000417044023219553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91842402417066">
            <text:p>-0,003</text:p>
          </table:table-cell>
          <table:table-cell table:formula="oooc:=(RAND()+RAND()+RAND()+RAND()+RAND()+RAND()+RAND()+RAND()+RAND()+RAND()+RAND()+RAND()-6)*[.$C$7]" office:value-type="float" office:value="-0.00135123752555925">
            <text:p>-0,001</text:p>
          </table:table-cell>
          <table:table-cell table:formula="oooc:=(RAND()+RAND()+RAND()+RAND()+RAND()+RAND()+RAND()+RAND()+RAND()+RAND()+RAND()+RAND()-6)*[.$C$7]" office:value-type="float" office:value="0.00390026551103244">
            <text:p>0,004</text:p>
          </table:table-cell>
          <table:table-cell table:formula="oooc:=(RAND()+RAND()+RAND()+RAND()+RAND()+RAND()+RAND()+RAND()+RAND()+RAND()+RAND()+RAND()-6)*[.$C$7]" office:value-type="float" office:value="0.0021238441114536">
            <text:p>0,002</text:p>
          </table:table-cell>
          <table:table-cell table:formula="oooc:=(RAND()+RAND()+RAND()+RAND()+RAND()+RAND()+RAND()+RAND()+RAND()+RAND()+RAND()+RAND()-6)*[.$C$7]" office:value-type="float" office:value="0.000695333719901118">
            <text:p>0,001</text:p>
          </table:table-cell>
          <table:table-cell table:formula="oooc:=(RAND()+RAND()+RAND()+RAND()+RAND()+RAND()+RAND()+RAND()+RAND()+RAND()+RAND()+RAND()-6)*[.$C$7]" office:value-type="float" office:value="0.000552385021515551">
            <text:p>0,001</text:p>
          </table:table-cell>
          <table:table-cell table:formula="oooc:=(RAND()+RAND()+RAND()+RAND()+RAND()+RAND()+RAND()+RAND()+RAND()+RAND()+RAND()+RAND()-6)*[.$C$7]" office:value-type="float" office:value="0.00207586901455733">
            <text:p>0,002</text:p>
          </table:table-cell>
          <table:table-cell table:formula="oooc:=(RAND()+RAND()+RAND()+RAND()+RAND()+RAND()+RAND()+RAND()+RAND()+RAND()+RAND()+RAND()-6)*[.$C$7]" office:value-type="float" office:value="-0.00112393566698202">
            <text:p>-0,001</text:p>
          </table:table-cell>
          <table:table-cell table:number-columns-repeated="9"/>
          <table:table-cell table:formula="oooc:=SQRT([.T859])" office:value-type="float" office:value="0.00221915507517224">
            <text:p>0,00222</text:p>
          </table:table-cell>
          <table:table-cell table:formula="oooc:=100*([.R859]-[.$C$7])/[.$C$7]" office:value-type="float" office:value="-44.521123120694">
            <text:p>-44,5</text:p>
          </table:table-cell>
          <table:table-cell table:formula="oooc:=VAR([.A859:.H859])" office:value-type="float" office:value="0.00000492464924766271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86968596453746">
            <text:p>0,001</text:p>
          </table:table-cell>
          <table:table-cell table:formula="oooc:=(RAND()+RAND()+RAND()+RAND()+RAND()+RAND()+RAND()+RAND()+RAND()+RAND()+RAND()+RAND()-6)*[.$C$7]" office:value-type="float" office:value="0.00496658223212378">
            <text:p>0,005</text:p>
          </table:table-cell>
          <table:table-cell table:formula="oooc:=(RAND()+RAND()+RAND()+RAND()+RAND()+RAND()+RAND()+RAND()+RAND()+RAND()+RAND()+RAND()-6)*[.$C$7]" office:value-type="float" office:value="0.00840101321451461">
            <text:p>0,008</text:p>
          </table:table-cell>
          <table:table-cell table:formula="oooc:=(RAND()+RAND()+RAND()+RAND()+RAND()+RAND()+RAND()+RAND()+RAND()+RAND()+RAND()+RAND()-6)*[.$C$7]" office:value-type="float" office:value="0.00231696523941771">
            <text:p>0,002</text:p>
          </table:table-cell>
          <table:table-cell table:formula="oooc:=(RAND()+RAND()+RAND()+RAND()+RAND()+RAND()+RAND()+RAND()+RAND()+RAND()+RAND()+RAND()-6)*[.$C$7]" office:value-type="float" office:value="-0.00499893185216834">
            <text:p>-0,005</text:p>
          </table:table-cell>
          <table:table-cell table:formula="oooc:=(RAND()+RAND()+RAND()+RAND()+RAND()+RAND()+RAND()+RAND()+RAND()+RAND()+RAND()+RAND()-6)*[.$C$7]" office:value-type="float" office:value="-0.00327536851100193">
            <text:p>-0,003</text:p>
          </table:table-cell>
          <table:table-cell table:formula="oooc:=(RAND()+RAND()+RAND()+RAND()+RAND()+RAND()+RAND()+RAND()+RAND()+RAND()+RAND()+RAND()-6)*[.$C$7]" office:value-type="float" office:value="-0.00112747581408124">
            <text:p>-0,001</text:p>
          </table:table-cell>
          <table:table-cell table:formula="oooc:=(RAND()+RAND()+RAND()+RAND()+RAND()+RAND()+RAND()+RAND()+RAND()+RAND()+RAND()+RAND()-6)*[.$C$7]" office:value-type="float" office:value="0.000983184301278723">
            <text:p>0,001</text:p>
          </table:table-cell>
          <table:table-cell table:number-columns-repeated="9"/>
          <table:table-cell table:formula="oooc:=SQRT([.T860])" office:value-type="float" office:value="0.0043264590714336">
            <text:p>0,00433</text:p>
          </table:table-cell>
          <table:table-cell table:formula="oooc:=100*([.R860]-[.$C$7])/[.$C$7]" office:value-type="float" office:value="8.16147678583995">
            <text:p>8,2</text:p>
          </table:table-cell>
          <table:table-cell table:formula="oooc:=VAR([.A860:.H860])" office:value-type="float" office:value="0.0000187182480967901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811792352061527">
            <text:p>-0,001</text:p>
          </table:table-cell>
          <table:table-cell table:formula="oooc:=(RAND()+RAND()+RAND()+RAND()+RAND()+RAND()+RAND()+RAND()+RAND()+RAND()+RAND()+RAND()-6)*[.$C$7]" office:value-type="float" office:value="-0.00243391216772973">
            <text:p>-0,002</text:p>
          </table:table-cell>
          <table:table-cell table:formula="oooc:=(RAND()+RAND()+RAND()+RAND()+RAND()+RAND()+RAND()+RAND()+RAND()+RAND()+RAND()+RAND()-6)*[.$C$7]" office:value-type="float" office:value="0.0038958708456679">
            <text:p>0,004</text:p>
          </table:table-cell>
          <table:table-cell table:formula="oooc:=(RAND()+RAND()+RAND()+RAND()+RAND()+RAND()+RAND()+RAND()+RAND()+RAND()+RAND()+RAND()-6)*[.$C$7]" office:value-type="float" office:value="-0.0046825159459212">
            <text:p>-0,005</text:p>
          </table:table-cell>
          <table:table-cell table:formula="oooc:=(RAND()+RAND()+RAND()+RAND()+RAND()+RAND()+RAND()+RAND()+RAND()+RAND()+RAND()+RAND()-6)*[.$C$7]" office:value-type="float" office:value="0.00340549943540757">
            <text:p>0,003</text:p>
          </table:table-cell>
          <table:table-cell table:formula="oooc:=(RAND()+RAND()+RAND()+RAND()+RAND()+RAND()+RAND()+RAND()+RAND()+RAND()+RAND()+RAND()-6)*[.$C$7]" office:value-type="float" office:value="0.000137333292641983">
            <text:p>0,000</text:p>
          </table:table-cell>
          <table:table-cell table:formula="oooc:=(RAND()+RAND()+RAND()+RAND()+RAND()+RAND()+RAND()+RAND()+RAND()+RAND()+RAND()+RAND()-6)*[.$C$7]" office:value-type="float" office:value="-0.00172099978637043">
            <text:p>-0,002</text:p>
          </table:table-cell>
          <table:table-cell table:formula="oooc:=(RAND()+RAND()+RAND()+RAND()+RAND()+RAND()+RAND()+RAND()+RAND()+RAND()+RAND()+RAND()-6)*[.$C$7]" office:value-type="float" office:value="0.00766978972746971">
            <text:p>0,008</text:p>
          </table:table-cell>
          <table:table-cell table:number-columns-repeated="9"/>
          <table:table-cell table:formula="oooc:=SQRT([.T861])" office:value-type="float" office:value="0.00402430196752984">
            <text:p>0,00402</text:p>
          </table:table-cell>
          <table:table-cell table:formula="oooc:=100*([.R861]-[.$C$7])/[.$C$7]" office:value-type="float" office:value="0.607549188245873">
            <text:p>0,6</text:p>
          </table:table-cell>
          <table:table-cell table:formula="oooc:=VAR([.A861:.H861])" office:value-type="float" office:value="0.0000161950063258645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15799432355726">
            <text:p>0,001</text:p>
          </table:table-cell>
          <table:table-cell table:formula="oooc:=(RAND()+RAND()+RAND()+RAND()+RAND()+RAND()+RAND()+RAND()+RAND()+RAND()+RAND()+RAND()-6)*[.$C$7]" office:value-type="float" office:value="-0.0100099490340892">
            <text:p>-0,010</text:p>
          </table:table-cell>
          <table:table-cell table:formula="oooc:=(RAND()+RAND()+RAND()+RAND()+RAND()+RAND()+RAND()+RAND()+RAND()+RAND()+RAND()+RAND()-6)*[.$C$7]" office:value-type="float" office:value="-0.00476027710806604">
            <text:p>-0,005</text:p>
          </table:table-cell>
          <table:table-cell table:formula="oooc:=(RAND()+RAND()+RAND()+RAND()+RAND()+RAND()+RAND()+RAND()+RAND()+RAND()+RAND()+RAND()-6)*[.$C$7]" office:value-type="float" office:value="0.000294686727500235">
            <text:p>0,000</text:p>
          </table:table-cell>
          <table:table-cell table:formula="oooc:=(RAND()+RAND()+RAND()+RAND()+RAND()+RAND()+RAND()+RAND()+RAND()+RAND()+RAND()+RAND()-6)*[.$C$7]" office:value-type="float" office:value="-0.00161137730033265">
            <text:p>-0,002</text:p>
          </table:table-cell>
          <table:table-cell table:formula="oooc:=(RAND()+RAND()+RAND()+RAND()+RAND()+RAND()+RAND()+RAND()+RAND()+RAND()+RAND()+RAND()-6)*[.$C$7]" office:value-type="float" office:value="0.0035837275307474">
            <text:p>0,004</text:p>
          </table:table-cell>
          <table:table-cell table:formula="oooc:=(RAND()+RAND()+RAND()+RAND()+RAND()+RAND()+RAND()+RAND()+RAND()+RAND()+RAND()+RAND()-6)*[.$C$7]" office:value-type="float" office:value="-0.00359996337778863">
            <text:p>-0,004</text:p>
          </table:table-cell>
          <table:table-cell table:formula="oooc:=(RAND()+RAND()+RAND()+RAND()+RAND()+RAND()+RAND()+RAND()+RAND()+RAND()+RAND()+RAND()-6)*[.$C$7]" office:value-type="float" office:value="0.00135404522843105">
            <text:p>0,001</text:p>
          </table:table-cell>
          <table:table-cell table:number-columns-repeated="9"/>
          <table:table-cell table:formula="oooc:=SQRT([.T862])" office:value-type="float" office:value="0.0043110756092834">
            <text:p>0,00431</text:p>
          </table:table-cell>
          <table:table-cell table:formula="oooc:=100*([.R862]-[.$C$7])/[.$C$7]" office:value-type="float" office:value="7.77689023208508">
            <text:p>7,8</text:p>
          </table:table-cell>
          <table:table-cell table:formula="oooc:=VAR([.A862:.H862])" office:value-type="float" office:value="0.0000185853729089583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90008239997558">
            <text:p>0,006</text:p>
          </table:table-cell>
          <table:table-cell table:formula="oooc:=(RAND()+RAND()+RAND()+RAND()+RAND()+RAND()+RAND()+RAND()+RAND()+RAND()+RAND()+RAND()-6)*[.$C$7]" office:value-type="float" office:value="-0.00171782586138493">
            <text:p>-0,002</text:p>
          </table:table-cell>
          <table:table-cell table:formula="oooc:=(RAND()+RAND()+RAND()+RAND()+RAND()+RAND()+RAND()+RAND()+RAND()+RAND()+RAND()+RAND()-6)*[.$C$7]" office:value-type="float" office:value="0.00578936124759667">
            <text:p>0,006</text:p>
          </table:table-cell>
          <table:table-cell table:formula="oooc:=(RAND()+RAND()+RAND()+RAND()+RAND()+RAND()+RAND()+RAND()+RAND()+RAND()+RAND()+RAND()-6)*[.$C$7]" office:value-type="float" office:value="-0.00108462782677694">
            <text:p>-0,001</text:p>
          </table:table-cell>
          <table:table-cell table:formula="oooc:=(RAND()+RAND()+RAND()+RAND()+RAND()+RAND()+RAND()+RAND()+RAND()+RAND()+RAND()+RAND()-6)*[.$C$7]" office:value-type="float" office:value="-0.00106839197973571">
            <text:p>-0,001</text:p>
          </table:table-cell>
          <table:table-cell table:formula="oooc:=(RAND()+RAND()+RAND()+RAND()+RAND()+RAND()+RAND()+RAND()+RAND()+RAND()+RAND()+RAND()-6)*[.$C$7]" office:value-type="float" office:value="0.010357249671926">
            <text:p>0,010</text:p>
          </table:table-cell>
          <table:table-cell table:formula="oooc:=(RAND()+RAND()+RAND()+RAND()+RAND()+RAND()+RAND()+RAND()+RAND()+RAND()+RAND()+RAND()-6)*[.$C$7]" office:value-type="float" office:value="-0.000158818323313092">
            <text:p>0,000</text:p>
          </table:table-cell>
          <table:table-cell table:formula="oooc:=(RAND()+RAND()+RAND()+RAND()+RAND()+RAND()+RAND()+RAND()+RAND()+RAND()+RAND()+RAND()-6)*[.$C$7]" office:value-type="float" office:value="-0.0050466628009888">
            <text:p>-0,005</text:p>
          </table:table-cell>
          <table:table-cell table:number-columns-repeated="9"/>
          <table:table-cell table:formula="oooc:=SQRT([.T863])" office:value-type="float" office:value="0.00514551578822984">
            <text:p>0,00515</text:p>
          </table:table-cell>
          <table:table-cell table:formula="oooc:=100*([.R863]-[.$C$7])/[.$C$7]" office:value-type="float" office:value="28.637894705746">
            <text:p>28,6</text:p>
          </table:table-cell>
          <table:table-cell table:formula="oooc:=VAR([.A863:.H863])" office:value-type="float" office:value="0.0000264763327269225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37159337137975">
            <text:p>0,004</text:p>
          </table:table-cell>
          <table:table-cell table:formula="oooc:=(RAND()+RAND()+RAND()+RAND()+RAND()+RAND()+RAND()+RAND()+RAND()+RAND()+RAND()+RAND()-6)*[.$C$7]" office:value-type="float" office:value="0.000984405041657766">
            <text:p>0,001</text:p>
          </table:table-cell>
          <table:table-cell table:formula="oooc:=(RAND()+RAND()+RAND()+RAND()+RAND()+RAND()+RAND()+RAND()+RAND()+RAND()+RAND()+RAND()-6)*[.$C$7]" office:value-type="float" office:value="0.00139884640034181">
            <text:p>0,001</text:p>
          </table:table-cell>
          <table:table-cell table:formula="oooc:=(RAND()+RAND()+RAND()+RAND()+RAND()+RAND()+RAND()+RAND()+RAND()+RAND()+RAND()+RAND()-6)*[.$C$7]" office:value-type="float" office:value="-0.000651631214331495">
            <text:p>-0,001</text:p>
          </table:table-cell>
          <table:table-cell table:formula="oooc:=(RAND()+RAND()+RAND()+RAND()+RAND()+RAND()+RAND()+RAND()+RAND()+RAND()+RAND()+RAND()-6)*[.$C$7]" office:value-type="float" office:value="-0.00148588518936735">
            <text:p>-0,001</text:p>
          </table:table-cell>
          <table:table-cell table:formula="oooc:=(RAND()+RAND()+RAND()+RAND()+RAND()+RAND()+RAND()+RAND()+RAND()+RAND()+RAND()+RAND()-6)*[.$C$7]" office:value-type="float" office:value="-0.00175090792565691">
            <text:p>-0,002</text:p>
          </table:table-cell>
          <table:table-cell table:formula="oooc:=(RAND()+RAND()+RAND()+RAND()+RAND()+RAND()+RAND()+RAND()+RAND()+RAND()+RAND()+RAND()-6)*[.$C$7]" office:value-type="float" office:value="-0.00229157383953368">
            <text:p>-0,002</text:p>
          </table:table-cell>
          <table:table-cell table:formula="oooc:=(RAND()+RAND()+RAND()+RAND()+RAND()+RAND()+RAND()+RAND()+RAND()+RAND()+RAND()+RAND()-6)*[.$C$7]" office:value-type="float" office:value="-0.000113406781212802">
            <text:p>0,000</text:p>
          </table:table-cell>
          <table:table-cell table:number-columns-repeated="9"/>
          <table:table-cell table:formula="oooc:=SQRT([.T864])" office:value-type="float" office:value="0.00217033129988142">
            <text:p>0,00217</text:p>
          </table:table-cell>
          <table:table-cell table:formula="oooc:=100*([.R864]-[.$C$7])/[.$C$7]" office:value-type="float" office:value="-45.7417175029644">
            <text:p>-45,7</text:p>
          </table:table-cell>
          <table:table-cell table:formula="oooc:=VAR([.A864:.H864])" office:value-type="float" office:value="0.00000471033795124498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93954283272805">
            <text:p>-0,003</text:p>
          </table:table-cell>
          <table:table-cell table:formula="oooc:=(RAND()+RAND()+RAND()+RAND()+RAND()+RAND()+RAND()+RAND()+RAND()+RAND()+RAND()+RAND()-6)*[.$C$7]" office:value-type="float" office:value="-0.0088598895229957">
            <text:p>-0,009</text:p>
          </table:table-cell>
          <table:table-cell table:formula="oooc:=(RAND()+RAND()+RAND()+RAND()+RAND()+RAND()+RAND()+RAND()+RAND()+RAND()+RAND()+RAND()-6)*[.$C$7]" office:value-type="float" office:value="0.00242463454084902">
            <text:p>0,002</text:p>
          </table:table-cell>
          <table:table-cell table:formula="oooc:=(RAND()+RAND()+RAND()+RAND()+RAND()+RAND()+RAND()+RAND()+RAND()+RAND()+RAND()+RAND()-6)*[.$C$7]" office:value-type="float" office:value="-0.00373912778099917">
            <text:p>-0,004</text:p>
          </table:table-cell>
          <table:table-cell table:formula="oooc:=(RAND()+RAND()+RAND()+RAND()+RAND()+RAND()+RAND()+RAND()+RAND()+RAND()+RAND()+RAND()-6)*[.$C$7]" office:value-type="float" office:value="0.00111734366893521">
            <text:p>0,001</text:p>
          </table:table-cell>
          <table:table-cell table:formula="oooc:=(RAND()+RAND()+RAND()+RAND()+RAND()+RAND()+RAND()+RAND()+RAND()+RAND()+RAND()+RAND()-6)*[.$C$7]" office:value-type="float" office:value="-0.00444605853450118">
            <text:p>-0,004</text:p>
          </table:table-cell>
          <table:table-cell table:formula="oooc:=(RAND()+RAND()+RAND()+RAND()+RAND()+RAND()+RAND()+RAND()+RAND()+RAND()+RAND()+RAND()-6)*[.$C$7]" office:value-type="float" office:value="0.0016068605609302">
            <text:p>0,002</text:p>
          </table:table-cell>
          <table:table-cell table:formula="oooc:=(RAND()+RAND()+RAND()+RAND()+RAND()+RAND()+RAND()+RAND()+RAND()+RAND()+RAND()+RAND()-6)*[.$C$7]" office:value-type="float" office:value="0.00207086397900326">
            <text:p>0,002</text:p>
          </table:table-cell>
          <table:table-cell table:number-columns-repeated="9"/>
          <table:table-cell table:formula="oooc:=SQRT([.T865])" office:value-type="float" office:value="0.0040446961864112">
            <text:p>0,00404</text:p>
          </table:table-cell>
          <table:table-cell table:formula="oooc:=100*([.R865]-[.$C$7])/[.$C$7]" office:value-type="float" office:value="1.11740466028003">
            <text:p>1,1</text:p>
          </table:table-cell>
          <table:table-cell table:formula="oooc:=VAR([.A865:.H865])" office:value-type="float" office:value="0.0000163595672403693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802392651142924">
            <text:p>-0,001</text:p>
          </table:table-cell>
          <table:table-cell table:formula="oooc:=(RAND()+RAND()+RAND()+RAND()+RAND()+RAND()+RAND()+RAND()+RAND()+RAND()+RAND()+RAND()-6)*[.$C$7]" office:value-type="float" office:value="-0.00370726645710624">
            <text:p>-0,004</text:p>
          </table:table-cell>
          <table:table-cell table:formula="oooc:=(RAND()+RAND()+RAND()+RAND()+RAND()+RAND()+RAND()+RAND()+RAND()+RAND()+RAND()+RAND()-6)*[.$C$7]" office:value-type="float" office:value="-0.00027881710257271">
            <text:p>0,000</text:p>
          </table:table-cell>
          <table:table-cell table:formula="oooc:=(RAND()+RAND()+RAND()+RAND()+RAND()+RAND()+RAND()+RAND()+RAND()+RAND()+RAND()+RAND()-6)*[.$C$7]" office:value-type="float" office:value="0.00282149723807489">
            <text:p>0,003</text:p>
          </table:table-cell>
          <table:table-cell table:formula="oooc:=(RAND()+RAND()+RAND()+RAND()+RAND()+RAND()+RAND()+RAND()+RAND()+RAND()+RAND()+RAND()-6)*[.$C$7]" office:value-type="float" office:value="0.0012212286751915">
            <text:p>0,001</text:p>
          </table:table-cell>
          <table:table-cell table:formula="oooc:=(RAND()+RAND()+RAND()+RAND()+RAND()+RAND()+RAND()+RAND()+RAND()+RAND()+RAND()+RAND()-6)*[.$C$7]" office:value-type="float" office:value="0.0010648518326365">
            <text:p>0,001</text:p>
          </table:table-cell>
          <table:table-cell table:formula="oooc:=(RAND()+RAND()+RAND()+RAND()+RAND()+RAND()+RAND()+RAND()+RAND()+RAND()+RAND()+RAND()-6)*[.$C$7]" office:value-type="float" office:value="-0.00635895870845668">
            <text:p>-0,006</text:p>
          </table:table-cell>
          <table:table-cell table:formula="oooc:=(RAND()+RAND()+RAND()+RAND()+RAND()+RAND()+RAND()+RAND()+RAND()+RAND()+RAND()+RAND()-6)*[.$C$7]" office:value-type="float" office:value="0.00192474135563219">
            <text:p>0,002</text:p>
          </table:table-cell>
          <table:table-cell table:number-columns-repeated="9"/>
          <table:table-cell table:formula="oooc:=SQRT([.T866])" office:value-type="float" office:value="0.00309552132609312">
            <text:p>0,00310</text:p>
          </table:table-cell>
          <table:table-cell table:formula="oooc:=100*([.R866]-[.$C$7])/[.$C$7]" office:value-type="float" office:value="-22.6119668476719">
            <text:p>-22,6</text:p>
          </table:table-cell>
          <table:table-cell table:formula="oooc:=VAR([.A866:.H866])" office:value-type="float" office:value="0.00000958225228029733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51368755149998">
            <text:p>0,005</text:p>
          </table:table-cell>
          <table:table-cell table:formula="oooc:=(RAND()+RAND()+RAND()+RAND()+RAND()+RAND()+RAND()+RAND()+RAND()+RAND()+RAND()+RAND()-6)*[.$C$7]" office:value-type="float" office:value="-0.00551567125461592">
            <text:p>-0,006</text:p>
          </table:table-cell>
          <table:table-cell table:formula="oooc:=(RAND()+RAND()+RAND()+RAND()+RAND()+RAND()+RAND()+RAND()+RAND()+RAND()+RAND()+RAND()-6)*[.$C$7]" office:value-type="float" office:value="-0.00535477767265847">
            <text:p>-0,005</text:p>
          </table:table-cell>
          <table:table-cell table:formula="oooc:=(RAND()+RAND()+RAND()+RAND()+RAND()+RAND()+RAND()+RAND()+RAND()+RAND()+RAND()+RAND()-6)*[.$C$7]" office:value-type="float" office:value="0.00269783623767815">
            <text:p>0,003</text:p>
          </table:table-cell>
          <table:table-cell table:formula="oooc:=(RAND()+RAND()+RAND()+RAND()+RAND()+RAND()+RAND()+RAND()+RAND()+RAND()+RAND()+RAND()-6)*[.$C$7]" office:value-type="float" office:value="0.00780675679799799">
            <text:p>0,008</text:p>
          </table:table-cell>
          <table:table-cell table:formula="oooc:=(RAND()+RAND()+RAND()+RAND()+RAND()+RAND()+RAND()+RAND()+RAND()+RAND()+RAND()+RAND()-6)*[.$C$7]" office:value-type="float" office:value="0.0000734885708182027">
            <text:p>0,000</text:p>
          </table:table-cell>
          <table:table-cell table:formula="oooc:=(RAND()+RAND()+RAND()+RAND()+RAND()+RAND()+RAND()+RAND()+RAND()+RAND()+RAND()+RAND()-6)*[.$C$7]" office:value-type="float" office:value="-0.00158171330912198">
            <text:p>-0,002</text:p>
          </table:table-cell>
          <table:table-cell table:formula="oooc:=(RAND()+RAND()+RAND()+RAND()+RAND()+RAND()+RAND()+RAND()+RAND()+RAND()+RAND()+RAND()-6)*[.$C$7]" office:value-type="float" office:value="-0.00163469344157232">
            <text:p>-0,002</text:p>
          </table:table-cell>
          <table:table-cell table:number-columns-repeated="9"/>
          <table:table-cell table:formula="oooc:=SQRT([.T867])" office:value-type="float" office:value="0.00467128965851131">
            <text:p>0,00467</text:p>
          </table:table-cell>
          <table:table-cell table:formula="oooc:=100*([.R867]-[.$C$7])/[.$C$7]" office:value-type="float" office:value="16.7822414627828">
            <text:p>16,8</text:p>
          </table:table-cell>
          <table:table-cell table:formula="oooc:=VAR([.A867:.H867])" office:value-type="float" office:value="0.0000218209470737147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23880733664968">
            <text:p>0,005</text:p>
          </table:table-cell>
          <table:table-cell table:formula="oooc:=(RAND()+RAND()+RAND()+RAND()+RAND()+RAND()+RAND()+RAND()+RAND()+RAND()+RAND()+RAND()-6)*[.$C$7]" office:value-type="float" office:value="0.00225910214545122">
            <text:p>0,002</text:p>
          </table:table-cell>
          <table:table-cell table:formula="oooc:=(RAND()+RAND()+RAND()+RAND()+RAND()+RAND()+RAND()+RAND()+RAND()+RAND()+RAND()+RAND()-6)*[.$C$7]" office:value-type="float" office:value="0.00305160679952391">
            <text:p>0,003</text:p>
          </table:table-cell>
          <table:table-cell table:formula="oooc:=(RAND()+RAND()+RAND()+RAND()+RAND()+RAND()+RAND()+RAND()+RAND()+RAND()+RAND()+RAND()-6)*[.$C$7]" office:value-type="float" office:value="-0.00594207586901456">
            <text:p>-0,006</text:p>
          </table:table-cell>
          <table:table-cell table:formula="oooc:=(RAND()+RAND()+RAND()+RAND()+RAND()+RAND()+RAND()+RAND()+RAND()+RAND()+RAND()+RAND()-6)*[.$C$7]" office:value-type="float" office:value="0.0123540147099216">
            <text:p>0,012</text:p>
          </table:table-cell>
          <table:table-cell table:formula="oooc:=(RAND()+RAND()+RAND()+RAND()+RAND()+RAND()+RAND()+RAND()+RAND()+RAND()+RAND()+RAND()-6)*[.$C$7]" office:value-type="float" office:value="0.000373790704062014">
            <text:p>0,000</text:p>
          </table:table-cell>
          <table:table-cell table:formula="oooc:=(RAND()+RAND()+RAND()+RAND()+RAND()+RAND()+RAND()+RAND()+RAND()+RAND()+RAND()+RAND()-6)*[.$C$7]" office:value-type="float" office:value="-0.0049576708273568">
            <text:p>-0,005</text:p>
          </table:table-cell>
          <table:table-cell table:formula="oooc:=(RAND()+RAND()+RAND()+RAND()+RAND()+RAND()+RAND()+RAND()+RAND()+RAND()+RAND()+RAND()-6)*[.$C$7]" office:value-type="float" office:value="0.000811792352061524">
            <text:p>0,001</text:p>
          </table:table-cell>
          <table:table-cell table:number-columns-repeated="9"/>
          <table:table-cell table:formula="oooc:=SQRT([.T868])" office:value-type="float" office:value="0.00577461432124502">
            <text:p>0,00577</text:p>
          </table:table-cell>
          <table:table-cell table:formula="oooc:=100*([.R868]-[.$C$7])/[.$C$7]" office:value-type="float" office:value="44.3653580311255">
            <text:p>44,4</text:p>
          </table:table-cell>
          <table:table-cell table:formula="oooc:=VAR([.A868:.H868])" office:value-type="float" office:value="0.0000333461705591281">
            <text:p>0,00003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89721366008484">
            <text:p>-0,008</text:p>
          </table:table-cell>
          <table:table-cell table:formula="oooc:=(RAND()+RAND()+RAND()+RAND()+RAND()+RAND()+RAND()+RAND()+RAND()+RAND()+RAND()+RAND()-6)*[.$C$7]" office:value-type="float" office:value="0.00265840632343516">
            <text:p>0,003</text:p>
          </table:table-cell>
          <table:table-cell table:formula="oooc:=(RAND()+RAND()+RAND()+RAND()+RAND()+RAND()+RAND()+RAND()+RAND()+RAND()+RAND()+RAND()-6)*[.$C$7]" office:value-type="float" office:value="0.00729587694936979">
            <text:p>0,007</text:p>
          </table:table-cell>
          <table:table-cell table:formula="oooc:=(RAND()+RAND()+RAND()+RAND()+RAND()+RAND()+RAND()+RAND()+RAND()+RAND()+RAND()+RAND()-6)*[.$C$7]" office:value-type="float" office:value="0.00156962797936949">
            <text:p>0,002</text:p>
          </table:table-cell>
          <table:table-cell table:formula="oooc:=(RAND()+RAND()+RAND()+RAND()+RAND()+RAND()+RAND()+RAND()+RAND()+RAND()+RAND()+RAND()-6)*[.$C$7]" office:value-type="float" office:value="-0.00315683462019715">
            <text:p>-0,003</text:p>
          </table:table-cell>
          <table:table-cell table:formula="oooc:=(RAND()+RAND()+RAND()+RAND()+RAND()+RAND()+RAND()+RAND()+RAND()+RAND()+RAND()+RAND()-6)*[.$C$7]" office:value-type="float" office:value="-0.00374156926175726">
            <text:p>-0,004</text:p>
          </table:table-cell>
          <table:table-cell table:formula="oooc:=(RAND()+RAND()+RAND()+RAND()+RAND()+RAND()+RAND()+RAND()+RAND()+RAND()+RAND()+RAND()-6)*[.$C$7]" office:value-type="float" office:value="-0.00287997070223091">
            <text:p>-0,003</text:p>
          </table:table-cell>
          <table:table-cell table:formula="oooc:=(RAND()+RAND()+RAND()+RAND()+RAND()+RAND()+RAND()+RAND()+RAND()+RAND()+RAND()+RAND()-6)*[.$C$7]" office:value-type="float" office:value="0.0051813104647969">
            <text:p>0,005</text:p>
          </table:table-cell>
          <table:table-cell table:number-columns-repeated="9"/>
          <table:table-cell table:formula="oooc:=SQRT([.T869])" office:value-type="float" office:value="0.00512854913437566">
            <text:p>0,00513</text:p>
          </table:table-cell>
          <table:table-cell table:formula="oooc:=100*([.R869]-[.$C$7])/[.$C$7]" office:value-type="float" office:value="28.2137283593915">
            <text:p>28,2</text:p>
          </table:table-cell>
          <table:table-cell table:formula="oooc:=VAR([.A869:.H869])" office:value-type="float" office:value="0.0000263020162237053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66252632221442">
            <text:p>-0,002</text:p>
          </table:table-cell>
          <table:table-cell table:formula="oooc:=(RAND()+RAND()+RAND()+RAND()+RAND()+RAND()+RAND()+RAND()+RAND()+RAND()+RAND()+RAND()-6)*[.$C$7]" office:value-type="float" office:value="-0.00277364421521653">
            <text:p>-0,003</text:p>
          </table:table-cell>
          <table:table-cell table:formula="oooc:=(RAND()+RAND()+RAND()+RAND()+RAND()+RAND()+RAND()+RAND()+RAND()+RAND()+RAND()+RAND()-6)*[.$C$7]" office:value-type="float" office:value="0.0042327951902829">
            <text:p>0,004</text:p>
          </table:table-cell>
          <table:table-cell table:formula="oooc:=(RAND()+RAND()+RAND()+RAND()+RAND()+RAND()+RAND()+RAND()+RAND()+RAND()+RAND()+RAND()-6)*[.$C$7]" office:value-type="float" office:value="-0.00759874263740959">
            <text:p>-0,008</text:p>
          </table:table-cell>
          <table:table-cell table:formula="oooc:=(RAND()+RAND()+RAND()+RAND()+RAND()+RAND()+RAND()+RAND()+RAND()+RAND()+RAND()+RAND()-6)*[.$C$7]" office:value-type="float" office:value="-0.00224445326090274">
            <text:p>-0,002</text:p>
          </table:table-cell>
          <table:table-cell table:formula="oooc:=(RAND()+RAND()+RAND()+RAND()+RAND()+RAND()+RAND()+RAND()+RAND()+RAND()+RAND()+RAND()-6)*[.$C$7]" office:value-type="float" office:value="0.00452076784569842">
            <text:p>0,005</text:p>
          </table:table-cell>
          <table:table-cell table:formula="oooc:=(RAND()+RAND()+RAND()+RAND()+RAND()+RAND()+RAND()+RAND()+RAND()+RAND()+RAND()+RAND()-6)*[.$C$7]" office:value-type="float" office:value="0.00475624866481521">
            <text:p>0,005</text:p>
          </table:table-cell>
          <table:table-cell table:formula="oooc:=(RAND()+RAND()+RAND()+RAND()+RAND()+RAND()+RAND()+RAND()+RAND()+RAND()+RAND()+RAND()-6)*[.$C$7]" office:value-type="float" office:value="-0.00610809656056398">
            <text:p>-0,006</text:p>
          </table:table-cell>
          <table:table-cell table:number-columns-repeated="9"/>
          <table:table-cell table:formula="oooc:=SQRT([.T870])" office:value-type="float" office:value="0.00486397011840425">
            <text:p>0,00486</text:p>
          </table:table-cell>
          <table:table-cell table:formula="oooc:=100*([.R870]-[.$C$7])/[.$C$7]" office:value-type="float" office:value="21.5992529601062">
            <text:p>21,6</text:p>
          </table:table-cell>
          <table:table-cell table:formula="oooc:=VAR([.A870:.H870])" office:value-type="float" office:value="0.0000236582053127294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327280495620595">
            <text:p>0,000</text:p>
          </table:table-cell>
          <table:table-cell table:formula="oooc:=(RAND()+RAND()+RAND()+RAND()+RAND()+RAND()+RAND()+RAND()+RAND()+RAND()+RAND()+RAND()-6)*[.$C$7]" office:value-type="float" office:value="0.00600604266487625">
            <text:p>0,006</text:p>
          </table:table-cell>
          <table:table-cell table:formula="oooc:=(RAND()+RAND()+RAND()+RAND()+RAND()+RAND()+RAND()+RAND()+RAND()+RAND()+RAND()+RAND()-6)*[.$C$7]" office:value-type="float" office:value="-0.00278121280556658">
            <text:p>-0,003</text:p>
          </table:table-cell>
          <table:table-cell table:formula="oooc:=(RAND()+RAND()+RAND()+RAND()+RAND()+RAND()+RAND()+RAND()+RAND()+RAND()+RAND()+RAND()-6)*[.$C$7]" office:value-type="float" office:value="-0.00377941221350749">
            <text:p>-0,004</text:p>
          </table:table-cell>
          <table:table-cell table:formula="oooc:=(RAND()+RAND()+RAND()+RAND()+RAND()+RAND()+RAND()+RAND()+RAND()+RAND()+RAND()+RAND()-6)*[.$C$7]" office:value-type="float" office:value="-0.00192901394695883">
            <text:p>-0,002</text:p>
          </table:table-cell>
          <table:table-cell table:formula="oooc:=(RAND()+RAND()+RAND()+RAND()+RAND()+RAND()+RAND()+RAND()+RAND()+RAND()+RAND()+RAND()-6)*[.$C$7]" office:value-type="float" office:value="0.000453016754661704">
            <text:p>0,000</text:p>
          </table:table-cell>
          <table:table-cell table:formula="oooc:=(RAND()+RAND()+RAND()+RAND()+RAND()+RAND()+RAND()+RAND()+RAND()+RAND()+RAND()+RAND()-6)*[.$C$7]" office:value-type="float" office:value="-0.00344419690542314">
            <text:p>-0,003</text:p>
          </table:table-cell>
          <table:table-cell table:formula="oooc:=(RAND()+RAND()+RAND()+RAND()+RAND()+RAND()+RAND()+RAND()+RAND()+RAND()+RAND()+RAND()-6)*[.$C$7]" office:value-type="float" office:value="-0.00413818781090732">
            <text:p>-0,004</text:p>
          </table:table-cell>
          <table:table-cell table:number-columns-repeated="9"/>
          <table:table-cell table:formula="oooc:=SQRT([.T871])" office:value-type="float" office:value="0.00335433863614599">
            <text:p>0,00335</text:p>
          </table:table-cell>
          <table:table-cell table:formula="oooc:=100*([.R871]-[.$C$7])/[.$C$7]" office:value-type="float" office:value="-16.1415340963503">
            <text:p>-16,1</text:p>
          </table:table-cell>
          <table:table-cell table:formula="oooc:=VAR([.A871:.H871])" office:value-type="float" office:value="0.0000112515876859417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66154972991119">
            <text:p>-0,002</text:p>
          </table:table-cell>
          <table:table-cell table:formula="oooc:=(RAND()+RAND()+RAND()+RAND()+RAND()+RAND()+RAND()+RAND()+RAND()+RAND()+RAND()+RAND()-6)*[.$C$7]" office:value-type="float" office:value="-0.000460707419049655">
            <text:p>0,000</text:p>
          </table:table-cell>
          <table:table-cell table:formula="oooc:=(RAND()+RAND()+RAND()+RAND()+RAND()+RAND()+RAND()+RAND()+RAND()+RAND()+RAND()+RAND()-6)*[.$C$7]" office:value-type="float" office:value="-0.00389123203222755">
            <text:p>-0,004</text:p>
          </table:table-cell>
          <table:table-cell table:formula="oooc:=(RAND()+RAND()+RAND()+RAND()+RAND()+RAND()+RAND()+RAND()+RAND()+RAND()+RAND()+RAND()-6)*[.$C$7]" office:value-type="float" office:value="0.00519608142338328">
            <text:p>0,005</text:p>
          </table:table-cell>
          <table:table-cell table:formula="oooc:=(RAND()+RAND()+RAND()+RAND()+RAND()+RAND()+RAND()+RAND()+RAND()+RAND()+RAND()+RAND()-6)*[.$C$7]" office:value-type="float" office:value="0.00727024140140996">
            <text:p>0,007</text:p>
          </table:table-cell>
          <table:table-cell table:formula="oooc:=(RAND()+RAND()+RAND()+RAND()+RAND()+RAND()+RAND()+RAND()+RAND()+RAND()+RAND()+RAND()-6)*[.$C$7]" office:value-type="float" office:value="-0.0021515549180578">
            <text:p>-0,002</text:p>
          </table:table-cell>
          <table:table-cell table:formula="oooc:=(RAND()+RAND()+RAND()+RAND()+RAND()+RAND()+RAND()+RAND()+RAND()+RAND()+RAND()+RAND()-6)*[.$C$7]" office:value-type="float" office:value="0.00162541581469161">
            <text:p>0,002</text:p>
          </table:table-cell>
          <table:table-cell table:formula="oooc:=(RAND()+RAND()+RAND()+RAND()+RAND()+RAND()+RAND()+RAND()+RAND()+RAND()+RAND()+RAND()-6)*[.$C$7]" office:value-type="float" office:value="-0.00549101229895932">
            <text:p>-0,005</text:p>
          </table:table-cell>
          <table:table-cell table:number-columns-repeated="9"/>
          <table:table-cell table:formula="oooc:=SQRT([.T872])" office:value-type="float" office:value="0.00439754820617196">
            <text:p>0,00440</text:p>
          </table:table-cell>
          <table:table-cell table:formula="oooc:=100*([.R872]-[.$C$7])/[.$C$7]" office:value-type="float" office:value="9.93870515429895">
            <text:p>9,9</text:p>
          </table:table-cell>
          <table:table-cell table:formula="oooc:=VAR([.A872:.H872])" office:value-type="float" office:value="0.0000193384302256062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933744315927612">
            <text:p>-0,001</text:p>
          </table:table-cell>
          <table:table-cell table:formula="oooc:=(RAND()+RAND()+RAND()+RAND()+RAND()+RAND()+RAND()+RAND()+RAND()+RAND()+RAND()+RAND()-6)*[.$C$7]" office:value-type="float" office:value="-0.0011294289986877">
            <text:p>-0,001</text:p>
          </table:table-cell>
          <table:table-cell table:formula="oooc:=(RAND()+RAND()+RAND()+RAND()+RAND()+RAND()+RAND()+RAND()+RAND()+RAND()+RAND()+RAND()-6)*[.$C$7]" office:value-type="float" office:value="0.00525907162694174">
            <text:p>0,005</text:p>
          </table:table-cell>
          <table:table-cell table:formula="oooc:=(RAND()+RAND()+RAND()+RAND()+RAND()+RAND()+RAND()+RAND()+RAND()+RAND()+RAND()+RAND()-6)*[.$C$7]" office:value-type="float" office:value="-0.00600567644276254">
            <text:p>-0,006</text:p>
          </table:table-cell>
          <table:table-cell table:formula="oooc:=(RAND()+RAND()+RAND()+RAND()+RAND()+RAND()+RAND()+RAND()+RAND()+RAND()+RAND()+RAND()-6)*[.$C$7]" office:value-type="float" office:value="0.00133353679006318">
            <text:p>0,001</text:p>
          </table:table-cell>
          <table:table-cell table:formula="oooc:=(RAND()+RAND()+RAND()+RAND()+RAND()+RAND()+RAND()+RAND()+RAND()+RAND()+RAND()+RAND()-6)*[.$C$7]" office:value-type="float" office:value="0.001000640888699">
            <text:p>0,001</text:p>
          </table:table-cell>
          <table:table-cell table:formula="oooc:=(RAND()+RAND()+RAND()+RAND()+RAND()+RAND()+RAND()+RAND()+RAND()+RAND()+RAND()+RAND()-6)*[.$C$7]" office:value-type="float" office:value="0.0115700552385021">
            <text:p>0,012</text:p>
          </table:table-cell>
          <table:table-cell table:formula="oooc:=(RAND()+RAND()+RAND()+RAND()+RAND()+RAND()+RAND()+RAND()+RAND()+RAND()+RAND()+RAND()-6)*[.$C$7]" office:value-type="float" office:value="-0.000248664815210422">
            <text:p>0,000</text:p>
          </table:table-cell>
          <table:table-cell table:number-columns-repeated="9"/>
          <table:table-cell table:formula="oooc:=SQRT([.T873])" office:value-type="float" office:value="0.00518069482626755">
            <text:p>0,00518</text:p>
          </table:table-cell>
          <table:table-cell table:formula="oooc:=100*([.R873]-[.$C$7])/[.$C$7]" office:value-type="float" office:value="29.5173706566888">
            <text:p>29,5</text:p>
          </table:table-cell>
          <table:table-cell table:formula="oooc:=VAR([.A873:.H873])" office:value-type="float" office:value="0.0000268395988829154">
            <text:p>0,00002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91463972899564">
            <text:p>-0,003</text:p>
          </table:table-cell>
          <table:table-cell table:formula="oooc:=(RAND()+RAND()+RAND()+RAND()+RAND()+RAND()+RAND()+RAND()+RAND()+RAND()+RAND()+RAND()-6)*[.$C$7]" office:value-type="float" office:value="0.00354161198767052">
            <text:p>0,004</text:p>
          </table:table-cell>
          <table:table-cell table:formula="oooc:=(RAND()+RAND()+RAND()+RAND()+RAND()+RAND()+RAND()+RAND()+RAND()+RAND()+RAND()+RAND()-6)*[.$C$7]" office:value-type="float" office:value="0.00352415540025024">
            <text:p>0,004</text:p>
          </table:table-cell>
          <table:table-cell table:formula="oooc:=(RAND()+RAND()+RAND()+RAND()+RAND()+RAND()+RAND()+RAND()+RAND()+RAND()+RAND()+RAND()-6)*[.$C$7]" office:value-type="float" office:value="-0.000215216528824733">
            <text:p>0,000</text:p>
          </table:table-cell>
          <table:table-cell table:formula="oooc:=(RAND()+RAND()+RAND()+RAND()+RAND()+RAND()+RAND()+RAND()+RAND()+RAND()+RAND()+RAND()-6)*[.$C$7]" office:value-type="float" office:value="0.00274141666920988">
            <text:p>0,003</text:p>
          </table:table-cell>
          <table:table-cell table:formula="oooc:=(RAND()+RAND()+RAND()+RAND()+RAND()+RAND()+RAND()+RAND()+RAND()+RAND()+RAND()+RAND()-6)*[.$C$7]" office:value-type="float" office:value="0.00470168156987213">
            <text:p>0,005</text:p>
          </table:table-cell>
          <table:table-cell table:formula="oooc:=(RAND()+RAND()+RAND()+RAND()+RAND()+RAND()+RAND()+RAND()+RAND()+RAND()+RAND()+RAND()-6)*[.$C$7]" office:value-type="float" office:value="0.000494399853511155">
            <text:p>0,000</text:p>
          </table:table-cell>
          <table:table-cell table:formula="oooc:=(RAND()+RAND()+RAND()+RAND()+RAND()+RAND()+RAND()+RAND()+RAND()+RAND()+RAND()+RAND()-6)*[.$C$7]" office:value-type="float" office:value="-0.00399353007599109">
            <text:p>-0,004</text:p>
          </table:table-cell>
          <table:table-cell table:number-columns-repeated="9"/>
          <table:table-cell table:formula="oooc:=SQRT([.T874])" office:value-type="float" office:value="0.00319724114022673">
            <text:p>0,00320</text:p>
          </table:table-cell>
          <table:table-cell table:formula="oooc:=100*([.R874]-[.$C$7])/[.$C$7]" office:value-type="float" office:value="-20.0689714943317">
            <text:p>-20,1</text:p>
          </table:table-cell>
          <table:table-cell table:formula="oooc:=VAR([.A874:.H874])" office:value-type="float" office:value="0.0000102223509087583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127140110477">
            <text:p>0,002</text:p>
          </table:table-cell>
          <table:table-cell table:formula="oooc:=(RAND()+RAND()+RAND()+RAND()+RAND()+RAND()+RAND()+RAND()+RAND()+RAND()+RAND()+RAND()-6)*[.$C$7]" office:value-type="float" office:value="-0.000404187139500102">
            <text:p>0,000</text:p>
          </table:table-cell>
          <table:table-cell table:formula="oooc:=(RAND()+RAND()+RAND()+RAND()+RAND()+RAND()+RAND()+RAND()+RAND()+RAND()+RAND()+RAND()-6)*[.$C$7]" office:value-type="float" office:value="0.0042598956266976">
            <text:p>0,004</text:p>
          </table:table-cell>
          <table:table-cell table:formula="oooc:=(RAND()+RAND()+RAND()+RAND()+RAND()+RAND()+RAND()+RAND()+RAND()+RAND()+RAND()+RAND()-6)*[.$C$7]" office:value-type="float" office:value="-0.00576555681020539">
            <text:p>-0,006</text:p>
          </table:table-cell>
          <table:table-cell table:formula="oooc:=(RAND()+RAND()+RAND()+RAND()+RAND()+RAND()+RAND()+RAND()+RAND()+RAND()+RAND()+RAND()-6)*[.$C$7]" office:value-type="float" office:value="-0.00752586443678091">
            <text:p>-0,008</text:p>
          </table:table-cell>
          <table:table-cell table:formula="oooc:=(RAND()+RAND()+RAND()+RAND()+RAND()+RAND()+RAND()+RAND()+RAND()+RAND()+RAND()+RAND()-6)*[.$C$7]" office:value-type="float" office:value="-0.00175481429486984">
            <text:p>-0,002</text:p>
          </table:table-cell>
          <table:table-cell table:formula="oooc:=(RAND()+RAND()+RAND()+RAND()+RAND()+RAND()+RAND()+RAND()+RAND()+RAND()+RAND()+RAND()-6)*[.$C$7]" office:value-type="float" office:value="0.00100503555406354">
            <text:p>0,001</text:p>
          </table:table-cell>
          <table:table-cell table:formula="oooc:=(RAND()+RAND()+RAND()+RAND()+RAND()+RAND()+RAND()+RAND()+RAND()+RAND()+RAND()+RAND()-6)*[.$C$7]" office:value-type="float" office:value="0.00219306009094516">
            <text:p>0,002</text:p>
          </table:table-cell>
          <table:table-cell table:number-columns-repeated="9"/>
          <table:table-cell table:formula="oooc:=SQRT([.T875])" office:value-type="float" office:value="0.00409379078396422">
            <text:p>0,00409</text:p>
          </table:table-cell>
          <table:table-cell table:formula="oooc:=100*([.R875]-[.$C$7])/[.$C$7]" office:value-type="float" office:value="2.34476959910545">
            <text:p>2,3</text:p>
          </table:table-cell>
          <table:table-cell table:formula="oooc:=VAR([.A875:.H875])" office:value-type="float" office:value="0.0000167591229828704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557853938413648">
            <text:p>-0,006</text:p>
          </table:table-cell>
          <table:table-cell table:formula="oooc:=(RAND()+RAND()+RAND()+RAND()+RAND()+RAND()+RAND()+RAND()+RAND()+RAND()+RAND()+RAND()-6)*[.$C$7]" office:value-type="float" office:value="-0.000423718985564747">
            <text:p>0,000</text:p>
          </table:table-cell>
          <table:table-cell table:formula="oooc:=(RAND()+RAND()+RAND()+RAND()+RAND()+RAND()+RAND()+RAND()+RAND()+RAND()+RAND()+RAND()-6)*[.$C$7]" office:value-type="float" office:value="0.00332151249732963">
            <text:p>0,003</text:p>
          </table:table-cell>
          <table:table-cell table:formula="oooc:=(RAND()+RAND()+RAND()+RAND()+RAND()+RAND()+RAND()+RAND()+RAND()+RAND()+RAND()+RAND()-6)*[.$C$7]" office:value-type="float" office:value="-0.00448805200354015">
            <text:p>-0,004</text:p>
          </table:table-cell>
          <table:table-cell table:formula="oooc:=(RAND()+RAND()+RAND()+RAND()+RAND()+RAND()+RAND()+RAND()+RAND()+RAND()+RAND()+RAND()-6)*[.$C$7]" office:value-type="float" office:value="0.00601324503311258">
            <text:p>0,006</text:p>
          </table:table-cell>
          <table:table-cell table:formula="oooc:=(RAND()+RAND()+RAND()+RAND()+RAND()+RAND()+RAND()+RAND()+RAND()+RAND()+RAND()+RAND()-6)*[.$C$7]" office:value-type="float" office:value="0.00142350535599841">
            <text:p>0,001</text:p>
          </table:table-cell>
          <table:table-cell table:formula="oooc:=(RAND()+RAND()+RAND()+RAND()+RAND()+RAND()+RAND()+RAND()+RAND()+RAND()+RAND()+RAND()-6)*[.$C$7]" office:value-type="float" office:value="-0.00379357280190435">
            <text:p>-0,004</text:p>
          </table:table-cell>
          <table:table-cell table:formula="oooc:=(RAND()+RAND()+RAND()+RAND()+RAND()+RAND()+RAND()+RAND()+RAND()+RAND()+RAND()+RAND()-6)*[.$C$7]" office:value-type="float" office:value="0.00372850733970153">
            <text:p>0,004</text:p>
          </table:table-cell>
          <table:table-cell table:number-columns-repeated="9"/>
          <table:table-cell table:formula="oooc:=SQRT([.T876])" office:value-type="float" office:value="0.00429198580435378">
            <text:p>0,00429</text:p>
          </table:table-cell>
          <table:table-cell table:formula="oooc:=100*([.R876]-[.$C$7])/[.$C$7]" office:value-type="float" office:value="7.29964510884451">
            <text:p>7,3</text:p>
          </table:table-cell>
          <table:table-cell table:formula="oooc:=VAR([.A876:.H876])" office:value-type="float" office:value="0.0000184211421447744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69960631122776">
            <text:p>0,005</text:p>
          </table:table-cell>
          <table:table-cell table:formula="oooc:=(RAND()+RAND()+RAND()+RAND()+RAND()+RAND()+RAND()+RAND()+RAND()+RAND()+RAND()+RAND()-6)*[.$C$7]" office:value-type="float" office:value="-0.00147404400769067">
            <text:p>-0,001</text:p>
          </table:table-cell>
          <table:table-cell table:formula="oooc:=(RAND()+RAND()+RAND()+RAND()+RAND()+RAND()+RAND()+RAND()+RAND()+RAND()+RAND()+RAND()-6)*[.$C$7]" office:value-type="float" office:value="-0.000935575426496172">
            <text:p>-0,001</text:p>
          </table:table-cell>
          <table:table-cell table:formula="oooc:=(RAND()+RAND()+RAND()+RAND()+RAND()+RAND()+RAND()+RAND()+RAND()+RAND()+RAND()+RAND()-6)*[.$C$7]" office:value-type="float" office:value="0.000284920804467909">
            <text:p>0,000</text:p>
          </table:table-cell>
          <table:table-cell table:formula="oooc:=(RAND()+RAND()+RAND()+RAND()+RAND()+RAND()+RAND()+RAND()+RAND()+RAND()+RAND()+RAND()-6)*[.$C$7]" office:value-type="float" office:value="0.00133793145542771">
            <text:p>0,001</text:p>
          </table:table-cell>
          <table:table-cell table:formula="oooc:=(RAND()+RAND()+RAND()+RAND()+RAND()+RAND()+RAND()+RAND()+RAND()+RAND()+RAND()+RAND()-6)*[.$C$7]" office:value-type="float" office:value="-0.00746995452742088">
            <text:p>-0,007</text:p>
          </table:table-cell>
          <table:table-cell table:formula="oooc:=(RAND()+RAND()+RAND()+RAND()+RAND()+RAND()+RAND()+RAND()+RAND()+RAND()+RAND()+RAND()-6)*[.$C$7]" office:value-type="float" office:value="0.00770555742057558">
            <text:p>0,008</text:p>
          </table:table-cell>
          <table:table-cell table:formula="oooc:=(RAND()+RAND()+RAND()+RAND()+RAND()+RAND()+RAND()+RAND()+RAND()+RAND()+RAND()+RAND()-6)*[.$C$7]" office:value-type="float" office:value="0.00453102206488235">
            <text:p>0,005</text:p>
          </table:table-cell>
          <table:table-cell table:number-columns-repeated="9"/>
          <table:table-cell table:formula="oooc:=SQRT([.T877])" office:value-type="float" office:value="0.00467966736720872">
            <text:p>0,00468</text:p>
          </table:table-cell>
          <table:table-cell table:formula="oooc:=100*([.R877]-[.$C$7])/[.$C$7]" office:value-type="float" office:value="16.991684180218">
            <text:p>17,0</text:p>
          </table:table-cell>
          <table:table-cell table:formula="oooc:=VAR([.A877:.H877])" office:value-type="float" office:value="0.0000218992866677182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80901516769921">
            <text:p>-0,002</text:p>
          </table:table-cell>
          <table:table-cell table:formula="oooc:=(RAND()+RAND()+RAND()+RAND()+RAND()+RAND()+RAND()+RAND()+RAND()+RAND()+RAND()+RAND()-6)*[.$C$7]" office:value-type="float" office:value="-0.00201239051484725">
            <text:p>-0,002</text:p>
          </table:table-cell>
          <table:table-cell table:formula="oooc:=(RAND()+RAND()+RAND()+RAND()+RAND()+RAND()+RAND()+RAND()+RAND()+RAND()+RAND()+RAND()-6)*[.$C$7]" office:value-type="float" office:value="0.000345103305154574">
            <text:p>0,000</text:p>
          </table:table-cell>
          <table:table-cell table:formula="oooc:=(RAND()+RAND()+RAND()+RAND()+RAND()+RAND()+RAND()+RAND()+RAND()+RAND()+RAND()+RAND()-6)*[.$C$7]" office:value-type="float" office:value="0.0037214270455031">
            <text:p>0,004</text:p>
          </table:table-cell>
          <table:table-cell table:formula="oooc:=(RAND()+RAND()+RAND()+RAND()+RAND()+RAND()+RAND()+RAND()+RAND()+RAND()+RAND()+RAND()-6)*[.$C$7]" office:value-type="float" office:value="-0.0050710776085696">
            <text:p>-0,005</text:p>
          </table:table-cell>
          <table:table-cell table:formula="oooc:=(RAND()+RAND()+RAND()+RAND()+RAND()+RAND()+RAND()+RAND()+RAND()+RAND()+RAND()+RAND()-6)*[.$C$7]" office:value-type="float" office:value="0.000357676931058688">
            <text:p>0,000</text:p>
          </table:table-cell>
          <table:table-cell table:formula="oooc:=(RAND()+RAND()+RAND()+RAND()+RAND()+RAND()+RAND()+RAND()+RAND()+RAND()+RAND()+RAND()-6)*[.$C$7]" office:value-type="float" office:value="-0.000393932920316171">
            <text:p>0,000</text:p>
          </table:table-cell>
          <table:table-cell table:formula="oooc:=(RAND()+RAND()+RAND()+RAND()+RAND()+RAND()+RAND()+RAND()+RAND()+RAND()+RAND()+RAND()-6)*[.$C$7]" office:value-type="float" office:value="0.00701840266121403">
            <text:p>0,007</text:p>
          </table:table-cell>
          <table:table-cell table:number-columns-repeated="9"/>
          <table:table-cell table:formula="oooc:=SQRT([.T878])" office:value-type="float" office:value="0.00370262726300561">
            <text:p>0,00370</text:p>
          </table:table-cell>
          <table:table-cell table:formula="oooc:=100*([.R878]-[.$C$7])/[.$C$7]" office:value-type="float" office:value="-7.43431842485968">
            <text:p>-7,4</text:p>
          </table:table-cell>
          <table:table-cell table:formula="oooc:=VAR([.A878:.H878])" office:value-type="float" office:value="0.0000137094486487524">
            <text:p>0,00001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62739951780755">
            <text:p>0,007</text:p>
          </table:table-cell>
          <table:table-cell table:formula="oooc:=(RAND()+RAND()+RAND()+RAND()+RAND()+RAND()+RAND()+RAND()+RAND()+RAND()+RAND()+RAND()-6)*[.$C$7]" office:value-type="float" office:value="0.00200482192449721">
            <text:p>0,002</text:p>
          </table:table-cell>
          <table:table-cell table:formula="oooc:=(RAND()+RAND()+RAND()+RAND()+RAND()+RAND()+RAND()+RAND()+RAND()+RAND()+RAND()+RAND()-6)*[.$C$7]" office:value-type="float" office:value="-0.00148222296823023">
            <text:p>-0,001</text:p>
          </table:table-cell>
          <table:table-cell table:formula="oooc:=(RAND()+RAND()+RAND()+RAND()+RAND()+RAND()+RAND()+RAND()+RAND()+RAND()+RAND()+RAND()-6)*[.$C$7]" office:value-type="float" office:value="-0.000510879848628193">
            <text:p>-0,001</text:p>
          </table:table-cell>
          <table:table-cell table:formula="oooc:=(RAND()+RAND()+RAND()+RAND()+RAND()+RAND()+RAND()+RAND()+RAND()+RAND()+RAND()+RAND()-6)*[.$C$7]" office:value-type="float" office:value="-0.00223285622730186">
            <text:p>-0,002</text:p>
          </table:table-cell>
          <table:table-cell table:formula="oooc:=(RAND()+RAND()+RAND()+RAND()+RAND()+RAND()+RAND()+RAND()+RAND()+RAND()+RAND()+RAND()-6)*[.$C$7]" office:value-type="float" office:value="0.00819959105197302">
            <text:p>0,008</text:p>
          </table:table-cell>
          <table:table-cell table:formula="oooc:=(RAND()+RAND()+RAND()+RAND()+RAND()+RAND()+RAND()+RAND()+RAND()+RAND()+RAND()+RAND()-6)*[.$C$7]" office:value-type="float" office:value="-0.00148539689321574">
            <text:p>-0,001</text:p>
          </table:table-cell>
          <table:table-cell table:formula="oooc:=(RAND()+RAND()+RAND()+RAND()+RAND()+RAND()+RAND()+RAND()+RAND()+RAND()+RAND()+RAND()-6)*[.$C$7]" office:value-type="float" office:value="0.00410864589373455">
            <text:p>0,004</text:p>
          </table:table-cell>
          <table:table-cell table:number-columns-repeated="9"/>
          <table:table-cell table:formula="oooc:=SQRT([.T879])" office:value-type="float" office:value="0.00401275357267729">
            <text:p>0,00401</text:p>
          </table:table-cell>
          <table:table-cell table:formula="oooc:=100*([.R879]-[.$C$7])/[.$C$7]" office:value-type="float" office:value="0.318839316932251">
            <text:p>0,3</text:p>
          </table:table-cell>
          <table:table-cell table:formula="oooc:=VAR([.A879:.H879])" office:value-type="float" office:value="0.0000161021912350344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76244392223884">
            <text:p>-0,004</text:p>
          </table:table-cell>
          <table:table-cell table:formula="oooc:=(RAND()+RAND()+RAND()+RAND()+RAND()+RAND()+RAND()+RAND()+RAND()+RAND()+RAND()+RAND()-6)*[.$C$7]" office:value-type="float" office:value="0.0011200292977691">
            <text:p>0,001</text:p>
          </table:table-cell>
          <table:table-cell table:formula="oooc:=(RAND()+RAND()+RAND()+RAND()+RAND()+RAND()+RAND()+RAND()+RAND()+RAND()+RAND()+RAND()-6)*[.$C$7]" office:value-type="float" office:value="-0.000561540574358347">
            <text:p>-0,001</text:p>
          </table:table-cell>
          <table:table-cell table:formula="oooc:=(RAND()+RAND()+RAND()+RAND()+RAND()+RAND()+RAND()+RAND()+RAND()+RAND()+RAND()+RAND()-6)*[.$C$7]" office:value-type="float" office:value="-0.000243537705618458">
            <text:p>0,000</text:p>
          </table:table-cell>
          <table:table-cell table:formula="oooc:=(RAND()+RAND()+RAND()+RAND()+RAND()+RAND()+RAND()+RAND()+RAND()+RAND()+RAND()+RAND()-6)*[.$C$7]" office:value-type="float" office:value="-0.000667134617145297">
            <text:p>-0,001</text:p>
          </table:table-cell>
          <table:table-cell table:formula="oooc:=(RAND()+RAND()+RAND()+RAND()+RAND()+RAND()+RAND()+RAND()+RAND()+RAND()+RAND()+RAND()-6)*[.$C$7]" office:value-type="float" office:value="-0.00615167699209571">
            <text:p>-0,006</text:p>
          </table:table-cell>
          <table:table-cell table:formula="oooc:=(RAND()+RAND()+RAND()+RAND()+RAND()+RAND()+RAND()+RAND()+RAND()+RAND()+RAND()+RAND()-6)*[.$C$7]" office:value-type="float" office:value="-0.0024636982329783">
            <text:p>-0,002</text:p>
          </table:table-cell>
          <table:table-cell table:formula="oooc:=(RAND()+RAND()+RAND()+RAND()+RAND()+RAND()+RAND()+RAND()+RAND()+RAND()+RAND()+RAND()-6)*[.$C$7]" office:value-type="float" office:value="0.0032197027497177">
            <text:p>0,003</text:p>
          </table:table-cell>
          <table:table-cell table:number-columns-repeated="9"/>
          <table:table-cell table:formula="oooc:=SQRT([.T880])" office:value-type="float" office:value="0.00290821142296776">
            <text:p>0,00291</text:p>
          </table:table-cell>
          <table:table-cell table:formula="oooc:=100*([.R880]-[.$C$7])/[.$C$7]" office:value-type="float" office:value="-27.294714425806">
            <text:p>-27,3</text:p>
          </table:table-cell>
          <table:table-cell table:formula="oooc:=VAR([.A880:.H880])" office:value-type="float" office:value="0.00000845769368068016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75341044343394">
            <text:p>0,004</text:p>
          </table:table-cell>
          <table:table-cell table:formula="oooc:=(RAND()+RAND()+RAND()+RAND()+RAND()+RAND()+RAND()+RAND()+RAND()+RAND()+RAND()+RAND()-6)*[.$C$7]" office:value-type="float" office:value="0.00837574388866848">
            <text:p>0,008</text:p>
          </table:table-cell>
          <table:table-cell table:formula="oooc:=(RAND()+RAND()+RAND()+RAND()+RAND()+RAND()+RAND()+RAND()+RAND()+RAND()+RAND()+RAND()-6)*[.$C$7]" office:value-type="float" office:value="-0.000537491988891262">
            <text:p>-0,001</text:p>
          </table:table-cell>
          <table:table-cell table:formula="oooc:=(RAND()+RAND()+RAND()+RAND()+RAND()+RAND()+RAND()+RAND()+RAND()+RAND()+RAND()+RAND()-6)*[.$C$7]" office:value-type="float" office:value="-0.000808740501113924">
            <text:p>-0,001</text:p>
          </table:table-cell>
          <table:table-cell table:formula="oooc:=(RAND()+RAND()+RAND()+RAND()+RAND()+RAND()+RAND()+RAND()+RAND()+RAND()+RAND()+RAND()-6)*[.$C$7]" office:value-type="float" office:value="-0.000393566698202459">
            <text:p>0,000</text:p>
          </table:table-cell>
          <table:table-cell table:formula="oooc:=(RAND()+RAND()+RAND()+RAND()+RAND()+RAND()+RAND()+RAND()+RAND()+RAND()+RAND()+RAND()-6)*[.$C$7]" office:value-type="float" office:value="-0.00240290536210211">
            <text:p>-0,002</text:p>
          </table:table-cell>
          <table:table-cell table:formula="oooc:=(RAND()+RAND()+RAND()+RAND()+RAND()+RAND()+RAND()+RAND()+RAND()+RAND()+RAND()+RAND()-6)*[.$C$7]" office:value-type="float" office:value="-0.00372313608203375">
            <text:p>-0,004</text:p>
          </table:table-cell>
          <table:table-cell table:formula="oooc:=(RAND()+RAND()+RAND()+RAND()+RAND()+RAND()+RAND()+RAND()+RAND()+RAND()+RAND()+RAND()-6)*[.$C$7]" office:value-type="float" office:value="0.00226972258674886">
            <text:p>0,002</text:p>
          </table:table-cell>
          <table:table-cell table:number-columns-repeated="9"/>
          <table:table-cell table:formula="oooc:=SQRT([.T881])" office:value-type="float" office:value="0.00386913234871112">
            <text:p>0,00387</text:p>
          </table:table-cell>
          <table:table-cell table:formula="oooc:=100*([.R881]-[.$C$7])/[.$C$7]" office:value-type="float" office:value="-3.27169128222193">
            <text:p>-3,3</text:p>
          </table:table-cell>
          <table:table-cell table:formula="oooc:=VAR([.A881:.H881])" office:value-type="float" office:value="0.0000149701851318428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59520249031037">
            <text:p>-0,004</text:p>
          </table:table-cell>
          <table:table-cell table:formula="oooc:=(RAND()+RAND()+RAND()+RAND()+RAND()+RAND()+RAND()+RAND()+RAND()+RAND()+RAND()+RAND()-6)*[.$C$7]" office:value-type="float" office:value="0.00331540879543443">
            <text:p>0,003</text:p>
          </table:table-cell>
          <table:table-cell table:formula="oooc:=(RAND()+RAND()+RAND()+RAND()+RAND()+RAND()+RAND()+RAND()+RAND()+RAND()+RAND()+RAND()-6)*[.$C$7]" office:value-type="float" office:value="-0.00255452131717887">
            <text:p>-0,003</text:p>
          </table:table-cell>
          <table:table-cell table:formula="oooc:=(RAND()+RAND()+RAND()+RAND()+RAND()+RAND()+RAND()+RAND()+RAND()+RAND()+RAND()+RAND()-6)*[.$C$7]" office:value-type="float" office:value="-0.00103885006256295">
            <text:p>-0,001</text:p>
          </table:table-cell>
          <table:table-cell table:formula="oooc:=(RAND()+RAND()+RAND()+RAND()+RAND()+RAND()+RAND()+RAND()+RAND()+RAND()+RAND()+RAND()-6)*[.$C$7]" office:value-type="float" office:value="-0.0029318521683401">
            <text:p>-0,003</text:p>
          </table:table-cell>
          <table:table-cell table:formula="oooc:=(RAND()+RAND()+RAND()+RAND()+RAND()+RAND()+RAND()+RAND()+RAND()+RAND()+RAND()+RAND()-6)*[.$C$7]" office:value-type="float" office:value="0.00223932615131077">
            <text:p>0,002</text:p>
          </table:table-cell>
          <table:table-cell table:formula="oooc:=(RAND()+RAND()+RAND()+RAND()+RAND()+RAND()+RAND()+RAND()+RAND()+RAND()+RAND()+RAND()-6)*[.$C$7]" office:value-type="float" office:value="0.0008415784173101">
            <text:p>0,001</text:p>
          </table:table-cell>
          <table:table-cell table:formula="oooc:=(RAND()+RAND()+RAND()+RAND()+RAND()+RAND()+RAND()+RAND()+RAND()+RAND()+RAND()+RAND()-6)*[.$C$7]" office:value-type="float" office:value="0.00567668691061129">
            <text:p>0,006</text:p>
          </table:table-cell>
          <table:table-cell table:number-columns-repeated="9"/>
          <table:table-cell table:formula="oooc:=SQRT([.T882])" office:value-type="float" office:value="0.00332928572420139">
            <text:p>0,00333</text:p>
          </table:table-cell>
          <table:table-cell table:formula="oooc:=100*([.R882]-[.$C$7])/[.$C$7]" office:value-type="float" office:value="-16.7678568949651">
            <text:p>-16,8</text:p>
          </table:table-cell>
          <table:table-cell table:formula="oooc:=VAR([.A882:.H882])" office:value-type="float" office:value="0.0000110841434333712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92260505996887">
            <text:p>0,004</text:p>
          </table:table-cell>
          <table:table-cell table:formula="oooc:=(RAND()+RAND()+RAND()+RAND()+RAND()+RAND()+RAND()+RAND()+RAND()+RAND()+RAND()+RAND()-6)*[.$C$7]" office:value-type="float" office:value="-0.00801782280953398">
            <text:p>-0,008</text:p>
          </table:table-cell>
          <table:table-cell table:formula="oooc:=(RAND()+RAND()+RAND()+RAND()+RAND()+RAND()+RAND()+RAND()+RAND()+RAND()+RAND()+RAND()-6)*[.$C$7]" office:value-type="float" office:value="-0.00125711844233528">
            <text:p>-0,001</text:p>
          </table:table-cell>
          <table:table-cell table:formula="oooc:=(RAND()+RAND()+RAND()+RAND()+RAND()+RAND()+RAND()+RAND()+RAND()+RAND()+RAND()+RAND()-6)*[.$C$7]" office:value-type="float" office:value="-0.00126566362498855">
            <text:p>-0,001</text:p>
          </table:table-cell>
          <table:table-cell table:formula="oooc:=(RAND()+RAND()+RAND()+RAND()+RAND()+RAND()+RAND()+RAND()+RAND()+RAND()+RAND()+RAND()-6)*[.$C$7]" office:value-type="float" office:value="0.000699118015076142">
            <text:p>0,001</text:p>
          </table:table-cell>
          <table:table-cell table:formula="oooc:=(RAND()+RAND()+RAND()+RAND()+RAND()+RAND()+RAND()+RAND()+RAND()+RAND()+RAND()+RAND()-6)*[.$C$7]" office:value-type="float" office:value="-0.00293319498275704">
            <text:p>-0,003</text:p>
          </table:table-cell>
          <table:table-cell table:formula="oooc:=(RAND()+RAND()+RAND()+RAND()+RAND()+RAND()+RAND()+RAND()+RAND()+RAND()+RAND()+RAND()-6)*[.$C$7]" office:value-type="float" office:value="-0.000164555803094579">
            <text:p>0,000</text:p>
          </table:table-cell>
          <table:table-cell table:formula="oooc:=(RAND()+RAND()+RAND()+RAND()+RAND()+RAND()+RAND()+RAND()+RAND()+RAND()+RAND()+RAND()-6)*[.$C$7]" office:value-type="float" office:value="0.000358287301248211">
            <text:p>0,000</text:p>
          </table:table-cell>
          <table:table-cell table:number-columns-repeated="9"/>
          <table:table-cell table:formula="oooc:=SQRT([.T883])" office:value-type="float" office:value="0.00343784699178233">
            <text:p>0,00344</text:p>
          </table:table-cell>
          <table:table-cell table:formula="oooc:=100*([.R883]-[.$C$7])/[.$C$7]" office:value-type="float" office:value="-14.0538252054418">
            <text:p>-14,1</text:p>
          </table:table-cell>
          <table:table-cell table:formula="oooc:=VAR([.A883:.H883])" office:value-type="float" office:value="0.0000118187919389068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53669850764489">
            <text:p>0,003</text:p>
          </table:table-cell>
          <table:table-cell table:formula="oooc:=(RAND()+RAND()+RAND()+RAND()+RAND()+RAND()+RAND()+RAND()+RAND()+RAND()+RAND()+RAND()-6)*[.$C$7]" office:value-type="float" office:value="-0.00108072145756401">
            <text:p>-0,001</text:p>
          </table:table-cell>
          <table:table-cell table:formula="oooc:=(RAND()+RAND()+RAND()+RAND()+RAND()+RAND()+RAND()+RAND()+RAND()+RAND()+RAND()+RAND()-6)*[.$C$7]" office:value-type="float" office:value="-0.0087896969512009">
            <text:p>-0,009</text:p>
          </table:table-cell>
          <table:table-cell table:formula="oooc:=(RAND()+RAND()+RAND()+RAND()+RAND()+RAND()+RAND()+RAND()+RAND()+RAND()+RAND()+RAND()-6)*[.$C$7]" office:value-type="float" office:value="0.000679219946897792">
            <text:p>0,001</text:p>
          </table:table-cell>
          <table:table-cell table:formula="oooc:=(RAND()+RAND()+RAND()+RAND()+RAND()+RAND()+RAND()+RAND()+RAND()+RAND()+RAND()+RAND()-6)*[.$C$7]" office:value-type="float" office:value="-0.00202093569750053">
            <text:p>-0,002</text:p>
          </table:table-cell>
          <table:table-cell table:formula="oooc:=(RAND()+RAND()+RAND()+RAND()+RAND()+RAND()+RAND()+RAND()+RAND()+RAND()+RAND()+RAND()-6)*[.$C$7]" office:value-type="float" office:value="0.00187359233375042">
            <text:p>0,002</text:p>
          </table:table-cell>
          <table:table-cell table:formula="oooc:=(RAND()+RAND()+RAND()+RAND()+RAND()+RAND()+RAND()+RAND()+RAND()+RAND()+RAND()+RAND()-6)*[.$C$7]" office:value-type="float" office:value="0.00836512344737083">
            <text:p>0,008</text:p>
          </table:table-cell>
          <table:table-cell table:formula="oooc:=(RAND()+RAND()+RAND()+RAND()+RAND()+RAND()+RAND()+RAND()+RAND()+RAND()+RAND()+RAND()-6)*[.$C$7]" office:value-type="float" office:value="-0.00426722006897183">
            <text:p>-0,004</text:p>
          </table:table-cell>
          <table:table-cell table:number-columns-repeated="9"/>
          <table:table-cell table:formula="oooc:=SQRT([.T884])" office:value-type="float" office:value="0.00507357278666972">
            <text:p>0,00507</text:p>
          </table:table-cell>
          <table:table-cell table:formula="oooc:=100*([.R884]-[.$C$7])/[.$C$7]" office:value-type="float" office:value="26.8393196667429">
            <text:p>26,8</text:p>
          </table:table-cell>
          <table:table-cell table:formula="oooc:=VAR([.A884:.H884])" office:value-type="float" office:value="0.0000257411408216355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977752006592">
            <text:p>0,003</text:p>
          </table:table-cell>
          <table:table-cell table:formula="oooc:=(RAND()+RAND()+RAND()+RAND()+RAND()+RAND()+RAND()+RAND()+RAND()+RAND()+RAND()+RAND()-6)*[.$C$7]" office:value-type="float" office:value="0.00316916409802545">
            <text:p>0,003</text:p>
          </table:table-cell>
          <table:table-cell table:formula="oooc:=(RAND()+RAND()+RAND()+RAND()+RAND()+RAND()+RAND()+RAND()+RAND()+RAND()+RAND()+RAND()-6)*[.$C$7]" office:value-type="float" office:value="0.00120291756950591">
            <text:p>0,001</text:p>
          </table:table-cell>
          <table:table-cell table:formula="oooc:=(RAND()+RAND()+RAND()+RAND()+RAND()+RAND()+RAND()+RAND()+RAND()+RAND()+RAND()+RAND()-6)*[.$C$7]" office:value-type="float" office:value="0.00546305734427931">
            <text:p>0,005</text:p>
          </table:table-cell>
          <table:table-cell table:formula="oooc:=(RAND()+RAND()+RAND()+RAND()+RAND()+RAND()+RAND()+RAND()+RAND()+RAND()+RAND()+RAND()-6)*[.$C$7]" office:value-type="float" office:value="0.00688924832911161">
            <text:p>0,007</text:p>
          </table:table-cell>
          <table:table-cell table:formula="oooc:=(RAND()+RAND()+RAND()+RAND()+RAND()+RAND()+RAND()+RAND()+RAND()+RAND()+RAND()+RAND()-6)*[.$C$7]" office:value-type="float" office:value="0.00295223853267007">
            <text:p>0,003</text:p>
          </table:table-cell>
          <table:table-cell table:formula="oooc:=(RAND()+RAND()+RAND()+RAND()+RAND()+RAND()+RAND()+RAND()+RAND()+RAND()+RAND()+RAND()-6)*[.$C$7]" office:value-type="float" office:value="0.00403479110080263">
            <text:p>0,004</text:p>
          </table:table-cell>
          <table:table-cell table:formula="oooc:=(RAND()+RAND()+RAND()+RAND()+RAND()+RAND()+RAND()+RAND()+RAND()+RAND()+RAND()+RAND()-6)*[.$C$7]" office:value-type="float" office:value="-0.00428186895352031">
            <text:p>-0,004</text:p>
          </table:table-cell>
          <table:table-cell table:number-columns-repeated="9"/>
          <table:table-cell table:formula="oooc:=SQRT([.T885])" office:value-type="float" office:value="0.00334307649927341">
            <text:p>0,00334</text:p>
          </table:table-cell>
          <table:table-cell table:formula="oooc:=100*([.R885]-[.$C$7])/[.$C$7]" office:value-type="float" office:value="-16.4230875181648">
            <text:p>-16,4</text:p>
          </table:table-cell>
          <table:table-cell table:formula="oooc:=VAR([.A885:.H885])" office:value-type="float" office:value="0.0000111761604799941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52360606707968">
            <text:p>-0,002</text:p>
          </table:table-cell>
          <table:table-cell table:formula="oooc:=(RAND()+RAND()+RAND()+RAND()+RAND()+RAND()+RAND()+RAND()+RAND()+RAND()+RAND()+RAND()-6)*[.$C$7]" office:value-type="float" office:value="-0.00172527237769707">
            <text:p>-0,002</text:p>
          </table:table-cell>
          <table:table-cell table:formula="oooc:=(RAND()+RAND()+RAND()+RAND()+RAND()+RAND()+RAND()+RAND()+RAND()+RAND()+RAND()+RAND()-6)*[.$C$7]" office:value-type="float" office:value="-0.0024237800225837">
            <text:p>-0,002</text:p>
          </table:table-cell>
          <table:table-cell table:formula="oooc:=(RAND()+RAND()+RAND()+RAND()+RAND()+RAND()+RAND()+RAND()+RAND()+RAND()+RAND()+RAND()-6)*[.$C$7]" office:value-type="float" office:value="0.00825428022095401">
            <text:p>0,008</text:p>
          </table:table-cell>
          <table:table-cell table:formula="oooc:=(RAND()+RAND()+RAND()+RAND()+RAND()+RAND()+RAND()+RAND()+RAND()+RAND()+RAND()+RAND()-6)*[.$C$7]" office:value-type="float" office:value="-0.0000909451582384726">
            <text:p>0,000</text:p>
          </table:table-cell>
          <table:table-cell table:formula="oooc:=(RAND()+RAND()+RAND()+RAND()+RAND()+RAND()+RAND()+RAND()+RAND()+RAND()+RAND()+RAND()-6)*[.$C$7]" office:value-type="float" office:value="0.00109537034211249">
            <text:p>0,001</text:p>
          </table:table-cell>
          <table:table-cell table:formula="oooc:=(RAND()+RAND()+RAND()+RAND()+RAND()+RAND()+RAND()+RAND()+RAND()+RAND()+RAND()+RAND()-6)*[.$C$7]" office:value-type="float" office:value="-0.0010497146519364">
            <text:p>-0,001</text:p>
          </table:table-cell>
          <table:table-cell table:formula="oooc:=(RAND()+RAND()+RAND()+RAND()+RAND()+RAND()+RAND()+RAND()+RAND()+RAND()+RAND()+RAND()-6)*[.$C$7]" office:value-type="float" office:value="-0.00526798303170873">
            <text:p>-0,005</text:p>
          </table:table-cell>
          <table:table-cell table:number-columns-repeated="9"/>
          <table:table-cell table:formula="oooc:=SQRT([.T886])" office:value-type="float" office:value="0.00393581913047981">
            <text:p>0,00394</text:p>
          </table:table-cell>
          <table:table-cell table:formula="oooc:=100*([.R886]-[.$C$7])/[.$C$7]" office:value-type="float" office:value="-1.60452173800468">
            <text:p>-1,6</text:p>
          </table:table-cell>
          <table:table-cell table:formula="oooc:=VAR([.A886:.H886])" office:value-type="float" office:value="0.0000154906722278509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763206884975741">
            <text:p>0,001</text:p>
          </table:table-cell>
          <table:table-cell table:formula="oooc:=(RAND()+RAND()+RAND()+RAND()+RAND()+RAND()+RAND()+RAND()+RAND()+RAND()+RAND()+RAND()-6)*[.$C$7]" office:value-type="float" office:value="0.000279061250648517">
            <text:p>0,000</text:p>
          </table:table-cell>
          <table:table-cell table:formula="oooc:=(RAND()+RAND()+RAND()+RAND()+RAND()+RAND()+RAND()+RAND()+RAND()+RAND()+RAND()+RAND()-6)*[.$C$7]" office:value-type="float" office:value="-0.000314584795678577">
            <text:p>0,000</text:p>
          </table:table-cell>
          <table:table-cell table:formula="oooc:=(RAND()+RAND()+RAND()+RAND()+RAND()+RAND()+RAND()+RAND()+RAND()+RAND()+RAND()+RAND()-6)*[.$C$7]" office:value-type="float" office:value="-0.00527970213934751">
            <text:p>-0,005</text:p>
          </table:table-cell>
          <table:table-cell table:formula="oooc:=(RAND()+RAND()+RAND()+RAND()+RAND()+RAND()+RAND()+RAND()+RAND()+RAND()+RAND()+RAND()-6)*[.$C$7]" office:value-type="float" office:value="-0.00398022400585955">
            <text:p>-0,004</text:p>
          </table:table-cell>
          <table:table-cell table:formula="oooc:=(RAND()+RAND()+RAND()+RAND()+RAND()+RAND()+RAND()+RAND()+RAND()+RAND()+RAND()+RAND()-6)*[.$C$7]" office:value-type="float" office:value="0.00359678945280312">
            <text:p>0,004</text:p>
          </table:table-cell>
          <table:table-cell table:formula="oooc:=(RAND()+RAND()+RAND()+RAND()+RAND()+RAND()+RAND()+RAND()+RAND()+RAND()+RAND()+RAND()-6)*[.$C$7]" office:value-type="float" office:value="-0.000282357249671925">
            <text:p>0,000</text:p>
          </table:table-cell>
          <table:table-cell table:formula="oooc:=(RAND()+RAND()+RAND()+RAND()+RAND()+RAND()+RAND()+RAND()+RAND()+RAND()+RAND()+RAND()-6)*[.$C$7]" office:value-type="float" office:value="0.00169292275765251">
            <text:p>0,002</text:p>
          </table:table-cell>
          <table:table-cell table:number-columns-repeated="9"/>
          <table:table-cell table:formula="oooc:=SQRT([.T887])" office:value-type="float" office:value="0.0028984297349651">
            <text:p>0,00290</text:p>
          </table:table-cell>
          <table:table-cell table:formula="oooc:=100*([.R887]-[.$C$7])/[.$C$7]" office:value-type="float" office:value="-27.5392566258726">
            <text:p>-27,5</text:p>
          </table:table-cell>
          <table:table-cell table:formula="oooc:=VAR([.A887:.H887])" office:value-type="float" office:value="0.00000840089492852985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0682393871883313">
            <text:p>0,000</text:p>
          </table:table-cell>
          <table:table-cell table:formula="oooc:=(RAND()+RAND()+RAND()+RAND()+RAND()+RAND()+RAND()+RAND()+RAND()+RAND()+RAND()+RAND()-6)*[.$C$7]" office:value-type="float" office:value="0.00772545548875393">
            <text:p>0,008</text:p>
          </table:table-cell>
          <table:table-cell table:formula="oooc:=(RAND()+RAND()+RAND()+RAND()+RAND()+RAND()+RAND()+RAND()+RAND()+RAND()+RAND()+RAND()-6)*[.$C$7]" office:value-type="float" office:value="0.00538712729270302">
            <text:p>0,005</text:p>
          </table:table-cell>
          <table:table-cell table:formula="oooc:=(RAND()+RAND()+RAND()+RAND()+RAND()+RAND()+RAND()+RAND()+RAND()+RAND()+RAND()+RAND()-6)*[.$C$7]" office:value-type="float" office:value="0.00503006073183386">
            <text:p>0,005</text:p>
          </table:table-cell>
          <table:table-cell table:formula="oooc:=(RAND()+RAND()+RAND()+RAND()+RAND()+RAND()+RAND()+RAND()+RAND()+RAND()+RAND()+RAND()-6)*[.$C$7]" office:value-type="float" office:value="0.000701925717947937">
            <text:p>0,001</text:p>
          </table:table-cell>
          <table:table-cell table:formula="oooc:=(RAND()+RAND()+RAND()+RAND()+RAND()+RAND()+RAND()+RAND()+RAND()+RAND()+RAND()+RAND()-6)*[.$C$7]" office:value-type="float" office:value="-0.00775170140690329">
            <text:p>-0,008</text:p>
          </table:table-cell>
          <table:table-cell table:formula="oooc:=(RAND()+RAND()+RAND()+RAND()+RAND()+RAND()+RAND()+RAND()+RAND()+RAND()+RAND()+RAND()-6)*[.$C$7]" office:value-type="float" office:value="0.00344187749870296">
            <text:p>0,003</text:p>
          </table:table-cell>
          <table:table-cell table:formula="oooc:=(RAND()+RAND()+RAND()+RAND()+RAND()+RAND()+RAND()+RAND()+RAND()+RAND()+RAND()+RAND()-6)*[.$C$7]" office:value-type="float" office:value="0.0000180669576097863">
            <text:p>0,000</text:p>
          </table:table-cell>
          <table:table-cell table:number-columns-repeated="9"/>
          <table:table-cell table:formula="oooc:=SQRT([.T888])" office:value-type="float" office:value="0.00477667693992008">
            <text:p>0,00478</text:p>
          </table:table-cell>
          <table:table-cell table:formula="oooc:=100*([.R888]-[.$C$7])/[.$C$7]" office:value-type="float" office:value="19.416923498002">
            <text:p>19,4</text:p>
          </table:table-cell>
          <table:table-cell table:formula="oooc:=VAR([.A888:.H888])" office:value-type="float" office:value="0.0000228166425883643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87777336954863">
            <text:p>-0,003</text:p>
          </table:table-cell>
          <table:table-cell table:formula="oooc:=(RAND()+RAND()+RAND()+RAND()+RAND()+RAND()+RAND()+RAND()+RAND()+RAND()+RAND()+RAND()-6)*[.$C$7]" office:value-type="float" office:value="-0.00234369945371868">
            <text:p>-0,002</text:p>
          </table:table-cell>
          <table:table-cell table:formula="oooc:=(RAND()+RAND()+RAND()+RAND()+RAND()+RAND()+RAND()+RAND()+RAND()+RAND()+RAND()+RAND()-6)*[.$C$7]" office:value-type="float" office:value="0.00303561510055849">
            <text:p>0,003</text:p>
          </table:table-cell>
          <table:table-cell table:formula="oooc:=(RAND()+RAND()+RAND()+RAND()+RAND()+RAND()+RAND()+RAND()+RAND()+RAND()+RAND()+RAND()-6)*[.$C$7]" office:value-type="float" office:value="0.00185039826654866">
            <text:p>0,002</text:p>
          </table:table-cell>
          <table:table-cell table:formula="oooc:=(RAND()+RAND()+RAND()+RAND()+RAND()+RAND()+RAND()+RAND()+RAND()+RAND()+RAND()+RAND()-6)*[.$C$7]" office:value-type="float" office:value="-0.00606427198095645">
            <text:p>-0,006</text:p>
          </table:table-cell>
          <table:table-cell table:formula="oooc:=(RAND()+RAND()+RAND()+RAND()+RAND()+RAND()+RAND()+RAND()+RAND()+RAND()+RAND()+RAND()-6)*[.$C$7]" office:value-type="float" office:value="0.00334446241645558">
            <text:p>0,003</text:p>
          </table:table-cell>
          <table:table-cell table:formula="oooc:=(RAND()+RAND()+RAND()+RAND()+RAND()+RAND()+RAND()+RAND()+RAND()+RAND()+RAND()+RAND()-6)*[.$C$7]" office:value-type="float" office:value="0.00172844630268257">
            <text:p>0,002</text:p>
          </table:table-cell>
          <table:table-cell table:formula="oooc:=(RAND()+RAND()+RAND()+RAND()+RAND()+RAND()+RAND()+RAND()+RAND()+RAND()+RAND()+RAND()-6)*[.$C$7]" office:value-type="float" office:value="-0.000374034852137822">
            <text:p>0,000</text:p>
          </table:table-cell>
          <table:table-cell table:number-columns-repeated="9"/>
          <table:table-cell table:formula="oooc:=SQRT([.T889])" office:value-type="float" office:value="0.00331964019406084">
            <text:p>0,00332</text:p>
          </table:table-cell>
          <table:table-cell table:formula="oooc:=100*([.R889]-[.$C$7])/[.$C$7]" office:value-type="float" office:value="-17.008995148479">
            <text:p>-17,0</text:p>
          </table:table-cell>
          <table:table-cell table:formula="oooc:=VAR([.A889:.H889])" office:value-type="float" office:value="0.0000110200110180243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844264046143984">
            <text:p>-0,001</text:p>
          </table:table-cell>
          <table:table-cell table:formula="oooc:=(RAND()+RAND()+RAND()+RAND()+RAND()+RAND()+RAND()+RAND()+RAND()+RAND()+RAND()+RAND()-6)*[.$C$7]" office:value-type="float" office:value="0.00161516159550767">
            <text:p>0,002</text:p>
          </table:table-cell>
          <table:table-cell table:formula="oooc:=(RAND()+RAND()+RAND()+RAND()+RAND()+RAND()+RAND()+RAND()+RAND()+RAND()+RAND()+RAND()-6)*[.$C$7]" office:value-type="float" office:value="-0.000513443403424176">
            <text:p>-0,001</text:p>
          </table:table-cell>
          <table:table-cell table:formula="oooc:=(RAND()+RAND()+RAND()+RAND()+RAND()+RAND()+RAND()+RAND()+RAND()+RAND()+RAND()+RAND()-6)*[.$C$7]" office:value-type="float" office:value="0.0023504135258034">
            <text:p>0,002</text:p>
          </table:table-cell>
          <table:table-cell table:formula="oooc:=(RAND()+RAND()+RAND()+RAND()+RAND()+RAND()+RAND()+RAND()+RAND()+RAND()+RAND()+RAND()-6)*[.$C$7]" office:value-type="float" office:value="-0.00179839472640156">
            <text:p>-0,002</text:p>
          </table:table-cell>
          <table:table-cell table:formula="oooc:=(RAND()+RAND()+RAND()+RAND()+RAND()+RAND()+RAND()+RAND()+RAND()+RAND()+RAND()+RAND()-6)*[.$C$7]" office:value-type="float" office:value="-0.00432337412640767">
            <text:p>-0,004</text:p>
          </table:table-cell>
          <table:table-cell table:formula="oooc:=(RAND()+RAND()+RAND()+RAND()+RAND()+RAND()+RAND()+RAND()+RAND()+RAND()+RAND()+RAND()-6)*[.$C$7]" office:value-type="float" office:value="0.00468288216803492">
            <text:p>0,005</text:p>
          </table:table-cell>
          <table:table-cell table:formula="oooc:=(RAND()+RAND()+RAND()+RAND()+RAND()+RAND()+RAND()+RAND()+RAND()+RAND()+RAND()+RAND()-6)*[.$C$7]" office:value-type="float" office:value="0.00493459883419294">
            <text:p>0,005</text:p>
          </table:table-cell>
          <table:table-cell table:number-columns-repeated="9"/>
          <table:table-cell table:formula="oooc:=SQRT([.T890])" office:value-type="float" office:value="0.00322176358722562">
            <text:p>0,00322</text:p>
          </table:table-cell>
          <table:table-cell table:formula="oooc:=100*([.R890]-[.$C$7])/[.$C$7]" office:value-type="float" office:value="-19.4559103193595">
            <text:p>-19,5</text:p>
          </table:table-cell>
          <table:table-cell table:formula="oooc:=VAR([.A890:.H890])" office:value-type="float" office:value="0.0000103797606119729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89941099276711">
            <text:p>0,004</text:p>
          </table:table-cell>
          <table:table-cell table:formula="oooc:=(RAND()+RAND()+RAND()+RAND()+RAND()+RAND()+RAND()+RAND()+RAND()+RAND()+RAND()+RAND()-6)*[.$C$7]" office:value-type="float" office:value="0.00164445936460463">
            <text:p>0,002</text:p>
          </table:table-cell>
          <table:table-cell table:formula="oooc:=(RAND()+RAND()+RAND()+RAND()+RAND()+RAND()+RAND()+RAND()+RAND()+RAND()+RAND()+RAND()-6)*[.$C$7]" office:value-type="float" office:value="0.00409582811975463">
            <text:p>0,004</text:p>
          </table:table-cell>
          <table:table-cell table:formula="oooc:=(RAND()+RAND()+RAND()+RAND()+RAND()+RAND()+RAND()+RAND()+RAND()+RAND()+RAND()+RAND()-6)*[.$C$7]" office:value-type="float" office:value="-0.00180303353984191">
            <text:p>-0,002</text:p>
          </table:table-cell>
          <table:table-cell table:formula="oooc:=(RAND()+RAND()+RAND()+RAND()+RAND()+RAND()+RAND()+RAND()+RAND()+RAND()+RAND()+RAND()-6)*[.$C$7]" office:value-type="float" office:value="-0.00151994384594257">
            <text:p>-0,002</text:p>
          </table:table-cell>
          <table:table-cell table:formula="oooc:=(RAND()+RAND()+RAND()+RAND()+RAND()+RAND()+RAND()+RAND()+RAND()+RAND()+RAND()+RAND()-6)*[.$C$7]" office:value-type="float" office:value="-0.00546110415967284">
            <text:p>-0,005</text:p>
          </table:table-cell>
          <table:table-cell table:formula="oooc:=(RAND()+RAND()+RAND()+RAND()+RAND()+RAND()+RAND()+RAND()+RAND()+RAND()+RAND()+RAND()-6)*[.$C$7]" office:value-type="float" office:value="0.000910672322763755">
            <text:p>0,001</text:p>
          </table:table-cell>
          <table:table-cell table:formula="oooc:=(RAND()+RAND()+RAND()+RAND()+RAND()+RAND()+RAND()+RAND()+RAND()+RAND()+RAND()+RAND()-6)*[.$C$7]" office:value-type="float" office:value="0.00686190374462111">
            <text:p>0,007</text:p>
          </table:table-cell>
          <table:table-cell table:number-columns-repeated="9"/>
          <table:table-cell table:formula="oooc:=SQRT([.T891])" office:value-type="float" office:value="0.00394026125563501">
            <text:p>0,00394</text:p>
          </table:table-cell>
          <table:table-cell table:formula="oooc:=100*([.R891]-[.$C$7])/[.$C$7]" office:value-type="float" office:value="-1.49346860912464">
            <text:p>-1,5</text:p>
          </table:table-cell>
          <table:table-cell table:formula="oooc:=VAR([.A891:.H891])" office:value-type="float" office:value="0.0000155256587626584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58311716055788">
            <text:p>0,008</text:p>
          </table:table-cell>
          <table:table-cell table:formula="oooc:=(RAND()+RAND()+RAND()+RAND()+RAND()+RAND()+RAND()+RAND()+RAND()+RAND()+RAND()+RAND()-6)*[.$C$7]" office:value-type="float" office:value="0.00228754539628284">
            <text:p>0,002</text:p>
          </table:table-cell>
          <table:table-cell table:formula="oooc:=(RAND()+RAND()+RAND()+RAND()+RAND()+RAND()+RAND()+RAND()+RAND()+RAND()+RAND()+RAND()-6)*[.$C$7]" office:value-type="float" office:value="0.00471877193517869">
            <text:p>0,005</text:p>
          </table:table-cell>
          <table:table-cell table:formula="oooc:=(RAND()+RAND()+RAND()+RAND()+RAND()+RAND()+RAND()+RAND()+RAND()+RAND()+RAND()+RAND()-6)*[.$C$7]" office:value-type="float" office:value="0.0075591906491287">
            <text:p>0,008</text:p>
          </table:table-cell>
          <table:table-cell table:formula="oooc:=(RAND()+RAND()+RAND()+RAND()+RAND()+RAND()+RAND()+RAND()+RAND()+RAND()+RAND()+RAND()-6)*[.$C$7]" office:value-type="float" office:value="0.00625189977721488">
            <text:p>0,006</text:p>
          </table:table-cell>
          <table:table-cell table:formula="oooc:=(RAND()+RAND()+RAND()+RAND()+RAND()+RAND()+RAND()+RAND()+RAND()+RAND()+RAND()+RAND()-6)*[.$C$7]" office:value-type="float" office:value="-0.000276131473738818">
            <text:p>0,000</text:p>
          </table:table-cell>
          <table:table-cell table:formula="oooc:=(RAND()+RAND()+RAND()+RAND()+RAND()+RAND()+RAND()+RAND()+RAND()+RAND()+RAND()+RAND()-6)*[.$C$7]" office:value-type="float" office:value="-0.00248274178289132">
            <text:p>-0,002</text:p>
          </table:table-cell>
          <table:table-cell table:formula="oooc:=(RAND()+RAND()+RAND()+RAND()+RAND()+RAND()+RAND()+RAND()+RAND()+RAND()+RAND()+RAND()-6)*[.$C$7]" office:value-type="float" office:value="-0.00117496261482589">
            <text:p>-0,001</text:p>
          </table:table-cell>
          <table:table-cell table:number-columns-repeated="9"/>
          <table:table-cell table:formula="oooc:=SQRT([.T892])" office:value-type="float" office:value="0.00403598785684202">
            <text:p>0,00404</text:p>
          </table:table-cell>
          <table:table-cell table:formula="oooc:=100*([.R892]-[.$C$7])/[.$C$7]" office:value-type="float" office:value="0.899696421050576">
            <text:p>0,9</text:p>
          </table:table-cell>
          <table:table-cell table:formula="oooc:=VAR([.A892:.H892])" office:value-type="float" office:value="0.0000162891979805763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93765068514054">
            <text:p>0,005</text:p>
          </table:table-cell>
          <table:table-cell table:formula="oooc:=(RAND()+RAND()+RAND()+RAND()+RAND()+RAND()+RAND()+RAND()+RAND()+RAND()+RAND()+RAND()-6)*[.$C$7]" office:value-type="float" office:value="-0.00141239661854915">
            <text:p>-0,001</text:p>
          </table:table-cell>
          <table:table-cell table:formula="oooc:=(RAND()+RAND()+RAND()+RAND()+RAND()+RAND()+RAND()+RAND()+RAND()+RAND()+RAND()+RAND()-6)*[.$C$7]" office:value-type="float" office:value="-0.000289803765984068">
            <text:p>0,000</text:p>
          </table:table-cell>
          <table:table-cell table:formula="oooc:=(RAND()+RAND()+RAND()+RAND()+RAND()+RAND()+RAND()+RAND()+RAND()+RAND()+RAND()+RAND()-6)*[.$C$7]" office:value-type="float" office:value="-0.000896145512253181">
            <text:p>-0,001</text:p>
          </table:table-cell>
          <table:table-cell table:formula="oooc:=(RAND()+RAND()+RAND()+RAND()+RAND()+RAND()+RAND()+RAND()+RAND()+RAND()+RAND()+RAND()-6)*[.$C$7]" office:value-type="float" office:value="-0.000503433332316053">
            <text:p>-0,001</text:p>
          </table:table-cell>
          <table:table-cell table:formula="oooc:=(RAND()+RAND()+RAND()+RAND()+RAND()+RAND()+RAND()+RAND()+RAND()+RAND()+RAND()+RAND()-6)*[.$C$7]" office:value-type="float" office:value="-0.0024760277108066">
            <text:p>-0,002</text:p>
          </table:table-cell>
          <table:table-cell table:formula="oooc:=(RAND()+RAND()+RAND()+RAND()+RAND()+RAND()+RAND()+RAND()+RAND()+RAND()+RAND()+RAND()-6)*[.$C$7]" office:value-type="float" office:value="0.00810840174565875">
            <text:p>0,008</text:p>
          </table:table-cell>
          <table:table-cell table:formula="oooc:=(RAND()+RAND()+RAND()+RAND()+RAND()+RAND()+RAND()+RAND()+RAND()+RAND()+RAND()+RAND()-6)*[.$C$7]" office:value-type="float" office:value="0.000743308816797388">
            <text:p>0,001</text:p>
          </table:table-cell>
          <table:table-cell table:number-columns-repeated="9"/>
          <table:table-cell table:formula="oooc:=SQRT([.T893])" office:value-type="float" office:value="0.00361576831769749">
            <text:p>0,00362</text:p>
          </table:table-cell>
          <table:table-cell table:formula="oooc:=100*([.R893]-[.$C$7])/[.$C$7]" office:value-type="float" office:value="-9.60579205756269">
            <text:p>-9,6</text:p>
          </table:table-cell>
          <table:table-cell table:formula="oooc:=VAR([.A893:.H893])" office:value-type="float" office:value="0.000013073780527265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80697042756432">
            <text:p>-0,003</text:p>
          </table:table-cell>
          <table:table-cell table:formula="oooc:=(RAND()+RAND()+RAND()+RAND()+RAND()+RAND()+RAND()+RAND()+RAND()+RAND()+RAND()+RAND()-6)*[.$C$7]" office:value-type="float" office:value="0.0000866725669118295">
            <text:p>0,000</text:p>
          </table:table-cell>
          <table:table-cell table:formula="oooc:=(RAND()+RAND()+RAND()+RAND()+RAND()+RAND()+RAND()+RAND()+RAND()+RAND()+RAND()+RAND()-6)*[.$C$7]" office:value-type="float" office:value="-0.00207354960783715">
            <text:p>-0,002</text:p>
          </table:table-cell>
          <table:table-cell table:formula="oooc:=(RAND()+RAND()+RAND()+RAND()+RAND()+RAND()+RAND()+RAND()+RAND()+RAND()+RAND()+RAND()-6)*[.$C$7]" office:value-type="float" office:value="-0.00400048829615162">
            <text:p>-0,004</text:p>
          </table:table-cell>
          <table:table-cell table:formula="oooc:=(RAND()+RAND()+RAND()+RAND()+RAND()+RAND()+RAND()+RAND()+RAND()+RAND()+RAND()+RAND()-6)*[.$C$7]" office:value-type="float" office:value="-0.00530423902096621">
            <text:p>-0,005</text:p>
          </table:table-cell>
          <table:table-cell table:formula="oooc:=(RAND()+RAND()+RAND()+RAND()+RAND()+RAND()+RAND()+RAND()+RAND()+RAND()+RAND()+RAND()-6)*[.$C$7]" office:value-type="float" office:value="0.000733420819727165">
            <text:p>0,001</text:p>
          </table:table-cell>
          <table:table-cell table:formula="oooc:=(RAND()+RAND()+RAND()+RAND()+RAND()+RAND()+RAND()+RAND()+RAND()+RAND()+RAND()+RAND()-6)*[.$C$7]" office:value-type="float" office:value="0.00078872035889767">
            <text:p>0,001</text:p>
          </table:table-cell>
          <table:table-cell table:formula="oooc:=(RAND()+RAND()+RAND()+RAND()+RAND()+RAND()+RAND()+RAND()+RAND()+RAND()+RAND()+RAND()-6)*[.$C$7]" office:value-type="float" office:value="-0.00496597186193426">
            <text:p>-0,005</text:p>
          </table:table-cell>
          <table:table-cell table:number-columns-repeated="9"/>
          <table:table-cell table:formula="oooc:=SQRT([.T894])" office:value-type="float" office:value="0.00249796846093581">
            <text:p>0,00250</text:p>
          </table:table-cell>
          <table:table-cell table:formula="oooc:=100*([.R894]-[.$C$7])/[.$C$7]" office:value-type="float" office:value="-37.5507884766048">
            <text:p>-37,6</text:p>
          </table:table-cell>
          <table:table-cell table:formula="oooc:=VAR([.A894:.H894])" office:value-type="float" office:value="0.00000623984643183001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08093508713034">
            <text:p>0,004</text:p>
          </table:table-cell>
          <table:table-cell table:formula="oooc:=(RAND()+RAND()+RAND()+RAND()+RAND()+RAND()+RAND()+RAND()+RAND()+RAND()+RAND()+RAND()-6)*[.$C$7]" office:value-type="float" office:value="0.00682894375438704">
            <text:p>0,007</text:p>
          </table:table-cell>
          <table:table-cell table:formula="oooc:=(RAND()+RAND()+RAND()+RAND()+RAND()+RAND()+RAND()+RAND()+RAND()+RAND()+RAND()+RAND()-6)*[.$C$7]" office:value-type="float" office:value="-0.00527726065858943">
            <text:p>-0,005</text:p>
          </table:table-cell>
          <table:table-cell table:formula="oooc:=(RAND()+RAND()+RAND()+RAND()+RAND()+RAND()+RAND()+RAND()+RAND()+RAND()+RAND()+RAND()-6)*[.$C$7]" office:value-type="float" office:value="-0.0080858180486465">
            <text:p>-0,008</text:p>
          </table:table-cell>
          <table:table-cell table:formula="oooc:=(RAND()+RAND()+RAND()+RAND()+RAND()+RAND()+RAND()+RAND()+RAND()+RAND()+RAND()+RAND()-6)*[.$C$7]" office:value-type="float" office:value="-0.00117056794946135">
            <text:p>-0,001</text:p>
          </table:table-cell>
          <table:table-cell table:formula="oooc:=(RAND()+RAND()+RAND()+RAND()+RAND()+RAND()+RAND()+RAND()+RAND()+RAND()+RAND()+RAND()-6)*[.$C$7]" office:value-type="float" office:value="0.00464418469801935">
            <text:p>0,005</text:p>
          </table:table-cell>
          <table:table-cell table:formula="oooc:=(RAND()+RAND()+RAND()+RAND()+RAND()+RAND()+RAND()+RAND()+RAND()+RAND()+RAND()+RAND()-6)*[.$C$7]" office:value-type="float" office:value="-0.00183550523392437">
            <text:p>-0,002</text:p>
          </table:table-cell>
          <table:table-cell table:formula="oooc:=(RAND()+RAND()+RAND()+RAND()+RAND()+RAND()+RAND()+RAND()+RAND()+RAND()+RAND()+RAND()-6)*[.$C$7]" office:value-type="float" office:value="0.00261519211401715">
            <text:p>0,003</text:p>
          </table:table-cell>
          <table:table-cell table:number-columns-repeated="9"/>
          <table:table-cell table:formula="oooc:=SQRT([.T895])" office:value-type="float" office:value="0.00519973050065929">
            <text:p>0,00520</text:p>
          </table:table-cell>
          <table:table-cell table:formula="oooc:=100*([.R895]-[.$C$7])/[.$C$7]" office:value-type="float" office:value="29.9932625164823">
            <text:p>30,0</text:p>
          </table:table-cell>
          <table:table-cell table:formula="oooc:=VAR([.A895:.H895])" office:value-type="float" office:value="0.0000270371972794865">
            <text:p>0,00002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169438764610732">
            <text:p>0,000</text:p>
          </table:table-cell>
          <table:table-cell table:formula="oooc:=(RAND()+RAND()+RAND()+RAND()+RAND()+RAND()+RAND()+RAND()+RAND()+RAND()+RAND()+RAND()-6)*[.$C$7]" office:value-type="float" office:value="-0.00264339121677298">
            <text:p>-0,003</text:p>
          </table:table-cell>
          <table:table-cell table:formula="oooc:=(RAND()+RAND()+RAND()+RAND()+RAND()+RAND()+RAND()+RAND()+RAND()+RAND()+RAND()+RAND()-6)*[.$C$7]" office:value-type="float" office:value="-0.0000452894680623785">
            <text:p>0,000</text:p>
          </table:table-cell>
          <table:table-cell table:formula="oooc:=(RAND()+RAND()+RAND()+RAND()+RAND()+RAND()+RAND()+RAND()+RAND()+RAND()+RAND()+RAND()-6)*[.$C$7]" office:value-type="float" office:value="0.00301632740256966">
            <text:p>0,003</text:p>
          </table:table-cell>
          <table:table-cell table:formula="oooc:=(RAND()+RAND()+RAND()+RAND()+RAND()+RAND()+RAND()+RAND()+RAND()+RAND()+RAND()+RAND()-6)*[.$C$7]" office:value-type="float" office:value="0.00137797173986023">
            <text:p>0,001</text:p>
          </table:table-cell>
          <table:table-cell table:formula="oooc:=(RAND()+RAND()+RAND()+RAND()+RAND()+RAND()+RAND()+RAND()+RAND()+RAND()+RAND()+RAND()-6)*[.$C$7]" office:value-type="float" office:value="0.00304928739280373">
            <text:p>0,003</text:p>
          </table:table-cell>
          <table:table-cell table:formula="oooc:=(RAND()+RAND()+RAND()+RAND()+RAND()+RAND()+RAND()+RAND()+RAND()+RAND()+RAND()+RAND()-6)*[.$C$7]" office:value-type="float" office:value="0.00134110538041322">
            <text:p>0,001</text:p>
          </table:table-cell>
          <table:table-cell table:formula="oooc:=(RAND()+RAND()+RAND()+RAND()+RAND()+RAND()+RAND()+RAND()+RAND()+RAND()+RAND()+RAND()-6)*[.$C$7]" office:value-type="float" office:value="-0.0010956144901883">
            <text:p>-0,001</text:p>
          </table:table-cell>
          <table:table-cell table:number-columns-repeated="9"/>
          <table:table-cell table:formula="oooc:=SQRT([.T896])" office:value-type="float" office:value="0.00197827969482776">
            <text:p>0,00198</text:p>
          </table:table-cell>
          <table:table-cell table:formula="oooc:=100*([.R896]-[.$C$7])/[.$C$7]" office:value-type="float" office:value="-50.5430076293061">
            <text:p>-50,5</text:p>
          </table:table-cell>
          <table:table-cell table:formula="oooc:=VAR([.A896:.H896])" office:value-type="float" office:value="0.0000039135905509678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17313150425733">
            <text:p>0,005</text:p>
          </table:table-cell>
          <table:table-cell table:formula="oooc:=(RAND()+RAND()+RAND()+RAND()+RAND()+RAND()+RAND()+RAND()+RAND()+RAND()+RAND()+RAND()-6)*[.$C$7]" office:value-type="float" office:value="-0.00328757591479232">
            <text:p>-0,003</text:p>
          </table:table-cell>
          <table:table-cell table:formula="oooc:=(RAND()+RAND()+RAND()+RAND()+RAND()+RAND()+RAND()+RAND()+RAND()+RAND()+RAND()+RAND()-6)*[.$C$7]" office:value-type="float" office:value="0.00197759941404462">
            <text:p>0,002</text:p>
          </table:table-cell>
          <table:table-cell table:formula="oooc:=(RAND()+RAND()+RAND()+RAND()+RAND()+RAND()+RAND()+RAND()+RAND()+RAND()+RAND()+RAND()-6)*[.$C$7]" office:value-type="float" office:value="-0.00402734458449049">
            <text:p>-0,004</text:p>
          </table:table-cell>
          <table:table-cell table:formula="oooc:=(RAND()+RAND()+RAND()+RAND()+RAND()+RAND()+RAND()+RAND()+RAND()+RAND()+RAND()+RAND()-6)*[.$C$7]" office:value-type="float" office:value="0.00632209234900968">
            <text:p>0,006</text:p>
          </table:table-cell>
          <table:table-cell table:formula="oooc:=(RAND()+RAND()+RAND()+RAND()+RAND()+RAND()+RAND()+RAND()+RAND()+RAND()+RAND()+RAND()-6)*[.$C$7]" office:value-type="float" office:value="-0.0037582934049501">
            <text:p>-0,004</text:p>
          </table:table-cell>
          <table:table-cell table:formula="oooc:=(RAND()+RAND()+RAND()+RAND()+RAND()+RAND()+RAND()+RAND()+RAND()+RAND()+RAND()+RAND()-6)*[.$C$7]" office:value-type="float" office:value="0.00192364268929106">
            <text:p>0,002</text:p>
          </table:table-cell>
          <table:table-cell table:formula="oooc:=(RAND()+RAND()+RAND()+RAND()+RAND()+RAND()+RAND()+RAND()+RAND()+RAND()+RAND()+RAND()-6)*[.$C$7]" office:value-type="float" office:value="-0.00217975402081362">
            <text:p>-0,002</text:p>
          </table:table-cell>
          <table:table-cell table:number-columns-repeated="9"/>
          <table:table-cell table:formula="oooc:=SQRT([.T897])" office:value-type="float" office:value="0.0041347115221279">
            <text:p>0,00413</text:p>
          </table:table-cell>
          <table:table-cell table:formula="oooc:=100*([.R897]-[.$C$7])/[.$C$7]" office:value-type="float" office:value="3.36778805319746">
            <text:p>3,4</text:p>
          </table:table-cell>
          <table:table-cell table:formula="oooc:=VAR([.A897:.H897])" office:value-type="float" office:value="0.0000170958393712172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66127506332591">
            <text:p>-0,001</text:p>
          </table:table-cell>
          <table:table-cell table:formula="oooc:=(RAND()+RAND()+RAND()+RAND()+RAND()+RAND()+RAND()+RAND()+RAND()+RAND()+RAND()+RAND()-6)*[.$C$7]" office:value-type="float" office:value="0.00443995483260598">
            <text:p>0,004</text:p>
          </table:table-cell>
          <table:table-cell table:formula="oooc:=(RAND()+RAND()+RAND()+RAND()+RAND()+RAND()+RAND()+RAND()+RAND()+RAND()+RAND()+RAND()-6)*[.$C$7]" office:value-type="float" office:value="0.00364659566026796">
            <text:p>0,004</text:p>
          </table:table-cell>
          <table:table-cell table:formula="oooc:=(RAND()+RAND()+RAND()+RAND()+RAND()+RAND()+RAND()+RAND()+RAND()+RAND()+RAND()+RAND()-6)*[.$C$7]" office:value-type="float" office:value="-0.00404773094882046">
            <text:p>-0,004</text:p>
          </table:table-cell>
          <table:table-cell table:formula="oooc:=(RAND()+RAND()+RAND()+RAND()+RAND()+RAND()+RAND()+RAND()+RAND()+RAND()+RAND()+RAND()-6)*[.$C$7]" office:value-type="float" office:value="-0.00385851619006928">
            <text:p>-0,004</text:p>
          </table:table-cell>
          <table:table-cell table:formula="oooc:=(RAND()+RAND()+RAND()+RAND()+RAND()+RAND()+RAND()+RAND()+RAND()+RAND()+RAND()+RAND()-6)*[.$C$7]" office:value-type="float" office:value="0.00301522873622852">
            <text:p>0,003</text:p>
          </table:table-cell>
          <table:table-cell table:formula="oooc:=(RAND()+RAND()+RAND()+RAND()+RAND()+RAND()+RAND()+RAND()+RAND()+RAND()+RAND()+RAND()-6)*[.$C$7]" office:value-type="float" office:value="0.00601849421674245">
            <text:p>0,006</text:p>
          </table:table-cell>
          <table:table-cell table:formula="oooc:=(RAND()+RAND()+RAND()+RAND()+RAND()+RAND()+RAND()+RAND()+RAND()+RAND()+RAND()+RAND()-6)*[.$C$7]" office:value-type="float" office:value="0.00778063295388654">
            <text:p>0,008</text:p>
          </table:table-cell>
          <table:table-cell table:number-columns-repeated="9"/>
          <table:table-cell table:formula="oooc:=SQRT([.T898])" office:value-type="float" office:value="0.00442759387690098">
            <text:p>0,00443</text:p>
          </table:table-cell>
          <table:table-cell table:formula="oooc:=100*([.R898]-[.$C$7])/[.$C$7]" office:value-type="float" office:value="10.6898469225244">
            <text:p>10,7</text:p>
          </table:table-cell>
          <table:table-cell table:formula="oooc:=VAR([.A898:.H898])" office:value-type="float" office:value="0.000019603587538771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94250312814722">
            <text:p>-0,008</text:p>
          </table:table-cell>
          <table:table-cell table:formula="oooc:=(RAND()+RAND()+RAND()+RAND()+RAND()+RAND()+RAND()+RAND()+RAND()+RAND()+RAND()+RAND()-6)*[.$C$7]" office:value-type="float" office:value="-0.00541825617236854">
            <text:p>-0,005</text:p>
          </table:table-cell>
          <table:table-cell table:formula="oooc:=(RAND()+RAND()+RAND()+RAND()+RAND()+RAND()+RAND()+RAND()+RAND()+RAND()+RAND()+RAND()-6)*[.$C$7]" office:value-type="float" office:value="0.00231757560960723">
            <text:p>0,002</text:p>
          </table:table-cell>
          <table:table-cell table:formula="oooc:=(RAND()+RAND()+RAND()+RAND()+RAND()+RAND()+RAND()+RAND()+RAND()+RAND()+RAND()+RAND()-6)*[.$C$7]" office:value-type="float" office:value="0.00262263863032929">
            <text:p>0,003</text:p>
          </table:table-cell>
          <table:table-cell table:formula="oooc:=(RAND()+RAND()+RAND()+RAND()+RAND()+RAND()+RAND()+RAND()+RAND()+RAND()+RAND()+RAND()-6)*[.$C$7]" office:value-type="float" office:value="-0.000181890316476942">
            <text:p>0,000</text:p>
          </table:table-cell>
          <table:table-cell table:formula="oooc:=(RAND()+RAND()+RAND()+RAND()+RAND()+RAND()+RAND()+RAND()+RAND()+RAND()+RAND()+RAND()-6)*[.$C$7]" office:value-type="float" office:value="0.00466176335947752">
            <text:p>0,005</text:p>
          </table:table-cell>
          <table:table-cell table:formula="oooc:=(RAND()+RAND()+RAND()+RAND()+RAND()+RAND()+RAND()+RAND()+RAND()+RAND()+RAND()+RAND()-6)*[.$C$7]" office:value-type="float" office:value="0.00222968230231636">
            <text:p>0,002</text:p>
          </table:table-cell>
          <table:table-cell table:formula="oooc:=(RAND()+RAND()+RAND()+RAND()+RAND()+RAND()+RAND()+RAND()+RAND()+RAND()+RAND()+RAND()-6)*[.$C$7]" office:value-type="float" office:value="-0.000297250282296208">
            <text:p>0,000</text:p>
          </table:table-cell>
          <table:table-cell table:number-columns-repeated="9"/>
          <table:table-cell table:formula="oooc:=SQRT([.T899])" office:value-type="float" office:value="0.00432618406751574">
            <text:p>0,00433</text:p>
          </table:table-cell>
          <table:table-cell table:formula="oooc:=100*([.R899]-[.$C$7])/[.$C$7]" office:value-type="float" office:value="8.15460168789338">
            <text:p>8,2</text:p>
          </table:table-cell>
          <table:table-cell table:formula="oooc:=VAR([.A899:.H899])" office:value-type="float" office:value="0.000018715868586027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56126590777307">
            <text:p>0,008</text:p>
          </table:table-cell>
          <table:table-cell table:formula="oooc:=(RAND()+RAND()+RAND()+RAND()+RAND()+RAND()+RAND()+RAND()+RAND()+RAND()+RAND()+RAND()-6)*[.$C$7]" office:value-type="float" office:value="0.00768150883510849">
            <text:p>0,008</text:p>
          </table:table-cell>
          <table:table-cell table:formula="oooc:=(RAND()+RAND()+RAND()+RAND()+RAND()+RAND()+RAND()+RAND()+RAND()+RAND()+RAND()+RAND()-6)*[.$C$7]" office:value-type="float" office:value="-0.00215424054689169">
            <text:p>-0,002</text:p>
          </table:table-cell>
          <table:table-cell table:formula="oooc:=(RAND()+RAND()+RAND()+RAND()+RAND()+RAND()+RAND()+RAND()+RAND()+RAND()+RAND()+RAND()-6)*[.$C$7]" office:value-type="float" office:value="-0.00984881130405591">
            <text:p>-0,010</text:p>
          </table:table-cell>
          <table:table-cell table:formula="oooc:=(RAND()+RAND()+RAND()+RAND()+RAND()+RAND()+RAND()+RAND()+RAND()+RAND()+RAND()+RAND()-6)*[.$C$7]" office:value-type="float" office:value="-0.00316928617206336">
            <text:p>-0,003</text:p>
          </table:table-cell>
          <table:table-cell table:formula="oooc:=(RAND()+RAND()+RAND()+RAND()+RAND()+RAND()+RAND()+RAND()+RAND()+RAND()+RAND()+RAND()-6)*[.$C$7]" office:value-type="float" office:value="0.00497476119266335">
            <text:p>0,005</text:p>
          </table:table-cell>
          <table:table-cell table:formula="oooc:=(RAND()+RAND()+RAND()+RAND()+RAND()+RAND()+RAND()+RAND()+RAND()+RAND()+RAND()+RAND()-6)*[.$C$7]" office:value-type="float" office:value="-0.00233661915952025">
            <text:p>-0,002</text:p>
          </table:table-cell>
          <table:table-cell table:formula="oooc:=(RAND()+RAND()+RAND()+RAND()+RAND()+RAND()+RAND()+RAND()+RAND()+RAND()+RAND()+RAND()-6)*[.$C$7]" office:value-type="float" office:value="-0.000994659260841697">
            <text:p>-0,001</text:p>
          </table:table-cell>
          <table:table-cell table:number-columns-repeated="9"/>
          <table:table-cell table:formula="oooc:=SQRT([.T900])" office:value-type="float" office:value="0.0060791532123167">
            <text:p>0,00608</text:p>
          </table:table-cell>
          <table:table-cell table:formula="oooc:=100*([.R900]-[.$C$7])/[.$C$7]" office:value-type="float" office:value="51.9788303079176">
            <text:p>52,0</text:p>
          </table:table-cell>
          <table:table-cell table:formula="oooc:=VAR([.A900:.H900])" office:value-type="float" office:value="0.0000369561037788205">
            <text:p>0,00003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578875087740713">
            <text:p>0,001</text:p>
          </table:table-cell>
          <table:table-cell table:formula="oooc:=(RAND()+RAND()+RAND()+RAND()+RAND()+RAND()+RAND()+RAND()+RAND()+RAND()+RAND()+RAND()-6)*[.$C$7]" office:value-type="float" office:value="-0.00121878719443342">
            <text:p>-0,001</text:p>
          </table:table-cell>
          <table:table-cell table:formula="oooc:=(RAND()+RAND()+RAND()+RAND()+RAND()+RAND()+RAND()+RAND()+RAND()+RAND()+RAND()+RAND()-6)*[.$C$7]" office:value-type="float" office:value="-0.00341331217383343">
            <text:p>-0,003</text:p>
          </table:table-cell>
          <table:table-cell table:formula="oooc:=(RAND()+RAND()+RAND()+RAND()+RAND()+RAND()+RAND()+RAND()+RAND()+RAND()+RAND()+RAND()-6)*[.$C$7]" office:value-type="float" office:value="0.0032074953459273">
            <text:p>0,003</text:p>
          </table:table-cell>
          <table:table-cell table:formula="oooc:=(RAND()+RAND()+RAND()+RAND()+RAND()+RAND()+RAND()+RAND()+RAND()+RAND()+RAND()+RAND()-6)*[.$C$7]" office:value-type="float" office:value="0.00116116824854274">
            <text:p>0,001</text:p>
          </table:table-cell>
          <table:table-cell table:formula="oooc:=(RAND()+RAND()+RAND()+RAND()+RAND()+RAND()+RAND()+RAND()+RAND()+RAND()+RAND()+RAND()-6)*[.$C$7]" office:value-type="float" office:value="-0.00175310525833919">
            <text:p>-0,002</text:p>
          </table:table-cell>
          <table:table-cell table:formula="oooc:=(RAND()+RAND()+RAND()+RAND()+RAND()+RAND()+RAND()+RAND()+RAND()+RAND()+RAND()+RAND()-6)*[.$C$7]" office:value-type="float" office:value="0.00192584002197333">
            <text:p>0,002</text:p>
          </table:table-cell>
          <table:table-cell table:formula="oooc:=(RAND()+RAND()+RAND()+RAND()+RAND()+RAND()+RAND()+RAND()+RAND()+RAND()+RAND()+RAND()-6)*[.$C$7]" office:value-type="float" office:value="0.00160637226477859">
            <text:p>0,002</text:p>
          </table:table-cell>
          <table:table-cell table:number-columns-repeated="9"/>
          <table:table-cell table:formula="oooc:=SQRT([.T901])" office:value-type="float" office:value="0.00220135853595313">
            <text:p>0,00220</text:p>
          </table:table-cell>
          <table:table-cell table:formula="oooc:=100*([.R901]-[.$C$7])/[.$C$7]" office:value-type="float" office:value="-44.9660366011717">
            <text:p>-45,0</text:p>
          </table:table-cell>
          <table:table-cell table:formula="oooc:=VAR([.A901:.H901])" office:value-type="float" office:value="0.00000484597940381371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65843684194464">
            <text:p>-0,004</text:p>
          </table:table-cell>
          <table:table-cell table:formula="oooc:=(RAND()+RAND()+RAND()+RAND()+RAND()+RAND()+RAND()+RAND()+RAND()+RAND()+RAND()+RAND()-6)*[.$C$7]" office:value-type="float" office:value="0.00142435987426374">
            <text:p>0,001</text:p>
          </table:table-cell>
          <table:table-cell table:formula="oooc:=(RAND()+RAND()+RAND()+RAND()+RAND()+RAND()+RAND()+RAND()+RAND()+RAND()+RAND()+RAND()-6)*[.$C$7]" office:value-type="float" office:value="0.00339622180852687">
            <text:p>0,003</text:p>
          </table:table-cell>
          <table:table-cell table:formula="oooc:=(RAND()+RAND()+RAND()+RAND()+RAND()+RAND()+RAND()+RAND()+RAND()+RAND()+RAND()+RAND()-6)*[.$C$7]" office:value-type="float" office:value="0.00495828119754632">
            <text:p>0,005</text:p>
          </table:table-cell>
          <table:table-cell table:formula="oooc:=(RAND()+RAND()+RAND()+RAND()+RAND()+RAND()+RAND()+RAND()+RAND()+RAND()+RAND()+RAND()-6)*[.$C$7]" office:value-type="float" office:value="0.00128946806237983">
            <text:p>0,001</text:p>
          </table:table-cell>
          <table:table-cell table:formula="oooc:=(RAND()+RAND()+RAND()+RAND()+RAND()+RAND()+RAND()+RAND()+RAND()+RAND()+RAND()+RAND()-6)*[.$C$7]" office:value-type="float" office:value="-0.00272835474715415">
            <text:p>-0,003</text:p>
          </table:table-cell>
          <table:table-cell table:formula="oooc:=(RAND()+RAND()+RAND()+RAND()+RAND()+RAND()+RAND()+RAND()+RAND()+RAND()+RAND()+RAND()-6)*[.$C$7]" office:value-type="float" office:value="-0.000878933072908719">
            <text:p>-0,001</text:p>
          </table:table-cell>
          <table:table-cell table:formula="oooc:=(RAND()+RAND()+RAND()+RAND()+RAND()+RAND()+RAND()+RAND()+RAND()+RAND()+RAND()+RAND()-6)*[.$C$7]" office:value-type="float" office:value="-0.00207635731070894">
            <text:p>-0,002</text:p>
          </table:table-cell>
          <table:table-cell table:number-columns-repeated="9"/>
          <table:table-cell table:formula="oooc:=SQRT([.T902])" office:value-type="float" office:value="0.00305543484828651">
            <text:p>0,00306</text:p>
          </table:table-cell>
          <table:table-cell table:formula="oooc:=100*([.R902]-[.$C$7])/[.$C$7]" office:value-type="float" office:value="-23.6141287928372">
            <text:p>-23,6</text:p>
          </table:table-cell>
          <table:table-cell table:formula="oooc:=VAR([.A902:.H902])" office:value-type="float" office:value="0.00000933568211212363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4200872829371">
            <text:p>-0,001</text:p>
          </table:table-cell>
          <table:table-cell table:formula="oooc:=(RAND()+RAND()+RAND()+RAND()+RAND()+RAND()+RAND()+RAND()+RAND()+RAND()+RAND()+RAND()-6)*[.$C$7]" office:value-type="float" office:value="0.00365392010254219">
            <text:p>0,004</text:p>
          </table:table-cell>
          <table:table-cell table:formula="oooc:=(RAND()+RAND()+RAND()+RAND()+RAND()+RAND()+RAND()+RAND()+RAND()+RAND()+RAND()+RAND()-6)*[.$C$7]" office:value-type="float" office:value="0.00162920010986663">
            <text:p>0,002</text:p>
          </table:table-cell>
          <table:table-cell table:formula="oooc:=(RAND()+RAND()+RAND()+RAND()+RAND()+RAND()+RAND()+RAND()+RAND()+RAND()+RAND()+RAND()-6)*[.$C$7]" office:value-type="float" office:value="-0.00292855616931669">
            <text:p>-0,003</text:p>
          </table:table-cell>
          <table:table-cell table:formula="oooc:=(RAND()+RAND()+RAND()+RAND()+RAND()+RAND()+RAND()+RAND()+RAND()+RAND()+RAND()+RAND()-6)*[.$C$7]" office:value-type="float" office:value="0.0041956846827601">
            <text:p>0,004</text:p>
          </table:table-cell>
          <table:table-cell table:formula="oooc:=(RAND()+RAND()+RAND()+RAND()+RAND()+RAND()+RAND()+RAND()+RAND()+RAND()+RAND()+RAND()-6)*[.$C$7]" office:value-type="float" office:value="0.00534195989867855">
            <text:p>0,005</text:p>
          </table:table-cell>
          <table:table-cell table:formula="oooc:=(RAND()+RAND()+RAND()+RAND()+RAND()+RAND()+RAND()+RAND()+RAND()+RAND()+RAND()+RAND()-6)*[.$C$7]" office:value-type="float" office:value="0.00385583056123539">
            <text:p>0,004</text:p>
          </table:table-cell>
          <table:table-cell table:formula="oooc:=(RAND()+RAND()+RAND()+RAND()+RAND()+RAND()+RAND()+RAND()+RAND()+RAND()+RAND()+RAND()-6)*[.$C$7]" office:value-type="float" office:value="0.0048751487777337">
            <text:p>0,005</text:p>
          </table:table-cell>
          <table:table-cell table:number-columns-repeated="9"/>
          <table:table-cell table:formula="oooc:=SQRT([.T903])" office:value-type="float" office:value="0.00305376676561699">
            <text:p>0,00305</text:p>
          </table:table-cell>
          <table:table-cell table:formula="oooc:=100*([.R903]-[.$C$7])/[.$C$7]" office:value-type="float" office:value="-23.6558308595754">
            <text:p>-23,7</text:p>
          </table:table-cell>
          <table:table-cell table:formula="oooc:=VAR([.A903:.H903])" office:value-type="float" office:value="0.00000932549145878683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52446058534501">
            <text:p>0,006</text:p>
          </table:table-cell>
          <table:table-cell table:formula="oooc:=(RAND()+RAND()+RAND()+RAND()+RAND()+RAND()+RAND()+RAND()+RAND()+RAND()+RAND()+RAND()-6)*[.$C$7]" office:value-type="float" office:value="0.0000128177739799185">
            <text:p>0,000</text:p>
          </table:table-cell>
          <table:table-cell table:formula="oooc:=(RAND()+RAND()+RAND()+RAND()+RAND()+RAND()+RAND()+RAND()+RAND()+RAND()+RAND()+RAND()-6)*[.$C$7]" office:value-type="float" office:value="0.0011416364024781">
            <text:p>0,001</text:p>
          </table:table-cell>
          <table:table-cell table:formula="oooc:=(RAND()+RAND()+RAND()+RAND()+RAND()+RAND()+RAND()+RAND()+RAND()+RAND()+RAND()+RAND()-6)*[.$C$7]" office:value-type="float" office:value="-0.0042846766563921">
            <text:p>-0,004</text:p>
          </table:table-cell>
          <table:table-cell table:formula="oooc:=(RAND()+RAND()+RAND()+RAND()+RAND()+RAND()+RAND()+RAND()+RAND()+RAND()+RAND()+RAND()-6)*[.$C$7]" office:value-type="float" office:value="-0.000639667958616904">
            <text:p>-0,001</text:p>
          </table:table-cell>
          <table:table-cell table:formula="oooc:=(RAND()+RAND()+RAND()+RAND()+RAND()+RAND()+RAND()+RAND()+RAND()+RAND()+RAND()+RAND()-6)*[.$C$7]" office:value-type="float" office:value="0.00425049592577898">
            <text:p>0,004</text:p>
          </table:table-cell>
          <table:table-cell table:formula="oooc:=(RAND()+RAND()+RAND()+RAND()+RAND()+RAND()+RAND()+RAND()+RAND()+RAND()+RAND()+RAND()-6)*[.$C$7]" office:value-type="float" office:value="-0.00276522110660115">
            <text:p>-0,003</text:p>
          </table:table-cell>
          <table:table-cell table:formula="oooc:=(RAND()+RAND()+RAND()+RAND()+RAND()+RAND()+RAND()+RAND()+RAND()+RAND()+RAND()+RAND()-6)*[.$C$7]" office:value-type="float" office:value="0.00187884151738029">
            <text:p>0,002</text:p>
          </table:table-cell>
          <table:table-cell table:number-columns-repeated="9"/>
          <table:table-cell table:formula="oooc:=SQRT([.T904])" office:value-type="float" office:value="0.00330711099199173">
            <text:p>0,00331</text:p>
          </table:table-cell>
          <table:table-cell table:formula="oooc:=100*([.R904]-[.$C$7])/[.$C$7]" office:value-type="float" office:value="-17.3222252002068">
            <text:p>-17,3</text:p>
          </table:table-cell>
          <table:table-cell table:formula="oooc:=VAR([.A904:.H904])" office:value-type="float" office:value="0.0000109369831133525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90508743552965">
            <text:p>0,006</text:p>
          </table:table-cell>
          <table:table-cell table:formula="oooc:=(RAND()+RAND()+RAND()+RAND()+RAND()+RAND()+RAND()+RAND()+RAND()+RAND()+RAND()+RAND()-6)*[.$C$7]" office:value-type="float" office:value="-0.000456190679647207">
            <text:p>0,000</text:p>
          </table:table-cell>
          <table:table-cell table:formula="oooc:=(RAND()+RAND()+RAND()+RAND()+RAND()+RAND()+RAND()+RAND()+RAND()+RAND()+RAND()+RAND()-6)*[.$C$7]" office:value-type="float" office:value="-0.00571160008545183">
            <text:p>-0,006</text:p>
          </table:table-cell>
          <table:table-cell table:formula="oooc:=(RAND()+RAND()+RAND()+RAND()+RAND()+RAND()+RAND()+RAND()+RAND()+RAND()+RAND()+RAND()-6)*[.$C$7]" office:value-type="float" office:value="0.00355796990874965">
            <text:p>0,004</text:p>
          </table:table-cell>
          <table:table-cell table:formula="oooc:=(RAND()+RAND()+RAND()+RAND()+RAND()+RAND()+RAND()+RAND()+RAND()+RAND()+RAND()+RAND()-6)*[.$C$7]" office:value-type="float" office:value="0.00276461073641164">
            <text:p>0,003</text:p>
          </table:table-cell>
          <table:table-cell table:formula="oooc:=(RAND()+RAND()+RAND()+RAND()+RAND()+RAND()+RAND()+RAND()+RAND()+RAND()+RAND()+RAND()-6)*[.$C$7]" office:value-type="float" office:value="0.00228986480300302">
            <text:p>0,002</text:p>
          </table:table-cell>
          <table:table-cell table:formula="oooc:=(RAND()+RAND()+RAND()+RAND()+RAND()+RAND()+RAND()+RAND()+RAND()+RAND()+RAND()+RAND()-6)*[.$C$7]" office:value-type="float" office:value="-0.00113650929288614">
            <text:p>-0,001</text:p>
          </table:table-cell>
          <table:table-cell table:formula="oooc:=(RAND()+RAND()+RAND()+RAND()+RAND()+RAND()+RAND()+RAND()+RAND()+RAND()+RAND()+RAND()-6)*[.$C$7]" office:value-type="float" office:value="0.0028523819696646">
            <text:p>0,003</text:p>
          </table:table-cell>
          <table:table-cell table:number-columns-repeated="9"/>
          <table:table-cell table:formula="oooc:=SQRT([.T905])" office:value-type="float" office:value="0.00358587322355064">
            <text:p>0,00359</text:p>
          </table:table-cell>
          <table:table-cell table:formula="oooc:=100*([.R905]-[.$C$7])/[.$C$7]" office:value-type="float" office:value="-10.353169411234">
            <text:p>-10,4</text:p>
          </table:table-cell>
          <table:table-cell table:formula="oooc:=VAR([.A905:.H905])" office:value-type="float" office:value="0.0000128584867753775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95297097689748">
            <text:p>0,007</text:p>
          </table:table-cell>
          <table:table-cell table:formula="oooc:=(RAND()+RAND()+RAND()+RAND()+RAND()+RAND()+RAND()+RAND()+RAND()+RAND()+RAND()+RAND()-6)*[.$C$7]" office:value-type="float" office:value="0.0057904599139378">
            <text:p>0,006</text:p>
          </table:table-cell>
          <table:table-cell table:formula="oooc:=(RAND()+RAND()+RAND()+RAND()+RAND()+RAND()+RAND()+RAND()+RAND()+RAND()+RAND()+RAND()-6)*[.$C$7]" office:value-type="float" office:value="-0.0000743430890835342">
            <text:p>0,000</text:p>
          </table:table-cell>
          <table:table-cell table:formula="oooc:=(RAND()+RAND()+RAND()+RAND()+RAND()+RAND()+RAND()+RAND()+RAND()+RAND()+RAND()+RAND()-6)*[.$C$7]" office:value-type="float" office:value="-0.00223273415326396">
            <text:p>-0,002</text:p>
          </table:table-cell>
          <table:table-cell table:formula="oooc:=(RAND()+RAND()+RAND()+RAND()+RAND()+RAND()+RAND()+RAND()+RAND()+RAND()+RAND()+RAND()-6)*[.$C$7]" office:value-type="float" office:value="-0.00311178930021057">
            <text:p>-0,003</text:p>
          </table:table-cell>
          <table:table-cell table:formula="oooc:=(RAND()+RAND()+RAND()+RAND()+RAND()+RAND()+RAND()+RAND()+RAND()+RAND()+RAND()+RAND()-6)*[.$C$7]" office:value-type="float" office:value="0.00225373088778344">
            <text:p>0,002</text:p>
          </table:table-cell>
          <table:table-cell table:formula="oooc:=(RAND()+RAND()+RAND()+RAND()+RAND()+RAND()+RAND()+RAND()+RAND()+RAND()+RAND()+RAND()-6)*[.$C$7]" office:value-type="float" office:value="0.00284774315622425">
            <text:p>0,003</text:p>
          </table:table-cell>
          <table:table-cell table:formula="oooc:=(RAND()+RAND()+RAND()+RAND()+RAND()+RAND()+RAND()+RAND()+RAND()+RAND()+RAND()+RAND()-6)*[.$C$7]" office:value-type="float" office:value="0.000214117862483597">
            <text:p>0,000</text:p>
          </table:table-cell>
          <table:table-cell table:number-columns-repeated="9"/>
          <table:table-cell table:formula="oooc:=SQRT([.T906])" office:value-type="float" office:value="0.00358190271569127">
            <text:p>0,00358</text:p>
          </table:table-cell>
          <table:table-cell table:formula="oooc:=100*([.R906]-[.$C$7])/[.$C$7]" office:value-type="float" office:value="-10.4524321077183">
            <text:p>-10,5</text:p>
          </table:table-cell>
          <table:table-cell table:formula="oooc:=VAR([.A906:.H906])" office:value-type="float" office:value="0.0000128300270646765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39777825251015">
            <text:p>0,002</text:p>
          </table:table-cell>
          <table:table-cell table:formula="oooc:=(RAND()+RAND()+RAND()+RAND()+RAND()+RAND()+RAND()+RAND()+RAND()+RAND()+RAND()+RAND()-6)*[.$C$7]" office:value-type="float" office:value="0.00479494613483077">
            <text:p>0,005</text:p>
          </table:table-cell>
          <table:table-cell table:formula="oooc:=(RAND()+RAND()+RAND()+RAND()+RAND()+RAND()+RAND()+RAND()+RAND()+RAND()+RAND()+RAND()-6)*[.$C$7]" office:value-type="float" office:value="0.00740855128635517">
            <text:p>0,007</text:p>
          </table:table-cell>
          <table:table-cell table:formula="oooc:=(RAND()+RAND()+RAND()+RAND()+RAND()+RAND()+RAND()+RAND()+RAND()+RAND()+RAND()+RAND()-6)*[.$C$7]" office:value-type="float" office:value="-0.0019891964476455">
            <text:p>-0,002</text:p>
          </table:table-cell>
          <table:table-cell table:formula="oooc:=(RAND()+RAND()+RAND()+RAND()+RAND()+RAND()+RAND()+RAND()+RAND()+RAND()+RAND()+RAND()-6)*[.$C$7]" office:value-type="float" office:value="-0.00128751487777337">
            <text:p>-0,001</text:p>
          </table:table-cell>
          <table:table-cell table:formula="oooc:=(RAND()+RAND()+RAND()+RAND()+RAND()+RAND()+RAND()+RAND()+RAND()+RAND()+RAND()+RAND()-6)*[.$C$7]" office:value-type="float" office:value="0.00543485824152349">
            <text:p>0,005</text:p>
          </table:table-cell>
          <table:table-cell table:formula="oooc:=(RAND()+RAND()+RAND()+RAND()+RAND()+RAND()+RAND()+RAND()+RAND()+RAND()+RAND()+RAND()-6)*[.$C$7]" office:value-type="float" office:value="-0.00620758690145573">
            <text:p>-0,006</text:p>
          </table:table-cell>
          <table:table-cell table:formula="oooc:=(RAND()+RAND()+RAND()+RAND()+RAND()+RAND()+RAND()+RAND()+RAND()+RAND()+RAND()+RAND()-6)*[.$C$7]" office:value-type="float" office:value="0.000881862849818415">
            <text:p>0,001</text:p>
          </table:table-cell>
          <table:table-cell table:number-columns-repeated="9"/>
          <table:table-cell table:formula="oooc:=SQRT([.T907])" office:value-type="float" office:value="0.00450000629780952">
            <text:p>0,00450</text:p>
          </table:table-cell>
          <table:table-cell table:formula="oooc:=100*([.R907]-[.$C$7])/[.$C$7]" office:value-type="float" office:value="12.5001574452381">
            <text:p>12,5</text:p>
          </table:table-cell>
          <table:table-cell table:formula="oooc:=VAR([.A907:.H907])" office:value-type="float" office:value="0.0000202500566803254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470595416119878">
            <text:p>0,000</text:p>
          </table:table-cell>
          <table:table-cell table:formula="oooc:=(RAND()+RAND()+RAND()+RAND()+RAND()+RAND()+RAND()+RAND()+RAND()+RAND()+RAND()+RAND()-6)*[.$C$7]" office:value-type="float" office:value="0.00110061952574237">
            <text:p>0,001</text:p>
          </table:table-cell>
          <table:table-cell table:formula="oooc:=(RAND()+RAND()+RAND()+RAND()+RAND()+RAND()+RAND()+RAND()+RAND()+RAND()+RAND()+RAND()-6)*[.$C$7]" office:value-type="float" office:value="0.000592303231910158">
            <text:p>0,001</text:p>
          </table:table-cell>
          <table:table-cell table:formula="oooc:=(RAND()+RAND()+RAND()+RAND()+RAND()+RAND()+RAND()+RAND()+RAND()+RAND()+RAND()+RAND()-6)*[.$C$7]" office:value-type="float" office:value="-0.00554289376506852">
            <text:p>-0,006</text:p>
          </table:table-cell>
          <table:table-cell table:formula="oooc:=(RAND()+RAND()+RAND()+RAND()+RAND()+RAND()+RAND()+RAND()+RAND()+RAND()+RAND()+RAND()-6)*[.$C$7]" office:value-type="float" office:value="0.00371715445417646">
            <text:p>0,004</text:p>
          </table:table-cell>
          <table:table-cell table:formula="oooc:=(RAND()+RAND()+RAND()+RAND()+RAND()+RAND()+RAND()+RAND()+RAND()+RAND()+RAND()+RAND()-6)*[.$C$7]" office:value-type="float" office:value="-0.00437427900021363">
            <text:p>-0,004</text:p>
          </table:table-cell>
          <table:table-cell table:formula="oooc:=(RAND()+RAND()+RAND()+RAND()+RAND()+RAND()+RAND()+RAND()+RAND()+RAND()+RAND()+RAND()-6)*[.$C$7]" office:value-type="float" office:value="-0.00119583727530748">
            <text:p>-0,001</text:p>
          </table:table-cell>
          <table:table-cell table:formula="oooc:=(RAND()+RAND()+RAND()+RAND()+RAND()+RAND()+RAND()+RAND()+RAND()+RAND()+RAND()+RAND()-6)*[.$C$7]" office:value-type="float" office:value="-0.00572637104403821">
            <text:p>-0,006</text:p>
          </table:table-cell>
          <table:table-cell table:number-columns-repeated="9"/>
          <table:table-cell table:formula="oooc:=SQRT([.T908])" office:value-type="float" office:value="0.00347785982110103">
            <text:p>0,00348</text:p>
          </table:table-cell>
          <table:table-cell table:formula="oooc:=100*([.R908]-[.$C$7])/[.$C$7]" office:value-type="float" office:value="-13.0535044724744">
            <text:p>-13,1</text:p>
          </table:table-cell>
          <table:table-cell table:formula="oooc:=VAR([.A908:.H908])" office:value-type="float" office:value="0.0000120955089352289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0980254524369038">
            <text:p>0,000</text:p>
          </table:table-cell>
          <table:table-cell table:formula="oooc:=(RAND()+RAND()+RAND()+RAND()+RAND()+RAND()+RAND()+RAND()+RAND()+RAND()+RAND()+RAND()-6)*[.$C$7]" office:value-type="float" office:value="0.00975078585161901">
            <text:p>0,010</text:p>
          </table:table-cell>
          <table:table-cell table:formula="oooc:=(RAND()+RAND()+RAND()+RAND()+RAND()+RAND()+RAND()+RAND()+RAND()+RAND()+RAND()+RAND()-6)*[.$C$7]" office:value-type="float" office:value="0.00183233130893887">
            <text:p>0,002</text:p>
          </table:table-cell>
          <table:table-cell table:formula="oooc:=(RAND()+RAND()+RAND()+RAND()+RAND()+RAND()+RAND()+RAND()+RAND()+RAND()+RAND()+RAND()-6)*[.$C$7]" office:value-type="float" office:value="-0.00422583697012238">
            <text:p>-0,004</text:p>
          </table:table-cell>
          <table:table-cell table:formula="oooc:=(RAND()+RAND()+RAND()+RAND()+RAND()+RAND()+RAND()+RAND()+RAND()+RAND()+RAND()+RAND()-6)*[.$C$7]" office:value-type="float" office:value="0.00988262581255532">
            <text:p>0,010</text:p>
          </table:table-cell>
          <table:table-cell table:formula="oooc:=(RAND()+RAND()+RAND()+RAND()+RAND()+RAND()+RAND()+RAND()+RAND()+RAND()+RAND()+RAND()-6)*[.$C$7]" office:value-type="float" office:value="0.00312021240882595">
            <text:p>0,003</text:p>
          </table:table-cell>
          <table:table-cell table:formula="oooc:=(RAND()+RAND()+RAND()+RAND()+RAND()+RAND()+RAND()+RAND()+RAND()+RAND()+RAND()+RAND()-6)*[.$C$7]" office:value-type="float" office:value="0.00348753318887906">
            <text:p>0,003</text:p>
          </table:table-cell>
          <table:table-cell table:formula="oooc:=(RAND()+RAND()+RAND()+RAND()+RAND()+RAND()+RAND()+RAND()+RAND()+RAND()+RAND()+RAND()-6)*[.$C$7]" office:value-type="float" office:value="0.000307748649555958">
            <text:p>0,000</text:p>
          </table:table-cell>
          <table:table-cell table:number-columns-repeated="9"/>
          <table:table-cell table:formula="oooc:=SQRT([.T909])" office:value-type="float" office:value="0.00483465946457637">
            <text:p>0,00483</text:p>
          </table:table-cell>
          <table:table-cell table:formula="oooc:=100*([.R909]-[.$C$7])/[.$C$7]" office:value-type="float" office:value="20.8664866144091">
            <text:p>20,9</text:p>
          </table:table-cell>
          <table:table-cell table:formula="oooc:=VAR([.A909:.H909])" office:value-type="float" office:value="0.0000233739321384178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07843256935331">
            <text:p>-0,006</text:p>
          </table:table-cell>
          <table:table-cell table:formula="oooc:=(RAND()+RAND()+RAND()+RAND()+RAND()+RAND()+RAND()+RAND()+RAND()+RAND()+RAND()+RAND()-6)*[.$C$7]" office:value-type="float" office:value="0.000287362285225988">
            <text:p>0,000</text:p>
          </table:table-cell>
          <table:table-cell table:formula="oooc:=(RAND()+RAND()+RAND()+RAND()+RAND()+RAND()+RAND()+RAND()+RAND()+RAND()+RAND()+RAND()-6)*[.$C$7]" office:value-type="float" office:value="-0.0000148930326242862">
            <text:p>0,000</text:p>
          </table:table-cell>
          <table:table-cell table:formula="oooc:=(RAND()+RAND()+RAND()+RAND()+RAND()+RAND()+RAND()+RAND()+RAND()+RAND()+RAND()+RAND()-6)*[.$C$7]" office:value-type="float" office:value="-0.0068705710013123">
            <text:p>-0,007</text:p>
          </table:table-cell>
          <table:table-cell table:formula="oooc:=(RAND()+RAND()+RAND()+RAND()+RAND()+RAND()+RAND()+RAND()+RAND()+RAND()+RAND()+RAND()-6)*[.$C$7]" office:value-type="float" office:value="0.00168962675862911">
            <text:p>0,002</text:p>
          </table:table-cell>
          <table:table-cell table:formula="oooc:=(RAND()+RAND()+RAND()+RAND()+RAND()+RAND()+RAND()+RAND()+RAND()+RAND()+RAND()+RAND()-6)*[.$C$7]" office:value-type="float" office:value="0.000710837122714921">
            <text:p>0,001</text:p>
          </table:table-cell>
          <table:table-cell table:formula="oooc:=(RAND()+RAND()+RAND()+RAND()+RAND()+RAND()+RAND()+RAND()+RAND()+RAND()+RAND()+RAND()-6)*[.$C$7]" office:value-type="float" office:value="0.0039479964598529">
            <text:p>0,004</text:p>
          </table:table-cell>
          <table:table-cell table:formula="oooc:=(RAND()+RAND()+RAND()+RAND()+RAND()+RAND()+RAND()+RAND()+RAND()+RAND()+RAND()+RAND()-6)*[.$C$7]" office:value-type="float" office:value="0.00140153202917569">
            <text:p>0,001</text:p>
          </table:table-cell>
          <table:table-cell table:number-columns-repeated="9"/>
          <table:table-cell table:formula="oooc:=SQRT([.T910])" office:value-type="float" office:value="0.00381935169140871">
            <text:p>0,00382</text:p>
          </table:table-cell>
          <table:table-cell table:formula="oooc:=100*([.R910]-[.$C$7])/[.$C$7]" office:value-type="float" office:value="-4.5162077147823">
            <text:p>-4,5</text:p>
          </table:table-cell>
          <table:table-cell table:formula="oooc:=VAR([.A910:.H910])" office:value-type="float" office:value="0.0000145874473426666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73906674398022">
            <text:p>-0,002</text:p>
          </table:table-cell>
          <table:table-cell table:formula="oooc:=(RAND()+RAND()+RAND()+RAND()+RAND()+RAND()+RAND()+RAND()+RAND()+RAND()+RAND()+RAND()-6)*[.$C$7]" office:value-type="float" office:value="-0.00324558244575335">
            <text:p>-0,003</text:p>
          </table:table-cell>
          <table:table-cell table:formula="oooc:=(RAND()+RAND()+RAND()+RAND()+RAND()+RAND()+RAND()+RAND()+RAND()+RAND()+RAND()+RAND()-6)*[.$C$7]" office:value-type="float" office:value="0.00240498062074648">
            <text:p>0,002</text:p>
          </table:table-cell>
          <table:table-cell table:formula="oooc:=(RAND()+RAND()+RAND()+RAND()+RAND()+RAND()+RAND()+RAND()+RAND()+RAND()+RAND()+RAND()-6)*[.$C$7]" office:value-type="float" office:value="0.000191290017395552">
            <text:p>0,000</text:p>
          </table:table-cell>
          <table:table-cell table:formula="oooc:=(RAND()+RAND()+RAND()+RAND()+RAND()+RAND()+RAND()+RAND()+RAND()+RAND()+RAND()+RAND()-6)*[.$C$7]" office:value-type="float" office:value="0.00611871700186163">
            <text:p>0,006</text:p>
          </table:table-cell>
          <table:table-cell table:formula="oooc:=(RAND()+RAND()+RAND()+RAND()+RAND()+RAND()+RAND()+RAND()+RAND()+RAND()+RAND()+RAND()-6)*[.$C$7]" office:value-type="float" office:value="-0.00031006805627613">
            <text:p>0,000</text:p>
          </table:table-cell>
          <table:table-cell table:formula="oooc:=(RAND()+RAND()+RAND()+RAND()+RAND()+RAND()+RAND()+RAND()+RAND()+RAND()+RAND()+RAND()-6)*[.$C$7]" office:value-type="float" office:value="-0.00120914334543901">
            <text:p>-0,001</text:p>
          </table:table-cell>
          <table:table-cell table:formula="oooc:=(RAND()+RAND()+RAND()+RAND()+RAND()+RAND()+RAND()+RAND()+RAND()+RAND()+RAND()+RAND()-6)*[.$C$7]" office:value-type="float" office:value="-0.00152690206610309">
            <text:p>-0,002</text:p>
          </table:table-cell>
          <table:table-cell table:number-columns-repeated="9"/>
          <table:table-cell table:formula="oooc:=SQRT([.T911])" office:value-type="float" office:value="0.00294347848710811">
            <text:p>0,00294</text:p>
          </table:table-cell>
          <table:table-cell table:formula="oooc:=100*([.R911]-[.$C$7])/[.$C$7]" office:value-type="float" office:value="-26.4130378222972">
            <text:p>-26,4</text:p>
          </table:table-cell>
          <table:table-cell table:formula="oooc:=VAR([.A911:.H911])" office:value-type="float" office:value="0.00000866406560406827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850123599963382">
            <text:p>-0,001</text:p>
          </table:table-cell>
          <table:table-cell table:formula="oooc:=(RAND()+RAND()+RAND()+RAND()+RAND()+RAND()+RAND()+RAND()+RAND()+RAND()+RAND()+RAND()-6)*[.$C$7]" office:value-type="float" office:value="0.00569499801629688">
            <text:p>0,006</text:p>
          </table:table-cell>
          <table:table-cell table:formula="oooc:=(RAND()+RAND()+RAND()+RAND()+RAND()+RAND()+RAND()+RAND()+RAND()+RAND()+RAND()+RAND()-6)*[.$C$7]" office:value-type="float" office:value="0.00694772179326762">
            <text:p>0,007</text:p>
          </table:table-cell>
          <table:table-cell table:formula="oooc:=(RAND()+RAND()+RAND()+RAND()+RAND()+RAND()+RAND()+RAND()+RAND()+RAND()+RAND()+RAND()-6)*[.$C$7]" office:value-type="float" office:value="-0.00287264625995666">
            <text:p>-0,003</text:p>
          </table:table-cell>
          <table:table-cell table:formula="oooc:=(RAND()+RAND()+RAND()+RAND()+RAND()+RAND()+RAND()+RAND()+RAND()+RAND()+RAND()+RAND()-6)*[.$C$7]" office:value-type="float" office:value="0.000649678029725028">
            <text:p>0,001</text:p>
          </table:table-cell>
          <table:table-cell table:formula="oooc:=(RAND()+RAND()+RAND()+RAND()+RAND()+RAND()+RAND()+RAND()+RAND()+RAND()+RAND()+RAND()-6)*[.$C$7]" office:value-type="float" office:value="0.0018516190069277">
            <text:p>0,002</text:p>
          </table:table-cell>
          <table:table-cell table:formula="oooc:=(RAND()+RAND()+RAND()+RAND()+RAND()+RAND()+RAND()+RAND()+RAND()+RAND()+RAND()+RAND()-6)*[.$C$7]" office:value-type="float" office:value="-0.00687789544358653">
            <text:p>-0,007</text:p>
          </table:table-cell>
          <table:table-cell table:formula="oooc:=(RAND()+RAND()+RAND()+RAND()+RAND()+RAND()+RAND()+RAND()+RAND()+RAND()+RAND()+RAND()-6)*[.$C$7]" office:value-type="float" office:value="-0.001059114352855">
            <text:p>-0,001</text:p>
          </table:table-cell>
          <table:table-cell table:number-columns-repeated="9"/>
          <table:table-cell table:formula="oooc:=SQRT([.T912])" office:value-type="float" office:value="0.0044791405748901">
            <text:p>0,00448</text:p>
          </table:table-cell>
          <table:table-cell table:formula="oooc:=100*([.R912]-[.$C$7])/[.$C$7]" office:value-type="float" office:value="11.9785143722524">
            <text:p>12,0</text:p>
          </table:table-cell>
          <table:table-cell table:formula="oooc:=VAR([.A912:.H912])" office:value-type="float" office:value="0.0000200627002896268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68111209448531">
            <text:p>-0,003</text:p>
          </table:table-cell>
          <table:table-cell table:formula="oooc:=(RAND()+RAND()+RAND()+RAND()+RAND()+RAND()+RAND()+RAND()+RAND()+RAND()+RAND()+RAND()-6)*[.$C$7]" office:value-type="float" office:value="-0.00784948271126438">
            <text:p>-0,008</text:p>
          </table:table-cell>
          <table:table-cell table:formula="oooc:=(RAND()+RAND()+RAND()+RAND()+RAND()+RAND()+RAND()+RAND()+RAND()+RAND()+RAND()+RAND()-6)*[.$C$7]" office:value-type="float" office:value="0.00196893215735344">
            <text:p>0,002</text:p>
          </table:table-cell>
          <table:table-cell table:formula="oooc:=(RAND()+RAND()+RAND()+RAND()+RAND()+RAND()+RAND()+RAND()+RAND()+RAND()+RAND()+RAND()-6)*[.$C$7]" office:value-type="float" office:value="-0.00139384136478774">
            <text:p>-0,001</text:p>
          </table:table-cell>
          <table:table-cell table:formula="oooc:=(RAND()+RAND()+RAND()+RAND()+RAND()+RAND()+RAND()+RAND()+RAND()+RAND()+RAND()+RAND()-6)*[.$C$7]" office:value-type="float" office:value="0.0012641987365337">
            <text:p>0,001</text:p>
          </table:table-cell>
          <table:table-cell table:formula="oooc:=(RAND()+RAND()+RAND()+RAND()+RAND()+RAND()+RAND()+RAND()+RAND()+RAND()+RAND()+RAND()-6)*[.$C$7]" office:value-type="float" office:value="-0.00451197851496933">
            <text:p>-0,005</text:p>
          </table:table-cell>
          <table:table-cell table:formula="oooc:=(RAND()+RAND()+RAND()+RAND()+RAND()+RAND()+RAND()+RAND()+RAND()+RAND()+RAND()+RAND()-6)*[.$C$7]" office:value-type="float" office:value="-0.00145280312509537">
            <text:p>-0,001</text:p>
          </table:table-cell>
          <table:table-cell table:formula="oooc:=(RAND()+RAND()+RAND()+RAND()+RAND()+RAND()+RAND()+RAND()+RAND()+RAND()+RAND()+RAND()-6)*[.$C$7]" office:value-type="float" office:value="0.00472243415631581">
            <text:p>0,005</text:p>
          </table:table-cell>
          <table:table-cell table:number-columns-repeated="9"/>
          <table:table-cell table:formula="oooc:=SQRT([.T913])" office:value-type="float" office:value="0.00393982806348173">
            <text:p>0,00394</text:p>
          </table:table-cell>
          <table:table-cell table:formula="oooc:=100*([.R913]-[.$C$7])/[.$C$7]" office:value-type="float" office:value="-1.50429841295663">
            <text:p>-1,5</text:p>
          </table:table-cell>
          <table:table-cell table:formula="oooc:=VAR([.A913:.H913])" office:value-type="float" office:value="0.0000155222451697982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00122074037903985">
            <text:p>0,000</text:p>
          </table:table-cell>
          <table:table-cell table:formula="oooc:=(RAND()+RAND()+RAND()+RAND()+RAND()+RAND()+RAND()+RAND()+RAND()+RAND()+RAND()+RAND()-6)*[.$C$7]" office:value-type="float" office:value="-0.000334238715781119">
            <text:p>0,000</text:p>
          </table:table-cell>
          <table:table-cell table:formula="oooc:=(RAND()+RAND()+RAND()+RAND()+RAND()+RAND()+RAND()+RAND()+RAND()+RAND()+RAND()+RAND()-6)*[.$C$7]" office:value-type="float" office:value="-0.00167595446638386">
            <text:p>-0,002</text:p>
          </table:table-cell>
          <table:table-cell table:formula="oooc:=(RAND()+RAND()+RAND()+RAND()+RAND()+RAND()+RAND()+RAND()+RAND()+RAND()+RAND()+RAND()-6)*[.$C$7]" office:value-type="float" office:value="0.00579509872737816">
            <text:p>0,006</text:p>
          </table:table-cell>
          <table:table-cell table:formula="oooc:=(RAND()+RAND()+RAND()+RAND()+RAND()+RAND()+RAND()+RAND()+RAND()+RAND()+RAND()+RAND()-6)*[.$C$7]" office:value-type="float" office:value="-0.00155815301980651">
            <text:p>-0,002</text:p>
          </table:table-cell>
          <table:table-cell table:formula="oooc:=(RAND()+RAND()+RAND()+RAND()+RAND()+RAND()+RAND()+RAND()+RAND()+RAND()+RAND()+RAND()-6)*[.$C$7]" office:value-type="float" office:value="-0.000607318338572348">
            <text:p>-0,001</text:p>
          </table:table-cell>
          <table:table-cell table:formula="oooc:=(RAND()+RAND()+RAND()+RAND()+RAND()+RAND()+RAND()+RAND()+RAND()+RAND()+RAND()+RAND()-6)*[.$C$7]" office:value-type="float" office:value="0.00117142246772668">
            <text:p>0,001</text:p>
          </table:table-cell>
          <table:table-cell table:formula="oooc:=(RAND()+RAND()+RAND()+RAND()+RAND()+RAND()+RAND()+RAND()+RAND()+RAND()+RAND()+RAND()-6)*[.$C$7]" office:value-type="float" office:value="0.000235724967192603">
            <text:p>0,000</text:p>
          </table:table-cell>
          <table:table-cell table:number-columns-repeated="9"/>
          <table:table-cell table:formula="oooc:=SQRT([.T914])" office:value-type="float" office:value="0.00237799681125938">
            <text:p>0,00238</text:p>
          </table:table-cell>
          <table:table-cell table:formula="oooc:=100*([.R914]-[.$C$7])/[.$C$7]" office:value-type="float" office:value="-40.5500797185155">
            <text:p>-40,6</text:p>
          </table:table-cell>
          <table:table-cell table:formula="oooc:=VAR([.A914:.H914])" office:value-type="float" office:value="0.00000565486883435977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08053834650715">
            <text:p>-0,007</text:p>
          </table:table-cell>
          <table:table-cell table:formula="oooc:=(RAND()+RAND()+RAND()+RAND()+RAND()+RAND()+RAND()+RAND()+RAND()+RAND()+RAND()+RAND()-6)*[.$C$7]" office:value-type="float" office:value="0.00628339487899411">
            <text:p>0,006</text:p>
          </table:table-cell>
          <table:table-cell table:formula="oooc:=(RAND()+RAND()+RAND()+RAND()+RAND()+RAND()+RAND()+RAND()+RAND()+RAND()+RAND()+RAND()-6)*[.$C$7]" office:value-type="float" office:value="0.00136857203894162">
            <text:p>0,001</text:p>
          </table:table-cell>
          <table:table-cell table:formula="oooc:=(RAND()+RAND()+RAND()+RAND()+RAND()+RAND()+RAND()+RAND()+RAND()+RAND()+RAND()+RAND()-6)*[.$C$7]" office:value-type="float" office:value="0.00236237678151799">
            <text:p>0,002</text:p>
          </table:table-cell>
          <table:table-cell table:formula="oooc:=(RAND()+RAND()+RAND()+RAND()+RAND()+RAND()+RAND()+RAND()+RAND()+RAND()+RAND()+RAND()-6)*[.$C$7]" office:value-type="float" office:value="0.00116360972930082">
            <text:p>0,001</text:p>
          </table:table-cell>
          <table:table-cell table:formula="oooc:=(RAND()+RAND()+RAND()+RAND()+RAND()+RAND()+RAND()+RAND()+RAND()+RAND()+RAND()+RAND()-6)*[.$C$7]" office:value-type="float" office:value="-0.00514212469862972">
            <text:p>-0,005</text:p>
          </table:table-cell>
          <table:table-cell table:formula="oooc:=(RAND()+RAND()+RAND()+RAND()+RAND()+RAND()+RAND()+RAND()+RAND()+RAND()+RAND()+RAND()-6)*[.$C$7]" office:value-type="float" office:value="0.00560026856288339">
            <text:p>0,006</text:p>
          </table:table-cell>
          <table:table-cell table:formula="oooc:=(RAND()+RAND()+RAND()+RAND()+RAND()+RAND()+RAND()+RAND()+RAND()+RAND()+RAND()+RAND()-6)*[.$C$7]" office:value-type="float" office:value="0.000399060029908139">
            <text:p>0,000</text:p>
          </table:table-cell>
          <table:table-cell table:number-columns-repeated="9"/>
          <table:table-cell table:formula="oooc:=SQRT([.T915])" office:value-type="float" office:value="0.00468001904326793">
            <text:p>0,00468</text:p>
          </table:table-cell>
          <table:table-cell table:formula="oooc:=100*([.R915]-[.$C$7])/[.$C$7]" office:value-type="float" office:value="17.0004760816982">
            <text:p>17,0</text:p>
          </table:table-cell>
          <table:table-cell table:formula="oooc:=VAR([.A915:.H915])" office:value-type="float" office:value="0.0000219025782453504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311655018768885">
            <text:p>0,000</text:p>
          </table:table-cell>
          <table:table-cell table:formula="oooc:=(RAND()+RAND()+RAND()+RAND()+RAND()+RAND()+RAND()+RAND()+RAND()+RAND()+RAND()+RAND()-6)*[.$C$7]" office:value-type="float" office:value="0.00854518265327922">
            <text:p>0,009</text:p>
          </table:table-cell>
          <table:table-cell table:formula="oooc:=(RAND()+RAND()+RAND()+RAND()+RAND()+RAND()+RAND()+RAND()+RAND()+RAND()+RAND()+RAND()-6)*[.$C$7]" office:value-type="float" office:value="-0.00104239020966216">
            <text:p>-0,001</text:p>
          </table:table-cell>
          <table:table-cell table:formula="oooc:=(RAND()+RAND()+RAND()+RAND()+RAND()+RAND()+RAND()+RAND()+RAND()+RAND()+RAND()+RAND()-6)*[.$C$7]" office:value-type="float" office:value="0.0024760277108066">
            <text:p>0,002</text:p>
          </table:table-cell>
          <table:table-cell table:formula="oooc:=(RAND()+RAND()+RAND()+RAND()+RAND()+RAND()+RAND()+RAND()+RAND()+RAND()+RAND()+RAND()-6)*[.$C$7]" office:value-type="float" office:value="0.000909451582384719">
            <text:p>0,001</text:p>
          </table:table-cell>
          <table:table-cell table:formula="oooc:=(RAND()+RAND()+RAND()+RAND()+RAND()+RAND()+RAND()+RAND()+RAND()+RAND()+RAND()+RAND()-6)*[.$C$7]" office:value-type="float" office:value="0.00167778557695242">
            <text:p>0,002</text:p>
          </table:table-cell>
          <table:table-cell table:formula="oooc:=(RAND()+RAND()+RAND()+RAND()+RAND()+RAND()+RAND()+RAND()+RAND()+RAND()+RAND()+RAND()-6)*[.$C$7]" office:value-type="float" office:value="0.00693917661061434">
            <text:p>0,007</text:p>
          </table:table-cell>
          <table:table-cell table:formula="oooc:=(RAND()+RAND()+RAND()+RAND()+RAND()+RAND()+RAND()+RAND()+RAND()+RAND()+RAND()+RAND()-6)*[.$C$7]" office:value-type="float" office:value="-0.00137028107547227">
            <text:p>-0,001</text:p>
          </table:table-cell>
          <table:table-cell table:number-columns-repeated="9"/>
          <table:table-cell table:formula="oooc:=SQRT([.T916])" office:value-type="float" office:value="0.00361488603172611">
            <text:p>0,00361</text:p>
          </table:table-cell>
          <table:table-cell table:formula="oooc:=100*([.R916]-[.$C$7])/[.$C$7]" office:value-type="float" office:value="-9.62784920684734">
            <text:p>-9,6</text:p>
          </table:table-cell>
          <table:table-cell table:formula="oooc:=VAR([.A916:.H916])" office:value-type="float" office:value="0.0000130674010223685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0652180547502">
            <text:p>0,001</text:p>
          </table:table-cell>
          <table:table-cell table:formula="oooc:=(RAND()+RAND()+RAND()+RAND()+RAND()+RAND()+RAND()+RAND()+RAND()+RAND()+RAND()+RAND()-6)*[.$C$7]" office:value-type="float" office:value="0.00549491866817224">
            <text:p>0,005</text:p>
          </table:table-cell>
          <table:table-cell table:formula="oooc:=(RAND()+RAND()+RAND()+RAND()+RAND()+RAND()+RAND()+RAND()+RAND()+RAND()+RAND()+RAND()-6)*[.$C$7]" office:value-type="float" office:value="0.0054475539414655">
            <text:p>0,005</text:p>
          </table:table-cell>
          <table:table-cell table:formula="oooc:=(RAND()+RAND()+RAND()+RAND()+RAND()+RAND()+RAND()+RAND()+RAND()+RAND()+RAND()+RAND()-6)*[.$C$7]" office:value-type="float" office:value="0.00680367442854091">
            <text:p>0,007</text:p>
          </table:table-cell>
          <table:table-cell table:formula="oooc:=(RAND()+RAND()+RAND()+RAND()+RAND()+RAND()+RAND()+RAND()+RAND()+RAND()+RAND()+RAND()-6)*[.$C$7]" office:value-type="float" office:value="-0.00433997619556261">
            <text:p>-0,004</text:p>
          </table:table-cell>
          <table:table-cell table:formula="oooc:=(RAND()+RAND()+RAND()+RAND()+RAND()+RAND()+RAND()+RAND()+RAND()+RAND()+RAND()+RAND()-6)*[.$C$7]" office:value-type="float" office:value="-0.00185625782036805">
            <text:p>-0,002</text:p>
          </table:table-cell>
          <table:table-cell table:formula="oooc:=(RAND()+RAND()+RAND()+RAND()+RAND()+RAND()+RAND()+RAND()+RAND()+RAND()+RAND()+RAND()-6)*[.$C$7]" office:value-type="float" office:value="0.00279342020935698">
            <text:p>0,003</text:p>
          </table:table-cell>
          <table:table-cell table:formula="oooc:=(RAND()+RAND()+RAND()+RAND()+RAND()+RAND()+RAND()+RAND()+RAND()+RAND()+RAND()+RAND()-6)*[.$C$7]" office:value-type="float" office:value="-0.0051537217322306">
            <text:p>-0,005</text:p>
          </table:table-cell>
          <table:table-cell table:number-columns-repeated="9"/>
          <table:table-cell table:formula="oooc:=SQRT([.T917])" office:value-type="float" office:value="0.0046427421822786">
            <text:p>0,00464</text:p>
          </table:table-cell>
          <table:table-cell table:formula="oooc:=100*([.R917]-[.$C$7])/[.$C$7]" office:value-type="float" office:value="16.0685545569651">
            <text:p>16,1</text:p>
          </table:table-cell>
          <table:table-cell table:formula="oooc:=VAR([.A917:.H917])" office:value-type="float" office:value="0.0000215550549711091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06653035065767">
            <text:p>-0,004</text:p>
          </table:table-cell>
          <table:table-cell table:formula="oooc:=(RAND()+RAND()+RAND()+RAND()+RAND()+RAND()+RAND()+RAND()+RAND()+RAND()+RAND()+RAND()-6)*[.$C$7]" office:value-type="float" office:value="-0.00532450331125828">
            <text:p>-0,005</text:p>
          </table:table-cell>
          <table:table-cell table:formula="oooc:=(RAND()+RAND()+RAND()+RAND()+RAND()+RAND()+RAND()+RAND()+RAND()+RAND()+RAND()+RAND()-6)*[.$C$7]" office:value-type="float" office:value="-0.00230707724234749">
            <text:p>-0,002</text:p>
          </table:table-cell>
          <table:table-cell table:formula="oooc:=(RAND()+RAND()+RAND()+RAND()+RAND()+RAND()+RAND()+RAND()+RAND()+RAND()+RAND()+RAND()-6)*[.$C$7]" office:value-type="float" office:value="0.00251374858851894">
            <text:p>0,003</text:p>
          </table:table-cell>
          <table:table-cell table:formula="oooc:=(RAND()+RAND()+RAND()+RAND()+RAND()+RAND()+RAND()+RAND()+RAND()+RAND()+RAND()+RAND()-6)*[.$C$7]" office:value-type="float" office:value="0.00189605395672476">
            <text:p>0,002</text:p>
          </table:table-cell>
          <table:table-cell table:formula="oooc:=(RAND()+RAND()+RAND()+RAND()+RAND()+RAND()+RAND()+RAND()+RAND()+RAND()+RAND()+RAND()-6)*[.$C$7]" office:value-type="float" office:value="0.0010495925778985">
            <text:p>0,001</text:p>
          </table:table-cell>
          <table:table-cell table:formula="oooc:=(RAND()+RAND()+RAND()+RAND()+RAND()+RAND()+RAND()+RAND()+RAND()+RAND()+RAND()+RAND()-6)*[.$C$7]" office:value-type="float" office:value="-0.00673152867213965">
            <text:p>-0,007</text:p>
          </table:table-cell>
          <table:table-cell table:formula="oooc:=(RAND()+RAND()+RAND()+RAND()+RAND()+RAND()+RAND()+RAND()+RAND()+RAND()+RAND()+RAND()-6)*[.$C$7]" office:value-type="float" office:value="0.00346702475051118">
            <text:p>0,003</text:p>
          </table:table-cell>
          <table:table-cell table:number-columns-repeated="9"/>
          <table:table-cell table:formula="oooc:=SQRT([.T918])" office:value-type="float" office:value="0.00391462546929377">
            <text:p>0,00391</text:p>
          </table:table-cell>
          <table:table-cell table:formula="oooc:=100*([.R918]-[.$C$7])/[.$C$7]" office:value-type="float" office:value="-2.13436326765573">
            <text:p>-2,1</text:p>
          </table:table-cell>
          <table:table-cell table:formula="oooc:=VAR([.A918:.H918])" office:value-type="float" office:value="0.0000153242925648435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87655262916959">
            <text:p>-0,003</text:p>
          </table:table-cell>
          <table:table-cell table:formula="oooc:=(RAND()+RAND()+RAND()+RAND()+RAND()+RAND()+RAND()+RAND()+RAND()+RAND()+RAND()+RAND()-6)*[.$C$7]" office:value-type="float" office:value="0.00013049714651936">
            <text:p>0,000</text:p>
          </table:table-cell>
          <table:table-cell table:formula="oooc:=(RAND()+RAND()+RAND()+RAND()+RAND()+RAND()+RAND()+RAND()+RAND()+RAND()+RAND()+RAND()-6)*[.$C$7]" office:value-type="float" office:value="-0.00495071260719627">
            <text:p>-0,005</text:p>
          </table:table-cell>
          <table:table-cell table:formula="oooc:=(RAND()+RAND()+RAND()+RAND()+RAND()+RAND()+RAND()+RAND()+RAND()+RAND()+RAND()+RAND()-6)*[.$C$7]" office:value-type="float" office:value="0.00727426984466079">
            <text:p>0,007</text:p>
          </table:table-cell>
          <table:table-cell table:formula="oooc:=(RAND()+RAND()+RAND()+RAND()+RAND()+RAND()+RAND()+RAND()+RAND()+RAND()+RAND()+RAND()-6)*[.$C$7]" office:value-type="float" office:value="0.00259797967467269">
            <text:p>0,003</text:p>
          </table:table-cell>
          <table:table-cell table:formula="oooc:=(RAND()+RAND()+RAND()+RAND()+RAND()+RAND()+RAND()+RAND()+RAND()+RAND()+RAND()+RAND()-6)*[.$C$7]" office:value-type="float" office:value="0.00168840601825006">
            <text:p>0,002</text:p>
          </table:table-cell>
          <table:table-cell table:formula="oooc:=(RAND()+RAND()+RAND()+RAND()+RAND()+RAND()+RAND()+RAND()+RAND()+RAND()+RAND()+RAND()-6)*[.$C$7]" office:value-type="float" office:value="0.0009702444532609">
            <text:p>0,001</text:p>
          </table:table-cell>
          <table:table-cell table:formula="oooc:=(RAND()+RAND()+RAND()+RAND()+RAND()+RAND()+RAND()+RAND()+RAND()+RAND()+RAND()+RAND()-6)*[.$C$7]" office:value-type="float" office:value="-0.00259126560258797">
            <text:p>-0,003</text:p>
          </table:table-cell>
          <table:table-cell table:number-columns-repeated="9"/>
          <table:table-cell table:formula="oooc:=SQRT([.T919])" office:value-type="float" office:value="0.00382367774468269">
            <text:p>0,00382</text:p>
          </table:table-cell>
          <table:table-cell table:formula="oooc:=100*([.R919]-[.$C$7])/[.$C$7]" office:value-type="float" office:value="-4.40805638293265">
            <text:p>-4,4</text:p>
          </table:table-cell>
          <table:table-cell table:formula="oooc:=VAR([.A919:.H919])" office:value-type="float" office:value="0.0000146205114951817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29300820947905">
            <text:p>-0,001</text:p>
          </table:table-cell>
          <table:table-cell table:formula="oooc:=(RAND()+RAND()+RAND()+RAND()+RAND()+RAND()+RAND()+RAND()+RAND()+RAND()+RAND()+RAND()-6)*[.$C$7]" office:value-type="float" office:value="-0.00359813226722007">
            <text:p>-0,004</text:p>
          </table:table-cell>
          <table:table-cell table:formula="oooc:=(RAND()+RAND()+RAND()+RAND()+RAND()+RAND()+RAND()+RAND()+RAND()+RAND()+RAND()+RAND()-6)*[.$C$7]" office:value-type="float" office:value="0.00337290566728721">
            <text:p>0,003</text:p>
          </table:table-cell>
          <table:table-cell table:formula="oooc:=(RAND()+RAND()+RAND()+RAND()+RAND()+RAND()+RAND()+RAND()+RAND()+RAND()+RAND()+RAND()-6)*[.$C$7]" office:value-type="float" office:value="0.00125260170293283">
            <text:p>0,001</text:p>
          </table:table-cell>
          <table:table-cell table:formula="oooc:=(RAND()+RAND()+RAND()+RAND()+RAND()+RAND()+RAND()+RAND()+RAND()+RAND()+RAND()+RAND()-6)*[.$C$7]" office:value-type="float" office:value="-0.000754051332132938">
            <text:p>-0,001</text:p>
          </table:table-cell>
          <table:table-cell table:formula="oooc:=(RAND()+RAND()+RAND()+RAND()+RAND()+RAND()+RAND()+RAND()+RAND()+RAND()+RAND()+RAND()-6)*[.$C$7]" office:value-type="float" office:value="-0.00614703817865536">
            <text:p>-0,006</text:p>
          </table:table-cell>
          <table:table-cell table:formula="oooc:=(RAND()+RAND()+RAND()+RAND()+RAND()+RAND()+RAND()+RAND()+RAND()+RAND()+RAND()+RAND()-6)*[.$C$7]" office:value-type="float" office:value="0.0110046082949309">
            <text:p>0,011</text:p>
          </table:table-cell>
          <table:table-cell table:formula="oooc:=(RAND()+RAND()+RAND()+RAND()+RAND()+RAND()+RAND()+RAND()+RAND()+RAND()+RAND()+RAND()-6)*[.$C$7]" office:value-type="float" office:value="0.0000908230842005686">
            <text:p>0,000</text:p>
          </table:table-cell>
          <table:table-cell table:number-columns-repeated="9"/>
          <table:table-cell table:formula="oooc:=SQRT([.T920])" office:value-type="float" office:value="0.00514224672937922">
            <text:p>0,00514</text:p>
          </table:table-cell>
          <table:table-cell table:formula="oooc:=100*([.R920]-[.$C$7])/[.$C$7]" office:value-type="float" office:value="28.5561682344804">
            <text:p>28,6</text:p>
          </table:table-cell>
          <table:table-cell table:formula="oooc:=VAR([.A920:.H920])" office:value-type="float" office:value="0.0000264427014258112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58589434492019">
            <text:p>-0,007</text:p>
          </table:table-cell>
          <table:table-cell table:formula="oooc:=(RAND()+RAND()+RAND()+RAND()+RAND()+RAND()+RAND()+RAND()+RAND()+RAND()+RAND()+RAND()-6)*[.$C$7]" office:value-type="float" office:value="0.00453309732352672">
            <text:p>0,005</text:p>
          </table:table-cell>
          <table:table-cell table:formula="oooc:=(RAND()+RAND()+RAND()+RAND()+RAND()+RAND()+RAND()+RAND()+RAND()+RAND()+RAND()+RAND()-6)*[.$C$7]" office:value-type="float" office:value="-0.000981719412823878">
            <text:p>-0,001</text:p>
          </table:table-cell>
          <table:table-cell table:formula="oooc:=(RAND()+RAND()+RAND()+RAND()+RAND()+RAND()+RAND()+RAND()+RAND()+RAND()+RAND()+RAND()-6)*[.$C$7]" office:value-type="float" office:value="-0.000883083590197455">
            <text:p>-0,001</text:p>
          </table:table-cell>
          <table:table-cell table:formula="oooc:=(RAND()+RAND()+RAND()+RAND()+RAND()+RAND()+RAND()+RAND()+RAND()+RAND()+RAND()+RAND()-6)*[.$C$7]" office:value-type="float" office:value="-0.00418005920590838">
            <text:p>-0,004</text:p>
          </table:table-cell>
          <table:table-cell table:formula="oooc:=(RAND()+RAND()+RAND()+RAND()+RAND()+RAND()+RAND()+RAND()+RAND()+RAND()+RAND()+RAND()-6)*[.$C$7]" office:value-type="float" office:value="-0.00616327402569658">
            <text:p>-0,006</text:p>
          </table:table-cell>
          <table:table-cell table:formula="oooc:=(RAND()+RAND()+RAND()+RAND()+RAND()+RAND()+RAND()+RAND()+RAND()+RAND()+RAND()+RAND()-6)*[.$C$7]" office:value-type="float" office:value="-0.00502493362224189">
            <text:p>-0,005</text:p>
          </table:table-cell>
          <table:table-cell table:formula="oooc:=(RAND()+RAND()+RAND()+RAND()+RAND()+RAND()+RAND()+RAND()+RAND()+RAND()+RAND()+RAND()-6)*[.$C$7]" office:value-type="float" office:value="0.00143021942808313">
            <text:p>0,001</text:p>
          </table:table-cell>
          <table:table-cell table:number-columns-repeated="9"/>
          <table:table-cell table:formula="oooc:=SQRT([.T921])" office:value-type="float" office:value="0.00393823554159916">
            <text:p>0,00394</text:p>
          </table:table-cell>
          <table:table-cell table:formula="oooc:=100*([.R921]-[.$C$7])/[.$C$7]" office:value-type="float" office:value="-1.54411146002099">
            <text:p>-1,5</text:p>
          </table:table-cell>
          <table:table-cell table:formula="oooc:=VAR([.A921:.H921])" office:value-type="float" office:value="0.0000155096991811148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476088747825553">
            <text:p>0,000</text:p>
          </table:table-cell>
          <table:table-cell table:formula="oooc:=(RAND()+RAND()+RAND()+RAND()+RAND()+RAND()+RAND()+RAND()+RAND()+RAND()+RAND()+RAND()-6)*[.$C$7]" office:value-type="float" office:value="0.0000668965727713839">
            <text:p>0,000</text:p>
          </table:table-cell>
          <table:table-cell table:formula="oooc:=(RAND()+RAND()+RAND()+RAND()+RAND()+RAND()+RAND()+RAND()+RAND()+RAND()+RAND()+RAND()-6)*[.$C$7]" office:value-type="float" office:value="0.004841700491348">
            <text:p>0,005</text:p>
          </table:table-cell>
          <table:table-cell table:formula="oooc:=(RAND()+RAND()+RAND()+RAND()+RAND()+RAND()+RAND()+RAND()+RAND()+RAND()+RAND()+RAND()-6)*[.$C$7]" office:value-type="float" office:value="0.00603570665608692">
            <text:p>0,006</text:p>
          </table:table-cell>
          <table:table-cell table:formula="oooc:=(RAND()+RAND()+RAND()+RAND()+RAND()+RAND()+RAND()+RAND()+RAND()+RAND()+RAND()+RAND()-6)*[.$C$7]" office:value-type="float" office:value="0.00280208746604816">
            <text:p>0,003</text:p>
          </table:table-cell>
          <table:table-cell table:formula="oooc:=(RAND()+RAND()+RAND()+RAND()+RAND()+RAND()+RAND()+RAND()+RAND()+RAND()+RAND()+RAND()-6)*[.$C$7]" office:value-type="float" office:value="-0.00356810205389569">
            <text:p>-0,004</text:p>
          </table:table-cell>
          <table:table-cell table:formula="oooc:=(RAND()+RAND()+RAND()+RAND()+RAND()+RAND()+RAND()+RAND()+RAND()+RAND()+RAND()+RAND()-6)*[.$C$7]" office:value-type="float" office:value="0.00298922696615497">
            <text:p>0,003</text:p>
          </table:table-cell>
          <table:table-cell table:formula="oooc:=(RAND()+RAND()+RAND()+RAND()+RAND()+RAND()+RAND()+RAND()+RAND()+RAND()+RAND()+RAND()-6)*[.$C$7]" office:value-type="float" office:value="0.0058452711569567">
            <text:p>0,006</text:p>
          </table:table-cell>
          <table:table-cell table:number-columns-repeated="9"/>
          <table:table-cell table:formula="oooc:=SQRT([.T922])" office:value-type="float" office:value="0.00330176656909302">
            <text:p>0,00330</text:p>
          </table:table-cell>
          <table:table-cell table:formula="oooc:=100*([.R922]-[.$C$7])/[.$C$7]" office:value-type="float" office:value="-17.4558357726745">
            <text:p>-17,5</text:p>
          </table:table-cell>
          <table:table-cell table:formula="oooc:=VAR([.A922:.H922])" office:value-type="float" office:value="0.0000109016624767803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37714774010437">
            <text:p>-0,002</text:p>
          </table:table-cell>
          <table:table-cell table:formula="oooc:=(RAND()+RAND()+RAND()+RAND()+RAND()+RAND()+RAND()+RAND()+RAND()+RAND()+RAND()+RAND()-6)*[.$C$7]" office:value-type="float" office:value="-0.0029533371990112">
            <text:p>-0,003</text:p>
          </table:table-cell>
          <table:table-cell table:formula="oooc:=(RAND()+RAND()+RAND()+RAND()+RAND()+RAND()+RAND()+RAND()+RAND()+RAND()+RAND()+RAND()-6)*[.$C$7]" office:value-type="float" office:value="0.00219782097842341">
            <text:p>0,002</text:p>
          </table:table-cell>
          <table:table-cell table:formula="oooc:=(RAND()+RAND()+RAND()+RAND()+RAND()+RAND()+RAND()+RAND()+RAND()+RAND()+RAND()+RAND()-6)*[.$C$7]" office:value-type="float" office:value="-0.00232392345957824">
            <text:p>-0,002</text:p>
          </table:table-cell>
          <table:table-cell table:formula="oooc:=(RAND()+RAND()+RAND()+RAND()+RAND()+RAND()+RAND()+RAND()+RAND()+RAND()+RAND()+RAND()-6)*[.$C$7]" office:value-type="float" office:value="0.00517130039368877">
            <text:p>0,005</text:p>
          </table:table-cell>
          <table:table-cell table:formula="oooc:=(RAND()+RAND()+RAND()+RAND()+RAND()+RAND()+RAND()+RAND()+RAND()+RAND()+RAND()+RAND()-6)*[.$C$7]" office:value-type="float" office:value="-0.0010681478316599">
            <text:p>-0,001</text:p>
          </table:table-cell>
          <table:table-cell table:formula="oooc:=(RAND()+RAND()+RAND()+RAND()+RAND()+RAND()+RAND()+RAND()+RAND()+RAND()+RAND()+RAND()-6)*[.$C$7]" office:value-type="float" office:value="-0.000348277230140077">
            <text:p>0,000</text:p>
          </table:table-cell>
          <table:table-cell table:formula="oooc:=(RAND()+RAND()+RAND()+RAND()+RAND()+RAND()+RAND()+RAND()+RAND()+RAND()+RAND()+RAND()-6)*[.$C$7]" office:value-type="float" office:value="0.0042540360728782">
            <text:p>0,004</text:p>
          </table:table-cell>
          <table:table-cell table:number-columns-repeated="9"/>
          <table:table-cell table:formula="oooc:=SQRT([.T923])" office:value-type="float" office:value="0.00315981875754475">
            <text:p>0,00316</text:p>
          </table:table-cell>
          <table:table-cell table:formula="oooc:=100*([.R923]-[.$C$7])/[.$C$7]" office:value-type="float" office:value="-21.0045310613812">
            <text:p>-21,0</text:p>
          </table:table-cell>
          <table:table-cell table:formula="oooc:=VAR([.A923:.H923])" office:value-type="float" office:value="0.00000998445458053167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91525009918515">
            <text:p>-0,003</text:p>
          </table:table-cell>
          <table:table-cell table:formula="oooc:=(RAND()+RAND()+RAND()+RAND()+RAND()+RAND()+RAND()+RAND()+RAND()+RAND()+RAND()+RAND()-6)*[.$C$7]" office:value-type="float" office:value="0.0000148930326242827">
            <text:p>0,000</text:p>
          </table:table-cell>
          <table:table-cell table:formula="oooc:=(RAND()+RAND()+RAND()+RAND()+RAND()+RAND()+RAND()+RAND()+RAND()+RAND()+RAND()+RAND()-6)*[.$C$7]" office:value-type="float" office:value="-0.00505789361247597">
            <text:p>-0,005</text:p>
          </table:table-cell>
          <table:table-cell table:formula="oooc:=(RAND()+RAND()+RAND()+RAND()+RAND()+RAND()+RAND()+RAND()+RAND()+RAND()+RAND()+RAND()-6)*[.$C$7]" office:value-type="float" office:value="0.00420752586443678">
            <text:p>0,004</text:p>
          </table:table-cell>
          <table:table-cell table:formula="oooc:=(RAND()+RAND()+RAND()+RAND()+RAND()+RAND()+RAND()+RAND()+RAND()+RAND()+RAND()+RAND()-6)*[.$C$7]" office:value-type="float" office:value="0.00240888698995941">
            <text:p>0,002</text:p>
          </table:table-cell>
          <table:table-cell table:formula="oooc:=(RAND()+RAND()+RAND()+RAND()+RAND()+RAND()+RAND()+RAND()+RAND()+RAND()+RAND()+RAND()-6)*[.$C$7]" office:value-type="float" office:value="0.0051294289986877">
            <text:p>0,005</text:p>
          </table:table-cell>
          <table:table-cell table:formula="oooc:=(RAND()+RAND()+RAND()+RAND()+RAND()+RAND()+RAND()+RAND()+RAND()+RAND()+RAND()+RAND()-6)*[.$C$7]" office:value-type="float" office:value="0.0000681173131504274">
            <text:p>0,000</text:p>
          </table:table-cell>
          <table:table-cell table:formula="oooc:=(RAND()+RAND()+RAND()+RAND()+RAND()+RAND()+RAND()+RAND()+RAND()+RAND()+RAND()+RAND()-6)*[.$C$7]" office:value-type="float" office:value="0.00607403790398877">
            <text:p>0,006</text:p>
          </table:table-cell>
          <table:table-cell table:number-columns-repeated="9"/>
          <table:table-cell table:formula="oooc:=SQRT([.T924])" office:value-type="float" office:value="0.00393649297371054">
            <text:p>0,00394</text:p>
          </table:table-cell>
          <table:table-cell table:formula="oooc:=100*([.R924]-[.$C$7])/[.$C$7]" office:value-type="float" office:value="-1.58767565723655">
            <text:p>-1,6</text:p>
          </table:table-cell>
          <table:table-cell table:formula="oooc:=VAR([.A924:.H924])" office:value-type="float" office:value="0.0000154959769320724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59257789849544">
            <text:p>0,002</text:p>
          </table:table-cell>
          <table:table-cell table:formula="oooc:=(RAND()+RAND()+RAND()+RAND()+RAND()+RAND()+RAND()+RAND()+RAND()+RAND()+RAND()+RAND()-6)*[.$C$7]" office:value-type="float" office:value="0.00401501510666219">
            <text:p>0,004</text:p>
          </table:table-cell>
          <table:table-cell table:formula="oooc:=(RAND()+RAND()+RAND()+RAND()+RAND()+RAND()+RAND()+RAND()+RAND()+RAND()+RAND()+RAND()-6)*[.$C$7]" office:value-type="float" office:value="-0.00256855983153783">
            <text:p>-0,003</text:p>
          </table:table-cell>
          <table:table-cell table:formula="oooc:=(RAND()+RAND()+RAND()+RAND()+RAND()+RAND()+RAND()+RAND()+RAND()+RAND()+RAND()+RAND()-6)*[.$C$7]" office:value-type="float" office:value="0.00229645680104984">
            <text:p>0,002</text:p>
          </table:table-cell>
          <table:table-cell table:formula="oooc:=(RAND()+RAND()+RAND()+RAND()+RAND()+RAND()+RAND()+RAND()+RAND()+RAND()+RAND()+RAND()-6)*[.$C$7]" office:value-type="float" office:value="0.00849464400158696">
            <text:p>0,008</text:p>
          </table:table-cell>
          <table:table-cell table:formula="oooc:=(RAND()+RAND()+RAND()+RAND()+RAND()+RAND()+RAND()+RAND()+RAND()+RAND()+RAND()+RAND()-6)*[.$C$7]" office:value-type="float" office:value="-0.00268257698294015">
            <text:p>-0,003</text:p>
          </table:table-cell>
          <table:table-cell table:formula="oooc:=(RAND()+RAND()+RAND()+RAND()+RAND()+RAND()+RAND()+RAND()+RAND()+RAND()+RAND()+RAND()-6)*[.$C$7]" office:value-type="float" office:value="-0.0101571703238014">
            <text:p>-0,010</text:p>
          </table:table-cell>
          <table:table-cell table:formula="oooc:=(RAND()+RAND()+RAND()+RAND()+RAND()+RAND()+RAND()+RAND()+RAND()+RAND()+RAND()+RAND()-6)*[.$C$7]" office:value-type="float" office:value="-0.000776757103183083">
            <text:p>-0,001</text:p>
          </table:table-cell>
          <table:table-cell table:number-columns-repeated="9"/>
          <table:table-cell table:formula="oooc:=SQRT([.T925])" office:value-type="float" office:value="0.00552460491134217">
            <text:p>0,00552</text:p>
          </table:table-cell>
          <table:table-cell table:formula="oooc:=100*([.R925]-[.$C$7])/[.$C$7]" office:value-type="float" office:value="38.1151227835544">
            <text:p>38,1</text:p>
          </table:table-cell>
          <table:table-cell table:formula="oooc:=VAR([.A925:.H925])" office:value-type="float" office:value="0.0000305212594264261">
            <text:p>0,00003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6234015930662">
            <text:p>-0,008</text:p>
          </table:table-cell>
          <table:table-cell table:formula="oooc:=(RAND()+RAND()+RAND()+RAND()+RAND()+RAND()+RAND()+RAND()+RAND()+RAND()+RAND()+RAND()-6)*[.$C$7]" office:value-type="float" office:value="-0.00141044343394269">
            <text:p>-0,001</text:p>
          </table:table-cell>
          <table:table-cell table:formula="oooc:=(RAND()+RAND()+RAND()+RAND()+RAND()+RAND()+RAND()+RAND()+RAND()+RAND()+RAND()+RAND()-6)*[.$C$7]" office:value-type="float" office:value="-0.00148026978362377">
            <text:p>-0,001</text:p>
          </table:table-cell>
          <table:table-cell table:formula="oooc:=(RAND()+RAND()+RAND()+RAND()+RAND()+RAND()+RAND()+RAND()+RAND()+RAND()+RAND()+RAND()-6)*[.$C$7]" office:value-type="float" office:value="-0.000889065218054753">
            <text:p>-0,001</text:p>
          </table:table-cell>
          <table:table-cell table:formula="oooc:=(RAND()+RAND()+RAND()+RAND()+RAND()+RAND()+RAND()+RAND()+RAND()+RAND()+RAND()+RAND()-6)*[.$C$7]" office:value-type="float" office:value="0.00390942106387524">
            <text:p>0,004</text:p>
          </table:table-cell>
          <table:table-cell table:formula="oooc:=(RAND()+RAND()+RAND()+RAND()+RAND()+RAND()+RAND()+RAND()+RAND()+RAND()+RAND()+RAND()-6)*[.$C$7]" office:value-type="float" office:value="0.00428943754387035">
            <text:p>0,004</text:p>
          </table:table-cell>
          <table:table-cell table:formula="oooc:=(RAND()+RAND()+RAND()+RAND()+RAND()+RAND()+RAND()+RAND()+RAND()+RAND()+RAND()+RAND()-6)*[.$C$7]" office:value-type="float" office:value="0.00108340708639791">
            <text:p>0,001</text:p>
          </table:table-cell>
          <table:table-cell table:formula="oooc:=(RAND()+RAND()+RAND()+RAND()+RAND()+RAND()+RAND()+RAND()+RAND()+RAND()+RAND()+RAND()-6)*[.$C$7]" office:value-type="float" office:value="0.00212042603839228">
            <text:p>0,002</text:p>
          </table:table-cell>
          <table:table-cell table:number-columns-repeated="9"/>
          <table:table-cell table:formula="oooc:=SQRT([.T926])" office:value-type="float" office:value="0.00382547967282837">
            <text:p>0,00383</text:p>
          </table:table-cell>
          <table:table-cell table:formula="oooc:=100*([.R926]-[.$C$7])/[.$C$7]" office:value-type="float" office:value="-4.36300817929067">
            <text:p>-4,4</text:p>
          </table:table-cell>
          <table:table-cell table:formula="oooc:=VAR([.A926:.H926])" office:value-type="float" office:value="0.0000146342947272231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83236182744835">
            <text:p>-0,003</text:p>
          </table:table-cell>
          <table:table-cell table:formula="oooc:=(RAND()+RAND()+RAND()+RAND()+RAND()+RAND()+RAND()+RAND()+RAND()+RAND()+RAND()+RAND()-6)*[.$C$7]" office:value-type="float" office:value="0.00378197576830348">
            <text:p>0,004</text:p>
          </table:table-cell>
          <table:table-cell table:formula="oooc:=(RAND()+RAND()+RAND()+RAND()+RAND()+RAND()+RAND()+RAND()+RAND()+RAND()+RAND()+RAND()-6)*[.$C$7]" office:value-type="float" office:value="-0.00243696401867733">
            <text:p>-0,002</text:p>
          </table:table-cell>
          <table:table-cell table:formula="oooc:=(RAND()+RAND()+RAND()+RAND()+RAND()+RAND()+RAND()+RAND()+RAND()+RAND()+RAND()+RAND()-6)*[.$C$7]" office:value-type="float" office:value="0.00431958983123265">
            <text:p>0,004</text:p>
          </table:table-cell>
          <table:table-cell table:formula="oooc:=(RAND()+RAND()+RAND()+RAND()+RAND()+RAND()+RAND()+RAND()+RAND()+RAND()+RAND()+RAND()-6)*[.$C$7]" office:value-type="float" office:value="0.00363402203436384">
            <text:p>0,004</text:p>
          </table:table-cell>
          <table:table-cell table:formula="oooc:=(RAND()+RAND()+RAND()+RAND()+RAND()+RAND()+RAND()+RAND()+RAND()+RAND()+RAND()+RAND()-6)*[.$C$7]" office:value-type="float" office:value="0.00133780938138982">
            <text:p>0,001</text:p>
          </table:table-cell>
          <table:table-cell table:formula="oooc:=(RAND()+RAND()+RAND()+RAND()+RAND()+RAND()+RAND()+RAND()+RAND()+RAND()+RAND()+RAND()-6)*[.$C$7]" office:value-type="float" office:value="0.000393810846278264">
            <text:p>0,000</text:p>
          </table:table-cell>
          <table:table-cell table:formula="oooc:=(RAND()+RAND()+RAND()+RAND()+RAND()+RAND()+RAND()+RAND()+RAND()+RAND()+RAND()+RAND()-6)*[.$C$7]" office:value-type="float" office:value="-0.000317148350474561">
            <text:p>0,000</text:p>
          </table:table-cell>
          <table:table-cell table:number-columns-repeated="9"/>
          <table:table-cell table:formula="oooc:=SQRT([.T927])" office:value-type="float" office:value="0.00278802385034889">
            <text:p>0,00279</text:p>
          </table:table-cell>
          <table:table-cell table:formula="oooc:=100*([.R927]-[.$C$7])/[.$C$7]" office:value-type="float" office:value="-30.2994037412778">
            <text:p>-30,3</text:p>
          </table:table-cell>
          <table:table-cell table:formula="oooc:=VAR([.A927:.H927])" office:value-type="float" office:value="0.00000777307699011425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80425428022096">
            <text:p>-0,002</text:p>
          </table:table-cell>
          <table:table-cell table:formula="oooc:=(RAND()+RAND()+RAND()+RAND()+RAND()+RAND()+RAND()+RAND()+RAND()+RAND()+RAND()+RAND()-6)*[.$C$7]" office:value-type="float" office:value="0.00613458662678915">
            <text:p>0,006</text:p>
          </table:table-cell>
          <table:table-cell table:formula="oooc:=(RAND()+RAND()+RAND()+RAND()+RAND()+RAND()+RAND()+RAND()+RAND()+RAND()+RAND()+RAND()-6)*[.$C$7]" office:value-type="float" office:value="0.00441724906155583">
            <text:p>0,004</text:p>
          </table:table-cell>
          <table:table-cell table:formula="oooc:=(RAND()+RAND()+RAND()+RAND()+RAND()+RAND()+RAND()+RAND()+RAND()+RAND()+RAND()+RAND()-6)*[.$C$7]" office:value-type="float" office:value="0.0100907620471816">
            <text:p>0,010</text:p>
          </table:table-cell>
          <table:table-cell table:formula="oooc:=(RAND()+RAND()+RAND()+RAND()+RAND()+RAND()+RAND()+RAND()+RAND()+RAND()+RAND()+RAND()-6)*[.$C$7]" office:value-type="float" office:value="-0.00685201574755089">
            <text:p>-0,007</text:p>
          </table:table-cell>
          <table:table-cell table:formula="oooc:=(RAND()+RAND()+RAND()+RAND()+RAND()+RAND()+RAND()+RAND()+RAND()+RAND()+RAND()+RAND()-6)*[.$C$7]" office:value-type="float" office:value="-0.00174468214972381">
            <text:p>-0,002</text:p>
          </table:table-cell>
          <table:table-cell table:formula="oooc:=(RAND()+RAND()+RAND()+RAND()+RAND()+RAND()+RAND()+RAND()+RAND()+RAND()+RAND()+RAND()-6)*[.$C$7]" office:value-type="float" office:value="0.000879787591174047">
            <text:p>0,001</text:p>
          </table:table-cell>
          <table:table-cell table:formula="oooc:=(RAND()+RAND()+RAND()+RAND()+RAND()+RAND()+RAND()+RAND()+RAND()+RAND()+RAND()+RAND()-6)*[.$C$7]" office:value-type="float" office:value="-0.000671407208471937">
            <text:p>-0,001</text:p>
          </table:table-cell>
          <table:table-cell table:number-columns-repeated="9"/>
          <table:table-cell table:formula="oooc:=SQRT([.T928])" office:value-type="float" office:value="0.00534245160065122">
            <text:p>0,00534</text:p>
          </table:table-cell>
          <table:table-cell table:formula="oooc:=100*([.R928]-[.$C$7])/[.$C$7]" office:value-type="float" office:value="33.5612900162805">
            <text:p>33,6</text:p>
          </table:table-cell>
          <table:table-cell table:formula="oooc:=VAR([.A928:.H928])" office:value-type="float" office:value="0.0000285417891053008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19141209143345">
            <text:p>0,004</text:p>
          </table:table-cell>
          <table:table-cell table:formula="oooc:=(RAND()+RAND()+RAND()+RAND()+RAND()+RAND()+RAND()+RAND()+RAND()+RAND()+RAND()+RAND()-6)*[.$C$7]" office:value-type="float" office:value="-0.00130961027863399">
            <text:p>-0,001</text:p>
          </table:table-cell>
          <table:table-cell table:formula="oooc:=(RAND()+RAND()+RAND()+RAND()+RAND()+RAND()+RAND()+RAND()+RAND()+RAND()+RAND()+RAND()-6)*[.$C$7]" office:value-type="float" office:value="-0.00456349375896481">
            <text:p>-0,005</text:p>
          </table:table-cell>
          <table:table-cell table:formula="oooc:=(RAND()+RAND()+RAND()+RAND()+RAND()+RAND()+RAND()+RAND()+RAND()+RAND()+RAND()+RAND()-6)*[.$C$7]" office:value-type="float" office:value="-0.00490908536027101">
            <text:p>-0,005</text:p>
          </table:table-cell>
          <table:table-cell table:formula="oooc:=(RAND()+RAND()+RAND()+RAND()+RAND()+RAND()+RAND()+RAND()+RAND()+RAND()+RAND()+RAND()-6)*[.$C$7]" office:value-type="float" office:value="0.000433118686483351">
            <text:p>0,000</text:p>
          </table:table-cell>
          <table:table-cell table:formula="oooc:=(RAND()+RAND()+RAND()+RAND()+RAND()+RAND()+RAND()+RAND()+RAND()+RAND()+RAND()+RAND()-6)*[.$C$7]" office:value-type="float" office:value="0.0033360393078402">
            <text:p>0,003</text:p>
          </table:table-cell>
          <table:table-cell table:formula="oooc:=(RAND()+RAND()+RAND()+RAND()+RAND()+RAND()+RAND()+RAND()+RAND()+RAND()+RAND()+RAND()-6)*[.$C$7]" office:value-type="float" office:value="-0.00185247352519303">
            <text:p>-0,002</text:p>
          </table:table-cell>
          <table:table-cell table:formula="oooc:=(RAND()+RAND()+RAND()+RAND()+RAND()+RAND()+RAND()+RAND()+RAND()+RAND()+RAND()+RAND()-6)*[.$C$7]" office:value-type="float" office:value="0.0109762871181371">
            <text:p>0,011</text:p>
          </table:table-cell>
          <table:table-cell table:number-columns-repeated="9"/>
          <table:table-cell table:formula="oooc:=SQRT([.T929])" office:value-type="float" office:value="0.00527081166549529">
            <text:p>0,00527</text:p>
          </table:table-cell>
          <table:table-cell table:formula="oooc:=100*([.R929]-[.$C$7])/[.$C$7]" office:value-type="float" office:value="31.7702916373823">
            <text:p>31,8</text:p>
          </table:table-cell>
          <table:table-cell table:formula="oooc:=VAR([.A929:.H929])" office:value-type="float" office:value="0.0000277814556131213">
            <text:p>0,00002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38544877468184">
            <text:p>0,002</text:p>
          </table:table-cell>
          <table:table-cell table:formula="oooc:=(RAND()+RAND()+RAND()+RAND()+RAND()+RAND()+RAND()+RAND()+RAND()+RAND()+RAND()+RAND()-6)*[.$C$7]" office:value-type="float" office:value="0.000993194372386853">
            <text:p>0,001</text:p>
          </table:table-cell>
          <table:table-cell table:formula="oooc:=(RAND()+RAND()+RAND()+RAND()+RAND()+RAND()+RAND()+RAND()+RAND()+RAND()+RAND()+RAND()-6)*[.$C$7]" office:value-type="float" office:value="-0.00652229377117222">
            <text:p>-0,007</text:p>
          </table:table-cell>
          <table:table-cell table:formula="oooc:=(RAND()+RAND()+RAND()+RAND()+RAND()+RAND()+RAND()+RAND()+RAND()+RAND()+RAND()+RAND()-6)*[.$C$7]" office:value-type="float" office:value="0.00448939481795709">
            <text:p>0,004</text:p>
          </table:table-cell>
          <table:table-cell table:formula="oooc:=(RAND()+RAND()+RAND()+RAND()+RAND()+RAND()+RAND()+RAND()+RAND()+RAND()+RAND()+RAND()-6)*[.$C$7]" office:value-type="float" office:value="-0.0000314951017792353">
            <text:p>0,000</text:p>
          </table:table-cell>
          <table:table-cell table:formula="oooc:=(RAND()+RAND()+RAND()+RAND()+RAND()+RAND()+RAND()+RAND()+RAND()+RAND()+RAND()+RAND()-6)*[.$C$7]" office:value-type="float" office:value="0.00337168492690817">
            <text:p>0,003</text:p>
          </table:table-cell>
          <table:table-cell table:formula="oooc:=(RAND()+RAND()+RAND()+RAND()+RAND()+RAND()+RAND()+RAND()+RAND()+RAND()+RAND()+RAND()-6)*[.$C$7]" office:value-type="float" office:value="-0.00569902645954772">
            <text:p>-0,006</text:p>
          </table:table-cell>
          <table:table-cell table:formula="oooc:=(RAND()+RAND()+RAND()+RAND()+RAND()+RAND()+RAND()+RAND()+RAND()+RAND()+RAND()+RAND()-6)*[.$C$7]" office:value-type="float" office:value="0.00304281746879483">
            <text:p>0,003</text:p>
          </table:table-cell>
          <table:table-cell table:number-columns-repeated="9"/>
          <table:table-cell table:formula="oooc:=SQRT([.T930])" office:value-type="float" office:value="0.00417413295955785">
            <text:p>0,00417</text:p>
          </table:table-cell>
          <table:table-cell table:formula="oooc:=100*([.R930]-[.$C$7])/[.$C$7]" office:value-type="float" office:value="4.35332398894615">
            <text:p>4,4</text:p>
          </table:table-cell>
          <table:table-cell table:formula="oooc:=VAR([.A930:.H930])" office:value-type="float" office:value="0.0000174233859640671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49211096530045">
            <text:p>-0,001</text:p>
          </table:table-cell>
          <table:table-cell table:formula="oooc:=(RAND()+RAND()+RAND()+RAND()+RAND()+RAND()+RAND()+RAND()+RAND()+RAND()+RAND()+RAND()-6)*[.$C$7]" office:value-type="float" office:value="-0.000914456617938779">
            <text:p>-0,001</text:p>
          </table:table-cell>
          <table:table-cell table:formula="oooc:=(RAND()+RAND()+RAND()+RAND()+RAND()+RAND()+RAND()+RAND()+RAND()+RAND()+RAND()+RAND()-6)*[.$C$7]" office:value-type="float" office:value="-0.000103762932218391">
            <text:p>0,000</text:p>
          </table:table-cell>
          <table:table-cell table:formula="oooc:=(RAND()+RAND()+RAND()+RAND()+RAND()+RAND()+RAND()+RAND()+RAND()+RAND()+RAND()+RAND()-6)*[.$C$7]" office:value-type="float" office:value="-0.00604644917142247">
            <text:p>-0,006</text:p>
          </table:table-cell>
          <table:table-cell table:formula="oooc:=(RAND()+RAND()+RAND()+RAND()+RAND()+RAND()+RAND()+RAND()+RAND()+RAND()+RAND()+RAND()-6)*[.$C$7]" office:value-type="float" office:value="0.00873574022644733">
            <text:p>0,009</text:p>
          </table:table-cell>
          <table:table-cell table:formula="oooc:=(RAND()+RAND()+RAND()+RAND()+RAND()+RAND()+RAND()+RAND()+RAND()+RAND()+RAND()+RAND()-6)*[.$C$7]" office:value-type="float" office:value="-0.00434412671285135">
            <text:p>-0,004</text:p>
          </table:table-cell>
          <table:table-cell table:formula="oooc:=(RAND()+RAND()+RAND()+RAND()+RAND()+RAND()+RAND()+RAND()+RAND()+RAND()+RAND()+RAND()-6)*[.$C$7]" office:value-type="float" office:value="0.00994756920072024">
            <text:p>0,010</text:p>
          </table:table-cell>
          <table:table-cell table:formula="oooc:=(RAND()+RAND()+RAND()+RAND()+RAND()+RAND()+RAND()+RAND()+RAND()+RAND()+RAND()+RAND()-6)*[.$C$7]" office:value-type="float" office:value="-0.00155351420636616">
            <text:p>-0,002</text:p>
          </table:table-cell>
          <table:table-cell table:number-columns-repeated="9"/>
          <table:table-cell table:formula="oooc:=SQRT([.T931])" office:value-type="float" office:value="0.00578112243647641">
            <text:p>0,00578</text:p>
          </table:table-cell>
          <table:table-cell table:formula="oooc:=100*([.R931]-[.$C$7])/[.$C$7]" office:value-type="float" office:value="44.5280609119103">
            <text:p>44,5</text:p>
          </table:table-cell>
          <table:table-cell table:formula="oooc:=VAR([.A931:.H931])" office:value-type="float" office:value="0.000033421376625531">
            <text:p>0,00003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789452803125094">
            <text:p>0,001</text:p>
          </table:table-cell>
          <table:table-cell table:formula="oooc:=(RAND()+RAND()+RAND()+RAND()+RAND()+RAND()+RAND()+RAND()+RAND()+RAND()+RAND()+RAND()-6)*[.$C$7]" office:value-type="float" office:value="0.00151017792291024">
            <text:p>0,002</text:p>
          </table:table-cell>
          <table:table-cell table:formula="oooc:=(RAND()+RAND()+RAND()+RAND()+RAND()+RAND()+RAND()+RAND()+RAND()+RAND()+RAND()+RAND()-6)*[.$C$7]" office:value-type="float" office:value="-0.00545402386547441">
            <text:p>-0,005</text:p>
          </table:table-cell>
          <table:table-cell table:formula="oooc:=(RAND()+RAND()+RAND()+RAND()+RAND()+RAND()+RAND()+RAND()+RAND()+RAND()+RAND()+RAND()-6)*[.$C$7]" office:value-type="float" office:value="-0.00234833826715903">
            <text:p>-0,002</text:p>
          </table:table-cell>
          <table:table-cell table:formula="oooc:=(RAND()+RAND()+RAND()+RAND()+RAND()+RAND()+RAND()+RAND()+RAND()+RAND()+RAND()+RAND()-6)*[.$C$7]" office:value-type="float" office:value="0.00621430097354045">
            <text:p>0,006</text:p>
          </table:table-cell>
          <table:table-cell table:formula="oooc:=(RAND()+RAND()+RAND()+RAND()+RAND()+RAND()+RAND()+RAND()+RAND()+RAND()+RAND()+RAND()-6)*[.$C$7]" office:value-type="float" office:value="0.00398181096835231">
            <text:p>0,004</text:p>
          </table:table-cell>
          <table:table-cell table:formula="oooc:=(RAND()+RAND()+RAND()+RAND()+RAND()+RAND()+RAND()+RAND()+RAND()+RAND()+RAND()+RAND()-6)*[.$C$7]" office:value-type="float" office:value="0.00419092379528184">
            <text:p>0,004</text:p>
          </table:table-cell>
          <table:table-cell table:formula="oooc:=(RAND()+RAND()+RAND()+RAND()+RAND()+RAND()+RAND()+RAND()+RAND()+RAND()+RAND()+RAND()-6)*[.$C$7]" office:value-type="float" office:value="0.00660579241309854">
            <text:p>0,007</text:p>
          </table:table-cell>
          <table:table-cell table:number-columns-repeated="9"/>
          <table:table-cell table:formula="oooc:=SQRT([.T932])" office:value-type="float" office:value="0.00420619858454792">
            <text:p>0,00421</text:p>
          </table:table-cell>
          <table:table-cell table:formula="oooc:=100*([.R932]-[.$C$7])/[.$C$7]" office:value-type="float" office:value="5.15496461369793">
            <text:p>5,2</text:p>
          </table:table-cell>
          <table:table-cell table:formula="oooc:=VAR([.A932:.H932])" office:value-type="float" office:value="0.0000176921065326529">
            <text:p>0,00001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0394299142429908">
            <text:p>0,000</text:p>
          </table:table-cell>
          <table:table-cell table:formula="oooc:=(RAND()+RAND()+RAND()+RAND()+RAND()+RAND()+RAND()+RAND()+RAND()+RAND()+RAND()+RAND()-6)*[.$C$7]" office:value-type="float" office:value="0.00331028168584247">
            <text:p>0,003</text:p>
          </table:table-cell>
          <table:table-cell table:formula="oooc:=(RAND()+RAND()+RAND()+RAND()+RAND()+RAND()+RAND()+RAND()+RAND()+RAND()+RAND()+RAND()-6)*[.$C$7]" office:value-type="float" office:value="-0.000215216528824733">
            <text:p>0,000</text:p>
          </table:table-cell>
          <table:table-cell table:formula="oooc:=(RAND()+RAND()+RAND()+RAND()+RAND()+RAND()+RAND()+RAND()+RAND()+RAND()+RAND()+RAND()-6)*[.$C$7]" office:value-type="float" office:value="-0.0037488937040315">
            <text:p>-0,004</text:p>
          </table:table-cell>
          <table:table-cell table:formula="oooc:=(RAND()+RAND()+RAND()+RAND()+RAND()+RAND()+RAND()+RAND()+RAND()+RAND()+RAND()+RAND()-6)*[.$C$7]" office:value-type="float" office:value="0.00638557084871975">
            <text:p>0,006</text:p>
          </table:table-cell>
          <table:table-cell table:formula="oooc:=(RAND()+RAND()+RAND()+RAND()+RAND()+RAND()+RAND()+RAND()+RAND()+RAND()+RAND()+RAND()-6)*[.$C$7]" office:value-type="float" office:value="0.00264180425428022">
            <text:p>0,003</text:p>
          </table:table-cell>
          <table:table-cell table:formula="oooc:=(RAND()+RAND()+RAND()+RAND()+RAND()+RAND()+RAND()+RAND()+RAND()+RAND()+RAND()+RAND()-6)*[.$C$7]" office:value-type="float" office:value="-0.00136271248512223">
            <text:p>-0,001</text:p>
          </table:table-cell>
          <table:table-cell table:formula="oooc:=(RAND()+RAND()+RAND()+RAND()+RAND()+RAND()+RAND()+RAND()+RAND()+RAND()+RAND()+RAND()-6)*[.$C$7]" office:value-type="float" office:value="0.00343809320352794">
            <text:p>0,003</text:p>
          </table:table-cell>
          <table:table-cell table:number-columns-repeated="9"/>
          <table:table-cell table:formula="oooc:=SQRT([.T933])" office:value-type="float" office:value="0.00322816737661312">
            <text:p>0,00323</text:p>
          </table:table-cell>
          <table:table-cell table:formula="oooc:=100*([.R933]-[.$C$7])/[.$C$7]" office:value-type="float" office:value="-19.295815584672">
            <text:p>-19,3</text:p>
          </table:table-cell>
          <table:table-cell table:formula="oooc:=VAR([.A933:.H933])" office:value-type="float" office:value="0.0000104210646114292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2517471846675">
            <text:p>0,001</text:p>
          </table:table-cell>
          <table:table-cell table:formula="oooc:=(RAND()+RAND()+RAND()+RAND()+RAND()+RAND()+RAND()+RAND()+RAND()+RAND()+RAND()+RAND()-6)*[.$C$7]" office:value-type="float" office:value="0.00202862636188848">
            <text:p>0,002</text:p>
          </table:table-cell>
          <table:table-cell table:formula="oooc:=(RAND()+RAND()+RAND()+RAND()+RAND()+RAND()+RAND()+RAND()+RAND()+RAND()+RAND()+RAND()-6)*[.$C$7]" office:value-type="float" office:value="0.000465712454603718">
            <text:p>0,000</text:p>
          </table:table-cell>
          <table:table-cell table:formula="oooc:=(RAND()+RAND()+RAND()+RAND()+RAND()+RAND()+RAND()+RAND()+RAND()+RAND()+RAND()+RAND()-6)*[.$C$7]" office:value-type="float" office:value="-0.00707919553209021">
            <text:p>-0,007</text:p>
          </table:table-cell>
          <table:table-cell table:formula="oooc:=(RAND()+RAND()+RAND()+RAND()+RAND()+RAND()+RAND()+RAND()+RAND()+RAND()+RAND()+RAND()-6)*[.$C$7]" office:value-type="float" office:value="-0.00227069917905209">
            <text:p>-0,002</text:p>
          </table:table-cell>
          <table:table-cell table:formula="oooc:=(RAND()+RAND()+RAND()+RAND()+RAND()+RAND()+RAND()+RAND()+RAND()+RAND()+RAND()+RAND()-6)*[.$C$7]" office:value-type="float" office:value="0.000429212317270423">
            <text:p>0,000</text:p>
          </table:table-cell>
          <table:table-cell table:formula="oooc:=(RAND()+RAND()+RAND()+RAND()+RAND()+RAND()+RAND()+RAND()+RAND()+RAND()+RAND()+RAND()-6)*[.$C$7]" office:value-type="float" office:value="-0.0066076235236671">
            <text:p>-0,007</text:p>
          </table:table-cell>
          <table:table-cell table:formula="oooc:=(RAND()+RAND()+RAND()+RAND()+RAND()+RAND()+RAND()+RAND()+RAND()+RAND()+RAND()+RAND()-6)*[.$C$7]" office:value-type="float" office:value="-0.00463844721823786">
            <text:p>-0,005</text:p>
          </table:table-cell>
          <table:table-cell table:number-columns-repeated="9"/>
          <table:table-cell table:formula="oooc:=SQRT([.T934])" office:value-type="float" office:value="0.00364153586046006">
            <text:p>0,00364</text:p>
          </table:table-cell>
          <table:table-cell table:formula="oooc:=100*([.R934]-[.$C$7])/[.$C$7]" office:value-type="float" office:value="-8.9616034884986">
            <text:p>-9,0</text:p>
          </table:table-cell>
          <table:table-cell table:formula="oooc:=VAR([.A934:.H934])" office:value-type="float" office:value="0.0000132607834230166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393566698202459">
            <text:p>0,000</text:p>
          </table:table-cell>
          <table:table-cell table:formula="oooc:=(RAND()+RAND()+RAND()+RAND()+RAND()+RAND()+RAND()+RAND()+RAND()+RAND()+RAND()+RAND()-6)*[.$C$7]" office:value-type="float" office:value="-0.00229145176549577">
            <text:p>-0,002</text:p>
          </table:table-cell>
          <table:table-cell table:formula="oooc:=(RAND()+RAND()+RAND()+RAND()+RAND()+RAND()+RAND()+RAND()+RAND()+RAND()+RAND()+RAND()-6)*[.$C$7]" office:value-type="float" office:value="-0.0000537125766777535">
            <text:p>0,000</text:p>
          </table:table-cell>
          <table:table-cell table:formula="oooc:=(RAND()+RAND()+RAND()+RAND()+RAND()+RAND()+RAND()+RAND()+RAND()+RAND()+RAND()+RAND()-6)*[.$C$7]" office:value-type="float" office:value="0.00132840968047121">
            <text:p>0,001</text:p>
          </table:table-cell>
          <table:table-cell table:formula="oooc:=(RAND()+RAND()+RAND()+RAND()+RAND()+RAND()+RAND()+RAND()+RAND()+RAND()+RAND()+RAND()-6)*[.$C$7]" office:value-type="float" office:value="0.00322629474776452">
            <text:p>0,003</text:p>
          </table:table-cell>
          <table:table-cell table:formula="oooc:=(RAND()+RAND()+RAND()+RAND()+RAND()+RAND()+RAND()+RAND()+RAND()+RAND()+RAND()+RAND()-6)*[.$C$7]" office:value-type="float" office:value="0.000637226477858821">
            <text:p>0,001</text:p>
          </table:table-cell>
          <table:table-cell table:formula="oooc:=(RAND()+RAND()+RAND()+RAND()+RAND()+RAND()+RAND()+RAND()+RAND()+RAND()+RAND()+RAND()-6)*[.$C$7]" office:value-type="float" office:value="-0.00493887142551958">
            <text:p>-0,005</text:p>
          </table:table-cell>
          <table:table-cell table:formula="oooc:=(RAND()+RAND()+RAND()+RAND()+RAND()+RAND()+RAND()+RAND()+RAND()+RAND()+RAND()+RAND()-6)*[.$C$7]" office:value-type="float" office:value="-0.00470558793908505">
            <text:p>-0,005</text:p>
          </table:table-cell>
          <table:table-cell table:number-columns-repeated="9"/>
          <table:table-cell table:formula="oooc:=SQRT([.T935])" office:value-type="float" office:value="0.00291294263494456">
            <text:p>0,00291</text:p>
          </table:table-cell>
          <table:table-cell table:formula="oooc:=100*([.R935]-[.$C$7])/[.$C$7]" office:value-type="float" office:value="-27.176434126386">
            <text:p>-27,2</text:p>
          </table:table-cell>
          <table:table-cell table:formula="oooc:=VAR([.A935:.H935])" office:value-type="float" office:value="0.00000848523479447776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38380077517014">
            <text:p>-0,004</text:p>
          </table:table-cell>
          <table:table-cell table:formula="oooc:=(RAND()+RAND()+RAND()+RAND()+RAND()+RAND()+RAND()+RAND()+RAND()+RAND()+RAND()+RAND()-6)*[.$C$7]" office:value-type="float" office:value="-0.00710788293099765">
            <text:p>-0,007</text:p>
          </table:table-cell>
          <table:table-cell table:formula="oooc:=(RAND()+RAND()+RAND()+RAND()+RAND()+RAND()+RAND()+RAND()+RAND()+RAND()+RAND()+RAND()-6)*[.$C$7]" office:value-type="float" office:value="-0.00391955320902127">
            <text:p>-0,004</text:p>
          </table:table-cell>
          <table:table-cell table:formula="oooc:=(RAND()+RAND()+RAND()+RAND()+RAND()+RAND()+RAND()+RAND()+RAND()+RAND()+RAND()+RAND()-6)*[.$C$7]" office:value-type="float" office:value="0.00164116336558123">
            <text:p>0,002</text:p>
          </table:table-cell>
          <table:table-cell table:formula="oooc:=(RAND()+RAND()+RAND()+RAND()+RAND()+RAND()+RAND()+RAND()+RAND()+RAND()+RAND()+RAND()-6)*[.$C$7]" office:value-type="float" office:value="0.000357310708944976">
            <text:p>0,000</text:p>
          </table:table-cell>
          <table:table-cell table:formula="oooc:=(RAND()+RAND()+RAND()+RAND()+RAND()+RAND()+RAND()+RAND()+RAND()+RAND()+RAND()+RAND()-6)*[.$C$7]" office:value-type="float" office:value="0.00505813776055177">
            <text:p>0,005</text:p>
          </table:table-cell>
          <table:table-cell table:formula="oooc:=(RAND()+RAND()+RAND()+RAND()+RAND()+RAND()+RAND()+RAND()+RAND()+RAND()+RAND()+RAND()-6)*[.$C$7]" office:value-type="float" office:value="-0.0032500991851558">
            <text:p>-0,003</text:p>
          </table:table-cell>
          <table:table-cell table:formula="oooc:=(RAND()+RAND()+RAND()+RAND()+RAND()+RAND()+RAND()+RAND()+RAND()+RAND()+RAND()+RAND()-6)*[.$C$7]" office:value-type="float" office:value="0.00265462202826014">
            <text:p>0,003</text:p>
          </table:table-cell>
          <table:table-cell table:number-columns-repeated="9"/>
          <table:table-cell table:formula="oooc:=SQRT([.T936])" office:value-type="float" office:value="0.00415942258467166">
            <text:p>0,00416</text:p>
          </table:table-cell>
          <table:table-cell table:formula="oooc:=100*([.R936]-[.$C$7])/[.$C$7]" office:value-type="float" office:value="3.98556461679146">
            <text:p>4,0</text:p>
          </table:table-cell>
          <table:table-cell table:formula="oooc:=VAR([.A936:.H936])" office:value-type="float" office:value="0.0000173007962378767">
            <text:p>0,00001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349742118594928">
            <text:p>0,000</text:p>
          </table:table-cell>
          <table:table-cell table:formula="oooc:=(RAND()+RAND()+RAND()+RAND()+RAND()+RAND()+RAND()+RAND()+RAND()+RAND()+RAND()+RAND()-6)*[.$C$7]" office:value-type="float" office:value="-0.00337644581438643">
            <text:p>-0,003</text:p>
          </table:table-cell>
          <table:table-cell table:formula="oooc:=(RAND()+RAND()+RAND()+RAND()+RAND()+RAND()+RAND()+RAND()+RAND()+RAND()+RAND()+RAND()-6)*[.$C$7]" office:value-type="float" office:value="0.0012241584521012">
            <text:p>0,001</text:p>
          </table:table-cell>
          <table:table-cell table:formula="oooc:=(RAND()+RAND()+RAND()+RAND()+RAND()+RAND()+RAND()+RAND()+RAND()+RAND()+RAND()+RAND()-6)*[.$C$7]" office:value-type="float" office:value="0.00452772606585895">
            <text:p>0,005</text:p>
          </table:table-cell>
          <table:table-cell table:formula="oooc:=(RAND()+RAND()+RAND()+RAND()+RAND()+RAND()+RAND()+RAND()+RAND()+RAND()+RAND()+RAND()-6)*[.$C$7]" office:value-type="float" office:value="0.00510232856227302">
            <text:p>0,005</text:p>
          </table:table-cell>
          <table:table-cell table:formula="oooc:=(RAND()+RAND()+RAND()+RAND()+RAND()+RAND()+RAND()+RAND()+RAND()+RAND()+RAND()+RAND()-6)*[.$C$7]" office:value-type="float" office:value="0.00198541215247048">
            <text:p>0,002</text:p>
          </table:table-cell>
          <table:table-cell table:formula="oooc:=(RAND()+RAND()+RAND()+RAND()+RAND()+RAND()+RAND()+RAND()+RAND()+RAND()+RAND()+RAND()-6)*[.$C$7]" office:value-type="float" office:value="0.00206378368480483">
            <text:p>0,002</text:p>
          </table:table-cell>
          <table:table-cell table:formula="oooc:=(RAND()+RAND()+RAND()+RAND()+RAND()+RAND()+RAND()+RAND()+RAND()+RAND()+RAND()+RAND()-6)*[.$C$7]" office:value-type="float" office:value="0.00735972167119358">
            <text:p>0,007</text:p>
          </table:table-cell>
          <table:table-cell table:number-columns-repeated="9"/>
          <table:table-cell table:formula="oooc:=SQRT([.T937])" office:value-type="float" office:value="0.00335877565066071">
            <text:p>0,00336</text:p>
          </table:table-cell>
          <table:table-cell table:formula="oooc:=100*([.R937]-[.$C$7])/[.$C$7]" office:value-type="float" office:value="-16.0306087334822">
            <text:p>-16,0</text:p>
          </table:table-cell>
          <table:table-cell table:formula="oooc:=VAR([.A937:.H937])" office:value-type="float" office:value="0.0000112813738714713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72631000701926">
            <text:p>0,004</text:p>
          </table:table-cell>
          <table:table-cell table:formula="oooc:=(RAND()+RAND()+RAND()+RAND()+RAND()+RAND()+RAND()+RAND()+RAND()+RAND()+RAND()+RAND()-6)*[.$C$7]" office:value-type="float" office:value="0.000445204016235852">
            <text:p>0,000</text:p>
          </table:table-cell>
          <table:table-cell table:formula="oooc:=(RAND()+RAND()+RAND()+RAND()+RAND()+RAND()+RAND()+RAND()+RAND()+RAND()+RAND()+RAND()-6)*[.$C$7]" office:value-type="float" office:value="-0.00176665547654653">
            <text:p>-0,002</text:p>
          </table:table-cell>
          <table:table-cell table:formula="oooc:=(RAND()+RAND()+RAND()+RAND()+RAND()+RAND()+RAND()+RAND()+RAND()+RAND()+RAND()+RAND()-6)*[.$C$7]" office:value-type="float" office:value="-0.000844264046143987">
            <text:p>-0,001</text:p>
          </table:table-cell>
          <table:table-cell table:formula="oooc:=(RAND()+RAND()+RAND()+RAND()+RAND()+RAND()+RAND()+RAND()+RAND()+RAND()+RAND()+RAND()-6)*[.$C$7]" office:value-type="float" office:value="-0.0080582293160802">
            <text:p>-0,008</text:p>
          </table:table-cell>
          <table:table-cell table:formula="oooc:=(RAND()+RAND()+RAND()+RAND()+RAND()+RAND()+RAND()+RAND()+RAND()+RAND()+RAND()+RAND()-6)*[.$C$7]" office:value-type="float" office:value="-0.00178838465529344">
            <text:p>-0,002</text:p>
          </table:table-cell>
          <table:table-cell table:formula="oooc:=(RAND()+RAND()+RAND()+RAND()+RAND()+RAND()+RAND()+RAND()+RAND()+RAND()+RAND()+RAND()-6)*[.$C$7]" office:value-type="float" office:value="0.00510757774590289">
            <text:p>0,005</text:p>
          </table:table-cell>
          <table:table-cell table:formula="oooc:=(RAND()+RAND()+RAND()+RAND()+RAND()+RAND()+RAND()+RAND()+RAND()+RAND()+RAND()+RAND()-6)*[.$C$7]" office:value-type="float" office:value="-0.00617242957853938">
            <text:p>-0,006</text:p>
          </table:table-cell>
          <table:table-cell table:number-columns-repeated="9"/>
          <table:table-cell table:formula="oooc:=SQRT([.T938])" office:value-type="float" office:value="0.00446105710868273">
            <text:p>0,00446</text:p>
          </table:table-cell>
          <table:table-cell table:formula="oooc:=100*([.R938]-[.$C$7])/[.$C$7]" office:value-type="float" office:value="11.5264277170683">
            <text:p>11,5</text:p>
          </table:table-cell>
          <table:table-cell table:formula="oooc:=VAR([.A938:.H938])" office:value-type="float" office:value="0.0000199010305269287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42548905911435">
            <text:p>-0,002</text:p>
          </table:table-cell>
          <table:table-cell table:formula="oooc:=(RAND()+RAND()+RAND()+RAND()+RAND()+RAND()+RAND()+RAND()+RAND()+RAND()+RAND()+RAND()-6)*[.$C$7]" office:value-type="float" office:value="-0.00160002441480758">
            <text:p>-0,002</text:p>
          </table:table-cell>
          <table:table-cell table:formula="oooc:=(RAND()+RAND()+RAND()+RAND()+RAND()+RAND()+RAND()+RAND()+RAND()+RAND()+RAND()+RAND()-6)*[.$C$7]" office:value-type="float" office:value="0.000463270973845638">
            <text:p>0,000</text:p>
          </table:table-cell>
          <table:table-cell table:formula="oooc:=(RAND()+RAND()+RAND()+RAND()+RAND()+RAND()+RAND()+RAND()+RAND()+RAND()+RAND()+RAND()-6)*[.$C$7]" office:value-type="float" office:value="-0.0028066042054506">
            <text:p>-0,003</text:p>
          </table:table-cell>
          <table:table-cell table:formula="oooc:=(RAND()+RAND()+RAND()+RAND()+RAND()+RAND()+RAND()+RAND()+RAND()+RAND()+RAND()+RAND()-6)*[.$C$7]" office:value-type="float" office:value="0.00585674611651967">
            <text:p>0,006</text:p>
          </table:table-cell>
          <table:table-cell table:formula="oooc:=(RAND()+RAND()+RAND()+RAND()+RAND()+RAND()+RAND()+RAND()+RAND()+RAND()+RAND()+RAND()-6)*[.$C$7]" office:value-type="float" office:value="-0.000969512009033483">
            <text:p>-0,001</text:p>
          </table:table-cell>
          <table:table-cell table:formula="oooc:=(RAND()+RAND()+RAND()+RAND()+RAND()+RAND()+RAND()+RAND()+RAND()+RAND()+RAND()+RAND()-6)*[.$C$7]" office:value-type="float" office:value="-0.00151286355174414">
            <text:p>-0,002</text:p>
          </table:table-cell>
          <table:table-cell table:formula="oooc:=(RAND()+RAND()+RAND()+RAND()+RAND()+RAND()+RAND()+RAND()+RAND()+RAND()+RAND()+RAND()-6)*[.$C$7]" office:value-type="float" office:value="-0.00302304147465438">
            <text:p>-0,003</text:p>
          </table:table-cell>
          <table:table-cell table:number-columns-repeated="9"/>
          <table:table-cell table:formula="oooc:=SQRT([.T939])" office:value-type="float" office:value="0.00289525158449819">
            <text:p>0,00290</text:p>
          </table:table-cell>
          <table:table-cell table:formula="oooc:=100*([.R939]-[.$C$7])/[.$C$7]" office:value-type="float" office:value="-27.6187103875453">
            <text:p>-27,6</text:p>
          </table:table-cell>
          <table:table-cell table:formula="oooc:=VAR([.A939:.H939])" office:value-type="float" office:value="0.00000838248173753926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4260689107944">
            <text:p>0,005</text:p>
          </table:table-cell>
          <table:table-cell table:formula="oooc:=(RAND()+RAND()+RAND()+RAND()+RAND()+RAND()+RAND()+RAND()+RAND()+RAND()+RAND()+RAND()-6)*[.$C$7]" office:value-type="float" office:value="-0.000969267860957672">
            <text:p>-0,001</text:p>
          </table:table-cell>
          <table:table-cell table:formula="oooc:=(RAND()+RAND()+RAND()+RAND()+RAND()+RAND()+RAND()+RAND()+RAND()+RAND()+RAND()+RAND()-6)*[.$C$7]" office:value-type="float" office:value="-0.00423096407971435">
            <text:p>-0,004</text:p>
          </table:table-cell>
          <table:table-cell table:formula="oooc:=(RAND()+RAND()+RAND()+RAND()+RAND()+RAND()+RAND()+RAND()+RAND()+RAND()+RAND()+RAND()-6)*[.$C$7]" office:value-type="float" office:value="0.00480910672322764">
            <text:p>0,005</text:p>
          </table:table-cell>
          <table:table-cell table:formula="oooc:=(RAND()+RAND()+RAND()+RAND()+RAND()+RAND()+RAND()+RAND()+RAND()+RAND()+RAND()+RAND()-6)*[.$C$7]" office:value-type="float" office:value="0.00632697531052584">
            <text:p>0,006</text:p>
          </table:table-cell>
          <table:table-cell table:formula="oooc:=(RAND()+RAND()+RAND()+RAND()+RAND()+RAND()+RAND()+RAND()+RAND()+RAND()+RAND()+RAND()-6)*[.$C$7]" office:value-type="float" office:value="0.00423462630085147">
            <text:p>0,004</text:p>
          </table:table-cell>
          <table:table-cell table:formula="oooc:=(RAND()+RAND()+RAND()+RAND()+RAND()+RAND()+RAND()+RAND()+RAND()+RAND()+RAND()+RAND()-6)*[.$C$7]" office:value-type="float" office:value="0.00130802331614124">
            <text:p>0,001</text:p>
          </table:table-cell>
          <table:table-cell table:formula="oooc:=(RAND()+RAND()+RAND()+RAND()+RAND()+RAND()+RAND()+RAND()+RAND()+RAND()+RAND()+RAND()-6)*[.$C$7]" office:value-type="float" office:value="-0.00177459028901028">
            <text:p>-0,002</text:p>
          </table:table-cell>
          <table:table-cell table:number-columns-repeated="9"/>
          <table:table-cell table:formula="oooc:=SQRT([.T940])" office:value-type="float" office:value="0.00388437364259806">
            <text:p>0,00388</text:p>
          </table:table-cell>
          <table:table-cell table:formula="oooc:=100*([.R940]-[.$C$7])/[.$C$7]" office:value-type="float" office:value="-2.8906589350484">
            <text:p>-2,9</text:p>
          </table:table-cell>
          <table:table-cell table:formula="oooc:=VAR([.A940:.H940])" office:value-type="float" office:value="0.0000150883585953106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01019318216498">
            <text:p>0,002</text:p>
          </table:table-cell>
          <table:table-cell table:formula="oooc:=(RAND()+RAND()+RAND()+RAND()+RAND()+RAND()+RAND()+RAND()+RAND()+RAND()+RAND()+RAND()-6)*[.$C$7]" office:value-type="float" office:value="-0.00261897640919218">
            <text:p>-0,003</text:p>
          </table:table-cell>
          <table:table-cell table:formula="oooc:=(RAND()+RAND()+RAND()+RAND()+RAND()+RAND()+RAND()+RAND()+RAND()+RAND()+RAND()+RAND()-6)*[.$C$7]" office:value-type="float" office:value="-0.0014933317056795">
            <text:p>-0,001</text:p>
          </table:table-cell>
          <table:table-cell table:formula="oooc:=(RAND()+RAND()+RAND()+RAND()+RAND()+RAND()+RAND()+RAND()+RAND()+RAND()+RAND()+RAND()-6)*[.$C$7]" office:value-type="float" office:value="-0.00133024079103977">
            <text:p>-0,001</text:p>
          </table:table-cell>
          <table:table-cell table:formula="oooc:=(RAND()+RAND()+RAND()+RAND()+RAND()+RAND()+RAND()+RAND()+RAND()+RAND()+RAND()+RAND()-6)*[.$C$7]" office:value-type="float" office:value="0.00733347575304423">
            <text:p>0,007</text:p>
          </table:table-cell>
          <table:table-cell table:formula="oooc:=(RAND()+RAND()+RAND()+RAND()+RAND()+RAND()+RAND()+RAND()+RAND()+RAND()+RAND()+RAND()-6)*[.$C$7]" office:value-type="float" office:value="0.000116580706198313">
            <text:p>0,000</text:p>
          </table:table-cell>
          <table:table-cell table:formula="oooc:=(RAND()+RAND()+RAND()+RAND()+RAND()+RAND()+RAND()+RAND()+RAND()+RAND()+RAND()+RAND()-6)*[.$C$7]" office:value-type="float" office:value="-0.000824365977965634">
            <text:p>-0,001</text:p>
          </table:table-cell>
          <table:table-cell table:formula="oooc:=(RAND()+RAND()+RAND()+RAND()+RAND()+RAND()+RAND()+RAND()+RAND()+RAND()+RAND()+RAND()-6)*[.$C$7]" office:value-type="float" office:value="-0.00250935392315439">
            <text:p>-0,003</text:p>
          </table:table-cell>
          <table:table-cell table:number-columns-repeated="9"/>
          <table:table-cell table:formula="oooc:=SQRT([.T941])" office:value-type="float" office:value="0.00328657245563477">
            <text:p>0,00329</text:p>
          </table:table-cell>
          <table:table-cell table:formula="oooc:=100*([.R941]-[.$C$7])/[.$C$7]" office:value-type="float" office:value="-17.8356886091308">
            <text:p>-17,8</text:p>
          </table:table-cell>
          <table:table-cell table:formula="oooc:=VAR([.A941:.H941])" office:value-type="float" office:value="0.0000108015585061372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558366649372843">
            <text:p>0,001</text:p>
          </table:table-cell>
          <table:table-cell table:formula="oooc:=(RAND()+RAND()+RAND()+RAND()+RAND()+RAND()+RAND()+RAND()+RAND()+RAND()+RAND()+RAND()-6)*[.$C$7]" office:value-type="float" office:value="0.0029928891872921">
            <text:p>0,003</text:p>
          </table:table-cell>
          <table:table-cell table:formula="oooc:=(RAND()+RAND()+RAND()+RAND()+RAND()+RAND()+RAND()+RAND()+RAND()+RAND()+RAND()+RAND()-6)*[.$C$7]" office:value-type="float" office:value="0.00553129673146763">
            <text:p>0,006</text:p>
          </table:table-cell>
          <table:table-cell table:formula="oooc:=(RAND()+RAND()+RAND()+RAND()+RAND()+RAND()+RAND()+RAND()+RAND()+RAND()+RAND()+RAND()-6)*[.$C$7]" office:value-type="float" office:value="0.00594415112765892">
            <text:p>0,006</text:p>
          </table:table-cell>
          <table:table-cell table:formula="oooc:=(RAND()+RAND()+RAND()+RAND()+RAND()+RAND()+RAND()+RAND()+RAND()+RAND()+RAND()+RAND()-6)*[.$C$7]" office:value-type="float" office:value="0.00135599841303751">
            <text:p>0,001</text:p>
          </table:table-cell>
          <table:table-cell table:formula="oooc:=(RAND()+RAND()+RAND()+RAND()+RAND()+RAND()+RAND()+RAND()+RAND()+RAND()+RAND()+RAND()-6)*[.$C$7]" office:value-type="float" office:value="-0.00453053376873074">
            <text:p>-0,005</text:p>
          </table:table-cell>
          <table:table-cell table:formula="oooc:=(RAND()+RAND()+RAND()+RAND()+RAND()+RAND()+RAND()+RAND()+RAND()+RAND()+RAND()+RAND()-6)*[.$C$7]" office:value-type="float" office:value="0.000195806756797996">
            <text:p>0,000</text:p>
          </table:table-cell>
          <table:table-cell table:formula="oooc:=(RAND()+RAND()+RAND()+RAND()+RAND()+RAND()+RAND()+RAND()+RAND()+RAND()+RAND()+RAND()-6)*[.$C$7]" office:value-type="float" office:value="-0.00680928983428449">
            <text:p>-0,007</text:p>
          </table:table-cell>
          <table:table-cell table:number-columns-repeated="9"/>
          <table:table-cell table:formula="oooc:=SQRT([.T942])" office:value-type="float" office:value="0.00448069021327733">
            <text:p>0,00448</text:p>
          </table:table-cell>
          <table:table-cell table:formula="oooc:=100*([.R942]-[.$C$7])/[.$C$7]" office:value-type="float" office:value="12.0172553319332">
            <text:p>12,0</text:p>
          </table:table-cell>
          <table:table-cell table:formula="oooc:=VAR([.A942:.H942])" office:value-type="float" office:value="0.0000200765847873592">
            <text:p>0,00002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19895016327402">
            <text:p>-0,003</text:p>
          </table:table-cell>
          <table:table-cell table:formula="oooc:=(RAND()+RAND()+RAND()+RAND()+RAND()+RAND()+RAND()+RAND()+RAND()+RAND()+RAND()+RAND()-6)*[.$C$7]" office:value-type="float" office:value="-0.0000896023438215288">
            <text:p>0,000</text:p>
          </table:table-cell>
          <table:table-cell table:formula="oooc:=(RAND()+RAND()+RAND()+RAND()+RAND()+RAND()+RAND()+RAND()+RAND()+RAND()+RAND()+RAND()-6)*[.$C$7]" office:value-type="float" office:value="0.000198004089480268">
            <text:p>0,000</text:p>
          </table:table-cell>
          <table:table-cell table:formula="oooc:=(RAND()+RAND()+RAND()+RAND()+RAND()+RAND()+RAND()+RAND()+RAND()+RAND()+RAND()+RAND()-6)*[.$C$7]" office:value-type="float" office:value="-0.00370055238502152">
            <text:p>-0,004</text:p>
          </table:table-cell>
          <table:table-cell table:formula="oooc:=(RAND()+RAND()+RAND()+RAND()+RAND()+RAND()+RAND()+RAND()+RAND()+RAND()+RAND()+RAND()-6)*[.$C$7]" office:value-type="float" office:value="-0.000624286629840992">
            <text:p>-0,001</text:p>
          </table:table-cell>
          <table:table-cell table:formula="oooc:=(RAND()+RAND()+RAND()+RAND()+RAND()+RAND()+RAND()+RAND()+RAND()+RAND()+RAND()+RAND()-6)*[.$C$7]" office:value-type="float" office:value="-0.00241315958128605">
            <text:p>-0,002</text:p>
          </table:table-cell>
          <table:table-cell table:formula="oooc:=(RAND()+RAND()+RAND()+RAND()+RAND()+RAND()+RAND()+RAND()+RAND()+RAND()+RAND()+RAND()-6)*[.$C$7]" office:value-type="float" office:value="0.00297347941526536">
            <text:p>0,003</text:p>
          </table:table-cell>
          <table:table-cell table:formula="oooc:=(RAND()+RAND()+RAND()+RAND()+RAND()+RAND()+RAND()+RAND()+RAND()+RAND()+RAND()+RAND()-6)*[.$C$7]" office:value-type="float" office:value="-0.00575591296121097">
            <text:p>-0,006</text:p>
          </table:table-cell>
          <table:table-cell table:number-columns-repeated="9"/>
          <table:table-cell table:formula="oooc:=SQRT([.T943])" office:value-type="float" office:value="0.00273287361260193">
            <text:p>0,00273</text:p>
          </table:table-cell>
          <table:table-cell table:formula="oooc:=100*([.R943]-[.$C$7])/[.$C$7]" office:value-type="float" office:value="-31.6781596849517">
            <text:p>-31,7</text:p>
          </table:table-cell>
          <table:table-cell table:formula="oooc:=VAR([.A943:.H943])" office:value-type="float" office:value="0.00000746859818245593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96841334269234">
            <text:p>0,005</text:p>
          </table:table-cell>
          <table:table-cell table:formula="oooc:=(RAND()+RAND()+RAND()+RAND()+RAND()+RAND()+RAND()+RAND()+RAND()+RAND()+RAND()+RAND()-6)*[.$C$7]" office:value-type="float" office:value="0.00267574083681753">
            <text:p>0,003</text:p>
          </table:table-cell>
          <table:table-cell table:formula="oooc:=(RAND()+RAND()+RAND()+RAND()+RAND()+RAND()+RAND()+RAND()+RAND()+RAND()+RAND()+RAND()-6)*[.$C$7]" office:value-type="float" office:value="-0.00363719595934934">
            <text:p>-0,004</text:p>
          </table:table-cell>
          <table:table-cell table:formula="oooc:=(RAND()+RAND()+RAND()+RAND()+RAND()+RAND()+RAND()+RAND()+RAND()+RAND()+RAND()+RAND()-6)*[.$C$7]" office:value-type="float" office:value="0.00590496536149174">
            <text:p>0,006</text:p>
          </table:table-cell>
          <table:table-cell table:formula="oooc:=(RAND()+RAND()+RAND()+RAND()+RAND()+RAND()+RAND()+RAND()+RAND()+RAND()+RAND()+RAND()-6)*[.$C$7]" office:value-type="float" office:value="-0.00512710959196753">
            <text:p>-0,005</text:p>
          </table:table-cell>
          <table:table-cell table:formula="oooc:=(RAND()+RAND()+RAND()+RAND()+RAND()+RAND()+RAND()+RAND()+RAND()+RAND()+RAND()+RAND()-6)*[.$C$7]" office:value-type="float" office:value="0.000261116367076628">
            <text:p>0,000</text:p>
          </table:table-cell>
          <table:table-cell table:formula="oooc:=(RAND()+RAND()+RAND()+RAND()+RAND()+RAND()+RAND()+RAND()+RAND()+RAND()+RAND()+RAND()-6)*[.$C$7]" office:value-type="float" office:value="0.00861464278084658">
            <text:p>0,009</text:p>
          </table:table-cell>
          <table:table-cell table:formula="oooc:=(RAND()+RAND()+RAND()+RAND()+RAND()+RAND()+RAND()+RAND()+RAND()+RAND()+RAND()+RAND()-6)*[.$C$7]" office:value-type="float" office:value="-0.00393176061281168">
            <text:p>-0,004</text:p>
          </table:table-cell>
          <table:table-cell table:number-columns-repeated="9"/>
          <table:table-cell table:formula="oooc:=SQRT([.T944])" office:value-type="float" office:value="0.0051288755754231">
            <text:p>0,00513</text:p>
          </table:table-cell>
          <table:table-cell table:formula="oooc:=100*([.R944]-[.$C$7])/[.$C$7]" office:value-type="float" office:value="28.2218893855776">
            <text:p>28,2</text:p>
          </table:table-cell>
          <table:table-cell table:formula="oooc:=VAR([.A944:.H944])" office:value-type="float" office:value="0.0000263053646681717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79082613605151">
            <text:p>0,002</text:p>
          </table:table-cell>
          <table:table-cell table:formula="oooc:=(RAND()+RAND()+RAND()+RAND()+RAND()+RAND()+RAND()+RAND()+RAND()+RAND()+RAND()+RAND()-6)*[.$C$7]" office:value-type="float" office:value="-0.00366783654286325">
            <text:p>-0,004</text:p>
          </table:table-cell>
          <table:table-cell table:formula="oooc:=(RAND()+RAND()+RAND()+RAND()+RAND()+RAND()+RAND()+RAND()+RAND()+RAND()+RAND()+RAND()-6)*[.$C$7]" office:value-type="float" office:value="-0.0016188238166448">
            <text:p>-0,002</text:p>
          </table:table-cell>
          <table:table-cell table:formula="oooc:=(RAND()+RAND()+RAND()+RAND()+RAND()+RAND()+RAND()+RAND()+RAND()+RAND()+RAND()+RAND()-6)*[.$C$7]" office:value-type="float" office:value="0.00542728965117344">
            <text:p>0,005</text:p>
          </table:table-cell>
          <table:table-cell table:formula="oooc:=(RAND()+RAND()+RAND()+RAND()+RAND()+RAND()+RAND()+RAND()+RAND()+RAND()+RAND()+RAND()-6)*[.$C$7]" office:value-type="float" office:value="-0.000171758171330911">
            <text:p>0,000</text:p>
          </table:table-cell>
          <table:table-cell table:formula="oooc:=(RAND()+RAND()+RAND()+RAND()+RAND()+RAND()+RAND()+RAND()+RAND()+RAND()+RAND()+RAND()-6)*[.$C$7]" office:value-type="float" office:value="-0.000214850306711025">
            <text:p>0,000</text:p>
          </table:table-cell>
          <table:table-cell table:formula="oooc:=(RAND()+RAND()+RAND()+RAND()+RAND()+RAND()+RAND()+RAND()+RAND()+RAND()+RAND()+RAND()-6)*[.$C$7]" office:value-type="float" office:value="0.00472389904477065">
            <text:p>0,005</text:p>
          </table:table-cell>
          <table:table-cell table:formula="oooc:=(RAND()+RAND()+RAND()+RAND()+RAND()+RAND()+RAND()+RAND()+RAND()+RAND()+RAND()+RAND()-6)*[.$C$7]" office:value-type="float" office:value="-0.00341892757957702">
            <text:p>-0,003</text:p>
          </table:table-cell>
          <table:table-cell table:number-columns-repeated="9"/>
          <table:table-cell table:formula="oooc:=SQRT([.T945])" office:value-type="float" office:value="0.00341845648210612">
            <text:p>0,00342</text:p>
          </table:table-cell>
          <table:table-cell table:formula="oooc:=100*([.R945]-[.$C$7])/[.$C$7]" office:value-type="float" office:value="-14.5385879473469">
            <text:p>-14,5</text:p>
          </table:table-cell>
          <table:table-cell table:formula="oooc:=VAR([.A945:.H945])" office:value-type="float" office:value="0.0000116858447200534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649909970397046">
            <text:p>0,006</text:p>
          </table:table-cell>
          <table:table-cell table:formula="oooc:=(RAND()+RAND()+RAND()+RAND()+RAND()+RAND()+RAND()+RAND()+RAND()+RAND()+RAND()+RAND()-6)*[.$C$7]" office:value-type="float" office:value="0.00442262031922361">
            <text:p>0,004</text:p>
          </table:table-cell>
          <table:table-cell table:formula="oooc:=(RAND()+RAND()+RAND()+RAND()+RAND()+RAND()+RAND()+RAND()+RAND()+RAND()+RAND()+RAND()-6)*[.$C$7]" office:value-type="float" office:value="-0.00289181188390759">
            <text:p>-0,003</text:p>
          </table:table-cell>
          <table:table-cell table:formula="oooc:=(RAND()+RAND()+RAND()+RAND()+RAND()+RAND()+RAND()+RAND()+RAND()+RAND()+RAND()+RAND()-6)*[.$C$7]" office:value-type="float" office:value="0.0000350352488784402">
            <text:p>0,000</text:p>
          </table:table-cell>
          <table:table-cell table:formula="oooc:=(RAND()+RAND()+RAND()+RAND()+RAND()+RAND()+RAND()+RAND()+RAND()+RAND()+RAND()+RAND()-6)*[.$C$7]" office:value-type="float" office:value="-0.00327842036194953">
            <text:p>-0,003</text:p>
          </table:table-cell>
          <table:table-cell table:formula="oooc:=(RAND()+RAND()+RAND()+RAND()+RAND()+RAND()+RAND()+RAND()+RAND()+RAND()+RAND()+RAND()-6)*[.$C$7]" office:value-type="float" office:value="-0.00104788354136784">
            <text:p>-0,001</text:p>
          </table:table-cell>
          <table:table-cell table:formula="oooc:=(RAND()+RAND()+RAND()+RAND()+RAND()+RAND()+RAND()+RAND()+RAND()+RAND()+RAND()+RAND()-6)*[.$C$7]" office:value-type="float" office:value="0.00140763573107089">
            <text:p>0,001</text:p>
          </table:table-cell>
          <table:table-cell table:formula="oooc:=(RAND()+RAND()+RAND()+RAND()+RAND()+RAND()+RAND()+RAND()+RAND()+RAND()+RAND()+RAND()-6)*[.$C$7]" office:value-type="float" office:value="0.00420117801446578">
            <text:p>0,004</text:p>
          </table:table-cell>
          <table:table-cell table:number-columns-repeated="9"/>
          <table:table-cell table:formula="oooc:=SQRT([.T946])" office:value-type="float" office:value="0.00359994535078534">
            <text:p>0,00360</text:p>
          </table:table-cell>
          <table:table-cell table:formula="oooc:=100*([.R946]-[.$C$7])/[.$C$7]" office:value-type="float" office:value="-10.0013662303665">
            <text:p>-10,0</text:p>
          </table:table-cell>
          <table:table-cell table:formula="oooc:=VAR([.A946:.H946])" office:value-type="float" office:value="0.000012959606528641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822656941434982">
            <text:p>0,001</text:p>
          </table:table-cell>
          <table:table-cell table:formula="oooc:=(RAND()+RAND()+RAND()+RAND()+RAND()+RAND()+RAND()+RAND()+RAND()+RAND()+RAND()+RAND()-6)*[.$C$7]" office:value-type="float" office:value="0.00498977629932555">
            <text:p>0,005</text:p>
          </table:table-cell>
          <table:table-cell table:formula="oooc:=(RAND()+RAND()+RAND()+RAND()+RAND()+RAND()+RAND()+RAND()+RAND()+RAND()+RAND()+RAND()-6)*[.$C$7]" office:value-type="float" office:value="-0.00210016174810022">
            <text:p>-0,002</text:p>
          </table:table-cell>
          <table:table-cell table:formula="oooc:=(RAND()+RAND()+RAND()+RAND()+RAND()+RAND()+RAND()+RAND()+RAND()+RAND()+RAND()+RAND()-6)*[.$C$7]" office:value-type="float" office:value="-0.00260359508041628">
            <text:p>-0,003</text:p>
          </table:table-cell>
          <table:table-cell table:formula="oooc:=(RAND()+RAND()+RAND()+RAND()+RAND()+RAND()+RAND()+RAND()+RAND()+RAND()+RAND()+RAND()-6)*[.$C$7]" office:value-type="float" office:value="-0.00146574297311319">
            <text:p>-0,001</text:p>
          </table:table-cell>
          <table:table-cell table:formula="oooc:=(RAND()+RAND()+RAND()+RAND()+RAND()+RAND()+RAND()+RAND()+RAND()+RAND()+RAND()+RAND()-6)*[.$C$7]" office:value-type="float" office:value="-0.000944364757225255">
            <text:p>-0,001</text:p>
          </table:table-cell>
          <table:table-cell table:formula="oooc:=(RAND()+RAND()+RAND()+RAND()+RAND()+RAND()+RAND()+RAND()+RAND()+RAND()+RAND()+RAND()-6)*[.$C$7]" office:value-type="float" office:value="0.00327121799371319">
            <text:p>0,003</text:p>
          </table:table-cell>
          <table:table-cell table:formula="oooc:=(RAND()+RAND()+RAND()+RAND()+RAND()+RAND()+RAND()+RAND()+RAND()+RAND()+RAND()+RAND()-6)*[.$C$7]" office:value-type="float" office:value="-0.0021546067690054">
            <text:p>-0,002</text:p>
          </table:table-cell>
          <table:table-cell table:number-columns-repeated="9"/>
          <table:table-cell table:formula="oooc:=SQRT([.T947])" office:value-type="float" office:value="0.0028067055831283">
            <text:p>0,00281</text:p>
          </table:table-cell>
          <table:table-cell table:formula="oooc:=100*([.R947]-[.$C$7])/[.$C$7]" office:value-type="float" office:value="-29.8323604217925">
            <text:p>-29,8</text:p>
          </table:table-cell>
          <table:table-cell table:formula="oooc:=VAR([.A947:.H947])" office:value-type="float" office:value="0.00000787759623036357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993682668538465">
            <text:p>0,001</text:p>
          </table:table-cell>
          <table:table-cell table:formula="oooc:=(RAND()+RAND()+RAND()+RAND()+RAND()+RAND()+RAND()+RAND()+RAND()+RAND()+RAND()+RAND()-6)*[.$C$7]" office:value-type="float" office:value="0.00657722708822902">
            <text:p>0,007</text:p>
          </table:table-cell>
          <table:table-cell table:formula="oooc:=(RAND()+RAND()+RAND()+RAND()+RAND()+RAND()+RAND()+RAND()+RAND()+RAND()+RAND()+RAND()-6)*[.$C$7]" office:value-type="float" office:value="-0.00338853114413892">
            <text:p>-0,003</text:p>
          </table:table-cell>
          <table:table-cell table:formula="oooc:=(RAND()+RAND()+RAND()+RAND()+RAND()+RAND()+RAND()+RAND()+RAND()+RAND()+RAND()+RAND()-6)*[.$C$7]" office:value-type="float" office:value="-0.0043212988677633">
            <text:p>-0,004</text:p>
          </table:table-cell>
          <table:table-cell table:formula="oooc:=(RAND()+RAND()+RAND()+RAND()+RAND()+RAND()+RAND()+RAND()+RAND()+RAND()+RAND()+RAND()-6)*[.$C$7]" office:value-type="float" office:value="0.000745750297555468">
            <text:p>0,001</text:p>
          </table:table-cell>
          <table:table-cell table:formula="oooc:=(RAND()+RAND()+RAND()+RAND()+RAND()+RAND()+RAND()+RAND()+RAND()+RAND()+RAND()+RAND()-6)*[.$C$7]" office:value-type="float" office:value="-0.00411267433698538">
            <text:p>-0,004</text:p>
          </table:table-cell>
          <table:table-cell table:formula="oooc:=(RAND()+RAND()+RAND()+RAND()+RAND()+RAND()+RAND()+RAND()+RAND()+RAND()+RAND()+RAND()-6)*[.$C$7]" office:value-type="float" office:value="0.00141911069063388">
            <text:p>0,001</text:p>
          </table:table-cell>
          <table:table-cell table:formula="oooc:=(RAND()+RAND()+RAND()+RAND()+RAND()+RAND()+RAND()+RAND()+RAND()+RAND()+RAND()+RAND()-6)*[.$C$7]" office:value-type="float" office:value="-0.00106704916531877">
            <text:p>-0,001</text:p>
          </table:table-cell>
          <table:table-cell table:number-columns-repeated="9"/>
          <table:table-cell table:formula="oooc:=SQRT([.T948])" office:value-type="float" office:value="0.00366025951846603">
            <text:p>0,00366</text:p>
          </table:table-cell>
          <table:table-cell table:formula="oooc:=100*([.R948]-[.$C$7])/[.$C$7]" office:value-type="float" office:value="-8.49351203834926">
            <text:p>-8,5</text:p>
          </table:table-cell>
          <table:table-cell table:formula="oooc:=VAR([.A948:.H948])" office:value-type="float" office:value="0.0000133974997425212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7415082247383">
            <text:p>0,002</text:p>
          </table:table-cell>
          <table:table-cell table:formula="oooc:=(RAND()+RAND()+RAND()+RAND()+RAND()+RAND()+RAND()+RAND()+RAND()+RAND()+RAND()+RAND()-6)*[.$C$7]" office:value-type="float" office:value="0.00422730185857723">
            <text:p>0,004</text:p>
          </table:table-cell>
          <table:table-cell table:formula="oooc:=(RAND()+RAND()+RAND()+RAND()+RAND()+RAND()+RAND()+RAND()+RAND()+RAND()+RAND()+RAND()-6)*[.$C$7]" office:value-type="float" office:value="-0.00440198980681783">
            <text:p>-0,004</text:p>
          </table:table-cell>
          <table:table-cell table:formula="oooc:=(RAND()+RAND()+RAND()+RAND()+RAND()+RAND()+RAND()+RAND()+RAND()+RAND()+RAND()+RAND()-6)*[.$C$7]" office:value-type="float" office:value="0.00755088961455122">
            <text:p>0,008</text:p>
          </table:table-cell>
          <table:table-cell table:formula="oooc:=(RAND()+RAND()+RAND()+RAND()+RAND()+RAND()+RAND()+RAND()+RAND()+RAND()+RAND()+RAND()-6)*[.$C$7]" office:value-type="float" office:value="0.00533756523331401">
            <text:p>0,005</text:p>
          </table:table-cell>
          <table:table-cell table:formula="oooc:=(RAND()+RAND()+RAND()+RAND()+RAND()+RAND()+RAND()+RAND()+RAND()+RAND()+RAND()+RAND()-6)*[.$C$7]" office:value-type="float" office:value="0.00374181340983307">
            <text:p>0,004</text:p>
          </table:table-cell>
          <table:table-cell table:formula="oooc:=(RAND()+RAND()+RAND()+RAND()+RAND()+RAND()+RAND()+RAND()+RAND()+RAND()+RAND()+RAND()-6)*[.$C$7]" office:value-type="float" office:value="0.00145817438276314">
            <text:p>0,001</text:p>
          </table:table-cell>
          <table:table-cell table:formula="oooc:=(RAND()+RAND()+RAND()+RAND()+RAND()+RAND()+RAND()+RAND()+RAND()+RAND()+RAND()+RAND()-6)*[.$C$7]" office:value-type="float" office:value="0.00338132877590258">
            <text:p>0,003</text:p>
          </table:table-cell>
          <table:table-cell table:number-columns-repeated="9"/>
          <table:table-cell table:formula="oooc:=SQRT([.T949])" office:value-type="float" office:value="0.00352564558552365">
            <text:p>0,00353</text:p>
          </table:table-cell>
          <table:table-cell table:formula="oooc:=100*([.R949]-[.$C$7])/[.$C$7]" office:value-type="float" office:value="-11.8588603619089">
            <text:p>-11,9</text:p>
          </table:table-cell>
          <table:table-cell table:formula="oooc:=VAR([.A949:.H949])" office:value-type="float" office:value="0.0000124301767947224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2968840601825">
            <text:p>0,004</text:p>
          </table:table-cell>
          <table:table-cell table:formula="oooc:=(RAND()+RAND()+RAND()+RAND()+RAND()+RAND()+RAND()+RAND()+RAND()+RAND()+RAND()+RAND()-6)*[.$C$7]" office:value-type="float" office:value="-0.000516983550523392">
            <text:p>-0,001</text:p>
          </table:table-cell>
          <table:table-cell table:formula="oooc:=(RAND()+RAND()+RAND()+RAND()+RAND()+RAND()+RAND()+RAND()+RAND()+RAND()+RAND()+RAND()-6)*[.$C$7]" office:value-type="float" office:value="0.00371581163975952">
            <text:p>0,004</text:p>
          </table:table-cell>
          <table:table-cell table:formula="oooc:=(RAND()+RAND()+RAND()+RAND()+RAND()+RAND()+RAND()+RAND()+RAND()+RAND()+RAND()+RAND()-6)*[.$C$7]" office:value-type="float" office:value="-0.00382030701620533">
            <text:p>-0,004</text:p>
          </table:table-cell>
          <table:table-cell table:formula="oooc:=(RAND()+RAND()+RAND()+RAND()+RAND()+RAND()+RAND()+RAND()+RAND()+RAND()+RAND()+RAND()-6)*[.$C$7]" office:value-type="float" office:value="-0.00721115756706442">
            <text:p>-0,007</text:p>
          </table:table-cell>
          <table:table-cell table:formula="oooc:=(RAND()+RAND()+RAND()+RAND()+RAND()+RAND()+RAND()+RAND()+RAND()+RAND()+RAND()+RAND()-6)*[.$C$7]" office:value-type="float" office:value="-0.00458973967711417">
            <text:p>-0,005</text:p>
          </table:table-cell>
          <table:table-cell table:formula="oooc:=(RAND()+RAND()+RAND()+RAND()+RAND()+RAND()+RAND()+RAND()+RAND()+RAND()+RAND()+RAND()-6)*[.$C$7]" office:value-type="float" office:value="-0.00850697347941527">
            <text:p>-0,009</text:p>
          </table:table-cell>
          <table:table-cell table:formula="oooc:=(RAND()+RAND()+RAND()+RAND()+RAND()+RAND()+RAND()+RAND()+RAND()+RAND()+RAND()+RAND()-6)*[.$C$7]" office:value-type="float" office:value="0.00160808130130924">
            <text:p>0,002</text:p>
          </table:table-cell>
          <table:table-cell table:number-columns-repeated="9"/>
          <table:table-cell table:formula="oooc:=SQRT([.T950])" office:value-type="float" office:value="0.00488345600781707">
            <text:p>0,00488</text:p>
          </table:table-cell>
          <table:table-cell table:formula="oooc:=100*([.R950]-[.$C$7])/[.$C$7]" office:value-type="float" office:value="22.0864001954267">
            <text:p>22,1</text:p>
          </table:table-cell>
          <table:table-cell table:formula="oooc:=VAR([.A950:.H950])" office:value-type="float" office:value="0.0000238481425802846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390270699179052">
            <text:p>0,000</text:p>
          </table:table-cell>
          <table:table-cell table:formula="oooc:=(RAND()+RAND()+RAND()+RAND()+RAND()+RAND()+RAND()+RAND()+RAND()+RAND()+RAND()+RAND()-6)*[.$C$7]" office:value-type="float" office:value="-0.00361229285561694">
            <text:p>-0,004</text:p>
          </table:table-cell>
          <table:table-cell table:formula="oooc:=(RAND()+RAND()+RAND()+RAND()+RAND()+RAND()+RAND()+RAND()+RAND()+RAND()+RAND()+RAND()-6)*[.$C$7]" office:value-type="float" office:value="0.00831946775719474">
            <text:p>0,008</text:p>
          </table:table-cell>
          <table:table-cell table:formula="oooc:=(RAND()+RAND()+RAND()+RAND()+RAND()+RAND()+RAND()+RAND()+RAND()+RAND()+RAND()+RAND()-6)*[.$C$7]" office:value-type="float" office:value="0.00323422956022828">
            <text:p>0,003</text:p>
          </table:table-cell>
          <table:table-cell table:formula="oooc:=(RAND()+RAND()+RAND()+RAND()+RAND()+RAND()+RAND()+RAND()+RAND()+RAND()+RAND()+RAND()-6)*[.$C$7]" office:value-type="float" office:value="-0.00591839350566118">
            <text:p>-0,006</text:p>
          </table:table-cell>
          <table:table-cell table:formula="oooc:=(RAND()+RAND()+RAND()+RAND()+RAND()+RAND()+RAND()+RAND()+RAND()+RAND()+RAND()+RAND()-6)*[.$C$7]" office:value-type="float" office:value="0.00218695638904996">
            <text:p>0,002</text:p>
          </table:table-cell>
          <table:table-cell table:formula="oooc:=(RAND()+RAND()+RAND()+RAND()+RAND()+RAND()+RAND()+RAND()+RAND()+RAND()+RAND()+RAND()-6)*[.$C$7]" office:value-type="float" office:value="-0.00587090670491654">
            <text:p>-0,006</text:p>
          </table:table-cell>
          <table:table-cell table:formula="oooc:=(RAND()+RAND()+RAND()+RAND()+RAND()+RAND()+RAND()+RAND()+RAND()+RAND()+RAND()+RAND()-6)*[.$C$7]" office:value-type="float" office:value="-0.00146842860194708">
            <text:p>-0,001</text:p>
          </table:table-cell>
          <table:table-cell table:number-columns-repeated="9"/>
          <table:table-cell table:formula="oooc:=SQRT([.T951])" office:value-type="float" office:value="0.00490438450791407">
            <text:p>0,00490</text:p>
          </table:table-cell>
          <table:table-cell table:formula="oooc:=100*([.R951]-[.$C$7])/[.$C$7]" office:value-type="float" office:value="22.6096126978518">
            <text:p>22,6</text:p>
          </table:table-cell>
          <table:table-cell table:formula="oooc:=VAR([.A951:.H951])" office:value-type="float" office:value="0.0000240529874014676">
            <text:p>0,00002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25232703634754">
            <text:p>0,004</text:p>
          </table:table-cell>
          <table:table-cell table:formula="oooc:=(RAND()+RAND()+RAND()+RAND()+RAND()+RAND()+RAND()+RAND()+RAND()+RAND()+RAND()+RAND()-6)*[.$C$7]" office:value-type="float" office:value="0.00148466444898831">
            <text:p>0,001</text:p>
          </table:table-cell>
          <table:table-cell table:formula="oooc:=(RAND()+RAND()+RAND()+RAND()+RAND()+RAND()+RAND()+RAND()+RAND()+RAND()+RAND()+RAND()-6)*[.$C$7]" office:value-type="float" office:value="-0.0127358623004852">
            <text:p>-0,013</text:p>
          </table:table-cell>
          <table:table-cell table:formula="oooc:=(RAND()+RAND()+RAND()+RAND()+RAND()+RAND()+RAND()+RAND()+RAND()+RAND()+RAND()+RAND()-6)*[.$C$7]" office:value-type="float" office:value="0.000881496627704706">
            <text:p>0,001</text:p>
          </table:table-cell>
          <table:table-cell table:formula="oooc:=(RAND()+RAND()+RAND()+RAND()+RAND()+RAND()+RAND()+RAND()+RAND()+RAND()+RAND()+RAND()-6)*[.$C$7]" office:value-type="float" office:value="0.00269563890499588">
            <text:p>0,003</text:p>
          </table:table-cell>
          <table:table-cell table:formula="oooc:=(RAND()+RAND()+RAND()+RAND()+RAND()+RAND()+RAND()+RAND()+RAND()+RAND()+RAND()+RAND()-6)*[.$C$7]" office:value-type="float" office:value="-0.00613580736716819">
            <text:p>-0,006</text:p>
          </table:table-cell>
          <table:table-cell table:formula="oooc:=(RAND()+RAND()+RAND()+RAND()+RAND()+RAND()+RAND()+RAND()+RAND()+RAND()+RAND()+RAND()-6)*[.$C$7]" office:value-type="float" office:value="0.0064728537858211">
            <text:p>0,006</text:p>
          </table:table-cell>
          <table:table-cell table:formula="oooc:=(RAND()+RAND()+RAND()+RAND()+RAND()+RAND()+RAND()+RAND()+RAND()+RAND()+RAND()+RAND()-6)*[.$C$7]" office:value-type="float" office:value="0.00156987212744529">
            <text:p>0,002</text:p>
          </table:table-cell>
          <table:table-cell table:number-columns-repeated="9"/>
          <table:table-cell table:formula="oooc:=SQRT([.T952])" office:value-type="float" office:value="0.00623648070006403">
            <text:p>0,00624</text:p>
          </table:table-cell>
          <table:table-cell table:formula="oooc:=100*([.R952]-[.$C$7])/[.$C$7]" office:value-type="float" office:value="55.9120175016008">
            <text:p>55,9</text:p>
          </table:table-cell>
          <table:table-cell table:formula="oooc:=VAR([.A952:.H952])" office:value-type="float" office:value="0.0000388936915222712">
            <text:p>0,00003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38718832972198">
            <text:p>-0,003</text:p>
          </table:table-cell>
          <table:table-cell table:formula="oooc:=(RAND()+RAND()+RAND()+RAND()+RAND()+RAND()+RAND()+RAND()+RAND()+RAND()+RAND()+RAND()-6)*[.$C$7]" office:value-type="float" office:value="-0.000184209723197117">
            <text:p>0,000</text:p>
          </table:table-cell>
          <table:table-cell table:formula="oooc:=(RAND()+RAND()+RAND()+RAND()+RAND()+RAND()+RAND()+RAND()+RAND()+RAND()+RAND()+RAND()-6)*[.$C$7]" office:value-type="float" office:value="0.000907376323740348">
            <text:p>0,001</text:p>
          </table:table-cell>
          <table:table-cell table:formula="oooc:=(RAND()+RAND()+RAND()+RAND()+RAND()+RAND()+RAND()+RAND()+RAND()+RAND()+RAND()+RAND()-6)*[.$C$7]" office:value-type="float" office:value="-0.00421045564134648">
            <text:p>-0,004</text:p>
          </table:table-cell>
          <table:table-cell table:formula="oooc:=(RAND()+RAND()+RAND()+RAND()+RAND()+RAND()+RAND()+RAND()+RAND()+RAND()+RAND()+RAND()-6)*[.$C$7]" office:value-type="float" office:value="0.00261091952269052">
            <text:p>0,003</text:p>
          </table:table-cell>
          <table:table-cell table:formula="oooc:=(RAND()+RAND()+RAND()+RAND()+RAND()+RAND()+RAND()+RAND()+RAND()+RAND()+RAND()+RAND()-6)*[.$C$7]" office:value-type="float" office:value="0.00273543504135258">
            <text:p>0,003</text:p>
          </table:table-cell>
          <table:table-cell table:formula="oooc:=(RAND()+RAND()+RAND()+RAND()+RAND()+RAND()+RAND()+RAND()+RAND()+RAND()+RAND()+RAND()-6)*[.$C$7]" office:value-type="float" office:value="0.00412842188787499">
            <text:p>0,004</text:p>
          </table:table-cell>
          <table:table-cell table:formula="oooc:=(RAND()+RAND()+RAND()+RAND()+RAND()+RAND()+RAND()+RAND()+RAND()+RAND()+RAND()+RAND()-6)*[.$C$7]" office:value-type="float" office:value="-0.00335923337504196">
            <text:p>-0,003</text:p>
          </table:table-cell>
          <table:table-cell table:number-columns-repeated="9"/>
          <table:table-cell table:formula="oooc:=SQRT([.T953])" office:value-type="float" office:value="0.00322078230553882">
            <text:p>0,00322</text:p>
          </table:table-cell>
          <table:table-cell table:formula="oooc:=100*([.R953]-[.$C$7])/[.$C$7]" office:value-type="float" office:value="-19.4804423615295">
            <text:p>-19,5</text:p>
          </table:table-cell>
          <table:table-cell table:formula="oooc:=VAR([.A953:.H953])" office:value-type="float" office:value="0.0000103734386596719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470302438428907">
            <text:p>0,005</text:p>
          </table:table-cell>
          <table:table-cell table:formula="oooc:=(RAND()+RAND()+RAND()+RAND()+RAND()+RAND()+RAND()+RAND()+RAND()+RAND()+RAND()+RAND()-6)*[.$C$7]" office:value-type="float" office:value="0.00292513809625538">
            <text:p>0,003</text:p>
          </table:table-cell>
          <table:table-cell table:formula="oooc:=(RAND()+RAND()+RAND()+RAND()+RAND()+RAND()+RAND()+RAND()+RAND()+RAND()+RAND()+RAND()-6)*[.$C$7]" office:value-type="float" office:value="0.000102542191839348">
            <text:p>0,000</text:p>
          </table:table-cell>
          <table:table-cell table:formula="oooc:=(RAND()+RAND()+RAND()+RAND()+RAND()+RAND()+RAND()+RAND()+RAND()+RAND()+RAND()+RAND()-6)*[.$C$7]" office:value-type="float" office:value="-0.00287264625995666">
            <text:p>-0,003</text:p>
          </table:table-cell>
          <table:table-cell table:formula="oooc:=(RAND()+RAND()+RAND()+RAND()+RAND()+RAND()+RAND()+RAND()+RAND()+RAND()+RAND()+RAND()-6)*[.$C$7]" office:value-type="float" office:value="0.000308114871669662">
            <text:p>0,000</text:p>
          </table:table-cell>
          <table:table-cell table:formula="oooc:=(RAND()+RAND()+RAND()+RAND()+RAND()+RAND()+RAND()+RAND()+RAND()+RAND()+RAND()+RAND()-6)*[.$C$7]" office:value-type="float" office:value="-0.00440675069429609">
            <text:p>-0,004</text:p>
          </table:table-cell>
          <table:table-cell table:formula="oooc:=(RAND()+RAND()+RAND()+RAND()+RAND()+RAND()+RAND()+RAND()+RAND()+RAND()+RAND()+RAND()-6)*[.$C$7]" office:value-type="float" office:value="-0.00279818109683523">
            <text:p>-0,003</text:p>
          </table:table-cell>
          <table:table-cell table:formula="oooc:=(RAND()+RAND()+RAND()+RAND()+RAND()+RAND()+RAND()+RAND()+RAND()+RAND()+RAND()+RAND()-6)*[.$C$7]" office:value-type="float" office:value="0.000161870174260692">
            <text:p>0,000</text:p>
          </table:table-cell>
          <table:table-cell table:number-columns-repeated="9"/>
          <table:table-cell table:formula="oooc:=SQRT([.T954])" office:value-type="float" office:value="0.00306751527672162">
            <text:p>0,00307</text:p>
          </table:table-cell>
          <table:table-cell table:formula="oooc:=100*([.R954]-[.$C$7])/[.$C$7]" office:value-type="float" office:value="-23.3121180819594">
            <text:p>-23,3</text:p>
          </table:table-cell>
          <table:table-cell table:formula="oooc:=VAR([.A954:.H954])" office:value-type="float" office:value="0.00000940964997292054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74712363048189">
            <text:p>-0,002</text:p>
          </table:table-cell>
          <table:table-cell table:formula="oooc:=(RAND()+RAND()+RAND()+RAND()+RAND()+RAND()+RAND()+RAND()+RAND()+RAND()+RAND()+RAND()-6)*[.$C$7]" office:value-type="float" office:value="0.000854884487441634">
            <text:p>0,001</text:p>
          </table:table-cell>
          <table:table-cell table:formula="oooc:=(RAND()+RAND()+RAND()+RAND()+RAND()+RAND()+RAND()+RAND()+RAND()+RAND()+RAND()+RAND()-6)*[.$C$7]" office:value-type="float" office:value="0.00220587786492507">
            <text:p>0,002</text:p>
          </table:table-cell>
          <table:table-cell table:formula="oooc:=(RAND()+RAND()+RAND()+RAND()+RAND()+RAND()+RAND()+RAND()+RAND()+RAND()+RAND()+RAND()-6)*[.$C$7]" office:value-type="float" office:value="0.00856227301858578">
            <text:p>0,009</text:p>
          </table:table-cell>
          <table:table-cell table:formula="oooc:=(RAND()+RAND()+RAND()+RAND()+RAND()+RAND()+RAND()+RAND()+RAND()+RAND()+RAND()+RAND()-6)*[.$C$7]" office:value-type="float" office:value="0.000768456068605605">
            <text:p>0,001</text:p>
          </table:table-cell>
          <table:table-cell table:formula="oooc:=(RAND()+RAND()+RAND()+RAND()+RAND()+RAND()+RAND()+RAND()+RAND()+RAND()+RAND()+RAND()-6)*[.$C$7]" office:value-type="float" office:value="0.00173100985747856">
            <text:p>0,002</text:p>
          </table:table-cell>
          <table:table-cell table:formula="oooc:=(RAND()+RAND()+RAND()+RAND()+RAND()+RAND()+RAND()+RAND()+RAND()+RAND()+RAND()+RAND()-6)*[.$C$7]" office:value-type="float" office:value="-0.00570122379222999">
            <text:p>-0,006</text:p>
          </table:table-cell>
          <table:table-cell table:formula="oooc:=(RAND()+RAND()+RAND()+RAND()+RAND()+RAND()+RAND()+RAND()+RAND()+RAND()+RAND()+RAND()-6)*[.$C$7]" office:value-type="float" office:value="-0.000948026978362382">
            <text:p>-0,001</text:p>
          </table:table-cell>
          <table:table-cell table:number-columns-repeated="9"/>
          <table:table-cell table:formula="oooc:=SQRT([.T955])" office:value-type="float" office:value="0.0040506215828138">
            <text:p>0,00405</text:p>
          </table:table-cell>
          <table:table-cell table:formula="oooc:=100*([.R955]-[.$C$7])/[.$C$7]" office:value-type="float" office:value="1.26553957034503">
            <text:p>1,3</text:p>
          </table:table-cell>
          <table:table-cell table:formula="oooc:=VAR([.A955:.H955])" office:value-type="float" office:value="0.000016407535207157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49333170567949">
            <text:p>0,001</text:p>
          </table:table-cell>
          <table:table-cell table:formula="oooc:=(RAND()+RAND()+RAND()+RAND()+RAND()+RAND()+RAND()+RAND()+RAND()+RAND()+RAND()+RAND()-6)*[.$C$7]" office:value-type="float" office:value="0.00614850306711021">
            <text:p>0,006</text:p>
          </table:table-cell>
          <table:table-cell table:formula="oooc:=(RAND()+RAND()+RAND()+RAND()+RAND()+RAND()+RAND()+RAND()+RAND()+RAND()+RAND()+RAND()-6)*[.$C$7]" office:value-type="float" office:value="0.00707296975615711">
            <text:p>0,007</text:p>
          </table:table-cell>
          <table:table-cell table:formula="oooc:=(RAND()+RAND()+RAND()+RAND()+RAND()+RAND()+RAND()+RAND()+RAND()+RAND()+RAND()+RAND()-6)*[.$C$7]" office:value-type="float" office:value="0.00826221503341777">
            <text:p>0,008</text:p>
          </table:table-cell>
          <table:table-cell table:formula="oooc:=(RAND()+RAND()+RAND()+RAND()+RAND()+RAND()+RAND()+RAND()+RAND()+RAND()+RAND()+RAND()-6)*[.$C$7]" office:value-type="float" office:value="-0.00452833643604846">
            <text:p>-0,005</text:p>
          </table:table-cell>
          <table:table-cell table:formula="oooc:=(RAND()+RAND()+RAND()+RAND()+RAND()+RAND()+RAND()+RAND()+RAND()+RAND()+RAND()+RAND()-6)*[.$C$7]" office:value-type="float" office:value="0.000941068758201848">
            <text:p>0,001</text:p>
          </table:table-cell>
          <table:table-cell table:formula="oooc:=(RAND()+RAND()+RAND()+RAND()+RAND()+RAND()+RAND()+RAND()+RAND()+RAND()+RAND()+RAND()-6)*[.$C$7]" office:value-type="float" office:value="-0.00547563097018341">
            <text:p>-0,005</text:p>
          </table:table-cell>
          <table:table-cell table:formula="oooc:=(RAND()+RAND()+RAND()+RAND()+RAND()+RAND()+RAND()+RAND()+RAND()+RAND()+RAND()+RAND()-6)*[.$C$7]" office:value-type="float" office:value="-0.00527152317880795">
            <text:p>-0,005</text:p>
          </table:table-cell>
          <table:table-cell table:number-columns-repeated="9"/>
          <table:table-cell table:formula="oooc:=SQRT([.T956])" office:value-type="float" office:value="0.00570903229802417">
            <text:p>0,00571</text:p>
          </table:table-cell>
          <table:table-cell table:formula="oooc:=100*([.R956]-[.$C$7])/[.$C$7]" office:value-type="float" office:value="42.7258074506042">
            <text:p>42,7</text:p>
          </table:table-cell>
          <table:table-cell table:formula="oooc:=VAR([.A956:.H956])" office:value-type="float" office:value="0.0000325930497798831">
            <text:p>0,00003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15445417645802">
            <text:p>0,005</text:p>
          </table:table-cell>
          <table:table-cell table:formula="oooc:=(RAND()+RAND()+RAND()+RAND()+RAND()+RAND()+RAND()+RAND()+RAND()+RAND()+RAND()+RAND()-6)*[.$C$7]" office:value-type="float" office:value="0.00184868923001801">
            <text:p>0,002</text:p>
          </table:table-cell>
          <table:table-cell table:formula="oooc:=(RAND()+RAND()+RAND()+RAND()+RAND()+RAND()+RAND()+RAND()+RAND()+RAND()+RAND()+RAND()-6)*[.$C$7]" office:value-type="float" office:value="-0.00294161809137242">
            <text:p>-0,003</text:p>
          </table:table-cell>
          <table:table-cell table:formula="oooc:=(RAND()+RAND()+RAND()+RAND()+RAND()+RAND()+RAND()+RAND()+RAND()+RAND()+RAND()+RAND()-6)*[.$C$7]" office:value-type="float" office:value="0.000894924771874141">
            <text:p>0,001</text:p>
          </table:table-cell>
          <table:table-cell table:formula="oooc:=(RAND()+RAND()+RAND()+RAND()+RAND()+RAND()+RAND()+RAND()+RAND()+RAND()+RAND()+RAND()-6)*[.$C$7]" office:value-type="float" office:value="0.00239851069673757">
            <text:p>0,002</text:p>
          </table:table-cell>
          <table:table-cell table:formula="oooc:=(RAND()+RAND()+RAND()+RAND()+RAND()+RAND()+RAND()+RAND()+RAND()+RAND()+RAND()+RAND()-6)*[.$C$7]" office:value-type="float" office:value="-0.000483046967986081">
            <text:p>0,000</text:p>
          </table:table-cell>
          <table:table-cell table:formula="oooc:=(RAND()+RAND()+RAND()+RAND()+RAND()+RAND()+RAND()+RAND()+RAND()+RAND()+RAND()+RAND()-6)*[.$C$7]" office:value-type="float" office:value="0.00348460341196936">
            <text:p>0,003</text:p>
          </table:table-cell>
          <table:table-cell table:formula="oooc:=(RAND()+RAND()+RAND()+RAND()+RAND()+RAND()+RAND()+RAND()+RAND()+RAND()+RAND()+RAND()-6)*[.$C$7]" office:value-type="float" office:value="-0.00489077425458541">
            <text:p>-0,005</text:p>
          </table:table-cell>
          <table:table-cell table:number-columns-repeated="9"/>
          <table:table-cell table:formula="oooc:=SQRT([.T957])" office:value-type="float" office:value="0.00333282560239475">
            <text:p>0,00333</text:p>
          </table:table-cell>
          <table:table-cell table:formula="oooc:=100*([.R957]-[.$C$7])/[.$C$7]" office:value-type="float" office:value="-16.6793599401312">
            <text:p>-16,7</text:p>
          </table:table-cell>
          <table:table-cell table:formula="oooc:=VAR([.A957:.H957])" office:value-type="float" office:value="0.0000111077264959779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533371990112">
            <text:p>-0,002</text:p>
          </table:table-cell>
          <table:table-cell table:formula="oooc:=(RAND()+RAND()+RAND()+RAND()+RAND()+RAND()+RAND()+RAND()+RAND()+RAND()+RAND()+RAND()-6)*[.$C$7]" office:value-type="float" office:value="-0.00250166325876644">
            <text:p>-0,003</text:p>
          </table:table-cell>
          <table:table-cell table:formula="oooc:=(RAND()+RAND()+RAND()+RAND()+RAND()+RAND()+RAND()+RAND()+RAND()+RAND()+RAND()+RAND()-6)*[.$C$7]" office:value-type="float" office:value="0.0050191961424604">
            <text:p>0,005</text:p>
          </table:table-cell>
          <table:table-cell table:formula="oooc:=(RAND()+RAND()+RAND()+RAND()+RAND()+RAND()+RAND()+RAND()+RAND()+RAND()+RAND()+RAND()-6)*[.$C$7]" office:value-type="float" office:value="-0.0063717764824366">
            <text:p>-0,006</text:p>
          </table:table-cell>
          <table:table-cell table:formula="oooc:=(RAND()+RAND()+RAND()+RAND()+RAND()+RAND()+RAND()+RAND()+RAND()+RAND()+RAND()+RAND()-6)*[.$C$7]" office:value-type="float" office:value="-0.00597125156407361">
            <text:p>-0,006</text:p>
          </table:table-cell>
          <table:table-cell table:formula="oooc:=(RAND()+RAND()+RAND()+RAND()+RAND()+RAND()+RAND()+RAND()+RAND()+RAND()+RAND()+RAND()-6)*[.$C$7]" office:value-type="float" office:value="-0.00174858851893674">
            <text:p>-0,002</text:p>
          </table:table-cell>
          <table:table-cell table:formula="oooc:=(RAND()+RAND()+RAND()+RAND()+RAND()+RAND()+RAND()+RAND()+RAND()+RAND()+RAND()+RAND()-6)*[.$C$7]" office:value-type="float" office:value="-0.00271578112125004">
            <text:p>-0,003</text:p>
          </table:table-cell>
          <table:table-cell table:formula="oooc:=(RAND()+RAND()+RAND()+RAND()+RAND()+RAND()+RAND()+RAND()+RAND()+RAND()+RAND()+RAND()-6)*[.$C$7]" office:value-type="float" office:value="0.0066132389294107">
            <text:p>0,007</text:p>
          </table:table-cell>
          <table:table-cell table:number-columns-repeated="9"/>
          <table:table-cell table:formula="oooc:=SQRT([.T958])" office:value-type="float" office:value="0.00468465900396151">
            <text:p>0,00468</text:p>
          </table:table-cell>
          <table:table-cell table:formula="oooc:=100*([.R958]-[.$C$7])/[.$C$7]" office:value-type="float" office:value="17.1164750990379">
            <text:p>17,1</text:p>
          </table:table-cell>
          <table:table-cell table:formula="oooc:=VAR([.A958:.H958])" office:value-type="float" office:value="0.0000219460299833977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16080202642903">
            <text:p>0,001</text:p>
          </table:table-cell>
          <table:table-cell table:formula="oooc:=(RAND()+RAND()+RAND()+RAND()+RAND()+RAND()+RAND()+RAND()+RAND()+RAND()+RAND()+RAND()-6)*[.$C$7]" office:value-type="float" office:value="-0.0108595843379009">
            <text:p>-0,011</text:p>
          </table:table-cell>
          <table:table-cell table:formula="oooc:=(RAND()+RAND()+RAND()+RAND()+RAND()+RAND()+RAND()+RAND()+RAND()+RAND()+RAND()+RAND()-6)*[.$C$7]" office:value-type="float" office:value="-0.00169048127689443">
            <text:p>-0,002</text:p>
          </table:table-cell>
          <table:table-cell table:formula="oooc:=(RAND()+RAND()+RAND()+RAND()+RAND()+RAND()+RAND()+RAND()+RAND()+RAND()+RAND()+RAND()-6)*[.$C$7]" office:value-type="float" office:value="-0.00386913663136693">
            <text:p>-0,004</text:p>
          </table:table-cell>
          <table:table-cell table:formula="oooc:=(RAND()+RAND()+RAND()+RAND()+RAND()+RAND()+RAND()+RAND()+RAND()+RAND()+RAND()+RAND()-6)*[.$C$7]" office:value-type="float" office:value="-0.00665596484267708">
            <text:p>-0,007</text:p>
          </table:table-cell>
          <table:table-cell table:formula="oooc:=(RAND()+RAND()+RAND()+RAND()+RAND()+RAND()+RAND()+RAND()+RAND()+RAND()+RAND()+RAND()-6)*[.$C$7]" office:value-type="float" office:value="0.00443751335184789">
            <text:p>0,004</text:p>
          </table:table-cell>
          <table:table-cell table:formula="oooc:=(RAND()+RAND()+RAND()+RAND()+RAND()+RAND()+RAND()+RAND()+RAND()+RAND()+RAND()+RAND()-6)*[.$C$7]" office:value-type="float" office:value="-0.00547074800866725">
            <text:p>-0,005</text:p>
          </table:table-cell>
          <table:table-cell table:formula="oooc:=(RAND()+RAND()+RAND()+RAND()+RAND()+RAND()+RAND()+RAND()+RAND()+RAND()+RAND()+RAND()-6)*[.$C$7]" office:value-type="float" office:value="-0.00184319589831233">
            <text:p>-0,002</text:p>
          </table:table-cell>
          <table:table-cell table:number-columns-repeated="9"/>
          <table:table-cell table:formula="oooc:=SQRT([.T959])" office:value-type="float" office:value="0.0047449654938696">
            <text:p>0,00474</text:p>
          </table:table-cell>
          <table:table-cell table:formula="oooc:=100*([.R959]-[.$C$7])/[.$C$7]" office:value-type="float" office:value="18.62413734674">
            <text:p>18,6</text:p>
          </table:table-cell>
          <table:table-cell table:formula="oooc:=VAR([.A959:.H959])" office:value-type="float" office:value="0.0000225146975380132">
            <text:p>0,00002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53297524948881">
            <text:p>-0,005</text:p>
          </table:table-cell>
          <table:table-cell table:formula="oooc:=(RAND()+RAND()+RAND()+RAND()+RAND()+RAND()+RAND()+RAND()+RAND()+RAND()+RAND()+RAND()-6)*[.$C$7]" office:value-type="float" office:value="0.00331882686849574">
            <text:p>0,003</text:p>
          </table:table-cell>
          <table:table-cell table:formula="oooc:=(RAND()+RAND()+RAND()+RAND()+RAND()+RAND()+RAND()+RAND()+RAND()+RAND()+RAND()+RAND()-6)*[.$C$7]" office:value-type="float" office:value="-0.00121451460310679">
            <text:p>-0,001</text:p>
          </table:table-cell>
          <table:table-cell table:formula="oooc:=(RAND()+RAND()+RAND()+RAND()+RAND()+RAND()+RAND()+RAND()+RAND()+RAND()+RAND()+RAND()-6)*[.$C$7]" office:value-type="float" office:value="0.000570940275276957">
            <text:p>0,001</text:p>
          </table:table-cell>
          <table:table-cell table:formula="oooc:=(RAND()+RAND()+RAND()+RAND()+RAND()+RAND()+RAND()+RAND()+RAND()+RAND()+RAND()+RAND()-6)*[.$C$7]" office:value-type="float" office:value="0.00182451857051301">
            <text:p>0,002</text:p>
          </table:table-cell>
          <table:table-cell table:formula="oooc:=(RAND()+RAND()+RAND()+RAND()+RAND()+RAND()+RAND()+RAND()+RAND()+RAND()+RAND()+RAND()-6)*[.$C$7]" office:value-type="float" office:value="-0.000131962034974212">
            <text:p>0,000</text:p>
          </table:table-cell>
          <table:table-cell table:formula="oooc:=(RAND()+RAND()+RAND()+RAND()+RAND()+RAND()+RAND()+RAND()+RAND()+RAND()+RAND()+RAND()-6)*[.$C$7]" office:value-type="float" office:value="0.012325449385052">
            <text:p>0,012</text:p>
          </table:table-cell>
          <table:table-cell table:formula="oooc:=(RAND()+RAND()+RAND()+RAND()+RAND()+RAND()+RAND()+RAND()+RAND()+RAND()+RAND()+RAND()-6)*[.$C$7]" office:value-type="float" office:value="-0.00284090701010163">
            <text:p>-0,003</text:p>
          </table:table-cell>
          <table:table-cell table:number-columns-repeated="9"/>
          <table:table-cell table:formula="oooc:=SQRT([.T960])" office:value-type="float" office:value="0.00515254286032555">
            <text:p>0,00515</text:p>
          </table:table-cell>
          <table:table-cell table:formula="oooc:=100*([.R960]-[.$C$7])/[.$C$7]" office:value-type="float" office:value="28.8135715081388">
            <text:p>28,8</text:p>
          </table:table-cell>
          <table:table-cell table:formula="oooc:=VAR([.A960:.H960])" office:value-type="float" office:value="0.0000265486979274918">
            <text:p>0,00002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88360240485855">
            <text:p>-0,002</text:p>
          </table:table-cell>
          <table:table-cell table:formula="oooc:=(RAND()+RAND()+RAND()+RAND()+RAND()+RAND()+RAND()+RAND()+RAND()+RAND()+RAND()+RAND()-6)*[.$C$7]" office:value-type="float" office:value="0.00107535019989624">
            <text:p>0,001</text:p>
          </table:table-cell>
          <table:table-cell table:formula="oooc:=(RAND()+RAND()+RAND()+RAND()+RAND()+RAND()+RAND()+RAND()+RAND()+RAND()+RAND()+RAND()-6)*[.$C$7]" office:value-type="float" office:value="0.00680245368816187">
            <text:p>0,007</text:p>
          </table:table-cell>
          <table:table-cell table:formula="oooc:=(RAND()+RAND()+RAND()+RAND()+RAND()+RAND()+RAND()+RAND()+RAND()+RAND()+RAND()+RAND()-6)*[.$C$7]" office:value-type="float" office:value="0.00161528366954558">
            <text:p>0,002</text:p>
          </table:table-cell>
          <table:table-cell table:formula="oooc:=(RAND()+RAND()+RAND()+RAND()+RAND()+RAND()+RAND()+RAND()+RAND()+RAND()+RAND()+RAND()-6)*[.$C$7]" office:value-type="float" office:value="-0.000549943540757472">
            <text:p>-0,001</text:p>
          </table:table-cell>
          <table:table-cell table:formula="oooc:=(RAND()+RAND()+RAND()+RAND()+RAND()+RAND()+RAND()+RAND()+RAND()+RAND()+RAND()+RAND()-6)*[.$C$7]" office:value-type="float" office:value="0.000835963011566516">
            <text:p>0,001</text:p>
          </table:table-cell>
          <table:table-cell table:formula="oooc:=(RAND()+RAND()+RAND()+RAND()+RAND()+RAND()+RAND()+RAND()+RAND()+RAND()+RAND()+RAND()-6)*[.$C$7]" office:value-type="float" office:value="0.0022770470290231">
            <text:p>0,002</text:p>
          </table:table-cell>
          <table:table-cell table:formula="oooc:=(RAND()+RAND()+RAND()+RAND()+RAND()+RAND()+RAND()+RAND()+RAND()+RAND()+RAND()+RAND()-6)*[.$C$7]" office:value-type="float" office:value="0.00553801080355236">
            <text:p>0,006</text:p>
          </table:table-cell>
          <table:table-cell table:number-columns-repeated="9"/>
          <table:table-cell table:formula="oooc:=SQRT([.T961])" office:value-type="float" office:value="0.00291767791442034">
            <text:p>0,00292</text:p>
          </table:table-cell>
          <table:table-cell table:formula="oooc:=100*([.R961]-[.$C$7])/[.$C$7]" office:value-type="float" office:value="-27.0580521394916">
            <text:p>-27,1</text:p>
          </table:table-cell>
          <table:table-cell table:formula="oooc:=VAR([.A961:.H961])" office:value-type="float" office:value="0.00000851284441229621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66148869289224">
            <text:p>-0,004</text:p>
          </table:table-cell>
          <table:table-cell table:formula="oooc:=(RAND()+RAND()+RAND()+RAND()+RAND()+RAND()+RAND()+RAND()+RAND()+RAND()+RAND()+RAND()-6)*[.$C$7]" office:value-type="float" office:value="0.00195318460646382">
            <text:p>0,002</text:p>
          </table:table-cell>
          <table:table-cell table:formula="oooc:=(RAND()+RAND()+RAND()+RAND()+RAND()+RAND()+RAND()+RAND()+RAND()+RAND()+RAND()+RAND()-6)*[.$C$7]" office:value-type="float" office:value="-0.00678450880458998">
            <text:p>-0,007</text:p>
          </table:table-cell>
          <table:table-cell table:formula="oooc:=(RAND()+RAND()+RAND()+RAND()+RAND()+RAND()+RAND()+RAND()+RAND()+RAND()+RAND()+RAND()-6)*[.$C$7]" office:value-type="float" office:value="0.00843299661244544">
            <text:p>0,008</text:p>
          </table:table-cell>
          <table:table-cell table:formula="oooc:=(RAND()+RAND()+RAND()+RAND()+RAND()+RAND()+RAND()+RAND()+RAND()+RAND()+RAND()+RAND()-6)*[.$C$7]" office:value-type="float" office:value="0.000701559495834221">
            <text:p>0,001</text:p>
          </table:table-cell>
          <table:table-cell table:formula="oooc:=(RAND()+RAND()+RAND()+RAND()+RAND()+RAND()+RAND()+RAND()+RAND()+RAND()+RAND()+RAND()-6)*[.$C$7]" office:value-type="float" office:value="-0.00586553544724876">
            <text:p>-0,006</text:p>
          </table:table-cell>
          <table:table-cell table:formula="oooc:=(RAND()+RAND()+RAND()+RAND()+RAND()+RAND()+RAND()+RAND()+RAND()+RAND()+RAND()+RAND()-6)*[.$C$7]" office:value-type="float" office:value="0.00249055452131718">
            <text:p>0,002</text:p>
          </table:table-cell>
          <table:table-cell table:formula="oooc:=(RAND()+RAND()+RAND()+RAND()+RAND()+RAND()+RAND()+RAND()+RAND()+RAND()+RAND()+RAND()-6)*[.$C$7]" office:value-type="float" office:value="-0.00428907132175665">
            <text:p>-0,004</text:p>
          </table:table-cell>
          <table:table-cell table:number-columns-repeated="9"/>
          <table:table-cell table:formula="oooc:=SQRT([.T962])" office:value-type="float" office:value="0.00517822369655883">
            <text:p>0,00518</text:p>
          </table:table-cell>
          <table:table-cell table:formula="oooc:=100*([.R962]-[.$C$7])/[.$C$7]" office:value-type="float" office:value="29.4555924139708">
            <text:p>29,5</text:p>
          </table:table-cell>
          <table:table-cell table:formula="oooc:=VAR([.A962:.H962])" office:value-type="float" office:value="0.0000268140006516034">
            <text:p>0,00002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135502182073427">
            <text:p>0,000</text:p>
          </table:table-cell>
          <table:table-cell table:formula="oooc:=(RAND()+RAND()+RAND()+RAND()+RAND()+RAND()+RAND()+RAND()+RAND()+RAND()+RAND()+RAND()-6)*[.$C$7]" office:value-type="float" office:value="-0.00000451673940244746">
            <text:p>0,000</text:p>
          </table:table-cell>
          <table:table-cell table:formula="oooc:=(RAND()+RAND()+RAND()+RAND()+RAND()+RAND()+RAND()+RAND()+RAND()+RAND()+RAND()+RAND()-6)*[.$C$7]" office:value-type="float" office:value="-0.000619403668324839">
            <text:p>-0,001</text:p>
          </table:table-cell>
          <table:table-cell table:formula="oooc:=(RAND()+RAND()+RAND()+RAND()+RAND()+RAND()+RAND()+RAND()+RAND()+RAND()+RAND()+RAND()-6)*[.$C$7]" office:value-type="float" office:value="-0.00330930509353923">
            <text:p>-0,003</text:p>
          </table:table-cell>
          <table:table-cell table:formula="oooc:=(RAND()+RAND()+RAND()+RAND()+RAND()+RAND()+RAND()+RAND()+RAND()+RAND()+RAND()+RAND()-6)*[.$C$7]" office:value-type="float" office:value="0.00655940427869503">
            <text:p>0,007</text:p>
          </table:table-cell>
          <table:table-cell table:formula="oooc:=(RAND()+RAND()+RAND()+RAND()+RAND()+RAND()+RAND()+RAND()+RAND()+RAND()+RAND()+RAND()-6)*[.$C$7]" office:value-type="float" office:value="-0.00294369335001678">
            <text:p>-0,003</text:p>
          </table:table-cell>
          <table:table-cell table:formula="oooc:=(RAND()+RAND()+RAND()+RAND()+RAND()+RAND()+RAND()+RAND()+RAND()+RAND()+RAND()+RAND()-6)*[.$C$7]" office:value-type="float" office:value="-0.00242890713217566">
            <text:p>-0,002</text:p>
          </table:table-cell>
          <table:table-cell table:formula="oooc:=(RAND()+RAND()+RAND()+RAND()+RAND()+RAND()+RAND()+RAND()+RAND()+RAND()+RAND()+RAND()-6)*[.$C$7]" office:value-type="float" office:value="0.00259639271217993">
            <text:p>0,003</text:p>
          </table:table-cell>
          <table:table-cell table:number-columns-repeated="9"/>
          <table:table-cell table:formula="oooc:=SQRT([.T963])" office:value-type="float" office:value="0.00328797183132634">
            <text:p>0,00329</text:p>
          </table:table-cell>
          <table:table-cell table:formula="oooc:=100*([.R963]-[.$C$7])/[.$C$7]" office:value-type="float" office:value="-17.8007042168415">
            <text:p>-17,8</text:p>
          </table:table-cell>
          <table:table-cell table:formula="oooc:=VAR([.A963:.H963])" office:value-type="float" office:value="0.0000108107587635955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0757774590289">
            <text:p>-0,003</text:p>
          </table:table-cell>
          <table:table-cell table:formula="oooc:=(RAND()+RAND()+RAND()+RAND()+RAND()+RAND()+RAND()+RAND()+RAND()+RAND()+RAND()+RAND()-6)*[.$C$7]" office:value-type="float" office:value="-0.000254768517105624">
            <text:p>0,000</text:p>
          </table:table-cell>
          <table:table-cell table:formula="oooc:=(RAND()+RAND()+RAND()+RAND()+RAND()+RAND()+RAND()+RAND()+RAND()+RAND()+RAND()+RAND()-6)*[.$C$7]" office:value-type="float" office:value="0.00115298928800318">
            <text:p>0,001</text:p>
          </table:table-cell>
          <table:table-cell table:formula="oooc:=(RAND()+RAND()+RAND()+RAND()+RAND()+RAND()+RAND()+RAND()+RAND()+RAND()+RAND()+RAND()-6)*[.$C$7]" office:value-type="float" office:value="-0.00744236579485458">
            <text:p>-0,007</text:p>
          </table:table-cell>
          <table:table-cell table:formula="oooc:=(RAND()+RAND()+RAND()+RAND()+RAND()+RAND()+RAND()+RAND()+RAND()+RAND()+RAND()+RAND()-6)*[.$C$7]" office:value-type="float" office:value="0.000504165776543474">
            <text:p>0,001</text:p>
          </table:table-cell>
          <table:table-cell table:formula="oooc:=(RAND()+RAND()+RAND()+RAND()+RAND()+RAND()+RAND()+RAND()+RAND()+RAND()+RAND()+RAND()-6)*[.$C$7]" office:value-type="float" office:value="0.00539518417920469">
            <text:p>0,005</text:p>
          </table:table-cell>
          <table:table-cell table:formula="oooc:=(RAND()+RAND()+RAND()+RAND()+RAND()+RAND()+RAND()+RAND()+RAND()+RAND()+RAND()+RAND()-6)*[.$C$7]" office:value-type="float" office:value="-0.00537589648121586">
            <text:p>-0,005</text:p>
          </table:table-cell>
          <table:table-cell table:formula="oooc:=(RAND()+RAND()+RAND()+RAND()+RAND()+RAND()+RAND()+RAND()+RAND()+RAND()+RAND()+RAND()-6)*[.$C$7]" office:value-type="float" office:value="0.00361192663350322">
            <text:p>0,004</text:p>
          </table:table-cell>
          <table:table-cell table:number-columns-repeated="9"/>
          <table:table-cell table:formula="oooc:=SQRT([.T964])" office:value-type="float" office:value="0.00437185729908532">
            <text:p>0,00437</text:p>
          </table:table-cell>
          <table:table-cell table:formula="oooc:=100*([.R964]-[.$C$7])/[.$C$7]" office:value-type="float" office:value="9.29643247713288">
            <text:p>9,3</text:p>
          </table:table-cell>
          <table:table-cell table:formula="oooc:=VAR([.A964:.H964])" office:value-type="float" office:value="0.0000191131362435655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75127414777062">
            <text:p>-0,002</text:p>
          </table:table-cell>
          <table:table-cell table:formula="oooc:=(RAND()+RAND()+RAND()+RAND()+RAND()+RAND()+RAND()+RAND()+RAND()+RAND()+RAND()+RAND()-6)*[.$C$7]" office:value-type="float" office:value="0.000245612964262822">
            <text:p>0,000</text:p>
          </table:table-cell>
          <table:table-cell table:formula="oooc:=(RAND()+RAND()+RAND()+RAND()+RAND()+RAND()+RAND()+RAND()+RAND()+RAND()+RAND()+RAND()-6)*[.$C$7]" office:value-type="float" office:value="0.000888210699789422">
            <text:p>0,001</text:p>
          </table:table-cell>
          <table:table-cell table:formula="oooc:=(RAND()+RAND()+RAND()+RAND()+RAND()+RAND()+RAND()+RAND()+RAND()+RAND()+RAND()+RAND()-6)*[.$C$7]" office:value-type="float" office:value="0.000701559495834221">
            <text:p>0,001</text:p>
          </table:table-cell>
          <table:table-cell table:formula="oooc:=(RAND()+RAND()+RAND()+RAND()+RAND()+RAND()+RAND()+RAND()+RAND()+RAND()+RAND()+RAND()-6)*[.$C$7]" office:value-type="float" office:value="0.000516006958220164">
            <text:p>0,001</text:p>
          </table:table-cell>
          <table:table-cell table:formula="oooc:=(RAND()+RAND()+RAND()+RAND()+RAND()+RAND()+RAND()+RAND()+RAND()+RAND()+RAND()+RAND()-6)*[.$C$7]" office:value-type="float" office:value="0.00144267097994934">
            <text:p>0,001</text:p>
          </table:table-cell>
          <table:table-cell table:formula="oooc:=(RAND()+RAND()+RAND()+RAND()+RAND()+RAND()+RAND()+RAND()+RAND()+RAND()+RAND()+RAND()-6)*[.$C$7]" office:value-type="float" office:value="0.00325547044282357">
            <text:p>0,003</text:p>
          </table:table-cell>
          <table:table-cell table:formula="oooc:=(RAND()+RAND()+RAND()+RAND()+RAND()+RAND()+RAND()+RAND()+RAND()+RAND()+RAND()+RAND()-6)*[.$C$7]" office:value-type="float" office:value="0.00267610705893124">
            <text:p>0,003</text:p>
          </table:table-cell>
          <table:table-cell table:number-columns-repeated="9"/>
          <table:table-cell table:formula="oooc:=SQRT([.T965])" office:value-type="float" office:value="0.00153840266523491">
            <text:p>0,00154</text:p>
          </table:table-cell>
          <table:table-cell table:formula="oooc:=100*([.R965]-[.$C$7])/[.$C$7]" office:value-type="float" office:value="-61.5399333691271">
            <text:p>-61,5</text:p>
          </table:table-cell>
          <table:table-cell table:formula="oooc:=VAR([.A965:.H965])" office:value-type="float" office:value="0.00000236668276040189">
            <text:p>0,00000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06839197973571">
            <text:p>0,005</text:p>
          </table:table-cell>
          <table:table-cell table:formula="oooc:=(RAND()+RAND()+RAND()+RAND()+RAND()+RAND()+RAND()+RAND()+RAND()+RAND()+RAND()+RAND()-6)*[.$C$7]" office:value-type="float" office:value="0.00303927732169561">
            <text:p>0,003</text:p>
          </table:table-cell>
          <table:table-cell table:formula="oooc:=(RAND()+RAND()+RAND()+RAND()+RAND()+RAND()+RAND()+RAND()+RAND()+RAND()+RAND()+RAND()-6)*[.$C$7]" office:value-type="float" office:value="-0.00455836664937284">
            <text:p>-0,005</text:p>
          </table:table-cell>
          <table:table-cell table:formula="oooc:=(RAND()+RAND()+RAND()+RAND()+RAND()+RAND()+RAND()+RAND()+RAND()+RAND()+RAND()+RAND()-6)*[.$C$7]" office:value-type="float" office:value="-0.00371007415997803">
            <text:p>-0,004</text:p>
          </table:table-cell>
          <table:table-cell table:formula="oooc:=(RAND()+RAND()+RAND()+RAND()+RAND()+RAND()+RAND()+RAND()+RAND()+RAND()+RAND()+RAND()-6)*[.$C$7]" office:value-type="float" office:value="-0.000924222540971101">
            <text:p>-0,001</text:p>
          </table:table-cell>
          <table:table-cell table:formula="oooc:=(RAND()+RAND()+RAND()+RAND()+RAND()+RAND()+RAND()+RAND()+RAND()+RAND()+RAND()+RAND()-6)*[.$C$7]" office:value-type="float" office:value="-0.00200714133121738">
            <text:p>-0,002</text:p>
          </table:table-cell>
          <table:table-cell table:formula="oooc:=(RAND()+RAND()+RAND()+RAND()+RAND()+RAND()+RAND()+RAND()+RAND()+RAND()+RAND()+RAND()-6)*[.$C$7]" office:value-type="float" office:value="0.00357005523850215">
            <text:p>0,004</text:p>
          </table:table-cell>
          <table:table-cell table:formula="oooc:=(RAND()+RAND()+RAND()+RAND()+RAND()+RAND()+RAND()+RAND()+RAND()+RAND()+RAND()+RAND()-6)*[.$C$7]" office:value-type="float" office:value="0.00220612201300089">
            <text:p>0,002</text:p>
          </table:table-cell>
          <table:table-cell table:number-columns-repeated="9"/>
          <table:table-cell table:formula="oooc:=SQRT([.T966])" office:value-type="float" office:value="0.00360681345226488">
            <text:p>0,00361</text:p>
          </table:table-cell>
          <table:table-cell table:formula="oooc:=100*([.R966]-[.$C$7])/[.$C$7]" office:value-type="float" office:value="-9.82966369337794">
            <text:p>-9,8</text:p>
          </table:table-cell>
          <table:table-cell table:formula="oooc:=VAR([.A966:.H966])" office:value-type="float" office:value="0.0000130091032794389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688705099642934">
            <text:p>-0,007</text:p>
          </table:table-cell>
          <table:table-cell table:formula="oooc:=(RAND()+RAND()+RAND()+RAND()+RAND()+RAND()+RAND()+RAND()+RAND()+RAND()+RAND()+RAND()-6)*[.$C$7]" office:value-type="float" office:value="0.000168950468459116">
            <text:p>0,000</text:p>
          </table:table-cell>
          <table:table-cell table:formula="oooc:=(RAND()+RAND()+RAND()+RAND()+RAND()+RAND()+RAND()+RAND()+RAND()+RAND()+RAND()+RAND()-6)*[.$C$7]" office:value-type="float" office:value="-0.00383117160557878">
            <text:p>-0,004</text:p>
          </table:table-cell>
          <table:table-cell table:formula="oooc:=(RAND()+RAND()+RAND()+RAND()+RAND()+RAND()+RAND()+RAND()+RAND()+RAND()+RAND()+RAND()-6)*[.$C$7]" office:value-type="float" office:value="-0.00300863673818171">
            <text:p>-0,003</text:p>
          </table:table-cell>
          <table:table-cell table:formula="oooc:=(RAND()+RAND()+RAND()+RAND()+RAND()+RAND()+RAND()+RAND()+RAND()+RAND()+RAND()+RAND()-6)*[.$C$7]" office:value-type="float" office:value="-0.00083669545579394">
            <text:p>-0,001</text:p>
          </table:table-cell>
          <table:table-cell table:formula="oooc:=(RAND()+RAND()+RAND()+RAND()+RAND()+RAND()+RAND()+RAND()+RAND()+RAND()+RAND()+RAND()-6)*[.$C$7]" office:value-type="float" office:value="-0.0016616718039491">
            <text:p>-0,002</text:p>
          </table:table-cell>
          <table:table-cell table:formula="oooc:=(RAND()+RAND()+RAND()+RAND()+RAND()+RAND()+RAND()+RAND()+RAND()+RAND()+RAND()+RAND()-6)*[.$C$7]" office:value-type="float" office:value="-0.00182647175511949">
            <text:p>-0,002</text:p>
          </table:table-cell>
          <table:table-cell table:formula="oooc:=(RAND()+RAND()+RAND()+RAND()+RAND()+RAND()+RAND()+RAND()+RAND()+RAND()+RAND()+RAND()-6)*[.$C$7]" office:value-type="float" office:value="0.00312033448286385">
            <text:p>0,003</text:p>
          </table:table-cell>
          <table:table-cell table:number-columns-repeated="9"/>
          <table:table-cell table:formula="oooc:=SQRT([.T967])" office:value-type="float" office:value="0.00293944550701801">
            <text:p>0,00294</text:p>
          </table:table-cell>
          <table:table-cell table:formula="oooc:=100*([.R967]-[.$C$7])/[.$C$7]" office:value-type="float" office:value="-26.5138623245497">
            <text:p>-26,5</text:p>
          </table:table-cell>
          <table:table-cell table:formula="oooc:=VAR([.A967:.H967])" office:value-type="float" office:value="0.00000864033988872839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38572344126713">
            <text:p>-0,003</text:p>
          </table:table-cell>
          <table:table-cell table:formula="oooc:=(RAND()+RAND()+RAND()+RAND()+RAND()+RAND()+RAND()+RAND()+RAND()+RAND()+RAND()+RAND()-6)*[.$C$7]" office:value-type="float" office:value="0.00217841120639668">
            <text:p>0,002</text:p>
          </table:table-cell>
          <table:table-cell table:formula="oooc:=(RAND()+RAND()+RAND()+RAND()+RAND()+RAND()+RAND()+RAND()+RAND()+RAND()+RAND()+RAND()-6)*[.$C$7]" office:value-type="float" office:value="0.000925443281350141">
            <text:p>0,001</text:p>
          </table:table-cell>
          <table:table-cell table:formula="oooc:=(RAND()+RAND()+RAND()+RAND()+RAND()+RAND()+RAND()+RAND()+RAND()+RAND()+RAND()+RAND()-6)*[.$C$7]" office:value-type="float" office:value="0.00297323526718955">
            <text:p>0,003</text:p>
          </table:table-cell>
          <table:table-cell table:formula="oooc:=(RAND()+RAND()+RAND()+RAND()+RAND()+RAND()+RAND()+RAND()+RAND()+RAND()+RAND()+RAND()-6)*[.$C$7]" office:value-type="float" office:value="-0.00173979918820765">
            <text:p>-0,002</text:p>
          </table:table-cell>
          <table:table-cell table:formula="oooc:=(RAND()+RAND()+RAND()+RAND()+RAND()+RAND()+RAND()+RAND()+RAND()+RAND()+RAND()+RAND()-6)*[.$C$7]" office:value-type="float" office:value="0.0042722251045259">
            <text:p>0,004</text:p>
          </table:table-cell>
          <table:table-cell table:formula="oooc:=(RAND()+RAND()+RAND()+RAND()+RAND()+RAND()+RAND()+RAND()+RAND()+RAND()+RAND()+RAND()-6)*[.$C$7]" office:value-type="float" office:value="0.00417224646748253">
            <text:p>0,004</text:p>
          </table:table-cell>
          <table:table-cell table:formula="oooc:=(RAND()+RAND()+RAND()+RAND()+RAND()+RAND()+RAND()+RAND()+RAND()+RAND()+RAND()+RAND()-6)*[.$C$7]" office:value-type="float" office:value="0.000836695455793937">
            <text:p>0,001</text:p>
          </table:table-cell>
          <table:table-cell table:number-columns-repeated="9"/>
          <table:table-cell table:formula="oooc:=SQRT([.T968])" office:value-type="float" office:value="0.00273085738040351">
            <text:p>0,00273</text:p>
          </table:table-cell>
          <table:table-cell table:formula="oooc:=100*([.R968]-[.$C$7])/[.$C$7]" office:value-type="float" office:value="-31.7285654899122">
            <text:p>-31,7</text:p>
          </table:table-cell>
          <table:table-cell table:formula="oooc:=VAR([.A968:.H968])" office:value-type="float" office:value="0.00000745758203210434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301767021698659">
            <text:p>0,000</text:p>
          </table:table-cell>
          <table:table-cell table:formula="oooc:=(RAND()+RAND()+RAND()+RAND()+RAND()+RAND()+RAND()+RAND()+RAND()+RAND()+RAND()+RAND()-6)*[.$C$7]" office:value-type="float" office:value="0.00610980559709464">
            <text:p>0,006</text:p>
          </table:table-cell>
          <table:table-cell table:formula="oooc:=(RAND()+RAND()+RAND()+RAND()+RAND()+RAND()+RAND()+RAND()+RAND()+RAND()+RAND()+RAND()-6)*[.$C$7]" office:value-type="float" office:value="0.00606671346171453">
            <text:p>0,006</text:p>
          </table:table-cell>
          <table:table-cell table:formula="oooc:=(RAND()+RAND()+RAND()+RAND()+RAND()+RAND()+RAND()+RAND()+RAND()+RAND()+RAND()+RAND()-6)*[.$C$7]" office:value-type="float" office:value="-0.00309640797143467">
            <text:p>-0,003</text:p>
          </table:table-cell>
          <table:table-cell table:formula="oooc:=(RAND()+RAND()+RAND()+RAND()+RAND()+RAND()+RAND()+RAND()+RAND()+RAND()+RAND()+RAND()-6)*[.$C$7]" office:value-type="float" office:value="0.000346079897457809">
            <text:p>0,000</text:p>
          </table:table-cell>
          <table:table-cell table:formula="oooc:=(RAND()+RAND()+RAND()+RAND()+RAND()+RAND()+RAND()+RAND()+RAND()+RAND()+RAND()+RAND()-6)*[.$C$7]" office:value-type="float" office:value="-0.00391283913693655">
            <text:p>-0,004</text:p>
          </table:table-cell>
          <table:table-cell table:formula="oooc:=(RAND()+RAND()+RAND()+RAND()+RAND()+RAND()+RAND()+RAND()+RAND()+RAND()+RAND()+RAND()-6)*[.$C$7]" office:value-type="float" office:value="0.00916971343119602">
            <text:p>0,009</text:p>
          </table:table-cell>
          <table:table-cell table:formula="oooc:=(RAND()+RAND()+RAND()+RAND()+RAND()+RAND()+RAND()+RAND()+RAND()+RAND()+RAND()+RAND()-6)*[.$C$7]" office:value-type="float" office:value="0.0012732322153386">
            <text:p>0,001</text:p>
          </table:table-cell>
          <table:table-cell table:number-columns-repeated="9"/>
          <table:table-cell table:formula="oooc:=SQRT([.T969])" office:value-type="float" office:value="0.00465844556672317">
            <text:p>0,00466</text:p>
          </table:table-cell>
          <table:table-cell table:formula="oooc:=100*([.R969]-[.$C$7])/[.$C$7]" office:value-type="float" office:value="16.4611391680792">
            <text:p>16,5</text:p>
          </table:table-cell>
          <table:table-cell table:formula="oooc:=VAR([.A969:.H969])" office:value-type="float" office:value="0.0000217011150981227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40610980559709">
            <text:p>0,003</text:p>
          </table:table-cell>
          <table:table-cell table:formula="oooc:=(RAND()+RAND()+RAND()+RAND()+RAND()+RAND()+RAND()+RAND()+RAND()+RAND()+RAND()+RAND()-6)*[.$C$7]" office:value-type="float" office:value="-0.000493667409283731">
            <text:p>0,000</text:p>
          </table:table-cell>
          <table:table-cell table:formula="oooc:=(RAND()+RAND()+RAND()+RAND()+RAND()+RAND()+RAND()+RAND()+RAND()+RAND()+RAND()+RAND()-6)*[.$C$7]" office:value-type="float" office:value="0.00244795068208868">
            <text:p>0,002</text:p>
          </table:table-cell>
          <table:table-cell table:formula="oooc:=(RAND()+RAND()+RAND()+RAND()+RAND()+RAND()+RAND()+RAND()+RAND()+RAND()+RAND()+RAND()-6)*[.$C$7]" office:value-type="float" office:value="0.00395080416272469">
            <text:p>0,004</text:p>
          </table:table-cell>
          <table:table-cell table:formula="oooc:=(RAND()+RAND()+RAND()+RAND()+RAND()+RAND()+RAND()+RAND()+RAND()+RAND()+RAND()+RAND()-6)*[.$C$7]" office:value-type="float" office:value="-0.00409875789666433">
            <text:p>-0,004</text:p>
          </table:table-cell>
          <table:table-cell table:formula="oooc:=(RAND()+RAND()+RAND()+RAND()+RAND()+RAND()+RAND()+RAND()+RAND()+RAND()+RAND()+RAND()-6)*[.$C$7]" office:value-type="float" office:value="0.000576433606982636">
            <text:p>0,001</text:p>
          </table:table-cell>
          <table:table-cell table:formula="oooc:=(RAND()+RAND()+RAND()+RAND()+RAND()+RAND()+RAND()+RAND()+RAND()+RAND()+RAND()+RAND()-6)*[.$C$7]" office:value-type="float" office:value="-0.00072682882168035">
            <text:p>-0,001</text:p>
          </table:table-cell>
          <table:table-cell table:formula="oooc:=(RAND()+RAND()+RAND()+RAND()+RAND()+RAND()+RAND()+RAND()+RAND()+RAND()+RAND()+RAND()-6)*[.$C$7]" office:value-type="float" office:value="-0.0031523178807947">
            <text:p>-0,003</text:p>
          </table:table-cell>
          <table:table-cell table:number-columns-repeated="9"/>
          <table:table-cell table:formula="oooc:=SQRT([.T970])" office:value-type="float" office:value="0.00294201597441508">
            <text:p>0,00294</text:p>
          </table:table-cell>
          <table:table-cell table:formula="oooc:=100*([.R970]-[.$C$7])/[.$C$7]" office:value-type="float" office:value="-26.449600639623">
            <text:p>-26,4</text:p>
          </table:table-cell>
          <table:table-cell table:formula="oooc:=VAR([.A970:.H970])" office:value-type="float" office:value="0.00000865545799371352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65758232367931">
            <text:p>0,004</text:p>
          </table:table-cell>
          <table:table-cell table:formula="oooc:=(RAND()+RAND()+RAND()+RAND()+RAND()+RAND()+RAND()+RAND()+RAND()+RAND()+RAND()+RAND()-6)*[.$C$7]" office:value-type="float" office:value="0.000411389507736441">
            <text:p>0,000</text:p>
          </table:table-cell>
          <table:table-cell table:formula="oooc:=(RAND()+RAND()+RAND()+RAND()+RAND()+RAND()+RAND()+RAND()+RAND()+RAND()+RAND()+RAND()-6)*[.$C$7]" office:value-type="float" office:value="-0.0045753349406415">
            <text:p>-0,005</text:p>
          </table:table-cell>
          <table:table-cell table:formula="oooc:=(RAND()+RAND()+RAND()+RAND()+RAND()+RAND()+RAND()+RAND()+RAND()+RAND()+RAND()+RAND()-6)*[.$C$7]" office:value-type="float" office:value="-0.000217780083620713">
            <text:p>0,000</text:p>
          </table:table-cell>
          <table:table-cell table:formula="oooc:=(RAND()+RAND()+RAND()+RAND()+RAND()+RAND()+RAND()+RAND()+RAND()+RAND()+RAND()+RAND()-6)*[.$C$7]" office:value-type="float" office:value="0.00190691854609821">
            <text:p>0,002</text:p>
          </table:table-cell>
          <table:table-cell table:formula="oooc:=(RAND()+RAND()+RAND()+RAND()+RAND()+RAND()+RAND()+RAND()+RAND()+RAND()+RAND()+RAND()-6)*[.$C$7]" office:value-type="float" office:value="0.00303268532364879">
            <text:p>0,003</text:p>
          </table:table-cell>
          <table:table-cell table:formula="oooc:=(RAND()+RAND()+RAND()+RAND()+RAND()+RAND()+RAND()+RAND()+RAND()+RAND()+RAND()+RAND()-6)*[.$C$7]" office:value-type="float" office:value="-0.00891286965544603">
            <text:p>-0,009</text:p>
          </table:table-cell>
          <table:table-cell table:formula="oooc:=(RAND()+RAND()+RAND()+RAND()+RAND()+RAND()+RAND()+RAND()+RAND()+RAND()+RAND()+RAND()-6)*[.$C$7]" office:value-type="float" office:value="0.00247834711752678">
            <text:p>0,002</text:p>
          </table:table-cell>
          <table:table-cell table:number-columns-repeated="9"/>
          <table:table-cell table:formula="oooc:=SQRT([.T971])" office:value-type="float" office:value="0.00434786822750475">
            <text:p>0,00435</text:p>
          </table:table-cell>
          <table:table-cell table:formula="oooc:=100*([.R971]-[.$C$7])/[.$C$7]" office:value-type="float" office:value="8.69670568761885">
            <text:p>8,7</text:p>
          </table:table-cell>
          <table:table-cell table:formula="oooc:=VAR([.A971:.H971])" office:value-type="float" office:value="0.0000189039581237453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28714865565966">
            <text:p>0,001</text:p>
          </table:table-cell>
          <table:table-cell table:formula="oooc:=(RAND()+RAND()+RAND()+RAND()+RAND()+RAND()+RAND()+RAND()+RAND()+RAND()+RAND()+RAND()-6)*[.$C$7]" office:value-type="float" office:value="-0.00663264870143742">
            <text:p>-0,007</text:p>
          </table:table-cell>
          <table:table-cell table:formula="oooc:=(RAND()+RAND()+RAND()+RAND()+RAND()+RAND()+RAND()+RAND()+RAND()+RAND()+RAND()+RAND()-6)*[.$C$7]" office:value-type="float" office:value="-0.00314743491927854">
            <text:p>-0,003</text:p>
          </table:table-cell>
          <table:table-cell table:formula="oooc:=(RAND()+RAND()+RAND()+RAND()+RAND()+RAND()+RAND()+RAND()+RAND()+RAND()+RAND()+RAND()-6)*[.$C$7]" office:value-type="float" office:value="-0.00143351542710655">
            <text:p>-0,001</text:p>
          </table:table-cell>
          <table:table-cell table:formula="oooc:=(RAND()+RAND()+RAND()+RAND()+RAND()+RAND()+RAND()+RAND()+RAND()+RAND()+RAND()+RAND()-6)*[.$C$7]" office:value-type="float" office:value="-0.00215717032380139">
            <text:p>-0,002</text:p>
          </table:table-cell>
          <table:table-cell table:formula="oooc:=(RAND()+RAND()+RAND()+RAND()+RAND()+RAND()+RAND()+RAND()+RAND()+RAND()+RAND()+RAND()-6)*[.$C$7]" office:value-type="float" office:value="-0.00475063325907162">
            <text:p>-0,005</text:p>
          </table:table-cell>
          <table:table-cell table:formula="oooc:=(RAND()+RAND()+RAND()+RAND()+RAND()+RAND()+RAND()+RAND()+RAND()+RAND()+RAND()+RAND()-6)*[.$C$7]" office:value-type="float" office:value="-0.000281991027558213">
            <text:p>0,000</text:p>
          </table:table-cell>
          <table:table-cell table:formula="oooc:=(RAND()+RAND()+RAND()+RAND()+RAND()+RAND()+RAND()+RAND()+RAND()+RAND()+RAND()+RAND()-6)*[.$C$7]" office:value-type="float" office:value="-0.00441688283944213">
            <text:p>-0,004</text:p>
          </table:table-cell>
          <table:table-cell table:number-columns-repeated="9"/>
          <table:table-cell table:formula="oooc:=SQRT([.T972])" office:value-type="float" office:value="0.00257629072510063">
            <text:p>0,00258</text:p>
          </table:table-cell>
          <table:table-cell table:formula="oooc:=100*([.R972]-[.$C$7])/[.$C$7]" office:value-type="float" office:value="-35.5927318724843">
            <text:p>-35,6</text:p>
          </table:table-cell>
          <table:table-cell table:formula="oooc:=VAR([.A972:.H972])" office:value-type="float" office:value="0.00000663727390023951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97524948881496">
            <text:p>-0,005</text:p>
          </table:table-cell>
          <table:table-cell table:formula="oooc:=(RAND()+RAND()+RAND()+RAND()+RAND()+RAND()+RAND()+RAND()+RAND()+RAND()+RAND()+RAND()-6)*[.$C$7]" office:value-type="float" office:value="0.00141788995025483">
            <text:p>0,001</text:p>
          </table:table-cell>
          <table:table-cell table:formula="oooc:=(RAND()+RAND()+RAND()+RAND()+RAND()+RAND()+RAND()+RAND()+RAND()+RAND()+RAND()+RAND()-6)*[.$C$7]" office:value-type="float" office:value="-0.00291305276650288">
            <text:p>-0,003</text:p>
          </table:table-cell>
          <table:table-cell table:formula="oooc:=(RAND()+RAND()+RAND()+RAND()+RAND()+RAND()+RAND()+RAND()+RAND()+RAND()+RAND()+RAND()-6)*[.$C$7]" office:value-type="float" office:value="-0.00302865688039796">
            <text:p>-0,003</text:p>
          </table:table-cell>
          <table:table-cell table:formula="oooc:=(RAND()+RAND()+RAND()+RAND()+RAND()+RAND()+RAND()+RAND()+RAND()+RAND()+RAND()+RAND()-6)*[.$C$7]" office:value-type="float" office:value="-0.00231000701925718">
            <text:p>-0,002</text:p>
          </table:table-cell>
          <table:table-cell table:formula="oooc:=(RAND()+RAND()+RAND()+RAND()+RAND()+RAND()+RAND()+RAND()+RAND()+RAND()+RAND()+RAND()-6)*[.$C$7]" office:value-type="float" office:value="-0.00048109378337962">
            <text:p>0,000</text:p>
          </table:table-cell>
          <table:table-cell table:formula="oooc:=(RAND()+RAND()+RAND()+RAND()+RAND()+RAND()+RAND()+RAND()+RAND()+RAND()+RAND()+RAND()-6)*[.$C$7]" office:value-type="float" office:value="-0.00522989593188268">
            <text:p>-0,005</text:p>
          </table:table-cell>
          <table:table-cell table:formula="oooc:=(RAND()+RAND()+RAND()+RAND()+RAND()+RAND()+RAND()+RAND()+RAND()+RAND()+RAND()+RAND()-6)*[.$C$7]" office:value-type="float" office:value="-0.00392016357921079">
            <text:p>-0,004</text:p>
          </table:table-cell>
          <table:table-cell table:number-columns-repeated="9"/>
          <table:table-cell table:formula="oooc:=SQRT([.T973])" office:value-type="float" office:value="0.00224400171211636">
            <text:p>0,00224</text:p>
          </table:table-cell>
          <table:table-cell table:formula="oooc:=100*([.R973]-[.$C$7])/[.$C$7]" office:value-type="float" office:value="-43.899957197091">
            <text:p>-43,9</text:p>
          </table:table-cell>
          <table:table-cell table:formula="oooc:=VAR([.A973:.H973])" office:value-type="float" office:value="0.00000503554368398116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89825128940703">
            <text:p>-0,002</text:p>
          </table:table-cell>
          <table:table-cell table:formula="oooc:=(RAND()+RAND()+RAND()+RAND()+RAND()+RAND()+RAND()+RAND()+RAND()+RAND()+RAND()+RAND()-6)*[.$C$7]" office:value-type="float" office:value="0.00210541093173009">
            <text:p>0,002</text:p>
          </table:table-cell>
          <table:table-cell table:formula="oooc:=(RAND()+RAND()+RAND()+RAND()+RAND()+RAND()+RAND()+RAND()+RAND()+RAND()+RAND()+RAND()-6)*[.$C$7]" office:value-type="float" office:value="0.000983672597430346">
            <text:p>0,001</text:p>
          </table:table-cell>
          <table:table-cell table:formula="oooc:=(RAND()+RAND()+RAND()+RAND()+RAND()+RAND()+RAND()+RAND()+RAND()+RAND()+RAND()+RAND()-6)*[.$C$7]" office:value-type="float" office:value="-0.00183550523392437">
            <text:p>-0,002</text:p>
          </table:table-cell>
          <table:table-cell table:formula="oooc:=(RAND()+RAND()+RAND()+RAND()+RAND()+RAND()+RAND()+RAND()+RAND()+RAND()+RAND()+RAND()-6)*[.$C$7]" office:value-type="float" office:value="-0.00207135227515488">
            <text:p>-0,002</text:p>
          </table:table-cell>
          <table:table-cell table:formula="oooc:=(RAND()+RAND()+RAND()+RAND()+RAND()+RAND()+RAND()+RAND()+RAND()+RAND()+RAND()+RAND()-6)*[.$C$7]" office:value-type="float" office:value="-0.0113657032990509">
            <text:p>-0,011</text:p>
          </table:table-cell>
          <table:table-cell table:formula="oooc:=(RAND()+RAND()+RAND()+RAND()+RAND()+RAND()+RAND()+RAND()+RAND()+RAND()+RAND()+RAND()-6)*[.$C$7]" office:value-type="float" office:value="0.00434974211859493">
            <text:p>0,004</text:p>
          </table:table-cell>
          <table:table-cell table:formula="oooc:=(RAND()+RAND()+RAND()+RAND()+RAND()+RAND()+RAND()+RAND()+RAND()+RAND()+RAND()+RAND()-6)*[.$C$7]" office:value-type="float" office:value="0.0063869136631367">
            <text:p>0,006</text:p>
          </table:table-cell>
          <table:table-cell table:number-columns-repeated="9"/>
          <table:table-cell table:formula="oooc:=SQRT([.T974])" office:value-type="float" office:value="0.00540048608614969">
            <text:p>0,00540</text:p>
          </table:table-cell>
          <table:table-cell table:formula="oooc:=100*([.R974]-[.$C$7])/[.$C$7]" office:value-type="float" office:value="35.0121521537424">
            <text:p>35,0</text:p>
          </table:table-cell>
          <table:table-cell table:formula="oooc:=VAR([.A974:.H974])" office:value-type="float" office:value="0.0000291652499666964">
            <text:p>0,00002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24726096377453">
            <text:p>0,002</text:p>
          </table:table-cell>
          <table:table-cell table:formula="oooc:=(RAND()+RAND()+RAND()+RAND()+RAND()+RAND()+RAND()+RAND()+RAND()+RAND()+RAND()+RAND()-6)*[.$C$7]" office:value-type="float" office:value="-0.00452748191778314">
            <text:p>-0,005</text:p>
          </table:table-cell>
          <table:table-cell table:formula="oooc:=(RAND()+RAND()+RAND()+RAND()+RAND()+RAND()+RAND()+RAND()+RAND()+RAND()+RAND()+RAND()-6)*[.$C$7]" office:value-type="float" office:value="-0.00010229804376354">
            <text:p>0,000</text:p>
          </table:table-cell>
          <table:table-cell table:formula="oooc:=(RAND()+RAND()+RAND()+RAND()+RAND()+RAND()+RAND()+RAND()+RAND()+RAND()+RAND()+RAND()-6)*[.$C$7]" office:value-type="float" office:value="-0.000185796685689869">
            <text:p>0,000</text:p>
          </table:table-cell>
          <table:table-cell table:formula="oooc:=(RAND()+RAND()+RAND()+RAND()+RAND()+RAND()+RAND()+RAND()+RAND()+RAND()+RAND()+RAND()-6)*[.$C$7]" office:value-type="float" office:value="0.00153959776604511">
            <text:p>0,002</text:p>
          </table:table-cell>
          <table:table-cell table:formula="oooc:=(RAND()+RAND()+RAND()+RAND()+RAND()+RAND()+RAND()+RAND()+RAND()+RAND()+RAND()+RAND()-6)*[.$C$7]" office:value-type="float" office:value="0.00188958403271584">
            <text:p>0,002</text:p>
          </table:table-cell>
          <table:table-cell table:formula="oooc:=(RAND()+RAND()+RAND()+RAND()+RAND()+RAND()+RAND()+RAND()+RAND()+RAND()+RAND()+RAND()-6)*[.$C$7]" office:value-type="float" office:value="-0.000938016907254244">
            <text:p>-0,001</text:p>
          </table:table-cell>
          <table:table-cell table:formula="oooc:=(RAND()+RAND()+RAND()+RAND()+RAND()+RAND()+RAND()+RAND()+RAND()+RAND()+RAND()+RAND()-6)*[.$C$7]" office:value-type="float" office:value="0.00342136906033509">
            <text:p>0,003</text:p>
          </table:table-cell>
          <table:table-cell table:number-columns-repeated="9"/>
          <table:table-cell table:formula="oooc:=SQRT([.T975])" office:value-type="float" office:value="0.00247044866480991">
            <text:p>0,00247</text:p>
          </table:table-cell>
          <table:table-cell table:formula="oooc:=100*([.R975]-[.$C$7])/[.$C$7]" office:value-type="float" office:value="-38.2387833797523">
            <text:p>-38,2</text:p>
          </table:table-cell>
          <table:table-cell table:formula="oooc:=VAR([.A975:.H975])" office:value-type="float" office:value="0.00000610311660546107">
            <text:p>0,00000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30719931638539">
            <text:p>-0,002</text:p>
          </table:table-cell>
          <table:table-cell table:formula="oooc:=(RAND()+RAND()+RAND()+RAND()+RAND()+RAND()+RAND()+RAND()+RAND()+RAND()+RAND()+RAND()-6)*[.$C$7]" office:value-type="float" office:value="0.00006299020355846">
            <text:p>0,000</text:p>
          </table:table-cell>
          <table:table-cell table:formula="oooc:=(RAND()+RAND()+RAND()+RAND()+RAND()+RAND()+RAND()+RAND()+RAND()+RAND()+RAND()+RAND()-6)*[.$C$7]" office:value-type="float" office:value="0.0036848048341319">
            <text:p>0,004</text:p>
          </table:table-cell>
          <table:table-cell table:formula="oooc:=(RAND()+RAND()+RAND()+RAND()+RAND()+RAND()+RAND()+RAND()+RAND()+RAND()+RAND()+RAND()-6)*[.$C$7]" office:value-type="float" office:value="-0.00191180150761437">
            <text:p>-0,002</text:p>
          </table:table-cell>
          <table:table-cell table:formula="oooc:=(RAND()+RAND()+RAND()+RAND()+RAND()+RAND()+RAND()+RAND()+RAND()+RAND()+RAND()+RAND()-6)*[.$C$7]" office:value-type="float" office:value="0.00600250251777703">
            <text:p>0,006</text:p>
          </table:table-cell>
          <table:table-cell table:formula="oooc:=(RAND()+RAND()+RAND()+RAND()+RAND()+RAND()+RAND()+RAND()+RAND()+RAND()+RAND()+RAND()-6)*[.$C$7]" office:value-type="float" office:value="0.00507669301431318">
            <text:p>0,005</text:p>
          </table:table-cell>
          <table:table-cell table:formula="oooc:=(RAND()+RAND()+RAND()+RAND()+RAND()+RAND()+RAND()+RAND()+RAND()+RAND()+RAND()+RAND()-6)*[.$C$7]" office:value-type="float" office:value="0.00401257362590411">
            <text:p>0,004</text:p>
          </table:table-cell>
          <table:table-cell table:formula="oooc:=(RAND()+RAND()+RAND()+RAND()+RAND()+RAND()+RAND()+RAND()+RAND()+RAND()+RAND()+RAND()-6)*[.$C$7]" office:value-type="float" office:value="0.00260188604388561">
            <text:p>0,003</text:p>
          </table:table-cell>
          <table:table-cell table:number-columns-repeated="9"/>
          <table:table-cell table:formula="oooc:=SQRT([.T976])" office:value-type="float" office:value="0.00316581560611863">
            <text:p>0,00317</text:p>
          </table:table-cell>
          <table:table-cell table:formula="oooc:=100*([.R976]-[.$C$7])/[.$C$7]" office:value-type="float" office:value="-20.8546098470342">
            <text:p>-20,9</text:p>
          </table:table-cell>
          <table:table-cell table:formula="oooc:=VAR([.A976:.H976])" office:value-type="float" office:value="0.0000100223884519443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16873683889279">
            <text:p>0,005</text:p>
          </table:table-cell>
          <table:table-cell table:formula="oooc:=(RAND()+RAND()+RAND()+RAND()+RAND()+RAND()+RAND()+RAND()+RAND()+RAND()+RAND()+RAND()-6)*[.$C$7]" office:value-type="float" office:value="0.000919461653492842">
            <text:p>0,001</text:p>
          </table:table-cell>
          <table:table-cell table:formula="oooc:=(RAND()+RAND()+RAND()+RAND()+RAND()+RAND()+RAND()+RAND()+RAND()+RAND()+RAND()+RAND()-6)*[.$C$7]" office:value-type="float" office:value="0.00470021668141728">
            <text:p>0,005</text:p>
          </table:table-cell>
          <table:table-cell table:formula="oooc:=(RAND()+RAND()+RAND()+RAND()+RAND()+RAND()+RAND()+RAND()+RAND()+RAND()+RAND()+RAND()-6)*[.$C$7]" office:value-type="float" office:value="0.00365501876888333">
            <text:p>0,004</text:p>
          </table:table-cell>
          <table:table-cell table:formula="oooc:=(RAND()+RAND()+RAND()+RAND()+RAND()+RAND()+RAND()+RAND()+RAND()+RAND()+RAND()+RAND()-6)*[.$C$7]" office:value-type="float" office:value="-0.000701437421796317">
            <text:p>-0,001</text:p>
          </table:table-cell>
          <table:table-cell table:formula="oooc:=(RAND()+RAND()+RAND()+RAND()+RAND()+RAND()+RAND()+RAND()+RAND()+RAND()+RAND()+RAND()-6)*[.$C$7]" office:value-type="float" office:value="-0.00151152073732719">
            <text:p>-0,002</text:p>
          </table:table-cell>
          <table:table-cell table:formula="oooc:=(RAND()+RAND()+RAND()+RAND()+RAND()+RAND()+RAND()+RAND()+RAND()+RAND()+RAND()+RAND()-6)*[.$C$7]" office:value-type="float" office:value="0.00680697042756432">
            <text:p>0,007</text:p>
          </table:table-cell>
          <table:table-cell table:formula="oooc:=(RAND()+RAND()+RAND()+RAND()+RAND()+RAND()+RAND()+RAND()+RAND()+RAND()+RAND()+RAND()-6)*[.$C$7]" office:value-type="float" office:value="0.00184624774925993">
            <text:p>0,002</text:p>
          </table:table-cell>
          <table:table-cell table:number-columns-repeated="9"/>
          <table:table-cell table:formula="oooc:=SQRT([.T977])" office:value-type="float" office:value="0.0029523973712826">
            <text:p>0,00295</text:p>
          </table:table-cell>
          <table:table-cell table:formula="oooc:=100*([.R977]-[.$C$7])/[.$C$7]" office:value-type="float" office:value="-26.190065717935">
            <text:p>-26,2</text:p>
          </table:table-cell>
          <table:table-cell table:formula="oooc:=VAR([.A977:.H977])" office:value-type="float" office:value="0.00000871665023795641">
            <text:p>0,00000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09509567552721">
            <text:p>-0,004</text:p>
          </table:table-cell>
          <table:table-cell table:formula="oooc:=(RAND()+RAND()+RAND()+RAND()+RAND()+RAND()+RAND()+RAND()+RAND()+RAND()+RAND()+RAND()-6)*[.$C$7]" office:value-type="float" office:value="-0.00241499069185461">
            <text:p>-0,002</text:p>
          </table:table-cell>
          <table:table-cell table:formula="oooc:=(RAND()+RAND()+RAND()+RAND()+RAND()+RAND()+RAND()+RAND()+RAND()+RAND()+RAND()+RAND()-6)*[.$C$7]" office:value-type="float" office:value="-0.00220111697744682">
            <text:p>-0,002</text:p>
          </table:table-cell>
          <table:table-cell table:formula="oooc:=(RAND()+RAND()+RAND()+RAND()+RAND()+RAND()+RAND()+RAND()+RAND()+RAND()+RAND()+RAND()-6)*[.$C$7]" office:value-type="float" office:value="-0.00231843012787255">
            <text:p>-0,002</text:p>
          </table:table-cell>
          <table:table-cell table:formula="oooc:=(RAND()+RAND()+RAND()+RAND()+RAND()+RAND()+RAND()+RAND()+RAND()+RAND()+RAND()+RAND()-6)*[.$C$7]" office:value-type="float" office:value="0.00390795617542039">
            <text:p>0,004</text:p>
          </table:table-cell>
          <table:table-cell table:formula="oooc:=(RAND()+RAND()+RAND()+RAND()+RAND()+RAND()+RAND()+RAND()+RAND()+RAND()+RAND()+RAND()-6)*[.$C$7]" office:value-type="float" office:value="0.000918607135227518">
            <text:p>0,001</text:p>
          </table:table-cell>
          <table:table-cell table:formula="oooc:=(RAND()+RAND()+RAND()+RAND()+RAND()+RAND()+RAND()+RAND()+RAND()+RAND()+RAND()+RAND()-6)*[.$C$7]" office:value-type="float" office:value="-0.00245002594073306">
            <text:p>-0,002</text:p>
          </table:table-cell>
          <table:table-cell table:formula="oooc:=(RAND()+RAND()+RAND()+RAND()+RAND()+RAND()+RAND()+RAND()+RAND()+RAND()+RAND()+RAND()-6)*[.$C$7]" office:value-type="float" office:value="0.00157255775627918">
            <text:p>0,002</text:p>
          </table:table-cell>
          <table:table-cell table:number-columns-repeated="9"/>
          <table:table-cell table:formula="oooc:=SQRT([.T978])" office:value-type="float" office:value="0.00270308806143611">
            <text:p>0,00270</text:p>
          </table:table-cell>
          <table:table-cell table:formula="oooc:=100*([.R978]-[.$C$7])/[.$C$7]" office:value-type="float" office:value="-32.4227984640972">
            <text:p>-32,4</text:p>
          </table:table-cell>
          <table:table-cell table:formula="oooc:=VAR([.A978:.H978])" office:value-type="float" office:value="0.00000730668506787843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36768700216681">
            <text:p>-0,004</text:p>
          </table:table-cell>
          <table:table-cell table:formula="oooc:=(RAND()+RAND()+RAND()+RAND()+RAND()+RAND()+RAND()+RAND()+RAND()+RAND()+RAND()+RAND()-6)*[.$C$7]" office:value-type="float" office:value="0.00410266426587726">
            <text:p>0,004</text:p>
          </table:table-cell>
          <table:table-cell table:formula="oooc:=(RAND()+RAND()+RAND()+RAND()+RAND()+RAND()+RAND()+RAND()+RAND()+RAND()+RAND()+RAND()-6)*[.$C$7]" office:value-type="float" office:value="0.000337656788842434">
            <text:p>0,000</text:p>
          </table:table-cell>
          <table:table-cell table:formula="oooc:=(RAND()+RAND()+RAND()+RAND()+RAND()+RAND()+RAND()+RAND()+RAND()+RAND()+RAND()+RAND()-6)*[.$C$7]" office:value-type="float" office:value="0.00383703115939818">
            <text:p>0,004</text:p>
          </table:table-cell>
          <table:table-cell table:formula="oooc:=(RAND()+RAND()+RAND()+RAND()+RAND()+RAND()+RAND()+RAND()+RAND()+RAND()+RAND()+RAND()-6)*[.$C$7]" office:value-type="float" office:value="0.004811181981872">
            <text:p>0,005</text:p>
          </table:table-cell>
          <table:table-cell table:formula="oooc:=(RAND()+RAND()+RAND()+RAND()+RAND()+RAND()+RAND()+RAND()+RAND()+RAND()+RAND()+RAND()-6)*[.$C$7]" office:value-type="float" office:value="0.00565935239722892">
            <text:p>0,006</text:p>
          </table:table-cell>
          <table:table-cell table:formula="oooc:=(RAND()+RAND()+RAND()+RAND()+RAND()+RAND()+RAND()+RAND()+RAND()+RAND()+RAND()+RAND()-6)*[.$C$7]" office:value-type="float" office:value="0.000847804193243203">
            <text:p>0,001</text:p>
          </table:table-cell>
          <table:table-cell table:formula="oooc:=(RAND()+RAND()+RAND()+RAND()+RAND()+RAND()+RAND()+RAND()+RAND()+RAND()+RAND()+RAND()-6)*[.$C$7]" office:value-type="float" office:value="0.000698629718924529">
            <text:p>0,001</text:p>
          </table:table-cell>
          <table:table-cell table:number-columns-repeated="9"/>
          <table:table-cell table:formula="oooc:=SQRT([.T979])" office:value-type="float" office:value="0.00328243712293968">
            <text:p>0,00328</text:p>
          </table:table-cell>
          <table:table-cell table:formula="oooc:=100*([.R979]-[.$C$7])/[.$C$7]" office:value-type="float" office:value="-17.9390719265079">
            <text:p>-17,9</text:p>
          </table:table-cell>
          <table:table-cell table:formula="oooc:=VAR([.A979:.H979])" office:value-type="float" office:value="0.0000107743934660525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0581682790612508">
            <text:p>0,001</text:p>
          </table:table-cell>
          <table:table-cell table:formula="oooc:=(RAND()+RAND()+RAND()+RAND()+RAND()+RAND()+RAND()+RAND()+RAND()+RAND()+RAND()+RAND()-6)*[.$C$7]" office:value-type="float" office:value="-0.00698507644886624">
            <text:p>-0,007</text:p>
          </table:table-cell>
          <table:table-cell table:formula="oooc:=(RAND()+RAND()+RAND()+RAND()+RAND()+RAND()+RAND()+RAND()+RAND()+RAND()+RAND()+RAND()-6)*[.$C$7]" office:value-type="float" office:value="-0.00782885219885861">
            <text:p>-0,008</text:p>
          </table:table-cell>
          <table:table-cell table:formula="oooc:=(RAND()+RAND()+RAND()+RAND()+RAND()+RAND()+RAND()+RAND()+RAND()+RAND()+RAND()+RAND()-6)*[.$C$7]" office:value-type="float" office:value="-0.00371190527054659">
            <text:p>-0,004</text:p>
          </table:table-cell>
          <table:table-cell table:formula="oooc:=(RAND()+RAND()+RAND()+RAND()+RAND()+RAND()+RAND()+RAND()+RAND()+RAND()+RAND()+RAND()-6)*[.$C$7]" office:value-type="float" office:value="-0.00251142918179876">
            <text:p>-0,003</text:p>
          </table:table-cell>
          <table:table-cell table:formula="oooc:=(RAND()+RAND()+RAND()+RAND()+RAND()+RAND()+RAND()+RAND()+RAND()+RAND()+RAND()+RAND()-6)*[.$C$7]" office:value-type="float" office:value="-0.00349620044557024">
            <text:p>-0,003</text:p>
          </table:table-cell>
          <table:table-cell table:formula="oooc:=(RAND()+RAND()+RAND()+RAND()+RAND()+RAND()+RAND()+RAND()+RAND()+RAND()+RAND()+RAND()-6)*[.$C$7]" office:value-type="float" office:value="-0.000194097720267337">
            <text:p>0,000</text:p>
          </table:table-cell>
          <table:table-cell table:formula="oooc:=(RAND()+RAND()+RAND()+RAND()+RAND()+RAND()+RAND()+RAND()+RAND()+RAND()+RAND()+RAND()-6)*[.$C$7]" office:value-type="float" office:value="-0.00335776848658711">
            <text:p>-0,003</text:p>
          </table:table-cell>
          <table:table-cell table:number-columns-repeated="9"/>
          <table:table-cell table:formula="oooc:=SQRT([.T980])" office:value-type="float" office:value="0.00291511989594962">
            <text:p>0,00292</text:p>
          </table:table-cell>
          <table:table-cell table:formula="oooc:=100*([.R980]-[.$C$7])/[.$C$7]" office:value-type="float" office:value="-27.1220026012596">
            <text:p>-27,1</text:p>
          </table:table-cell>
          <table:table-cell table:formula="oooc:=VAR([.A980:.H980])" office:value-type="float" office:value="0.0000084979240077613">
            <text:p>0,000008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48258919034394">
            <text:p>0,001</text:p>
          </table:table-cell>
          <table:table-cell table:formula="oooc:=(RAND()+RAND()+RAND()+RAND()+RAND()+RAND()+RAND()+RAND()+RAND()+RAND()+RAND()+RAND()-6)*[.$C$7]" office:value-type="float" office:value="-0.000634540849024933">
            <text:p>-0,001</text:p>
          </table:table-cell>
          <table:table-cell table:formula="oooc:=(RAND()+RAND()+RAND()+RAND()+RAND()+RAND()+RAND()+RAND()+RAND()+RAND()+RAND()+RAND()-6)*[.$C$7]" office:value-type="float" office:value="-0.00434510330515457">
            <text:p>-0,004</text:p>
          </table:table-cell>
          <table:table-cell table:formula="oooc:=(RAND()+RAND()+RAND()+RAND()+RAND()+RAND()+RAND()+RAND()+RAND()+RAND()+RAND()+RAND()-6)*[.$C$7]" office:value-type="float" office:value="-0.000296151615955075">
            <text:p>0,000</text:p>
          </table:table-cell>
          <table:table-cell table:formula="oooc:=(RAND()+RAND()+RAND()+RAND()+RAND()+RAND()+RAND()+RAND()+RAND()+RAND()+RAND()+RAND()-6)*[.$C$7]" office:value-type="float" office:value="-0.00807910397656178">
            <text:p>-0,008</text:p>
          </table:table-cell>
          <table:table-cell table:formula="oooc:=(RAND()+RAND()+RAND()+RAND()+RAND()+RAND()+RAND()+RAND()+RAND()+RAND()+RAND()+RAND()-6)*[.$C$7]" office:value-type="float" office:value="0.00374559770500809">
            <text:p>0,004</text:p>
          </table:table-cell>
          <table:table-cell table:formula="oooc:=(RAND()+RAND()+RAND()+RAND()+RAND()+RAND()+RAND()+RAND()+RAND()+RAND()+RAND()+RAND()-6)*[.$C$7]" office:value-type="float" office:value="-0.00397106845301675">
            <text:p>-0,004</text:p>
          </table:table-cell>
          <table:table-cell table:formula="oooc:=(RAND()+RAND()+RAND()+RAND()+RAND()+RAND()+RAND()+RAND()+RAND()+RAND()+RAND()+RAND()-6)*[.$C$7]" office:value-type="float" office:value="0.0013221839045381">
            <text:p>0,001</text:p>
          </table:table-cell>
          <table:table-cell table:number-columns-repeated="9"/>
          <table:table-cell table:formula="oooc:=SQRT([.T981])" office:value-type="float" office:value="0.00385214470987903">
            <text:p>0,00385</text:p>
          </table:table-cell>
          <table:table-cell table:formula="oooc:=100*([.R981]-[.$C$7])/[.$C$7]" office:value-type="float" office:value="-3.69638225302433">
            <text:p>-3,7</text:p>
          </table:table-cell>
          <table:table-cell table:formula="oooc:=VAR([.A981:.H981])" office:value-type="float" office:value="0.000014839018865849">
            <text:p>0,00001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43360698263497">
            <text:p>0,000</text:p>
          </table:table-cell>
          <table:table-cell table:formula="oooc:=(RAND()+RAND()+RAND()+RAND()+RAND()+RAND()+RAND()+RAND()+RAND()+RAND()+RAND()+RAND()-6)*[.$C$7]" office:value-type="float" office:value="-0.00330320139164403">
            <text:p>-0,003</text:p>
          </table:table-cell>
          <table:table-cell table:formula="oooc:=(RAND()+RAND()+RAND()+RAND()+RAND()+RAND()+RAND()+RAND()+RAND()+RAND()+RAND()+RAND()-6)*[.$C$7]" office:value-type="float" office:value="-0.00435560167241432">
            <text:p>-0,004</text:p>
          </table:table-cell>
          <table:table-cell table:formula="oooc:=(RAND()+RAND()+RAND()+RAND()+RAND()+RAND()+RAND()+RAND()+RAND()+RAND()+RAND()+RAND()-6)*[.$C$7]" office:value-type="float" office:value="0.0012519913327433">
            <text:p>0,001</text:p>
          </table:table-cell>
          <table:table-cell table:formula="oooc:=(RAND()+RAND()+RAND()+RAND()+RAND()+RAND()+RAND()+RAND()+RAND()+RAND()+RAND()+RAND()-6)*[.$C$7]" office:value-type="float" office:value="-0.00741184728537858">
            <text:p>-0,007</text:p>
          </table:table-cell>
          <table:table-cell table:formula="oooc:=(RAND()+RAND()+RAND()+RAND()+RAND()+RAND()+RAND()+RAND()+RAND()+RAND()+RAND()+RAND()-6)*[.$C$7]" office:value-type="float" office:value="-0.00782323679311503">
            <text:p>-0,008</text:p>
          </table:table-cell>
          <table:table-cell table:formula="oooc:=(RAND()+RAND()+RAND()+RAND()+RAND()+RAND()+RAND()+RAND()+RAND()+RAND()+RAND()+RAND()-6)*[.$C$7]" office:value-type="float" office:value="-0.00637629322183905">
            <text:p>-0,006</text:p>
          </table:table-cell>
          <table:table-cell table:formula="oooc:=(RAND()+RAND()+RAND()+RAND()+RAND()+RAND()+RAND()+RAND()+RAND()+RAND()+RAND()+RAND()-6)*[.$C$7]" office:value-type="float" office:value="-0.00284469130527665">
            <text:p>-0,003</text:p>
          </table:table-cell>
          <table:table-cell table:number-columns-repeated="9"/>
          <table:table-cell table:formula="oooc:=SQRT([.T982])" office:value-type="float" office:value="0.00325339461910488">
            <text:p>0,00325</text:p>
          </table:table-cell>
          <table:table-cell table:formula="oooc:=100*([.R982]-[.$C$7])/[.$C$7]" office:value-type="float" office:value="-18.665134522378">
            <text:p>-18,7</text:p>
          </table:table-cell>
          <table:table-cell table:formula="oooc:=VAR([.A982:.H982])" office:value-type="float" office:value="0.0000105845765476206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56318857387005">
            <text:p>0,003</text:p>
          </table:table-cell>
          <table:table-cell table:formula="oooc:=(RAND()+RAND()+RAND()+RAND()+RAND()+RAND()+RAND()+RAND()+RAND()+RAND()+RAND()+RAND()-6)*[.$C$7]" office:value-type="float" office:value="0.00105154576250496">
            <text:p>0,001</text:p>
          </table:table-cell>
          <table:table-cell table:formula="oooc:=(RAND()+RAND()+RAND()+RAND()+RAND()+RAND()+RAND()+RAND()+RAND()+RAND()+RAND()+RAND()-6)*[.$C$7]" office:value-type="float" office:value="-0.00850514236884671">
            <text:p>-0,009</text:p>
          </table:table-cell>
          <table:table-cell table:formula="oooc:=(RAND()+RAND()+RAND()+RAND()+RAND()+RAND()+RAND()+RAND()+RAND()+RAND()+RAND()+RAND()-6)*[.$C$7]" office:value-type="float" office:value="-0.00139994506668295">
            <text:p>-0,001</text:p>
          </table:table-cell>
          <table:table-cell table:formula="oooc:=(RAND()+RAND()+RAND()+RAND()+RAND()+RAND()+RAND()+RAND()+RAND()+RAND()+RAND()+RAND()-6)*[.$C$7]" office:value-type="float" office:value="0.00647199926755577">
            <text:p>0,006</text:p>
          </table:table-cell>
          <table:table-cell table:formula="oooc:=(RAND()+RAND()+RAND()+RAND()+RAND()+RAND()+RAND()+RAND()+RAND()+RAND()+RAND()+RAND()-6)*[.$C$7]" office:value-type="float" office:value="0.00109146397289956">
            <text:p>0,001</text:p>
          </table:table-cell>
          <table:table-cell table:formula="oooc:=(RAND()+RAND()+RAND()+RAND()+RAND()+RAND()+RAND()+RAND()+RAND()+RAND()+RAND()+RAND()-6)*[.$C$7]" office:value-type="float" office:value="-0.00480544450209052">
            <text:p>-0,005</text:p>
          </table:table-cell>
          <table:table-cell table:formula="oooc:=(RAND()+RAND()+RAND()+RAND()+RAND()+RAND()+RAND()+RAND()+RAND()+RAND()+RAND()+RAND()-6)*[.$C$7]" office:value-type="float" office:value="-0.00693978698080386">
            <text:p>-0,007</text:p>
          </table:table-cell>
          <table:table-cell table:number-columns-repeated="9"/>
          <table:table-cell table:formula="oooc:=SQRT([.T983])" office:value-type="float" office:value="0.00510735911225579">
            <text:p>0,00511</text:p>
          </table:table-cell>
          <table:table-cell table:formula="oooc:=100*([.R983]-[.$C$7])/[.$C$7]" office:value-type="float" office:value="27.6839778063947">
            <text:p>27,7</text:p>
          </table:table-cell>
          <table:table-cell table:formula="oooc:=VAR([.A983:.H983])" office:value-type="float" office:value="0.0000260851171015422">
            <text:p>0,00002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29685354167302">
            <text:p>-0,003</text:p>
          </table:table-cell>
          <table:table-cell table:formula="oooc:=(RAND()+RAND()+RAND()+RAND()+RAND()+RAND()+RAND()+RAND()+RAND()+RAND()+RAND()+RAND()-6)*[.$C$7]" office:value-type="float" office:value="-0.00102664265877254">
            <text:p>-0,001</text:p>
          </table:table-cell>
          <table:table-cell table:formula="oooc:=(RAND()+RAND()+RAND()+RAND()+RAND()+RAND()+RAND()+RAND()+RAND()+RAND()+RAND()+RAND()-6)*[.$C$7]" office:value-type="float" office:value="0.00906289864803003">
            <text:p>0,009</text:p>
          </table:table-cell>
          <table:table-cell table:formula="oooc:=(RAND()+RAND()+RAND()+RAND()+RAND()+RAND()+RAND()+RAND()+RAND()+RAND()+RAND()+RAND()-6)*[.$C$7]" office:value-type="float" office:value="-0.000083742790002141">
            <text:p>0,000</text:p>
          </table:table-cell>
          <table:table-cell table:formula="oooc:=(RAND()+RAND()+RAND()+RAND()+RAND()+RAND()+RAND()+RAND()+RAND()+RAND()+RAND()+RAND()-6)*[.$C$7]" office:value-type="float" office:value="0.00305148472548601">
            <text:p>0,003</text:p>
          </table:table-cell>
          <table:table-cell table:formula="oooc:=(RAND()+RAND()+RAND()+RAND()+RAND()+RAND()+RAND()+RAND()+RAND()+RAND()+RAND()+RAND()-6)*[.$C$7]" office:value-type="float" office:value="-0.0037186193426313">
            <text:p>-0,004</text:p>
          </table:table-cell>
          <table:table-cell table:formula="oooc:=(RAND()+RAND()+RAND()+RAND()+RAND()+RAND()+RAND()+RAND()+RAND()+RAND()+RAND()+RAND()-6)*[.$C$7]" office:value-type="float" office:value="-0.00215253151036103">
            <text:p>-0,002</text:p>
          </table:table-cell>
          <table:table-cell table:formula="oooc:=(RAND()+RAND()+RAND()+RAND()+RAND()+RAND()+RAND()+RAND()+RAND()+RAND()+RAND()+RAND()-6)*[.$C$7]" office:value-type="float" office:value="-0.00354503006073184">
            <text:p>-0,004</text:p>
          </table:table-cell>
          <table:table-cell table:number-columns-repeated="9"/>
          <table:table-cell table:formula="oooc:=SQRT([.T984])" office:value-type="float" office:value="0.0043759342076923">
            <text:p>0,00438</text:p>
          </table:table-cell>
          <table:table-cell table:formula="oooc:=100*([.R984]-[.$C$7])/[.$C$7]" office:value-type="float" office:value="9.39835519230749">
            <text:p>9,4</text:p>
          </table:table-cell>
          <table:table-cell table:formula="oooc:=VAR([.A984:.H984])" office:value-type="float" office:value="0.0000191488001900516">
            <text:p>0,000019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28275399029511">
            <text:p>-0,001</text:p>
          </table:table-cell>
          <table:table-cell table:formula="oooc:=(RAND()+RAND()+RAND()+RAND()+RAND()+RAND()+RAND()+RAND()+RAND()+RAND()+RAND()+RAND()-6)*[.$C$7]" office:value-type="float" office:value="-0.000495132297738579">
            <text:p>0,000</text:p>
          </table:table-cell>
          <table:table-cell table:formula="oooc:=(RAND()+RAND()+RAND()+RAND()+RAND()+RAND()+RAND()+RAND()+RAND()+RAND()+RAND()+RAND()-6)*[.$C$7]" office:value-type="float" office:value="0.000702536088137457">
            <text:p>0,001</text:p>
          </table:table-cell>
          <table:table-cell table:formula="oooc:=(RAND()+RAND()+RAND()+RAND()+RAND()+RAND()+RAND()+RAND()+RAND()+RAND()+RAND()+RAND()-6)*[.$C$7]" office:value-type="float" office:value="-0.000131229590746788">
            <text:p>0,000</text:p>
          </table:table-cell>
          <table:table-cell table:formula="oooc:=(RAND()+RAND()+RAND()+RAND()+RAND()+RAND()+RAND()+RAND()+RAND()+RAND()+RAND()+RAND()-6)*[.$C$7]" office:value-type="float" office:value="-0.001692312387463">
            <text:p>-0,002</text:p>
          </table:table-cell>
          <table:table-cell table:formula="oooc:=(RAND()+RAND()+RAND()+RAND()+RAND()+RAND()+RAND()+RAND()+RAND()+RAND()+RAND()+RAND()-6)*[.$C$7]" office:value-type="float" office:value="-0.00595989867854854">
            <text:p>-0,006</text:p>
          </table:table-cell>
          <table:table-cell table:formula="oooc:=(RAND()+RAND()+RAND()+RAND()+RAND()+RAND()+RAND()+RAND()+RAND()+RAND()+RAND()+RAND()-6)*[.$C$7]" office:value-type="float" office:value="0.00118778038880581">
            <text:p>0,001</text:p>
          </table:table-cell>
          <table:table-cell table:formula="oooc:=(RAND()+RAND()+RAND()+RAND()+RAND()+RAND()+RAND()+RAND()+RAND()+RAND()+RAND()+RAND()-6)*[.$C$7]" office:value-type="float" office:value="-0.00274263740958892">
            <text:p>-0,003</text:p>
          </table:table-cell>
          <table:table-cell table:number-columns-repeated="9"/>
          <table:table-cell table:formula="oooc:=SQRT([.T985])" office:value-type="float" office:value="0.00227291756735481">
            <text:p>0,00227</text:p>
          </table:table-cell>
          <table:table-cell table:formula="oooc:=100*([.R985]-[.$C$7])/[.$C$7]" office:value-type="float" office:value="-43.1770608161297">
            <text:p>-43,2</text:p>
          </table:table-cell>
          <table:table-cell table:formula="oooc:=VAR([.A985:.H985])" office:value-type="float" office:value="0.00000516615426799012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83581041901914">
            <text:p>0,004</text:p>
          </table:table-cell>
          <table:table-cell table:formula="oooc:=(RAND()+RAND()+RAND()+RAND()+RAND()+RAND()+RAND()+RAND()+RAND()+RAND()+RAND()+RAND()-6)*[.$C$7]" office:value-type="float" office:value="-0.00181048005615406">
            <text:p>-0,002</text:p>
          </table:table-cell>
          <table:table-cell table:formula="oooc:=(RAND()+RAND()+RAND()+RAND()+RAND()+RAND()+RAND()+RAND()+RAND()+RAND()+RAND()+RAND()-6)*[.$C$7]" office:value-type="float" office:value="0.00126993621631519">
            <text:p>0,001</text:p>
          </table:table-cell>
          <table:table-cell table:formula="oooc:=(RAND()+RAND()+RAND()+RAND()+RAND()+RAND()+RAND()+RAND()+RAND()+RAND()+RAND()+RAND()-6)*[.$C$7]" office:value-type="float" office:value="0.00362559892574847">
            <text:p>0,004</text:p>
          </table:table-cell>
          <table:table-cell table:formula="oooc:=(RAND()+RAND()+RAND()+RAND()+RAND()+RAND()+RAND()+RAND()+RAND()+RAND()+RAND()+RAND()-6)*[.$C$7]" office:value-type="float" office:value="0.00272115237891781">
            <text:p>0,003</text:p>
          </table:table-cell>
          <table:table-cell table:formula="oooc:=(RAND()+RAND()+RAND()+RAND()+RAND()+RAND()+RAND()+RAND()+RAND()+RAND()+RAND()+RAND()-6)*[.$C$7]" office:value-type="float" office:value="0.00116104617450483">
            <text:p>0,001</text:p>
          </table:table-cell>
          <table:table-cell table:formula="oooc:=(RAND()+RAND()+RAND()+RAND()+RAND()+RAND()+RAND()+RAND()+RAND()+RAND()+RAND()+RAND()-6)*[.$C$7]" office:value-type="float" office:value="-0.000679097872859892">
            <text:p>-0,001</text:p>
          </table:table-cell>
          <table:table-cell table:formula="oooc:=(RAND()+RAND()+RAND()+RAND()+RAND()+RAND()+RAND()+RAND()+RAND()+RAND()+RAND()+RAND()-6)*[.$C$7]" office:value-type="float" office:value="-0.000114627521591842">
            <text:p>0,000</text:p>
          </table:table-cell>
          <table:table-cell table:number-columns-repeated="9"/>
          <table:table-cell table:formula="oooc:=SQRT([.T986])" office:value-type="float" office:value="0.00205122400690266">
            <text:p>0,00205</text:p>
          </table:table-cell>
          <table:table-cell table:formula="oooc:=100*([.R986]-[.$C$7])/[.$C$7]" office:value-type="float" office:value="-48.7193998274334">
            <text:p>-48,7</text:p>
          </table:table-cell>
          <table:table-cell table:formula="oooc:=VAR([.A986:.H986])" office:value-type="float" office:value="0.00000420751992649381">
            <text:p>0,000004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78911709952086">
            <text:p>0,002</text:p>
          </table:table-cell>
          <table:table-cell table:formula="oooc:=(RAND()+RAND()+RAND()+RAND()+RAND()+RAND()+RAND()+RAND()+RAND()+RAND()+RAND()+RAND()-6)*[.$C$7]" office:value-type="float" office:value="0.00106949064607685">
            <text:p>0,001</text:p>
          </table:table-cell>
          <table:table-cell table:formula="oooc:=(RAND()+RAND()+RAND()+RAND()+RAND()+RAND()+RAND()+RAND()+RAND()+RAND()+RAND()+RAND()-6)*[.$C$7]" office:value-type="float" office:value="0.00412036500137333">
            <text:p>0,004</text:p>
          </table:table-cell>
          <table:table-cell table:formula="oooc:=(RAND()+RAND()+RAND()+RAND()+RAND()+RAND()+RAND()+RAND()+RAND()+RAND()+RAND()+RAND()-6)*[.$C$7]" office:value-type="float" office:value="0.00285421308023316">
            <text:p>0,003</text:p>
          </table:table-cell>
          <table:table-cell table:formula="oooc:=(RAND()+RAND()+RAND()+RAND()+RAND()+RAND()+RAND()+RAND()+RAND()+RAND()+RAND()+RAND()-6)*[.$C$7]" office:value-type="float" office:value="-0.00272798852504044">
            <text:p>-0,003</text:p>
          </table:table-cell>
          <table:table-cell table:formula="oooc:=(RAND()+RAND()+RAND()+RAND()+RAND()+RAND()+RAND()+RAND()+RAND()+RAND()+RAND()+RAND()-6)*[.$C$7]" office:value-type="float" office:value="0.00693649098178045">
            <text:p>0,007</text:p>
          </table:table-cell>
          <table:table-cell table:formula="oooc:=(RAND()+RAND()+RAND()+RAND()+RAND()+RAND()+RAND()+RAND()+RAND()+RAND()+RAND()+RAND()-6)*[.$C$7]" office:value-type="float" office:value="0.00485256508072145">
            <text:p>0,005</text:p>
          </table:table-cell>
          <table:table-cell table:formula="oooc:=(RAND()+RAND()+RAND()+RAND()+RAND()+RAND()+RAND()+RAND()+RAND()+RAND()+RAND()+RAND()-6)*[.$C$7]" office:value-type="float" office:value="-0.000743552964873196">
            <text:p>-0,001</text:p>
          </table:table-cell>
          <table:table-cell table:number-columns-repeated="9"/>
          <table:table-cell table:formula="oooc:=SQRT([.T987])" office:value-type="float" office:value="0.00311550929273128">
            <text:p>0,00312</text:p>
          </table:table-cell>
          <table:table-cell table:formula="oooc:=100*([.R987]-[.$C$7])/[.$C$7]" office:value-type="float" office:value="-22.1122676817181">
            <text:p>-22,1</text:p>
          </table:table-cell>
          <table:table-cell table:formula="oooc:=VAR([.A987:.H987])" office:value-type="float" office:value="0.00000970639815309493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19248023926512">
            <text:p>-0,003</text:p>
          </table:table-cell>
          <table:table-cell table:formula="oooc:=(RAND()+RAND()+RAND()+RAND()+RAND()+RAND()+RAND()+RAND()+RAND()+RAND()+RAND()+RAND()-6)*[.$C$7]" office:value-type="float" office:value="0.00868825342570269">
            <text:p>0,009</text:p>
          </table:table-cell>
          <table:table-cell table:formula="oooc:=(RAND()+RAND()+RAND()+RAND()+RAND()+RAND()+RAND()+RAND()+RAND()+RAND()+RAND()+RAND()-6)*[.$C$7]" office:value-type="float" office:value="-0.00289095736564227">
            <text:p>-0,003</text:p>
          </table:table-cell>
          <table:table-cell table:formula="oooc:=(RAND()+RAND()+RAND()+RAND()+RAND()+RAND()+RAND()+RAND()+RAND()+RAND()+RAND()+RAND()-6)*[.$C$7]" office:value-type="float" office:value="0.00372301400799585">
            <text:p>0,004</text:p>
          </table:table-cell>
          <table:table-cell table:formula="oooc:=(RAND()+RAND()+RAND()+RAND()+RAND()+RAND()+RAND()+RAND()+RAND()+RAND()+RAND()+RAND()-6)*[.$C$7]" office:value-type="float" office:value="-0.00255903805658132">
            <text:p>-0,003</text:p>
          </table:table-cell>
          <table:table-cell table:formula="oooc:=(RAND()+RAND()+RAND()+RAND()+RAND()+RAND()+RAND()+RAND()+RAND()+RAND()+RAND()+RAND()-6)*[.$C$7]" office:value-type="float" office:value="-0.000841090121158487">
            <text:p>-0,001</text:p>
          </table:table-cell>
          <table:table-cell table:formula="oooc:=(RAND()+RAND()+RAND()+RAND()+RAND()+RAND()+RAND()+RAND()+RAND()+RAND()+RAND()+RAND()-6)*[.$C$7]" office:value-type="float" office:value="0.000887844477675706">
            <text:p>0,001</text:p>
          </table:table-cell>
          <table:table-cell table:formula="oooc:=(RAND()+RAND()+RAND()+RAND()+RAND()+RAND()+RAND()+RAND()+RAND()+RAND()+RAND()+RAND()-6)*[.$C$7]" office:value-type="float" office:value="0.000789452803125094">
            <text:p>0,001</text:p>
          </table:table-cell>
          <table:table-cell table:number-columns-repeated="9"/>
          <table:table-cell table:formula="oooc:=SQRT([.T988])" office:value-type="float" office:value="0.00403401617458291">
            <text:p>0,00403</text:p>
          </table:table-cell>
          <table:table-cell table:formula="oooc:=100*([.R988]-[.$C$7])/[.$C$7]" office:value-type="float" office:value="0.850404364572711">
            <text:p>0,9</text:p>
          </table:table-cell>
          <table:table-cell table:formula="oooc:=VAR([.A988:.H988])" office:value-type="float" office:value="0.0000162732864967965">
            <text:p>0,00001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377819147312845">
            <text:p>0,000</text:p>
          </table:table-cell>
          <table:table-cell table:formula="oooc:=(RAND()+RAND()+RAND()+RAND()+RAND()+RAND()+RAND()+RAND()+RAND()+RAND()+RAND()+RAND()-6)*[.$C$7]" office:value-type="float" office:value="0.0040886257515183">
            <text:p>0,004</text:p>
          </table:table-cell>
          <table:table-cell table:formula="oooc:=(RAND()+RAND()+RAND()+RAND()+RAND()+RAND()+RAND()+RAND()+RAND()+RAND()+RAND()+RAND()-6)*[.$C$7]" office:value-type="float" office:value="-0.00940800195318461">
            <text:p>-0,009</text:p>
          </table:table-cell>
          <table:table-cell table:formula="oooc:=(RAND()+RAND()+RAND()+RAND()+RAND()+RAND()+RAND()+RAND()+RAND()+RAND()+RAND()+RAND()-6)*[.$C$7]" office:value-type="float" office:value="-0.00110049745170446">
            <text:p>-0,001</text:p>
          </table:table-cell>
          <table:table-cell table:formula="oooc:=(RAND()+RAND()+RAND()+RAND()+RAND()+RAND()+RAND()+RAND()+RAND()+RAND()+RAND()+RAND()-6)*[.$C$7]" office:value-type="float" office:value="-0.00679183324686422">
            <text:p>-0,007</text:p>
          </table:table-cell>
          <table:table-cell table:formula="oooc:=(RAND()+RAND()+RAND()+RAND()+RAND()+RAND()+RAND()+RAND()+RAND()+RAND()+RAND()+RAND()-6)*[.$C$7]" office:value-type="float" office:value="0.00412305063020722">
            <text:p>0,004</text:p>
          </table:table-cell>
          <table:table-cell table:formula="oooc:=(RAND()+RAND()+RAND()+RAND()+RAND()+RAND()+RAND()+RAND()+RAND()+RAND()+RAND()+RAND()-6)*[.$C$7]" office:value-type="float" office:value="-0.00696798608355968">
            <text:p>-0,007</text:p>
          </table:table-cell>
          <table:table-cell table:formula="oooc:=(RAND()+RAND()+RAND()+RAND()+RAND()+RAND()+RAND()+RAND()+RAND()+RAND()+RAND()+RAND()-6)*[.$C$7]" office:value-type="float" office:value="0.00440211188085575">
            <text:p>0,004</text:p>
          </table:table-cell>
          <table:table-cell table:number-columns-repeated="9"/>
          <table:table-cell table:formula="oooc:=SQRT([.T989])" office:value-type="float" office:value="0.00560030596088578">
            <text:p>0,00560</text:p>
          </table:table-cell>
          <table:table-cell table:formula="oooc:=100*([.R989]-[.$C$7])/[.$C$7]" office:value-type="float" office:value="40.0076490221446">
            <text:p>40,0</text:p>
          </table:table-cell>
          <table:table-cell table:formula="oooc:=VAR([.A989:.H989])" office:value-type="float" office:value="0.0000313634268555328">
            <text:p>0,00003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890908536027101">
            <text:p>0,009</text:p>
          </table:table-cell>
          <table:table-cell table:formula="oooc:=(RAND()+RAND()+RAND()+RAND()+RAND()+RAND()+RAND()+RAND()+RAND()+RAND()+RAND()+RAND()-6)*[.$C$7]" office:value-type="float" office:value="-0.00101834162419507">
            <text:p>-0,001</text:p>
          </table:table-cell>
          <table:table-cell table:formula="oooc:=(RAND()+RAND()+RAND()+RAND()+RAND()+RAND()+RAND()+RAND()+RAND()+RAND()+RAND()+RAND()-6)*[.$C$7]" office:value-type="float" office:value="0.000295297097689751">
            <text:p>0,000</text:p>
          </table:table-cell>
          <table:table-cell table:formula="oooc:=(RAND()+RAND()+RAND()+RAND()+RAND()+RAND()+RAND()+RAND()+RAND()+RAND()+RAND()+RAND()-6)*[.$C$7]" office:value-type="float" office:value="0.00685885189367351">
            <text:p>0,007</text:p>
          </table:table-cell>
          <table:table-cell table:formula="oooc:=(RAND()+RAND()+RAND()+RAND()+RAND()+RAND()+RAND()+RAND()+RAND()+RAND()+RAND()+RAND()-6)*[.$C$7]" office:value-type="float" office:value="0.0052363658558916">
            <text:p>0,005</text:p>
          </table:table-cell>
          <table:table-cell table:formula="oooc:=(RAND()+RAND()+RAND()+RAND()+RAND()+RAND()+RAND()+RAND()+RAND()+RAND()+RAND()+RAND()-6)*[.$C$7]" office:value-type="float" office:value="-0.00147575304422132">
            <text:p>-0,001</text:p>
          </table:table-cell>
          <table:table-cell table:formula="oooc:=(RAND()+RAND()+RAND()+RAND()+RAND()+RAND()+RAND()+RAND()+RAND()+RAND()+RAND()+RAND()-6)*[.$C$7]" office:value-type="float" office:value="-0.00326975310525834">
            <text:p>-0,003</text:p>
          </table:table-cell>
          <table:table-cell table:formula="oooc:=(RAND()+RAND()+RAND()+RAND()+RAND()+RAND()+RAND()+RAND()+RAND()+RAND()+RAND()+RAND()-6)*[.$C$7]" office:value-type="float" office:value="-0.00893923764763329">
            <text:p>-0,009</text:p>
          </table:table-cell>
          <table:table-cell table:number-columns-repeated="9"/>
          <table:table-cell table:formula="oooc:=SQRT([.T990])" office:value-type="float" office:value="0.00588338155794175">
            <text:p>0,00588</text:p>
          </table:table-cell>
          <table:table-cell table:formula="oooc:=100*([.R990]-[.$C$7])/[.$C$7]" office:value-type="float" office:value="47.0845389485439">
            <text:p>47,1</text:p>
          </table:table-cell>
          <table:table-cell table:formula="oooc:=VAR([.A990:.H990])" office:value-type="float" office:value="0.0000346141785563291">
            <text:p>0,00003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38532670064394">
            <text:p>-0,002</text:p>
          </table:table-cell>
          <table:table-cell table:formula="oooc:=(RAND()+RAND()+RAND()+RAND()+RAND()+RAND()+RAND()+RAND()+RAND()+RAND()+RAND()+RAND()-6)*[.$C$7]" office:value-type="float" office:value="-0.0000184331797235053">
            <text:p>0,000</text:p>
          </table:table-cell>
          <table:table-cell table:formula="oooc:=(RAND()+RAND()+RAND()+RAND()+RAND()+RAND()+RAND()+RAND()+RAND()+RAND()+RAND()+RAND()-6)*[.$C$7]" office:value-type="float" office:value="0.000250617999816889">
            <text:p>0,000</text:p>
          </table:table-cell>
          <table:table-cell table:formula="oooc:=(RAND()+RAND()+RAND()+RAND()+RAND()+RAND()+RAND()+RAND()+RAND()+RAND()+RAND()+RAND()-6)*[.$C$7]" office:value-type="float" office:value="0.00391918698690756">
            <text:p>0,004</text:p>
          </table:table-cell>
          <table:table-cell table:formula="oooc:=(RAND()+RAND()+RAND()+RAND()+RAND()+RAND()+RAND()+RAND()+RAND()+RAND()+RAND()+RAND()-6)*[.$C$7]" office:value-type="float" office:value="-0.00378673665578173">
            <text:p>-0,004</text:p>
          </table:table-cell>
          <table:table-cell table:formula="oooc:=(RAND()+RAND()+RAND()+RAND()+RAND()+RAND()+RAND()+RAND()+RAND()+RAND()+RAND()+RAND()-6)*[.$C$7]" office:value-type="float" office:value="-0.000687643055513167">
            <text:p>-0,001</text:p>
          </table:table-cell>
          <table:table-cell table:formula="oooc:=(RAND()+RAND()+RAND()+RAND()+RAND()+RAND()+RAND()+RAND()+RAND()+RAND()+RAND()+RAND()-6)*[.$C$7]" office:value-type="float" office:value="-0.0000216071047090054">
            <text:p>0,000</text:p>
          </table:table-cell>
          <table:table-cell table:formula="oooc:=(RAND()+RAND()+RAND()+RAND()+RAND()+RAND()+RAND()+RAND()+RAND()+RAND()+RAND()+RAND()-6)*[.$C$7]" office:value-type="float" office:value="0.00109463789788506">
            <text:p>0,001</text:p>
          </table:table-cell>
          <table:table-cell table:number-columns-repeated="9"/>
          <table:table-cell table:formula="oooc:=SQRT([.T991])" office:value-type="float" office:value="0.00229252226716086">
            <text:p>0,00229</text:p>
          </table:table-cell>
          <table:table-cell table:formula="oooc:=100*([.R991]-[.$C$7])/[.$C$7]" office:value-type="float" office:value="-42.6869433209784">
            <text:p>-42,7</text:p>
          </table:table-cell>
          <table:table-cell table:formula="oooc:=VAR([.A991:.H991])" office:value-type="float" office:value="0.00000525565834542839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39164403210547">
            <text:p>-0,001</text:p>
          </table:table-cell>
          <table:table-cell table:formula="oooc:=(RAND()+RAND()+RAND()+RAND()+RAND()+RAND()+RAND()+RAND()+RAND()+RAND()+RAND()+RAND()-6)*[.$C$7]" office:value-type="float" office:value="-0.00261934263130589">
            <text:p>-0,003</text:p>
          </table:table-cell>
          <table:table-cell table:formula="oooc:=(RAND()+RAND()+RAND()+RAND()+RAND()+RAND()+RAND()+RAND()+RAND()+RAND()+RAND()+RAND()-6)*[.$C$7]" office:value-type="float" office:value="0.00344236579485458">
            <text:p>0,003</text:p>
          </table:table-cell>
          <table:table-cell table:formula="oooc:=(RAND()+RAND()+RAND()+RAND()+RAND()+RAND()+RAND()+RAND()+RAND()+RAND()+RAND()+RAND()-6)*[.$C$7]" office:value-type="float" office:value="-0.00184502700888089">
            <text:p>-0,002</text:p>
          </table:table-cell>
          <table:table-cell table:formula="oooc:=(RAND()+RAND()+RAND()+RAND()+RAND()+RAND()+RAND()+RAND()+RAND()+RAND()+RAND()+RAND()-6)*[.$C$7]" office:value-type="float" office:value="-0.00421887874996185">
            <text:p>-0,004</text:p>
          </table:table-cell>
          <table:table-cell table:formula="oooc:=(RAND()+RAND()+RAND()+RAND()+RAND()+RAND()+RAND()+RAND()+RAND()+RAND()+RAND()+RAND()-6)*[.$C$7]" office:value-type="float" office:value="-0.00604193243202002">
            <text:p>-0,006</text:p>
          </table:table-cell>
          <table:table-cell table:formula="oooc:=(RAND()+RAND()+RAND()+RAND()+RAND()+RAND()+RAND()+RAND()+RAND()+RAND()+RAND()+RAND()-6)*[.$C$7]" office:value-type="float" office:value="0.00257747123630482">
            <text:p>0,003</text:p>
          </table:table-cell>
          <table:table-cell table:formula="oooc:=(RAND()+RAND()+RAND()+RAND()+RAND()+RAND()+RAND()+RAND()+RAND()+RAND()+RAND()+RAND()-6)*[.$C$7]" office:value-type="float" office:value="-0.00342539750358592">
            <text:p>-0,003</text:p>
          </table:table-cell>
          <table:table-cell table:number-columns-repeated="9"/>
          <table:table-cell table:formula="oooc:=SQRT([.T992])" office:value-type="float" office:value="0.00324863409093315">
            <text:p>0,00325</text:p>
          </table:table-cell>
          <table:table-cell table:formula="oooc:=100*([.R992]-[.$C$7])/[.$C$7]" office:value-type="float" office:value="-18.7841477266713">
            <text:p>-18,8</text:p>
          </table:table-cell>
          <table:table-cell table:formula="oooc:=VAR([.A992:.H992])" office:value-type="float" office:value="0.000010553623456773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12030396435438">
            <text:p>0,002</text:p>
          </table:table-cell>
          <table:table-cell table:formula="oooc:=(RAND()+RAND()+RAND()+RAND()+RAND()+RAND()+RAND()+RAND()+RAND()+RAND()+RAND()+RAND()-6)*[.$C$7]" office:value-type="float" office:value="0.00172136600848415">
            <text:p>0,002</text:p>
          </table:table-cell>
          <table:table-cell table:formula="oooc:=(RAND()+RAND()+RAND()+RAND()+RAND()+RAND()+RAND()+RAND()+RAND()+RAND()+RAND()+RAND()-6)*[.$C$7]" office:value-type="float" office:value="-0.00427466658528398">
            <text:p>-0,004</text:p>
          </table:table-cell>
          <table:table-cell table:formula="oooc:=(RAND()+RAND()+RAND()+RAND()+RAND()+RAND()+RAND()+RAND()+RAND()+RAND()+RAND()+RAND()-6)*[.$C$7]" office:value-type="float" office:value="0.00173406170842616">
            <text:p>0,002</text:p>
          </table:table-cell>
          <table:table-cell table:formula="oooc:=(RAND()+RAND()+RAND()+RAND()+RAND()+RAND()+RAND()+RAND()+RAND()+RAND()+RAND()+RAND()-6)*[.$C$7]" office:value-type="float" office:value="-0.00257979064302499">
            <text:p>-0,003</text:p>
          </table:table-cell>
          <table:table-cell table:formula="oooc:=(RAND()+RAND()+RAND()+RAND()+RAND()+RAND()+RAND()+RAND()+RAND()+RAND()+RAND()+RAND()-6)*[.$C$7]" office:value-type="float" office:value="-0.00374547563097018">
            <text:p>-0,004</text:p>
          </table:table-cell>
          <table:table-cell table:formula="oooc:=(RAND()+RAND()+RAND()+RAND()+RAND()+RAND()+RAND()+RAND()+RAND()+RAND()+RAND()+RAND()-6)*[.$C$7]" office:value-type="float" office:value="-0.00236628315073092">
            <text:p>-0,002</text:p>
          </table:table-cell>
          <table:table-cell table:formula="oooc:=(RAND()+RAND()+RAND()+RAND()+RAND()+RAND()+RAND()+RAND()+RAND()+RAND()+RAND()+RAND()-6)*[.$C$7]" office:value-type="float" office:value="-0.00708078249458296">
            <text:p>-0,007</text:p>
          </table:table-cell>
          <table:table-cell table:number-columns-repeated="9"/>
          <table:table-cell table:formula="oooc:=SQRT([.T993])" office:value-type="float" office:value="0.00335903946677481">
            <text:p>0,00336</text:p>
          </table:table-cell>
          <table:table-cell table:formula="oooc:=100*([.R993]-[.$C$7])/[.$C$7]" office:value-type="float" office:value="-16.0240133306297">
            <text:p>-16,0</text:p>
          </table:table-cell>
          <table:table-cell table:formula="oooc:=VAR([.A993:.H993])" office:value-type="float" office:value="0.0000112831461393508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31185033722953">
            <text:p>-0,003</text:p>
          </table:table-cell>
          <table:table-cell table:formula="oooc:=(RAND()+RAND()+RAND()+RAND()+RAND()+RAND()+RAND()+RAND()+RAND()+RAND()+RAND()+RAND()-6)*[.$C$7]" office:value-type="float" office:value="0.00204718161564989">
            <text:p>0,002</text:p>
          </table:table-cell>
          <table:table-cell table:formula="oooc:=(RAND()+RAND()+RAND()+RAND()+RAND()+RAND()+RAND()+RAND()+RAND()+RAND()+RAND()+RAND()-6)*[.$C$7]" office:value-type="float" office:value="-0.00254402294991913">
            <text:p>-0,003</text:p>
          </table:table-cell>
          <table:table-cell table:formula="oooc:=(RAND()+RAND()+RAND()+RAND()+RAND()+RAND()+RAND()+RAND()+RAND()+RAND()+RAND()+RAND()-6)*[.$C$7]" office:value-type="float" office:value="-0.00267586291085543">
            <text:p>-0,003</text:p>
          </table:table-cell>
          <table:table-cell table:formula="oooc:=(RAND()+RAND()+RAND()+RAND()+RAND()+RAND()+RAND()+RAND()+RAND()+RAND()+RAND()+RAND()-6)*[.$C$7]" office:value-type="float" office:value="-0.0068891262550737">
            <text:p>-0,007</text:p>
          </table:table-cell>
          <table:table-cell table:formula="oooc:=(RAND()+RAND()+RAND()+RAND()+RAND()+RAND()+RAND()+RAND()+RAND()+RAND()+RAND()+RAND()-6)*[.$C$7]" office:value-type="float" office:value="-0.00550553910946989">
            <text:p>-0,006</text:p>
          </table:table-cell>
          <table:table-cell table:formula="oooc:=(RAND()+RAND()+RAND()+RAND()+RAND()+RAND()+RAND()+RAND()+RAND()+RAND()+RAND()+RAND()-6)*[.$C$7]" office:value-type="float" office:value="-0.00324777977843562">
            <text:p>-0,003</text:p>
          </table:table-cell>
          <table:table-cell table:formula="oooc:=(RAND()+RAND()+RAND()+RAND()+RAND()+RAND()+RAND()+RAND()+RAND()+RAND()+RAND()+RAND()-6)*[.$C$7]" office:value-type="float" office:value="-0.00395312356944487">
            <text:p>-0,004</text:p>
          </table:table-cell>
          <table:table-cell table:number-columns-repeated="9"/>
          <table:table-cell table:formula="oooc:=SQRT([.T994])" office:value-type="float" office:value="0.00261121053571276">
            <text:p>0,00261</text:p>
          </table:table-cell>
          <table:table-cell table:formula="oooc:=100*([.R994]-[.$C$7])/[.$C$7]" office:value-type="float" office:value="-34.7197366071809">
            <text:p>-34,7</text:p>
          </table:table-cell>
          <table:table-cell table:formula="oooc:=VAR([.A994:.H994])" office:value-type="float" office:value="0.00000681842046181735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12250129703666">
            <text:p>0,002</text:p>
          </table:table-cell>
          <table:table-cell table:formula="oooc:=(RAND()+RAND()+RAND()+RAND()+RAND()+RAND()+RAND()+RAND()+RAND()+RAND()+RAND()+RAND()-6)*[.$C$7]" office:value-type="float" office:value="-0.00609979552598651">
            <text:p>-0,006</text:p>
          </table:table-cell>
          <table:table-cell table:formula="oooc:=(RAND()+RAND()+RAND()+RAND()+RAND()+RAND()+RAND()+RAND()+RAND()+RAND()+RAND()+RAND()-6)*[.$C$7]" office:value-type="float" office:value="-0.00451100192266609">
            <text:p>-0,005</text:p>
          </table:table-cell>
          <table:table-cell table:formula="oooc:=(RAND()+RAND()+RAND()+RAND()+RAND()+RAND()+RAND()+RAND()+RAND()+RAND()+RAND()+RAND()-6)*[.$C$7]" office:value-type="float" office:value="-0.00190630817590869">
            <text:p>-0,002</text:p>
          </table:table-cell>
          <table:table-cell table:formula="oooc:=(RAND()+RAND()+RAND()+RAND()+RAND()+RAND()+RAND()+RAND()+RAND()+RAND()+RAND()+RAND()-6)*[.$C$7]" office:value-type="float" office:value="-0.00266609698782312">
            <text:p>-0,003</text:p>
          </table:table-cell>
          <table:table-cell table:formula="oooc:=(RAND()+RAND()+RAND()+RAND()+RAND()+RAND()+RAND()+RAND()+RAND()+RAND()+RAND()+RAND()-6)*[.$C$7]" office:value-type="float" office:value="-0.00452809228797265">
            <text:p>-0,005</text:p>
          </table:table-cell>
          <table:table-cell table:formula="oooc:=(RAND()+RAND()+RAND()+RAND()+RAND()+RAND()+RAND()+RAND()+RAND()+RAND()+RAND()+RAND()-6)*[.$C$7]" office:value-type="float" office:value="-0.00596136356700339">
            <text:p>-0,006</text:p>
          </table:table-cell>
          <table:table-cell table:formula="oooc:=(RAND()+RAND()+RAND()+RAND()+RAND()+RAND()+RAND()+RAND()+RAND()+RAND()+RAND()+RAND()-6)*[.$C$7]" office:value-type="float" office:value="-0.0016250495925779">
            <text:p>-0,002</text:p>
          </table:table-cell>
          <table:table-cell table:number-columns-repeated="9"/>
          <table:table-cell table:formula="oooc:=SQRT([.T995])" office:value-type="float" office:value="0.00273240139415482">
            <text:p>0,00273</text:p>
          </table:table-cell>
          <table:table-cell table:formula="oooc:=100*([.R995]-[.$C$7])/[.$C$7]" office:value-type="float" office:value="-31.6899651461296">
            <text:p>-31,7</text:p>
          </table:table-cell>
          <table:table-cell table:formula="oooc:=VAR([.A995:.H995])" office:value-type="float" office:value="0.00000746601737877918">
            <text:p>0,00000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0427503280739767">
            <text:p>0,000</text:p>
          </table:table-cell>
          <table:table-cell table:formula="oooc:=(RAND()+RAND()+RAND()+RAND()+RAND()+RAND()+RAND()+RAND()+RAND()+RAND()+RAND()+RAND()-6)*[.$C$7]" office:value-type="float" office:value="-0.00467592394787438">
            <text:p>-0,005</text:p>
          </table:table-cell>
          <table:table-cell table:formula="oooc:=(RAND()+RAND()+RAND()+RAND()+RAND()+RAND()+RAND()+RAND()+RAND()+RAND()+RAND()+RAND()-6)*[.$C$7]" office:value-type="float" office:value="-0.000819849238563187">
            <text:p>-0,001</text:p>
          </table:table-cell>
          <table:table-cell table:formula="oooc:=(RAND()+RAND()+RAND()+RAND()+RAND()+RAND()+RAND()+RAND()+RAND()+RAND()+RAND()+RAND()-6)*[.$C$7]" office:value-type="float" office:value="-0.00429016998809778">
            <text:p>-0,004</text:p>
          </table:table-cell>
          <table:table-cell table:formula="oooc:=(RAND()+RAND()+RAND()+RAND()+RAND()+RAND()+RAND()+RAND()+RAND()+RAND()+RAND()+RAND()-6)*[.$C$7]" office:value-type="float" office:value="0.0030696737571337">
            <text:p>0,003</text:p>
          </table:table-cell>
          <table:table-cell table:formula="oooc:=(RAND()+RAND()+RAND()+RAND()+RAND()+RAND()+RAND()+RAND()+RAND()+RAND()+RAND()+RAND()-6)*[.$C$7]" office:value-type="float" office:value="0.00447865230262154">
            <text:p>0,004</text:p>
          </table:table-cell>
          <table:table-cell table:formula="oooc:=(RAND()+RAND()+RAND()+RAND()+RAND()+RAND()+RAND()+RAND()+RAND()+RAND()+RAND()+RAND()-6)*[.$C$7]" office:value-type="float" office:value="-0.00190154728843043">
            <text:p>-0,002</text:p>
          </table:table-cell>
          <table:table-cell table:formula="oooc:=(RAND()+RAND()+RAND()+RAND()+RAND()+RAND()+RAND()+RAND()+RAND()+RAND()+RAND()+RAND()-6)*[.$C$7]" office:value-type="float" office:value="-0.00517862483596301">
            <text:p>-0,005</text:p>
          </table:table-cell>
          <table:table-cell table:number-columns-repeated="9"/>
          <table:table-cell table:formula="oooc:=SQRT([.T996])" office:value-type="float" office:value="0.00356908661864156">
            <text:p>0,00357</text:p>
          </table:table-cell>
          <table:table-cell table:formula="oooc:=100*([.R996]-[.$C$7])/[.$C$7]" office:value-type="float" office:value="-10.772834533961">
            <text:p>-10,8</text:p>
          </table:table-cell>
          <table:table-cell table:formula="oooc:=VAR([.A996:.H996])" office:value-type="float" office:value="0.0000127383792913663">
            <text:p>0,00001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46342356639302">
            <text:p>0,005</text:p>
          </table:table-cell>
          <table:table-cell table:formula="oooc:=(RAND()+RAND()+RAND()+RAND()+RAND()+RAND()+RAND()+RAND()+RAND()+RAND()+RAND()+RAND()-6)*[.$C$7]" office:value-type="float" office:value="-0.00113785210730308">
            <text:p>-0,001</text:p>
          </table:table-cell>
          <table:table-cell table:formula="oooc:=(RAND()+RAND()+RAND()+RAND()+RAND()+RAND()+RAND()+RAND()+RAND()+RAND()+RAND()+RAND()-6)*[.$C$7]" office:value-type="float" office:value="0.000384899441511276">
            <text:p>0,000</text:p>
          </table:table-cell>
          <table:table-cell table:formula="oooc:=(RAND()+RAND()+RAND()+RAND()+RAND()+RAND()+RAND()+RAND()+RAND()+RAND()+RAND()+RAND()-6)*[.$C$7]" office:value-type="float" office:value="0.000341196935941642">
            <text:p>0,000</text:p>
          </table:table-cell>
          <table:table-cell table:formula="oooc:=(RAND()+RAND()+RAND()+RAND()+RAND()+RAND()+RAND()+RAND()+RAND()+RAND()+RAND()+RAND()-6)*[.$C$7]" office:value-type="float" office:value="-0.00220184942167425">
            <text:p>-0,002</text:p>
          </table:table-cell>
          <table:table-cell table:formula="oooc:=(RAND()+RAND()+RAND()+RAND()+RAND()+RAND()+RAND()+RAND()+RAND()+RAND()+RAND()+RAND()-6)*[.$C$7]" office:value-type="float" office:value="-0.00669222083193457">
            <text:p>-0,007</text:p>
          </table:table-cell>
          <table:table-cell table:formula="oooc:=(RAND()+RAND()+RAND()+RAND()+RAND()+RAND()+RAND()+RAND()+RAND()+RAND()+RAND()+RAND()-6)*[.$C$7]" office:value-type="float" office:value="0.0000373546555986195">
            <text:p>0,000</text:p>
          </table:table-cell>
          <table:table-cell table:formula="oooc:=(RAND()+RAND()+RAND()+RAND()+RAND()+RAND()+RAND()+RAND()+RAND()+RAND()+RAND()+RAND()-6)*[.$C$7]" office:value-type="float" office:value="-0.00119510483108005">
            <text:p>-0,001</text:p>
          </table:table-cell>
          <table:table-cell table:number-columns-repeated="9"/>
          <table:table-cell table:formula="oooc:=SQRT([.T997])" office:value-type="float" office:value="0.00336678541333594">
            <text:p>0,00337</text:p>
          </table:table-cell>
          <table:table-cell table:formula="oooc:=100*([.R997]-[.$C$7])/[.$C$7]" office:value-type="float" office:value="-15.8303646666015">
            <text:p>-15,8</text:p>
          </table:table-cell>
          <table:table-cell table:formula="oooc:=VAR([.A997:.H997])" office:value-type="float" office:value="0.0000113352440194516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25249794000061">
            <text:p>0,003</text:p>
          </table:table-cell>
          <table:table-cell table:formula="oooc:=(RAND()+RAND()+RAND()+RAND()+RAND()+RAND()+RAND()+RAND()+RAND()+RAND()+RAND()+RAND()-6)*[.$C$7]" office:value-type="float" office:value="0.00355650502029481">
            <text:p>0,004</text:p>
          </table:table-cell>
          <table:table-cell table:formula="oooc:=(RAND()+RAND()+RAND()+RAND()+RAND()+RAND()+RAND()+RAND()+RAND()+RAND()+RAND()+RAND()-6)*[.$C$7]" office:value-type="float" office:value="0.00145915097506638">
            <text:p>0,001</text:p>
          </table:table-cell>
          <table:table-cell table:formula="oooc:=(RAND()+RAND()+RAND()+RAND()+RAND()+RAND()+RAND()+RAND()+RAND()+RAND()+RAND()+RAND()-6)*[.$C$7]" office:value-type="float" office:value="0.000655537583544422">
            <text:p>0,001</text:p>
          </table:table-cell>
          <table:table-cell table:formula="oooc:=(RAND()+RAND()+RAND()+RAND()+RAND()+RAND()+RAND()+RAND()+RAND()+RAND()+RAND()+RAND()-6)*[.$C$7]" office:value-type="float" office:value="0.00350035096285897">
            <text:p>0,004</text:p>
          </table:table-cell>
          <table:table-cell table:formula="oooc:=(RAND()+RAND()+RAND()+RAND()+RAND()+RAND()+RAND()+RAND()+RAND()+RAND()+RAND()+RAND()-6)*[.$C$7]" office:value-type="float" office:value="0.000253059480574965">
            <text:p>0,000</text:p>
          </table:table-cell>
          <table:table-cell table:formula="oooc:=(RAND()+RAND()+RAND()+RAND()+RAND()+RAND()+RAND()+RAND()+RAND()+RAND()+RAND()+RAND()-6)*[.$C$7]" office:value-type="float" office:value="0.00146012756736961">
            <text:p>0,001</text:p>
          </table:table-cell>
          <table:table-cell table:formula="oooc:=(RAND()+RAND()+RAND()+RAND()+RAND()+RAND()+RAND()+RAND()+RAND()+RAND()+RAND()+RAND()-6)*[.$C$7]" office:value-type="float" office:value="-0.00175749992370373">
            <text:p>-0,002</text:p>
          </table:table-cell>
          <table:table-cell table:number-columns-repeated="9"/>
          <table:table-cell table:formula="oooc:=SQRT([.T998])" office:value-type="float" office:value="0.00177878857810435">
            <text:p>0,00178</text:p>
          </table:table-cell>
          <table:table-cell table:formula="oooc:=100*([.R998]-[.$C$7])/[.$C$7]" office:value-type="float" office:value="-55.5302855473912">
            <text:p>-55,5</text:p>
          </table:table-cell>
          <table:table-cell table:formula="oooc:=VAR([.A998:.H998])" office:value-type="float" office:value="0.0000031640888055945">
            <text:p>0,000003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798803674428541">
            <text:p>0,008</text:p>
          </table:table-cell>
          <table:table-cell table:formula="oooc:=(RAND()+RAND()+RAND()+RAND()+RAND()+RAND()+RAND()+RAND()+RAND()+RAND()+RAND()+RAND()-6)*[.$C$7]" office:value-type="float" office:value="0.00295016327402569">
            <text:p>0,003</text:p>
          </table:table-cell>
          <table:table-cell table:formula="oooc:=(RAND()+RAND()+RAND()+RAND()+RAND()+RAND()+RAND()+RAND()+RAND()+RAND()+RAND()+RAND()-6)*[.$C$7]" office:value-type="float" office:value="-0.000742698446607868">
            <text:p>-0,001</text:p>
          </table:table-cell>
          <table:table-cell table:formula="oooc:=(RAND()+RAND()+RAND()+RAND()+RAND()+RAND()+RAND()+RAND()+RAND()+RAND()+RAND()+RAND()-6)*[.$C$7]" office:value-type="float" office:value="-0.000179082613605154">
            <text:p>0,000</text:p>
          </table:table-cell>
          <table:table-cell table:formula="oooc:=(RAND()+RAND()+RAND()+RAND()+RAND()+RAND()+RAND()+RAND()+RAND()+RAND()+RAND()+RAND()-6)*[.$C$7]" office:value-type="float" office:value="0.000656636249885558">
            <text:p>0,001</text:p>
          </table:table-cell>
          <table:table-cell table:formula="oooc:=(RAND()+RAND()+RAND()+RAND()+RAND()+RAND()+RAND()+RAND()+RAND()+RAND()+RAND()+RAND()-6)*[.$C$7]" office:value-type="float" office:value="0.0101066316721091">
            <text:p>0,010</text:p>
          </table:table-cell>
          <table:table-cell table:formula="oooc:=(RAND()+RAND()+RAND()+RAND()+RAND()+RAND()+RAND()+RAND()+RAND()+RAND()+RAND()+RAND()-6)*[.$C$7]" office:value-type="float" office:value="0.00247322000793481">
            <text:p>0,002</text:p>
          </table:table-cell>
          <table:table-cell table:formula="oooc:=(RAND()+RAND()+RAND()+RAND()+RAND()+RAND()+RAND()+RAND()+RAND()+RAND()+RAND()+RAND()-6)*[.$C$7]" office:value-type="float" office:value="-0.00444740134891812">
            <text:p>-0,004</text:p>
          </table:table-cell>
          <table:table-cell table:number-columns-repeated="9"/>
          <table:table-cell table:formula="oooc:=SQRT([.T999])" office:value-type="float" office:value="0.00474132827983617">
            <text:p>0,00474</text:p>
          </table:table-cell>
          <table:table-cell table:formula="oooc:=100*([.R999]-[.$C$7])/[.$C$7]" office:value-type="float" office:value="18.5332069959043">
            <text:p>18,5</text:p>
          </table:table-cell>
          <table:table-cell table:formula="oooc:=VAR([.A999:.H999])" office:value-type="float" office:value="0.0000224801938571742">
            <text:p>0,00002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4179204687643">
            <text:p>-0,002</text:p>
          </table:table-cell>
          <table:table-cell table:formula="oooc:=(RAND()+RAND()+RAND()+RAND()+RAND()+RAND()+RAND()+RAND()+RAND()+RAND()+RAND()+RAND()-6)*[.$C$7]" office:value-type="float" office:value="-0.00291329691457869">
            <text:p>-0,003</text:p>
          </table:table-cell>
          <table:table-cell table:formula="oooc:=(RAND()+RAND()+RAND()+RAND()+RAND()+RAND()+RAND()+RAND()+RAND()+RAND()+RAND()+RAND()-6)*[.$C$7]" office:value-type="float" office:value="0.00513577684865871">
            <text:p>0,005</text:p>
          </table:table-cell>
          <table:table-cell table:formula="oooc:=(RAND()+RAND()+RAND()+RAND()+RAND()+RAND()+RAND()+RAND()+RAND()+RAND()+RAND()+RAND()-6)*[.$C$7]" office:value-type="float" office:value="-0.00449488814966277">
            <text:p>-0,004</text:p>
          </table:table-cell>
          <table:table-cell table:formula="oooc:=(RAND()+RAND()+RAND()+RAND()+RAND()+RAND()+RAND()+RAND()+RAND()+RAND()+RAND()+RAND()-6)*[.$C$7]" office:value-type="float" office:value="-0.00375328836939604">
            <text:p>-0,004</text:p>
          </table:table-cell>
          <table:table-cell table:formula="oooc:=(RAND()+RAND()+RAND()+RAND()+RAND()+RAND()+RAND()+RAND()+RAND()+RAND()+RAND()+RAND()-6)*[.$C$7]" office:value-type="float" office:value="0.00216193121127964">
            <text:p>0,002</text:p>
          </table:table-cell>
          <table:table-cell table:formula="oooc:=(RAND()+RAND()+RAND()+RAND()+RAND()+RAND()+RAND()+RAND()+RAND()+RAND()+RAND()+RAND()-6)*[.$C$7]" office:value-type="float" office:value="-0.00231904049806207">
            <text:p>-0,002</text:p>
          </table:table-cell>
          <table:table-cell table:formula="oooc:=(RAND()+RAND()+RAND()+RAND()+RAND()+RAND()+RAND()+RAND()+RAND()+RAND()+RAND()+RAND()-6)*[.$C$7]" office:value-type="float" office:value="-0.000346690267647329">
            <text:p>0,000</text:p>
          </table:table-cell>
          <table:table-cell table:number-columns-repeated="9"/>
          <table:table-cell table:formula="oooc:=SQRT([.T1000])" office:value-type="float" office:value="0.00327689076820907">
            <text:p>0,00328</text:p>
          </table:table-cell>
          <table:table-cell table:formula="oooc:=100*([.R1000]-[.$C$7])/[.$C$7]" office:value-type="float" office:value="-18.0777307947733">
            <text:p>-18,1</text:p>
          </table:table-cell>
          <table:table-cell table:formula="oooc:=VAR([.A1000:.H1000])" office:value-type="float" office:value="0.0000107380131067738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553910946989349">
            <text:p>0,006</text:p>
          </table:table-cell>
          <table:table-cell table:formula="oooc:=(RAND()+RAND()+RAND()+RAND()+RAND()+RAND()+RAND()+RAND()+RAND()+RAND()+RAND()+RAND()-6)*[.$C$7]" office:value-type="float" office:value="-0.00749143955809198">
            <text:p>-0,007</text:p>
          </table:table-cell>
          <table:table-cell table:formula="oooc:=(RAND()+RAND()+RAND()+RAND()+RAND()+RAND()+RAND()+RAND()+RAND()+RAND()+RAND()+RAND()-6)*[.$C$7]" office:value-type="float" office:value="-0.00305063020722068">
            <text:p>-0,003</text:p>
          </table:table-cell>
          <table:table-cell table:formula="oooc:=(RAND()+RAND()+RAND()+RAND()+RAND()+RAND()+RAND()+RAND()+RAND()+RAND()+RAND()+RAND()-6)*[.$C$7]" office:value-type="float" office:value="0.00787682729575487">
            <text:p>0,008</text:p>
          </table:table-cell>
          <table:table-cell table:formula="oooc:=(RAND()+RAND()+RAND()+RAND()+RAND()+RAND()+RAND()+RAND()+RAND()+RAND()+RAND()+RAND()-6)*[.$C$7]" office:value-type="float" office:value="-0.00424744407483139">
            <text:p>-0,004</text:p>
          </table:table-cell>
          <table:table-cell table:formula="oooc:=(RAND()+RAND()+RAND()+RAND()+RAND()+RAND()+RAND()+RAND()+RAND()+RAND()+RAND()+RAND()-6)*[.$C$7]" office:value-type="float" office:value="0.00221137119663076">
            <text:p>0,002</text:p>
          </table:table-cell>
          <table:table-cell table:formula="oooc:=(RAND()+RAND()+RAND()+RAND()+RAND()+RAND()+RAND()+RAND()+RAND()+RAND()+RAND()+RAND()-6)*[.$C$7]" office:value-type="float" office:value="0.0081897030549028">
            <text:p>0,008</text:p>
          </table:table-cell>
          <table:table-cell table:formula="oooc:=(RAND()+RAND()+RAND()+RAND()+RAND()+RAND()+RAND()+RAND()+RAND()+RAND()+RAND()+RAND()-6)*[.$C$7]" office:value-type="float" office:value="0.00596246223334452">
            <text:p>0,006</text:p>
          </table:table-cell>
          <table:table-cell table:number-columns-repeated="9"/>
          <table:table-cell table:formula="oooc:=SQRT([.T1001])" office:value-type="float" office:value="0.00604294072970867">
            <text:p>0,00604</text:p>
          </table:table-cell>
          <table:table-cell table:formula="oooc:=100*([.R1001]-[.$C$7])/[.$C$7]" office:value-type="float" office:value="51.0735182427168">
            <text:p>51,1</text:p>
          </table:table-cell>
          <table:table-cell table:formula="oooc:=VAR([.A1001:.H1001])" office:value-type="float" office:value="0.000036517132662772">
            <text:p>0,000037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741172521134068">
            <text:p>-0,007</text:p>
          </table:table-cell>
          <table:table-cell table:formula="oooc:=(RAND()+RAND()+RAND()+RAND()+RAND()+RAND()+RAND()+RAND()+RAND()+RAND()+RAND()+RAND()-6)*[.$C$7]" office:value-type="float" office:value="0.00225946836756492">
            <text:p>0,002</text:p>
          </table:table-cell>
          <table:table-cell table:formula="oooc:=(RAND()+RAND()+RAND()+RAND()+RAND()+RAND()+RAND()+RAND()+RAND()+RAND()+RAND()+RAND()-6)*[.$C$7]" office:value-type="float" office:value="-0.00494595171971801">
            <text:p>-0,005</text:p>
          </table:table-cell>
          <table:table-cell table:formula="oooc:=(RAND()+RAND()+RAND()+RAND()+RAND()+RAND()+RAND()+RAND()+RAND()+RAND()+RAND()+RAND()-6)*[.$C$7]" office:value-type="float" office:value="-0.000397473067415387">
            <text:p>0,000</text:p>
          </table:table-cell>
          <table:table-cell table:formula="oooc:=(RAND()+RAND()+RAND()+RAND()+RAND()+RAND()+RAND()+RAND()+RAND()+RAND()+RAND()+RAND()-6)*[.$C$7]" office:value-type="float" office:value="0.00315378276924955">
            <text:p>0,003</text:p>
          </table:table-cell>
          <table:table-cell table:formula="oooc:=(RAND()+RAND()+RAND()+RAND()+RAND()+RAND()+RAND()+RAND()+RAND()+RAND()+RAND()+RAND()-6)*[.$C$7]" office:value-type="float" office:value="0.0105487838373974">
            <text:p>0,011</text:p>
          </table:table-cell>
          <table:table-cell table:formula="oooc:=(RAND()+RAND()+RAND()+RAND()+RAND()+RAND()+RAND()+RAND()+RAND()+RAND()+RAND()+RAND()-6)*[.$C$7]" office:value-type="float" office:value="0.00560429700613422">
            <text:p>0,006</text:p>
          </table:table-cell>
          <table:table-cell table:formula="oooc:=(RAND()+RAND()+RAND()+RAND()+RAND()+RAND()+RAND()+RAND()+RAND()+RAND()+RAND()+RAND()-6)*[.$C$7]" office:value-type="float" office:value="-0.00360264900662252">
            <text:p>-0,004</text:p>
          </table:table-cell>
          <table:table-cell table:number-columns-repeated="9"/>
          <table:table-cell table:formula="oooc:=SQRT([.T1002])" office:value-type="float" office:value="0.00593871799775367">
            <text:p>0,00594</text:p>
          </table:table-cell>
          <table:table-cell table:formula="oooc:=100*([.R1002]-[.$C$7])/[.$C$7]" office:value-type="float" office:value="48.4679499438418">
            <text:p>48,5</text:p>
          </table:table-cell>
          <table:table-cell table:formula="oooc:=VAR([.A1002:.H1002])" office:value-type="float" office:value="0.0000352683714568434">
            <text:p>0,00003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203912472914823">
            <text:p>-0,002</text:p>
          </table:table-cell>
          <table:table-cell table:formula="oooc:=(RAND()+RAND()+RAND()+RAND()+RAND()+RAND()+RAND()+RAND()+RAND()+RAND()+RAND()+RAND()-6)*[.$C$7]" office:value-type="float" office:value="-0.00211859492782373">
            <text:p>-0,002</text:p>
          </table:table-cell>
          <table:table-cell table:formula="oooc:=(RAND()+RAND()+RAND()+RAND()+RAND()+RAND()+RAND()+RAND()+RAND()+RAND()+RAND()+RAND()-6)*[.$C$7]" office:value-type="float" office:value="-0.00969499801629688">
            <text:p>-0,010</text:p>
          </table:table-cell>
          <table:table-cell table:formula="oooc:=(RAND()+RAND()+RAND()+RAND()+RAND()+RAND()+RAND()+RAND()+RAND()+RAND()+RAND()+RAND()-6)*[.$C$7]" office:value-type="float" office:value="-0.00414819788201544">
            <text:p>-0,004</text:p>
          </table:table-cell>
          <table:table-cell table:formula="oooc:=(RAND()+RAND()+RAND()+RAND()+RAND()+RAND()+RAND()+RAND()+RAND()+RAND()+RAND()+RAND()-6)*[.$C$7]" office:value-type="float" office:value="-0.0030696737571337">
            <text:p>-0,003</text:p>
          </table:table-cell>
          <table:table-cell table:formula="oooc:=(RAND()+RAND()+RAND()+RAND()+RAND()+RAND()+RAND()+RAND()+RAND()+RAND()+RAND()+RAND()-6)*[.$C$7]" office:value-type="float" office:value="0.00196636860255745">
            <text:p>0,002</text:p>
          </table:table-cell>
          <table:table-cell table:formula="oooc:=(RAND()+RAND()+RAND()+RAND()+RAND()+RAND()+RAND()+RAND()+RAND()+RAND()+RAND()+RAND()-6)*[.$C$7]" office:value-type="float" office:value="0.0000303964354380923">
            <text:p>0,000</text:p>
          </table:table-cell>
          <table:table-cell table:formula="oooc:=(RAND()+RAND()+RAND()+RAND()+RAND()+RAND()+RAND()+RAND()+RAND()+RAND()+RAND()+RAND()-6)*[.$C$7]" office:value-type="float" office:value="-0.000622943815424055">
            <text:p>-0,001</text:p>
          </table:table-cell>
          <table:table-cell table:number-columns-repeated="9"/>
          <table:table-cell table:formula="oooc:=SQRT([.T1003])" office:value-type="float" office:value="0.0034852783775322">
            <text:p>0,00349</text:p>
          </table:table-cell>
          <table:table-cell table:formula="oooc:=100*([.R1003]-[.$C$7])/[.$C$7]" office:value-type="float" office:value="-12.8680405616951">
            <text:p>-12,9</text:p>
          </table:table-cell>
          <table:table-cell table:formula="oooc:=VAR([.A1003:.H1003])" office:value-type="float" office:value="0.0000121471653688935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461281167027802">
            <text:p>-0,005</text:p>
          </table:table-cell>
          <table:table-cell table:formula="oooc:=(RAND()+RAND()+RAND()+RAND()+RAND()+RAND()+RAND()+RAND()+RAND()+RAND()+RAND()+RAND()-6)*[.$C$7]" office:value-type="float" office:value="0.00141813409833064">
            <text:p>0,001</text:p>
          </table:table-cell>
          <table:table-cell table:formula="oooc:=(RAND()+RAND()+RAND()+RAND()+RAND()+RAND()+RAND()+RAND()+RAND()+RAND()+RAND()+RAND()-6)*[.$C$7]" office:value-type="float" office:value="-0.00794213690603351">
            <text:p>-0,008</text:p>
          </table:table-cell>
          <table:table-cell table:formula="oooc:=(RAND()+RAND()+RAND()+RAND()+RAND()+RAND()+RAND()+RAND()+RAND()+RAND()+RAND()+RAND()-6)*[.$C$7]" office:value-type="float" office:value="0.00429163487655263">
            <text:p>0,004</text:p>
          </table:table-cell>
          <table:table-cell table:formula="oooc:=(RAND()+RAND()+RAND()+RAND()+RAND()+RAND()+RAND()+RAND()+RAND()+RAND()+RAND()+RAND()-6)*[.$C$7]" office:value-type="float" office:value="-0.00593670461134678">
            <text:p>-0,006</text:p>
          </table:table-cell>
          <table:table-cell table:formula="oooc:=(RAND()+RAND()+RAND()+RAND()+RAND()+RAND()+RAND()+RAND()+RAND()+RAND()+RAND()+RAND()-6)*[.$C$7]" office:value-type="float" office:value="0.00975774407177953">
            <text:p>0,010</text:p>
          </table:table-cell>
          <table:table-cell table:formula="oooc:=(RAND()+RAND()+RAND()+RAND()+RAND()+RAND()+RAND()+RAND()+RAND()+RAND()+RAND()+RAND()-6)*[.$C$7]" office:value-type="float" office:value="-0.00392614520706809">
            <text:p>-0,004</text:p>
          </table:table-cell>
          <table:table-cell table:formula="oooc:=(RAND()+RAND()+RAND()+RAND()+RAND()+RAND()+RAND()+RAND()+RAND()+RAND()+RAND()+RAND()-6)*[.$C$7]" office:value-type="float" office:value="0.00181926938688314">
            <text:p>0,002</text:p>
          </table:table-cell>
          <table:table-cell table:number-columns-repeated="9"/>
          <table:table-cell table:formula="oooc:=SQRT([.T1004])" office:value-type="float" office:value="0.00598422064476542">
            <text:p>0,00598</text:p>
          </table:table-cell>
          <table:table-cell table:formula="oooc:=100*([.R1004]-[.$C$7])/[.$C$7]" office:value-type="float" office:value="49.6055161191354">
            <text:p>49,6</text:p>
          </table:table-cell>
          <table:table-cell table:formula="oooc:=VAR([.A1004:.H1004])" office:value-type="float" office:value="0.0000358108967252366">
            <text:p>0,000036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09768974883266">
            <text:p>0,001</text:p>
          </table:table-cell>
          <table:table-cell table:formula="oooc:=(RAND()+RAND()+RAND()+RAND()+RAND()+RAND()+RAND()+RAND()+RAND()+RAND()+RAND()+RAND()-6)*[.$C$7]" office:value-type="float" office:value="0.00141203039643544">
            <text:p>0,001</text:p>
          </table:table-cell>
          <table:table-cell table:formula="oooc:=(RAND()+RAND()+RAND()+RAND()+RAND()+RAND()+RAND()+RAND()+RAND()+RAND()+RAND()+RAND()-6)*[.$C$7]" office:value-type="float" office:value="-0.00383117160557878">
            <text:p>-0,004</text:p>
          </table:table-cell>
          <table:table-cell table:formula="oooc:=(RAND()+RAND()+RAND()+RAND()+RAND()+RAND()+RAND()+RAND()+RAND()+RAND()+RAND()+RAND()-6)*[.$C$7]" office:value-type="float" office:value="0.00309042634357738">
            <text:p>0,003</text:p>
          </table:table-cell>
          <table:table-cell table:formula="oooc:=(RAND()+RAND()+RAND()+RAND()+RAND()+RAND()+RAND()+RAND()+RAND()+RAND()+RAND()+RAND()-6)*[.$C$7]" office:value-type="float" office:value="0.00203375347148046">
            <text:p>0,002</text:p>
          </table:table-cell>
          <table:table-cell table:formula="oooc:=(RAND()+RAND()+RAND()+RAND()+RAND()+RAND()+RAND()+RAND()+RAND()+RAND()+RAND()+RAND()-6)*[.$C$7]" office:value-type="float" office:value="-0.00628522598956267">
            <text:p>-0,006</text:p>
          </table:table-cell>
          <table:table-cell table:formula="oooc:=(RAND()+RAND()+RAND()+RAND()+RAND()+RAND()+RAND()+RAND()+RAND()+RAND()+RAND()+RAND()-6)*[.$C$7]" office:value-type="float" office:value="0.000839747306741543">
            <text:p>0,001</text:p>
          </table:table-cell>
          <table:table-cell table:formula="oooc:=(RAND()+RAND()+RAND()+RAND()+RAND()+RAND()+RAND()+RAND()+RAND()+RAND()+RAND()+RAND()-6)*[.$C$7]" office:value-type="float" office:value="0.00114139225440229">
            <text:p>0,001</text:p>
          </table:table-cell>
          <table:table-cell table:number-columns-repeated="9"/>
          <table:table-cell table:formula="oooc:=SQRT([.T1005])" office:value-type="float" office:value="0.00323030547498635">
            <text:p>0,00323</text:p>
          </table:table-cell>
          <table:table-cell table:formula="oooc:=100*([.R1005]-[.$C$7])/[.$C$7]" office:value-type="float" office:value="-19.2423631253411">
            <text:p>-19,2</text:p>
          </table:table-cell>
          <table:table-cell table:formula="oooc:=VAR([.A1005:.H1005])" office:value-type="float" office:value="0.0000104348734617268">
            <text:p>0,000010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182256538590655">
            <text:p>0,002</text:p>
          </table:table-cell>
          <table:table-cell table:formula="oooc:=(RAND()+RAND()+RAND()+RAND()+RAND()+RAND()+RAND()+RAND()+RAND()+RAND()+RAND()+RAND()-6)*[.$C$7]" office:value-type="float" office:value="0.000906277657399212">
            <text:p>0,001</text:p>
          </table:table-cell>
          <table:table-cell table:formula="oooc:=(RAND()+RAND()+RAND()+RAND()+RAND()+RAND()+RAND()+RAND()+RAND()+RAND()+RAND()+RAND()-6)*[.$C$7]" office:value-type="float" office:value="-0.0030083925901059">
            <text:p>-0,003</text:p>
          </table:table-cell>
          <table:table-cell table:formula="oooc:=(RAND()+RAND()+RAND()+RAND()+RAND()+RAND()+RAND()+RAND()+RAND()+RAND()+RAND()+RAND()-6)*[.$C$7]" office:value-type="float" office:value="0.000915799432355723">
            <text:p>0,001</text:p>
          </table:table-cell>
          <table:table-cell table:formula="oooc:=(RAND()+RAND()+RAND()+RAND()+RAND()+RAND()+RAND()+RAND()+RAND()+RAND()+RAND()+RAND()-6)*[.$C$7]" office:value-type="float" office:value="-0.00117935728019044">
            <text:p>-0,001</text:p>
          </table:table-cell>
          <table:table-cell table:formula="oooc:=(RAND()+RAND()+RAND()+RAND()+RAND()+RAND()+RAND()+RAND()+RAND()+RAND()+RAND()+RAND()-6)*[.$C$7]" office:value-type="float" office:value="0.000131962034974215">
            <text:p>0,000</text:p>
          </table:table-cell>
          <table:table-cell table:formula="oooc:=(RAND()+RAND()+RAND()+RAND()+RAND()+RAND()+RAND()+RAND()+RAND()+RAND()+RAND()+RAND()-6)*[.$C$7]" office:value-type="float" office:value="-0.00406591998046816">
            <text:p>-0,004</text:p>
          </table:table-cell>
          <table:table-cell table:formula="oooc:=(RAND()+RAND()+RAND()+RAND()+RAND()+RAND()+RAND()+RAND()+RAND()+RAND()+RAND()+RAND()-6)*[.$C$7]" office:value-type="float" office:value="0.00126212347788934">
            <text:p>0,001</text:p>
          </table:table-cell>
          <table:table-cell table:number-columns-repeated="9"/>
          <table:table-cell table:formula="oooc:=SQRT([.T1006])" office:value-type="float" office:value="0.00214719669374938">
            <text:p>0,00215</text:p>
          </table:table-cell>
          <table:table-cell table:formula="oooc:=100*([.R1006]-[.$C$7])/[.$C$7]" office:value-type="float" office:value="-46.3200826562656">
            <text:p>-46,3</text:p>
          </table:table-cell>
          <table:table-cell table:formula="oooc:=VAR([.A1006:.H1006])" office:value-type="float" office:value="0.00000461045364164825">
            <text:p>0,000005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20755638294625">
            <text:p>-0,001</text:p>
          </table:table-cell>
          <table:table-cell table:formula="oooc:=(RAND()+RAND()+RAND()+RAND()+RAND()+RAND()+RAND()+RAND()+RAND()+RAND()+RAND()+RAND()-6)*[.$C$7]" office:value-type="float" office:value="-0.00655635242774743">
            <text:p>-0,007</text:p>
          </table:table-cell>
          <table:table-cell table:formula="oooc:=(RAND()+RAND()+RAND()+RAND()+RAND()+RAND()+RAND()+RAND()+RAND()+RAND()+RAND()+RAND()-6)*[.$C$7]" office:value-type="float" office:value="-0.00061696218756676">
            <text:p>-0,001</text:p>
          </table:table-cell>
          <table:table-cell table:formula="oooc:=(RAND()+RAND()+RAND()+RAND()+RAND()+RAND()+RAND()+RAND()+RAND()+RAND()+RAND()+RAND()-6)*[.$C$7]" office:value-type="float" office:value="0.000935697500534072">
            <text:p>0,001</text:p>
          </table:table-cell>
          <table:table-cell table:formula="oooc:=(RAND()+RAND()+RAND()+RAND()+RAND()+RAND()+RAND()+RAND()+RAND()+RAND()+RAND()+RAND()-6)*[.$C$7]" office:value-type="float" office:value="0.000906033509323404">
            <text:p>0,001</text:p>
          </table:table-cell>
          <table:table-cell table:formula="oooc:=(RAND()+RAND()+RAND()+RAND()+RAND()+RAND()+RAND()+RAND()+RAND()+RAND()+RAND()+RAND()-6)*[.$C$7]" office:value-type="float" office:value="-0.00219904171880246">
            <text:p>-0,002</text:p>
          </table:table-cell>
          <table:table-cell table:formula="oooc:=(RAND()+RAND()+RAND()+RAND()+RAND()+RAND()+RAND()+RAND()+RAND()+RAND()+RAND()+RAND()-6)*[.$C$7]" office:value-type="float" office:value="0.00546171452986236">
            <text:p>0,005</text:p>
          </table:table-cell>
          <table:table-cell table:formula="oooc:=(RAND()+RAND()+RAND()+RAND()+RAND()+RAND()+RAND()+RAND()+RAND()+RAND()+RAND()+RAND()-6)*[.$C$7]" office:value-type="float" office:value="-0.00340147099215674">
            <text:p>-0,003</text:p>
          </table:table-cell>
          <table:table-cell table:number-columns-repeated="9"/>
          <table:table-cell table:formula="oooc:=SQRT([.T1007])" office:value-type="float" office:value="0.0035291191974972">
            <text:p>0,00353</text:p>
          </table:table-cell>
          <table:table-cell table:formula="oooc:=100*([.R1007]-[.$C$7])/[.$C$7]" office:value-type="float" office:value="-11.77202006257">
            <text:p>-11,8</text:p>
          </table:table-cell>
          <table:table-cell table:formula="oooc:=VAR([.A1007:.H1007])" office:value-type="float" office:value="0.0000124546823101433">
            <text:p>0,000012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0.00373790704062014">
            <text:p>0,004</text:p>
          </table:table-cell>
          <table:table-cell table:formula="oooc:=(RAND()+RAND()+RAND()+RAND()+RAND()+RAND()+RAND()+RAND()+RAND()+RAND()+RAND()+RAND()-6)*[.$C$7]" office:value-type="float" office:value="-0.00493215735343486">
            <text:p>-0,005</text:p>
          </table:table-cell>
          <table:table-cell table:formula="oooc:=(RAND()+RAND()+RAND()+RAND()+RAND()+RAND()+RAND()+RAND()+RAND()+RAND()+RAND()+RAND()-6)*[.$C$7]" office:value-type="float" office:value="-0.00130191961424604">
            <text:p>-0,001</text:p>
          </table:table-cell>
          <table:table-cell table:formula="oooc:=(RAND()+RAND()+RAND()+RAND()+RAND()+RAND()+RAND()+RAND()+RAND()+RAND()+RAND()+RAND()-6)*[.$C$7]" office:value-type="float" office:value="-0.00318149357585376">
            <text:p>-0,003</text:p>
          </table:table-cell>
          <table:table-cell table:formula="oooc:=(RAND()+RAND()+RAND()+RAND()+RAND()+RAND()+RAND()+RAND()+RAND()+RAND()+RAND()+RAND()-6)*[.$C$7]" office:value-type="float" office:value="0.00326963103122043">
            <text:p>0,003</text:p>
          </table:table-cell>
          <table:table-cell table:formula="oooc:=(RAND()+RAND()+RAND()+RAND()+RAND()+RAND()+RAND()+RAND()+RAND()+RAND()+RAND()+RAND()-6)*[.$C$7]" office:value-type="float" office:value="0.00201568651387066">
            <text:p>0,002</text:p>
          </table:table-cell>
          <table:table-cell table:formula="oooc:=(RAND()+RAND()+RAND()+RAND()+RAND()+RAND()+RAND()+RAND()+RAND()+RAND()+RAND()+RAND()-6)*[.$C$7]" office:value-type="float" office:value="0.0000280770287179202">
            <text:p>0,000</text:p>
          </table:table-cell>
          <table:table-cell table:formula="oooc:=(RAND()+RAND()+RAND()+RAND()+RAND()+RAND()+RAND()+RAND()+RAND()+RAND()+RAND()+RAND()-6)*[.$C$7]" office:value-type="float" office:value="0.00406982634968108">
            <text:p>0,004</text:p>
          </table:table-cell>
          <table:table-cell table:number-columns-repeated="9"/>
          <table:table-cell table:formula="oooc:=SQRT([.T1008])" office:value-type="float" office:value="0.00337461914935784">
            <text:p>0,00337</text:p>
          </table:table-cell>
          <table:table-cell table:formula="oooc:=100*([.R1008]-[.$C$7])/[.$C$7]" office:value-type="float" office:value="-15.6345212660541">
            <text:p>-15,6</text:p>
          </table:table-cell>
          <table:table-cell table:formula="oooc:=VAR([.A1008:.H1008])" office:value-type="float" office:value="0.0000113880544032126">
            <text:p>0,000011</text:p>
          </table:table-cell>
          <table:table-cell table:number-columns-repeated="10"/>
        </table:table-row>
        <table:table-row table:style-name="ro1">
          <table:table-cell table:formula="oooc:=(RAND()+RAND()+RAND()+RAND()+RAND()+RAND()+RAND()+RAND()+RAND()+RAND()+RAND()+RAND()-6)*[.$C$7]" office:value-type="float" office:value="-0.00111075167088839">
            <text:p>-0,001</text:p>
          </table:table-cell>
          <table:table-cell table:formula="oooc:=(RAND()+RAND()+RAND()+RAND()+RAND()+RAND()+RAND()+RAND()+RAND()+RAND()+RAND()+RAND()-6)*[.$C$7]" office:value-type="float" office:value="0.000321665089877012">
            <text:p>0,000</text:p>
          </table:table-cell>
          <table:table-cell table:formula="oooc:=(RAND()+RAND()+RAND()+RAND()+RAND()+RAND()+RAND()+RAND()+RAND()+RAND()+RAND()+RAND()-6)*[.$C$7]" office:value-type="float" office:value="0.000792626728110598">
            <text:p>0,001</text:p>
          </table:table-cell>
          <table:table-cell table:formula="oooc:=(RAND()+RAND()+RAND()+RAND()+RAND()+RAND()+RAND()+RAND()+RAND()+RAND()+RAND()+RAND()-6)*[.$C$7]" office:value-type="float" office:value="-0.0112681661427656">
            <text:p>-0,011</text:p>
          </table:table-cell>
          <table:table-cell table:formula="oooc:=(RAND()+RAND()+RAND()+RAND()+RAND()+RAND()+RAND()+RAND()+RAND()+RAND()+RAND()+RAND()-6)*[.$C$7]" office:value-type="float" office:value="-0.00460878322702719">
            <text:p>-0,005</text:p>
          </table:table-cell>
          <table:table-cell table:formula="oooc:=(RAND()+RAND()+RAND()+RAND()+RAND()+RAND()+RAND()+RAND()+RAND()+RAND()+RAND()+RAND()-6)*[.$C$7]" office:value-type="float" office:value="-0.00143144016846217">
            <text:p>-0,001</text:p>
          </table:table-cell>
          <table:table-cell table:formula="oooc:=(RAND()+RAND()+RAND()+RAND()+RAND()+RAND()+RAND()+RAND()+RAND()+RAND()+RAND()+RAND()-6)*[.$C$7]" office:value-type="float" office:value="0.000739036225470748">
            <text:p>0,001</text:p>
          </table:table-cell>
          <table:table-cell table:formula="oooc:=(RAND()+RAND()+RAND()+RAND()+RAND()+RAND()+RAND()+RAND()+RAND()+RAND()+RAND()+RAND()-6)*[.$C$7]" office:value-type="float" office:value="0.00309262367625965">
            <text:p>0,003</text:p>
          </table:table-cell>
          <table:table-cell table:number-columns-repeated="9"/>
          <table:table-cell table:formula="oooc:=SQRT([.T1009])" office:value-type="float" office:value="0.00446648804532791">
            <text:p>0,00447</text:p>
          </table:table-cell>
          <table:table-cell table:formula="oooc:=100*([.R1009]-[.$C$7])/[.$C$7]" office:value-type="float" office:value="11.6622011331977">
            <text:p>11,7</text:p>
          </table:table-cell>
          <table:table-cell table:formula="oooc:=VAR([.A1009:.H1009])" office:value-type="float" office:value="0.0000199495154590571">
            <text:p>0,000020</text:p>
          </table:table-cell>
          <table:table-cell table:number-columns-repeated="10"/>
        </table:table-row>
        <table:table-row table:style-name="ro2">
          <table:table-cell table:style-name="Default" table:number-columns-repeated="8"/>
          <table:table-cell table:number-columns-repeated="7"/>
          <table:table-cell table:style-name="ce6" office:value-type="string">
            <text:p>moy</text:p>
          </table:table-cell>
          <table:table-cell table:style-name="ce6"/>
          <table:table-cell table:style-name="ce8" table:formula="oooc:=AVERAGE([.R9:.R1009])" office:value-type="float" office:value="0.0038760005262022">
            <text:p>0,00388</text:p>
          </table:table-cell>
          <table:table-cell table:style-name="ce10" table:formula="oooc:=AVERAGE([.S9:.S1009])" office:value-type="float" office:value="-3.09998684494487">
            <text:p>-3,1</text:p>
          </table:table-cell>
          <table:table-cell table:style-name="ce14" table:formula="oooc:=AVERAGE([.T9:.T1009])" office:value-type="float" office:value="0.0000160724178044614">
            <text:p>0,000016</text:p>
          </table:table-cell>
          <table:table-cell table:style-name="ce8"/>
          <table:table-cell table:number-columns-repeated="9"/>
        </table:table-row>
        <table:table-row table:style-name="ro1">
          <table:table-cell table:style-name="Default" table:number-columns-repeated="8"/>
          <table:table-cell table:number-columns-repeated="7"/>
          <table:table-cell table:style-name="ce6" office:value-type="string">
            <text:p>max</text:p>
          </table:table-cell>
          <table:table-cell table:style-name="ce6"/>
          <table:table-cell table:style-name="ce9" table:formula="oooc:=MAX([.R9:.R1009])" office:value-type="float" office:value="0.00753375667417707">
            <text:p>0,0075</text:p>
          </table:table-cell>
          <table:table-cell table:style-name="ce10" table:formula="oooc:=MAX([.S9:.S1009])" office:value-type="float" office:value="88.3439168544268">
            <text:p>88,3</text:p>
          </table:table-cell>
          <table:table-cell table:style-name="ce14" table:formula="oooc:=MAX([.T9:.T1009])" office:value-type="float" office:value="0.0000567574896257076">
            <text:p>0,000057</text:p>
          </table:table-cell>
          <table:table-cell table:style-name="ce9"/>
          <table:table-cell table:number-columns-repeated="9"/>
        </table:table-row>
        <table:table-row table:style-name="ro1">
          <table:table-cell table:style-name="Default" table:number-columns-repeated="8"/>
          <table:table-cell table:number-columns-repeated="7"/>
          <table:table-cell table:style-name="ce6" office:value-type="string">
            <text:p>min</text:p>
          </table:table-cell>
          <table:table-cell table:style-name="ce6"/>
          <table:table-cell table:style-name="ce9" table:formula="oooc:=MIN([.R9:.R1009])" office:value-type="float" office:value="0.00146565291407354">
            <text:p>0,0015</text:p>
          </table:table-cell>
          <table:table-cell table:style-name="ce10" table:formula="oooc:=MIN([.S9:.S1009])" office:value-type="float" office:value="-63.3586771481616">
            <text:p>-63,4</text:p>
          </table:table-cell>
          <table:table-cell table:style-name="ce14" table:formula="oooc:=MIN([.T9:.T1009])" office:value-type="float" office:value="0.00000214813846453225">
            <text:p>0,000002</text:p>
          </table:table-cell>
          <table:table-cell table:style-name="ce9"/>
          <table:table-cell table:number-columns-repeated="9"/>
        </table:table-row>
        <table:table-row table:style-name="ro2">
          <table:table-cell table:style-name="Default" table:number-columns-repeated="8"/>
          <table:table-cell table:number-columns-repeated="7"/>
          <table:table-cell table:style-name="ce6" office:value-type="string">
            <text:p>ectypectyp</text:p>
          </table:table-cell>
          <table:table-cell table:style-name="ce6"/>
          <table:table-cell table:style-name="ce9" table:formula="oooc:=STDEV([.R9:.R1009])" office:value-type="float" office:value="0.00102473741176309">
            <text:p>0,0010</text:p>
          </table:table-cell>
          <table:table-cell table:style-name="ce6" table:number-columns-repeated="3"/>
          <table:table-cell table:number-columns-repeated="9"/>
        </table:table-row>
        <table:table-row table:style-name="ro2">
          <table:table-cell table:style-name="Default" table:number-columns-repeated="8"/>
          <table:table-cell table:number-columns-repeated="7"/>
          <table:table-cell table:style-name="ce6" office:value-type="string">
            <text:p>cvectyp</text:p>
          </table:table-cell>
          <table:table-cell table:style-name="ce6"/>
          <table:table-cell table:style-name="ce10" table:formula="oooc:=100*[.R1013]/[.$C$7]" office:value-type="float" office:value="25.6184352940773">
            <text:p>25,6</text:p>
          </table:table-cell>
          <table:table-cell table:style-name="ce6"/>
          <table:table-cell table:style-name="ce9" table:formula="oooc:=SQRT([.T1010])" office:value-type="float" office:value="0.00400904200582401">
            <text:p>0,0040</text:p>
          </table:table-cell>
          <table:table-cell office:value-type="string">
            <text:p>(racine de la moyenne des variances expérimentales)</text:p>
          </table:table-cell>
          <table:table-cell table:number-columns-repeated="9"/>
        </table:table-row>
        <table:table-row table:style-name="ro1">
          <table:table-cell table:style-name="Default" table:number-columns-repeated="8"/>
          <table:table-cell table:number-columns-repeated="9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Default" table:number-columns-repeated="8"/>
          <table:table-cell table:number-columns-repeated="5"/>
          <table:table-cell table:style-name="ce5" office:value-type="string">
            <text:p>Correction 1,034</text:p>
          </table:table-cell>
          <table:table-cell table:style-name="ce5" table:number-columns-repeated="3"/>
          <table:table-cell table:style-name="ce11" table:formula="oooc:=[.R1010]*1.034" office:value-type="float" office:value="0.00400778454409308">
            <text:p>0,00401</text:p>
          </table:table-cell>
          <table:table-cell table:style-name="Default" table:number-columns-repeated="2"/>
          <table:table-cell table:number-columns-repeated="10"/>
        </table:table-row>
      </table:table>
      <table:table table:name="Feuille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/10/2007</text:date>, <text:time>13:4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cjfpa</meta:initial-creator>
    <meta:creation-date>2007-09-22T15:08:49</meta:creation-date>
    <dc:creator>mcjfpa</dc:creator>
    <dc:date>2007-10-08T13:41:10</dc:date>
    <meta:editing-cycles>13</meta:editing-cycles>
    <meta:editing-duration>PT3H50M2S</meta:editing-duration>
    <meta:user-defined meta:name="Info 1"/>
    <meta:user-defined meta:name="Info 2"/>
    <meta:user-defined meta:name="Info 3"/>
    <meta:user-defined meta:name="Info 4"/>
    <meta:document-statistic meta:table-count="3" meta:cell-count="11059"/>
  </office:meta>
</office:document-meta>
</file>