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0.2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6.054cm" fo:break-before="auto" style:use-optimal-row-height="true"/>
    </style:style>
    <style:style style:name="ro3" style:family="table-row">
      <style:table-row-properties style:row-height="7.66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ff00"/>
      <style:text-properties fo:color="#000000" fo:font-size="12pt" fo:font-weight="bold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 fo:margin-left="0cm"/>
      <style:text-properties fo:color="#000000" fo:font-size="11pt" fo:font-weight="normal" style:font-name-asian="Arial Unicode MS1" style:font-size-asian="6.80000019073486pt" style:language-complex="en" style:country-complex="US"/>
    </style:style>
    <style:style style:name="ce3" style:family="table-cell" style:parent-style-name="Default">
      <style:table-cell-properties fo:background-color="#e6e6ff" fo:wrap-option="wrap" style:vertical-align="top"/>
      <style:text-properties style:use-window-font-color="true" fo:font-size="11pt" style:text-underline-style="solid" style:text-underline-width="auto" style:text-underline-color="font-color" fo:font-weight="normal" style:font-name-asian="Arial Unicode MS1"/>
    </style:style>
    <style:style style:name="ce4" style:family="table-cell" style:parent-style-name="Default">
      <style:table-cell-properties fo:background-color="#ffffff" fo:wrap-option="wrap" style:vertical-align="top"/>
      <style:text-properties fo:color="#ffffff" fo:font-size="11pt" style:text-underline-style="solid" style:text-underline-width="auto" style:text-underline-color="font-color" fo:font-weight="normal" style:font-name-asian="Arial Unicode MS1"/>
    </style:style>
    <style:style style:name="ce5" style:family="table-cell" style:parent-style-name="Default">
      <style:table-cell-properties fo:background-color="#ffffff" fo:wrap-option="wrap" style:vertical-align="top"/>
      <style:text-properties style:use-window-font-color="true" fo:font-size="11pt" style:text-underline-style="solid" style:text-underline-width="auto" style:text-underline-color="font-color" fo:font-weight="normal" style:font-name-asian="Arial Unicode MS1"/>
    </style:style>
    <style:style style:name="ce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ackground-color="#e6e6ff" style:text-align-source="fix" style:repeat-content="false" fo:wrap-option="wrap" fo:border="0.002cm solid #000000" fo:padding="0cm" style:vertical-align="middle"/>
      <style:paragraph-properties fo:text-align="center" fo:margin-left="0cm"/>
      <style:text-properties fo:font-size="12pt" fo:font-weight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fo:padding="0cm" style:vertical-align="middle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ackground-color="#e6e6ff" fo:border="0.002cm solid #000000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ackground-color="#ffffff" style:text-align-source="fix" style:repeat-content="false" fo:border="none"/>
      <style:paragraph-properties fo:text-align="justify" fo:margin-left="0cm"/>
      <style:text-properties fo:font-weight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/>
      <style:paragraph-properties fo:text-align="justify" fo:margin-left="0cm"/>
      <style:text-properties fo:font-weight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/>
    </style:style>
    <style:style style:name="ce17" style:family="table-cell" style:parent-style-name="Default">
      <style:table-cell-properties fo:background-color="#ffffff"/>
      <style:text-properties fo:color="#000000" fo:font-size="12pt" fo:font-weight="bold"/>
    </style:style>
    <style:style style:name="ce18" style:family="table-cell" style:parent-style-name="Default" style:data-style-name="N109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9" style:family="table-cell" style:parent-style-name="Default" style:data-style-name="N109">
      <style:table-cell-properties fo:background-color="#ffffff" style:text-align-source="fix" style:repeat-content="false" fo:border="none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fo:font-weight="bold"/>
    </style:style>
    <style:style style:name="ce22" style:family="table-cell" style:parent-style-name="Default" style:data-style-name="N109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weight="bold"/>
    </style:style>
    <style:style style:name="ce24" style:family="table-cell" style:parent-style-name="Default">
      <style:table-cell-properties fo:background-color="#e6ff00"/>
      <style:text-properties fo:color="#000000"/>
    </style:style>
    <style:style style:name="ce25" style:family="table-cell" style:parent-style-name="Default">
      <style:table-cell-properties fo:background-color="#ffffff"/>
      <style:text-properties fo:color="#000000"/>
    </style:style>
    <style:style style:name="ce2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weight="bold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110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fo:font-weight="bold"/>
    </style:style>
    <style:style style:name="ce29" style:family="table-cell" style:parent-style-name="Default" style:data-style-name="N11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weight="bold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/>
    </style:style>
    <style:style style:name="ce31" style:family="table-cell" style:parent-style-name="Default" style:data-style-name="N109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weight="bold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weight="bold"/>
    </style:style>
    <style:style style:name="ce33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4" style:family="table-cell" style:parent-style-name="Default" style:data-style-name="N114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38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9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1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weight="bold"/>
    </style:style>
    <style:style style:name="ce42" style:family="table-cell" style:parent-style-name="Default" style:data-style-name="N114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weight="bold"/>
    </style:style>
    <style:style style:name="ce43" style:family="table-cell" style:parent-style-name="Default" style:data-style-name="N110">
      <style:table-cell-properties fo:background-color="#ffffff" style:text-align-source="fix" style:repeat-content="false" fo:border="none"/>
      <style:paragraph-properties fo:text-align="center" fo:margin-left="0cm"/>
      <style:text-properties fo:font-weight="bold"/>
    </style:style>
    <style:style style:name="ce44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48" style:family="table-cell" style:parent-style-name="Default">
      <style:table-cell-properties fo:background-color="#ffff00" fo:border="0.002cm solid #000000"/>
      <style:text-properties fo:color="#000000" fo:font-weight="bold"/>
    </style:style>
    <style:style style:name="ce49" style:family="table-cell" style:parent-style-name="Default">
      <style:table-cell-properties fo:background-color="#ffffff" fo:border="none"/>
      <style:text-properties fo:color="#000000" fo:font-weight="bold"/>
    </style:style>
    <style:style style:name="ce50" style:family="table-cell" style:parent-style-name="Default" style:data-style-name="N109">
      <style:table-cell-properties fo:background-color="#ffff00" fo:border="0.002cm solid #000000"/>
      <style:text-properties fo:color="#000000" fo:font-weight="bold"/>
    </style:style>
    <style:style style:name="ce51" style:family="table-cell" style:parent-style-name="Default" style:data-style-name="N110">
      <style:table-cell-properties fo:background-color="#ffff00" fo:border="0.002cm solid #000000"/>
      <style:text-properties fo:color="#000000" fo:font-weight="bold"/>
    </style:style>
    <style:style style:name="ce52" style:family="table-cell" style:parent-style-name="Default" style:data-style-name="N2"/>
    <style:style style:name="ce53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fo:color="#000000" fo:font-weight="bold"/>
    </style:style>
    <style:style style:name="ce5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fo:font-weight="bold"/>
    </style:style>
    <style:style style:name="gr1" style:family="graphic">
      <style:graphic-properties draw:visible-area-left="0cm" draw:visible-area-top="0cm" draw:visible-area-width="6.634cm" draw:visible-area-height="2.683cm" draw:ole-draw-aspect="1"/>
    </style:style>
    <style:style style:name="T1" style:family="text">
      <style:text-properties style:use-window-font-color="true" fo:font-size="11pt" fo:font-weight="normal" style:font-name-asian="Arial Unicode MS1" style:font-name-complex="Arial" style:font-size-complex="6.30000019073486pt"/>
    </style:style>
    <style:style style:name="T2" style:family="text">
      <style:text-properties style:use-window-font-color="true" style:font-name="Arial" fo:font-size="11pt" fo:language="fr" fo:country="FR" fo:font-style="normal" fo:font-weight="normal" style:font-name-asian="Arial Unicode MS1" style:language-asian="zxx" style:country-asian="none" style:font-name-complex="Arial" style:font-size-complex="6.30000019073486pt"/>
    </style:style>
    <style:style style:name="T3" style:family="text">
      <style:text-properties style:use-window-font-color="true" fo:font-size="11pt" fo:font-weight="normal" style:font-name-asian="Arial Unicode MS1" style:font-name-complex="Tahoma1" style:font-size-complex="6.80000019073486pt"/>
    </style:style>
    <style:style style:name="T4" style:family="text">
      <style:text-properties style:use-window-font-color="true" fo:font-size="11pt" style:text-underline-style="solid" style:text-underline-width="auto" style:text-underline-color="font-color" fo:font-weight="normal" style:font-name-asian="Arial Unicode MS1" style:font-name-complex="Arial" style:font-size-complex="6.30000019073486pt"/>
    </style:style>
    <style:style style:name="T5" style:family="text">
      <style:text-properties fo:color="#ff0000" fo:font-size="11pt" fo:font-weight="normal" style:font-name-asian="Arial Unicode MS1" style:font-name-complex="Arial" style:font-size-complex="6.30000019073486pt"/>
    </style:style>
    <style:style style:name="T6" style:family="text">
      <style:text-properties fo:color="#0000ff" style:font-name="Arial" fo:font-size="11pt" fo:language="fr" fo:country="FR" fo:font-style="normal" fo:font-weight="normal" style:font-name-asian="Arial Unicode MS1" style:language-asian="zxx" style:country-asian="none" style:font-name-complex="Tahoma1" style:font-size-complex="6.80000019073486pt"/>
    </style:style>
    <style:style style:name="T7" style:family="text">
      <style:text-properties fo:color="#0000ff" style:text-position="-46% 100%" style:font-name="Arial" fo:font-size="11pt" fo:language="fr" fo:country="FR" fo:font-style="normal" fo:font-weight="normal" style:font-name-asian="Arial Unicode MS1" style:language-asian="zxx" style:country-asian="none" style:font-name-complex="Tahoma1" style:font-size-complex="6.80000019073486pt"/>
    </style:style>
    <style:style style:name="T8" style:family="text">
      <style:text-properties style:use-window-font-color="true" style:font-name="Times New Roman" style:font-name-asian="Arial Unicode MS1" style:font-name-complex="Tahoma1" style:font-size-complex="6.80000019073486pt"/>
    </style:style>
    <style:style style:name="T9" style:family="text"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normal" style:font-name-asian="Arial Unicode MS1" style:language-asian="zxx" style:country-asian="none" style:font-name-complex="Arial" style:font-size-complex="6.30000019073486pt"/>
    </style:style>
    <style:style style:name="T10" style:family="text">
      <style:text-properties style:use-window-font-color="true" fo:font-size="11pt" style:text-underline-style="none" fo:font-weight="normal" style:font-name-asian="Arial Unicode MS1" style:font-name-complex="Arial" style:font-size-complex="6.30000019073486pt"/>
    </style:style>
    <style:style style:name="T11" style:family="text">
      <style:text-properties style:use-window-font-color="true" style:font-name="Times New Roman" style:text-underline-style="none" style:font-name-asian="Arial Unicode MS1" style:font-name-complex="Tahoma1" style:font-size-complex="6.80000019073486pt"/>
    </style:style>
    <style:style style:name="T12" style:family="text">
      <style:text-properties style:use-window-font-color="true" fo:font-size="11pt" style:text-underline-style="none" fo:font-weight="normal" style:font-name-asian="Arial Unicode MS1" style:font-name-complex="Tahoma1" style:font-size-complex="6.80000019073486pt"/>
    </style:style>
    <style:style style:name="T13" style:family="text">
      <style:text-properties fo:color="#000000" style:font-name="Arial" fo:font-size="11pt" fo:language="fr" fo:country="FR" fo:font-style="normal" style:text-underline-style="solid" style:text-underline-width="auto" style:text-underline-color="font-color" fo:font-weight="normal" style:font-name-asian="Arial Unicode MS1" style:language-asian="zxx" style:country-asian="none" style:font-name-complex="Arial" style:font-size-complex="6.30000019073486pt"/>
    </style:style>
    <style:style style:name="T14" style:family="text">
      <style:text-properties style:use-window-font-color="true" style:font-name="Arial" fo:font-size="11pt" fo:language="fr" fo:country="FR" fo:font-style="normal" style:text-underline-style="none" fo:font-weight="normal" style:font-name-asian="Arial Unicode MS1" style:language-asian="zxx" style:country-asian="none" style:font-name-complex="Tahoma1" style:font-size-complex="6.80000019073486pt"/>
    </style:style>
    <style:style style:name="T15" style:family="text">
      <style:text-properties style:use-window-font-color="true" style:text-position="-46% 100%" style:font-name="Arial" fo:font-size="11pt" fo:language="fr" fo:country="FR" fo:font-style="normal" style:text-underline-style="none" fo:font-weight="normal" style:font-name-asian="Arial Unicode MS1" style:language-asian="zxx" style:country-asian="none" style:font-name-complex="Tahoma1" style:font-size-complex="6.80000019073486pt"/>
    </style:style>
    <style:style style:name="T16" style:family="text">
      <style:text-properties style:use-window-font-color="true" fo:font-size="11pt" style:text-underline-style="none" style:font-name-asian="Arial Unicode MS1" style:font-name-complex="Arial" style:font-size-complex="6.30000019073486pt"/>
    </style:style>
    <style:style style:name="T17" style:family="text">
      <style:text-properties style:use-window-font-color="true" fo:font-size="11pt" style:font-name-asian="Arial Unicode MS1" style:font-name-complex="Arial" style:font-size-complex="6.30000019073486pt"/>
    </style:style>
    <style:style style:name="T18" style:family="text">
      <style:text-properties style:font-name="Arial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3"/>
        <table:table-column table:style-name="co3" table:default-cell-style-name="ce30"/>
        <table:table-column table:style-name="co4" table:default-cell-style-name="ce33"/>
        <table:table-column table:style-name="co5" table:default-cell-style-name="Default"/>
        <table:table-column table:style-name="co6" table:default-cell-style-name="ce35"/>
        <table:table-column table:style-name="co7" table:default-cell-style-name="ce15"/>
        <table:table-column table:style-name="co4" table:default-cell-style-name="ce52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Contrôle d'une pipette à piston à 2 , <text:s/>5 <text:s/>et 10 µL</text:p>
          </table:table-cell>
          <table:table-cell table:style-name="ce1"/>
          <table:table-cell table:style-name="ce24"/>
          <table:table-cell table:style-name="ce1" office:value-type="string">
            <text:p>Méthode photométrique</text:p>
          </table:table-cell>
          <table:table-cell table:style-name="ce24" table:number-columns-repeated="3"/>
          <table:table-cell table:style-name="Default"/>
          <table:table-cell table:number-columns-repeated="248"/>
        </table:table-row>
        <table:table-row table:style-name="ro2">
          <table:table-cell table:style-name="ce2" office:value-type="string" table:number-columns-spanned="9" table:number-rows-spanned="1">
            <text:p><text:span text:style-name="T1">INSTRUCTIONS – (ADAPTE DE <text:s/></text:span><text:span text:style-name="T2">ISO 8655-7 :2005(F) et ISO/TR 16153 :2004(F))</text:span></text:p>
            <text:p><text:span text:style-name="T3">---------------------------------------------------------------------------------------------------------------------------</text:span></text:p>
            <text:p><text:span text:style-name="T4">Réactifs (pour contrôle de pipette 2 à 10 µL)</text:span></text:p>
            <text:p><text:span text:style-name="T5">- Solution mère de chromophore Ponceau S à 6,87 g/L. L’absorbance théorique en supposant la loi de Beer-lambert linéaire à l’infini est de 313,5, à 520 nm, pour un trajet optique de 1 cm. Filtré 0,2 µm.</text:span></text:p>
            <text:p><text:span text:style-name="T6">- Diluant : tampon phtalate 0,02 mol/L pH 6,0 contenant 3,74 g/L d’EDTA tétrasodique et 1,12 g/L de CuCl</text:span><text:span text:style-name="T7">2</text:span><text:span text:style-name="T6">,2H</text:span><text:span text:style-name="T7">2</text:span><text:span text:style-name="T6">O, <text:s/>pH 6,0, filtré sur 0,2 µm et présentant ainsi un pic d’absorbance à 730 nm.</text:span></text:p>
            <text:p><text:span text:style-name="T1">- Tampon phtalate 0.02 mol/L pH 6,0</text:span></text:p>
            <text:p><text:span text:style-name="T8"/></text:p>
            <text:p><text:span text:style-name="T4">Préparation de la solution étalon (pour contrôle de pipette 2 à 10 µL)</text:span></text:p>
            <text:p><text:span text:style-name="T1">Diluer la solution mère de chromophore Ponceau S dans le diluant : 2 mL exactement de solution <text:s/>mère de chromophore Ponceau S (pipette jaugée 2 traits de classe A) qsp 1000 mL avec le diluant en fiole jaugée de classe A. Fermer soigneusement. </text:span><text:span text:style-name="T3">Soit R le facteur de dilution. (R = 1/500).</text:span></text:p>
          </table:table-cell>
          <table:covered-table-cell table:style-name="ce17"/>
          <table:covered-table-cell table:style-name="ce25"/>
          <table:covered-table-cell table:style-name="ce17"/>
          <table:covered-table-cell table:number-columns-repeated="3" table:style-name="ce25"/>
          <table:covered-table-cell table:number-columns-repeated="2" table:style-name="ce27"/>
          <table:table-cell table:style-name="ce27"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pan text:style-name="T9"><text:s/></text:span><text:span text:style-name="T9">Réalisation des mesures</text:span></text:p>
            <text:p><text:span text:style-name="T10">L’idéal est de travailler avec un spectrophotomètre réalisant les mesures en mode multilongueur d’onde.</text:span></text:p>
            <text:p><text:span text:style-name="T11"/></text:p>
            <text:p><text:span text:style-name="T12">Préparer une cuve pour photométrie contenant du tampon phtalate. <text:s/>Régler le photomètre à zéro d’absorbance pour les 2 longueurs d’onde 520 et 730 nm.</text:span></text:p>
            <text:p><text:span text:style-name="T13">Réalisation</text:span></text:p>
            <text:p><text:span text:style-name="T12">Vider cette première cuve, la rincer et la charger en solution étalon. (Il ne faut absolument pas toucher aux faces optiques, l’idéal serait de pouvoir manipuler sans déplacer la cuve).</text:span></text:p>
            <text:p><text:span text:style-name="T14">Lire les absorbances à 520 nm et 730 nm : A</text:span><text:span text:style-name="T15">S1</text:span><text:span text:style-name="T14"> et A</text:span><text:span text:style-name="T15">S2</text:span><text:span text:style-name="T14"> respectivement.</text:span></text:p>
            <text:p><text:span text:style-name="T16"/></text:p>
            <text:p><text:span text:style-name="T14">Préparer une nouvelle cuve contenant V</text:span><text:span text:style-name="T15">D</text:span><text:span text:style-name="T14"> = 2,00 mL de diluant délivrés à l’aide d’une pipette jaugée 2 traits de classe A. Lire les absorbances à 520 nm et 730 nm : A</text:span><text:span text:style-name="T15">D1</text:span><text:span text:style-name="T14"> et A</text:span><text:span text:style-name="T15">D2</text:span><text:span text:style-name="T14"> respectivement.</text:span></text:p>
            <text:p><text:span text:style-name="T17"/></text:p>
            <text:p><text:span text:style-name="T14">Ajouter à cette cuve (contenant les 2,00 mL de diluant) « V</text:span><text:span text:style-name="T15">u</text:span><text:span text:style-name="T14"> » de la solution mère de chromophore, homogénéiser et mesurer l’absorbance à 520 nm. Soit A</text:span><text:span text:style-name="T15">U</text:span><text:span text:style-name="T14"> la valeur obtenue. « V</text:span><text:span text:style-name="T15">u</text:span><text:span text:style-name="T14"> » est le volume de la pipette à contrôler.</text:span></text:p>
          </table:table-cell>
          <table:covered-table-cell table:style-name="ce17"/>
          <table:covered-table-cell table:style-name="ce25"/>
          <table:covered-table-cell table:style-name="ce17"/>
          <table:covered-table-cell table:number-columns-repeated="3" table:style-name="ce25"/>
          <table:covered-table-cell table:number-columns-repeated="2" table:style-name="ce27"/>
          <table:table-cell table:style-name="ce27" table:number-columns-repeated="247"/>
        </table:table-row>
        <table:table-row table:style-name="ro1" table:number-rows-repeated="4">
          <table:table-cell table:style-name="ce4"/>
          <table:table-cell table:style-name="ce17"/>
          <table:table-cell table:style-name="ce25"/>
          <table:table-cell table:style-name="ce17"/>
          <table:table-cell table:style-name="ce25" table:number-columns-repeated="3"/>
          <table:table-cell table:style-name="ce27" table:number-columns-repeated="249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17"/>
          <table:table-cell table:style-name="ce25" table:number-columns-repeated="3"/>
          <table:table-cell table:style-name="ce27" table:number-columns-repeated="249"/>
        </table:table-row>
        <table:table-row table:style-name="ro1">
          <table:table-cell table:style-name="ce1" office:value-type="string" table:number-columns-spanned="3" table:number-rows-spanned="1">
            <text:p>Calculs d'incertitude-type sur les mesures de volumes</text:p>
          </table:table-cell>
          <table:covered-table-cell table:style-name="ce1"/>
          <table:covered-table-cell table:style-name="Default"/>
          <table:table-cell table:style-name="ce1" office:value-type="string">
            <text:p>(En orangé les cellules à renseigner)</text:p>
          </table:table-cell>
          <table:table-cell table:style-name="ce24" table:number-columns-repeated="3"/>
          <table:table-cell table:style-name="Default"/>
          <table:table-cell table:number-columns-repeated="248"/>
        </table:table-row>
        <table:table-row table:style-name="ro4">
          <table:table-cell table:style-name="Default" table:number-columns-repeated="2"/>
          <table:table-cell table:style-name="ce6" office:value-type="string">
            <text:p>Tolérance</text:p>
          </table:table-cell>
          <table:table-cell table:style-name="ce6" office:value-type="string">
            <text:p>u(xi)</text:p>
          </table:table-cell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ce6" office:value-type="string">
            <text:p>Volume diluant (VD) mL</text:p>
          </table:table-cell>
          <table:table-cell table:style-name="ce6" office:value-type="float" office:value="2">
            <text:p>2</text:p>
          </table:table-cell>
          <table:table-cell table:style-name="ce26" office:value-type="float" office:value="0.01">
            <text:p>0,01</text:p>
          </table:table-cell>
          <table:table-cell table:style-name="ce31" table:formula="oooc:=[.C11]/SQRT(3)" office:value-type="float" office:value="0.00577350269189626">
            <text:p>0,006</text:p>
          </table:table-cell>
          <table:table-cell table:style-name="ce7" table:number-columns-repeated="4"/>
          <table:table-cell table:number-columns-repeated="248"/>
        </table:table-row>
        <table:table-row table:style-name="ro4">
          <table:table-cell table:style-name="ce6" office:value-type="string">
            <text:p>Volume fiole jaugée mL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.4">
            <text:p>0,4</text:p>
          </table:table-cell>
          <table:table-cell table:style-name="ce26" table:formula="oooc:=[.C12]/SQRT(3)" office:value-type="float" office:value="0.23094010767585">
            <text:p>0,23</text:p>
          </table:table-cell>
          <table:table-cell table:style-name="ce6" office:value-type="string">
            <text:p>u(1/R)</text:p>
          </table:table-cell>
          <table:table-cell table:style-name="ce41" office:value-type="string">
            <text:p>u(R)</text:p>
          </table:table-cell>
          <table:table-cell table:style-name="ce7" table:number-columns-repeated="2"/>
          <table:table-cell table:number-columns-repeated="248"/>
        </table:table-row>
        <table:table-row table:style-name="ro4">
          <table:table-cell table:style-name="ce6" office:value-type="string">
            <text:p>R</text:p>
          </table:table-cell>
          <table:table-cell table:style-name="ce18" table:formula="oooc:=[.B11]/[.B12]" office:value-type="float" office:value="0.002">
            <text:p>0,002</text:p>
          </table:table-cell>
          <table:table-cell table:style-name="ce11" table:number-columns-repeated="2"/>
          <table:table-cell table:style-name="ce36" table:formula="oooc:=SQRT((([.D12]*[.D12])/([.B11]*[.B11]))+(([.B12]-[.B11])*([.B12]-[.B11])*[.D11]*[.D11]/(POWER([.B11];4))))" office:value-type="float" office:value="1.44510956908695">
            <text:p>1,45</text:p>
          </table:table-cell>
          <table:table-cell table:style-name="ce42" table:formula="oooc:=[.B13]*[.B13]*[.E13]" office:value-type="float" office:value="0.00000578043827634779">
            <text:p>0,0000058</text:p>
          </table:table-cell>
          <table:table-cell table:style-name="ce7" table:number-columns-repeated="2"/>
          <table:table-cell table:number-columns-repeated="248"/>
        </table:table-row>
        <table:table-row table:style-name="ro4">
          <table:table-cell table:style-name="ce7"/>
          <table:table-cell table:style-name="ce19"/>
          <table:table-cell table:style-name="ce27" table:number-columns-repeated="2"/>
          <table:table-cell table:style-name="ce7"/>
          <table:table-cell table:style-name="ce43"/>
          <table:table-cell table:style-name="ce7" table:number-columns-repeated="2"/>
          <table:table-cell table:number-columns-repeated="248"/>
        </table:table-row>
        <table:table-row table:style-name="ro4">
          <table:table-cell table:style-name="ce7"/>
          <table:table-cell table:style-name="ce19"/>
          <table:table-cell table:style-name="Default" table:number-columns-repeated="2"/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ce6"/>
          <table:table-cell table:style-name="ce6" office:value-type="string">
            <text:p>Incertitude</text:p>
          </table:table-cell>
          <table:table-cell table:style-name="ce6" office:value-type="string">
            <text:p>Incertitude-type</text:p>
          </table:table-cell>
          <table:table-cell table:style-name="ce6" office:value-type="string">
            <text:p>Type</text:p>
          </table:table-cell>
          <table:table-cell table:style-name="ce37">
            <draw:frame table:end-cell-address="Feuille1.I27" table:end-x="1.672cm" table:end-y="0.323cm" draw:z-index="0" draw:style-name="gr1" svg:width="9.061cm" svg:height="5.966cm" svg:x="0.975cm" svg:y="0.248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7"/>
          <table:table-cell table:style-name="ce27" table:number-columns-repeated="3"/>
          <table:table-cell table:style-name="ce7" table:number-columns-repeated="2"/>
          <table:table-cell table:style-name="ce27" table:number-columns-repeated="4"/>
          <table:table-cell table:number-columns-repeated="241"/>
        </table:table-row>
        <table:table-row table:style-name="ro5">
          <table:table-cell table:style-name="ce8" office:value-type="string">
            <text:p>PJ classe A 2 mL (mL)</text:p>
          </table:table-cell>
          <table:table-cell table:style-name="ce6" office:value-type="float" office:value="0.01">
            <text:p>0,01</text:p>
          </table:table-cell>
          <table:table-cell table:style-name="ce18" table:formula="oooc:=[.B17]/SQRT(3)" office:value-type="float" office:value="0.00577350269189626">
            <text:p>0,006</text:p>
          </table:table-cell>
          <table:table-cell table:style-name="ce6" office:value-type="string">
            <text:p>B</text:p>
          </table:table-cell>
          <table:table-cell table:style-name="ce37" table:number-columns-repeated="2"/>
          <table:table-cell table:style-name="ce27" table:number-columns-repeated="3"/>
          <table:table-cell table:style-name="ce53"/>
          <table:table-cell table:style-name="ce7"/>
          <table:table-cell table:style-name="ce27" table:number-columns-repeated="4"/>
          <table:table-cell table:number-columns-repeated="241"/>
        </table:table-row>
        <table:table-row table:style-name="ro5">
          <table:table-cell table:style-name="ce8" office:value-type="string">
            <text:p>FJ classe A 1000 mL (mL)</text:p>
          </table:table-cell>
          <table:table-cell table:style-name="ce6" office:value-type="float" office:value="0.4">
            <text:p>0,4</text:p>
          </table:table-cell>
          <table:table-cell table:style-name="ce18" table:formula="oooc:=[.B18]/SQRT(3)" office:value-type="float" office:value="0.23094010767585">
            <text:p>0,231</text:p>
          </table:table-cell>
          <table:table-cell table:style-name="ce6" office:value-type="string">
            <text:p>B</text:p>
          </table:table-cell>
          <table:table-cell table:style-name="ce37"/>
          <table:table-cell table:style-name="ce44"/>
          <table:table-cell table:style-name="ce49" table:number-columns-repeated="2"/>
          <table:table-cell table:style-name="ce7"/>
          <table:table-cell table:style-name="ce54"/>
          <table:table-cell table:style-name="ce7" table:number-columns-repeated="2"/>
          <table:table-cell table:style-name="ce27"/>
          <table:table-cell table:style-name="ce7" table:number-columns-repeated="2"/>
          <table:table-cell table:number-columns-repeated="241"/>
        </table:table-row>
        <table:table-row table:style-name="ro5">
          <table:table-cell table:style-name="ce8" office:value-type="string">
            <text:p>Fidélité <text:s/>Absorbance A=0</text:p>
          </table:table-cell>
          <table:table-cell table:style-name="ce18"/>
          <table:table-cell table:style-name="ce28" office:value-type="float" office:value="0.0005">
            <text:p>0,0005</text:p>
          </table:table-cell>
          <table:table-cell table:style-name="ce26" office:value-type="string">
            <text:p>A</text:p>
          </table:table-cell>
          <table:table-cell table:style-name="ce37"/>
          <table:table-cell table:style-name="ce44"/>
          <table:table-cell table:style-name="ce27" table:number-columns-repeated="2"/>
          <table:table-cell table:style-name="ce7"/>
          <table:table-cell table:style-name="ce43"/>
          <table:table-cell table:style-name="ce7" table:number-columns-repeated="2"/>
          <table:table-cell table:style-name="ce27"/>
          <table:table-cell table:style-name="ce7" table:number-columns-repeated="2"/>
          <table:table-cell table:number-columns-repeated="241"/>
        </table:table-row>
        <table:table-row table:style-name="ro5">
          <table:table-cell table:style-name="ce8" office:value-type="string">
            <text:p>Fidélité Absorbance A=0,5</text:p>
          </table:table-cell>
          <table:table-cell table:style-name="ce18"/>
          <table:table-cell table:style-name="ce28" office:value-type="float" office:value="0.0005">
            <text:p>0,0005</text:p>
          </table:table-cell>
          <table:table-cell table:style-name="ce26" office:value-type="string">
            <text:p>A</text:p>
          </table:table-cell>
          <table:table-cell table:style-name="ce37" table:number-columns-repeated="2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7"/>
          <table:table-cell table:style-name="ce27" table:number-columns-repeated="3"/>
          <table:table-cell table:number-columns-repeated="241"/>
        </table:table-row>
        <table:table-row table:style-name="ro5">
          <table:table-cell table:style-name="ce8" office:value-type="string">
            <text:p>Fidélité <text:s/>Absorbance A=1,0</text:p>
          </table:table-cell>
          <table:table-cell table:style-name="ce18"/>
          <table:table-cell table:style-name="ce28" office:value-type="float" office:value="0.001">
            <text:p>0,0010</text:p>
          </table:table-cell>
          <table:table-cell table:style-name="ce26" office:value-type="string">
            <text:p>A</text:p>
          </table:table-cell>
          <table:table-cell table:style-name="ce37" table:number-columns-repeated="2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7"/>
          <table:table-cell table:style-name="ce27" table:number-columns-repeated="3"/>
          <table:table-cell table:number-columns-repeated="241"/>
        </table:table-row>
        <table:table-row table:style-name="ro5">
          <table:table-cell table:style-name="ce8" office:value-type="string">
            <text:p>Fidélité <text:s/>Absorbance A=1,5</text:p>
          </table:table-cell>
          <table:table-cell table:style-name="ce18"/>
          <table:table-cell table:style-name="ce28" office:value-type="float" office:value="0.002">
            <text:p>0,0020</text:p>
          </table:table-cell>
          <table:table-cell table:style-name="ce26" office:value-type="string">
            <text:p>A</text:p>
          </table:table-cell>
          <table:table-cell table:style-name="ce37" table:number-columns-repeated="2"/>
          <table:table-cell table:style-name="Default" table:number-columns-repeated="2"/>
          <table:table-cell table:number-columns-repeated="248"/>
        </table:table-row>
        <table:table-row table:style-name="ro5">
          <table:table-cell table:style-name="ce8" office:value-type="string">
            <text:p>Température échantillon °C</text:p>
          </table:table-cell>
          <table:table-cell table:style-name="ce20" office:value-type="float" office:value="0.2">
            <text:p>0,2</text:p>
          </table:table-cell>
          <table:table-cell table:style-name="ce6"/>
          <table:table-cell table:style-name="ce26" office:value-type="string">
            <text:p>B</text:p>
          </table:table-cell>
          <table:table-cell table:style-name="ce37" table:number-columns-repeated="2"/>
          <table:table-cell table:style-name="Default" table:number-columns-repeated="2"/>
          <table:table-cell table:number-columns-repeated="248"/>
        </table:table-row>
        <table:table-row table:style-name="ro5">
          <table:table-cell table:style-name="ce8" office:value-type="string">
            <text:p>Reproductibilité de <text:span text:style-name="T18">λ (nm)</text:span></text:p>
          </table:table-cell>
          <table:table-cell table:style-name="ce21" office:value-type="float" office:value="0.5">
            <text:p>0,5</text:p>
          </table:table-cell>
          <table:table-cell table:style-name="ce6" table:formula="oooc:=[.B24]/SQRT(3)" office:value-type="float" office:value="0.288675134594813">
            <text:p>0,29</text:p>
          </table:table-cell>
          <table:table-cell table:style-name="ce26" office:value-type="string">
            <text:p>B</text:p>
          </table:table-cell>
          <table:table-cell table:style-name="ce37" table:number-columns-repeated="2"/>
          <table:table-cell table:style-name="Default" table:number-columns-repeated="2"/>
          <table:table-cell table:number-columns-repeated="248"/>
        </table:table-row>
        <table:table-row table:style-name="ro6">
          <table:table-cell table:style-name="ce8" office:value-type="string">
            <text:p>Non-linéarité photométrique sur l'étendue 8:1</text:p>
          </table:table-cell>
          <table:table-cell table:style-name="ce6"/>
          <table:table-cell table:style-name="ce28" office:value-type="float" office:value="0.0014">
            <text:p>0,0014</text:p>
          </table:table-cell>
          <table:table-cell table:style-name="ce26" office:value-type="string">
            <text:p>A</text:p>
          </table:table-cell>
          <table:table-cell table:style-name="ce37"/>
          <table:table-cell table:style-name="Default" table:number-columns-repeated="3"/>
          <table:table-cell table:number-columns-repeated="248"/>
        </table:table-row>
        <table:table-row table:style-name="ro7">
          <table:table-cell table:style-name="ce9"/>
          <table:table-cell table:style-name="ce11"/>
          <table:table-cell table:style-name="ce29"/>
          <table:table-cell table:style-name="ce32"/>
          <table:table-cell table:style-name="ce7"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ce45"/>
          <table:table-cell table:style-name="Default" table:number-columns-repeated="2"/>
          <table:table-cell table:number-columns-repeated="248"/>
        </table:table-row>
        <table:table-row table:style-name="ro4">
          <table:table-cell table:style-name="ce10"/>
          <table:table-cell table:style-name="ce6" office:value-type="string" table:number-columns-spanned="3" table:number-rows-spanned="1">
            <text:p>Volume contrôlé (en µL)</text:p>
          </table:table-cell>
          <table:covered-table-cell table:number-columns-repeated="2" table:style-name="ce10"/>
          <table:table-cell/>
          <table:table-cell table:style-name="ce46"/>
          <table:table-cell table:style-name="Default" table:number-columns-repeated="2"/>
          <table:table-cell table:number-columns-repeated="248"/>
        </table:table-row>
        <table:table-row table:style-name="ro4">
          <table:table-cell table:style-name="ce6" office:value-type="string">
            <text:p>Valeurs « attendues » d'absorbanc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ce6" office:value-type="string">
            <text:p>AS1</text:p>
          </table:table-cell>
          <table:table-cell table:style-name="ce18" office:value-type="float" office:value="0.627" table:number-columns-spanned="3" table:number-rows-spanned="1">
            <text:p>0,627</text:p>
          </table:table-cell>
          <table:covered-table-cell table:number-columns-repeated="2" table:style-name="ce6"/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ce6" office:value-type="string">
            <text:p>AS2</text:p>
          </table:table-cell>
          <table:table-cell table:style-name="ce18" office:value-type="float" office:value="0.593" table:number-columns-spanned="3" table:number-rows-spanned="1">
            <text:p>0,593</text:p>
          </table:table-cell>
          <table:covered-table-cell table:number-columns-repeated="2" table:style-name="ce6"/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ce6" office:value-type="string">
            <text:p>AD1</text:p>
          </table:table-cell>
          <table:table-cell table:style-name="ce18" office:value-type="float" office:value="0" table:number-columns-spanned="3" table:number-rows-spanned="1">
            <text:p>0,000</text:p>
          </table:table-cell>
          <table:covered-table-cell table:number-columns-repeated="2" table:style-name="ce6"/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ce6" office:value-type="string">
            <text:p>AD2</text:p>
          </table:table-cell>
          <table:table-cell table:style-name="ce18" office:value-type="float" office:value="0.593" table:number-columns-spanned="3" table:number-rows-spanned="1">
            <text:p>0,593</text:p>
          </table:table-cell>
          <table:covered-table-cell table:number-columns-repeated="2" table:style-name="ce6"/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ce6" office:value-type="string">
            <text:p>AU</text:p>
          </table:table-cell>
          <table:table-cell table:style-name="ce18" office:value-type="float" office:value="0.313">
            <text:p>0,313</text:p>
          </table:table-cell>
          <table:table-cell table:style-name="ce18" office:value-type="float" office:value="0.782">
            <text:p>0,782</text:p>
          </table:table-cell>
          <table:table-cell table:style-name="ce18" office:value-type="float" office:value="1.56">
            <text:p>1,560</text:p>
          </table:table-cell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ce11"/>
          <table:table-cell table:style-name="ce22" table:number-columns-repeated="3"/>
          <table:table-cell table:style-name="ce27" table:number-columns-repeated="252"/>
        </table:table-row>
        <table:table-row table:style-name="ro8">
          <table:table-cell table:style-name="ce12" office:value-type="string" table:number-columns-spanned="9" table:number-rows-spanned="1">
            <text:p>Dans les calculs ci-dessous il n'est pas prévu de termes d'incertitude-type pour :</text:p>
          </table:table-cell>
          <table:covered-table-cell table:number-columns-repeated="3" table:style-name="ce19"/>
          <table:covered-table-cell table:number-columns-repeated="5" table:style-name="ce27"/>
          <table:table-cell table:style-name="ce27" table:number-columns-repeated="247"/>
        </table:table-row>
        <table:table-row table:style-name="ro8">
          <table:table-cell table:style-name="ce12" office:value-type="string" table:number-columns-spanned="9" table:number-rows-spanned="1">
            <text:p>- Evaporation du diluant et de la solution mère durant un stockage éventuel (voir ISO/TR 16153)</text:p>
          </table:table-cell>
          <table:covered-table-cell table:number-columns-repeated="3" table:style-name="ce19"/>
          <table:covered-table-cell table:number-columns-repeated="5" table:style-name="ce27"/>
          <table:table-cell table:style-name="ce27" table:number-columns-repeated="247"/>
        </table:table-row>
        <table:table-row table:style-name="ro9">
          <table:table-cell table:style-name="ce13" office:value-type="string" table:number-columns-spanned="9" table:number-rows-spanned="1">
            <text:p>- Sources d'incertitudes négligeables comme le coefficient de température de la verrerie de classe A et la dégradation des solutions pendant un stockage éventuel.</text:p>
          </table:table-cell>
          <table:covered-table-cell table:number-columns-repeated="3" table:style-name="ce19"/>
          <table:covered-table-cell table:number-columns-repeated="5" table:style-name="ce27"/>
          <table:table-cell table:style-name="ce27" table:number-columns-repeated="247"/>
        </table:table-row>
        <table:table-row table:style-name="ro4">
          <table:table-cell table:style-name="ce13"/>
          <table:table-cell table:style-name="ce19" table:number-columns-repeated="3"/>
          <table:table-cell table:style-name="ce27" table:number-columns-repeated="252"/>
        </table:table-row>
        <table:table-row table:style-name="ro4">
          <table:table-cell table:style-name="ce7"/>
          <table:table-cell table:style-name="ce19" table:number-columns-repeated="3"/>
          <table:table-cell table:style-name="ce27" table:number-columns-repeated="252"/>
        </table:table-row>
        <table:table-row table:style-name="ro4">
          <table:table-cell table:style-name="ce14" office:value-type="string">
            <text:p>A 2 µL</text:p>
          </table:table-cell>
          <table:table-cell table:style-name="Default" table:number-columns-repeated="3"/>
          <table:table-cell/>
          <table:table-cell table:style-name="ce15" office:value-type="string">
            <text:p>En µL</text:p>
          </table:table-cell>
          <table:table-cell table:style-name="Default" table:number-columns-repeated="2"/>
          <table:table-cell table:number-columns-repeated="248"/>
        </table:table-row>
        <table:table-row table:style-name="ro4">
          <table:table-cell table:style-name="ce15" table:number-columns-repeated="3"/>
          <table:table-cell table:style-name="ce15" office:value-type="string">
            <text:p>|Dérivée|</text:p>
          </table:table-cell>
          <table:table-cell table:style-name="ce15" office:value-type="string">
            <text:p>u(xi)</text:p>
          </table:table-cell>
          <table:table-cell table:style-name="ce47" office:value-type="string">
            <text:p>Incertitude-type</text:p>
          </table:table-cell>
          <table:table-cell/>
          <table:table-cell table:style-name="Default" office:value-type="string">
            <text:p>%</text:p>
          </table:table-cell>
          <table:table-cell table:number-columns-repeated="248"/>
        </table:table-row>
        <table:table-row table:style-name="ro4">
          <table:table-cell office:value-type="string">
            <text:p>dVu/dAS1, effet imprécision relevé absorbance</text:p>
          </table:table-cell>
          <table:table-cell table:number-columns-repeated="2"/>
          <table:table-cell table:formula="oooc:=[.$B$11]*[.$B$31]*[.$B$13]*(([.$B$34]-[.$B$32])/([.$B$33]-[.$B$32]))/([.$B$30]*[.$B$30])" office:value-type="float" office:value="0.00318470527485889">
            <text:p>0,003185</text:p>
          </table:table-cell>
          <table:table-cell table:style-name="ce38" table:formula="oooc:=SQRT([.$C$19]*[.$C$19]+[.$C$20]*[.$C$20])" office:value-type="float" office:value="0.000707106781186547">
            <text:p>0,00071</text:p>
          </table:table-cell>
          <table:table-cell table:formula="oooc:=1000*[.D43]*[.E43]" office:value-type="float" office:value="0.00225192669593329">
            <text:p>0,0023</text:p>
          </table:table-cell>
          <table:table-cell table:formula="oooc:=[.F43]*[.F43]" office:value-type="float" office:value="0.00000507117384385702">
            <text:p>0</text:p>
          </table:table-cell>
          <table:table-cell table:formula="oooc:=100*[.F43]/[.$B$29]" office:value-type="float" office:value="0.112596334796664">
            <text:p>0,11</text:p>
          </table:table-cell>
          <table:table-cell table:number-columns-repeated="248"/>
        </table:table-row>
        <table:table-row table:style-name="ro4">
          <table:table-cell office:value-type="string">
            <text:p>dVu/dAS2, effet imprécision relevé absorbance</text:p>
          </table:table-cell>
          <table:table-cell table:number-columns-repeated="2"/>
          <table:table-cell table:formula="oooc:=[.$B$11]*[.$B$13]*(([.$B$34]-[.$B$32])/([.$B$33]-[.$B$32]))/([.$B$30])" office:value-type="float" office:value="0.00336730220461471">
            <text:p>0,003367</text:p>
          </table:table-cell>
          <table:table-cell table:style-name="ce38" table:formula="oooc:=SQRT([.$C$19]*[.$C$19]+[.$C$20]*[.$C$20])" office:value-type="float" office:value="0.000707106781186547">
            <text:p>0,00071</text:p>
          </table:table-cell>
          <table:table-cell table:formula="oooc:=1000*[.D44]*[.E44]" office:value-type="float" office:value="0.00238104222318747">
            <text:p>0,0024</text:p>
          </table:table-cell>
          <table:table-cell table:formula="oooc:=[.F44]*[.F44]" office:value-type="float" office:value="0.00000566936206860155">
            <text:p>0</text:p>
          </table:table-cell>
          <table:table-cell table:formula="oooc:=100*[.F44]/[.$B$29]" office:value-type="float" office:value="0.119052111159374">
            <text:p>0,12</text:p>
          </table:table-cell>
          <table:table-cell table:number-columns-repeated="248"/>
        </table:table-row>
        <table:table-row table:style-name="ro4">
          <table:table-cell office:value-type="string">
            <text:p>dVu/dAU, effet imprécision relevé absorbance</text:p>
          </table:table-cell>
          <table:table-cell table:number-columns-repeated="2"/>
          <table:table-cell table:formula="oooc:=[.$B$11]*[.$B$13]*[.$B$31]/(([.$B$33]-[.$B$32])*[.$B$30])" office:value-type="float" office:value="0.00637958532695375">
            <text:p>0,006380</text:p>
          </table:table-cell>
          <table:table-cell table:style-name="ce38" table:formula="oooc:=[.$C$19]" office:value-type="float" office:value="0.0005">
            <text:p>0,00050</text:p>
          </table:table-cell>
          <table:table-cell table:formula="oooc:=1000*[.D45]*[.E45]" office:value-type="float" office:value="0.00318979266347687">
            <text:p>0,0032</text:p>
          </table:table-cell>
          <table:table-cell table:formula="oooc:=[.F45]*[.F45]" office:value-type="float" office:value="0.0000101747772359709">
            <text:p>0</text:p>
          </table:table-cell>
          <table:table-cell table:formula="oooc:=100*[.F45]/[.$B$29]" office:value-type="float" office:value="0.159489633173844">
            <text:p>0,16</text:p>
          </table:table-cell>
          <table:table-cell table:number-columns-repeated="248"/>
        </table:table-row>
        <table:table-row table:style-name="ro4">
          <table:table-cell office:value-type="string">
            <text:p>dVu/dAD1, effet imprécision relevé absorbance</text:p>
          </table:table-cell>
          <table:table-cell table:number-columns-repeated="2"/>
          <table:table-cell table:formula="oooc:=[.$B$11]*[.$B$31]*[.$B$13]*( (1/([.$B$33]-[.$B$32])) + ( ([.$B$34]-[.$B$32])/(([.$B$33]-[.$B$32])*([.$B$33]-[.$B$32]))))/([.$B$30])" office:value-type="float" office:value="0.00974688753156846">
            <text:p>0,009747</text:p>
          </table:table-cell>
          <table:table-cell table:style-name="ce38" table:formula="oooc:=[.$C$19]" office:value-type="float" office:value="0.0005">
            <text:p>0,00050</text:p>
          </table:table-cell>
          <table:table-cell table:formula="oooc:=1000*[.D46]*[.E46]" office:value-type="float" office:value="0.00487344376578423">
            <text:p>0,0049</text:p>
          </table:table-cell>
          <table:table-cell table:formula="oooc:=[.F46]*[.F46]" office:value-type="float" office:value="0.0000237504541382612">
            <text:p>0</text:p>
          </table:table-cell>
          <table:table-cell table:formula="oooc:=100*[.F46]/[.$B$29]" office:value-type="float" office:value="0.243672188289211">
            <text:p>0,24</text:p>
          </table:table-cell>
          <table:table-cell table:number-columns-repeated="248"/>
        </table:table-row>
        <table:table-row table:style-name="ro4">
          <table:table-cell office:value-type="string">
            <text:p>dVu/dAD2, effet imprécision relevé absorbance</text:p>
          </table:table-cell>
          <table:table-cell table:number-columns-repeated="2"/>
          <table:table-cell table:formula="oooc:=[.$B$11]*[.$B$31]*[.$B$13]*( ( ([.$B$34]-[.$B$32])/(([.$B$33]-[.$B$32])*([.$B$33]-[.$B$32]))))/([.$B$30])" office:value-type="float" office:value="0.00336730220461471">
            <text:p>0,003367</text:p>
          </table:table-cell>
          <table:table-cell table:style-name="ce38" table:formula="oooc:=[.$C$20]" office:value-type="float" office:value="0.0005">
            <text:p>0,00050</text:p>
          </table:table-cell>
          <table:table-cell table:formula="oooc:=1000*[.D47]*[.E47]" office:value-type="float" office:value="0.00168365110230736">
            <text:p>0,0017</text:p>
          </table:table-cell>
          <table:table-cell table:formula="oooc:=[.F47]*[.F47]" office:value-type="float" office:value="0.00000283468103430077">
            <text:p>0</text:p>
          </table:table-cell>
          <table:table-cell table:formula="oooc:=100*[.F47]/[.$B$29]" office:value-type="float" office:value="0.0841825551153677">
            <text:p>0,08</text:p>
          </table:table-cell>
          <table:table-cell table:number-columns-repeated="248"/>
        </table:table-row>
        <table:table-row table:style-name="ro8">
          <table:table-cell office:value-type="string">
            <text:p>Dérive en <text:span text:style-name="T18">λ entre les relevés à 520 nm</text:span></text:p>
          </table:table-cell>
          <table:table-cell table:number-columns-repeated="2"/>
          <table:table-cell table:formula="oooc:=0.001*[.$B$11]*[.$B$31]*[.$B$13]/([.$B$30]*[.$B$33])" office:value-type="float" office:value="0.00000637958532695375">
            <text:p>0,000006</text:p>
          </table:table-cell>
          <table:table-cell table:style-name="ce15" table:formula="oooc:=[.$C$24]" office:value-type="float" office:value="0.288675134594813">
            <text:p>0,29</text:p>
          </table:table-cell>
          <table:table-cell table:formula="oooc:=1000*[.D48]*[.E48]" office:value-type="float" office:value="0.00184162765291747">
            <text:p>0,0018</text:p>
          </table:table-cell>
          <table:table-cell table:formula="oooc:=[.F48]*[.F48]" office:value-type="float" office:value="0.0000033915924119903">
            <text:p>0</text:p>
          </table:table-cell>
          <table:table-cell table:formula="oooc:=100*[.F48]/[.$B$29]" office:value-type="float" office:value="0.0920813826458733">
            <text:p>0,09</text:p>
          </table:table-cell>
          <table:table-cell table:number-columns-repeated="248"/>
        </table:table-row>
        <table:table-row table:style-name="ro8">
          <table:table-cell office:value-type="string">
            <text:p>Dérive en <text:span text:style-name="T18">λ entre les relevés à 730 nm</text:span></text:p>
          </table:table-cell>
          <table:table-cell table:number-columns-repeated="2"/>
          <table:table-cell table:style-name="ce34" table:formula="oooc:=0.0005*[.$B$11]*[.$B$31]*[.$B$13]*[.$B$34]/([.$B$30]*[.$B$33]*[.$B$33])" office:value-type="float" office:value="0.00000168365110230736">
            <text:p>0,0000017</text:p>
          </table:table-cell>
          <table:table-cell table:style-name="ce15" table:formula="oooc:=[.$C$24]" office:value-type="float" office:value="0.288675134594813">
            <text:p>0,29</text:p>
          </table:table-cell>
          <table:table-cell table:formula="oooc:=1000*[.D49]*[.E49]" office:value-type="float" office:value="0.000486028208569281">
            <text:p>0,0005</text:p>
          </table:table-cell>
          <table:table-cell table:formula="oooc:=[.F49]*[.F49]" office:value-type="float" office:value="0.000000236223419525064">
            <text:p>0</text:p>
          </table:table-cell>
          <table:table-cell table:formula="oooc:=100*[.F49]/[.$B$29]" office:value-type="float" office:value="0.024301410428464">
            <text:p>0,02</text:p>
          </table:table-cell>
          <table:table-cell table:number-columns-repeated="248"/>
        </table:table-row>
        <table:table-row table:style-name="ro4">
          <table:table-cell office:value-type="string">
            <text:p>dVu/dR, incertitude sur R</text:p>
          </table:table-cell>
          <table:table-cell table:number-columns-repeated="2"/>
          <table:table-cell table:style-name="ce35" table:formula="oooc:=[.$B$11]*[.$B$31]*([.$B$34]-[.$B$32])/([.$B$30]*([.$B$33]-[.$B$32]))" office:value-type="float" office:value="0.998405103668262">
            <text:p>0,9984</text:p>
          </table:table-cell>
          <table:table-cell table:style-name="ce34" table:formula="oooc:=[.$F$13]" office:value-type="float" office:value="0.00000578043827634779">
            <text:p>0,0000058</text:p>
          </table:table-cell>
          <table:table-cell table:formula="oooc:=1000*[.D50]*[.E50]" office:value-type="float" office:value="0.00577121907654501">
            <text:p>0,0058</text:p>
          </table:table-cell>
          <table:table-cell table:formula="oooc:=[.F50]*[.F50]" office:value-type="float" office:value="0.000033306969629477">
            <text:p>0</text:p>
          </table:table-cell>
          <table:table-cell table:formula="oooc:=100*[.F50]/[.$B$29]" office:value-type="float" office:value="0.28856095382725">
            <text:p>0,29</text:p>
          </table:table-cell>
          <table:table-cell table:number-columns-repeated="248"/>
        </table:table-row>
        <table:table-row table:style-name="ro4">
          <table:table-cell office:value-type="string">
            <text:p>dVu/dVd, effet imprécion sur Vd</text:p>
          </table:table-cell>
          <table:table-cell table:number-columns-repeated="2"/>
          <table:table-cell table:style-name="ce35" table:formula="oooc:=[.$B$13]*[.$B$31]*([.$B$34]-[.$B$32])/([.$B$30]*([.$B$33]-[.$B$32]))" office:value-type="float" office:value="0.000998405103668261">
            <text:p>0,0010</text:p>
          </table:table-cell>
          <table:table-cell table:style-name="ce39" table:formula="oooc:=[.$D$11]" office:value-type="float" office:value="0.00577350269189626">
            <text:p>0,006</text:p>
          </table:table-cell>
          <table:table-cell table:formula="oooc:=1000*[.D51]*[.E51]" office:value-type="float" office:value="0.00576429455363167">
            <text:p>0,0058</text:p>
          </table:table-cell>
          <table:table-cell table:formula="oooc:=[.F51]*[.F51]" office:value-type="float" office:value="0.0000332270917010277">
            <text:p>0</text:p>
          </table:table-cell>
          <table:table-cell table:formula="oooc:=100*[.F51]/[.$B$29]" office:value-type="float" office:value="0.288214727681583">
            <text:p>0,29</text:p>
          </table:table-cell>
          <table:table-cell table:number-columns-repeated="248"/>
        </table:table-row>
        <table:table-row table:style-name="ro4">
          <table:table-cell office:value-type="string">
            <text:p>dVu/dT, effet imprécision température étalon / inconnus</text:p>
          </table:table-cell>
          <table:table-cell table:number-columns-repeated="2"/>
          <table:table-cell table:style-name="ce34" table:formula="oooc:=0.0005*[.$B$11]*[.$B$13]*[.$B$31]*[.$B$34]/([.$B$30]*[.$B$33])" office:value-type="float" office:value="0.000000998405103668262">
            <text:p>0,0000010</text:p>
          </table:table-cell>
          <table:table-cell table:style-name="ce15" table:formula="oooc:=SQRT([.$B$23]*[.$B$23]*2)/(SQRT(3))" office:value-type="float" office:value="0.163299316185545">
            <text:p>0,16</text:p>
          </table:table-cell>
          <table:table-cell table:formula="oooc:=1000*[.D52]*[.E52]" office:value-type="float" office:value="0.000163038870705186">
            <text:p>0,0002</text:p>
          </table:table-cell>
          <table:table-cell table:formula="oooc:=[.F52]*[.F52]" office:value-type="float" office:value="0.0000000265816733608222">
            <text:p>0</text:p>
          </table:table-cell>
          <table:table-cell table:formula="oooc:=100*[.F52]/[.$B$29]" office:value-type="float" office:value="0.00815194353525928">
            <text:p>0,01</text:p>
          </table:table-cell>
          <table:table-cell table:number-columns-repeated="248"/>
        </table:table-row>
        <table:table-row table:style-name="ro4">
          <table:table-cell office:value-type="string">
            <text:p>Mélange incomplet étalon</text:p>
          </table:table-cell>
          <table:table-cell table:number-columns-repeated="2"/>
          <table:table-cell table:style-name="ce34" table:formula="oooc:=[.$B$11]*[.$B$13]*[.$B$31]*[.$B$34]/([.$B$30]*[.$B$33])" office:value-type="float" office:value="0.00199681020733652">
            <text:p>0,0019968</text:p>
          </table:table-cell>
          <table:table-cell table:style-name="ce39" office:value-type="float" office:value="0.001">
            <text:p>0,001</text:p>
          </table:table-cell>
          <table:table-cell table:formula="oooc:=1000*[.D53]*[.E53]" office:value-type="float" office:value="0.00199681020733652">
            <text:p>0,0020</text:p>
          </table:table-cell>
          <table:table-cell table:formula="oooc:=[.F53]*[.F53]" office:value-type="float" office:value="0.00000398725100412333">
            <text:p>0</text:p>
          </table:table-cell>
          <table:table-cell table:formula="oooc:=100*[.F53]/[.$B$29]" office:value-type="float" office:value="0.0998405103668262">
            <text:p>0,10</text:p>
          </table:table-cell>
          <table:table-cell table:number-columns-repeated="248"/>
        </table:table-row>
        <table:table-row table:style-name="ro4">
          <table:table-cell office:value-type="string">
            <text:p>Mélange incomplet inconnus</text:p>
          </table:table-cell>
          <table:table-cell table:number-columns-repeated="2"/>
          <table:table-cell table:style-name="ce34" table:formula="oooc:=[.$B$11]*[.$B$13]*[.$B$31]*[.$B$34]/([.$B$30]*[.$B$33])" office:value-type="float" office:value="0.00199681020733652">
            <text:p>0,0019968</text:p>
          </table:table-cell>
          <table:table-cell table:style-name="ce39" office:value-type="float" office:value="0.001">
            <text:p>0,001</text:p>
          </table:table-cell>
          <table:table-cell table:formula="oooc:=1000*[.D54]*[.E54]" office:value-type="float" office:value="0.00199681020733652">
            <text:p>0,0020</text:p>
          </table:table-cell>
          <table:table-cell table:formula="oooc:=[.F54]*[.F54]" office:value-type="float" office:value="0.00000398725100412333">
            <text:p>0</text:p>
          </table:table-cell>
          <table:table-cell table:formula="oooc:=100*[.F54]/[.$B$29]" office:value-type="float" office:value="0.0998405103668262">
            <text:p>0,10</text:p>
          </table:table-cell>
          <table:table-cell table:number-columns-repeated="248"/>
        </table:table-row>
        <table:table-row table:style-name="ro4">
          <table:table-cell office:value-type="string">
            <text:p>Effet incertitude pH</text:p>
          </table:table-cell>
          <table:table-cell table:number-columns-repeated="2"/>
          <table:table-cell table:style-name="ce34" table:formula="oooc:=0.01*[.$B$11]*[.$B$13]*[.$B$31]*[.$B$34]/([.$B$30]*[.$B$33])" office:value-type="float" office:value="0.0000199681020733652">
            <text:p>0,0000200</text:p>
          </table:table-cell>
          <table:table-cell table:style-name="ce40" office:value-type="float" office:value="0.1">
            <text:p>0,10</text:p>
          </table:table-cell>
          <table:table-cell table:formula="oooc:=1000*[.D55]*[.E55]" office:value-type="float" office:value="0.00199681020733652">
            <text:p>0,0020</text:p>
          </table:table-cell>
          <table:table-cell table:formula="oooc:=[.F55]*[.F55]" office:value-type="float" office:value="0.00000398725100412333">
            <text:p>0</text:p>
          </table:table-cell>
          <table:table-cell table:formula="oooc:=100*[.F55]/[.$B$29]" office:value-type="float" office:value="0.0998405103668262">
            <text:p>0,10</text:p>
          </table:table-cell>
          <table:table-cell table:number-columns-repeated="248"/>
        </table:table-row>
        <table:table-row table:style-name="ro4">
          <table:table-cell office:value-type="string">
            <text:p>Non linéarité système</text:p>
          </table:table-cell>
          <table:table-cell table:number-columns-repeated="2"/>
          <table:table-cell table:style-name="ce34" table:formula="oooc:=[.$B$11]*[.$B$13]*[.$B$31]*[.$B$34]/([.$B$30]*[.$B$33])" office:value-type="float" office:value="0.00199681020733652">
            <text:p>0,0019968</text:p>
          </table:table-cell>
          <table:table-cell table:style-name="ce35" table:formula="oooc:=[.$C$25]" office:value-type="float" office:value="0.0014">
            <text:p>0,0014</text:p>
          </table:table-cell>
          <table:table-cell table:formula="oooc:=1000*[.D56]*[.E56]" office:value-type="float" office:value="0.00279553429027113">
            <text:p>0,0028</text:p>
          </table:table-cell>
          <table:table-cell table:formula="oooc:=[.F56]*[.F56]" office:value-type="float" office:value="0.00000781501196808172">
            <text:p>0</text:p>
          </table:table-cell>
          <table:table-cell table:formula="oooc:=100*[.F56]/[.$B$29]" office:value-type="float" office:value="0.139776714513557">
            <text:p>0,14</text:p>
          </table:table-cell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ce48" office:value-type="string">
            <text:p>u(y)</text:p>
          </table:table-cell>
          <table:table-cell table:style-name="ce50" table:formula="oooc:=SQRT(SUM([.G43:.G56]))" office:value-type="float" office:value="0.0117245755631845">
            <text:p>0,012</text:p>
          </table:table-cell>
          <table:table-cell table:style-name="Default"/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ce48" office:value-type="string">
            <text:p>u(y)/y</text:p>
          </table:table-cell>
          <table:table-cell table:style-name="ce51" table:formula="oooc:=[.G57]/2" office:value-type="float" office:value="0.00586228778159227">
            <text:p>0,0059</text:p>
          </table:table-cell>
          <table:table-cell table:style-name="Default"/>
          <table:table-cell table:number-columns-repeated="248"/>
        </table:table-row>
        <table:table-row table:style-name="ro4">
          <table:table-cell table:style-name="ce14" office:value-type="string">
            <text:p>A 5 µL</text:p>
          </table:table-cell>
          <table:table-cell table:style-name="Default" table:number-columns-repeated="3"/>
          <table:table-cell/>
          <table:table-cell table:style-name="ce15" office:value-type="string">
            <text:p>En µL</text:p>
          </table:table-cell>
          <table:table-cell table:style-name="Default" table:number-columns-repeated="2"/>
          <table:table-cell table:number-columns-repeated="248"/>
        </table:table-row>
        <table:table-row table:style-name="ro4">
          <table:table-cell table:style-name="ce15" table:number-columns-repeated="3"/>
          <table:table-cell table:style-name="ce15" office:value-type="string">
            <text:p>|Dérivée|</text:p>
          </table:table-cell>
          <table:table-cell table:style-name="ce15" office:value-type="string">
            <text:p>u(xi)</text:p>
          </table:table-cell>
          <table:table-cell table:style-name="ce47" office:value-type="string">
            <text:p>Incertitude-type</text:p>
          </table:table-cell>
          <table:table-cell/>
          <table:table-cell table:style-name="Default" office:value-type="string">
            <text:p>%</text:p>
          </table:table-cell>
          <table:table-cell table:number-columns-repeated="248"/>
        </table:table-row>
        <table:table-row table:style-name="ro4">
          <table:table-cell office:value-type="string">
            <text:p>dVu/dAS1, effet imprécision relevé absorbance</text:p>
          </table:table-cell>
          <table:table-cell table:number-columns-repeated="2"/>
          <table:table-cell table:formula="oooc:=[.$B$11]*[.$B$31]*[.$B$13]*(([.$C$34]-[.$B$32])/([.$B$33]-[.$B$32]))/([.$B$30]*[.$B$30])" office:value-type="float" office:value="0.00795667579852924">
            <text:p>0,007957</text:p>
          </table:table-cell>
          <table:table-cell table:style-name="ce38" table:formula="oooc:=SQRT([.$C$19]*[.$C$19]+[.$C$20]*[.$C$20])" office:value-type="float" office:value="0.000707106781186547">
            <text:p>0,00071</text:p>
          </table:table-cell>
          <table:table-cell table:formula="oooc:=1000*[.D61]*[.E61]" office:value-type="float" office:value="0.00562621941284291">
            <text:p>0,0056</text:p>
          </table:table-cell>
          <table:table-cell table:formula="oooc:=[.F61]*[.F61]" office:value-type="float" office:value="0.0000316543448814504">
            <text:p>0</text:p>
          </table:table-cell>
          <table:table-cell table:formula="oooc:=100*[.F61]/[.$B$29]" office:value-type="float" office:value="0.281310970642146">
            <text:p>0,28</text:p>
          </table:table-cell>
          <table:table-cell table:number-columns-repeated="248"/>
        </table:table-row>
        <table:table-row table:style-name="ro4">
          <table:table-cell office:value-type="string">
            <text:p>dVu/dAS2, effet imprécision relevé absorbance</text:p>
          </table:table-cell>
          <table:table-cell table:number-columns-repeated="2"/>
          <table:table-cell table:formula="oooc:=[.$B$11]*[.$B$13]*(([.$C$34]-[.$B$32])/([.$B$33]-[.$B$32]))/([.$B$30])" office:value-type="float" office:value="0.0084128764345326">
            <text:p>0,008413</text:p>
          </table:table-cell>
          <table:table-cell table:style-name="ce38" table:formula="oooc:=SQRT([.$C$19]*[.$C$19]+[.$C$20]*[.$C$20])" office:value-type="float" office:value="0.000707106781186547">
            <text:p>0,00071</text:p>
          </table:table-cell>
          <table:table-cell table:formula="oooc:=1000*[.D62]*[.E62]" office:value-type="float" office:value="0.00594880197614251">
            <text:p>0,0059</text:p>
          </table:table-cell>
          <table:table-cell table:formula="oooc:=[.F62]*[.F62]" office:value-type="float" office:value="0.000035388244951357">
            <text:p>0</text:p>
          </table:table-cell>
          <table:table-cell table:formula="oooc:=100*[.F62]/[.$B$29]" office:value-type="float" office:value="0.297440098807125">
            <text:p>0,30</text:p>
          </table:table-cell>
          <table:table-cell table:number-columns-repeated="248"/>
        </table:table-row>
        <table:table-row table:style-name="ro4">
          <table:table-cell office:value-type="string">
            <text:p>dVu/dAU, effet imprécision relevé absorbance</text:p>
          </table:table-cell>
          <table:table-cell table:number-columns-repeated="2"/>
          <table:table-cell table:formula="oooc:=[.$B$11]*[.$B$13]*[.$B$31]/(([.$B$33]-[.$B$32])*[.$B$30])" office:value-type="float" office:value="0.00637958532695375">
            <text:p>0,006380</text:p>
          </table:table-cell>
          <table:table-cell table:style-name="ce38" table:formula="oooc:=[.$C$19]" office:value-type="float" office:value="0.0005">
            <text:p>0,00050</text:p>
          </table:table-cell>
          <table:table-cell table:formula="oooc:=1000*[.D63]*[.E63]" office:value-type="float" office:value="0.00318979266347687">
            <text:p>0,0032</text:p>
          </table:table-cell>
          <table:table-cell table:formula="oooc:=[.F63]*[.F63]" office:value-type="float" office:value="0.0000101747772359709">
            <text:p>0</text:p>
          </table:table-cell>
          <table:table-cell table:formula="oooc:=100*[.F63]/[.$B$29]" office:value-type="float" office:value="0.159489633173844">
            <text:p>0,16</text:p>
          </table:table-cell>
          <table:table-cell table:number-columns-repeated="248"/>
        </table:table-row>
        <table:table-row table:style-name="ro4">
          <table:table-cell office:value-type="string">
            <text:p>dVu/dAD1, effet imprécision relevé absorbance</text:p>
          </table:table-cell>
          <table:table-cell table:number-columns-repeated="2"/>
          <table:table-cell table:formula="oooc:=[.$B$11]*[.$B$31]*[.$B$13]*( (1/([.$B$33]-[.$B$32])) + ( ([.$C$34]-[.$B$32])/(([.$B$33]-[.$B$32])*([.$B$33]-[.$B$32]))))/([.$B$30])" office:value-type="float" office:value="0.0147924617614863">
            <text:p>0,014792</text:p>
          </table:table-cell>
          <table:table-cell table:style-name="ce38" table:formula="oooc:=[.$C$19]" office:value-type="float" office:value="0.0005">
            <text:p>0,00050</text:p>
          </table:table-cell>
          <table:table-cell table:formula="oooc:=1000*[.D64]*[.E64]" office:value-type="float" office:value="0.00739623088074317">
            <text:p>0,0074</text:p>
          </table:table-cell>
          <table:table-cell table:formula="oooc:=[.F64]*[.F64]" office:value-type="float" office:value="0.0000547042312412589">
            <text:p>0</text:p>
          </table:table-cell>
          <table:table-cell table:formula="oooc:=100*[.F64]/[.$B$29]" office:value-type="float" office:value="0.369811544037159">
            <text:p>0,37</text:p>
          </table:table-cell>
          <table:table-cell table:number-columns-repeated="248"/>
        </table:table-row>
        <table:table-row table:style-name="ro4">
          <table:table-cell office:value-type="string">
            <text:p>dVu/dAD2, effet imprécision relevé absorbance</text:p>
          </table:table-cell>
          <table:table-cell table:number-columns-repeated="2"/>
          <table:table-cell table:formula="oooc:=[.$B$11]*[.$B$31]*[.$B$13]*( ( ([.$C$34]-[.$B$32])/(([.$B$33]-[.$B$32])*([.$B$33]-[.$B$32]))))/([.$B$30])" office:value-type="float" office:value="0.0084128764345326">
            <text:p>0,008413</text:p>
          </table:table-cell>
          <table:table-cell table:style-name="ce38" table:formula="oooc:=[.$C$20]" office:value-type="float" office:value="0.0005">
            <text:p>0,00050</text:p>
          </table:table-cell>
          <table:table-cell table:formula="oooc:=1000*[.D65]*[.E65]" office:value-type="float" office:value="0.0042064382172663">
            <text:p>0,0042</text:p>
          </table:table-cell>
          <table:table-cell table:formula="oooc:=[.F65]*[.F65]" office:value-type="float" office:value="0.0000176941224756785">
            <text:p>0</text:p>
          </table:table-cell>
          <table:table-cell table:formula="oooc:=100*[.F65]/[.$B$29]" office:value-type="float" office:value="0.210321910863315">
            <text:p>0,21</text:p>
          </table:table-cell>
          <table:table-cell table:number-columns-repeated="248"/>
        </table:table-row>
        <table:table-row table:style-name="ro8">
          <table:table-cell office:value-type="string">
            <text:p>Dérive en <text:span text:style-name="T18">λ entre les relevés à 520 nm</text:span></text:p>
          </table:table-cell>
          <table:table-cell table:number-columns-repeated="2"/>
          <table:table-cell table:formula="oooc:=0.001*[.$B$11]*[.$B$31]*[.$B$13]/([.$B$30]*[.$B$33])" office:value-type="float" office:value="0.00000637958532695375">
            <text:p>0,000006</text:p>
          </table:table-cell>
          <table:table-cell table:style-name="ce15" table:formula="oooc:=[.$C$24]" office:value-type="float" office:value="0.288675134594813">
            <text:p>0,29</text:p>
          </table:table-cell>
          <table:table-cell table:formula="oooc:=1000*[.D66]*[.E66]" office:value-type="float" office:value="0.00184162765291747">
            <text:p>0,0018</text:p>
          </table:table-cell>
          <table:table-cell table:formula="oooc:=[.F66]*[.F66]" office:value-type="float" office:value="0.0000033915924119903">
            <text:p>0</text:p>
          </table:table-cell>
          <table:table-cell table:formula="oooc:=100*[.F66]/[.$B$29]" office:value-type="float" office:value="0.0920813826458733">
            <text:p>0,09</text:p>
          </table:table-cell>
          <table:table-cell table:number-columns-repeated="248"/>
        </table:table-row>
        <table:table-row table:style-name="ro8">
          <table:table-cell office:value-type="string">
            <text:p>Dérive en <text:span text:style-name="T18">λ entre les relevés à 730 nm</text:span></text:p>
          </table:table-cell>
          <table:table-cell table:number-columns-repeated="2"/>
          <table:table-cell table:style-name="ce34" table:formula="oooc:=0.0005*[.$B$11]*[.$B$31]*[.$B$13]*[.$C$34]/([.$B$30]*[.$B$33]*[.$B$33])" office:value-type="float" office:value="0.0000042064382172663">
            <text:p>0,0000042</text:p>
          </table:table-cell>
          <table:table-cell table:style-name="ce15" table:formula="oooc:=[.$C$24]" office:value-type="float" office:value="0.288675134594813">
            <text:p>0,29</text:p>
          </table:table-cell>
          <table:table-cell table:formula="oooc:=1000*[.D67]*[.E67]" office:value-type="float" office:value="0.00121429411853411">
            <text:p>0,0012</text:p>
          </table:table-cell>
          <table:table-cell table:formula="oooc:=[.F67]*[.F67]" office:value-type="float" office:value="0.00000147451020630654">
            <text:p>0</text:p>
          </table:table-cell>
          <table:table-cell table:formula="oooc:=100*[.F67]/[.$B$29]" office:value-type="float" office:value="0.0607147059267057">
            <text:p>0,06</text:p>
          </table:table-cell>
          <table:table-cell table:number-columns-repeated="248"/>
        </table:table-row>
        <table:table-row table:style-name="ro4">
          <table:table-cell office:value-type="string">
            <text:p>dVu/dR, incertitude sur R</text:p>
          </table:table-cell>
          <table:table-cell table:number-columns-repeated="2"/>
          <table:table-cell table:style-name="ce35" table:formula="oooc:=[.$B$11]*[.$B$31]*([.$C$34]-[.$B$32])/([.$B$30]*([.$B$33]-[.$B$32]))" office:value-type="float" office:value="2.49441786283892">
            <text:p>2,4944</text:p>
          </table:table-cell>
          <table:table-cell table:style-name="ce34" table:formula="oooc:=[.$F$13]" office:value-type="float" office:value="0.00000578043827634779">
            <text:p>0,0000058</text:p>
          </table:table-cell>
          <table:table-cell table:formula="oooc:=1000*[.D68]*[.E68]" office:value-type="float" office:value="0.0144188284915597">
            <text:p>0,0144</text:p>
          </table:table-cell>
          <table:table-cell table:formula="oooc:=[.F68]*[.F68]" office:value-type="float" office:value="0.000207902615069015">
            <text:p>0</text:p>
          </table:table-cell>
          <table:table-cell table:formula="oooc:=100*[.F68]/[.$B$29]" office:value-type="float" office:value="0.720941424577986">
            <text:p>0,72</text:p>
          </table:table-cell>
          <table:table-cell table:number-columns-repeated="248"/>
        </table:table-row>
        <table:table-row table:style-name="ro4">
          <table:table-cell office:value-type="string">
            <text:p>dVu/dVd, effet imprécion sur Vd</text:p>
          </table:table-cell>
          <table:table-cell table:number-columns-repeated="2"/>
          <table:table-cell table:style-name="ce35" table:formula="oooc:=[.$B$13]*[.$B$31]*([.$C$34]-[.$B$32])/([.$B$30]*([.$B$33]-[.$B$32]))" office:value-type="float" office:value="0.00249441786283892">
            <text:p>0,0025</text:p>
          </table:table-cell>
          <table:table-cell table:style-name="ce39" table:formula="oooc:=[.$D$11]" office:value-type="float" office:value="0.00577350269189626">
            <text:p>0,006</text:p>
          </table:table-cell>
          <table:table-cell table:formula="oooc:=1000*[.D69]*[.E69]" office:value-type="float" office:value="0.0144015282458146">
            <text:p>0,0144</text:p>
          </table:table-cell>
          <table:table-cell table:formula="oooc:=[.F69]*[.F69]" office:value-type="float" office:value="0.000207404015814995">
            <text:p>0</text:p>
          </table:table-cell>
          <table:table-cell table:formula="oooc:=100*[.F69]/[.$B$29]" office:value-type="float" office:value="0.720076412290729">
            <text:p>0,72</text:p>
          </table:table-cell>
          <table:table-cell table:number-columns-repeated="248"/>
        </table:table-row>
        <table:table-row table:style-name="ro4">
          <table:table-cell office:value-type="string">
            <text:p>dVu/dT, effet imprécision température étalon / inconnus</text:p>
          </table:table-cell>
          <table:table-cell table:number-columns-repeated="2"/>
          <table:table-cell table:style-name="ce34" table:formula="oooc:=0.0005*[.$B$11]*[.$B$13]*[.$B$31]*[.$C$34]/([.$B$30]*[.$B$33])" office:value-type="float" office:value="0.00000249441786283892">
            <text:p>0,0000025</text:p>
          </table:table-cell>
          <table:table-cell table:style-name="ce15" table:formula="oooc:=SQRT([.$B$23]*[.$B$23]*2)/(SQRT(3))" office:value-type="float" office:value="0.163299316185545">
            <text:p>0,16</text:p>
          </table:table-cell>
          <table:table-cell table:formula="oooc:=1000*[.D70]*[.E70]" office:value-type="float" office:value="0.000407336731282604">
            <text:p>0,0004</text:p>
          </table:table-cell>
          <table:table-cell table:formula="oooc:=[.F70]*[.F70]" office:value-type="float" office:value="0.000000165923212651996">
            <text:p>0</text:p>
          </table:table-cell>
          <table:table-cell table:formula="oooc:=100*[.F70]/[.$B$29]" office:value-type="float" office:value="0.0203668365641302">
            <text:p>0,02</text:p>
          </table:table-cell>
          <table:table-cell table:number-columns-repeated="248"/>
        </table:table-row>
        <table:table-row table:style-name="ro4">
          <table:table-cell office:value-type="string">
            <text:p>Mélange incomplet étalon</text:p>
          </table:table-cell>
          <table:table-cell table:number-columns-repeated="2"/>
          <table:table-cell table:style-name="ce34" table:formula="oooc:=[.$B$11]*[.$B$13]*[.$B$31]*[.$C$34]/([.$B$30]*[.$B$33])" office:value-type="float" office:value="0.00498883572567783">
            <text:p>0,0049888</text:p>
          </table:table-cell>
          <table:table-cell table:style-name="ce39" office:value-type="float" office:value="0.001">
            <text:p>0,001</text:p>
          </table:table-cell>
          <table:table-cell table:formula="oooc:=1000*[.D71]*[.E71]" office:value-type="float" office:value="0.00498883572567783">
            <text:p>0,0050</text:p>
          </table:table-cell>
          <table:table-cell table:formula="oooc:=[.F71]*[.F71]" office:value-type="float" office:value="0.0000248884818977994">
            <text:p>0</text:p>
          </table:table-cell>
          <table:table-cell table:formula="oooc:=100*[.F71]/[.$B$29]" office:value-type="float" office:value="0.249441786283892">
            <text:p>0,25</text:p>
          </table:table-cell>
          <table:table-cell table:number-columns-repeated="248"/>
        </table:table-row>
        <table:table-row table:style-name="ro4">
          <table:table-cell office:value-type="string">
            <text:p>Mélange incomplet inconnus</text:p>
          </table:table-cell>
          <table:table-cell table:number-columns-repeated="2"/>
          <table:table-cell table:style-name="ce34" table:formula="oooc:=[.$B$11]*[.$B$13]*[.$B$31]*[.$C$34]/([.$B$30]*[.$B$33])" office:value-type="float" office:value="0.00498883572567783">
            <text:p>0,0049888</text:p>
          </table:table-cell>
          <table:table-cell table:style-name="ce39" office:value-type="float" office:value="0.001">
            <text:p>0,001</text:p>
          </table:table-cell>
          <table:table-cell table:formula="oooc:=1000*[.D72]*[.E72]" office:value-type="float" office:value="0.00498883572567783">
            <text:p>0,0050</text:p>
          </table:table-cell>
          <table:table-cell table:formula="oooc:=[.F72]*[.F72]" office:value-type="float" office:value="0.0000248884818977994">
            <text:p>0</text:p>
          </table:table-cell>
          <table:table-cell table:formula="oooc:=100*[.F72]/[.$B$29]" office:value-type="float" office:value="0.249441786283892">
            <text:p>0,25</text:p>
          </table:table-cell>
          <table:table-cell table:number-columns-repeated="248"/>
        </table:table-row>
        <table:table-row table:style-name="ro4">
          <table:table-cell office:value-type="string">
            <text:p>Effet incertitude pH</text:p>
          </table:table-cell>
          <table:table-cell table:number-columns-repeated="2"/>
          <table:table-cell table:style-name="ce34" table:formula="oooc:=0.01*[.$B$11]*[.$B$13]*[.$B$31]*[.$C$34]/([.$B$30]*[.$B$33])" office:value-type="float" office:value="0.0000498883572567783">
            <text:p>0,0000499</text:p>
          </table:table-cell>
          <table:table-cell table:style-name="ce40" office:value-type="float" office:value="0.1">
            <text:p>0,10</text:p>
          </table:table-cell>
          <table:table-cell table:formula="oooc:=1000*[.D73]*[.E73]" office:value-type="float" office:value="0.00498883572567783">
            <text:p>0,0050</text:p>
          </table:table-cell>
          <table:table-cell table:formula="oooc:=[.F73]*[.F73]" office:value-type="float" office:value="0.0000248884818977995">
            <text:p>0</text:p>
          </table:table-cell>
          <table:table-cell table:formula="oooc:=100*[.F73]/[.$B$29]" office:value-type="float" office:value="0.249441786283892">
            <text:p>0,25</text:p>
          </table:table-cell>
          <table:table-cell table:number-columns-repeated="248"/>
        </table:table-row>
        <table:table-row table:style-name="ro4">
          <table:table-cell office:value-type="string">
            <text:p>Non linéarité système</text:p>
          </table:table-cell>
          <table:table-cell table:number-columns-repeated="2"/>
          <table:table-cell table:style-name="ce34" table:formula="oooc:=[.$B$11]*[.$B$13]*[.$B$31]*[.$C$34]/([.$B$30]*[.$B$33])" office:value-type="float" office:value="0.00498883572567783">
            <text:p>0,0049888</text:p>
          </table:table-cell>
          <table:table-cell table:style-name="ce35" table:formula="oooc:=[.$C$25]" office:value-type="float" office:value="0.0014">
            <text:p>0,0014</text:p>
          </table:table-cell>
          <table:table-cell table:formula="oooc:=1000*[.D74]*[.E74]" office:value-type="float" office:value="0.00698437001594896">
            <text:p>0,0070</text:p>
          </table:table-cell>
          <table:table-cell table:formula="oooc:=[.F74]*[.F74]" office:value-type="float" office:value="0.0000487814245196869">
            <text:p>0</text:p>
          </table:table-cell>
          <table:table-cell table:formula="oooc:=100*[.F74]/[.$B$29]" office:value-type="float" office:value="0.349218500797448">
            <text:p>0,35</text:p>
          </table:table-cell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ce48" office:value-type="string">
            <text:p>u(y)</text:p>
          </table:table-cell>
          <table:table-cell table:style-name="ce50" table:formula="oooc:=SQRT(SUM([.G61:.G74]))" office:value-type="float" office:value="0.0263325131294709">
            <text:p>0,026</text:p>
          </table:table-cell>
          <table:table-cell table:style-name="Default"/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ce48" office:value-type="string">
            <text:p>u(y)/y</text:p>
          </table:table-cell>
          <table:table-cell table:style-name="ce51" table:formula="oooc:=[.G75]/5" office:value-type="float" office:value="0.00526650262589419">
            <text:p>0,0053</text:p>
          </table:table-cell>
          <table:table-cell table:style-name="Default"/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Default" table:number-columns-repeated="3"/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ce37"/>
          <table:table-cell table:style-name="Default" table:number-columns-repeated="2"/>
          <table:table-cell table:number-columns-repeated="248"/>
        </table:table-row>
        <table:table-row table:style-name="ro4">
          <table:table-cell table:style-name="ce14" office:value-type="string">
            <text:p>A 10 µL</text:p>
          </table:table-cell>
          <table:table-cell table:style-name="Default" table:number-columns-repeated="3"/>
          <table:table-cell/>
          <table:table-cell table:style-name="ce15" office:value-type="string">
            <text:p>En µL</text:p>
          </table:table-cell>
          <table:table-cell table:style-name="Default" table:number-columns-repeated="2"/>
          <table:table-cell table:number-columns-repeated="248"/>
        </table:table-row>
        <table:table-row table:style-name="ro4">
          <table:table-cell table:style-name="ce15" table:number-columns-repeated="3"/>
          <table:table-cell table:style-name="ce15" office:value-type="string">
            <text:p>|Dérivée|</text:p>
          </table:table-cell>
          <table:table-cell table:style-name="ce15" office:value-type="string">
            <text:p>u(xi)</text:p>
          </table:table-cell>
          <table:table-cell table:style-name="ce47" office:value-type="string">
            <text:p>Incertitude-type</text:p>
          </table:table-cell>
          <table:table-cell/>
          <table:table-cell table:style-name="Default" office:value-type="string">
            <text:p>%</text:p>
          </table:table-cell>
          <table:table-cell table:number-columns-repeated="248"/>
        </table:table-row>
        <table:table-row table:style-name="ro4">
          <table:table-cell office:value-type="string">
            <text:p>dVu/dAS1, effet imprécision relevé absorbance</text:p>
          </table:table-cell>
          <table:table-cell table:number-columns-repeated="2"/>
          <table:table-cell table:formula="oooc:=[.$B$11]*[.$B$31]*[.$B$13]*(([.$D$34]-[.$B$32])/([.$B$33]-[.$B$32]))/([.$B$30]*[.$B$30])" office:value-type="float" office:value="0.0158726524881146">
            <text:p>0,015873</text:p>
          </table:table-cell>
          <table:table-cell table:style-name="ce38" table:formula="oooc:=SQRT([.$C$19]*[.$C$19]+[.$C$20]*[.$C$20])" office:value-type="float" office:value="0.000707106781186547">
            <text:p>0,00071</text:p>
          </table:table-cell>
          <table:table-cell table:formula="oooc:=1000*[.D81]*[.E81]" office:value-type="float" office:value="0.0112236602097634">
            <text:p>0,0112</text:p>
          </table:table-cell>
          <table:table-cell table:formula="oooc:=[.F81]*[.F81]" office:value-type="float" office:value="0.000125970548504225">
            <text:p>0</text:p>
          </table:table-cell>
          <table:table-cell table:formula="oooc:=100*[.F81]/[.$B$29]" office:value-type="float" office:value="0.561183010488168">
            <text:p>0,56</text:p>
          </table:table-cell>
          <table:table-cell table:number-columns-repeated="248"/>
        </table:table-row>
        <table:table-row table:style-name="ro4">
          <table:table-cell office:value-type="string">
            <text:p>dVu/dAS2, effet imprécision relevé absorbance</text:p>
          </table:table-cell>
          <table:table-cell table:number-columns-repeated="2"/>
          <table:table-cell table:formula="oooc:=[.$B$11]*[.$B$13]*(([.$D$34]-[.$B$32])/([.$B$33]-[.$B$32]))/([.$B$30])" office:value-type="float" office:value="0.0167827202530318">
            <text:p>0,016783</text:p>
          </table:table-cell>
          <table:table-cell table:style-name="ce38" table:formula="oooc:=SQRT([.$C$19]*[.$C$19]+[.$C$20]*[.$C$20])" office:value-type="float" office:value="0.000707106781186547">
            <text:p>0,00071</text:p>
          </table:table-cell>
          <table:table-cell table:formula="oooc:=1000*[.D82]*[.E82]" office:value-type="float" office:value="0.0118671752976756">
            <text:p>0,0119</text:p>
          </table:table-cell>
          <table:table-cell table:formula="oooc:=[.F82]*[.F82]" office:value-type="float" office:value="0.000140829849545762">
            <text:p>0</text:p>
          </table:table-cell>
          <table:table-cell table:formula="oooc:=100*[.F82]/[.$B$29]" office:value-type="float" office:value="0.593358764883779">
            <text:p>0,59</text:p>
          </table:table-cell>
          <table:table-cell table:number-columns-repeated="248"/>
        </table:table-row>
        <table:table-row table:style-name="ro4">
          <table:table-cell office:value-type="string">
            <text:p>dVu/dAU, effet imprécision relevé absorbance</text:p>
          </table:table-cell>
          <table:table-cell table:number-columns-repeated="2"/>
          <table:table-cell table:formula="oooc:=[.$B$11]*[.$B$13]*[.$B$31]/(([.$B$33]-[.$B$32])*[.$B$30])" office:value-type="float" office:value="0.00637958532695375">
            <text:p>0,006380</text:p>
          </table:table-cell>
          <table:table-cell table:style-name="ce38" table:formula="oooc:=[.$C$19]" office:value-type="float" office:value="0.0005">
            <text:p>0,00050</text:p>
          </table:table-cell>
          <table:table-cell table:formula="oooc:=1000*[.D83]*[.E83]" office:value-type="float" office:value="0.00318979266347687">
            <text:p>0,0032</text:p>
          </table:table-cell>
          <table:table-cell table:formula="oooc:=[.F83]*[.F83]" office:value-type="float" office:value="0.0000101747772359709">
            <text:p>0</text:p>
          </table:table-cell>
          <table:table-cell table:formula="oooc:=100*[.F83]/[.$B$29]" office:value-type="float" office:value="0.159489633173844">
            <text:p>0,16</text:p>
          </table:table-cell>
          <table:table-cell table:number-columns-repeated="248"/>
        </table:table-row>
        <table:table-row table:style-name="ro4">
          <table:table-cell office:value-type="string">
            <text:p>dVu/dAD1, effet imprécision relevé absorbance</text:p>
          </table:table-cell>
          <table:table-cell table:number-columns-repeated="2"/>
          <table:table-cell table:formula="oooc:=[.$B$11]*[.$B$31]*[.$B$13]*( (1/([.$B$33]-[.$B$32])) + ( ([.$D$34]-[.$B$32])/(([.$B$33]-[.$B$32])*([.$B$33]-[.$B$32]))))/([.$B$30])" office:value-type="float" office:value="0.0231623055799855">
            <text:p>0,023162</text:p>
          </table:table-cell>
          <table:table-cell table:style-name="ce38" table:formula="oooc:=[.$C$19]" office:value-type="float" office:value="0.0005">
            <text:p>0,00050</text:p>
          </table:table-cell>
          <table:table-cell table:formula="oooc:=1000*[.D84]*[.E84]" office:value-type="float" office:value="0.0115811527899928">
            <text:p>0,0116</text:p>
          </table:table-cell>
          <table:table-cell table:formula="oooc:=[.F84]*[.F84]" office:value-type="float" office:value="0.000134123099945157">
            <text:p>0</text:p>
          </table:table-cell>
          <table:table-cell table:formula="oooc:=100*[.F84]/[.$B$29]" office:value-type="float" office:value="0.579057639499638">
            <text:p>0,58</text:p>
          </table:table-cell>
          <table:table-cell table:number-columns-repeated="248"/>
        </table:table-row>
        <table:table-row table:style-name="ro4">
          <table:table-cell office:value-type="string">
            <text:p>dVu/dAD2, effet imprécision relevé absorbance</text:p>
          </table:table-cell>
          <table:table-cell table:number-columns-repeated="2"/>
          <table:table-cell table:formula="oooc:=[.$B$11]*[.$B$31]*[.$B$13]*( ( ([.$D$34]-[.$B$32])/(([.$B$33]-[.$B$32])*([.$B$33]-[.$B$32]))))/([.$B$30])" office:value-type="float" office:value="0.0167827202530318">
            <text:p>0,016783</text:p>
          </table:table-cell>
          <table:table-cell table:style-name="ce38" table:formula="oooc:=[.$C$20]" office:value-type="float" office:value="0.0005">
            <text:p>0,00050</text:p>
          </table:table-cell>
          <table:table-cell table:formula="oooc:=1000*[.D85]*[.E85]" office:value-type="float" office:value="0.00839136012651589">
            <text:p>0,0084</text:p>
          </table:table-cell>
          <table:table-cell table:formula="oooc:=[.F85]*[.F85]" office:value-type="float" office:value="0.0000704149247728808">
            <text:p>0</text:p>
          </table:table-cell>
          <table:table-cell table:formula="oooc:=100*[.F85]/[.$B$29]" office:value-type="float" office:value="0.419568006325795">
            <text:p>0,42</text:p>
          </table:table-cell>
          <table:table-cell table:number-columns-repeated="248"/>
        </table:table-row>
        <table:table-row table:style-name="ro8">
          <table:table-cell office:value-type="string">
            <text:p>Dérive en <text:span text:style-name="T18">λ entre les relevés à 520 nm</text:span></text:p>
          </table:table-cell>
          <table:table-cell table:number-columns-repeated="2"/>
          <table:table-cell table:formula="oooc:=0.001*[.$B$11]*[.$B$31]*[.$B$13]/([.$B$30]*[.$B$33])" office:value-type="float" office:value="0.00000637958532695375">
            <text:p>0,000006</text:p>
          </table:table-cell>
          <table:table-cell table:style-name="ce15" table:formula="oooc:=[.$C$24]" office:value-type="float" office:value="0.288675134594813">
            <text:p>0,29</text:p>
          </table:table-cell>
          <table:table-cell table:formula="oooc:=1000*[.D86]*[.E86]" office:value-type="float" office:value="0.00184162765291747">
            <text:p>0,0018</text:p>
          </table:table-cell>
          <table:table-cell table:formula="oooc:=[.F86]*[.F86]" office:value-type="float" office:value="0.0000033915924119903">
            <text:p>0</text:p>
          </table:table-cell>
          <table:table-cell table:formula="oooc:=100*[.F86]/[.$B$29]" office:value-type="float" office:value="0.0920813826458733">
            <text:p>0,09</text:p>
          </table:table-cell>
          <table:table-cell table:number-columns-repeated="248"/>
        </table:table-row>
        <table:table-row table:style-name="ro8">
          <table:table-cell office:value-type="string">
            <text:p>Dérive en <text:span text:style-name="T18">λ entre les relevés à 730 nm</text:span></text:p>
          </table:table-cell>
          <table:table-cell table:number-columns-repeated="2"/>
          <table:table-cell table:style-name="ce34" table:formula="oooc:=0.0005*[.$B$11]*[.$B$31]*[.$B$13]*[.$D$34]/([.$B$30]*[.$B$33]*[.$B$33])" office:value-type="float" office:value="0.00000839136012651589">
            <text:p>0,0000084</text:p>
          </table:table-cell>
          <table:table-cell table:style-name="ce15" table:formula="oooc:=[.$C$24]" office:value-type="float" office:value="0.288675134594813">
            <text:p>0,29</text:p>
          </table:table-cell>
          <table:table-cell table:formula="oooc:=1000*[.D87]*[.E87]" office:value-type="float" office:value="0.00242237701395552">
            <text:p>0,0024</text:p>
          </table:table-cell>
          <table:table-cell table:formula="oooc:=[.F87]*[.F87]" office:value-type="float" office:value="0.00000586791039774007">
            <text:p>0</text:p>
          </table:table-cell>
          <table:table-cell table:formula="oooc:=100*[.F87]/[.$B$29]" office:value-type="float" office:value="0.121118850697776">
            <text:p>0,12</text:p>
          </table:table-cell>
          <table:table-cell table:number-columns-repeated="248"/>
        </table:table-row>
        <table:table-row table:style-name="ro4">
          <table:table-cell office:value-type="string">
            <text:p>dVu/dR, incertitude sur R</text:p>
          </table:table-cell>
          <table:table-cell table:number-columns-repeated="2"/>
          <table:table-cell table:style-name="ce35" table:formula="oooc:=[.$B$11]*[.$B$31]*([.$D$34]-[.$B$32])/([.$B$30]*([.$B$33]-[.$B$32]))" office:value-type="float" office:value="4.97607655502392">
            <text:p>4,9761</text:p>
          </table:table-cell>
          <table:table-cell table:style-name="ce34" table:formula="oooc:=[.$F$13]" office:value-type="float" office:value="0.00000578043827634779">
            <text:p>0,0000058</text:p>
          </table:table-cell>
          <table:table-cell table:formula="oooc:=1000*[.D88]*[.E88]" office:value-type="float" office:value="0.0287639033846972">
            <text:p>0,0288</text:p>
          </table:table-cell>
          <table:table-cell table:formula="oooc:=[.F88]*[.F88]" office:value-type="float" office:value="0.000827362137924193">
            <text:p>0</text:p>
          </table:table-cell>
          <table:table-cell table:formula="oooc:=100*[.F88]/[.$B$29]" office:value-type="float" office:value="1.43819516923486">
            <text:p>1,44</text:p>
          </table:table-cell>
          <table:table-cell table:number-columns-repeated="248"/>
        </table:table-row>
        <table:table-row table:style-name="ro4">
          <table:table-cell office:value-type="string">
            <text:p>dVu/dVd, effet imprécion sur Vd</text:p>
          </table:table-cell>
          <table:table-cell table:number-columns-repeated="2"/>
          <table:table-cell table:style-name="ce35" table:formula="oooc:=[.$B$13]*[.$B$31]*([.$D$34]-[.$B$32])/([.$B$30]*([.$B$33]-[.$B$32]))" office:value-type="float" office:value="0.00497607655502392">
            <text:p>0,0050</text:p>
          </table:table-cell>
          <table:table-cell table:style-name="ce39" table:formula="oooc:=[.$D$11]" office:value-type="float" office:value="0.00577350269189626">
            <text:p>0,006</text:p>
          </table:table-cell>
          <table:table-cell table:formula="oooc:=1000*[.D89]*[.E89]" office:value-type="float" office:value="0.0287293913855125">
            <text:p>0,0287</text:p>
          </table:table-cell>
          <table:table-cell table:formula="oooc:=[.F89]*[.F89]" office:value-type="float" office:value="0.000825377929381959">
            <text:p>0</text:p>
          </table:table-cell>
          <table:table-cell table:formula="oooc:=100*[.F89]/[.$B$29]" office:value-type="float" office:value="1.43646956927562">
            <text:p>1,44</text:p>
          </table:table-cell>
          <table:table-cell table:number-columns-repeated="248"/>
        </table:table-row>
        <table:table-row table:style-name="ro4">
          <table:table-cell office:value-type="string">
            <text:p>dVu/dT, effet imprécision température étalon / inconnus</text:p>
          </table:table-cell>
          <table:table-cell table:number-columns-repeated="2"/>
          <table:table-cell table:style-name="ce34" table:formula="oooc:=0.0005*[.$B$11]*[.$B$13]*[.$B$31]*[.$D$34]/([.$B$30]*[.$B$33])" office:value-type="float" office:value="0.00000497607655502392">
            <text:p>0,0000050</text:p>
          </table:table-cell>
          <table:table-cell table:style-name="ce15" table:formula="oooc:=SQRT([.$B$23]*[.$B$23]*2)/(SQRT(3))" office:value-type="float" office:value="0.163299316185545">
            <text:p>0,16</text:p>
          </table:table-cell>
          <table:table-cell table:formula="oooc:=1000*[.D90]*[.E90]" office:value-type="float" office:value="0.00081258989872233">
            <text:p>0,0008</text:p>
          </table:table-cell>
          <table:table-cell table:formula="oooc:=[.F90]*[.F90]" office:value-type="float" office:value="0.000000660302343505567">
            <text:p>0</text:p>
          </table:table-cell>
          <table:table-cell table:formula="oooc:=100*[.F90]/[.$B$29]" office:value-type="float" office:value="0.0406294949361165">
            <text:p>0,04</text:p>
          </table:table-cell>
          <table:table-cell table:number-columns-repeated="248"/>
        </table:table-row>
        <table:table-row table:style-name="ro4">
          <table:table-cell office:value-type="string">
            <text:p>Mélange incomplet étalon</text:p>
          </table:table-cell>
          <table:table-cell table:number-columns-repeated="2"/>
          <table:table-cell table:style-name="ce34" table:formula="oooc:=[.$B$11]*[.$B$13]*[.$B$31]*[.$D$34]/([.$B$30]*[.$B$33])" office:value-type="float" office:value="0.00995215311004785">
            <text:p>0,0099522</text:p>
          </table:table-cell>
          <table:table-cell table:style-name="ce39" office:value-type="float" office:value="0.001">
            <text:p>0,001</text:p>
          </table:table-cell>
          <table:table-cell table:formula="oooc:=1000*[.D91]*[.E91]" office:value-type="float" office:value="0.00995215311004785">
            <text:p>0,0100</text:p>
          </table:table-cell>
          <table:table-cell table:formula="oooc:=[.F91]*[.F91]" office:value-type="float" office:value="0.000099045351525835">
            <text:p>0</text:p>
          </table:table-cell>
          <table:table-cell table:formula="oooc:=100*[.F91]/[.$B$29]" office:value-type="float" office:value="0.497607655502392">
            <text:p>0,50</text:p>
          </table:table-cell>
          <table:table-cell table:number-columns-repeated="248"/>
        </table:table-row>
        <table:table-row table:style-name="ro4">
          <table:table-cell office:value-type="string">
            <text:p>Mélange incomplet inconnus</text:p>
          </table:table-cell>
          <table:table-cell table:number-columns-repeated="2"/>
          <table:table-cell table:style-name="ce34" table:formula="oooc:=[.$B$11]*[.$B$13]*[.$B$31]*[.$D$34]/([.$B$30]*[.$B$33])" office:value-type="float" office:value="0.00995215311004785">
            <text:p>0,0099522</text:p>
          </table:table-cell>
          <table:table-cell table:style-name="ce39" office:value-type="float" office:value="0.001">
            <text:p>0,001</text:p>
          </table:table-cell>
          <table:table-cell table:formula="oooc:=1000*[.D92]*[.E92]" office:value-type="float" office:value="0.00995215311004785">
            <text:p>0,0100</text:p>
          </table:table-cell>
          <table:table-cell table:formula="oooc:=[.F92]*[.F92]" office:value-type="float" office:value="0.000099045351525835">
            <text:p>0</text:p>
          </table:table-cell>
          <table:table-cell table:formula="oooc:=100*[.F92]/[.$B$29]" office:value-type="float" office:value="0.497607655502392">
            <text:p>0,50</text:p>
          </table:table-cell>
          <table:table-cell table:number-columns-repeated="248"/>
        </table:table-row>
        <table:table-row table:style-name="ro4">
          <table:table-cell office:value-type="string">
            <text:p>Effet incertitude pH</text:p>
          </table:table-cell>
          <table:table-cell table:number-columns-repeated="2"/>
          <table:table-cell table:style-name="ce34" table:formula="oooc:=0.01*[.$B$11]*[.$B$13]*[.$B$31]*[.$D$34]/([.$B$30]*[.$B$33])" office:value-type="float" office:value="0.0000995215311004785">
            <text:p>0,0000995</text:p>
          </table:table-cell>
          <table:table-cell table:style-name="ce40" office:value-type="float" office:value="0.1">
            <text:p>0,10</text:p>
          </table:table-cell>
          <table:table-cell table:formula="oooc:=1000*[.D93]*[.E93]" office:value-type="float" office:value="0.00995215311004785">
            <text:p>0,0100</text:p>
          </table:table-cell>
          <table:table-cell table:formula="oooc:=[.F93]*[.F93]" office:value-type="float" office:value="0.000099045351525835">
            <text:p>0</text:p>
          </table:table-cell>
          <table:table-cell table:formula="oooc:=100*[.F93]/[.$B$29]" office:value-type="float" office:value="0.497607655502392">
            <text:p>0,50</text:p>
          </table:table-cell>
          <table:table-cell table:number-columns-repeated="248"/>
        </table:table-row>
        <table:table-row table:style-name="ro4">
          <table:table-cell office:value-type="string">
            <text:p>Non linéarité système</text:p>
          </table:table-cell>
          <table:table-cell table:number-columns-repeated="2"/>
          <table:table-cell table:style-name="ce34" table:formula="oooc:=[.$B$11]*[.$B$13]*[.$B$31]*[.$D$34]/([.$B$30]*[.$B$33])" office:value-type="float" office:value="0.00995215311004785">
            <text:p>0,0099522</text:p>
          </table:table-cell>
          <table:table-cell table:style-name="ce35" table:formula="oooc:=[.$C$25]" office:value-type="float" office:value="0.0014">
            <text:p>0,0014</text:p>
          </table:table-cell>
          <table:table-cell table:formula="oooc:=1000*[.D94]*[.E94]" office:value-type="float" office:value="0.013933014354067">
            <text:p>0,0139</text:p>
          </table:table-cell>
          <table:table-cell table:formula="oooc:=[.F94]*[.F94]" office:value-type="float" office:value="0.000194128888990637">
            <text:p>0</text:p>
          </table:table-cell>
          <table:table-cell table:formula="oooc:=100*[.F94]/[.$B$29]" office:value-type="float" office:value="0.696650717703349">
            <text:p>0,70</text:p>
          </table:table-cell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ce48" office:value-type="string">
            <text:p>u(y)</text:p>
          </table:table-cell>
          <table:table-cell table:style-name="ce50" table:formula="oooc:=SQRT(SUM([.G81:.G94]))" office:value-type="float" office:value="0.0513365173734207">
            <text:p>0,051</text:p>
          </table:table-cell>
          <table:table-cell table:style-name="Default"/>
          <table:table-cell table:number-columns-repeated="248"/>
        </table:table-row>
        <table:table-row table:style-name="ro4">
          <table:table-cell table:style-name="Default" table:number-columns-repeated="4"/>
          <table:table-cell/>
          <table:table-cell table:style-name="ce48" office:value-type="string">
            <text:p>u(y)/y</text:p>
          </table:table-cell>
          <table:table-cell table:style-name="ce51" table:formula="oooc:=[.G95]/10" office:value-type="float" office:value="0.00513365173734207">
            <text:p>0,0051</text:p>
          </table:table-cell>
          <table:table-cell table:style-name="Default"/>
          <table:table-cell table:number-columns-repeated="248"/>
        </table:table-row>
      </table:table>
      <table:table table:name="Feuille2" table:style-name="ta1" table:print="false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number:min-integer-digits="1" number:grouping="true"/>
      <number:text> F </number:text>
    </number:number-style>
    <number:number-style style:name="N158P2" style:volatile="true">
      <number:text> -</number:text>
      <number:number number: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3cm" fo:margin-bottom="1.3cm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3">23/05/2007</text:date>, <text:time>17:1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cjfpa</meta:initial-creator>
    <meta:creation-date>2007-05-02T17:53:41</meta:creation-date>
    <dc:creator>mcjfpa</dc:creator>
    <dc:date>2007-05-23T17:13:42</dc:date>
    <dc:language>fr-FR</dc:language>
    <meta:editing-cycles>38</meta:editing-cycles>
    <meta:editing-duration>PT3H48M11S</meta:editing-duration>
    <meta:user-defined meta:name="Info 1"/>
    <meta:user-defined meta:name="Info 2"/>
    <meta:user-defined meta:name="Info 3"/>
    <meta:user-defined meta:name="Info 4"/>
    <meta:document-statistic meta:table-count="3" meta:cell-count="357" meta:object-count="1"/>
  </office:meta>
</office:document-meta>
</file>