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106cm" fo:margin-right="0cm" fo:text-align="justify" style:justify-single-word="false" fo:text-indent="0cm" style:auto-text-indent="false"/>
    </style:style>
    <style:style style:name="P7" style:family="paragraph" style:parent-style-name="Standard">
      <style:paragraph-properties fo:margin-left="0.106cm" fo:margin-right="0cm"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1.244cm" fo:margin-right="0cm" fo:text-align="justify" style:justify-single-word="false" fo:text-indent="0cm" style:auto-text-indent="false"/>
      <style:text-propertie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list-style-name="L1">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8pt" style:text-underline-style="none" fo:font-weight="normal"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style:text-underline-style="none" fo:font-weight="normal" style:font-size-asian="11pt" style:font-weight-asian="normal" style:font-size-complex="11pt" style:font-weight-complex="normal"/>
    </style:style>
    <style:style style:name="T3" style:family="text">
      <style:text-properties style:text-position="sub 58%"/>
    </style:style>
    <style:style style:name="T4" style:family="text">
      <style:text-properties style:text-position="sub 58%" fo:font-size="11pt" style:font-size-asian="11pt" style:font-size-complex="11pt"/>
    </style:style>
    <style:style style:name="T5" style:family="text">
      <style:text-properties style:text-position="sub 58%" fo:language="en" fo:country="GB" fo:font-weight="normal" style:font-weight-asian="normal" style:font-size-complex="10pt" style:font-weight-complex="normal"/>
    </style:style>
    <style:style style:name="T6" style:family="text">
      <style:text-properties style:text-position="sub 58%" style:text-underline-style="solid" style:text-underline-width="auto" style:text-underline-color="font-color"/>
    </style:style>
    <style:style style:name="T7" style:family="text">
      <style:text-properties style:text-position="super 58%"/>
    </style:style>
    <style:style style:name="T8" style:family="text">
      <style:text-properties style:text-position="super 58%" fo:font-size="11pt" style:font-size-asian="11pt" style:font-size-complex="11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en" fo:country="GB" fo:font-weight="normal" style:font-weight-asian="normal" style:font-size-complex="10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position="0% 100%"/>
    </style:style>
    <style:style style:name="T15" style:family="text">
      <style:text-properties style:text-position="0% 100%" fo:font-size="11pt" fo:font-weight="normal" style:font-size-asian="11pt" style:font-weight-asian="normal" style:font-size-complex="11pt" style:font-weight-complex="normal"/>
    </style:style>
    <style:style style:name="T16" style:family="text">
      <style:text-properties style:text-underline-style="none" fo:font-weight="normal" style:font-weight-asian="normal" style:font-weight-complex="normal"/>
    </style:style>
    <style:style style:name="T17" style:family="text">
      <style:text-properties fo:font-size="7pt" style:font-size-asian="7pt" style:font-size-complex="7pt"/>
    </style:style>
    <style:style style:name="T18" style:family="text">
      <style:text-properties fo:font-size="8pt" style:font-size-asian="8pt" style:font-size-complex="8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sure de l’acidité totale d’un vin</text:p>
      <text:p text:style-name="P6"><text:tab/><text:span text:style-name="T1">Les vins contiennent de nombreux acides organiques (acétique, malique, tartrique, citrique, lactique, succinique,...) en quantités plus ou moins notables. Lors de leur fabrication, les jus de raisin sont généralement additionnés de dioxyde de soufre (SO</text:span><text:span text:style-name="T4">2aq</text:span><text:span text:style-name="T1"> / HSO</text:span><text:span text:style-name="T4">3</text:span><text:span text:style-name="T8">-</text:span><text:span text:style-name="T1"> / SO</text:span><text:span text:style-name="T4">3</text:span><text:span text:style-name="T8">2- <text:s/></text:span><text:span text:style-name="T15">pK1 = 1,8 ; pK2 = 7,2</text:span><text:span text:style-name="T1">). La fermentation charge les vins en dioxyde de carbone (CO</text:span><text:span text:style-name="T4">2aq</text:span><text:span text:style-name="T1"> / HCO</text:span><text:span text:style-name="T8">3-</text:span><text:span text:style-name="T1"> / CO</text:span><text:span text:style-name="T4">3</text:span><text:span text:style-name="T8">2-</text:span><text:span text:style-name="T1">). Ainsi le pH des vins est acide (pH compris entre 2,7 et 3,7).</text:span></text:p>
      <text:p text:style-name="P7"><text:span text:style-name="T9"><text:tab/></text:span><text:span text:style-name="T10">Par convention, l'acidité totale se mesure par la quantité d'hydroxyde nécessaire pour amener le pH à 7,0. Par convention, le dioxyde de carbone <text:s/>ne fait pas partie de l'acidité totale. L'expression naturelle du résultat de la mesure d'acidité totale est en mol/L (on préfère en fait les mmol/L ou meq/L). La réglementation européenne conseille d'exprimer l'acidité totale en grammes d'acide tartrique par litre. Il s'agit d'exprimer le résultat en concentration massique en acide tartrique en « imaginant » le vin comme une solution aqueuse d'acide tartrique (diacide </text:span><text:span text:style-name="T11">HO</text:span><text:span text:style-name="T5">2</text:span><text:span text:style-name="T11">C - CHOH – CHOH - CO</text:span><text:span text:style-name="T5">2</text:span><text:span text:style-name="T11">H</text:span><text:span text:style-name="T10">, pK1 = 3,1 ; pK2 = 4,3 ; M = 150,09 g/mol) (l'acidité d'un vin provient à plus de 50 % de l'acide tartrique).</text:span></text:p>
      <text:p text:style-name="P2"/>
      <text:p text:style-name="P2">1. Travail à réaliser, modes opératoires</text:p>
      <text:p text:style-name="P4">1.1 <text:span text:style-name="T12">Elimination du CO</text:span><text:span text:style-name="T6">2</text:span><text:span text:style-name="T12"> (décarbonication)</text:span></text:p>
      <text:p text:style-name="P5"><text:tab/>Par dégazage sous vide, accéléré par une agitation de la solution (quelques minutes).</text:p>
      <text:p text:style-name="P5"><text:tab/>Remarque : cette opération <text:s/>ne permet pas d'éliminer le dioxyde de soufre SO<text:span text:style-name="T3">2</text:span> <text:s/>dissous.</text:p>
      <text:p text:style-name="P3">1.2 Dosage du vin décarboniqué par la soude.</text:p>
      <text:p text:style-name="P5">Étalonner le pH-mètre si nécessaire.</text:p>
      <text:list xml:id="list34214829" text:style-name="L1">
        <text:list-item>
          <text:p text:style-name="P11">Prélever E=10,00 mL de vin décarboniqué et ajouter environ 10 mL d'eau distillée dépouvue de dioxyde de carbone (bouillie refroidie) dans l'erlenmeyer.</text:p>
        </text:list-item>
        <text:list-item>
          <text:p text:style-name="P11">Doser par NaOH fraîchement étalonnée aux environs de 0,1 mol/L. Noter le volume de NaOH versée pour obtenir un pH égal à 7,0 exactement, à 20°C. (Le document annexe donne l'allure d'une courbe de titration suivie en continu. En fin de titration des différents acides, le vin « perd » son effet tampon et on a un saut de pH entre 6-6,5 et <text:s/>8-8,5. C'est cet effet de saut qui permet un dosage précis de l'acidité. Travailler prudemment à partir de pH 6-6,5...).</text:p>
        </text:list-item>
      </text:list>
      <text:p text:style-name="P8"><text:tab/>Réaliser 3 fois la mesure en conditions de répétabilité. Ecart-type de répétabilité<text:span text:style-name="T14"> s</text:span><text:span text:style-name="T3">r</text:span> = 5 10<text:span text:style-name="T7">-4</text:span> mol/L. L'intervalle de confiance à 95 % de la différence entre la plus grande et la plus petite valeur sur 3 mesures est de 3,3 s<text:span text:style-name="T3">r</text:span>. </text:p>
      <text:p text:style-name="P5"><text:span text:style-name="T13">2. Compte-rendu</text:span></text:p>
      <text:p text:style-name="P5">- Résultats expérimentaux du dosage et résultat établi en mol de OH<text:span text:style-name="T7">-</text:span> nécessaire au titrage par L de vin et en g (d'acide tartriqueéquivalent) <text:s/>par L de vin. <text:span text:style-name="T16">L</text:span>es résultats incluent l'acidité due à la présence du dioxyde de soufre.</text:p>
      <text:p text:style-name="P5">- Pour SO<text:span text:style-name="T3">2aq</text:span> / HSO<text:span text:style-name="T3">3</text:span><text:span text:style-name="T7">-</text:span> / SO<text:span text:style-name="T3">3</text:span><text:span text:style-name="T7">2-</text:span> quelle est la forme majoritaire dans le vin ? pK = 1,81 et 7,2.</text:p>
      <text:p text:style-name="P5">- Une méthode alternative de décarbonication est le chauffage à reflux. Expliquer sur quel principe repose cette méthode.</text:p>
      <text:p text:style-name="P3">3. Bibliographie </text:p>
      <text:p text:style-name="P13">Recueil international des méthodes d'analyse des vins et des moûts, OIV, <text:span text:style-name="T16">édition 2006, </text:span>fiche MA-F-AS313-01-ACITOT. </text:p>
      <text:p text:style-name="P14">Colette Navarre, L'oenologie, 4° édition 1998 , Tec &amp; Doc. </text:p>
      <text:p text:style-name="P5"><text:a xlink:type="simple" xlink:href="http://www.itv-midipyrenees.com/services-professionnels/methode-analyse/dosage-acidite-totale.php"><text:span text:style-name="T18">http://www.itv-midipyrenees.com/services-professionnels/methode-analyse/dosage-acidite-totale.php</text:span></text:a></text:p>
      <text:p text:style-name="P5"/>
      <text:p text:style-name="P4">Document annexe : suivi pH métrique du dosage de l'acidité d'un vin blanc sec</text:p>
      <text:p text:style-name="P15"><draw:frame draw:style-name="fr1" draw:name="Objet1" text:anchor-type="paragraph" svg:x="0.288cm" svg:y="0.235cm" svg:width="15.759cm" svg:height="7.013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1.401cm" fo:margin-top="1.401cm" fo:margin-bottom="1.401cm" fo:margin-left="1.401cm" fo:margin-right="1.4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file-name text:display="name-and-extension">tp-aciditetotalevin-vbreve.odt</text:file-name> <text:s text:c="3"/>jf perrin <text:s text:c="2"/>maj 2001/2013 <text:s text:c="2"/>page <text:s/><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DOSAGE DE L'ACIDITE TOTALE</dc:title>
    <meta:initial-creator>cayet alain, ac</meta:initial-creator>
    <meta:creation-date>2006-10-16T16:01:00</meta:creation-date>
    <dc:date>2013-10-09T14:10:03.78</dc:date>
    <meta:print-date>1999-11-07T17:21:00</meta:print-date>
    <dc:language>fr-FR</dc:language>
    <meta:editing-cycles>25</meta:editing-cycles>
    <meta:editing-duration>PT7H37M13S</meta:editing-duration>
    <meta:document-statistic meta:table-count="0" meta:image-count="0" meta:object-count="1" meta:page-count="1" meta:paragraph-count="22" meta:word-count="527" meta:character-count="3247" meta:non-whitespace-character-count="272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7pt" fo:font-style="italic"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chart-properties chart:auto-position="true" style:rotation-angle="90"/>
      <style:text-properties fo:font-size="11pt" fo:font-weight="bold"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cm" chart:symbol-height="0.2cm" chart:link-data-style-to-source="false"/>
      <style:graphic-properties svg:stroke-width="0.05cm" svg:stroke-color="#000000" draw:fill-color="#000000"/>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draw:stroke="dash" draw:stroke-dash="Fine_20_Dashed" svg:stroke-width="0.08cm" svg:stroke-color="#808080" draw:fill-color="#808080"/>
      <style:text-properties fo:font-size="10pt" style:font-size-asian="10pt" style:font-size-complex="10pt"/>
    </style:style>
    <style:style style:name="ch12" style:family="chart" style:data-style-name="N0">
      <style:chart-properties chart:symbol-type="named-symbol" chart:symbol-name="diamond" chart:symbol-width="0.25cm" chart:symbol-height="0.25cm" chart:link-data-style-to-source="false"/>
      <style:graphic-properties draw:stroke="dash" draw:stroke-dash="Fine_20_Dashed" svg:stroke-width="0.08cm" svg:stroke-color="#808080" draw:fill-color="#80808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758cm" svg:height="7.012cm" xlink:href="." xlink:type="simple" chart:class="chart:scatter" chart:style-name="ch1">
        <chart:title svg:x="2.453cm" svg:y="0.143cm" chart:style-name="ch2">
          <text:p>Titrage pH métrique de 10,00 mL de vin blanc sec</text:p>
        </chart:title>
        <chart:subtitle svg:x="12.368cm" svg:y="6.521cm" chart:style-name="ch3">
          <text:p>(BTS BT, St Louis Bdx, 2006)</text:p>
        </chart:subtitle>
        <chart:legend chart:legend-position="end" svg:x="11.524cm" svg:y="2.67cm" style:legend-expansion="high" chart:style-name="ch4"/>
        <chart:plot-area chart:style-name="ch5" chart:data-source-has-labels="both" svg:x="1.326cm" svg:y="0.465cm" svg:width="14.406cm" svg:height="6.06cm">
          <chartooo:coordinate-region svg:x="1.947cm" svg:y="0.677cm" svg:width="13.598cm" svg:height="5.175cm"/>
          <chart:axis chart:dimension="x" chart:name="primary-x" chart:style-name="ch6" chartooo:axis-type="auto">
            <chart:title svg:x="7.008cm" svg:y="6.377cm" chart:style-name="ch7">
              <text:p>Volume NaOH 0,100 M en mL</text:p>
            </chart:title>
            <chart:categories table:cell-range-address="local-table.$A$2:.$A$28"/>
          </chart:axis>
          <chart:axis chart:dimension="y" chart:name="primary-y" chart:style-name="ch6">
            <chart:title svg:x="0.303cm" svg:y="3.83cm" chart:style-name="ch8">
              <text:p>pH</text:p>
            </chart:title>
            <chart:grid chart:style-name="ch9" chart:class="major"/>
          </chart:axis>
          <chart:series chart:style-name="ch10" chart:values-cell-range-address="local-table.$C$2:.$C$28" chart:label-cell-address="local-table.$C$1" chart:class="chart:scatter">
            <chart:domain table:cell-range-address="local-table.$B$2:.$B$28"/>
            <chart:data-point chart:repeated="27"/>
          </chart:series>
          <chart:series chart:style-name="ch11" chart:values-cell-range-address="local-table.$D$2:.$D$28" chart:label-cell-address="local-table.$D$1" chart:class="chart:scatter">
            <chart:data-point chart:repeated="27"/>
          </chart:series>
          <chart:series chart:style-name="ch12" chart:values-cell-range-address="local-table.$E$2:.$E$28" chart:label-cell-address="local-table.$E$1" chart:class="chart:scatter">
            <chart:data-point chart:repeated="27"/>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pH=f(VNaOH)</text:p>
              </table:table-cell>
              <table:table-cell office:value-type="string">
                <text:p>acidité</text:p>
              </table:table-cell>
              <table:table-cell office:value-type="string">
                <text:p>pH7,0</text:p>
              </table:table-cell>
            </table:table-row>
          </table:table-header-rows>
          <table:table-rows>
            <table:table-row>
              <table:table-cell office:value-type="string">
                <text:p>1</text:p>
              </table:table-cell>
              <table:table-cell office:value-type="float" office:value="0">
                <text:p>0</text:p>
              </table:table-cell>
              <table:table-cell office:value-type="float" office:value="3.4">
                <text:p>3.4</text:p>
              </table:table-cell>
              <table:table-cell office:value-type="float" office:value="NaN">
                <text:p>NaN</text:p>
              </table:table-cell>
              <table:table-cell office:value-type="float" office:value="7">
                <text:p>7</text:p>
              </table:table-cell>
            </table:table-row>
            <table:table-row>
              <table:table-cell office:value-type="string">
                <text:p>2</text:p>
              </table:table-cell>
              <table:table-cell office:value-type="float" office:value="0.5">
                <text:p>0.5</text:p>
              </table:table-cell>
              <table:table-cell office:value-type="float" office:value="3.52">
                <text:p>3.5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
                <text:p>1</text:p>
              </table:table-cell>
              <table:table-cell office:value-type="float" office:value="3.7">
                <text:p>3.7</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1.5">
                <text:p>1.5</text:p>
              </table:table-cell>
              <table:table-cell office:value-type="float" office:value="3.82">
                <text:p>3.82</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2">
                <text:p>2</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2.5">
                <text:p>2.5</text:p>
              </table:table-cell>
              <table:table-cell office:value-type="float" office:value="4.17">
                <text:p>4.17</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3">
                <text:p>3</text:p>
              </table:table-cell>
              <table:table-cell office:value-type="float" office:value="4.35">
                <text:p>4.35</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3.5">
                <text:p>3.5</text:p>
              </table:table-cell>
              <table:table-cell office:value-type="float" office:value="4.62">
                <text:p>4.62</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4">
                <text:p>4</text:p>
              </table:table-cell>
              <table:table-cell office:value-type="float" office:value="4.95">
                <text:p>4.95</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4.5">
                <text:p>4.5</text:p>
              </table:table-cell>
              <table:table-cell office:value-type="float" office:value="5.38">
                <text:p>5.38</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5">
                <text:p>5</text:p>
              </table:table-cell>
              <table:table-cell office:value-type="float" office:value="6.3">
                <text:p>6.3</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5.25">
                <text:p>5.25</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5.31">
                <text:p>5.31</text:p>
              </table:table-cell>
              <table:table-cell office:value-type="float" office:value="NaN">
                <text:p>NaN</text:p>
              </table:table-cell>
              <table:table-cell office:value-type="float" office:value="0">
                <text:p>0</text:p>
              </table:table-cell>
              <table:table-cell office:value-type="float" office:value="7">
                <text:p>7</text:p>
              </table:table-cell>
            </table:table-row>
            <table:table-row>
              <table:table-cell office:value-type="string">
                <text:p>14</text:p>
              </table:table-cell>
              <table:table-cell office:value-type="float" office:value="5.31">
                <text:p>5.31</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ext:p>15</text:p>
              </table:table-cell>
              <table:table-cell office:value-type="float" office:value="5.35">
                <text:p>5.35</text:p>
              </table:table-cell>
              <table:table-cell office:value-type="float" office:value="7.05">
                <text:p>7.0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5.5">
                <text:p>5.5</text:p>
              </table:table-cell>
              <table:table-cell office:value-type="float" office:value="7.8">
                <text:p>7.8</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5.6">
                <text:p>5.6</text:p>
              </table:table-cell>
              <table:table-cell office:value-type="float" office:value="8.15">
                <text:p>8.15</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5.7">
                <text:p>5.7</text:p>
              </table:table-cell>
              <table:table-cell office:value-type="float" office:value="8.5">
                <text:p>8.5</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5.8">
                <text:p>5.8</text:p>
              </table:table-cell>
              <table:table-cell office:value-type="float" office:value="8.87">
                <text:p>8.87</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6">
                <text:p>6</text:p>
              </table:table-cell>
              <table:table-cell office:value-type="float" office:value="9.25">
                <text:p>9.25</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6.5">
                <text:p>6.5</text:p>
              </table:table-cell>
              <table:table-cell office:value-type="float" office:value="9.91">
                <text:p>9.91</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7">
                <text:p>7</text:p>
              </table:table-cell>
              <table:table-cell office:value-type="float" office:value="10.34">
                <text:p>10.34</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7.5">
                <text:p>7.5</text:p>
              </table:table-cell>
              <table:table-cell office:value-type="float" office:value="10.65">
                <text:p>10.65</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8">
                <text:p>8</text:p>
              </table:table-cell>
              <table:table-cell office:value-type="float" office:value="10.87">
                <text:p>10.87</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8.75">
                <text:p>8.75</text:p>
              </table:table-cell>
              <table:table-cell office:value-type="float" office:value="11.13">
                <text:p>11.13</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9.5">
                <text:p>9.5</text:p>
              </table:table-cell>
              <table:table-cell office:value-type="float" office:value="11.3">
                <text:p>11.3</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10">
                <text:p>10</text:p>
              </table:table-cell>
              <table:table-cell office:value-type="float" office:value="11.41">
                <text:p>11.4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dc9775d-05ecbee-0851ad3-1586698-727bf6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