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572cm" fo:margin-left="0.148cm" fo:margin-right="0.48cm" table:align="margins" style:writing-mode="lr-tb"/>
    </style:style>
    <style:style style:name="Tableau1.A" style:family="table-column">
      <style:table-column-properties style:column-width="3.374cm" style:rel-column-width="12585*"/>
    </style:style>
    <style:style style:name="Tableau1.B" style:family="table-column">
      <style:table-column-properties style:column-width="5.507cm" style:rel-column-width="20540*"/>
    </style:style>
    <style:style style:name="Tableau1.C" style:family="table-column">
      <style:table-column-properties style:column-width="5.468cm" style:rel-column-width="20395*"/>
    </style:style>
    <style:style style:name="Tableau1.D" style:family="table-column">
      <style:table-column-properties style:column-width="0.566cm" style:rel-column-width="2111*"/>
    </style:style>
    <style:style style:name="Tableau1.E" style:family="table-column">
      <style:table-column-properties style:column-width="0.572cm" style:rel-column-width="2131*"/>
    </style:style>
    <style:style style:name="Tableau1.F" style:family="table-column">
      <style:table-column-properties style:column-width="0.452cm" style:rel-column-width="1684*"/>
    </style:style>
    <style:style style:name="Tableau1.G" style:family="table-column">
      <style:table-column-properties style:column-width="0.579cm" style:rel-column-width="2157*"/>
    </style:style>
    <style:style style:name="Tableau1.H" style:family="table-column">
      <style:table-column-properties style:column-width="0.496cm" style:rel-column-width="1848*"/>
    </style:style>
    <style:style style:name="Tableau1.I" style:family="table-column">
      <style:table-column-properties style:column-width="0.559cm" style:rel-column-width="2084*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1" style:family="table-column">
      <style:table-column-properties style:column-width="0.584cm" style:rel-column-width="2177*"/>
    </style:style>
    <style:style style:name="Tableau1.D1.2" style:family="table-column">
      <style:table-column-properties style:column-width="0.522cm" style:rel-column-width="1947*"/>
    </style:style>
    <style:style style:name="Tableau1.D1.3" style:family="table-column">
      <style:table-column-properties style:column-width="0.487cm" style:rel-column-width="1816*"/>
    </style:style>
    <style:style style:name="Tableau1.D1.4" style:family="table-column">
      <style:table-column-properties style:column-width="0.55cm" style:rel-column-width="2052*"/>
    </style:style>
    <style:style style:name="Tableau1.D1.5" style:family="table-column">
      <style:table-column-properties style:column-width="0.527cm" style:rel-column-width="1967*"/>
    </style:style>
    <style:style style:name="Tableau1.D1.6" style:family="table-column">
      <style:table-column-properties style:column-width="0.552cm" style:rel-column-width="2056*"/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" style:family="table-column">
      <style:table-column-properties style:column-width="5.51cm" style:rel-column-width="20548*"/>
    </style:style>
    <style:style style:name="Tableau1.B2.2" style:family="table-column">
      <style:table-column-properties style:column-width="5.47cm" style:rel-column-width="20403*"/>
    </style:style>
    <style:style style:name="Tableau1.B2.3" style:family="table-column">
      <style:table-column-properties style:column-width="0.566cm" style:rel-column-width="2112*"/>
    </style:style>
    <style:style style:name="Tableau1.B2.4" style:family="table-column">
      <style:table-column-properties style:column-width="0.572cm" style:rel-column-width="2132*"/>
    </style:style>
    <style:style style:name="Tableau1.B2.6" style:family="table-column">
      <style:table-column-properties style:column-width="0.579cm" style:rel-column-width="2158*"/>
    </style:style>
    <style:style style:name="Tableau1.B2.7" style:family="table-column">
      <style:table-column-properties style:column-width="0.496cm" style:rel-column-width="1849*"/>
    </style:style>
    <style:style style:name="Tableau1.B2.8" style:family="table-column">
      <style:table-column-properties style:column-width="0.554cm" style:rel-column-width="2064*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.8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.8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Text_20_body">
      <style:text-properties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.501cm" fo:margin-right="0cm" fo:margin-top="0cm" fo:margin-bottom="0cm" fo:text-indent="-0.501cm" style:auto-text-indent="false" style:snap-to-layout-grid="false"/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left="0.004cm" fo:margin-right="0.004cm" fo:margin-top="0cm" fo:margin-bottom="0cm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8pt" fo:background-color="#c0c0c0" style:font-size-asian="8pt" style:font-size-complex="8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8pt" fo:background-color="transparent" style:font-size-asian="8pt" style:font-size-complex="8pt"/>
    </style:style>
    <style:style style:name="P9" style:family="paragraph" style:parent-style-name="Standard">
      <style:paragraph-properties fo:margin-top="0cm" fo:margin-bottom="0cm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background-color="#c0c0c0" style:font-size-asian="9pt" style:font-size-complex="9pt"/>
    </style:style>
    <style:style style:name="P12" style:family="paragraph" style:parent-style-name="Text_20_body">
      <style:paragraph-properties fo:margin-left="0.004cm" fo:margin-right="0.004cm" fo:margin-top="0cm" fo:margin-bottom="0cm" fo:text-indent="-0.014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20_body" style:master-page-name="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iche de compétences pour le TP « acidité totale d'un vin »</text:p>
      <text:p text:style-name="P3">(Cette fiche ne prend pas en compte la partie étalonnage du TP)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3">Nom Prénom :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3">Date :</text:p>
          </table:table-cell>
          <table:table-cell table:style-name="Tableau2.D1" office:value-type="string">
            <text:p text:style-name="P13"/>
          </table:table-cell>
        </table:table-row>
      </table:table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11">Compétences</text:p>
          </table:table-cell>
          <table:table-cell table:style-name="Tableau1.A1" office:value-type="string">
            <text:p text:style-name="P11">Compétences détaillées</text:p>
          </table:table-cell>
          <table:table-cell table:style-name="Tableau1.A1" office:value-type="string">
            <text:p text:style-name="P11">Déclinaison particulière et indicateurs de performance</text:p>
          </table:table-cell>
          <table:table-cell table:number-columns-spanned="6">
            <table:table table:is-sub-table="true">
              <table:table-column table:style-name="Tableau1.D1.1"/>
              <table:table-column table:style-name="Tableau1.D1.2"/>
              <table:table-column table:style-name="Tableau1.D1.3"/>
              <table:table-column table:style-name="Tableau1.D1.4"/>
              <table:table-column table:style-name="Tableau1.D1.5"/>
              <table:table-column table:style-name="Tableau1.D1.6"/>
              <table:table-row>
                <table:table-cell table:style-name="Tableau1.A1" table:number-columns-spanned="3" office:value-type="string">
                  <text:p text:style-name="P7">Evaluation prof.</text:p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7">Evaluation élève</text:p>
                </table:table-cell>
                <table:covered-table-cell/>
                <table:covered-table-cell/>
              </table:table-row>
              <table:table-row>
                <table:table-cell table:style-name="Tableau1.D1.1.2" office:value-type="string">
                  <text:p text:style-name="P8">I</text:p>
                </table:table-cell>
                <table:table-cell table:style-name="Tableau1.D1.1.2" office:value-type="string">
                  <text:p text:style-name="P8">M</text:p>
                </table:table-cell>
                <table:table-cell table:style-name="Tableau1.D1.1.2" office:value-type="string">
                  <text:p text:style-name="P8">S</text:p>
                </table:table-cell>
                <table:table-cell table:style-name="Tableau1.D1.1.2" office:value-type="string">
                  <text:p text:style-name="P8">I</text:p>
                </table:table-cell>
                <table:table-cell table:style-name="Tableau1.D1.1.2" office:value-type="string">
                  <text:p text:style-name="P8">M</text:p>
                </table:table-cell>
                <table:table-cell table:style-name="Tableau1.D1.6.2" office:value-type="string">
                  <text:p text:style-name="P8">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>C1-3- Mettre en œuvre des techniques en biochimie et en biophysique : 2- techniques analytiques</text:p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column table:style-name="Tableau1.F"/>
              <table:table-column table:style-name="Tableau1.B2.6"/>
              <table:table-column table:style-name="Tableau1.B2.7"/>
              <table:table-column table:style-name="Tableau1.B2.8"/>
              <table:table-row>
                <table:table-cell table:style-name="Tableau1.B2.1.1" office:value-type="string">
                  <text:p text:style-name="P6">Appliquer sur l’échantillon et l’étalon, le protocole adapté</text:p>
                </table:table-cell>
                <table:table-cell table:style-name="Tableau1.B2.1.1" office:value-type="string">
                  <text:p text:style-name="P6">utilisation trompe à vide</text:p>
                  <text:p text:style-name="P6"/>
                  <text:p text:style-name="P6">utilisation d'une pipette jaugée 2 traits</text:p>
                  <text:p text:style-name="P6"/>
                  <text:p text:style-name="P6">utilisation d'une burette de 25 mL</text:p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1.1" office:value-type="string">
                  <text:p text:style-name="P6"/>
                </table:table-cell>
                <table:table-cell table:style-name="Tableau1.B2.8.1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Caractériser un échantillon</text:p>
                </table:table-cell>
                <table:table-cell table:style-name="Tableau1.A2" office:value-type="string">
                  <text:p text:style-name="P6">Valeurs d'acidité totale correctes</text:p>
                  <text:p text:style-name="P6"/>
                  <text:p text:style-name="P6">Allure de la courbe de titration pH métrique(nombreux points aux alentours du saut de pH)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B2.8.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C2-1- Organiser son activité de travail</text:p>
            <text:p text:style-name="P9"/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column table:style-name="Tableau1.F"/>
              <table:table-column table:style-name="Tableau1.B2.6"/>
              <table:table-column table:style-name="Tableau1.B2.7"/>
              <table:table-column table:style-name="Tableau1.B2.8"/>
              <table:table-row>
                <table:table-cell table:style-name="Tableau1.B2.1.1" office:value-type="string">
                  <text:p text:style-name="P4">Organiser son espace de travail</text:p>
                </table:table-cell>
                <table:table-cell table:style-name="Tableau1.B2.1.1" office:value-type="string">
                  <text:p text:style-name="P4">Paillasse propre, ergonomique</text:p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8.1" office:value-type="string">
                  <text:p text:style-name="P4"/>
                </table:table-cell>
              </table:table-row>
              <table:table-row>
                <table:table-cell table:style-name="Tableau1.A2" office:value-type="string">
                  <text:p text:style-name="P4">Remettre en ordre son espace de travail</text:p>
                </table:table-cell>
                <table:table-cell table:style-name="Tableau1.A2" office:value-type="string">
                  <text:p text:style-name="P4">Rangements conformes</text:p>
                  <text:p text:style-name="P4"/>
                  <text:p text:style-name="P4">Rejet des réactifs usagés selon les consignes</text:p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B2.8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C2-2- Préparer les équipements et les matériels</text:p>
            <text:p text:style-name="P9"/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column table:style-name="Tableau1.F"/>
              <table:table-column table:style-name="Tableau1.B2.6"/>
              <table:table-column table:style-name="Tableau1.B2.7"/>
              <table:table-column table:style-name="Tableau1.B2.8"/>
              <table:table-row>
                <table:table-cell table:style-name="Tableau1.B2.1.1" office:value-type="string">
                  <text:p text:style-name="P12">Réaliser le montage des appareils et de leurs accessoires</text:p>
                </table:table-cell>
                <table:table-cell table:style-name="Tableau1.B2.1.1" office:value-type="string">
                  <text:p text:style-name="P5">Agencement burette/électrodes</text:p>
                  <text:p text:style-name="P5"/>
                  <text:p text:style-name="P5">Agencement électrode/barreau aimanté</text:p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1.1" office:value-type="string">
                  <text:p text:style-name="P4"/>
                </table:table-cell>
                <table:table-cell table:style-name="Tableau1.B2.8.1" office:value-type="string">
                  <text:p text:style-name="P4"/>
                </table:table-cell>
              </table:table-row>
              <table:table-row>
                <table:table-cell table:style-name="Tableau1.A2" office:value-type="string">
                  <text:p text:style-name="P4">Vérifier ou étalonner les appareils de mesure</text:p>
                </table:table-cell>
                <table:table-cell table:style-name="Tableau1.A2" office:value-type="string">
                  <text:p text:style-name="P4">Avoir étalonné le pH mètre</text:p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A2" office:value-type="string">
                  <text:p text:style-name="P4"/>
                </table:table-cell>
                <table:table-cell table:style-name="Tableau1.B2.8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C3-1- Analyser et exploiter des données ou des résultats</text:p>
          </table:table-cell>
          <table:table-cell table:number-columns-spanned="8">
            <table:table table:is-sub-table="true">
              <table:table-column table:style-name="Tableau1.B2.1"/>
              <table:table-column table:style-name="Tableau1.B2.2"/>
              <table:table-column table:style-name="Tableau1.B2.3"/>
              <table:table-column table:style-name="Tableau1.B2.4"/>
              <table:table-column table:style-name="Tableau1.F"/>
              <table:table-column table:style-name="Tableau1.B2.6"/>
              <table:table-column table:style-name="Tableau1.B2.7"/>
              <table:table-column table:style-name="Tableau1.B2.8"/>
              <table:table-row>
                <table:table-cell table:style-name="Tableau1.A2" office:value-type="string">
                  <text:p text:style-name="P6">Mettre en forme et traiter les données et les résultats bruts collectés lors d’une phase de travail technique</text:p>
                </table:table-cell>
                <table:table-cell table:style-name="Tableau1.A2" office:value-type="string">
                  <text:p text:style-name="P6">Toutes les données et résultats bruts à collecter présentés ?</text:p>
                  <text:p text:style-name="P6"/>
                  <text:p text:style-name="P6">Calculs d'acidité corrects</text:p>
                  <text:p text:style-name="P6"/>
                  <text:p text:style-name="P6">Etude d'acceptabilité en conditions de répétabilité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Analyser et exploiter des données techniques et/ou scientifiques dans le cadre d’une problématique définie</text:p>
                </table:table-cell>
                <table:table-cell table:style-name="Tableau1.A2" office:value-type="string">
                  <text:p text:style-name="P6">Réponse à la question de choix d'indicateur coloré 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B2.8.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C4-3- Rendre compte et transmettre l’information</text:p>
          </table:table-cell>
          <table:table-cell table:style-name="Tableau1.A2" office:value-type="string">
            <text:p text:style-name="P6">Faire un rapport écrit ou oral sur le travail effectué</text:p>
          </table:table-cell>
          <table:table-cell table:style-name="Tableau1.A2" office:value-type="string">
            <text:p text:style-name="P6">Rapport daté et signé</text:p>
            <text:p text:style-name="P6"/>
            <text:p text:style-name="P6">Formules littérales clairement annotées</text:p>
            <text:p text:style-name="P6"/>
            <text:p text:style-name="P6">Résultats avec unités</text:p>
            <text:p text:style-name="P6"/>
            <text:p text:style-name="P6">Tracé informatique de la courbe de titration conforme (titre, unités, référenc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B2.8.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/aciditetotalevin_fichcompetences.odt <text:s/>S. Ferraz JF Perrin maj 28/08/2007 <text:s text:c="2"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pétences</dc:title>
    <meta:initial-creator>J-F PERRIN</meta:initial-creator>
    <meta:creation-date>2007-08-28T16:46:00</meta:creation-date>
    <dc:creator>mcjfpa</dc:creator>
    <dc:date>2011-09-08T16:21:59.03</dc:date>
    <dc:language>fr-FR</dc:language>
    <meta:editing-cycles>30</meta:editing-cycles>
    <meta:editing-duration>PT2H11M5S</meta:editing-duration>
    <meta:document-statistic meta:table-count="2" meta:image-count="0" meta:object-count="0" meta:page-count="1" meta:paragraph-count="49" meta:word-count="287" meta:character-count="1921"/>
    <meta:user-defined meta:name="Info 1"/>
    <meta:user-defined meta:name="Info 2"/>
    <meta:user-defined meta:name="Info 3"/>
    <meta:user-defined meta:name="Info 4"/>
  </office:meta>
</office:document-meta>
</file>