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773cm" fo:margin-left="-0.136cm" table:align="left" style:writing-mode="lr-tb"/>
    </style:style>
    <style:style style:name="Tableau1.A" style:family="table-column">
      <style:table-column-properties style:column-width="12.375cm"/>
    </style:style>
    <style:style style:name="Tableau1.B" style:family="table-column">
      <style:table-column-properties style:column-width="6.39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002cm" table:align="margins" style:writing-mode="lr-tb"/>
    </style:style>
    <style:style style:name="Tableau2.A" style:family="table-column">
      <style:table-column-properties style:column-width="4.551cm" style:rel-column-width="16566*"/>
    </style:style>
    <style:style style:name="Tableau2.B" style:family="table-column">
      <style:table-column-properties style:column-width="2.284cm" style:rel-column-width="8317*"/>
    </style:style>
    <style:style style:name="Tableau2.C" style:family="table-column">
      <style:table-column-properties style:column-width="2.358cm" style:rel-column-width="8586*"/>
    </style:style>
    <style:style style:name="Tableau2.D" style:family="table-column">
      <style:table-column-properties style:column-width="2.136cm" style:rel-column-width="7773*"/>
    </style:style>
    <style:style style:name="Tableau2.E" style:family="table-column">
      <style:table-column-properties style:column-width="2.434cm" style:rel-column-width="8861*"/>
    </style:style>
    <style:style style:name="Tableau2.G" style:family="table-column">
      <style:table-column-properties style:column-width="1.804cm" style:rel-column-width="6571*"/>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list-style-name="L1">
      <style:text-properties fo:language="zxx" fo:country="none" style:language-asian="zxx" style:country-asian="none"/>
    </style:style>
    <style:style style:name="P4" style:family="paragraph" style:parent-style-name="Standard" style:list-style-name="L1"/>
    <style:style style:name="P5" style:family="paragraph" style:parent-style-name="Standard">
      <style:text-properties fo:font-size="7pt" fo:font-style="italic" style:font-size-asian="7pt" style:font-style-asian="italic" style:font-size-complex="7pt" style:font-style-complex="italic"/>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indent="1.249cm" style:auto-text-indent="false"/>
      <style:text-properties fo:language="zxx" fo:country="none" style:language-asian="zxx" style:country-asian="none"/>
    </style:style>
    <style:style style:name="P8" style:family="paragraph" style:parent-style-name="Heading" style:master-page-name="Standard">
      <style:paragraph-properties style:page-number="1"/>
    </style:style>
    <style:style style:name="P9" style:family="paragraph" style:parent-style-name="Heading_20_2">
      <style:text-properties fo:language="zxx" fo:country="none" style:language-asian="zxx" style:country-asian="none"/>
    </style:style>
    <style:style style:name="P10" style:family="paragraph" style:parent-style-name="Heading_20_2">
      <style:paragraph-properties fo:margin-left="0cm" fo:margin-right="0cm" fo:text-indent="0cm" style:auto-text-indent="false"/>
    </style:style>
    <style:style style:name="P11" style:family="paragraph" style:parent-style-name="Table_20_Contents">
      <style:paragraph-properties fo:text-align="center" style:justify-single-word="false"/>
      <style:text-properties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style:text-position="sub 58%" fo:language="zxx" fo:country="none" style:language-asian="zxx" style:country-asian="none"/>
    </style:style>
    <style:style style:name="T4" style:family="text">
      <style:text-properties style:text-position="sub 58%" fo:language="en" fo:country="GB"/>
    </style:style>
    <style:style style:name="T5" style:family="text">
      <style:text-properties style:text-position="sub 58%" fo:language="en" fo:country="GB" style:language-asian="zxx" style:country-asian="none"/>
    </style:style>
    <style:style style:name="T6" style:family="text">
      <style:text-properties style:text-position="sub 58%" fo:font-size="7pt" fo:font-style="italic" style:font-size-asian="7pt" style:font-style-asian="italic" style:font-size-complex="7pt" style:font-style-complex="italic"/>
    </style:style>
    <style:style style:name="T7" style:family="text">
      <style:text-properties style:text-position="super 58%"/>
    </style:style>
    <style:style style:name="T8" style:family="text">
      <style:text-properties style:text-position="super 58%" fo:language="en" fo:country="GB"/>
    </style:style>
    <style:style style:name="T9" style:family="text">
      <style:text-properties style:text-position="super 58%" fo:language="en" fo:country="GB" style:language-asian="zxx" style:country-asian="none"/>
    </style:style>
    <style:style style:name="T10" style:family="text">
      <style:text-properties style:text-position="super 58%" fo:language="zxx" fo:country="none" style:language-asian="zxx" style:country-asian="none"/>
    </style:style>
    <style:style style:name="T11" style:family="text">
      <style:text-properties fo:language="zxx" fo:country="none" style:language-asian="zxx" style:country-asian="none"/>
    </style:style>
    <style:style style:name="T12" style:family="text">
      <style:text-properties style:font-name="Symbol1"/>
    </style:style>
    <style:style style:name="T13" style:family="text">
      <style:text-properties fo:language="en" fo:country="GB"/>
    </style:style>
    <style:style style:name="T14" style:family="text">
      <style:text-properties fo:language="en" fo:country="GB" style:language-asian="zxx" style:country-asian="none"/>
    </style:style>
    <style:style style:name="T15" style:family="text">
      <style:text-properties fo:font-style="italic" style:font-style-asian="italic" style:font-style-complex="italic"/>
    </style:style>
    <style:style style:name="T16" style:family="text">
      <style:text-properties style:text-position="0% 100%"/>
    </style:style>
    <style:style style:name="T17" style:family="text">
      <style:text-properties style:text-position="0% 100%" fo:font-size="7pt" fo:font-style="italic" style:font-size-asian="7pt" style:font-style-asian="italic" style:font-size-complex="7pt" style:font-style-complex="italic"/>
    </style:style>
    <style:style style:name="T18" style:family="text">
      <style:text-properties fo:font-size="7pt" fo:font-style="italic" style:font-size-asian="7pt" style:font-style-asian="italic" style:font-size-complex="7pt" style:font-style-complex="italic"/>
    </style:style>
    <style:style style:name="fr1" style:family="graphic" style:parent-style-name="Formula">
      <style:graphic-properties style:vertical-pos="middle" style:vertical-rel="text" draw:ole-draw-aspect="1"/>
    </style:style>
    <text:list-style style:name="L1" text:consecutive-numbering="true">
      <text:list-level-style-bullet text:level="1" text:style-name="WW8NumSt2z0" style:num-prefix="*" text:bullet-char="">
        <style:list-level-properties text:min-label-width="0.499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itiation à la chromatographie sur gel d’exclusion-diffusion</text:p>
      <text:p text:style-name="Heading_20_1">A. Dessalage d’une solution protéique par chromatographie d’exclusion-diffusion</text:p>
      <text:p text:style-name="Heading_20_2">Objectif :</text:p>
      <text:p text:style-name="Standard">Élimination du sulfate d’ammonium d’une solution d’albumine préparée par relargage d’un pool de sérum bovin.</text:p>
      <text:p text:style-name="Heading_20_2">Technique globale et matériel :</text:p>
      <text:p text:style-name="Standard"><text:span text:style-name="T1">Phase stationnaire</text:span> : gel de marque Sephadex type G25, granulométrie « coarse » ou « medium », domaine de perméabilité sélective de 1000 à 5000 Daltons pour des protéines globulaires.</text:p>
      <text:p text:style-name="Standard"><text:span text:style-name="T1">Colonne</text:span> de 5 à 8 cm de hauteur à mesurer exactement et de diamètre interne à mesurer également.</text:p>
      <text:p text:style-name="Standard"><text:span text:style-name="T1">Collecteur de fractions</text:span> réglé en comptage de gouttes et permettant de recueillir des fractions d’environ 0,5 mL. Lors des réglages de débit de colonne, il conviendra d’évaluer le volume d’une goutte en comptant le nombre de gouttes nécessaires pour obtenir un volume de x mL dans un récipient jaugé.</text:p>
      <text:p text:style-name="Heading_20_2">Quantification de l’albumine éluée par dosage selon la méthode du biuret</text:p>
      <text:p text:style-name="Standard">Analyse de l’élution par micro dosage en méthode du biuret en plaque 96 puits.</text:p>
      <text:p text:style-name="Standard">Etalon sérumalbumine bovine (SAB) à 5 mg/mL. Lectures à 540 nm.</text:p>
      <text:p text:style-name="Standard">Gamme d'étalonnage (à réaliser en triplicata) :</text:p>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table-cell table:style-name="Tableau2.A1" office:value-type="string">
            <text:p text:style-name="P11"/>
          </table:table-cell>
          <table:table-cell table:style-name="Tableau2.A1" office:value-type="string">
            <text:p text:style-name="P11">TR</text:p>
          </table:table-cell>
          <table:table-cell table:style-name="Tableau2.A1" office:value-type="string">
            <text:p text:style-name="P11">1</text:p>
          </table:table-cell>
          <table:table-cell table:style-name="Tableau2.A1" office:value-type="string">
            <text:p text:style-name="P11">2</text:p>
          </table:table-cell>
          <table:table-cell table:style-name="Tableau2.A1" office:value-type="string">
            <text:p text:style-name="P11">3</text:p>
          </table:table-cell>
          <table:table-cell table:style-name="Tableau2.A1" office:value-type="string">
            <text:p text:style-name="P11">4</text:p>
          </table:table-cell>
          <table:table-cell table:style-name="Tableau2.G1" office:value-type="string">
            <text:p text:style-name="P11">5</text:p>
          </table:table-cell>
        </table:table-row>
        <table:table-row>
          <table:table-cell table:style-name="Tableau2.A2" office:value-type="string">
            <text:p text:style-name="P11">SAB 5 mg/mL</text:p>
            <text:p text:style-name="P11">µL</text:p>
          </table:table-cell>
          <table:table-cell table:style-name="Tableau2.A2" office:value-type="string">
            <text:p text:style-name="P11">0</text:p>
          </table:table-cell>
          <table:table-cell table:style-name="Tableau2.A2" office:value-type="string">
            <text:p text:style-name="P11">5</text:p>
          </table:table-cell>
          <table:table-cell table:style-name="Tableau2.A2" office:value-type="string">
            <text:p text:style-name="P11">10</text:p>
          </table:table-cell>
          <table:table-cell table:style-name="Tableau2.A2" office:value-type="string">
            <text:p text:style-name="P11">20</text:p>
          </table:table-cell>
          <table:table-cell table:style-name="Tableau2.A2" office:value-type="string">
            <text:p text:style-name="P11">40</text:p>
          </table:table-cell>
          <table:table-cell table:style-name="Tableau2.G2" office:value-type="string">
            <text:p text:style-name="P11">50</text:p>
          </table:table-cell>
        </table:table-row>
        <table:table-row>
          <table:table-cell table:style-name="Tableau2.A2" office:value-type="string">
            <text:p text:style-name="P11">NaCl 9g/L en µL</text:p>
          </table:table-cell>
          <table:table-cell table:style-name="Tableau2.A2" office:value-type="string">
            <text:p text:style-name="P11">50</text:p>
          </table:table-cell>
          <table:table-cell table:style-name="Tableau2.A2" office:value-type="string">
            <text:p text:style-name="P11">45</text:p>
          </table:table-cell>
          <table:table-cell table:style-name="Tableau2.A2" office:value-type="string">
            <text:p text:style-name="P11">40</text:p>
          </table:table-cell>
          <table:table-cell table:style-name="Tableau2.A2" office:value-type="string">
            <text:p text:style-name="P11">30</text:p>
          </table:table-cell>
          <table:table-cell table:style-name="Tableau2.A2" office:value-type="string">
            <text:p text:style-name="P11">10</text:p>
          </table:table-cell>
          <table:table-cell table:style-name="Tableau2.G2" office:value-type="string">
            <text:p text:style-name="P11">0</text:p>
          </table:table-cell>
        </table:table-row>
        <table:table-row>
          <table:table-cell table:style-name="Tableau2.A2" office:value-type="string">
            <text:p text:style-name="P11">Réactif de Gornall en µL</text:p>
          </table:table-cell>
          <table:table-cell table:style-name="Tableau2.A2" office:value-type="string">
            <text:p text:style-name="P11">200</text:p>
          </table:table-cell>
          <table:table-cell table:style-name="Tableau2.A2" office:value-type="string">
            <text:p text:style-name="P11">200</text:p>
          </table:table-cell>
          <table:table-cell table:style-name="Tableau2.A2" office:value-type="string">
            <text:p text:style-name="P11">200</text:p>
          </table:table-cell>
          <table:table-cell table:style-name="Tableau2.A2" office:value-type="string">
            <text:p text:style-name="P11">200</text:p>
          </table:table-cell>
          <table:table-cell table:style-name="Tableau2.A2" office:value-type="string">
            <text:p text:style-name="P11">200</text:p>
          </table:table-cell>
          <table:table-cell table:style-name="Tableau2.G2" office:value-type="string">
            <text:p text:style-name="P11">200</text:p>
          </table:table-cell>
        </table:table-row>
        <table:table-row>
          <table:table-cell table:style-name="Tableau2.A2" office:value-type="string">
            <text:p text:style-name="P11"/>
          </table:table-cell>
          <table:table-cell table:style-name="Tableau2.G2" table:number-columns-spanned="6" office:value-type="string">
            <text:p text:style-name="P11">Révélation 30 minutes à l'obscurité. Lecture à 540 nm contre le témoin réactif (TR). En triplicata.</text:p>
          </table:table-cell>
          <table:covered-table-cell/>
          <table:covered-table-cell/>
          <table:covered-table-cell/>
          <table:covered-table-cell/>
          <table:covered-table-cell/>
        </table:table-row>
        <table:table-row>
          <table:table-cell table:style-name="Tableau2.A2" office:value-type="string">
            <text:p text:style-name="P11">Quantité de protéines dans la cupule en µg</text:p>
          </table:table-cell>
          <table:table-cell table:style-name="Tableau2.A2" office:value-type="string">
            <text:p text:style-name="P11">0</text:p>
          </table:table-cell>
          <table:table-cell table:style-name="Tableau2.A2" office:value-type="string">
            <text:p text:style-name="P11">50</text:p>
          </table:table-cell>
          <table:table-cell table:style-name="Tableau2.A2" office:value-type="string">
            <text:p text:style-name="P11">100</text:p>
          </table:table-cell>
          <table:table-cell table:style-name="Tableau2.A2" office:value-type="string">
            <text:p text:style-name="P11">200</text:p>
          </table:table-cell>
          <table:table-cell table:style-name="Tableau2.A2" office:value-type="string">
            <text:p text:style-name="P11">400</text:p>
          </table:table-cell>
          <table:table-cell table:style-name="Tableau2.G2" office:value-type="string">
            <text:p text:style-name="P11">500</text:p>
          </table:table-cell>
        </table:table-row>
        <table:table-row>
          <table:table-cell table:style-name="Tableau2.A2" office:value-type="string">
            <text:p text:style-name="P11">Absorbances contre le TR</text:p>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G2" office:value-type="string">
            <text:p text:style-name="P11"/>
          </table:table-cell>
        </table:table-row>
      </table:table>
      <text:p text:style-name="Standard"/>
      <text:p text:style-name="Standard"/>
      <text:p text:style-name="Standard">Essais dans le cadre de la manipulation de dessalage proposée : 50 µL de prise d'essai (en triplicata).</text:p>
      <text:p text:style-name="Heading_20_2">Mode opératoire pour la mise en évidence de l’élution de NH<text:span text:style-name="T2">4</text:span><text:span text:style-name="T7">+-</text:span> par le réactif de Nessler </text:p>
      <text:p text:style-name="Standard">Le réactif de Nessler signe la présence de NH<text:span text:style-name="T2">4</text:span><text:span text:style-name="T7">+ </text:span>avec une excellente détectabilité. <text:span text:style-name="T11">La composition du réactif de Nessler est la suivante : KI 3,5 g ; </text:span>HgI<text:span text:style-name="T2">2</text:span><text:span text:style-name="T11"> 1,3 g ; H</text:span><text:span text:style-name="T3">2</text:span><text:span text:style-name="T11">O 70 mL, NaOH 30% 30 mL.</text:span></text:p>
      <text:p text:style-name="Standard">NH<text:span text:style-name="T2">4</text:span><text:span text:style-name="T7">+</text:span> <text:s text:c="2"/>+ <text:s/>OH<text:span text:style-name="T7">-</text:span> en excès <text:s/><text:span text:style-name="T12"></text:span> <text:s/>NH<text:span text:style-name="T2">3</text:span> + H<text:span text:style-name="T2">2</text:span>O</text:p>
      <text:p text:style-name="Standard">2(HgI<text:span text:style-name="T2">4</text:span>)<text:span text:style-name="T7">2-</text:span> <text:s text:c="2"/>+ 2 NH<text:span text:style-name="T2">3</text:span> <text:span text:style-name="T12"></text:span> NH<text:span text:style-name="T2">3</text:span>HgI<text:span text:style-name="T2">2</text:span> <text:s text:c="2"/>+ <text:s text:c="2"/>4 I<text:span text:style-name="T7">-</text:span> <text:s/></text:p>
      <text:p text:style-name="Standard"><text:span text:style-name="T13">2 <text:s/>NH</text:span><text:span text:style-name="T4">3</text:span><text:span text:style-name="T13">HgI</text:span><text:span text:style-name="T4">2</text:span><text:span text:style-name="T14"> <text:s text:c="6"/></text:span><text:span text:style-name="T12"></text:span><text:span text:style-name="T14"> <text:s text:c="2"/>NH</text:span><text:span text:style-name="T5">2</text:span><text:span text:style-name="T14">Hg</text:span><text:span text:style-name="T5">2</text:span><text:span text:style-name="T14">I</text:span><text:span text:style-name="T5">3</text:span><text:span text:style-name="T14"> <text:s/>(complexe orangé) <text:s/>+ <text:s/>I</text:span><text:span text:style-name="T9">-</text:span><text:span text:style-name="T14"> <text:s/>+ <text:s/></text:span><text:span text:style-name="T13">NH</text:span><text:span text:style-name="T4">4</text:span><text:span text:style-name="T8">+</text:span><text:span text:style-name="T14"> </text:span></text:p>
      <text:p text:style-name="P6">Lors de la réaction de Nessler, la formation du complexe orangé n’est pas instantanée et il est d’abord en solution colloïdale puis flocule. Les dosages spectrophotométriques sont possibles à condition de réaliser les mesures lorsque l’état est colloïdal et pour une durée de réaction bien déterminée (par exemple 10 minutes).</text:p>
      <table:table table:name="Tableau1" table:style-name="Tableau1">
        <table:table-column table:style-name="Tableau1.A"/>
        <table:table-column table:style-name="Tableau1.B"/>
        <table:table-row table:style-name="Tableau1.1">
          <table:table-cell table:style-name="Tableau1.A1" office:value-type="string">
            <text:p text:style-name="P1">Protocole quantitatif:</text:p>
          </table:table-cell>
          <table:table-cell table:style-name="Tableau1.B1" office:value-type="string">
            <text:p text:style-name="P1">Protocole qualitatif</text:p>
          </table:table-cell>
        </table:table-row>
        <table:table-row table:style-name="Tableau1.1">
          <table:table-cell table:style-name="Tableau1.A1" office:value-type="string">
            <text:p text:style-name="P2">- qsp 50 µL d’échantillon ou d’étalon contenant de 0,1 à 0,5 µmol de NH<text:span text:style-name="T2">4</text:span><text:span text:style-name="T7">+</text:span></text:p>
          </table:table-cell>
          <table:table-cell table:style-name="Tableau1.B1" office:value-type="string">
            <text:p text:style-name="P2">- 4 volumes de solution à tester (par exemple 100 µL)</text:p>
          </table:table-cell>
        </table:table-row>
        <table:table-row table:style-name="Tableau1.1">
          <table:table-cell table:style-name="Tableau1.A3" office:value-type="string">
            <text:p text:style-name="P2">- 2 mL d’eau puis 500 µL de réactif de Nessler</text:p>
          </table:table-cell>
          <table:table-cell table:style-name="Tableau1.B3" office:value-type="string">
            <text:p text:style-name="P2">- 1 volume de réactif de Nessler (par exemple 25 µL)</text:p>
          </table:table-cell>
        </table:table-row>
        <table:table-row table:style-name="Tableau1.1">
          <table:table-cell table:style-name="Tableau1.A4" office:value-type="string">
            <text:p text:style-name="P1">Lire à 430 nm contre de l’eau distillée après une durée d’incubation comprise entre 10 et 15 minutes. Durant cet intervalle de temps les « absorbances » n’augmentent pas de plus de 8%. Prévoir un témoin réactif.</text:p>
          </table:table-cell>
          <table:table-cell table:style-name="Tableau1.B4" office:value-type="string">
            <text:p text:style-name="P1">Attendre quelques minutes</text:p>
          </table:table-cell>
        </table:table-row>
      </table:table>
      <text:p text:style-name="P9"><text:soft-page-break/>Données pour la mise en place du système chromatographique et l’élution :</text:p>
      <text:p text:style-name="P7">Le gel G25 est fourni gonflé en eau+NaCl 9 g/L, dégazé sous vide,. La colonne utilisée est remplie à 1/3 d’eau+NaCl 9 g/L. Le gel, en suspension est versé le long d’un fin tube de verre, selon un débit doux, régulier, le robinet d’élution étant très légèrement ouvert. Le gel sédimente, il est recouvert d’une couche d’eau. La colonne est alors fermée et le piston de réglage de hauteur de gel est réglé au contact du gel légèrement tassé. Il faut absolument constituer une « veine liquide » dépourvue de toute bulle d’air. On peut alors mettre en place le réservoir de solution éluante, mettre en place le collecteur de fractions, mesurer le volume d’une goutte éluée et régler la pression en tête de colonne pour un débit de 1 mL pour 4 minutes. Un réglage de « piston » de colonne est parfois nécessaire si le gel tend à se tasser un peu lors des premières élutions.</text:p>
      <text:p text:style-name="P7"/>
      <text:p text:style-name="P6"><text:span text:style-name="T11">On dispose d’une préparation de sérumalbumine bovine SAB obtenue par relargage au sulfate d'ammonium puis diluée. On donne l’ordre de grandeur des concentrations : [protéines totales (SAB) ] = 5 g/L et [(NH</text:span><text:span text:style-name="T3">4</text:span><text:span text:style-name="T10">+</text:span><text:span text:style-name="T11">)</text:span><text:span text:style-name="T3">2</text:span><text:span text:style-name="T11">SO</text:span><text:span text:style-name="T3">4</text:span><text:span text:style-name="T10">2-</text:span><text:span text:style-name="T11">] = <text:s/>50 <text:s/>g/L (soit environ 0,76 mol/L de NH</text:span><text:span text:style-name="T3">4</text:span><text:span text:style-name="T10">+ </text:span><text:span text:style-name="T11"><text:s/>puisque masse molaire = 132,14 g/mol et 2 NH</text:span><text:span text:style-name="T3">4</text:span><text:span text:style-name="T10">+ </text:span><text:span text:style-name="T11">pour 1 SO</text:span><text:span text:style-name="T3">4</text:span><text:span text:style-name="T10">2-</text:span><text:span text:style-name="T11">).</text:span></text:p>
      <text:list xml:id="list35261289" text:style-name="L1">
        <text:list-item>
          <text:p text:style-name="P3">Mesurer la concentration de départ en protéines sur une dilution convenable ;</text:p>
        </text:list-item>
        <text:list-item>
          <text:p text:style-name="P3">Injecter 0,8 mL de préparation en tête de colonne ;</text:p>
        </text:list-item>
        <text:list-item>
          <text:p text:style-name="P3">Recueillir des fractions de 400 à 500 µL ;</text:p>
        </text:list-item>
        <text:list-item>
          <text:p text:style-name="P4">Chaque fraction recueillie est analysée pour son contenu en protéines et en sulfate d’ammonium.</text:p>
        </text:list-item>
      </text:list>
      <text:p text:style-name="Heading_20_2">Compte rendu</text:p>
      <text:list xml:id="list36547058" text:continue-list="list35261289" text:style-name="L1">
        <text:list-item text:start-value="1">
          <text:p text:style-name="P4">Schématiser la préparation de la colonne et le montage final sous forme d’une suite logique de 3 ou 4 dessins légendés.</text:p>
        </text:list-item>
        <text:list-item>
          <text:p text:style-name="P4">Établir l’histogramme d’élution : histogramme quantitatif pour l’albumine, résultats qualitatifs pour le sulfate d’ammonium sous forme de symboles du type -,+,++,+++ ou quantitatif ...</text:p>
        </text:list-item>
        <text:list-item>
          <text:p text:style-name="P4">En préliminaire à la construction de l’histogramme, rédiger un paragraphe présentant le mode opératoire exact de dosage de l’albumine éluée (micro dosage selon la méthode du biuret en plaque 96 puits) et donnant les résultats expérimentaux obtenus.</text:p>
        </text:list-item>
        <text:list-item>
          <text:p text:style-name="P4">Évaluer le % de récupération de l’albumine.</text:p>
        </text:list-item>
      </text:list>
      <text:p text:style-name="Heading_20_1">B. Chromatographie d’exclusion-diffusion et détermination de masse moléculaire d’une protéine globulaire</text:p>
      <text:p text:style-name="P10">Objectif</text:p>
      <text:p text:style-name="Standard">Il s’agit d’étalonner un montage de chromatographie d’exclusion diffusion.</text:p>
      <text:p text:style-name="Standard">A disposition colonne conditionnée avec du gel de marque sephacryl-S-200HR de domaine de fractionnement 5000-250 000Da pour les protéines globulaires). Le système de chromatographie comprend une pompe, une vanne d'injection (boucle de 1 mL) et un détecteur en ligne, absorbance U.V. Visible.</text:p>
      <text:p text:style-name="Standard">A disposition bleu de dextran exclu (10<text:span text:style-name="T7">6 </text:span><text:span text:style-name="T16">Da</text:span>), béta-galactosidase d'<text:span text:style-name="T15">Aspergillus niger</text:span> forme glycosylée (123 kDa), <text:s/>serumalbumine bovine (69,3 kDa), his<text:span text:style-name="T2">6</text:span>-eGFP (29,11 kDa), lysozyme (14,6 kDa)</text:p>
      <text:p text:style-name="P10">Compte-rendu</text:p>
      <text:list xml:id="list36541521" text:continue-list="list36547058" text:style-name="L1">
        <text:list-item text:start-value="1">
          <text:p text:style-name="P4">Caractéristiques du gel utilisé, géométrie de la colonne, calcul du volume total V<text:span text:style-name="T2">t</text:span> ;</text:p>
        </text:list-item>
        <text:list-item>
          <text:p text:style-name="P4">schéma du montage mis en œuvre ;</text:p>
        </text:list-item>
        <text:list-item>
          <text:p text:style-name="P4">description des solutions injectées, volumes injectées ;</text:p>
        </text:list-item>
        <text:list-item>
          <text:p text:style-name="P4">débit d’élution ;</text:p>
        </text:list-item>
        <text:list-item>
          <text:p text:style-name="P4">chromatogrammes obtenus ;</text:p>
        </text:list-item>
        <text:list-item>
          <text:p text:style-name="P4">discussion des chromatogrammes ;</text:p>
        </text:list-item>
        <text:list-item>
          <text:p text:style-name="P4">tracé de la fonction Ln(masse moléculaire) = volume d'élution puis <text:s/>Ln(masse moléculaire) = f(Kav) ; Kav :coefficient dit « available ».</text:p>
        </text:list-item>
      </text:list>
      <text:p text:style-name="Standard"/>
      <text:p text:style-name="Standard"><text:span text:style-name="T18">Soient </text:span><text:span text:style-name="T17">V</text:span><text:span text:style-name="T6">0</text:span><text:span text:style-name="T17"> le volume hors billes de gel, V</text:span><text:span text:style-name="T6">i</text:span><text:span text:style-name="T17"> le volume dans les billes de gel, K</text:span><text:span text:style-name="T6">D</text:span><text:span text:style-name="T17"> le coefficient de distribution d'une protéine P dans V</text:span><text:span text:style-name="T6">i <text:s/></text:span><text:span text:style-name="T17">et V</text:span><text:span text:style-name="T6">e</text:span><text:span text:style-name="T17"> son volume d'élution. K</text:span><text:span text:style-name="T6">D</text:span><text:span text:style-name="T17"> caractérise le comportement de la protéine et est compris entre 0 (exclusion) <text:s/>et 1 (diffusion parfaite dans l'espace interne des billes).</text:span></text:p>
      <text:p text:style-name="P5">V<text:span text:style-name="T2">e</text:span> = V<text:span text:style-name="T2">0</text:span> + K<text:span text:style-name="T2">D</text:span>V<text:span text:style-name="T2">i <text:s/></text:span><text:span text:style-name="T16">soit </text:span><text:span text:style-name="T16"><draw:frame draw:style-name="fr1" draw:name="Objet1" text:anchor-type="as-char" svg:width="2.471cm" svg:height="1.15cm" draw:z-index="1"><draw:object xlink:href="./Object 1" xlink:type="simple" xlink:show="embed" xlink:actuate="onLoad"/><draw:image xlink:href="./ObjectReplacements/Object 1" xlink:type="simple" xlink:show="embed" xlink:actuate="onLoad"/></draw:frame></text:span><text:span text:style-name="T16"> </text:span></text:p>
      <text:p text:style-name="P5"><text:span text:style-name="T16">On rappelle que pour une protéine globulaire « idéale » de masse moléculaire M, K</text:span><text:span text:style-name="T2">D</text:span><text:span text:style-name="T16"> est une fonction affine de Ln(M)</text:span></text:p>
      <text:p text:style-name="P5"><text:span text:style-name="T16"/></text:p>
      <text:p text:style-name="Standard"><text:span text:style-name="T17">V</text:span><text:span text:style-name="T6">i </text:span><text:span text:style-name="T17">étant très difficile à déterminer, on préfère le coefficient K</text:span><text:span text:style-name="T6">av</text:span><text:span text:style-name="T17"> : </text:span><text:span text:style-name="T17"><draw:frame draw:style-name="fr1" draw:name="Objet2" text:anchor-type="as-char" svg:width="2.521cm" svg:height="1.15cm" draw:z-index="0"><draw:object xlink:href="./Object 2" xlink:type="simple" xlink:show="embed" xlink:actuate="onLoad"/><draw:image xlink:href="./ObjectReplacements/Object 2" xlink:type="simple" xlink:show="embed" xlink:actuate="onLoad"/><svg:desc>formule</svg:desc></draw:frame></text:span><text:span text:style-name="T17">. K</text:span><text:span text:style-name="T6">av</text:span><text:span text:style-name="T17"> est proportionnel à K</text:span><text:span text:style-name="T6">D</text:span><text:span text:style-name="T17"> pour un gel « non tassé » car V</text:span><text:span text:style-name="T6">t-</text:span><text:span text:style-name="T17">V</text:span><text:span text:style-name="T6">0 </text:span><text:span text:style-name="T17"><text:s/>(V</text:span><text:span text:style-name="T6">t-</text:span><text:span text:style-name="T17">V</text:span><text:span text:style-name="T6">0 <text:s/>= </text:span><text:span text:style-name="T17">volume interne aux billes + volume de matrice) et V</text:span><text:span text:style-name="T6">i</text:span><text:span text:style-name="T17"> sont proportionn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Symbol1"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9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Comic Sans MS3" fo:font-size="13pt" fo:font-weight="bold" style:font-name-asian="MS Mincho" style:font-size-asian="13pt" style:font-name-complex="Tahoma" style:font-size-complex="13pt"/>
    </style:style>
    <style:style style:name="Heading_20_1" style:display-name="Heading 1" style:family="paragraph" style:parent-style-name="Standard" style:next-style-name="Standard" style:class="text">
      <style:paragraph-properties fo:margin-left="0.762cm" fo:margin-right="0cm" fo:margin-top="0.423cm" fo:margin-bottom="0.106cm"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9.001cm" style:type="center"/>
          <style:tab-stop style:position="18.002cm" style:type="right"/>
        </style:tab-stops>
      </style:paragraph-properties>
      <style:text-properties style:font-name="Times New Roman1" fo:font-size="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WW8NumSt2z0"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_20_right">/<text:file-name text:display="name-and-extension">tp-exclusiondiffusion-initiation-rf.odt</text:file-name> <text:s text:c="2"/>JF Perrin <text:s text:c="4"/>maj 2001-2012 <text:s text:c="3"/>page <text:page-number text:select-page="current">1</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docs jfp</dc:title>
    <meta:creation-date>2012-01-24T15:13:41.28</meta:creation-date>
    <dc:language>fr-FR</dc:language>
    <meta:editing-cycles>3</meta:editing-cycles>
    <meta:editing-duration>PT1H26M33S</meta:editing-duration>
    <meta:initial-creator>Perrin</meta:initial-creator>
    <dc:date>2012-01-24T16:40:14.11</dc:date>
    <dc:creator>Perrin</dc:creator>
    <meta:document-statistic meta:table-count="2" meta:image-count="0" meta:object-count="2" meta:page-count="2" meta:paragraph-count="94" meta:word-count="1153" meta:character-count="6724" meta:non-whitespace-character-count="5640"/>
    <meta:user-defined meta:name="Info 1"/>
    <meta:user-defined meta:name="Info 2"/>
    <meta:user-defined meta:name="Info 3"/>
    <meta:user-defined meta:name="Info 4"/>
  </office:meta>
</office:document-meta>
</file>

<file path=Object 1/content.xml><?xml version="1.0" encoding="utf-8"?>
<math xmlns="http://www.w3.org/1998/Math/MathML">
  <semantics>
    <mrow>
      <mrow>
        <msub>
          <mi>K</mi>
          <mi>D</mi>
        </msub>
        <mo stretchy="false">=</mo>
        <mfrac>
          <mrow>
            <mrow>
              <msub>
                <mi>V</mi>
                <mi>e</mi>
              </msub>
              <mo stretchy="false">−</mo>
              <msub>
                <mi>V</mi>
                <mn>0</mn>
              </msub>
            </mrow>
          </mrow>
          <mrow>
            <msub>
              <mi>V</mi>
              <mi>i</mi>
            </msub>
          </mrow>
        </mfrac>
      </mrow>
    </mrow>
    <annotation encoding="StarMath 5.0">K_D={V_e-V_0} over {V_i} </annotation>
  </semantics>
</math>
</file>

<file path=Object 2/content.xml><?xml version="1.0" encoding="utf-8"?>
<math xmlns="http://www.w3.org/1998/Math/MathML">
  <semantics>
    <mrow>
      <mrow>
        <msub>
          <mi>K</mi>
          <mi mathvariant="italic">av</mi>
        </msub>
        <mo stretchy="false">=</mo>
        <mfrac>
          <mrow>
            <mrow>
              <msub>
                <mi>V</mi>
                <mi>e</mi>
              </msub>
              <mo stretchy="false">−</mo>
              <msub>
                <mi>V</mi>
                <mn>0</mn>
              </msub>
            </mrow>
          </mrow>
          <mrow>
            <mrow>
              <msub>
                <mi>V</mi>
                <mi>t</mi>
              </msub>
              <mo stretchy="false">−</mo>
              <msub>
                <mi>V</mi>
                <mn>0</mn>
              </msub>
            </mrow>
          </mrow>
        </mfrac>
      </mrow>
    </mrow>
    <annotation encoding="StarMath 5.0">K_av={V_e-V_0} over {V_t-V_0} </annotation>
  </semantics>
</math>
</file>