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FFF00003BD7BC8D5DA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276cm" fo:margin-left="-0.136cm" table:align="left" style:writing-mode="lr-tb"/>
    </style:style>
    <style:style style:name="Tableau1.A" style:family="table-column">
      <style:table-column-properties style:column-width="11.876cm"/>
    </style:style>
    <style:style style:name="Tableau1.B" style:family="table-column">
      <style:table-column-properties style:column-width="5.39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 style:family="table">
      <style:table-properties style:width="12.527cm" fo:margin-left="1.739cm" table:align="left" style:writing-mode="lr-tb"/>
    </style:style>
    <style:style style:name="Tableau2.A" style:family="table-column">
      <style:table-column-properties style:column-width="7.498cm"/>
    </style:style>
    <style:style style:name="Tableau2.B" style:family="table-column">
      <style:table-column-properties style:column-width="5.02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weight="bold" style:font-weight-asian="bold"/>
    </style:style>
    <style:style style:name="P5" style:family="paragraph" style:parent-style-name="Standard">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style:snap-to-layout-grid="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text-properties style:font-name="Arial"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Heading_20_2">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6" style:family="paragraph" style:parent-style-name="Standard" style:list-style-name="L1">
      <style:paragraph-properties fo:text-align="justify" style:justify-single-word="false"/>
    </style:style>
    <style:style style:name="T1" style:family="text">
      <style:text-properties style:font-name="Symbol"/>
    </style:style>
    <style:style style:name="T2" style:family="text">
      <style:text-properties style:text-position="sub 58%"/>
    </style:style>
    <style:style style:name="T3" style:family="text">
      <style:text-properties style:text-position="sub 58%" fo:font-weight="bold" style:font-weight-asian="bold"/>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style:text-underline-style="solid" style:text-underline-width="auto" style:text-underline-color="font-color"/>
    </style:style>
    <style:style style:name="T7" style:family="text">
      <style:text-properties style:text-position="0% 100%"/>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Dosage des phosphates. Méthode colorimétrique de Misson.</text:p>
      <text:p text:style-name="P2"/>
      <text:h text:style-name="Heading_20_1" text:outline-level="1">Réaction du dosage</text:h>
      <text:p text:style-name="P12">Le réactif dosant est une solution acide (le solvant est une dilution au 1/5 d’acide nitrique concentré) de molybdate et de vanadate d’ammonium appelée dans la suite réactif RVM.</text:p>
      <text:p text:style-name="Standard"/>
      <text:p text:style-name="Standard">RVM <text:s/>+ <text:s/>orthophosphate <text:s/><text:span text:style-name="T1">¾¾¾¾®</text:span> <text:s/>complexe<text:span text:style-name="T3"> </text:span><text:span text:style-name="T4">C*<text:tab/></text:span><text:tab/>(réaction complète)</text:p>
      <text:p text:style-name="P4"/>
      <text:p text:style-name="Standard">complexe C* = complexe phosphovanadomolybdique = ((NH<text:span text:style-name="T2">4</text:span>)<text:span text:style-name="T2">3</text:span> , PO<text:span text:style-name="T2">4</text:span> , NH<text:span text:style-name="T2">4</text:span> , VO<text:span text:style-name="T2">3</text:span> , 16MoO<text:span text:style-name="T2">3</text:span>)</text:p>
      <text:p text:style-name="Standard"/>
      <text:p text:style-name="Standard">Le complexe C* est jaune intense et peut être dosé par photométrie d’absorption moléculaire vers 440 nm.</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1" text:anchor-type="as-char" svg:width="11.672cm" svg:height="8.731cm" draw:z-index="0"><draw:image xlink:href="Pictures/2000000700004FFF00003BD7BC8D5DAB.svm" xlink:type="simple" xlink:show="embed" xlink:actuate="onLoad"/></draw:frame></text:p>
          </table:table-cell>
          <table:table-cell table:style-name="Tableau1.B1" office:value-type="string">
            <text:p text:style-name="P6">A désigne l’absorbance, l la longueur d’onde en nm.</text:p>
            <text:p text:style-name="P5"/>
            <text:p text:style-name="Standard"><text:span text:style-name="T5">Tracé 1 : spectre du réactif RVM. 5 ML d’eau + 5 mL de RVM et lecture contre de l’eau </text:span><text:span text:style-name="grec"><text:span text:style-name="T5"></text:span></text:span><text:span text:style-name="T5">.</text:span></text:p>
            <text:p text:style-name="P5"/>
            <text:p text:style-name="Standard"><text:span text:style-name="T5">Tracé 2 : spectre du complexe C* + reliquat de RVM. 5 mL de solution phosphates avec 100 µg d’élément phosphore + 5 mL de RVM et lecture contre de l’eau </text:span><text:span text:style-name="grec"><text:span text:style-name="T5"></text:span></text:span><text:span text:style-name="T5">.</text:span></text:p>
            <text:p text:style-name="P3"/>
          </table:table-cell>
        </table:table-row>
      </table:table>
      <text:p text:style-name="Standard"/>
      <text:p text:style-name="P4"/>
      <text:p text:style-name="P13">Remarques :</text:p>
      <text:p text:style-name="P12">les substances susceptibles de précipiter avec le réactif RVM doivent être éliminées. C’est le cas des protéines.</text:p>
      <text:p text:style-name="P12">La silice conduit à un complexe jaune avec le réactif RVM qui est cependant beaucoup moins absorbant.</text:p>
      <text:p text:style-name="P12"/>
      <text:p text:style-name="P12"><text:span text:style-name="T6">Question </text:span>: analyse des spectres et critique du choix de 440 nm comme longueur d’onde de dosage.</text:p>
      <text:p text:style-name="P12"/>
      <text:p text:style-name="P11"><text:span text:style-name="T6">Réponse </text:span>:Le complexe PVM absorbe plus que le RVM sur l’étendue des longueurs d’onde étudiées. Pour le dosage, l’idéal serait l’existence de spectres présentant un extremum pour lequel la différence de coefficient d’absorbance spécifique (<text:span text:style-name="T1"></text:span>) entre le complexe PVM et le RVM soit maximale. Ceci n’existe pas avec les 2 spectres proposés, on se contentera de choisir une longueur d’onde pour laquelle l’écart des <text:span text:style-name="T1"></text:span> est important (pour un dosage sensible) mais pour laquelle la pente des spectres est faible (pour éviter un dosage peu reproductible). 440 nm paraît être un bon compromis qui permet l'utilisation de cuves de lectures en polystyrène.</text:p>
      <text:p text:style-name="Standard"/>
      <text:p text:style-name="Standard"/>
      <text:p text:style-name="Standard"><text:soft-page-break/></text:p>
      <text:p text:style-name="Standard"/>
      <text:p text:style-name="P4"/>
      <text:h text:style-name="Heading_20_1" text:outline-level="1"><text:s/>Mode opératoire pour le dosage des phosphates dans une boisson gazeuse de type soda-cola.</text:h>
      <text:h text:style-name="Heading_20_2" text:outline-level="2">Données de sécurité</text:h>
      <text:p text:style-name="Standard"/>
      <text:p text:style-name="P12"><text:tab/>Le réactif de Misson, par son caractère très acide (acide nitrique au 1/5), est corrosif et provoque des brûlures. Il contient du vanadate d'ammonium, une substance très toxique et irritante à l'état de poudre ainsi que du molybdate, une substance irritante. Conclusion : port obligatoire d'une blouse appropriée et des lunettes de sécurité. Rejet dans le récipient prévu à cet effet dans le cadre du système de rejets du Lycée.</text:p>
      <text:h text:style-name="Heading_20_2" text:outline-level="2"><text:s/>Étalonnage</text:h>
      <table:table table:name="Tableau2" table:style-name="Tableau2">
        <table:table-column table:style-name="Tableau2.A"/>
        <table:table-column table:style-name="Tableau2.B"/>
        <table:table-row table:style-name="Tableau2.1">
          <table:table-cell table:style-name="Tableau2.A1" office:value-type="string">
            <text:p text:style-name="P7">solution de phosphates</text:p>
          </table:table-cell>
          <table:table-cell table:style-name="Tableau2.B1" office:value-type="string">
            <text:p text:style-name="P7">x mL</text:p>
          </table:table-cell>
        </table:table-row>
        <table:table-row table:style-name="Tableau2.1">
          <table:table-cell table:style-name="Tableau2.A2" office:value-type="string">
            <text:p text:style-name="P7">eau distillée</text:p>
          </table:table-cell>
          <table:table-cell table:style-name="Tableau2.B2" office:value-type="string">
            <text:p text:style-name="P7">1-x mL</text:p>
          </table:table-cell>
        </table:table-row>
        <table:table-row table:style-name="Tableau2.1">
          <table:table-cell table:style-name="Tableau2.A2" office:value-type="string">
            <text:p text:style-name="P7">réactif RVM</text:p>
          </table:table-cell>
          <table:table-cell table:style-name="Tableau2.B2" office:value-type="string">
            <text:p text:style-name="P7">1 mL</text:p>
          </table:table-cell>
        </table:table-row>
      </table:table>
      <text:p text:style-name="Standard"/>
      <text:p text:style-name="P12"><text:tab/>Homogénéiser, attendre 5 minutes et lire à 440 nm.</text:p>
      <text:p text:style-name="P12"><text:tab/>On limitera le tube étalon de réaction le plus chargé vers 2 µmol de phosphates (la valeur de <text:s/>3 µmol est possible).</text:p>
      <text:p text:style-name="P12"/>
      <text:p text:style-name="P12"><text:tab/>Réaliser l’étalonnage en utilisant KH<text:span text:style-name="T2">2</text:span>PO<text:span text:style-name="T2">4</text:span>, solide, pur, anhydre, MM = 136,09 g/mol. Préparer une solution étalon phosphates à 0,5444g/L (<text:span text:style-name="T7"> 4,000 m</text:span>mol/L) en KH<text:span text:style-name="T2">2</text:span>PO<text:span text:style-name="T2">4</text:span> par pesée exacte de <text:s/>0,1361 g de KH<text:span text:style-name="T2">2</text:span>PO<text:span text:style-name="T2">4</text:span> pur (balance analytique au 1/10 mg) et mise en solution en eau distillée qsp 250 mL en fiole jaugée (ou pesée exacte de 0,1089 g qsp 200 mL).</text:p>
      <text:p text:style-name="P12"/>
      <text:p text:style-name="P9">Travail à réaliser et compte-rendu :</text:p>
      <text:list xml:id="list31404600" text:style-name="L1">
        <text:list-item>
          <text:p text:style-name="P16">Présenter un tableau de gamme d’étalonnage selon le mode opératoire du §2.1.2 (qui permette de travailler directement en cuves pour photométrie) ;</text:p>
        </text:list-item>
        <text:list-item>
          <text:p text:style-name="P16">Réaliser l'étalonnage en lisant les absorbances contre de l'eau distillée. <text:s/>Établir la fonction d’étalonnage (A<text:span text:style-name="T2">eti</text:span>-A<text:span text:style-name="T2">tr</text:span>) = f(quantité de phosphates en µmol) par régression linéaire. A<text:span text:style-name="T2">eti <text:s/></text:span><text:span text:style-name="T7">désigne</text:span><text:span text:style-name="T2"> </text:span>l'absorbance d'un étalon i et A<text:span text:style-name="T2">tr </text:span>l'absorbance du témoin réactif.</text:p>
        </text:list-item>
      </text:list>
      <text:h text:style-name="P14" text:outline-level="2"><text:s/>Dosage des phosphates d’un soda-cola</text:h>
      <text:p text:style-name="P12"><text:tab/>Les soda-cola sont généralement, au moins en partie, acidifié par introduction d’acide phosphorique (H<text:span text:style-name="T2">3</text:span>PO<text:span text:style-name="T2">4</text:span>).</text:p>
      <text:p text:style-name="P12"><text:tab/>Dégazer le soda. Doser en réalisant le(s) témoins de compensation (TCE) convenables (on dispose d’acide nitrique concentré qui a été dilué au 1/5, il sera utilisé dans les TCE car l'absorbance propre des sodas est influencée par le pH ). Traiter la gamme et les essais en même temps. On demande de réaliser des prises d’essai « soda-cola » de 200µL. Travailler avec 3 mesurages en conditions de répétabilité.</text:p>
      <text:p text:style-name="P12"><text:tab/>L'écart-type de répétabilité s<text:span text:style-name="T2">r</text:span> = 0,1 mmol/L. L'étendue critique à la confiance 0,95 est de 3,3 s<text:span text:style-name="T2">r </text:span><text:span text:style-name="T7">pour 3 essais en conditions de répétabilité.</text:span></text:p>
      <text:p text:style-name="P12"/>
      <text:p text:style-name="P8">Compte-rendu</text:p>
      <text:p text:style-name="Standard">- pourquoi dégazer ?</text:p>
      <text:p text:style-name="Standard">- composition des témoins de compensation, intérêt ?</text:p>
      <text:p text:style-name="Standard">- résultats obtenus.</text:p>
      <text:p text:style-name="Standard">---------------------------------------------------------------------------------------------------------------------------------</text:p>
      <text:p text:style-name="P10">Bibliographie : Documents techniques et données obtenues lors du Stage métrologie TBS0101 du 12 et 13 Janvier 2006 ; Académies de Créteil et Paris. Merci aux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0.999cm" fo:page-height="29.699cm" style:num-format="1" style:print-orientation="portrait" fo:margin-top="1.2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analyschim/photons/tp-misson-debutant <text:s text:c="2"/>JF Perrin <text:s text:c="2"/>maj 1997/2011 <text:s text:c="2"/>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Dosage des phosphates</dc:title>
    <meta:initial-creator>jf mc  P-A</meta:initial-creator>
    <meta:creation-date>2004-09-17T10:40:00</meta:creation-date>
    <dc:creator>mcjfpa</dc:creator>
    <dc:date>2011-12-12T11:29:04.15</dc:date>
    <meta:print-date>2005-09-19T20:57:00</meta:print-date>
    <meta:editing-cycles>26</meta:editing-cycles>
    <meta:editing-duration>PT2H31M4S</meta:editing-duration>
    <meta:document-statistic meta:table-count="2" meta:image-count="1" meta:object-count="0" meta:page-count="2" meta:paragraph-count="42" meta:word-count="730" meta:character-count="4520"/>
    <meta:user-defined meta:name="Info 1"/>
    <meta:user-defined meta:name="Info 2"/>
    <meta:user-defined meta:name="Info 3"/>
    <meta:user-defined meta:name="Info 4"/>
  </office:meta>
</office:document-meta>
</file>