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Thumbnails/thumbnail.png" manifest:media-type="image/png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e6e6ff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fo:background-color="#ffffcc"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109">
      <style:table-cell-properties fo:background-color="#ffffff" style:text-align-source="fix" style:repeat-content="false" fo:border="none"/>
      <style:paragraph-properties fo:text-align="center" fo:margin-left="0mm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background-color="#ffffff"/>
    </style:style>
    <style:style style:name="ce15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risCl 25°C" table:style-name="ta1">
        <table:shapes>
          <draw:frame draw:z-index="0" draw:style-name="gr1" draw:text-style-name="P1" svg:width="90.22mm" svg:height="15.78mm" svg:x="12.27mm" svg:y="13.81m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97.13mm" svg:height="12.07mm" svg:x="8.93mm" svg:y="54.46m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90.05mm" svg:height="15.53mm" svg:x="114.54mm" svg:y="53.71mm">
            <text:p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26.52mm" svg:height="11.56mm" svg:x="189.23mm" svg:y="13.45m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TAMPONS TRIS Cl</text:p>
          </table:table-cell>
          <table:table-cell table:number-columns-repeated="2"/>
          <table:table-cell table:style-name="ce12" office:value-type="string" calcext:value-type="string">
            <text:p>à 25°C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office:value-type="string" calcext:value-type="string">
            <text:p>za : charge de la forme acid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A coef. Dépend de Températur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I : force ionique en mol/L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 calcext:value-type="string">
            <text:p>pK°a,T:pKa à dilution infinie (celui des tables, dépend de la température)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calcext:value-type="string" table:number-columns-spanned="8" table:number-rows-spanned="1">
            <text:p>Pour les tampons Tris/Cl, za = 1 et I = concentration de la forme acide (en effet autant de forme acide chargée +1 que de Cl- dans les tampons tris proposés et forme base pas chargée) et A=0,509 vers 25°C et pK°=8,06 </text:p>
          </table:table-cell>
          <table:covered-table-cell table:number-columns-repeated="7"/>
        </table:table-row>
        <table:table-row table:style-name="ro2">
          <table:table-cell office:value-type="string" calcext:value-type="string">
            <text:p>D'où :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3"/>
          <table:table-cell office:value-type="string" calcext:value-type="string">
            <text:p>'= code couleur des cellules à renseigner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 calcext:value-type="string" table:number-columns-spanned="2" table:number-rows-spanned="1">
            <text:p>Concentration du tampon :</text:p>
          </table:table-cell>
          <table:covered-table-cell table:style-name="ce6"/>
          <table:table-cell table:style-name="ce11" office:value-type="float" office:value="0.1" calcext:value-type="float">
            <text:p>0,1</text:p>
          </table:table-cell>
          <table:table-cell table:style-name="ce6" office:value-type="string" calcext:value-type="string">
            <text:p>mol/L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pH du tampon :</text:p>
          </table:table-cell>
          <table:covered-table-cell table:style-name="ce6"/>
          <table:table-cell table:style-name="ce11" office:value-type="float" office:value="8.06" calcext:value-type="float">
            <text:p>8,06</text:p>
          </table:table-cell>
          <table:table-cell table:style-name="ce6"/>
          <table:table-cell table:number-columns-repeated="4"/>
        </table:table-row>
        <table:table-row table:style-name="ro2">
          <table:table-cell table:number-columns-repeated="6"/>
          <table:table-cell table:style-name="ce14"/>
          <table:table-cell/>
        </table:table-row>
        <table:table-row table:style-name="ro2">
          <table:table-cell table:style-name="ce5" office:value-type="string" calcext:value-type="string">
            <text:p>N° d'itératio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5"/>
          <table:table-cell/>
        </table:table-row>
        <table:table-row table:style-name="ro2">
          <table:table-cell table:style-name="ce5" office:value-type="string" calcext:value-type="string">
            <text:p>I utilisé pour le calcul</text:p>
          </table:table-cell>
          <table:table-cell table:style-name="ce7"/>
          <table:table-cell table:style-name="ce9" table:formula="of:=[.B23]" office:value-type="float" office:value="0.05" calcext:value-type="float">
            <text:p>0,0500</text:p>
          </table:table-cell>
          <table:table-cell table:style-name="ce9" table:formula="of:=[.C23]" office:value-type="float" office:value="0.0550493770968545" calcext:value-type="float">
            <text:p>0,0550</text:p>
          </table:table-cell>
          <table:table-cell table:style-name="ce9" table:formula="of:=[.D23]" office:value-type="float" office:value="0.0552320796574688" calcext:value-type="float">
            <text:p>0,0552</text:p>
          </table:table-cell>
          <table:table-cell table:style-name="ce9" table:formula="of:=[.E23]" office:value-type="float" office:value="0.0552384330815967" calcext:value-type="float">
            <text:p>0,0552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pK utilisé pour le calcul</text:p>
          </table:table-cell>
          <table:table-cell table:style-name="ce8" table:formula="of:=8.06" office:value-type="float" office:value="8.06" calcext:value-type="float">
            <text:p>8,06</text:p>
          </table:table-cell>
          <table:table-cell table:style-name="ce9" table:formula="of:=[.B24]" office:value-type="float" office:value="8.14801669479446" calcext:value-type="float">
            <text:p>8,1480</text:p>
          </table:table-cell>
          <table:table-cell table:style-name="ce9" table:formula="of:=[.C24]" office:value-type="float" office:value="8.15122447599918" calcext:value-type="float">
            <text:p>8,1512</text:p>
          </table:table-cell>
          <table:table-cell table:style-name="ce9" table:formula="of:=[.D24]" office:value-type="float" office:value="8.15133606970095" calcext:value-type="float">
            <text:p>8,1513</text:p>
          </table:table-cell>
          <table:table-cell table:style-name="ce9" table:formula="of:=[.E24]" office:value-type="float" office:value="8.15133994499874" calcext:value-type="float">
            <text:p>8,1513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acide] calculée</text:p>
          </table:table-cell>
          <table:table-cell table:style-name="ce9" table:formula="of:=[.$C$15]*(1/(1+10^([.$C$16]-[.B20])))" office:value-type="float" office:value="0.05" calcext:value-type="float">
            <text:p>0,0500</text:p>
          </table:table-cell>
          <table:table-cell table:style-name="ce9" table:formula="of:=[.$C$15]*(1/(1+10^([.$C$16]-[.C20])))" office:value-type="float" office:value="0.0550493770968545" calcext:value-type="float">
            <text:p>0,0550</text:p>
          </table:table-cell>
          <table:table-cell table:style-name="ce9" table:formula="of:=[.$C$15]*(1/(1+10^([.$C$16]-[.D20])))" office:value-type="float" office:value="0.0552320796574688" calcext:value-type="float">
            <text:p>0,0552</text:p>
          </table:table-cell>
          <table:table-cell table:style-name="ce9" table:formula="of:=[.$C$15]*(1/(1+10^([.$C$16]-[.E20])))" office:value-type="float" office:value="0.0552384330815967" calcext:value-type="float">
            <text:p>0,0552</text:p>
          </table:table-cell>
          <table:table-cell table:style-name="ce9" table:formula="of:=[.$C$15]*(1/(1+10^([.$C$16]-[.F20])))" office:value-type="float" office:value="0.055238653712934" calcext:value-type="float">
            <text:p>0,0552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base calculée]</text:p>
          </table:table-cell>
          <table:table-cell table:style-name="ce9" table:formula="of:=[.$C$15]-[.B21]" office:value-type="float" office:value="0.05" calcext:value-type="float">
            <text:p>0,0500</text:p>
          </table:table-cell>
          <table:table-cell table:style-name="ce9" table:formula="of:=[.$C$15]-[.C21]" office:value-type="float" office:value="0.0449506229031455" calcext:value-type="float">
            <text:p>0,0450</text:p>
          </table:table-cell>
          <table:table-cell table:style-name="ce9" table:formula="of:=[.$C$15]-[.D21]" office:value-type="float" office:value="0.0447679203425312" calcext:value-type="float">
            <text:p>0,0448</text:p>
          </table:table-cell>
          <table:table-cell table:style-name="ce9" table:formula="of:=[.$C$15]-[.E21]" office:value-type="float" office:value="0.0447615669184033" calcext:value-type="float">
            <text:p>0,0448</text:p>
          </table:table-cell>
          <table:table-cell table:style-name="ce9" table:formula="of:=[.$C$15]-[.F21]" office:value-type="float" office:value="0.044761346287066" calcext:value-type="float">
            <text:p>0,0448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I calculé</text:p>
          </table:table-cell>
          <table:table-cell table:style-name="ce9" table:formula="of:=[.B21]" office:value-type="float" office:value="0.05" calcext:value-type="float">
            <text:p>0,0500</text:p>
          </table:table-cell>
          <table:table-cell table:style-name="ce9" table:formula="of:=[.C21]" office:value-type="float" office:value="0.0550493770968545" calcext:value-type="float">
            <text:p>0,0550</text:p>
          </table:table-cell>
          <table:table-cell table:style-name="ce9" table:formula="of:=[.D21]" office:value-type="float" office:value="0.0552320796574688" calcext:value-type="float">
            <text:p>0,0552</text:p>
          </table:table-cell>
          <table:table-cell table:style-name="ce9" table:formula="of:=[.E21]" office:value-type="float" office:value="0.0552384330815967" calcext:value-type="float">
            <text:p>0,0552</text:p>
          </table:table-cell>
          <table:table-cell table:style-name="ce9" table:formula="of:=[.F21]" office:value-type="float" office:value="0.055238653712934" calcext:value-type="float">
            <text:p>0,0552</text:p>
          </table:table-cell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pK' calculé</text:p>
          </table:table-cell>
          <table:table-cell table:style-name="ce9" table:formula="of:=8.06+((0.509*SQRT([.B23]))/(1+SQRT([.B23])))-(0.1*[.B23])" office:value-type="float" office:value="8.14801669479446" calcext:value-type="float">
            <text:p>8,1480</text:p>
          </table:table-cell>
          <table:table-cell table:style-name="ce9" table:formula="of:=8.06+((0.509*SQRT([.C23]))/(1+SQRT([.C23])))-(0.1*[.C23])" office:value-type="float" office:value="8.15122447599918" calcext:value-type="float">
            <text:p>8,1512</text:p>
          </table:table-cell>
          <table:table-cell table:style-name="ce9" table:formula="of:=8.06+((0.509*SQRT([.D23]))/(1+SQRT([.D23])))-(0.1*[.D23])" office:value-type="float" office:value="8.15133606970095" calcext:value-type="float">
            <text:p>8,1513</text:p>
          </table:table-cell>
          <table:table-cell table:style-name="ce9" table:formula="of:=8.06+((0.509*SQRT([.E23]))/(1+SQRT([.E23])))-(0.1*[.E23])" office:value-type="float" office:value="8.15133994499874" calcext:value-type="float">
            <text:p>8,1513</text:p>
          </table:table-cell>
          <table:table-cell table:style-name="ce9" table:formula="of:=8.06+((0.509*SQRT([.F23]))/(1+SQRT([.F23])))-(0.1*[.F23])" office:value-type="float" office:value="8.15134007956732" calcext:value-type="float">
            <text:p>8,1513</text:p>
          </table:table-cell>
          <table:table-cell table:style-name="ce10"/>
          <table:table-cell/>
        </table:table-row>
        <table:table-row table:style-name="ro2">
          <table:table-cell/>
          <table:table-cell table:style-name="ce10"/>
          <table:table-cell table:number-columns-repeated="4"/>
          <table:table-cell table:style-name="ce14"/>
          <table:table-cell/>
        </table:table-row>
        <table:table-row table:style-name="ro2">
          <table:table-cell table:number-columns-repeated="8"/>
        </table:table-row>
        <table:table-row table:style-name="ro4">
          <table:table-cell office:value-type="string" calcext:value-type="string">
            <text:p>biblio :</text:p>
          </table:table-cell>
          <table:table-cell office:value-type="string" calcext:value-type="string">
            <text:p><text:a xlink:href="http://www.iue.tuwien.ac.at/phd/windbacher/node63.html" xlink:type="simple">http://www.iue.tuwien.ac.at/phd/windbacher/node63.html</text:a></text:p>
          </table:table-cell>
          <table:table-cell table:number-columns-repeated="6"/>
        </table:table-row>
      </table:table>
      <table:table table:name="au-depart" table:style-name="ta1">
        <table:shapes>
          <draw:frame draw:z-index="0" draw:style-name="gr1" draw:text-style-name="P1" svg:width="88.77mm" svg:height="12.07mm" svg:x="8.16mm" svg:y="54.46mm">
            <text:p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83.13mm" svg:height="10.62mm" svg:x="115.39mm" svg:y="55.05mm">
            <text:p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90.22mm" svg:height="15.78mm" svg:x="10.6mm" svg:y="13.01m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1" draw:text-style-name="P1" svg:width="26.52mm" svg:height="11.56mm" svg:x="192.57mm" svg:y="12.24mm">
            <text:p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TAMPONS TRIS Cl</text:p>
          </table:table-cell>
          <table:table-cell table:number-columns-repeated="2"/>
          <table:table-cell table:style-name="ce12" office:value-type="string" calcext:value-type="string">
            <text:p>à 25°C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office:value-type="string" calcext:value-type="string">
            <text:p>za : charge de la forme acid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A coef. Dépend de Température</text:p>
          </table:table-cell>
          <table:table-cell table:number-columns-repeated="2"/>
        </table:table-row>
        <table:table-row table:style-name="ro2">
          <table:table-cell table:number-columns-repeated="5"/>
          <table:table-cell office:value-type="string" calcext:value-type="string">
            <text:p>I : force ionique en mol/L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3" office:value-type="string" calcext:value-type="string">
            <text:p>pK°a,T:pKa à dilution infinie (celui des tables, dépend de la température)</text:p>
          </table:table-cell>
          <table:table-cell table:number-columns-repeated="2"/>
        </table:table-row>
        <table:table-row table:style-name="ro2">
          <table:table-cell table:number-columns-repeated="8"/>
        </table:table-row>
        <table:table-row table:style-name="ro3">
          <table:table-cell table:style-name="ce2" office:value-type="string" calcext:value-type="string" table:number-columns-spanned="8" table:number-rows-spanned="1">
            <text:p>Pour les tampons Tris/Cl, za = 1 et I = concentration de la forme acide (en effet autant de forme acide chargée +1 que de Cl- dans les tampons tris proposé et forme base pas chargée) et A=0,509 vers 25°C et pK°25°C=8,06 </text:p>
          </table:table-cell>
          <table:covered-table-cell table:number-columns-repeated="7"/>
        </table:table-row>
        <table:table-row table:style-name="ro2">
          <table:table-cell office:value-type="string" calcext:value-type="string">
            <text:p>D'où :</text:p>
          </table:table-cell>
          <table:table-cell table:number-columns-repeated="7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style-name="ce3"/>
          <table:table-cell office:value-type="string" calcext:value-type="string">
            <text:p>'= code couleur des cellules à renseigner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2">
          <table:table-cell table:style-name="ce4" office:value-type="string" calcext:value-type="string" table:number-columns-spanned="2" table:number-rows-spanned="1">
            <text:p>Concentration du tampon :</text:p>
          </table:table-cell>
          <table:covered-table-cell table:style-name="ce6"/>
          <table:table-cell table:style-name="ce11" office:value-type="float" office:value="0.1" calcext:value-type="float">
            <text:p>0,1</text:p>
          </table:table-cell>
          <table:table-cell table:style-name="ce6" office:value-type="string" calcext:value-type="string">
            <text:p>mol/L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 table:number-columns-spanned="2" table:number-rows-spanned="1">
            <text:p>pH du tampon :</text:p>
          </table:table-cell>
          <table:covered-table-cell table:style-name="ce6"/>
          <table:table-cell table:style-name="ce11" office:value-type="float" office:value="8.8" calcext:value-type="float">
            <text:p>8,8</text:p>
          </table:table-cell>
          <table:table-cell table:style-name="ce6"/>
          <table:table-cell table:number-columns-repeated="2"/>
          <table:table-cell table:style-name="ce14"/>
          <table:table-cell/>
        </table:table-row>
        <table:table-row table:style-name="ro2">
          <table:table-cell table:number-columns-repeated="6"/>
          <table:table-cell table:style-name="ce14"/>
          <table:table-cell/>
        </table:table-row>
        <table:table-row table:style-name="ro2">
          <table:table-cell table:style-name="ce5" office:value-type="string" calcext:value-type="string">
            <text:p>N° d'itération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5"/>
          <table:table-cell/>
        </table:table-row>
        <table:table-row table:style-name="ro2">
          <table:table-cell table:style-name="ce5" office:value-type="string" calcext:value-type="string">
            <text:p>I utilisé pour le calcul</text:p>
          </table:table-cell>
          <table:table-cell table:style-name="ce7"/>
          <table:table-cell table:style-name="ce9" table:number-columns-repeated="4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pK utilisé pour le calcul</text:p>
          </table:table-cell>
          <table:table-cell table:style-name="ce5" table:formula="of:=8.06" office:value-type="float" office:value="8.06" calcext:value-type="float">
            <text:p>8,06</text:p>
          </table:table-cell>
          <table:table-cell table:style-name="ce9" table:number-columns-repeated="4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acide] calculée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[forme base calculée]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I calculé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 table:style-name="ce5" office:value-type="string" calcext:value-type="string">
            <text:p>Nouveau pK' calculé</text:p>
          </table:table-cell>
          <table:table-cell table:style-name="ce9" table:number-columns-repeated="5"/>
          <table:table-cell table:style-name="ce10"/>
          <table:table-cell/>
        </table:table-row>
        <table:table-row table:style-name="ro2">
          <table:table-cell/>
          <table:table-cell table:style-name="ce10"/>
          <table:table-cell table:number-columns-repeated="4"/>
          <table:table-cell table:style-name="ce14"/>
          <table:table-cell/>
        </table:table-row>
        <table:table-row table:style-name="ro2">
          <table:table-cell table:number-columns-repeated="8"/>
        </table:table-row>
        <table:table-row table:style-name="ro4">
          <table:table-cell office:value-type="string" calcext:value-type="string">
            <text:p>biblio :</text:p>
          </table:table-cell>
          <table:table-cell office:value-type="string" calcext:value-type="string">
            <text:p><text:a xlink:href="http://www.iue.tuwien.ac.at/phd/windbacher/node63.html" xlink:type="simple">http://www.iue.tuwien.ac.at/phd/windbacher/node63.html</text:a></text:p>
          </table:table-cell>
          <table:table-cell table:number-columns-repeated="6"/>
        </table:table-row>
      </table:table>
      <table:table table:name="A valeurs" table:style-name="ta1">
        <table:table-column table:style-name="co2" table:number-columns-repeated="2" table:default-cell-style-name="Default"/>
        <table:table-row table:style-name="ro2">
          <table:table-cell/>
          <table:table-cell office:value-type="string" calcext:value-type="string">
            <text:p>A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.4918" calcext:value-type="float">
            <text:p>0,4918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0.6086" calcext:value-type="float">
            <text:p>0,60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 style:data-style-name="N2" text:time-value="16:20:06.6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5:54:56.93</meta:creation-date>
    <dc:date>2015-11-13T16:32:33.871000000</dc:date>
    <meta:editing-duration>PT1H38M50S</meta:editing-duration>
    <meta:editing-cycles>19</meta:editing-cycles>
    <meta:generator>LibreOffice/4.4.1.2$Windows_x86 LibreOffice_project/45e2de17089c24a1fa810c8f975a7171ba4cd432</meta:generator>
    <meta:document-statistic meta:table-count="3" meta:cell-count="91" meta:object-count="8"/>
  </office:meta>
</office:document-meta>
</file>

<file path=Object 1/content.xml><?xml version="1.0" encoding="utf-8"?>
<math xmlns="http://www.w3.org/1998/Math/MathML" display="block">
  <semantics>
    <mrow>
      <mrow>
        <msubsup>
          <mi mathvariant="italic">pK</mi>
          <mrow>
            <mi>a</mi>
            <mi>,</mi>
            <mi>T</mi>
          </mrow>
          <mi>'</mi>
        </msubsup>
        <mo stretchy="false">=</mo>
        <mrow>
          <msubsup>
            <mi mathvariant="italic">pK</mi>
            <mrow>
              <mi>a</mi>
              <mi>,</mi>
              <mi>T</mi>
            </mrow>
            <mn>0</mn>
          </msubsup>
          <mo stretchy="false">+</mo>
          <mrow>
            <mo fence="true" stretchy="false">(</mo>
            <mrow>
              <mrow>
                <mn>2</mn>
                <mrow>
                  <msub>
                    <mi>z</mi>
                    <mi>a</mi>
                  </msub>
                  <mo stretchy="false">−</mo>
                  <mn>1</mn>
                </mrow>
              </mrow>
            </mrow>
            <mo fence="true" stretchy="false">)</mo>
          </mrow>
        </mrow>
      </mrow>
      <mrow>
        <mo fence="true" stretchy="true">[</mo>
        <mrow>
          <mrow>
            <mrow>
              <mfrac>
                <mrow>
                  <mi>A</mi>
                  <msqrt>
                    <mi>I</mi>
                  </msqrt>
                </mrow>
                <mrow>
                  <mn>1</mn>
                  <mo stretchy="false">+</mo>
                  <msqrt>
                    <mi>I</mi>
                  </msqrt>
                </mrow>
              </mfrac>
              <mo stretchy="false">−</mo>
              <mn>0,1</mn>
            </mrow>
            <mi>I</mi>
          </mrow>
        </mrow>
        <mo fence="true" stretchy="true">]</mo>
      </mrow>
    </mrow>
    <annotation encoding="StarMath 5.0">pK^'_{a,T}=pK^0_{a,T}+( 2z_a-1) left[ {A sqrt{I} } over {1+sqrt{I}} - 0,1I right] </annotation>
  </semantics>
</math>
</file>

<file path=Object 2/content.xml><?xml version="1.0" encoding="utf-8"?>
<math xmlns="http://www.w3.org/1998/Math/MathML" display="block">
  <semantics>
    <mrow>
      <mrow>
        <mi>I</mi>
        <mo stretchy="false">=</mo>
        <mfrac>
          <mn>1</mn>
          <mn>2</mn>
        </mfrac>
      </mrow>
      <mrow>
        <mo stretchy="false">∑</mo>
        <msub>
          <mi>c</mi>
          <mi>i</mi>
        </msub>
      </mrow>
      <msubsup>
        <mi>z</mi>
        <mi>i</mi>
        <mn>2</mn>
      </msubsup>
    </mrow>
    <annotation encoding="StarMath 5.0">I= {1} over {2} sum c_i z_i^2</annotation>
  </semantics>
</math>
</file>

<file path=Object 4/content.xml><?xml version="1.0" encoding="utf-8"?>
<math xmlns="http://www.w3.org/1998/Math/MathML" display="block">
  <semantics>
    <mrow>
      <msubsup>
        <mi mathvariant="italic">pK</mi>
        <mrow>
          <mi>a</mi>
          <mi>,</mi>
          <mi>T</mi>
        </mrow>
        <mi>'</mi>
      </msubsup>
      <mo stretchy="false">=</mo>
      <mrow>
        <mn>8,06</mn>
        <mo stretchy="false">+</mo>
        <mrow>
          <mo fence="true" stretchy="true">[</mo>
          <mrow>
            <mrow>
              <mrow>
                <mfrac>
                  <mrow>
                    <mn>0,509</mn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  <mrow>
                    <mn>1</mn>
                    <mo stretchy="false">+</mo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</mfrac>
                <mo stretchy="false">−</mo>
                <mn>0,1</mn>
              </mrow>
              <mrow>
                <mo fence="true" stretchy="false">[</mo>
                <mrow>
                  <mrow>
                    <mi mathvariant="italic">forme</mi>
                    <mi mathvariant="italic">acide</mi>
                  </mrow>
                </mrow>
                <mo fence="true" stretchy="false">]</mo>
              </mrow>
            </mrow>
          </mrow>
          <mo fence="true" stretchy="true">]</mo>
        </mrow>
      </mrow>
    </mrow>
    <annotation encoding="StarMath 5.0">pK^'_{a,T}=8,06 + left[ {0,509 sqrt{[forme acide]} } over {1+sqrt{[forme acide]}} - 0,1[forme acide] right] </annotation>
  </semantics>
</math>
</file>

<file path=Object 5/content.xml><?xml version="1.0" encoding="utf-8"?>
<math xmlns="http://www.w3.org/1998/Math/MathML" display="block">
  <semantics>
    <mrow>
      <mrow>
        <msubsup>
          <mi mathvariant="italic">pK</mi>
          <mrow>
            <mi>a</mi>
            <mi>,</mi>
            <mi>T</mi>
          </mrow>
          <mi>'</mi>
        </msubsup>
        <mo stretchy="false">=</mo>
        <mrow>
          <msubsup>
            <mi mathvariant="italic">pK</mi>
            <mrow>
              <mi>a</mi>
              <mi>,</mi>
              <mi>T</mi>
            </mrow>
            <mn>0</mn>
          </msubsup>
          <mo stretchy="false">+</mo>
          <mrow>
            <mo fence="true" stretchy="false">(</mo>
            <mrow>
              <mrow>
                <mn>2</mn>
                <mrow>
                  <msub>
                    <mi>z</mi>
                    <mi>a</mi>
                  </msub>
                  <mo stretchy="false">−</mo>
                  <mn>1</mn>
                </mrow>
              </mrow>
            </mrow>
            <mo fence="true" stretchy="false">)</mo>
          </mrow>
        </mrow>
      </mrow>
      <mrow>
        <mo fence="true" stretchy="true">[</mo>
        <mrow>
          <mrow>
            <mrow>
              <mfrac>
                <mrow>
                  <mi>A</mi>
                  <msqrt>
                    <mi>I</mi>
                  </msqrt>
                </mrow>
                <mrow>
                  <mn>1</mn>
                  <mo stretchy="false">+</mo>
                  <msqrt>
                    <mi>I</mi>
                  </msqrt>
                </mrow>
              </mfrac>
              <mo stretchy="false">−</mo>
              <mn>0,1</mn>
            </mrow>
            <mi>I</mi>
          </mrow>
        </mrow>
        <mo fence="true" stretchy="true">]</mo>
      </mrow>
    </mrow>
    <annotation encoding="StarMath 5.0">pK^'_{a,T}=pK^0_{a,T}+( 2z_a-1) left[ {A sqrt{I} } over {1+sqrt{I}} - 0,1I right] </annotation>
  </semantics>
</math>
</file>

<file path=Object 6/content.xml><?xml version="1.0" encoding="utf-8"?>
<math xmlns="http://www.w3.org/1998/Math/MathML" display="block">
  <semantics>
    <mtable>
      <mtr>
        <mtd>
          <mrow>
            <mi mathvariant="italic">proportion</mi>
            <mi mathvariant="italic">forme</mi>
            <mrow>
              <mi mathvariant="italic">acide</mi>
              <mo stretchy="false">=</mo>
              <mfrac>
                <mn>1</mn>
                <mrow>
                  <mn>1</mn>
                  <mo stretchy="false">+</mo>
                  <msup>
                    <mn>10</mn>
                    <mrow>
                      <mi mathvariant="italic">pH</mi>
                      <mo stretchy="false">−</mo>
                      <mi mathvariant="italic">pK</mi>
                    </mrow>
                  </msup>
                </mrow>
              </mfrac>
            </mrow>
            <mspace width="4em"/>
            <mi mathvariant="italic">et</mi>
          </mrow>
        </mtd>
      </mtr>
      <mtr>
        <mtd>
          <mrow>
            <mspace width="2em"/>
            <mi mathvariant="italic">proportion</mi>
            <mi mathvariant="italic">forme</mi>
            <mrow>
              <mi mathvariant="italic">base</mi>
              <mo stretchy="false">=</mo>
              <mrow>
                <mn>1</mn>
                <mo stretchy="false">−</mo>
                <mi mathvariant="italic">proportion</mi>
              </mrow>
            </mrow>
            <mi mathvariant="italic">forme</mi>
            <mi mathvariant="italic">acide</mi>
          </mrow>
        </mtd>
      </mtr>
    </mtable>
    <annotation encoding="StarMath 5.0"> proportion forme acide=  {1} over {1+10^{pH-pK}} ~ ~   
et newline ~proportion forme base
=1- proportion forme acide  </annotation>
  </semantics>
</math>
</file>

<file path=Object 7/content.xml><?xml version="1.0" encoding="utf-8"?>
<math xmlns="http://www.w3.org/1998/Math/MathML" display="block">
  <semantics>
    <mrow>
      <mrow>
        <mi>I</mi>
        <mo stretchy="false">=</mo>
        <mfrac>
          <mn>1</mn>
          <mn>2</mn>
        </mfrac>
      </mrow>
      <mrow>
        <mo stretchy="false">∑</mo>
        <msub>
          <mi>c</mi>
          <mi>i</mi>
        </msub>
      </mrow>
      <msubsup>
        <mi>z</mi>
        <mi>i</mi>
        <mn>2</mn>
      </msubsup>
    </mrow>
    <annotation encoding="StarMath 5.0">I= {1} over {2} sum c_i z_i^2</annotation>
  </semantics>
</math>
</file>

<file path=Object 8/content.xml><?xml version="1.0" encoding="utf-8"?>
<math xmlns="http://www.w3.org/1998/Math/MathML" display="block">
  <semantics>
    <mrow>
      <msubsup>
        <mi mathvariant="italic">pK</mi>
        <mrow>
          <mi>a</mi>
          <mi>,</mi>
          <mi>T</mi>
        </mrow>
        <mi>'</mi>
      </msubsup>
      <mo stretchy="false">=</mo>
      <mrow>
        <mn>8,06</mn>
        <mo stretchy="false">+</mo>
        <mrow>
          <mo fence="true" stretchy="true">[</mo>
          <mrow>
            <mrow>
              <mrow>
                <mfrac>
                  <mrow>
                    <mn>0,509</mn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  <mrow>
                    <mn>1</mn>
                    <mo stretchy="false">+</mo>
                    <msqrt>
                      <mrow>
                        <mo fence="true" stretchy="false">[</mo>
                        <mrow>
                          <mrow>
                            <mi mathvariant="italic">forme</mi>
                            <mi mathvariant="italic">acide</mi>
                          </mrow>
                        </mrow>
                        <mo fence="true" stretchy="false">]</mo>
                      </mrow>
                    </msqrt>
                  </mrow>
                </mfrac>
                <mo stretchy="false">−</mo>
                <mn>0,1</mn>
              </mrow>
              <mrow>
                <mo fence="true" stretchy="false">[</mo>
                <mrow>
                  <mrow>
                    <mi mathvariant="italic">forme</mi>
                    <mi mathvariant="italic">acide</mi>
                  </mrow>
                </mrow>
                <mo fence="true" stretchy="false">]</mo>
              </mrow>
            </mrow>
          </mrow>
          <mo fence="true" stretchy="true">]</mo>
        </mrow>
      </mrow>
    </mrow>
    <annotation encoding="StarMath 5.0">pK^'_{a,T}=8,06 + left[ {0,509 sqrt{[forme acide]} } over {1+sqrt{[forme acide]}} - 0,1[forme acide] right] </annotation>
  </semantics>
</math>
</file>

<file path=Object 9/content.xml><?xml version="1.0" encoding="utf-8"?>
<math xmlns="http://www.w3.org/1998/Math/MathML" display="block">
  <semantics>
    <mrow>
      <mrow>
        <mrow>
          <mo fence="true" stretchy="false">[</mo>
          <mrow>
            <mrow>
              <mi mathvariant="italic">forme</mi>
              <mi mathvariant="italic">acide</mi>
            </mrow>
          </mrow>
          <mo fence="true" stretchy="false">]</mo>
        </mrow>
        <mo stretchy="false">=</mo>
        <mfrac>
          <mn>1</mn>
          <mrow>
            <mn>1</mn>
            <mo stretchy="false">+</mo>
            <msup>
              <mn>10</mn>
              <mrow>
                <mi mathvariant="italic">pH</mi>
                <mo stretchy="false">−</mo>
                <mi mathvariant="italic">pK</mi>
              </mrow>
            </msup>
          </mrow>
        </mfrac>
      </mrow>
      <mspace width="4em"/>
      <mi mathvariant="italic">et</mi>
      <mspace width="2em"/>
      <mrow>
        <mrow>
          <mo fence="true" stretchy="false">[</mo>
          <mrow>
            <mrow>
              <mi mathvariant="italic">forme</mi>
              <mi mathvariant="italic">base</mi>
            </mrow>
          </mrow>
          <mo fence="true" stretchy="false">]</mo>
        </mrow>
        <mo stretchy="false">=</mo>
        <mrow>
          <mn>1</mn>
          <mo stretchy="false">−</mo>
          <mi>A</mi>
        </mrow>
      </mrow>
    </mrow>
    <annotation encoding="StarMath 5.0">[forme acide]=  {1} over {1+10^{pH-pK}} ~ ~   
et ~[forme base]=1-A  </annotation>
  </semantics>
</math>
</file>