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1*"/>
    </style:style>
    <style:style style:name="Tableau1.B" style:family="table-column">
      <style:table-column-properties style:column-width="4.888cm" style:rel-column-width="17887*"/>
    </style:style>
    <style:style style:name="Tableau1.C" style:family="table-column">
      <style:table-column-properties style:column-width="5.902cm" style:rel-column-width="21605*"/>
    </style:style>
    <style:style style:name="Tableau1.D" style:family="table-column">
      <style:table-column-properties style:column-width="0.007cm" style:rel-column-width="24*"/>
    </style:style>
    <style:style style:name="Tableau1.E" style:family="table-column">
      <style:table-column-properties style:column-width="0.669cm" style:rel-column-width="2446*"/>
    </style:style>
    <style:style style:name="Tableau1.F" style:family="table-column">
      <style:table-column-properties style:column-width="0.007cm" style:rel-column-width="25*"/>
    </style:style>
    <style:style style:name="Tableau1.G" style:family="table-column">
      <style:table-column-properties style:column-width="0.693cm" style:rel-column-width="2535*"/>
    </style:style>
    <style:style style:name="Tableau1.H" style:family="table-column">
      <style:table-column-properties style:column-width="0.007cm" style:rel-column-width="27*"/>
    </style:style>
    <style:style style:name="Tableau1.I" style:family="table-column">
      <style:table-column-properties style:column-width="0.621cm" style:rel-column-width="2275*"/>
    </style:style>
    <style:style style:name="Tableau1.J" style:family="table-column">
      <style:table-column-properties style:column-width="0.007cm" style:rel-column-width="28*"/>
    </style:style>
    <style:style style:name="Tableau1.K" style:family="table-column">
      <style:table-column-properties style:column-width="0.591cm" style:rel-column-width="2164*"/>
    </style:style>
    <style:style style:name="Tableau1.L" style:family="table-column">
      <style:table-column-properties style:column-width="0.007cm" style:rel-column-width="29*"/>
    </style:style>
    <style:style style:name="Tableau1.M" style:family="table-column">
      <style:table-column-properties style:column-width="0.691cm" style:rel-column-width="2531*"/>
    </style:style>
    <style:style style:name="Tableau1.N" style:family="table-column">
      <style:table-column-properties style:column-width="0.009cm" style:rel-column-width="31*"/>
    </style:style>
    <style:style style:name="Tableau1.O" style:family="table-column">
      <style:table-column-properties style:column-width="0.575cm" style:rel-column-width="2107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1" style:family="table-column">
      <style:table-column-properties style:column-width="0.676cm" style:rel-column-width="2471*"/>
    </style:style>
    <style:style style:name="Tableau1.D1.2" style:family="table-column">
      <style:table-column-properties style:column-width="0.7cm" style:rel-column-width="2562*"/>
    </style:style>
    <style:style style:name="Tableau1.D1.3" style:family="table-column">
      <style:table-column-properties style:column-width="0.633cm" style:rel-column-width="2316*"/>
    </style:style>
    <style:style style:name="Tableau1.D1.4" style:family="table-column">
      <style:table-column-properties style:column-width="0.596cm" style:rel-column-width="2180*"/>
    </style:style>
    <style:style style:name="Tableau1.D1.6" style:family="table-column">
      <style:table-column-properties style:column-width="0.582cm" style:rel-column-width="2131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N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3.1" style:family="table-column">
      <style:table-column-properties style:column-width="4.89cm" style:rel-column-width="17898*"/>
    </style:style>
    <style:style style:name="Tableau1.B3.2" style:family="table-column">
      <style:table-column-properties style:column-width="5.907cm" style:rel-column-width="21618*"/>
    </style:style>
    <style:style style:name="Tableau1.B3.5" style:family="table-column">
      <style:table-column-properties style:column-width="0.63cm" style:rel-column-width="2303*"/>
    </style:style>
    <style:style style:name="Tableau1.B3.6" style:family="table-column">
      <style:table-column-properties style:column-width="0.6cm" style:rel-column-width="2193*"/>
    </style:style>
    <style:style style:name="Tableau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left="0.004cm" fo:margin-right="0.004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-0.011cm" fo:margin-right="0.004cm" fo:margin-top="0cm" fo:margin-bottom="0cm" fo:text-indent="-0.014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 fo:font-style="italic" style:font-size-asian="9pt" style:font-size-complex="9pt"/>
    </style:style>
    <style:style style:name="P8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13" style:family="paragraph" style:parent-style-name="Text_20_body">
      <style:paragraph-properties fo:margin-left="0.402cm" fo:margin-right="0.004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.402cm" fo:margin-right="0.004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che de compétences pour le TP «  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6">Nom Prénom :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>Date :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11">Compétences</text:p>
          </table:table-cell>
          <table:table-cell table:style-name="Tableau1.A1" office:value-type="string">
            <text:p text:style-name="P11">Compétences détaillées</text:p>
          </table:table-cell>
          <table:table-cell table:style-name="Tableau1.A1" office:value-type="string">
            <text:p text:style-name="P11">Déclinaison particulière et indicateurs de performance</text:p>
          </table:table-cell>
          <table:table-cell table:number-columns-spanned="12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2"/>
              <table:table-column table:style-name="Tableau1.D1.6"/>
              <table:table-row table:style-name="Tableau1.D1.1">
                <table:table-cell table:style-name="Tableau1.A1" table:number-columns-spanned="3" office:value-type="string">
                  <text:p text:style-name="P12">Evaluation prof.</text:p>
                  <text:p text:style-name="P12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12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10">I</text:p>
                </table:table-cell>
                <table:table-cell table:style-name="Tableau1.D1.1.2" office:value-type="string">
                  <text:p text:style-name="P10">M</text:p>
                </table:table-cell>
                <table:table-cell table:style-name="Tableau1.D1.1.2" office:value-type="string">
                  <text:p text:style-name="P10">S</text:p>
                </table:table-cell>
                <table:table-cell table:style-name="Tableau1.D1.1.2" office:value-type="string">
                  <text:p text:style-name="P10">I</text:p>
                </table:table-cell>
                <table:table-cell table:style-name="Tableau1.D1.1.2" office:value-type="string">
                  <text:p text:style-name="P10">M</text:p>
                </table:table-cell>
                <table:table-cell table:style-name="Tableau1.D1.6.2" office:value-type="string">
                  <text:p text:style-name="P10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N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>C1-2- Préparer ou prétraiter les échantillons biologiques</text:p>
            <text:p text:style-name="P8"/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D1.1"/>
              <table:table-column table:style-name="Tableau1.D1.2"/>
              <table:table-column table:style-name="Tableau1.B3.5"/>
              <table:table-column table:style-name="Tableau1.B3.6"/>
              <table:table-column table:style-name="Tableau1.D1.2"/>
              <table:table-column table:style-name="Tableau1.O"/>
              <table:table-row>
                <table:table-cell table:style-name="Tableau1.A2" office:value-type="string">
                  <text:p text:style-name="P9">Préparer les échantillons biologiques</text:p>
                </table:table-cell>
                <table:table-cell table:style-name="Tableau1.A2" office:value-type="string">
                  <text:p text:style-name="P9">Extraction simple congélation/broyage sur petit volume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N2" office:value-type="string">
                  <text:p text:style-name="P9"/>
                </table:table-cell>
              </table:table-row>
              <table:table-row>
                <table:table-cell table:style-name="Tableau1.A2" office:value-type="string">
                  <text:p text:style-name="P9">Conditionner le matériel biologique</text:p>
                </table:table-cell>
                <table:table-cell table:style-name="Tableau1.A2" office:value-type="string">
                  <text:p text:style-name="P9">Aliquotage, étiquetage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N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N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>C1-3- Mettre en œuvre des techniques en biochimie et en biophysique : 2- techniques analytiques</text:p>
          </table:table-cell>
          <table:table-cell table:style-name="Tableau1.B5" office:value-type="string">
            <text:p text:style-name="P6">Appliquer sur l’échantillon et l’étalon, le protocole adapté</text:p>
          </table:table-cell>
          <table:table-cell table:style-name="Tableau1.B5" table:number-columns-spanned="2" office:value-type="string">
            <text:p text:style-name="P6">Pipetages conformes</text:p>
            <text:p text:style-name="P6"/>
            <text:p text:style-name="P6">Gestion d'une manipulation à température fixée (préchauffage des réactifs ...)</text:p>
          </table:table-cell>
          <table:covered-table-cell/>
          <table:table-cell table:style-name="Tableau1.B5" table:number-columns-spanned="2" office:value-type="string">
            <text:p text:style-name="P6"/>
          </table:table-cell>
          <table:covered-table-cell/>
          <table:table-cell table:style-name="Tableau1.B5" table:number-columns-spanned="2" office:value-type="string">
            <text:p text:style-name="P6"/>
          </table:table-cell>
          <table:covered-table-cell/>
          <table:table-cell table:style-name="Tableau1.B5" table:number-columns-spanned="2" office:value-type="string">
            <text:p text:style-name="P6"/>
          </table:table-cell>
          <table:covered-table-cell/>
          <table:table-cell table:style-name="Tableau1.B5" table:number-columns-spanned="2" office:value-type="string">
            <text:p text:style-name="P6"/>
          </table:table-cell>
          <table:covered-table-cell/>
          <table:table-cell table:style-name="Tableau1.B5" table:number-columns-spanned="2" office:value-type="string">
            <text:p text:style-name="P6"/>
          </table:table-cell>
          <table:covered-table-cell/>
          <table:table-cell table:style-name="Tableau1.O5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N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>C2-1- Organiser son activité de travail</text:p>
            <text:p text:style-name="P8"/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D1.1"/>
              <table:table-column table:style-name="Tableau1.D1.2"/>
              <table:table-column table:style-name="Tableau1.B3.5"/>
              <table:table-column table:style-name="Tableau1.B3.6"/>
              <table:table-column table:style-name="Tableau1.D1.2"/>
              <table:table-column table:style-name="Tableau1.O"/>
              <table:table-row>
                <table:table-cell table:style-name="Tableau1.B5" office:value-type="string">
                  <text:p text:style-name="P2">Vérifier la disponibilité des matériels, des réactifs et des consommables</text:p>
                </table:table-cell>
                <table:table-cell table:style-name="Tableau1.B5" office:value-type="string">
                  <text:p text:style-name="P2">Mise en place des réactifs et matériels aux « postes de cinétique »</text:p>
                </table:table-cell>
                <table:table-cell table:style-name="Tableau1.B5" office:value-type="string">
                  <text:p text:style-name="P2"/>
                </table:table-cell>
                <table:table-cell table:style-name="Tableau1.B5" office:value-type="string">
                  <text:p text:style-name="P2"/>
                </table:table-cell>
                <table:table-cell table:style-name="Tableau1.B5" office:value-type="string">
                  <text:p text:style-name="P2"/>
                </table:table-cell>
                <table:table-cell table:style-name="Tableau1.B5" office:value-type="string">
                  <text:p text:style-name="P2"/>
                </table:table-cell>
                <table:table-cell table:style-name="Tableau1.B5" office:value-type="string">
                  <text:p text:style-name="P2"/>
                </table:table-cell>
                <table:table-cell table:style-name="Tableau1.O5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Garantir l’approvisionnement et le renouvellement des matériels, des réactifs et des consommables</text:p>
                </table:table-cell>
                <table:table-cell table:style-name="Tableau1.A2" office:value-type="string">
                  <text:p text:style-name="P2">Volumes prélevés dans le stock commun en cohérence avec les manipulations et l'intérêt collectif du group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N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Organiser son espace de travail</text:p>
                </table:table-cell>
                <table:table-cell table:style-name="Tableau1.A2" office:value-type="string">
                  <text:p text:style-name="P2">Ergonomie du poste de travail « cinétique »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N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Remettre en ordre son espace de travai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N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2-2- Préparer les équipements et les matériels</text:p>
            <text:p text:style-name="P8"/>
          </table:table-cell>
          <table:table-cell table:style-name="Tableau1.B5" office:value-type="string">
            <text:p text:style-name="P2">Mettre en route les matériels et les équipements et faire les réglages nécessaires</text:p>
          </table:table-cell>
          <table:table-cell table:style-name="Tableau1.B5" table:number-columns-spanned="2" office:value-type="string">
            <text:p text:style-name="P2">Cinétique enzymatique en acquisition informatique</text:p>
          </table:table-cell>
          <table:covered-table-cell/>
          <table:table-cell table:style-name="Tableau1.B5" table:number-columns-spanned="2" office:value-type="string">
            <text:p text:style-name="P2"/>
          </table:table-cell>
          <table:covered-table-cell/>
          <table:table-cell table:style-name="Tableau1.B5" table:number-columns-spanned="2" office:value-type="string">
            <text:p text:style-name="P2"/>
          </table:table-cell>
          <table:covered-table-cell/>
          <table:table-cell table:style-name="Tableau1.B5" table:number-columns-spanned="2" office:value-type="string">
            <text:p text:style-name="P2"/>
          </table:table-cell>
          <table:covered-table-cell/>
          <table:table-cell table:style-name="Tableau1.B5" table:number-columns-spanned="2" office:value-type="string">
            <text:p text:style-name="P2"/>
          </table:table-cell>
          <table:covered-table-cell/>
          <table:table-cell table:style-name="Tableau1.B5" table:number-columns-spanned="2" office:value-type="string">
            <text:p text:style-name="P2"/>
          </table:table-cell>
          <table:covered-table-cell/>
          <table:table-cell table:style-name="Tableau1.O5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2-4- Gérer la santé et la sécurité au travail</text:p>
            <text:p text:style-name="P8"/>
          </table:table-cell>
          <table:table-cell table:style-name="Tableau1.A2" office:value-type="string">
            <text:p text:style-name="P6">Identifier les dangers</text:p>
          </table:table-cell>
          <table:table-cell table:style-name="Tableau1.A2" table:number-columns-spanned="2" office:value-type="string">
            <text:p text:style-name="P6">Question démarche tampon réactif en §3 du poly. de TP</text:p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3-1- Analyser et exploiter des données ou des résultats</text:p>
          </table:table-cell>
          <table:table-cell table:style-name="Tableau1.A2" office:value-type="string">
            <text:p text:style-name="P6">Mettre en forme et traiter les données et les résultats bruts collectés lors d’une phase de travail technique</text:p>
          </table:table-cell>
          <table:table-cell table:style-name="Tableau1.A2" table:number-columns-spanned="2" office:value-type="string">
            <text:p text:style-name="P6">Présence conforme selon les indications du poly. de TP de tous les résultats bruts et graphes demandés </text:p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4-3- Rendre compte et transmettre l’information</text:p>
          </table:table-cell>
          <table:table-cell table:style-name="Tableau1.A2" office:value-type="string">
            <text:p text:style-name="P6">Faire un rapport écrit ou oral sur le travail effectué</text:p>
          </table:table-cell>
          <table:table-cell table:style-name="Tableau1.A2" office:value-type="string">
            <text:p text:style-name="P6">Conformités de base : nom, date, écarts éventuels au mode opératoire proposé, présence de tous les résultats, titres et légendes de graphes, unités.</text:p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N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<text:file-name text:display="name-and-extension">tp-tyrosinaseagaricus-competences.odt</text:file-name> <text:s/>modèle S. Ferraz JF Perrin maj 2011 <text:s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Compétences</dc:title>
    <meta:initial-creator>J-F PERRIN</meta:initial-creator>
    <meta:creation-date>2007-08-28T16:46:00</meta:creation-date>
    <dc:creator>mcjfpa</dc:creator>
    <dc:date>2011-11-10T09:35:06.73</dc:date>
    <meta:editing-cycles>31</meta:editing-cycles>
    <meta:editing-duration>PT3H2M58S</meta:editing-duration>
    <meta:document-statistic meta:table-count="2" meta:image-count="0" meta:object-count="0" meta:page-count="1" meta:paragraph-count="44" meta:word-count="307" meta:character-count="2033"/>
    <meta:user-defined meta:name="Info 1"/>
    <meta:user-defined meta:name="Info 2"/>
    <meta:user-defined meta:name="Info 3"/>
    <meta:user-defined meta:name="Info 4"/>
  </office:meta>
</office:document-meta>
</file>