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6cm" table:align="margins" style:may-break-between-rows="false" style:writing-mode="lr-tb"/>
    </style:style>
    <style:style style:name="Tableau1.A" style:family="table-column">
      <style:table-column-properties style:column-width="2.879cm" style:rel-column-width="10140*"/>
    </style:style>
    <style:style style:name="Tableau1.B" style:family="table-column">
      <style:table-column-properties style:column-width="4.549cm" style:rel-column-width="16026*"/>
    </style:style>
    <style:style style:name="Tableau1.C" style:family="table-column">
      <style:table-column-properties style:column-width="11.174cm" style:rel-column-width="3936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fo:font-size="7pt" style:font-size-asian="7pt" style:font-size-complex="7pt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fo:font-size="10pt" style:font-size-asian="10pt"/>
    </style:style>
    <style:style style:name="P4" style:family="paragraph" style:parent-style-name="Standard">
      <style:text-properties style:font-name="Comic Sans MS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text-properties style:font-name="Comic Sans MS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text-properties style:font-name="Comic Sans MS" fo:font-size="11pt" style:font-size-asian="11pt" style:font-size-complex="11pt"/>
    </style:style>
    <style:style style:name="P7" style:family="paragraph" style:parent-style-name="Standard">
      <style:text-properties style:font-name="Comic Sans MS" fo:font-size="11pt" officeooo:paragraph-rsid="0014f2bc" style:font-size-asian="11pt" style:font-size-complex="11pt"/>
    </style:style>
    <style:style style:name="P8" style:family="paragraph" style:parent-style-name="Standard">
      <style:text-properties style:font-name="Comic Sans MS" fo:font-size="11pt" officeooo:paragraph-rsid="001bdc67" style:font-size-asian="11pt" style:font-size-complex="11pt"/>
    </style:style>
    <style:style style:name="P9" style:family="paragraph" style:parent-style-name="Standard">
      <style:text-properties style:font-name="Comic Sans MS" fo:font-size="11pt" style:font-size-asian="11pt" style:font-name-complex="Arial" style:font-size-complex="11pt"/>
    </style:style>
    <style:style style:name="P10" style:family="paragraph" style:parent-style-name="Standard">
      <style:text-properties style:font-name="Comic Sans MS" fo:font-size="11pt" officeooo:paragraph-rsid="00173d3c" style:font-size-asian="11pt" style:font-name-complex="Arial" style:font-size-complex="11pt"/>
    </style:style>
    <style:style style:name="P11" style:family="paragraph" style:parent-style-name="Standard">
      <style:text-properties style:font-name="Comic Sans MS" fo:font-size="11pt" officeooo:paragraph-rsid="001bdc67" style:font-size-asian="11pt" style:font-name-complex="Arial" style:font-size-complex="11pt"/>
    </style:style>
    <style:style style:name="P12" style:family="paragraph" style:parent-style-name="Standard">
      <style:text-properties style:font-name="Comic Sans MS" fo:font-size="11pt" style:text-underline-style="solid" style:text-underline-width="auto" style:text-underline-color="font-color" fo:font-weight="bold" officeooo:rsid="0018d5aa" officeooo:paragraph-rsid="0018d5aa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3pt" fo:font-weight="bold" officeooo:rsid="0015b924" officeooo:paragraph-rsid="0015b924" style:font-size-asian="13pt" style:font-weight-asian="bold" style:font-name-complex="Arial" style:font-size-complex="13pt" style:font-weight-complex="bold"/>
    </style:style>
    <style:style style:name="P14" style:family="paragraph" style:parent-style-name="Standard">
      <style:text-properties style:font-name="Comic Sans MS" officeooo:paragraph-rsid="001bdc67"/>
    </style:style>
    <style:style style:name="P15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P16" style:family="paragraph" style:parent-style-name="Standard">
      <style:text-properties fo:font-style="italic" style:font-style-asian="italic" style:font-style-complex="italic"/>
    </style:style>
    <style:style style:name="P17" style:family="paragraph" style:parent-style-name="Table_20_Contents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Table_20_Contents">
      <style:text-properties style:font-name="Comic Sans MS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20" style:family="paragraph" style:parent-style-name="Table_20_Contents">
      <style:text-properties style:font-name="Comic Sans MS"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22" style:family="paragraph" style:parent-style-name="Heading_20_2">
      <style:text-properties style:font-name="Comic Sans MS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3pt" fo:font-weight="bold" officeooo:paragraph-rsid="0014fa91" style:font-size-asian="13pt" style:font-weight-asian="bold" style:font-name-complex="Arial" style:font-size-complex="13pt" style:font-weight-complex="bold"/>
    </style:style>
    <style:style style:name="P24" style:family="paragraph" style:parent-style-name="Standard" style:list-style-name="L1">
      <style:text-properties style:font-name="Comic Sans MS"/>
    </style:style>
    <style:style style:name="P25" style:family="paragraph" style:parent-style-name="Standard" style:list-style-name="L1">
      <style:text-properties style:font-name="Comic Sans MS" officeooo:rsid="0015b924" officeooo:paragraph-rsid="0015b924"/>
    </style:style>
    <style:style style:name="P26" style:family="paragraph" style:parent-style-name="Footnote">
      <style:text-properties officeooo:rsid="0021b7c4" officeooo:paragraph-rsid="0021b7c4"/>
    </style:style>
    <style:style style:name="T1" style:family="text">
      <style:text-properties officeooo:rsid="0018d5aa"/>
    </style:style>
    <style:style style:name="T2" style:family="text">
      <style:text-properties style:text-position="sub 58%"/>
    </style:style>
    <style:style style:name="T3" style:family="text">
      <style:text-properties style:text-position="sub 58%" style:font-name-complex="Ari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normal" style:font-style-asian="normal" style:font-size-complex="10pt" style:font-style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1e8435" style:font-size-asian="11pt" style:font-size-complex="11pt"/>
    </style:style>
    <style:style style:name="T8" style:family="text">
      <style:text-properties fo:font-size="11pt" style:font-name-asian="Times New Roman" style:font-size-asian="11pt" style:font-name-complex="Times New Roman" style:font-size-complex="11pt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ize="11pt" style:font-size-asian="11pt" style:font-size-complex="11pt"/>
    </style:style>
    <style:style style:name="T11" style:family="text">
      <style:text-properties style:text-position="super 58%" officeooo:rsid="0021b7c4"/>
    </style:style>
    <style:style style:name="T12" style:family="text">
      <style:text-properties style:text-position="0% 100%"/>
    </style:style>
    <style:style style:name="T13" style:family="text">
      <style:text-properties style:text-position="0% 100%" fo:font-size="11pt" style:font-size-asian="11pt" style:font-size-complex="11pt"/>
    </style:style>
    <style:style style:name="T14" style:family="text">
      <style:text-properties style:font-name="Comic Sans MS"/>
    </style:style>
    <style:style style:name="T15" style:family="text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font-name="Comic Sans MS" fo:font-size="11pt" fo:font-weight="normal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Comic Sans MS" fo:font-size="11pt" style:font-size-asian="11pt" style:font-size-complex="11pt"/>
    </style:style>
    <style:style style:name="T18" style:family="text">
      <style:text-properties style:font-name="Comic Sans MS" fo:font-size="11pt" style:font-size-asian="11pt" style:font-name-complex="Arial" style:font-size-complex="11pt"/>
    </style:style>
    <style:style style:name="T19" style:family="text">
      <style:text-properties style:font-name="Comic Sans MS" fo:font-size="11pt" officeooo:rsid="001bdc67" style:font-size-asian="11pt" style:font-name-complex="Arial" style:font-size-complex="11pt"/>
    </style:style>
    <style:style style:name="T20" style:family="text">
      <style:text-properties style:font-name="Comic Sans MS" fo:font-size="11pt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style:font-name-complex="Arial"/>
    </style:style>
    <style:style style:name="T23" style:family="text">
      <style:text-properties officeooo:rsid="0014f2bc" style:font-name-complex="Arial"/>
    </style:style>
    <style:style style:name="T24" style:family="text">
      <style:text-properties fo:font-style="italic" style:font-style-asian="italic" style:font-name-complex="Arial" style:font-style-complex="italic"/>
    </style:style>
    <style:style style:name="T25" style:family="text">
      <style:text-properties fo:font-style="italic" style:font-style-asian="italic" style:font-size-complex="10pt" style:font-style-complex="italic"/>
    </style:style>
    <style:style style:name="T26" style:family="text">
      <style:text-properties fo:font-style="italic" officeooo:rsid="001dfc4f" style:font-style-asian="italic" style:font-size-complex="10pt" style:font-style-complex="italic"/>
    </style:style>
    <style:style style:name="T27" style:family="text">
      <style:text-properties fo:font-style="italic" officeooo:rsid="0021b7c4" style:font-style-asian="italic" style:font-size-complex="10pt" style:font-style-complex="italic"/>
    </style:style>
    <style:style style:name="T28" style:family="text">
      <style:text-properties officeooo:rsid="0012062d"/>
    </style:style>
    <style:style style:name="T29" style:family="text">
      <style:text-properties officeooo:rsid="00133331"/>
    </style:style>
    <style:style style:name="T30" style:family="text">
      <style:text-properties officeooo:rsid="0014f2bc"/>
    </style:style>
    <style:style style:name="T31" style:family="text">
      <style:text-properties officeooo:rsid="0014fa91"/>
    </style:style>
    <style:style style:name="T32" style:family="text">
      <style:text-properties officeooo:rsid="0015b924"/>
    </style:style>
    <style:style style:name="T33" style:family="text">
      <style:text-properties officeooo:rsid="00173d3c"/>
    </style:style>
    <style:style style:name="T34" style:family="text">
      <style:text-properties style:text-underline-style="none"/>
    </style:style>
    <style:style style:name="T35" style:family="text">
      <style:text-properties officeooo:rsid="001b644c"/>
    </style:style>
    <style:style style:name="T36" style:family="text">
      <style:text-properties officeooo:rsid="001f65b6"/>
    </style:style>
    <style:style style:name="T37" style:family="text">
      <style:text-properties officeooo:rsid="001bdc67"/>
    </style:style>
    <style:style style:name="T38" style:family="text">
      <style:text-properties officeooo:rsid="001d14b0"/>
    </style:style>
    <style:style style:name="T39" style:family="text">
      <style:text-properties officeooo:rsid="0021b1b6"/>
    </style:style>
    <style:style style:name="T40" style:family="text">
      <style:text-properties officeooo:rsid="001f453e"/>
    </style:style>
    <style:style style:name="T41" style:family="text">
      <style:text-properties officeooo:rsid="0020f2af"/>
    </style:style>
    <style:style style:name="T42" style:family="text">
      <style:text-properties officeooo:rsid="0021b7c4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1">Extraction de la </text:span>Catechol-ox<text:span text:style-name="T28">y</text:span>dase <text:span text:style-name="T31">des lamelles</text:span> d<text:span text:style-name="T32">u</text:span> champignon de Paris</text:p>
      <text:p text:style-name="P13">Mesures de vitesses initiales de réaction enzymatique en conditions standardisées</text:p>
      <text:p text:style-name="Standard"/>
      <text:p text:style-name="Standard"><text:tab/><text:span text:style-name="T17">Les enzymes de type catéchol-oxydase </text:span><text:span text:style-name="T15">(dites aussi tyrosinases, </text:span><text:span text:style-name="T16">EC 1.10.3.1)</text:span><text:span text:style-name="T20"> s</text:span><text:span text:style-name="T17">ont très largement répandues dans le monde vivant. Chez les fruits comme la pomme, chez les champignons comme les champignons de couche, les réactions catalysées par les catéchol-oxydases sur les nombreux composés phénoliques endogènes sont responsables des phénomènes de brunissement à l’oxygène de l’air, après blessure du végétal.</text:span></text:p>
      <text:p text:style-name="P6"><text:span text:style-name="T22"><text:tab/>Le texte qui suit propose une e</text:span><text:span text:style-name="T23">xtraction d'une</text:span><text:span text:style-name="T22"> catéchol-oxydases (CO) du champignon de Paris (</text:span><text:span text:style-name="T24">Agaricus hortensis</text:span><text:span text:style-name="T22">). </text:span><text:span text:style-name="T23">L'extrait obtenu sera destiné à des caractérisations ultérieures : protéines totales, activité spécifique, analyse SDS-page, enzymologie ...</text:span></text:p>
      <text:h text:style-name="P22" text:outline-level="2">1. Oxydation de la 3,4 dihydroxyphénylalanine par les catéchol-oxydases</text:h>
      <text:p text:style-name="P2"><text:tab/><text:span text:style-name="T6">On peut mettre en évidence les activités catéchol-oxydase par </text:span><text:span text:style-name="T7">l</text:span><text:span text:style-name="T6">a réaction d’oxydation de la DOPA (3,4 dihydroxyphénylalanine, sous configuration L-DOPA). </text:span></text:p>
      <text:p text:style-name="P6"><text:span text:style-name="T22"><text:tab/><text:tab/><text:tab/></text:span><text:span text:style-name="T3"> <text:s/>catéchol-oxydase</text:span></text:p>
      <text:p text:style-name="P6"><text:span text:style-name="T22">2 L-DOPA <text:s text:c="2"/>+ <text:s text:c="3"/>O</text:span><text:span text:style-name="T3">2</text:span><text:span text:style-name="T22"> <text:tab/> </text:span><text:span text:style-name="T21">---------&gt;</text:span><text:span text:style-name="T22"> <text:s/>2 DOPAquinone <text:s text:c="3"/>+ <text:s text:c="3"/>2 H</text:span><text:span text:style-name="T3">2</text:span><text:span text:style-name="T22">O</text:span></text:p>
      <text:p text:style-name="P9">DOPAquinone ------&gt; DOPAchrome </text:p>
      <text:p text:style-name="P6"/>
      <text:p text:style-name="P6"><text:tab/>Les molécules de DOPAquinone évoluent spontanément et très rapidement en DOPAchrome (réaction intramoléculaire) qui absorbe fortement à 475 nm (<text:span text:style-name="T21">ε</text:span> = 3700 L.mol<text:span text:style-name="T9">-1</text:span>.cm<text:span text:style-name="T9">-1 </text:span><text:span text:style-name="T12">à pH 6</text:span>). Secondairement, à l'oxygène de l'air, dans les minutes qui suivent, les molécules de DOPAquinones et de DOPAchrome polymérisent spontanément en pigments insolubles colorés en brun. La réaction de simple formation du DOPAchrome <text:span text:style-name="T30">soluble </text:span>ne peut donc être suivie que sur peu de temps, 2 à 3 minutes, par photométrie d'absorption moléculaire à 475 nm, mais cela suffira dans le cadre des expériences proposées.</text:p>
      <text:p text:style-name="P6"/>
      <text:p text:style-name="P6"><text:span text:style-name="T34"><text:tab/></text:span><text:span text:style-name="T4">Compte-rendu</text:span> : Donner les formules développées planes de la DOPA et de la DOPAquinone.</text:p>
      <text:h text:style-name="P22" text:outline-level="2">2. Préparation d<text:span text:style-name="T30">'un</text:span> <text:span text:style-name="T32">extrait </text:span>enzymatique <text:span text:style-name="T32">à activité catechol-oxydase</text:span></text:h>
      <text:p text:style-name="P2"><text:tab/><text:span text:style-name="T6">Chez le champignon de Paris on trouve plusieurs formes isoenzymatiques catéchol-oxydase (voir travaux pratiques dédiés à ce thème). Les lamelles ne présentent qu'une seule forme qu'on se propose d'extraire et d'étudier.</text:span></text:p>
      <text:p text:style-name="P6"/>
      <text:p text:style-name="P7"><text:tab/>Récupérer les lamelles de quelques champignons, dilacérer en petits fragments<text:span text:style-name="T11"><text:note text:id="ftn1" text:note-class="footnote"><text:note-citation>1</text:note-citation><text:note-body><text:p text:style-name="P26">50 g de champignons permettent de récupérer 1,5 à 2 g de lamelles en « grattant » avec un scalpel ou une lame de couteau.</text:p></text:note-body></text:note></text:span>. Peser exactement aux environs de 1 g dans un tube permettant ultérieurement un broyage <text:span text:style-name="T35">mécanique efficace </text:span>au polytron <text:span text:style-name="T30">ou à l'ultraturax</text:span>.</text:p>
      <text:p text:style-name="P8"><text:tab/>Congeler à -80°C <text:span text:style-name="T42">(ou -20°C)</text:span>. Sortir du congélateur. Pour 1 g de fragments, ajouter 5 mL de tampon de broyage à 0°C (tampon phosphate sodique 25 mmol/L, pH 6,0, 1 mmol/L <text:span text:style-name="T35">acide ascorbique</text:span>, <text:s/>SDS 0,1% <text:span text:style-name="T42">(m/v)</text:span> (voir note en §3)). Broyer, <text:span text:style-name="T42">tube dans le glace pilée, 4 fois 1 minute (vérifier à l’aide d’une petite sonde que la température ne dépasse pas 15°C). Puis c</text:span>entrifuger min à <text:span text:style-name="T38">3</text:span> 000 g. Récupérer l<text:span text:style-name="T38">a fraction </text:span>surnageant <text:span text:style-name="T38">soluble</text:span> = fraction « CO ». Filtrer sur filtre 0,2 µm. <text:s/><text:span text:style-name="T29">Ramener à 5 mL. </text:span>Aliquoter en <text:span text:style-name="T41">3</text:span> fractions.</text:p>
      <text:p text:style-name="P8"><text:tab/>Conservation au congélateur <text:span text:style-name="T29">-18°C. </text:span></text:p>
      <text:p text:style-name="P6"/>
      <text:p text:style-name="P6"><text:span text:style-name="T4">Compte-rendu</text:span> : masse pesée, remarques opératoires... Mais aussi définir le terme isoenzyme.</text:p>
      <text:h text:style-name="P22" text:outline-level="2"><text:soft-page-break/><text:span text:style-name="T32">3. Détermination de</text:span> la concentration en activité enzymat<text:span text:style-name="T32">i</text:span>que catéchol-oxydase. </text:h>
      <text:p text:style-name="P14"><text:tab/>La réaction d'oxydation de la DOPA est suivie en continu à 475 nm et à température de 37°C <text:span text:style-name="T33">(voir absolument l'annexe technique)</text:span>. Le suivi par photométrie d'absorption dans le visible est possible car avant la formation de pigments insolubles marrons, la réaction sur la DOPA s'accompagne de la formation intermédiaire d'un produit soluble, <text:span text:style-name="T35">le </text:span>DOPAchrome, absorbant fortement à 475 nm <text:span text:style-name="T6">(</text:span><text:span text:style-name="T8">ε</text:span><text:span text:style-name="T6"> = 3700 L.mol</text:span><text:span text:style-name="T10">-1</text:span><text:span text:style-name="T6">.cm</text:span><text:span text:style-name="T10">-1 </text:span><text:span text:style-name="T13">à pH 6</text:span><text:span text:style-name="T6">)</text:span>.</text:p>
      <text:p text:style-name="P14"/>
      <text:p text:style-name="P14">Réaliser les <text:span text:style-name="T37">deux </text:span>cinétiques suivantes :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7">À 37°C, zéro spectro = eau</text:p>
          </table:table-cell>
          <table:table-cell table:style-name="Tableau1.A1" office:value-type="string">
            <text:p text:style-name="P19">Témoin cinétique spontanée</text:p>
          </table:table-cell>
          <table:table-cell table:style-name="Tableau1.C1" office:value-type="string">
            <text:p text:style-name="P19">Essai extrait CO</text:p>
          </table:table-cell>
        </table:table-row>
        <table:table-row>
          <table:table-cell table:style-name="Tableau1.A2" office:value-type="string">
            <text:p text:style-name="P20">Tampon <text:span text:style-name="T39">substrat</text:span> à 37°C</text:p>
          </table:table-cell>
          <table:table-cell table:style-name="Tableau1.A2" office:value-type="string">
            <text:p text:style-name="P21"><text:span text:style-name="T39">10</text:span>00 µL</text:p>
          </table:table-cell>
          <table:table-cell table:style-name="Tableau1.C2" office:value-type="string">
            <text:p text:style-name="P21">(<text:span text:style-name="T39">10</text:span>00-x) µL </text:p>
            <text:p text:style-name="P21">(a priori <text:span text:style-name="T39">9</text:span>80µL)</text:p>
          </table:table-cell>
        </table:table-row>
        <table:table-row>
          <table:table-cell table:style-name="Tableau1.A2" office:value-type="string">
            <text:p text:style-name="P18">Extrait à tester</text:p>
          </table:table-cell>
          <table:table-cell table:style-name="Tableau1.A2" office:value-type="string">
            <text:p text:style-name="P19">-</text:p>
          </table:table-cell>
          <table:table-cell table:style-name="Tableau1.C2" office:value-type="string">
            <text:p text:style-name="P19">x µL (a priori 20 µL)</text:p>
          </table:table-cell>
        </table:table-row>
        <table:table-row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6">Homogénéiser et suivre la cinétique pendant 2 à 3 minutes avec une mesure toute les <text:span text:style-name="T37">4</text:span> secondes.</text:p>
          </table:table-cell>
          <table:table-cell table:style-name="Tableau1.C2" office:value-type="string">
            <text:p text:style-name="P8">Suivre la cinétique pendant 2 à 3 minutes avec une mesure toute les <text:span text:style-name="T36">4</text:span> secondes. 2 techniques possibles <text:span text:style-name="T37">pour homogénéiser puis déclencher le suivi </text:span>:</text:p>
            <text:p text:style-name="P8">- A l'aide d'une petite spatule plastique en <text:span text:style-name="T36">formée en </text:span>L, ajouter l'extrait CO, <text:span text:style-name="T36">homogénéiser</text:span> immédiatement, déclencher le temps ;</text:p>
            <text:p text:style-name="P8">- après l'ajout de l'extrait à tester à la pipette mécanique, homogénéiser rapidement par retournement <text:span text:style-name="T36">en utilisant du film paraffiné</text:span>, remettre en place <text:span text:style-name="T37">au plus vite </text:span>et déclencher le temps.</text:p>
            <text:p text:style-name="P8"/>
          </table:table-cell>
        </table:table-row>
      </table:table>
      <text:p text:style-name="P4"/>
      <text:p text:style-name="P3"><text:span text:style-name="T25">Note : Tampon substrat = L-DOPA </text:span><text:span text:style-name="T26">15</text:span><text:span text:style-name="T25"> mmol/L en tampon phosphate sodique <text:s/>200 mmol/L pH 6,0. </text:span><text:span text:style-name="T5">D'a</text:span><text:span text:style-name="T25">près la littérature, à faible concentration, le SDS <text:s/>est réputé engendrer une modification de conformation des polyphénol-oxydases améliorant leur aptitude catalytique. D'où la possibilité d'un ajout de SDS à </text:span><text:span text:style-name="T27">0,1-</text:span><text:span text:style-name="T25">0,1 5% </text:span><text:span text:style-name="T27">(m/v) </text:span><text:span text:style-name="T25">(soit 2 mmol/L environ) final dans les milieux réactionnels de catalyse.</text:span></text:p>
      <text:p text:style-name="P15"/>
      <text:p text:style-name="P2"><text:span text:style-name="T4">Compte-rendu</text:span> :</text:p>
      <text:list xml:id="list893387792281358772" text:style-name="L1">
        <text:list-item>
          <text:p text:style-name="P24">résultats expérimentaux : tracé Absorbance 475 nm = f(temps) ;</text:p>
        </text:list-item>
        <text:list-item>
          <text:p text:style-name="P24">analyse : la cinétique spontanée est-elle négligeable ? Observe-t-on un phénomène de vitesse de réaction catalysée quasi-constante en début de réaction (v<text:span text:style-name="T2">i</text:span>) ? Calcul de la v<text:span text:style-name="T2">i</text:span> en mol par L de milieu réactionnel et par minute ;</text:p>
        </text:list-item>
        <text:list-item>
          <text:p text:style-name="P25">calcul de la concentration en activité CO de l'extrait réalisé en U/mL. Par convention une unité catalyse une µmol par min dans les conditions du standard opératoire proposé ;</text:p>
        </text:list-item>
        <text:list-item>
          <text:p text:style-name="P24">risque chimique : proposer une démarche documentaire pour évaluer les dangers éventuels liés à la présence de DOPA lors de la fabrication du tampon substrat puis de son utilisation ?</text:p>
        </text:list-item>
      </text:list>
      <text:p text:style-name="P10"/>
      <text:p text:style-name="P12"/>
      <text:p text:style-name="P12"/>
      <text:p text:style-name="P12"/>
      <text:p text:style-name="P12"/>
      <text:p text:style-name="P12"/>
      <text:p text:style-name="P12"><text:soft-page-break/>Annexe technique</text:p>
      <text:p text:style-name="P11"><text:tab/>Les variations de température affectent fortement les vitesses de catalyse enzymatique. Pour s'affranchir de ce paramètre, dans la suite, on suivra <text:span text:style-name="T37">l</text:span>es réactions à une température constante <text:span text:style-name="T33">standardisée </text:span>fixée à 37°C.</text:p>
      <text:p text:style-name="P11"><text:span text:style-name="T37"><text:tab/>I</text:span>l faut savoir que l'équilibration en température d'une solution depuis la température ambiante vers 37°C demande de longues minutes (de l'ordre de 15 minutes). Il faudra veiller à préchauffer les réactifs.</text:p>
      <text:p text:style-name="P10"><text:tab/>Il faut savoir que les vitesses de redescen<text:span text:style-name="T33">te</text:span> en températures vers la température ambiante quand on sort un tube du système de thermostatisation sont très rapides dans les premières secondes. Il conviendra donc de maintenir tout le temps à 37°C les solutions, sans rupture de la chaîne de température 37°C.</text:p>
      <text:p text:style-name="P10"><text:tab/>Il faut savoir que les parois d'une cuve pour photométrie placée dans un porte cuve de spectrophotomètre à thermostatisation 37°C, mettent plusieurs minutes à s'équilibrer à 37°C.</text:p>
      <text:p text:style-name="Text_20_body"><text:span text:style-name="T18"><text:tab/></text:span><text:span text:style-name="T19">Voir aussi le TP dédié sur le thème </text:span><text:span text:style-name="T14">« Etude de durées d'équilibration en température ».</text:span></text:p>
      <text:p text:style-name="P5"/>
      <text:p text:style-name="P5"/>
      <text:p text:style-name="P5">6. Bibliographie</text:p>
      <text:p text:style-name="P16">O. Rodriguez et W. H. Flukey, Journal of Chemical Education (1992) 69 :9, 767-769.</text:p>
      <text:p text:style-name="P16">A.J. Winder et H. Harris ; New assays for the tyrosine hydroxylase and dopa oxidase activities of tyrosinase ; European Journal of Biochemistry, juin 1991, vol.198:2, 317-326.</text:p>
      <text:p text:style-name="P16">http://www.mariecurie.org/annals/volume4/lif2.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text-align="justify" style:justify-single-word="false" fo:orphans="2" fo:widows="2" style:page-number="auto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Times New Roman1" fo:font-family="'Times New Roman'" style:font-style-name="Gras" style:font-family-generic="roman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Corps_20_de_20_texte_20_2" style:display-name="WW-Corps de texte 2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Corps_20_de_20_texte_20_3" style:display-name="WW-Corps de texte 3" style:family="paragraph" style:parent-style-name="Standard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fo:padding="0.049cm" fo:border-left="none" fo:border-right="none" fo:border-top="0.06pt solid #000000" fo:border-bottom="0.06pt solid #000000" style:shadow="none" text:number-lines="false" text:line-number="0" style:writing-mode="lr-tb"/>
      <style:text-properties fo:font-size="10pt" style:font-size-asian="10pt" style:font-size-complex="10pt"/>
    </style:style>
    <style:style style:name="Numbering_20_Symbols" style:display-name="Numbering Symbols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Symbol" fo:font-family="Symbol" style:font-family-generic="roman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4" style:family="text">
      <style:text-properties style:font-name="Courier New" fo:font-family="'Courier New'" style:font-family-generic="modern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Symbol" fo:font-family="Symbol" style:font-family-generic="roman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4" style:family="text">
      <style:text-properties style:font-name="Courier New" fo:font-family="'Courier New'" style:font-family-generic="modern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-Police_20_par_20_défaut" style:display-name="WW-Police par défaut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text:bullet-char="">
        <style:list-level-properties text:space-before="1.905cm" text:min-label-width="0.635cm"/>
        <style:text-properties style:font-name="Symbol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4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text:bullet-char="">
        <style:list-level-properties text:space-before="1.905cm" text:min-label-width="0.635cm"/>
        <style:text-properties style:font-name="Symbol"/>
      </text:list-level-style-bullet>
      <text:list-level-style-bullet text:level="3" text:style-name="WW8Num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4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7pt" style:font-size-asian="7pt" style:font-size-complex="7pt"/>
    </style:style>
    <style:style style:name="MT1" style:family="text">
      <style:text-properties officeooo:rsid="0018d5aa"/>
    </style:style>
    <style:page-layout style:name="Mpm1">
      <style:page-layout-properties fo:page-width="21.001cm" fo:page-height="29.7cm" style:num-format="1" style:print-orientation="portrait" fo:margin-top="1.401cm" fo:margin-bottom="1.251cm" fo:margin-left="1.401cm" fo:margin-right="1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/bioch/analysechim/electroph/<text:file-name text:display="name-and-extension">tp-tyrosinaseagaricus-extraction.odt</text:file-name> <text:s text:c="4"/>jf perrin <text:s/>maj <text:span text:style-name="MT1">2011/2017</text:span> <text:s/>page <text:page-number text:select-page="current">3</text:page-number>/<text:page-count>3</text:page-count>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Les enzymes de type polyphénol oxydase sont très largement répa</dc:title>
    <meta:initial-creator>perrin ansart</meta:initial-creator>
    <meta:creation-date>2002-04-05T18:14:00</meta:creation-date>
    <dc:date>2018-01-10T19:35:36.186000000</dc:date>
    <meta:print-date>2005-03-24T11:36:03</meta:print-date>
    <meta:editing-cycles>108</meta:editing-cycles>
    <meta:editing-duration>P1DT15H43M28S</meta:editing-duration>
    <meta:document-statistic meta:table-count="1" meta:image-count="0" meta:object-count="0" meta:page-count="3" meta:paragraph-count="52" meta:word-count="1050" meta:character-count="6842" meta:non-whitespace-character-count="5801"/>
    <meta:user-defined meta:name="Info 1"/>
    <meta:user-defined meta:name="Info 2"/>
    <meta:user-defined meta:name="Info 3"/>
    <meta:user-defined meta:name="Info 4"/>
  </office:meta>
</office:document-meta>
</file>