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28cm" fo:margin-left="0.023cm" table:align="left" style:writing-mode="lr-tb"/>
    </style:style>
    <style:style style:name="Tableau1.A" style:family="table-column">
      <style:table-column-properties style:column-width="8.721cm"/>
    </style:style>
    <style:style style:name="Tableau1.B" style:family="table-column">
      <style:table-column-properties style:column-width="9.2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997cm" table:align="margins" style:writing-mode="lr-tb"/>
    </style:style>
    <style:style style:name="Tableau2.A" style:family="table-column">
      <style:table-column-properties style:column-width="8.998cm" style:rel-column-width="32767*"/>
    </style:style>
    <style:style style:name="Tableau2.B" style:family="table-column">
      <style:table-column-properties style:column-width="8.999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style:line-height-at-least="0.423cm" fo:text-align="center" style:justify-single-word="false" fo:orphans="0" fo:widows="0"/>
    </style:style>
    <style:style style:name="P3" style:family="paragraph" style:parent-style-name="Standard">
      <style:paragraph-properties style:line-height-at-least="0.423cm" fo:orphans="0" fo:widows="0"/>
      <style:text-properties style:font-weight-complex="bold"/>
    </style:style>
    <style:style style:name="P4" style:family="paragraph" style:parent-style-name="Standard">
      <style:paragraph-properties style:line-height-at-least="0.423cm" fo:orphans="0" fo:widows="0"/>
      <style:text-properties officeooo:paragraph-rsid="00163dad" style:font-weight-complex="bold"/>
    </style:style>
    <style:style style:name="P5" style:family="paragraph" style:parent-style-name="Standard">
      <style:paragraph-properties style:line-height-at-least="0.423cm" fo:orphans="0" fo:widows="0"/>
      <style:text-properties fo:font-size="10pt" style:font-size-asian="10pt" style:font-size-complex="10pt" style:font-weight-complex="bold"/>
    </style:style>
    <style:style style:name="P6" style:family="paragraph" style:parent-style-name="Standard">
      <style:paragraph-properties style:line-height-at-least="0.423cm" fo:orphans="0" fo:widows="0" style:snap-to-layout-grid="false"/>
      <style:text-properties fo:font-size="10pt" style:font-size-asian="10pt" style:font-size-complex="10pt" style:font-weight-complex="bold"/>
    </style:style>
    <style:style style:name="P7" style:family="paragraph" style:parent-style-name="Standard">
      <style:paragraph-properties style:line-height-at-least="0.423cm" fo:orphans="0" fo:widows="0" style:snap-to-layout-grid="false"/>
      <style:text-properties fo:font-size="10pt" officeooo:paragraph-rsid="00142a8b" style:font-size-asian="10pt" style:font-size-complex="10pt" style:font-weight-complex="bold"/>
    </style:style>
    <style:style style:name="P8" style:family="paragraph" style:parent-style-name="Standard">
      <style:paragraph-properties style:line-height-at-least="0.423cm" fo:orphans="0" fo:widows="0"/>
      <style:text-properties fo:font-size="10pt" style:font-size-asian="10pt" style:font-size-complex="10pt"/>
    </style:style>
    <style:style style:name="P9" style:family="paragraph" style:parent-style-name="Standard">
      <style:paragraph-properties style:line-height-at-least="0.423cm" fo:orphans="0" fo:widows="0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.423cm" fo:orphans="0" fo:widows="0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style:line-height-at-least="0.423cm" fo:orphans="0" fo:widows="0"/>
      <style:text-properties style:text-underline-style="solid" style:text-underline-width="auto" style:text-underline-color="font-color" officeooo:paragraph-rsid="00142a8b" style:font-weight-complex="bold"/>
    </style:style>
    <style:style style:name="P12" style:family="paragraph" style:parent-style-name="Standard">
      <style:text-properties officeooo:paragraph-rsid="00163dad"/>
    </style:style>
    <style:style style:name="P13" style:family="paragraph" style:parent-style-name="Standard">
      <style:paragraph-properties style:line-height-at-least="0.423cm" fo:orphans="0" fo:widows="0"/>
      <style:text-properties fo:font-size="11pt" style:font-size-asian="11pt" style:font-size-complex="11pt"/>
    </style:style>
    <style:style style:name="P14" style:family="paragraph" style:parent-style-name="Standard">
      <style:paragraph-properties style:line-height-at-least="0.423cm" fo:orphans="0" fo:widows="0"/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5" style:family="paragraph" style:parent-style-name="Standard">
      <style:paragraph-properties style:line-height-at-least="0.423cm" fo:orphans="0" fo:widows="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style:text-underline-style="none" fo:font-weight="normal" officeooo:rsid="00163dad" officeooo:paragraph-rsid="00163dad" style:font-weight-asian="normal" style:font-weight-complex="normal"/>
    </style:style>
    <style:style style:name="P17" style:family="paragraph" style:parent-style-name="Standard">
      <style:text-properties officeooo:rsid="00163dad" officeooo:paragraph-rsid="00163dad"/>
    </style:style>
    <style:style style:name="P18" style:family="paragraph" style:parent-style-name="Standard">
      <style:paragraph-properties fo:margin-left="0cm" fo:margin-right="0cm" style:line-height-at-least="0.423cm" fo:orphans="0" fo:widows="0" fo:text-indent="1.249cm" style:auto-text-indent="false"/>
      <style:text-properties style:font-weight-complex="bold"/>
    </style:style>
    <style:style style:name="P19" style:family="paragraph" style:parent-style-name="Standard">
      <style:paragraph-properties fo:margin-left="0cm" fo:margin-right="0cm" style:line-height-at-least="0.423cm" fo:orphans="0" fo:widows="0" fo:text-indent="1.249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635cm" fo:margin-right="0cm" style:line-height-at-least="0.423cm" fo:orphans="0" fo:widows="0" fo:text-indent="0cm" style:auto-text-indent="false"/>
      <style:text-properties fo:font-style="italic" style:font-style-asian="italic" style:font-style-complex="italic" style:font-weight-complex="bold"/>
    </style:style>
    <style:style style:name="P21" style:family="paragraph" style:parent-style-name="Standard">
      <style:paragraph-properties fo:margin-left="0.635cm" fo:margin-right="0cm" style:line-height-at-least="0.423cm" fo:orphans="0" fo:widows="0" fo:text-indent="0cm" style:auto-text-indent="false"/>
      <style:text-properties fo:font-style="italic" officeooo:rsid="00142a8b" officeooo:paragraph-rsid="00142a8b" style:font-style-asian="italic" style:font-style-complex="italic" style:font-weight-complex="bold"/>
    </style:style>
    <style:style style:name="P22" style:family="paragraph" style:parent-style-name="Standard">
      <style:paragraph-properties fo:margin-left="0.635cm" fo:margin-right="0cm" style:line-height-at-least="0.423cm" fo:orphans="0" fo:widows="0" fo:text-indent="0cm" style:auto-text-indent="false"/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cm" style:line-height-at-least="0.423cm" fo:orphans="0" fo:widows="0" fo:text-indent="0cm" style:auto-text-indent="false"/>
    </style:style>
    <style:style style:name="P24" style:family="paragraph" style:parent-style-name="Text_20_body">
      <style:text-properties fo:font-size="11pt" style:font-size-asian="11pt" style:font-size-complex="11pt"/>
    </style:style>
    <style:style style:name="P25" style:family="paragraph" style:parent-style-name="Header" style:list-style-name="WW8Num1">
      <style:paragraph-properties style:line-height-at-least="0.423cm" fo:orphans="0" fo:widows="0">
        <style:tab-stops/>
      </style:paragraph-properties>
      <style:text-properties style:font-weight-complex="bold"/>
    </style:style>
    <style:style style:name="P26" style:family="paragraph" style:parent-style-name="Heading_20_1">
      <style:text-properties officeooo:paragraph-rsid="00163dad"/>
    </style:style>
    <style:style style:name="P27" style:family="paragraph" style:parent-style-name="Heading_20_1">
      <style:text-properties fo:font-style="italic" style:text-underline-style="none" fo:font-weight="normal" officeooo:rsid="00142a8b" officeooo:paragraph-rsid="00142a8b" style:font-style-asian="italic" style:font-weight-asian="normal" style:font-style-complex="italic" style:font-weight-complex="normal"/>
    </style:style>
    <style:style style:name="P28" style:family="paragraph" style:parent-style-name="Title" style:master-page-name="Standard">
      <style:paragraph-properties style:page-number="auto"/>
    </style:style>
    <style:style style:name="P29" style:family="paragraph" style:parent-style-name="Standard" style:list-style-name="WW8Num1">
      <style:paragraph-properties style:line-height-at-least="0.423cm" fo:orphans="0" fo:widows="0"/>
      <style:text-properties style:font-weight-complex="bold"/>
    </style:style>
    <style:style style:name="P30" style:family="paragraph" style:parent-style-name="Standard" style:list-style-name="WW8Num2">
      <style:paragraph-properties style:line-height-at-least="0.423cm" fo:orphans="0" fo:widows="0"/>
      <style:text-properties style:font-weight-complex="bold"/>
    </style:style>
    <style:style style:name="P31" style:family="paragraph" style:parent-style-name="Standard" style:list-style-name="WW8Num2">
      <style:paragraph-properties style:line-height-at-least="0.423cm" fo:orphans="0" fo:widows="0"/>
      <style:text-properties style:text-underline-style="none" officeooo:rsid="00142a8b" officeooo:paragraph-rsid="00142a8b" style:font-weight-complex="bold"/>
    </style:style>
    <style:style style:name="P32" style:family="paragraph" style:parent-style-name="Standard" style:list-style-name="WW8Num2">
      <style:paragraph-properties style:line-height-at-least="0.423cm" fo:orphans="0" fo:widows="0"/>
      <style:text-properties fo:font-size="11pt" fo:font-style="normal" style:font-size-asian="11pt" style:font-style-asian="normal" style:font-size-complex="11pt" style:font-style-complex="normal"/>
    </style:style>
    <style:style style:name="P33" style:family="paragraph" style:parent-style-name="Standard" style:list-style-name="WW8Num2">
      <style:paragraph-properties style:line-height-at-least="0.423cm" fo:orphans="0" fo:widows="0"/>
      <style:text-properties fo:font-size="11pt" fo:font-style="normal" officeooo:rsid="00163dad" officeooo:paragraph-rsid="00163dad" style:font-size-asian="11pt" style:font-style-asian="normal" style:font-size-complex="11pt" style:font-style-complex="normal"/>
    </style:style>
    <style:style style:name="T1" style:family="text">
      <style:text-properties officeooo:rsid="001a2c5c"/>
    </style:style>
    <style:style style:name="T2" style:family="text">
      <style:text-properties officeooo:rsid="0018e441"/>
    </style:style>
    <style:style style:name="T3" style:family="text">
      <style:text-properties officeooo:rsid="00142a8b"/>
    </style:style>
    <style:style style:name="T4" style:family="text">
      <style:text-properties style:font-weight-complex="bold"/>
    </style:style>
    <style:style style:name="T5" style:family="text">
      <style:text-properties officeooo:rsid="00142a8b" style:font-weight-complex="bold"/>
    </style:style>
    <style:style style:name="T6" style:family="text">
      <style:text-properties officeooo:rsid="00163da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anguage="en" fo:country="GB" fo:font-style="italic" style:font-style-asian="italic" style:font-style-complex="italic"/>
    </style:style>
    <style:style style:name="T9" style:family="text">
      <style:text-properties fo:language="en" fo:country="GB" fo:font-style="italic" style:font-style-asian="italic" style:font-style-complex="italic" style:font-weight-complex="bold"/>
    </style:style>
    <style:style style:name="T10" style:family="text">
      <style:text-properties style:text-position="sub 58%" fo:font-size="11pt" style:font-size-asian="11pt" style:font-size-complex="11pt"/>
    </style:style>
    <style:style style:name="T11" style:family="text">
      <style:text-properties officeooo:rsid="00163dad"/>
    </style:style>
    <style:style style:name="T12" style:family="text">
      <style:text-properties fo:font-size="10pt" style:font-size-asian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42a8b" style:font-size-asian="11pt" style:font-size-complex="11pt"/>
    </style:style>
    <style:style style:name="T15" style:family="text">
      <style:text-properties fo:font-size="11pt" officeooo:rsid="00163dad" style:font-size-asian="11pt" style:font-size-complex="11pt"/>
    </style:style>
    <style:style style:name="T16" style:family="text">
      <style:text-properties fo:font-size="11pt" officeooo:rsid="001a2c5c" style:font-size-asian="11pt" style:font-size-complex="11pt"/>
    </style:style>
    <style:style style:name="T17" style:family="text">
      <style:text-properties officeooo:rsid="00170b43"/>
    </style:style>
    <style:style style:name="T18" style:family="text">
      <style:text-properties officeooo:rsid="001b10f2"/>
    </style:style>
    <style:style style:name="T19" style:family="text">
      <style:text-properties officeooo:rsid="001caae3"/>
    </style:style>
    <style:style style:name="T20" style:family="text">
      <style:text-properties officeooo:rsid="001d18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Introduction pratique à la CPG</text:p>
      <text:p text:style-name="P2">Séparation d’alcools, analyse de boissons alcoolisées et/ou de moûts de fermentations alcooliques.</text:p>
      <text:p text:style-name="P2"/>
      <text:h text:style-name="Heading_20_1" text:outline-level="1">1. Conditions communes à toutes les chromatographies</text:h>
      <text:list xml:id="list8950140151674906820" text:style-name="WW8Num1">
        <text:list-item>
          <text:p text:style-name="P25">Matériel Thermo Focus GC</text:p>
        </text:list-item>
        <text:list-item>
          <text:p text:style-name="P29">Injecteur : 240°C, mode division (split) 1/50, volume injecté vers 1 à 3 µL</text:p>
        </text:list-item>
        <text:list-item>
          <text:p text:style-name="P29">Colonne : TR-Wax 30 m x 0,32 mm ID (internal diameter) ; 0,25 µm de phase greffée polyéthylèneglycol (capillaire à phase greffée polaire supportant les injections d’eau)</text:p>
        </text:list-item>
        <text:list-item>
          <text:p text:style-name="P29">Gaz vecteur : diazote à 1mL/min</text:p>
        </text:list-item>
        <text:list-item>
          <text:p text:style-name="P25">Détecteur : FID, 2<text:span text:style-name="T1">4</text:span>0 °C réglé en sensibilité <text:s/>(échelle 0 à -3, <text:span text:style-name="T2">réglage à -2)</text:span></text:p>
        </text:list-item>
        <text:list-item>
          <text:p text:style-name="P29">Traitement des données : acquisition informatique, logiciel « azur » <text:span text:style-name="T19">ou « chroméléon »</text:span></text:p>
        </text:list-item>
      </text:list>
      <text:h text:style-name="P26" text:outline-level="1">2. <text:span text:style-name="T11">Séparation de différents alcools</text:span></text:h>
      <text:h text:style-name="P26" text:outline-level="1"><text:span text:style-name="T11">2.1 </text:span>Préparation <text:span text:style-name="T17">des </text:span>échantillons</text:h>
      <text:p text:style-name="P3">Préparer (en fioles jaugées de 50 mL puis flaconnage étanche) les solutions suivantes :</text:p>
      <text:p text:style-name="P3">(Dans le tableau ci-dessous, les concentrations sont en % v/v à la température ambiante 20°C)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M : méthanol à <text:span text:style-name="T3">2 </text:span>% (<text:span text:style-name="T3">1000</text:span> µL qsp 50 mL en fiole jaugée)</text:p>
          </table:table-cell>
          <table:table-cell table:style-name="Tableau1.B1" office:value-type="string">
            <text:p text:style-name="P6">E : éthanol à <text:span text:style-name="T3">2 </text:span>% </text:p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P : propan-1-ol à <text:span text:style-name="T3">2 </text:span>%<text:tab/></text:p>
          </table:table-cell>
          <table:table-cell table:style-name="Tableau1.B2" office:value-type="string">
            <text:p text:style-name="P6">B : butan-1-ol à <text:span text:style-name="T3">2 </text:span>%</text:p>
          </table:table-cell>
        </table:table-row>
        <table:table-row table:style-name="Tableau1.1">
          <table:table-cell table:style-name="Tableau1.A2" office:value-type="string">
            <text:p text:style-name="P9">I : 3-Méthylbutan-1-ol (alcool isoamylique) à <text:span text:style-name="T3">2 </text:span>%</text:p>
          </table:table-cell>
          <table:table-cell table:style-name="Tableau1.B2" office:value-type="string">
            <text:p text:style-name="P6">Q : propan-2-ol à <text:span text:style-name="T3">2 </text:span>%</text:p>
          </table:table-cell>
        </table:table-row>
        <table:table-row table:style-name="Tableau1.1">
          <table:table-cell table:style-name="Tableau1.A2" office:value-type="string">
            <text:p text:style-name="P6">PI : butan-1-ol à <text:s/><text:span text:style-name="T3">2 </text:span>% + <text:s/>3-Méthylbutan-1-ol (alcool isoamylique) à <text:s/><text:span text:style-name="T3">3 </text:span>%</text:p>
          </table:table-cell>
          <table:table-cell table:style-name="Tableau1.B2" office:value-type="string">
            <text:p text:style-name="P9"><text:span text:style-name="T4">MEPBIQ : méthanol à <text:s/></text:span><text:span text:style-name="T5">2 </text:span><text:span text:style-name="T4">% <text:s/>+ éthanol à <text:s/></text:span><text:span text:style-name="T5">4 </text:span><text:span text:style-name="T4">% + <text:s/>propan-1-ol à </text:span><text:span text:style-name="T5">1 </text:span><text:span text:style-name="T4">% + propan-2-ol à <text:s/></text:span><text:span text:style-name="T5">2 </text:span><text:span text:style-name="T4">% + butan-1-ol à </text:span><text:span text:style-name="T5">4 %</text:span><text:span text:style-name="T4"> + </text:span>3-Méthylbutan-1-ol (alcool isoamylique) à 1 %</text:p>
            <text:p text:style-name="P5"/>
          </table:table-cell>
        </table:table-row>
      </table:table>
      <text:h text:style-name="P27" text:outline-level="1">Note. Chaque binôme étudiant retient la solution qui lui a été attribuée et réalisera avec un « <text:span text:style-name="T18">run »</text:span> chromatographique (voir §3).</text:h>
      <text:h text:style-name="Heading_20_1" text:outline-level="1"><text:span text:style-name="T11">2</text:span>.<text:span text:style-name="T11">2</text:span> <text:span text:style-name="T11">Séparations</text:span> isothermes à 90°C</text:h>
      <text:p text:style-name="P18">Régler la température du four en mode isotherme à 90°C. Régler la durée des analyses sur <text:span text:style-name="T2">2</text:span>5 minutes. Analyser les <text:span text:style-name="T17">8</text:span> échantillons préparés comme indiqué ci-dessus.</text:p>
      <text:p text:style-name="P3"/>
      <text:p text:style-name="P10"><text:span text:style-name="T4">Compte-rendu </text:span><text:span text:style-name="T5">individuel </text:span><text:span text:style-name="T4">:</text:span></text:p>
      <text:list xml:id="list4274673865898036207" text:style-name="WW8Num2">
        <text:list-item>
          <text:p text:style-name="P30">chromatogramme annoté.</text:p>
        </text:list-item>
      </text:list>
      <text:p text:style-name="P3"/>
      <text:p text:style-name="P11">Compte-rendu <text:span text:style-name="T3">global à l'analyse de l'ensemble des manipulations réalisées par le groupe </text:span>:</text:p>
      <text:list xml:id="list91022454625255" text:continue-numbering="true" text:style-name="WW8Num2">
        <text:list-item>
          <text:p text:style-name="P31">justifier l'ordre d'élution de tous les alcools proposés. <text:span text:style-name="T20">Commenter en particulier l'élution comparée éthanol / propan-2-ol.</text:span></text:p>
        </text:list-item>
      </text:list>
      <text:p text:style-name="P21"/>
      <text:p text:style-name="P20"/>
      <text:p text:style-name="P22">Données : températures d’ébullition à pression atmosphérique : méthanol 65°C<text:tab/>éthanol 79°C<text:tab/></text:p>
      <text:p text:style-name="P8"><text:span text:style-name="T9">propan-1-ol 97°C<text:tab/>propan-2-ol 82,4°C <text:s text:c="3"/>butan-1-ol 117°C<text:tab/></text:span><text:span text:style-name="T8">3-Méthylbutan-1-ol 130°C</text:span></text:p>
      <text:h text:style-name="Heading_20_1" text:outline-level="1"><text:span text:style-name="T11">2.3</text:span>. Analyse du mélange MEPBI en mode gradient de température</text:h>
      <text:p text:style-name="P19">Proposer un <text:span text:style-name="T20">mode opératoire</text:span> pour améliorer <text:span text:style-name="T20">(mieux séparer éthanol et propan-2-ol) </text:span>et optimiser <text:span text:style-name="T20">(gain de temps)</text:span> l’analyse du mélange MEPBIQ grâce, <text:span text:style-name="T20">par exemple,</text:span> à un<text:span text:style-name="T20">e étape en</text:span> gradient de température. Tester le <text:span text:style-name="T20">mode opératoire</text:span>.</text:p>
      <text:p text:style-name="P13"/>
      <text:p text:style-name="P15"><text:span text:style-name="T7">Compte-rendu</text:span> : chromatogramme annoté.</text:p>
      <text:h text:style-name="Heading_20_1" text:outline-level="1"><text:span text:style-name="T11">3</text:span>. Dosage de l’éthanol d’un<text:span text:style-name="T20">e boisson alcoolisée</text:span></text:h>
      <text:p text:style-name="P24"><text:tab/>Travail de groupe de TP. Chaque binôme se voit attribuer une échantillon à préparer et une chromatographie à réaliser. </text:p>
      <text:p text:style-name="P16"/>
      <text:p text:style-name="P4"><text:tab/>Préparer (en fioles jaugées de 50 mL puis flaconnage étanche) les solutions suivantes :</text:p>
      <text:p text:style-name="P4">(Dans le tableau ci-dessous, les concentrations sont en % v/v à la température ambiante 20°C)</text:p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7">E<text:span text:style-name="T3">4</text:span>B : éthanol à <text:span text:style-name="T3">4 </text:span>% + B : butan-1-ol à <text:span text:style-name="T19">2 </text:span>%</text:p>
          </table:table-cell>
          <table:table-cell table:style-name="Tableau2.B1" office:value-type="string">
            <text:p text:style-name="P6">E1B  : éthanol à <text:span text:style-name="T3">1 </text:span>% + butan-1-ol à <text:span text:style-name="T19">2 </text:span>%</text:p>
          </table:table-cell>
        </table:table-row>
        <table:table-row>
          <table:table-cell table:style-name="Tableau2.A2" office:value-type="string">
            <text:p text:style-name="P6">E<text:span text:style-name="T3">3</text:span>B : éthanol à <text:span text:style-name="T3">3 </text:span>% + B : butan-1-ol à <text:span text:style-name="T19">2 </text:span>%</text:p>
          </table:table-cell>
          <table:table-cell table:style-name="Tableau2.B2" office:value-type="string">
            <text:p text:style-name="P6">E1/2B : éthanol à 0,5% + butan-1-ol à <text:span text:style-name="T19">2 </text:span>%</text:p>
          </table:table-cell>
        </table:table-row>
        <table:table-row>
          <table:table-cell table:style-name="Tableau2.A2" office:value-type="string">
            <text:p text:style-name="P6">E2B : éthanol à 2% + butan-1-ol à <text:span text:style-name="T19">2 </text:span>%</text:p>
          </table:table-cell>
          <table:table-cell table:style-name="Tableau2.B2" office:value-type="string">
            <text:p text:style-name="P6"/>
          </table:table-cell>
        </table:table-row>
      </table:table>
      <text:p text:style-name="Standard"/>
      <text:p text:style-name="P17"><text:tab/>Analyser selon les condition du paragraphe 2.2.</text:p>
      <text:p text:style-name="P12"><text:span text:style-name="T6"><text:tab/>T</text:span><text:span text:style-name="T4">racer la fonction (surface du pic éthanol / surface du pic butanol) = f(rapport des concentrations de l’éthanol au butanol). Conclure.</text:span></text:p>
      <text:p text:style-name="P4"/>
      <text:p text:style-name="P23"><text:span text:style-name="T12"><text:tab/></text:span><text:span text:style-name="T13">Utiliser </text:span><text:span text:style-name="T15">désormais </text:span><text:span text:style-name="T13">le programme de chromatographie suivant : 90°C pendant </text:span><text:span text:style-name="T16">10</text:span><text:span text:style-name="T13"> minutes puis rampe à 5°C/min jusqu’à 2</text:span><text:span text:style-name="T16">0</text:span><text:span text:style-name="T13">0°C puis isotherme à 2</text:span><text:span text:style-name="T16">0</text:span><text:span text:style-name="T13">0°C pendant 4 minutes. Dans un premier temps, injecter vers 1 µL de </text:span><text:span text:style-name="T16">boisson alcoolisée rhum ou whisky</text:span><text:span text:style-name="T13"> et enregistrer le chromatogramme. Puis, dans une fiole jaugée de </text:span><text:span text:style-name="T16">5</text:span><text:span text:style-name="T14">0</text:span><text:span text:style-name="T13"> mL, introduire </text:span><text:span text:style-name="T16">exactement </text:span><text:span text:style-name="T14">2 mL</text:span><text:span text:style-name="T13"> de </text:span><text:span text:style-name="T16">boisson et 0,5</text:span><text:span text:style-name="T14"> m</text:span><text:span text:style-name="T13">L de butan-1-ol <text:s/>qsp </text:span><text:span text:style-name="T16">5</text:span><text:span text:style-name="T13">0 mL avec H</text:span><text:span text:style-name="T10">2</text:span><text:span text:style-name="T13">O. Injecter vers 1 µL et enregistrer le chromatogramme.</text:span></text:p>
      <text:p text:style-name="P13"/>
      <text:p text:style-name="P14">Compte-rendu : </text:p>
      <text:list xml:id="list91020925124889" text:continue-list="list91022454625255" text:style-name="WW8Num2">
        <text:list-item text:start-value="1">
          <text:p text:style-name="P32">chromatogrammes annotés ;</text:p>
        </text:list-item>
        <text:list-item>
          <text:p text:style-name="P33">étalonnage ;</text:p>
        </text:list-item>
        <text:list-item>
          <text:p text:style-name="P32">calcul de la concentration en éthanol d<text:span text:style-name="T1">e l'échantillon analysé</text:span> (en % V/V). Le choix de l’étalon interne est-il critiquable ?</text:p>
        </text:list-item>
      </text:list>
      <text:h text:style-name="Heading_20_1" text:outline-level="1">6. Bibliographie</text:h>
      <text:p text:style-name="Text_20_body">Documentation technique Thermo : technical note 20078 accessible à <text:a xlink:type="simple" xlink:href="http://www.thermo.com/com/cda/product/detail/1,1055,10119651,00.html" text:style-name="Internet_20_link" text:visited-style-name="Visited_20_Internet_20_Link">http://www.thermo.com/com/cda/product/detail/1,1055,10119651,00.html</text:a></text:p>
      <text:p text:style-name="Text_20_body">Données fournies par Didier caqu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style:line-height-at-least="0.423cm" fo:orphans="0" fo:widows="0"/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orphans="0" fo:widows="0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fo:font-size="10pt" fo:font-style="normal" fo:font-weight="bold" style:font-size-asian="10pt" style:font-style-asian="normal" style:font-weight-asian="bold"/>
    </style:style>
    <style:style style:name="Police_20_par_20_défaut" style:display-name="Police par défaut" style:family="text"/>
    <style:style style:name="grec" style:family="text" style:parent-style-name="Police_20_par_20_défaut">
      <style:text-properties style:font-name="Symbol" fo:font-family="Symbol" style:font-family-generic="roman" style:font-pitch="variable" style:font-charset="x-symbol" fo:font-size="14pt" style:font-size-asian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6." style:num-suffix="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style style:name="MT1" style:family="text">
      <style:text-properties officeooo:rsid="001a2c5c"/>
    </style:style>
    <style:page-layout style:name="Mpm1">
      <style:page-layout-properties fo:page-width="20.999cm" fo:page-height="29.699cm" style:num-format="1" style:print-orientation="portrait" fo:margin-top="1.251cm" fo:margin-bottom="1.6cm" fo:margin-left="1.501cm" fo:margin-right="1.50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49cm" fo:margin-left="0cm" fo:margin-right="0cm" fo:margin-bottom="0.2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tp_cpg_initiation.odt</text:file-name> <text:s text:c="2"/>JF Perrin <text:s/>maj 2007/201<text:span text:style-name="MT1">6</text:span><text:tab/>page <text:page-number text:select-page="current">2</text:page-number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6 Exemples d’applications</dc:title>
    <meta:initial-creator>mcpajfp</meta:initial-creator>
    <meta:creation-date>2006-02-26T20:07:00</meta:creation-date>
    <dc:date>2016-02-10T09:10:20.187000000</dc:date>
    <meta:print-date>2005-01-10T10:21:00</meta:print-date>
    <meta:editing-cycles>28</meta:editing-cycles>
    <meta:editing-duration>PT3H7M54S</meta:editing-duration>
    <meta:document-statistic meta:table-count="2" meta:image-count="0" meta:object-count="0" meta:page-count="2" meta:paragraph-count="53" meta:word-count="666" meta:character-count="3984" meta:non-whitespace-character-count="3355"/>
    <meta:user-defined meta:name="Info 1"/>
    <meta:user-defined meta:name="Info 2"/>
    <meta:user-defined meta:name="Info 3"/>
    <meta:user-defined meta:name="Info 4"/>
  </office:meta>
</office:document-meta>
</file>