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634cm" fo:margin-left="0.238cm" fo:margin-right="0.127cm" table:align="margins" style:writing-mode="lr-tb"/>
    </style:style>
    <style:style style:name="Tableau1.A" style:family="table-column">
      <style:table-column-properties style:column-width="5.842cm" style:rel-column-width="21711*"/>
    </style:style>
    <style:style style:name="Tableau1.B" style:family="table-column">
      <style:table-column-properties style:column-width="1.693cm" style:rel-column-width="6293*"/>
    </style:style>
    <style:style style:name="Tableau1.C" style:family="table-column">
      <style:table-column-properties style:column-width="2.011cm" style:rel-column-width="7473*"/>
    </style:style>
    <style:style style:name="Tableau1.D" style:family="table-column">
      <style:table-column-properties style:column-width="2.043cm" style:rel-column-width="7591*"/>
    </style:style>
    <style:style style:name="Tableau1.E" style:family="table-column">
      <style:table-column-properties style:column-width="1.916cm" style:rel-column-width="7119*"/>
    </style:style>
    <style:style style:name="Tableau1.F" style:family="table-column">
      <style:table-column-properties style:column-width="1.969cm" style:rel-column-width="7315*"/>
    </style:style>
    <style:style style:name="Tableau1.G" style:family="table-column">
      <style:table-column-properties style:column-width="2.161cm" style:rel-column-width="8033*"/>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G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text-properties fo:font-size="10pt" style:font-size-asian="10pt"/>
    </style:style>
    <style:style style:name="P3" style:family="paragraph" style:parent-style-name="Standard">
      <style:paragraph-properties fo:text-align="center" style:justify-single-word="false"/>
      <style:text-properties style:font-name="Comic Sans MS" fo:font-size="11pt" style:font-size-asian="11pt" style:font-size-complex="11pt"/>
    </style:style>
    <style:style style:name="P4" style:family="paragraph" style:parent-style-name="Standard">
      <style:paragraph-properties fo:text-align="center" style:justify-single-word="false" style:snap-to-layout-grid="false"/>
      <style:text-properties style:font-name="Comic Sans MS" fo:font-size="11pt" style:font-size-asian="11pt" style:font-size-complex="11pt"/>
    </style:style>
    <style:style style:name="P5" style:family="paragraph" style:parent-style-name="Standard">
      <style:text-properties style:font-name="Comic Sans MS" fo:font-size="12pt" style:font-size-asian="12pt" style:font-size-complex="12pt"/>
    </style:style>
    <style:style style:name="P6" style:family="paragraph" style:parent-style-name="Standard">
      <style:paragraph-properties fo:text-align="justify" style:justify-single-word="false"/>
      <style:text-properties style:font-name="Comic Sans MS" fo:font-size="12pt" style:font-size-asian="12pt" style:font-size-complex="12pt"/>
    </style:style>
    <style:style style:name="P7" style:family="paragraph" style:parent-style-name="Standard">
      <style:text-properties style:font-name="Comic Sans M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omic Sans MS" fo:font-size="12pt" fo:font-style="italic" style:font-size-asian="12pt" style:font-style-asian="italic" style:font-size-complex="12pt" style:font-style-complex="italic"/>
    </style:style>
    <style:style style:name="P9"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size-complex="12pt"/>
    </style:style>
    <style:style style:name="P10" style:family="paragraph" style:parent-style-name="Standard">
      <style:paragraph-properties fo:margin-left="0.021cm" fo:margin-right="0cm" fo:text-align="justify" style:justify-single-word="false" fo:text-indent="0cm" style:auto-text-indent="false"/>
      <style:text-properties style:font-name="Comic Sans MS" fo:font-size="12pt" style:font-size-asian="12pt" style:font-size-complex="12pt"/>
    </style:style>
    <style:style style:name="P11" style:family="paragraph" style:parent-style-name="Standard">
      <style:paragraph-properties fo:margin-left="0.042cm" fo:margin-right="0cm" fo:text-align="justify" style:justify-single-word="false" fo:text-indent="0cm" style:auto-text-indent="false"/>
      <style:text-properties style:font-name="Comic Sans MS" fo:font-size="12pt" style:font-size-asian="12pt" style:font-size-complex="12pt"/>
    </style:style>
    <style:style style:name="P12" style:family="paragraph" style:parent-style-name="Standard">
      <style:paragraph-properties fo:break-before="page"/>
      <style:text-properties fo:font-size="10pt" style:font-size-asian="10pt"/>
    </style:style>
    <style:style style:name="P13" style:family="paragraph" style:parent-style-name="Text_20_body">
      <style:text-properties style:font-name="Comic Sans MS" fo:font-size="12pt" style:font-size-asian="12pt" style:font-size-complex="12pt"/>
    </style:style>
    <style:style style:name="P14" style:family="paragraph" style:parent-style-name="Standard" style:master-page-name="Standard">
      <style:paragraph-properties fo:text-align="center" style:justify-single-word="false" style:page-number="auto"/>
      <style:text-properties style:font-name="Comic Sans MS" fo:font-size="13pt" fo:font-weight="bold" style:font-size-asian="13pt" style:font-weight-asian="bold" style:font-size-complex="13pt"/>
    </style:style>
    <style:style style:name="P15" style:family="paragraph" style:parent-style-name="Standard" style:list-style-name="L1">
      <style:paragraph-properties fo:text-align="justify" style:justify-single-word="false"/>
      <style:text-properties style:font-name="Comic Sans MS" fo:font-size="12pt" style:font-size-asian="12pt" style:font-size-complex="12pt"/>
    </style:style>
    <style:style style:name="P16" style:family="paragraph" style:parent-style-name="Standard" style:list-style-name="L2">
      <style:paragraph-properties fo:text-align="justify" style:justify-single-word="false"/>
      <style:text-properties style:font-name="Comic Sans MS" fo:font-size="12pt" style:font-size-asian="12pt" style:font-size-complex="12pt"/>
    </style:style>
    <style:style style:name="P17" style:family="paragraph" style:parent-style-name="Standard" style:list-style-name="L3">
      <style:paragraph-properties fo:text-align="justify" style:justify-single-word="false"/>
      <style:text-properties style:font-name="Comic Sans MS" fo:font-size="12pt" style:font-size-asian="12pt" style:font-size-complex="12pt"/>
    </style:style>
    <style:style style:name="P18" style:family="paragraph" style:parent-style-name="Standard" style:list-style-name="L3">
      <style:text-properties style:font-name="Comic Sans MS" fo:font-size="12pt" style:font-size-asian="12pt" style:font-size-complex="12pt"/>
    </style:style>
    <style:style style:name="P19" style:family="paragraph" style:parent-style-name="Standard" style:list-style-name="L3">
      <style:paragraph-properties fo:text-align="justify" style:justify-single-word="false"/>
      <style:text-properties style:font-name="Comic Sans MS" fo:font-size="12pt" fo:language="en" fo:country="GB" style:font-size-asian="12pt" style:font-size-complex="12pt"/>
    </style:style>
    <style:style style:name="P20" style:family="paragraph" style:parent-style-name="Standard" style:list-style-name="L3">
      <style:text-properties style:font-name="Comic Sans MS" fo:font-size="11pt" style:font-size-asian="11pt" style:font-size-complex="11pt"/>
    </style:style>
    <style:style style:name="P21" style:family="paragraph" style:parent-style-name="Heading_20_2">
      <style:text-properties style:font-name="Comic Sans MS" fo:font-size="12pt" fo:font-style="normal" style:font-size-asian="12pt" style:font-style-asian="normal" style:font-size-complex="12pt" style:font-style-complex="normal"/>
    </style:style>
    <style:style style:name="P22" style:family="paragraph" style:parent-style-name="Heading_20_2">
      <style:paragraph-properties fo:text-align="justify" style:justify-single-word="false"/>
      <style:text-properties style:font-name="Comic Sans MS" fo:font-size="12pt" fo:font-style="normal" style:font-size-asian="12pt" style:font-style-asian="normal" style:font-size-complex="12pt" style:font-style-complex="normal"/>
    </style:style>
    <style:style style:name="P23" style:family="paragraph" style:parent-style-name="Heading_20_1">
      <style:text-properties style:font-name="Comic Sans MS" fo:font-size="11pt" style:font-size-asian="11pt" style:font-size-complex="11pt"/>
    </style:style>
    <style:style style:name="P24" style:family="paragraph" style:parent-style-name="Heading_20_1">
      <style:paragraph-properties fo:text-align="justify" style:justify-single-word="false"/>
      <style:text-properties style:font-name="Comic Sans MS" fo:font-size="11pt" fo:language="en" fo:country="GB" style:font-size-asian="11pt"/>
    </style:style>
    <style:style style:name="P25" style:family="paragraph" style:parent-style-name="Heading_20_1">
      <style:text-properties style:font-name="Comic Sans MS" fo:font-size="12pt" style:font-size-asian="12pt" style:font-size-complex="12pt"/>
    </style:style>
    <style:style style:name="P26" style:family="paragraph" style:parent-style-name="Heading_20_1">
      <style:paragraph-properties fo:text-align="justify" style:justify-single-word="false"/>
      <style:text-properties style:font-name="Comic Sans MS" fo:font-size="12pt" style:font-size-asian="12pt" style:font-size-complex="12pt"/>
    </style:style>
    <style:style style:name="T1" style:family="text">
      <style:text-properties officeooo:rsid="00259a34"/>
    </style:style>
    <style:style style:name="T2" style:family="text">
      <style:text-properties officeooo:rsid="0024a7a9"/>
    </style:style>
    <style:style style:name="T3" style:family="text">
      <style:text-properties style:text-position="super 58%"/>
    </style:style>
    <style:style style:name="T4" style:family="text">
      <style:text-properties style:text-position="super 58%" officeooo:rsid="00259a34"/>
    </style:style>
    <style:style style:name="T5" style:family="text">
      <style:text-properties style:text-position="sub 58%"/>
    </style:style>
    <style:style style:name="T6" style:family="text">
      <style:text-properties fo:font-size="12pt" style:font-size-asian="12pt" style:font-size-complex="12pt"/>
    </style:style>
    <style:style style:name="T7" style:family="text">
      <style:text-properties officeooo:rsid="001f79fb"/>
    </style:style>
    <style:style style:name="T8" style:family="text">
      <style:text-properties officeooo:rsid="0020eba1"/>
    </style:style>
    <style:style style:name="T9" style:family="text">
      <style:text-properties officeooo:rsid="00214ade"/>
    </style:style>
    <style:style style:name="T10" style:family="text">
      <style:text-properties officeooo:rsid="0023101c"/>
    </style:style>
    <style:style style:name="T11" style:family="text">
      <style:text-properties officeooo:rsid="00256e46"/>
    </style:style>
    <style:style style:name="T12" style:family="text">
      <style:text-properties officeooo:rsid="00270f8d"/>
    </style:style>
    <text:list-style style:name="L1" text:consecutive-numbering="true">
      <text:list-level-style-bullet text:level="1" text:style-name="WW8NumSt2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3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harge en fer d’une ferritine de cheval</text:p>
      <text:h text:style-name="P23" text:outline-level="1"><text:s/><text:span text:style-name="T6">Objectif du travail et quelques données concernant la structure de la ferritine.</text:span></text:h>
      <text:p text:style-name="P6"><text:tab/>Les ferritines sont les protéines de stockage du fer. Le fer est stocké dans les ferritines à l’état fe<text:span text:style-name="T3">3+</text:span>. Le fer est indispensable à l’organisme (fer(II) de l’hémoglobine pour le transport de l’oxygène , fer des cytochtromes). fe<text:span text:style-name="T3">3+</text:span> libre est un toxique puissant.</text:p>
      <text:p text:style-name="P6"><text:tab/>L’objectif est de mesurer la charge en fer d’une ferritine purifiée chez le cheval. Pour cela, le fer d'une quantité donnée de ferritine sera dosé et la charge moyenne en fer de la ferritine pourra être calculée à l'aide de données concernant sa structure (voir paragraphe 2.3 du document).</text:p>
      <text:h text:style-name="P25" text:outline-level="1"><text:s/>Mesure de la teneur en fer de la ferritine de cheval proposée </text:h>
      <text:p text:style-name="P5"><text:tab/>Stratégie : l' acide 3-(2-pyridyl)-5,6-bis(4-phényl)-sulfonique permet de doser le fer(II) par photométrie à 562 nm. Le fer (à l'état fe(III)) de la ferritine sera dosé après libération de l'apoprotéine par dénaturation de celle -ci et réduction à l'état fe(II).</text:p>
      <text:p text:style-name="P13"><text:tab/>La ferrozine (acide 3-(2-pyridyl)-5,6-bis(4-phényl)-sulfonique) complexe le fer(II) et forme un composé rouge magenta permettant un dosage colorimétrique à 562 nm. La réaction du dosage est la suivante :</text:p>
      <text:p text:style-name="P5">Fe(H<text:span text:style-name="T5">2</text:span>O)<text:span text:style-name="T5">6</text:span><text:span text:style-name="T3">2+</text:span> + 3 ferrozine = Fe(ferrozine)<text:span text:style-name="T5">3</text:span><text:span text:style-name="T3">4-</text:span> + 6 H<text:span text:style-name="T5">2</text:span>O</text:p>
      <text:p text:style-name="P5">pH 4 à <text:span text:style-name="T10">8</text:span> ; réaction considérée comme totale.</text:p>
      <text:h text:style-name="P21" text:outline-level="2"><text:s/>Étalonnage</text:h>
      <text:p text:style-name="P5">Selon le tableau ci-dessous (à compléter et reprendre dans le compte-rendu).</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4">Etalonnage</text:p>
            <text:p text:style-name="P3"/>
          </table:table-cell>
          <table:table-cell table:style-name="Tableau1.A1" office:value-type="string">
            <text:p text:style-name="P4">tube TR</text:p>
          </table:table-cell>
          <table:table-cell table:style-name="Tableau1.A1" office:value-type="string">
            <text:p text:style-name="P4"><text:s/>tube 1</text:p>
          </table:table-cell>
          <table:table-cell table:style-name="Tableau1.A1" office:value-type="string">
            <text:p text:style-name="P4">tube 2</text:p>
          </table:table-cell>
          <table:table-cell table:style-name="Tableau1.A1" office:value-type="string">
            <text:p text:style-name="P4">tube 3</text:p>
          </table:table-cell>
          <table:table-cell table:style-name="Tableau1.A1" office:value-type="string">
            <text:p text:style-name="P4"><text:s/>tube 4</text:p>
          </table:table-cell>
          <table:table-cell table:style-name="Tableau1.G1" office:value-type="string">
            <text:p text:style-name="P4">tube 5</text:p>
          </table:table-cell>
        </table:table-row>
        <table:table-row table:style-name="Tableau1.1">
          <table:table-cell table:style-name="Tableau1.A2" office:value-type="string">
            <text:p text:style-name="P4">Etalon Fe<text:span text:style-name="T3">2+</text:span> à 0,25 mmol/L (sel de Mohr)</text:p>
            <text:p text:style-name="P3">dans H<text:span text:style-name="T5">2</text:span>SO4 à 0,05<text:span text:style-name="T5"> </text:span>mol/L</text:p>
          </table:table-cell>
          <table:table-cell table:style-name="Tableau1.A2" office:value-type="string">
            <text:p text:style-name="P4">0</text:p>
          </table:table-cell>
          <table:table-cell table:style-name="Tableau1.A2" office:value-type="string">
            <text:p text:style-name="P4">0,0<text:span text:style-name="T11">4</text:span>0 mL</text:p>
          </table:table-cell>
          <table:table-cell table:style-name="Tableau1.A2" office:value-type="string">
            <text:p text:style-name="P4">0,<text:span text:style-name="T11">08</text:span>0 mL</text:p>
          </table:table-cell>
          <table:table-cell table:style-name="Tableau1.A2" office:value-type="string">
            <text:p text:style-name="P4">0,<text:span text:style-name="T11">16</text:span>0 mL</text:p>
          </table:table-cell>
          <table:table-cell table:style-name="Tableau1.A2" office:value-type="string">
            <text:p text:style-name="P4">0,<text:span text:style-name="T11">240</text:span> mL</text:p>
          </table:table-cell>
          <table:table-cell table:style-name="Tableau1.G2" office:value-type="string">
            <text:p text:style-name="P4">0,<text:span text:style-name="T11">320</text:span> mL</text:p>
          </table:table-cell>
        </table:table-row>
        <table:table-row table:style-name="Tableau1.1">
          <table:table-cell table:style-name="Tableau1.A2" office:value-type="string">
            <text:p text:style-name="P4">eau distillée</text:p>
          </table:table-cell>
          <table:table-cell table:style-name="Tableau1.G2" table:number-columns-spanned="6" office:value-type="string">
            <text:p text:style-name="P4">qsp 1 mL</text:p>
          </table:table-cell>
          <table:covered-table-cell/>
          <table:covered-table-cell/>
          <table:covered-table-cell/>
          <table:covered-table-cell/>
          <table:covered-table-cell/>
        </table:table-row>
        <table:table-row table:style-name="Tableau1.1">
          <table:table-cell table:style-name="Tableau1.A2" office:value-type="string">
            <text:p text:style-name="P4">solution réductrice d<text:span text:style-name="T7">'acide ascorbique à 80</text:span> mmol/L</text:p>
          </table:table-cell>
          <table:table-cell table:style-name="Tableau1.G2" table:number-columns-spanned="6" office:value-type="string">
            <text:p text:style-name="P4"/>
            <text:p text:style-name="P3">0,3 mL</text:p>
          </table:table-cell>
          <table:covered-table-cell/>
          <table:covered-table-cell/>
          <table:covered-table-cell/>
          <table:covered-table-cell/>
          <table:covered-table-cell/>
        </table:table-row>
        <table:table-row table:style-name="Tableau1.1">
          <table:table-cell table:style-name="Tableau1.A2" office:value-type="string">
            <text:p text:style-name="P4"><text:span text:style-name="T8">Tampon pH 4,8 </text:span>acétate de sodium/acide acétique 1mol/L </text:p>
          </table:table-cell>
          <table:table-cell table:style-name="Tableau1.G2" table:number-columns-spanned="6" office:value-type="string">
            <text:p text:style-name="P4">1 mL</text:p>
          </table:table-cell>
          <table:covered-table-cell/>
          <table:covered-table-cell/>
          <table:covered-table-cell/>
          <table:covered-table-cell/>
          <table:covered-table-cell/>
        </table:table-row>
        <table:table-row table:style-name="Tableau1.1">
          <table:table-cell table:style-name="Tableau1.A2" office:value-type="string">
            <text:p text:style-name="P4">Ferrozine à 12,5 mmol/L</text:p>
          </table:table-cell>
          <table:table-cell table:style-name="Tableau1.G2" table:number-columns-spanned="6" office:value-type="string">
            <text:p text:style-name="P4">0,2 mL</text:p>
          </table:table-cell>
          <table:covered-table-cell/>
          <table:covered-table-cell/>
          <table:covered-table-cell/>
          <table:covered-table-cell/>
          <table:covered-table-cell/>
        </table:table-row>
        <table:table-row table:style-name="Tableau1.1">
          <table:table-cell table:style-name="Tableau1.A2" office:value-type="string">
            <text:p text:style-name="P4"/>
          </table:table-cell>
          <table:table-cell table:style-name="Tableau1.G2" table:number-columns-spanned="6" office:value-type="string">
            <text:p text:style-name="P4">Homogénéiser, boucher, lire l’absorbance à 562 nm contre un zéro eau distillée après 10 minutes de développement de la réaction (30 minutes de stabilité).</text:p>
          </table:table-cell>
          <table:covered-table-cell/>
          <table:covered-table-cell/>
          <table:covered-table-cell/>
          <table:covered-table-cell/>
          <table:covered-table-cell/>
        </table:table-row>
        <table:table-row table:style-name="Tableau1.1">
          <table:table-cell table:style-name="Tableau1.A2" office:value-type="string">
            <text:p text:style-name="P4">Quantité de fe(II) en nmol</text:p>
          </table:table-cell>
          <table:table-cell table:style-name="Tableau1.A2" office:value-type="string">
            <text:p text:style-name="P4">0</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style-name="Tableau1.1">
          <table:table-cell table:style-name="Tableau1.A2" office:value-type="string">
            <text:p text:style-name="P4">Absorbances contre H<text:span text:style-name="T5">2</text:span>O</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style-name="Tableau1.1">
          <table:table-cell table:style-name="Tableau1.A2" office:value-type="string">
            <text:p text:style-name="P4">Absorbances contre le TR</text:p>
          </table:table-cell>
          <table:table-cell table:style-name="Tableau1.A2" office:value-type="string">
            <text:p text:style-name="P4">0</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
      <text:p text:style-name="P2"/>
      <text:p text:style-name="P12"/>
      <text:p text:style-name="P7">2.2 Essai fer dans la ferritine</text:p>
      <text:p text:style-name="P6"><text:tab/>L’essai « fer de la ferritine » est réalisé ainsi :</text:p>
      <text:list xml:id="list765815674" text:style-name="L1">
        <text:list-item text:start-value="1">
          <text:p text:style-name="P15">0,05 mL de ferritine (ferritine de rate de cheval Sigma à 0,5 mg/mL) à incuber avec 0,25 mL de H<text:span text:style-name="T5">2</text:span>SO<text:span text:style-name="T5">4</text:span> 2 mol/L <text:s/>pendant 40 minutes puis on ajoute 0,3 mL de <text:span text:style-name="T8">solution réductrice</text:span> et on incube 10 minutes . Attention : l’homogénéisation de petits volumes est délicate =&gt; bonne maîtrise technique (voir la démonstration) ;</text:p>
        </text:list-item>
        <text:list-item>
          <text:p text:style-name="P15">1,7 mL d’acétate de sodium 0,<text:span text:style-name="T8">8</text:span> mol/L sont ajoutés afin d’amener le pH vers <text:span text:style-name="T9">4,8</text:span> ;</text:p>
        </text:list-item>
        <text:list-item>
          <text:p text:style-name="P15">0,2 mL de ferrozine à 12,5 mmol/L sont ensuite ajoutés ;</text:p>
        </text:list-item>
        <text:list-item>
          <text:p text:style-name="P15">la solution est mesurée à 562 nm contre de l'eau distillée après 10 minutes de développement de la réaction.</text:p>
        </text:list-item>
      </text:list>
      <text:p text:style-name="P10"><text:tab/></text:p>
      <text:p text:style-name="P10"><text:tab/>Tester aussi un témoin de compensation échantillon dont on donnera la composition exacte dans le compte-rendu.</text:p>
      <text:p text:style-name="P6"><text:tab/></text:p>
      <text:p text:style-name="P6"><text:tab/>On réalisera aussi un essai de dosage du fer de la ferritine sans le traitement <text:span text:style-name="T8">de réduction</text:span> (donc avec 0,3 mL d’eau au lieu d<text:span text:style-name="T8">e la solution réductrice à l'acide ascorbique</text:span>).</text:p>
      <text:p text:style-name="P6"/>
      <text:p text:style-name="P8"><text:tab/>Remarque : La ferrozine (poudre pure) est classée produit dangereux. A éliminer en incinérateur chimique à postcombustion. Consulter cependant la fiche FDS (MSDS) pour réaliser le réactif à la ferrozine. Le réactif à 12,5 mmol/L est ainsi classé non dangereux. </text:p>
      <text:p text:style-name="P5"/>
      <text:h text:style-name="P22" text:outline-level="2" text:is-list-header="true">2.3 Questions</text:h>
      <text:list xml:id="list2997169573" text:style-name="L2">
        <text:list-item>
          <text:p text:style-name="P16">Justifier l’incubation de la ferritine en présence d’ H<text:span text:style-name="T5">2</text:span>SO<text:span text:style-name="T5">4</text:span> et d’<text:span text:style-name="T2">acide ascorbique</text:span> pour la réalisation du dosage de son fer.</text:p>
        </text:list-item>
        <text:list-item>
          <text:p text:style-name="P16">Calculer la quantité de fer(III) contenue dans m =1 g de ferritine (teneur en fer en mol de fer par g de ferritine).</text:p>
        </text:list-item>
        <text:list-item>
          <text:p text:style-name="P16">Calculer le nombre d’atomes de fer par molécule de ferritine.</text:p>
        </text:list-item>
        <text:list-item>
          <text:p text:style-name="P16">Montrer que, dans le noyau minéral central de la ferritine, la teneur en fer(III) est <text:span text:style-name="T12">très très</text:span> concentrée <text:span text:style-name="T12">en comparaison de</text:span> la concentration <text:span text:style-name="T12">à saturation </text:span>en Fe(III) soluble d’une solution aqueuse de pH 7.</text:p>
        </text:list-item>
      </text:list>
      <text:p text:style-name="P6"/>
      <text:p text:style-name="P6"/>
      <text:p text:style-name="P9">Données :</text:p>
      <text:p text:style-name="P6">L’enveloppe protéique apoprotéine est constituée par l’agencement de 24 sous-unités identiques. L’enveloppe a finalement une masse moléculaire relative de 474 000 Da. L’apoprotéine a la forme d’une enveloppe de 1 nm d’épaisseur délimitant un espace interne de 8 nm de diamètre lieu de stockage du fer. Cet espace interne est appelé noyau central . Le fer est stocké sous forme d’oxyhydroxyde et d’oxyphosphate de fer(III) de formule globale [FeO(OH)]<text:span text:style-name="T5">8</text:span> [FeO(H<text:span text:style-name="T5">2</text:span>PO<text:span text:style-name="T5">4</text:span>)] et adopte une structure similaire au minéral appelé ferrihydrite. On a pu mesurer que le noyau central peut contenir jusqu'à 4500 atomes de fer.</text:p>
      <text:p text:style-name="P6"/>
      <text:p text:style-name="P6"><text:soft-page-break/><text:tab/>Les masses atomiques relatives du fer, de l’oxygène, de l’hydrogène et du phosphore sont respectivement de 55,85 ; 15,999 ; 1,008 et 30,97. Ainsi, la masse moléculaire relative de [FeO(OH)]<text:span text:style-name="T5">8</text:span> [FeO(H<text:span text:style-name="T5">2</text:span>PO<text:span text:style-name="T5">4</text:span>)] est de 879,7 daltons pour 9 fer contenus. Pour chaque molécule de fer, la masse minérale de noyau central est donc de 97,7 daltons.</text:p>
      <text:p text:style-name="P6"/>
      <text:p text:style-name="P5"><text:tab/>En solution aqueuse, le fer(III) forme des hydroxydes.</text:p>
      <text:p text:style-name="P5">Fe<text:span text:style-name="T3">3+</text:span> + 3 OH<text:span text:style-name="T3">-</text:span> = Fe(OH)<text:span text:style-name="T5">3</text:span><text:tab/>Le pKs de l’hydroxyde est de 38.</text:p>
      <text:p text:style-name="P6"><text:tab/></text:p>
      <text:p text:style-name="P6"><text:tab/>Nombre d’Avogadro : N = 6,02 10<text:span text:style-name="T3">23</text:span>.</text:p>
      <text:h text:style-name="P26" text:outline-level="1"><text:s/>Justification expérimentale du choix de longueur d’onde 562 nm pour le dosage</text:h>
      <text:p text:style-name="P11"><text:tab/>En utilisant « des » tube(s) de la gamme d’étalonnage présentée au paragraphe précédent, effectuer un ou des spectre(s) justifiant le choix de longueur d’onde 562 nm pour le dosage.</text:p>
      <text:p text:style-name="P6"/>
      <text:h text:style-name="P24" text:outline-level="1"><text:s/><text:span text:style-name="T6">Bibliographie</text:span></text:h>
      <text:list xml:id="list3119210551" text:style-name="L3">
        <text:list-item>
          <text:p text:style-name="P19">M. J. Donlin, R. F. Frey, C. Putnam, J. K. Proctor, J. K. Bashkin ; Analysis of iron in ferritin, the iron-storage protein ; Journal of chemical education, (1998) :75, 437-441.</text:p>
        </text:list-item>
        <text:list-item>
          <text:p text:style-name="P17">Epreuve de techniques biochimiques, concours INA-ENSA-ENITA, option TB, session 2000.</text:p>
        </text:list-item>
        <text:list-item>
          <text:p text:style-name="P20"><text:span text:style-name="T6">Cerriotti F., Cerrioti G., <text:s/>Improved direct specific determination of serum iron and total iron-binding capacity ; Clin. Chem. 1980 F</text:span>evr. 26(2):327-31 </text:p>
        </text:list-item>
        <text:list-item>
          <text:p text:style-name="P18">Remerciements à J-F Le Flohi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text-properties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8Num3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8NumSt2z0" style:family="text">
      <style:text-properties style:font-name="Symbol" fo:font-family="Symbol" style:font-family-generic="roman" style:font-pitch="variable" style:font-charset="x-symbol"/>
    </style:style>
    <style:style style:name="WW8NumSt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grec" style:family="text" style:parent-style-name="Police_20_par_20_défaut">
      <style:text-properties style:font-name="Symbol" fo:font-family="Symbol" style:font-family-generic="roman" style:font-pitch="variable" style:font-charset="x-symbol" fo:font-size="14pt" style:font-size-asian="14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 style:num-format="A" style:num-letter-sync="true" text:start-value="13">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259a34"/>
    </style:style>
    <style:page-layout style:name="Mpm1">
      <style:page-layout-properties fo:page-width="21.001cm" fo:page-height="29.7cm" style:num-format="1" style:print-orientation="portrait" fo:margin-top="1.37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office:automatic-styles>
  <office:master-styles>
    <style:master-page style:name="Standard" style:page-layout-name="Mpm1">
      <style:header>
        <text:p text:style-name="MP1">/analyschim/photons/tp-dosefer-ferritine <text:s/>jf perrin <text:s/>maj <text:s/>2007/201<text:span text:style-name="MT1">9</text:span> <text:s text:c="2"/>page <text:page-number text:select-page="current">3</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Quelques données concernant la structure de la ferritine</dc:title>
    <meta:initial-creator>perrin ansart</meta:initial-creator>
    <meta:creation-date>2003-10-09T11:17:00</meta:creation-date>
    <dc:date>2019-11-20T14:35:46.457000000</dc:date>
    <meta:print-date>2015-09-11T11:32:04.994000000</meta:print-date>
    <meta:editing-cycles>44</meta:editing-cycles>
    <meta:editing-duration>PT3H35M25S</meta:editing-duration>
    <meta:document-statistic meta:table-count="1" meta:image-count="0" meta:object-count="0" meta:page-count="3" meta:paragraph-count="71" meta:word-count="932" meta:character-count="5556" meta:non-whitespace-character-count="4676"/>
    <meta:user-defined meta:name="Info 1"/>
    <meta:user-defined meta:name="Info 2"/>
    <meta:user-defined meta:name="Info 3"/>
    <meta:user-defined meta:name="Info 4"/>
  </office:meta>
</office:document-meta>
</file>