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8.2cm" table:align="margins" style:writing-mode="lr-tb"/>
    </style:style>
    <style:style style:name="Tableau2.A" style:family="table-column">
      <style:table-column-properties style:column-width="4.549cm" style:rel-column-width="16383*"/>
    </style:style>
    <style:style style:name="Tableau2.D" style:family="table-column">
      <style:table-column-properties style:column-width="4.551cm" style:rel-column-width="16386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1" style:family="table">
      <style:table-properties style:width="17.914cm" fo:margin-left="0.162cm" fo:margin-right="0.123cm" table:align="margins" style:writing-mode="lr-tb"/>
    </style:style>
    <style:style style:name="Tableau1.A" style:family="table-column">
      <style:table-column-properties style:column-width="3.23cm" style:rel-column-width="1831*"/>
    </style:style>
    <style:style style:name="Tableau1.B" style:family="table-column">
      <style:table-column-properties style:column-width="4.882cm" style:rel-column-width="2768*"/>
    </style:style>
    <style:style style:name="Tableau1.C" style:family="table-column">
      <style:table-column-properties style:column-width="5.902cm" style:rel-column-width="3346*"/>
    </style:style>
    <style:style style:name="Tableau1.D" style:family="table-column">
      <style:table-column-properties style:column-width="2.104cm" style:rel-column-width="1193*"/>
    </style:style>
    <style:style style:name="Tableau1.E" style:family="table-column">
      <style:table-column-properties style:column-width="1.796cm" style:rel-column-width="1018*"/>
    </style:style>
    <style:style style:name="Tableau1.1" style:family="table-row">
      <style:table-row-properties style:min-row-height="1.226cm"/>
    </style:style>
    <style:style style:name="Tableau1.A1" style:family="table-cell">
      <style:table-cell-properties style:vertical-align="top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D1" style:family="table-cell">
      <style:table-cell-properties style:vertical-align="top" fo:background-color="#cccccc" fo:padding="0.123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1.E1" style:family="table-cell">
      <style:table-cell-properties style:vertical-align="top" fo:background-color="#cccccc" fo:padding="0.123cm" fo:border="0.002cm solid #000000" style:writing-mode="lr-tb">
        <style:background-image/>
      </style:table-cell-properties>
    </style:style>
    <style:style style:name="Tableau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B2.1" style:family="table-column">
      <style:table-column-properties style:column-width="4.886cm" style:rel-column-width="2770*"/>
    </style:style>
    <style:style style:name="Tableau1.B2.2" style:family="table-column">
      <style:table-column-properties style:column-width="5.904cm" style:rel-column-width="3347*"/>
    </style:style>
    <style:style style:name="Tableau1.B2.3" style:family="table-column">
      <style:table-column-properties style:column-width="2.106cm" style:rel-column-width="1194*"/>
    </style:style>
    <style:style style:name="Tableau1.B2.4" style:family="table-column">
      <style:table-column-properties style:column-width="1.787cm" style:rel-column-width="1013*"/>
    </style:style>
    <style:style style:name="Tableau1.B2.1.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B2.4.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B2.4.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7pt" style:font-size-asian="7pt" style:font-size-complex="7pt"/>
    </style:style>
    <style:style style:name="P2" style:family="paragraph" style:parent-style-name="Text_20_body">
      <style:paragraph-properties fo:margin-left="0.501cm" fo:margin-right="0cm" fo:margin-top="0cm" fo:margin-bottom="0cm" fo:text-indent="-0.501cm" style:auto-text-indent="false" style:snap-to-layout-grid="false"/>
      <style:text-properties style:font-name="Times New Roman" fo:font-size="9pt" style:font-size-asian="9pt" style:font-size-complex="9pt"/>
    </style:style>
    <style:style style:name="P3" style:family="paragraph" style:parent-style-name="Text_20_body">
      <style:paragraph-properties fo:margin-top="0cm" fo:margin-bottom="0cm" style:snap-to-layout-grid="false"/>
      <style:text-properties style:font-name="Times New Roman" fo:font-size="9pt" style:font-size-asian="9pt" style:font-size-complex="9pt"/>
    </style:style>
    <style:style style:name="P4" style:family="paragraph" style:parent-style-name="Standard">
      <style:paragraph-properties fo:margin-top="0cm" fo:margin-bottom="0cm"/>
      <style:text-properties style:font-name="Times New Roman" fo:font-size="9pt" style:font-size-asian="9pt" style:font-size-complex="9pt"/>
    </style:style>
    <style:style style:name="P5" style:family="paragraph" style:parent-style-name="Standard">
      <style:paragraph-properties fo:margin-top="0cm" fo:margin-bottom="0cm" style:snap-to-layout-grid="false"/>
      <style:text-properties style:font-name="Times New Roman" fo:font-size="9pt" style:font-size-asian="9pt" style:font-size-complex="9pt"/>
    </style:style>
    <style:style style:name="P6" style:family="paragraph" style:parent-style-name="Standard">
      <style:paragraph-properties fo:margin-top="0cm" fo:margin-bottom="0cm" fo:text-align="center" style:justify-single-word="false" style:snap-to-layout-grid="false"/>
      <style:text-properties style:font-name="Times New Roman" fo:font-size="9pt" fo:background-color="#c0c0c0" style:font-size-asian="9pt" style:font-size-complex="9pt"/>
    </style:style>
    <style:style style:name="P7" style:family="paragraph" style:parent-style-name="Standard">
      <style:paragraph-properties fo:margin-top="0cm" fo:margin-bottom="0cm" fo:text-align="center" style:justify-single-word="false" style:snap-to-layout-grid="false"/>
      <style:text-properties style:use-window-font-color="true" style:font-name="Times New Roman" fo:font-size="9pt" fo:background-color="#cccccc" style:font-size-asian="9pt" style:font-size-complex="9pt"/>
    </style:style>
    <style:style style:name="P8" style:family="paragraph" style:parent-style-name="Standard">
      <style:paragraph-properties fo:margin-top="0cm" fo:margin-bottom="0cm" fo:text-align="center" style:justify-single-word="false" style:snap-to-layout-grid="false"/>
      <style:text-properties style:use-window-font-color="true" style:font-name="Times New Roman" fo:font-size="8pt" fo:background-color="#cccccc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Text_20_body" style:master-page-name="">
      <style:paragraph-properties fo:text-align="center" style:justify-single-word="false" style:page-number="auto"/>
      <style:text-properties fo:font-size="10pt" style:font-size-asian="10pt" style:font-size-complex="10pt"/>
    </style:style>
    <style:style style:name="P13" style:family="paragraph" style:parent-style-name="Text_20_body">
      <style:paragraph-properties fo:margin-top="0cm" fo:margin-bottom="0cm" style:snap-to-layout-grid="false"/>
      <style:text-properties style:font-name="Times New Roman"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Fiche de compétences pour le TP «  charge en fer d'une ferritine de cheval »</text:p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10">Nom Prénom :</text:p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>Date :</text:p>
          </table:table-cell>
          <table:table-cell table:style-name="Tableau2.D1" office:value-type="string">
            <text:p text:style-name="P10"/>
          </table:table-cell>
        </table:table-row>
      </table:table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7">Compétences</text:p>
          </table:table-cell>
          <table:table-cell table:style-name="Tableau1.A1" office:value-type="string">
            <text:p text:style-name="P7">Compétences détaillées</text:p>
          </table:table-cell>
          <table:table-cell table:style-name="Tableau1.A1" office:value-type="string">
            <text:p text:style-name="P7">Déclinaison particulière et indicateurs de performance</text:p>
          </table:table-cell>
          <table:table-cell table:style-name="Tableau1.D1" office:value-type="string">
            <text:p text:style-name="P6">Prof.</text:p>
          </table:table-cell>
          <table:table-cell table:style-name="Tableau1.E1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5">C1-3- Mettre en œuvre des techniques en biochimie et en biophysique : 2- techniques analytiques</text:p>
          </table:table-cell>
          <table:table-cell table:number-columns-spanned="4">
            <table:table table:is-sub-table="true">
              <table:table-column table:style-name="Tableau1.B2.1"/>
              <table:table-column table:style-name="Tableau1.B2.2"/>
              <table:table-column table:style-name="Tableau1.B2.3"/>
              <table:table-column table:style-name="Tableau1.B2.4"/>
              <table:table-row>
                <table:table-cell table:style-name="Tableau1.B2.1.1" office:value-type="string">
                  <text:p text:style-name="P3">Appliquer sur l’échantillon et l’étalon, le protocole adapté</text:p>
                </table:table-cell>
                <table:table-cell table:style-name="Tableau1.B2.1.1" office:value-type="string">
                  <text:p text:style-name="P3">Observation de l'utilisation des pipettes mécaniques à piston (1)</text:p>
                  <text:p text:style-name="P3"/>
                  <text:p text:style-name="P3">Résultats expérimentaux de l'étalonnage (6)</text:p>
                  <text:p text:style-name="P3"/>
                  <text:p text:style-name="P3">Rés. exp. essai (dénaturé et réduit) <text:s/>(3)</text:p>
                  <text:p text:style-name="P3"/>
                  <text:p text:style-name="P3">Rés. exp. essai non réduit <text:s/>(1,5)</text:p>
                </table:table-cell>
                <table:table-cell table:style-name="Tableau1.B2.1.1" office:value-type="string">
                  <text:p text:style-name="P3"/>
                </table:table-cell>
                <table:table-cell table:style-name="Tableau1.B2.4.1" office:value-type="string">
                  <text:p text:style-name="P3"/>
                </table:table-cell>
              </table:table-row>
              <table:table-row>
                <table:table-cell table:style-name="Tableau1.A2" office:value-type="string">
                  <text:p text:style-name="P3">Caractériser un échantillon</text:p>
                </table:table-cell>
                <table:table-cell table:style-name="Tableau1.A2" office:value-type="string">
                  <text:p text:style-name="P3">Résultat final de la charge en fer de la ferritine <text:s/>(1)</text:p>
                </table:table-cell>
                <table:table-cell table:style-name="Tableau1.A2" office:value-type="string">
                  <text:p text:style-name="P3"/>
                </table:table-cell>
                <table:table-cell table:style-name="Tableau1.B2.4.2" office:value-type="string">
                  <text:p text:style-name="P3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B2.4.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C2-1- Organiser son activité de travail</text:p>
            <text:p text:style-name="P4"/>
          </table:table-cell>
          <table:table-cell table:number-columns-spanned="4">
            <table:table table:is-sub-table="true">
              <table:table-column table:style-name="Tableau1.B2.1"/>
              <table:table-column table:style-name="Tableau1.B2.2"/>
              <table:table-column table:style-name="Tableau1.B2.3"/>
              <table:table-column table:style-name="Tableau1.B2.4"/>
              <table:table-row>
                <table:table-cell table:style-name="Tableau1.A2" office:value-type="string">
                  <text:p text:style-name="P3">Recenser et planifier les travaux à réaliser</text:p>
                </table:table-cell>
                <table:table-cell table:style-name="Tableau1.A2" office:value-type="string">
                  <text:p text:style-name="P3">Gestion de l'incubation des essais <text:s/>(1)</text:p>
                </table:table-cell>
                <table:table-cell table:style-name="Tableau1.A2" office:value-type="string">
                  <text:p text:style-name="P3"/>
                </table:table-cell>
                <table:table-cell table:style-name="Tableau1.B2.4.2" office:value-type="string">
                  <text:p text:style-name="P3"/>
                </table:table-cell>
              </table:table-row>
              <table:table-row>
                <table:table-cell table:style-name="Tableau1.A2" office:value-type="string">
                  <text:p text:style-name="P2">Inventorier les besoins en  matériels et en réactifs</text:p>
                </table:table-cell>
                <table:table-cell table:style-name="Tableau1.A2" office:value-type="string">
                  <text:p text:style-name="P2">Gestion des stocks personnels de réactifs à la paillasse <text:s/>(1)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B2.4.2" office:value-type="string">
                  <text:p text:style-name="P2"/>
                </table:table-cell>
              </table:table-row>
              <table:table-row>
                <table:table-cell table:style-name="Tableau1.A2" office:value-type="string">
                  <text:p text:style-name="P2">Vérifier la disponibilité des matériels, des réactifs et des consommables</text:p>
                </table:table-cell>
                <table:table-cell table:style-name="Tableau1.A2" office:value-type="string">
                  <text:p text:style-name="P2">Préparation du poste de travail avant les manipulations (1)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B2.4.2" office:value-type="string">
                  <text:p text:style-name="P2"/>
                </table:table-cell>
              </table:table-row>
              <table:table-row>
                <table:table-cell table:style-name="Tableau1.A2" office:value-type="string">
                  <text:p text:style-name="P2">Organiser son espace de travail</text:p>
                </table:table-cell>
                <table:table-cell table:style-name="Tableau1.A2" office:value-type="string">
                  <text:p text:style-name="P2">Espace de travail maintenu ergonomique (1)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B2.4.2" office:value-type="string">
                  <text:p text:style-name="P2"/>
                </table:table-cell>
              </table:table-row>
              <table:table-row>
                <table:table-cell table:style-name="Tableau1.A2" office:value-type="string">
                  <text:p text:style-name="P2">Remettre en ordre son espace de travail</text:p>
                </table:table-cell>
                <table:table-cell table:style-name="Tableau1.A2" office:value-type="string">
                  <text:p text:style-name="P2">Rangement (1)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B2.4.2" office:value-type="string">
                  <text:p text:style-name="P2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B2.4.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5">C2-2- Préparer les équipements et les matériels</text:p>
            <text:p text:style-name="P4"/>
          </table:table-cell>
          <table:table-cell table:style-name="Tableau1.B2.1.1" office:value-type="string">
            <text:p text:style-name="P2">Mettre en route les matériels et les équipements et faire les réglages nécessaires</text:p>
          </table:table-cell>
          <table:table-cell table:style-name="Tableau1.B2.1.1" office:value-type="string">
            <text:p text:style-name="P2">Interview lors d'une mesure au spectro. (1)</text:p>
          </table:table-cell>
          <table:table-cell table:style-name="Tableau1.B2.1.1" office:value-type="string">
            <text:p text:style-name="P2"/>
          </table:table-cell>
          <table:table-cell table:style-name="Tableau1.B2.4.1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B2.4.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5">C3-1- Analyser et exploiter des données ou des résultats</text:p>
          </table:table-cell>
          <table:table-cell table:number-columns-spanned="4">
            <table:table table:is-sub-table="true">
              <table:table-column table:style-name="Tableau1.B2.1"/>
              <table:table-column table:style-name="Tableau1.B2.2"/>
              <table:table-column table:style-name="Tableau1.B2.3"/>
              <table:table-column table:style-name="Tableau1.B2.4"/>
              <table:table-row>
                <table:table-cell table:style-name="Tableau1.A2" office:value-type="string">
                  <text:p text:style-name="P3">Mettre en forme et traiter les données et les résultats bruts collectés lors d’une phase de travail technique</text:p>
                </table:table-cell>
                <table:table-cell table:style-name="Tableau1.A2" office:value-type="string">
                  <text:p text:style-name="P3">Résultats bruts clairement présentés sur le compe-rendu (avec gestion des éventuels aberrants) (1)</text:p>
                  <text:p text:style-name="P3"/>
                  <text:p text:style-name="P3">zéro spectro ckairement défini (1)</text:p>
                </table:table-cell>
                <table:table-cell table:style-name="Tableau1.A2" office:value-type="string">
                  <text:p text:style-name="P3"/>
                </table:table-cell>
                <table:table-cell table:style-name="Tableau1.B2.4.2" office:value-type="string">
                  <text:p text:style-name="P3"/>
                </table:table-cell>
              </table:table-row>
              <table:table-row>
                <table:table-cell table:style-name="Tableau1.A2" office:value-type="string">
                  <text:p text:style-name="P3">Analyser et exploiter des données techniques et/ou scientifiques dans le cadre d’une problématique définie</text:p>
                </table:table-cell>
                <table:table-cell table:style-name="Tableau1.A2" office:value-type="string">
                  <text:p text:style-name="P3">Calcul de la charge en fer démontré dans le compte-rendu (avec l'aide des indications de l'enseignant en cours de TP) <text:s/>(3)</text:p>
                </table:table-cell>
                <table:table-cell table:style-name="Tableau1.A2" office:value-type="string">
                  <text:p text:style-name="P3"/>
                </table:table-cell>
                <table:table-cell table:style-name="Tableau1.B2.4.2" office:value-type="string">
                  <text:p text:style-name="P3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B2.4.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5">C4-3- Rendre compte et transmettre l’information</text:p>
          </table:table-cell>
          <table:table-cell table:style-name="Tableau1.A2" office:value-type="string">
            <text:p text:style-name="P3">Faire un rapport écrit ou oral sur le travail effectué</text:p>
          </table:table-cell>
          <table:table-cell table:style-name="Tableau1.A2" office:value-type="string">
            <text:p text:style-name="P3">Tous les docs datés, référencés <text:s/>(0,5)</text:p>
            <text:p text:style-name="P3"/>
            <text:p text:style-name="P3">Gestion informatique de l'étalonnage et des essais conforme <text:s/>(1)</text:p>
          </table:table-cell>
          <table:table-cell table:style-name="Tableau1.A2" office:value-type="string">
            <text:p text:style-name="P3"/>
          </table:table-cell>
          <table:table-cell table:style-name="Tableau1.B2.4.2" office:value-type="string">
            <text:p text:style-name="P3"/>
          </table:table-cell>
        </table:table-row>
      </table:table>
      <text:p text:style-name="Standard"/>
      <text:p text:style-name="P11">Résultat chiffré sur 2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cm" style:type="center"/>
          <style:tab-stop style:position="18.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style:num-suffix="." text:bullet-char="-">
        <style:list-level-properties text:min-label-width="0.501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501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  <style:text-properties fo:font-size="7pt" style:font-size-asian="7pt" style:font-size-complex="7pt"/>
    </style:style>
    <style:page-layout style:name="pm1">
      <style:page-layout-properties fo:page-width="21.001cm" fo:page-height="29.7cm" style:num-format="1" style:print-orientation="portrait" fo:margin-top="1.199cm" fo:margin-bottom="1.401cm" fo:margin-left="1.401cm" fo:margin-right="1.4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/_fichecompetences.odt <text:s/>modèle S. Ferraz JF Perrin maj octobre/2007 <text:s/>page <text:page-number text:select-page="current">1</text:page-number>/<text:page-count>1</text:page-count></text:p>
      </style:head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Compétences</dc:title>
    <meta:initial-creator>J-F PERRIN</meta:initial-creator>
    <meta:creation-date>2007-08-28T16:46:00</meta:creation-date>
    <dc:creator>mcjfpa</dc:creator>
    <dc:date>2007-10-17T17:36:13</dc:date>
    <meta:editing-cycles>30</meta:editing-cycles>
    <meta:editing-duration>PT3H1M26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41" meta:word-count="325" meta:character-count="2099"/>
  </office:meta>
</office:document-meta>
</file>