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5cm" table:align="margins" style:writing-mode="lr-tb"/>
    </style:style>
    <style:style style:name="Tableau3.A" style:family="table-column">
      <style:table-column-properties style:column-width="3.083cm" style:rel-column-width="10922*"/>
    </style:style>
    <style:style style:name="Tableau3.F" style:family="table-column">
      <style:table-column-properties style:column-width="3.083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494cm" table:align="left" style:writing-mode="lr-tb"/>
    </style:style>
    <style:style style:name="Tableau5.A" style:family="table-column">
      <style:table-column-properties style:column-width="3.083cm"/>
    </style:style>
    <style:style style:name="Tableau5.C" style:family="table-column">
      <style:table-column-properties style:column-width="7.32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37cm" table:align="right" style:writing-mode="lr-tb"/>
    </style:style>
    <style:style style:name="Tableau1.A" style:family="table-column">
      <style:table-column-properties style:column-width="2.561cm"/>
    </style:style>
    <style:style style:name="Tableau1.B" style:family="table-column">
      <style:table-column-properties style:column-width="1.933cm"/>
    </style:style>
    <style:style style:name="Tableau1.C" style:family="table-column">
      <style:table-column-properties style:column-width="2.027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2.912cm"/>
    </style:style>
    <style:style style:name="Tableau1.F" style:family="table-column">
      <style:table-column-properties style:column-width="2.12cm"/>
    </style:style>
    <style:style style:name="Tableau1.G" style:family="table-column">
      <style:table-column-properties style:column-width="2.141cm"/>
    </style:style>
    <style:style style:name="Tableau1.H" style:family="table-column">
      <style:table-column-properties style:column-width="2.1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fo:font-size="11pt" style:font-size-asian="11pt"/>
    </style:style>
    <style:style style:name="P4" style:family="paragraph" style:parent-style-name="Standard">
      <style:paragraph-properties style:line-height-at-least="0.423cm" fo:orphans="0" fo:widows="0"/>
      <style:text-properties fo:font-size="11pt" style:font-size-asian="11pt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0c85bc" officeooo:paragraph-rsid="000c85bc" style:font-size-asian="11pt" style:font-size-complex="11pt"/>
    </style:style>
    <style:style style:name="P7" style:family="paragraph" style:parent-style-name="Standard">
      <style:text-properties fo:font-size="11pt" officeooo:rsid="000c85bc" officeooo:paragraph-rsid="000f7dc4" style:font-size-asian="11pt" style:font-size-complex="11pt"/>
    </style:style>
    <style:style style:name="P8" style:family="paragraph" style:parent-style-name="Standard">
      <style:paragraph-properties style:line-height-at-least="0.423cm" fo:orphans="0" fo:widows="0"/>
      <style:text-properties fo:font-size="11pt" officeooo:rsid="0009e95a" officeooo:paragraph-rsid="0009e95a" style:font-size-asian="11pt"/>
    </style:style>
    <style:style style:name="P9" style:family="paragraph" style:parent-style-name="Standard">
      <style:paragraph-properties style:line-height-at-least="0.423cm" fo:orphans="0" fo:widows="0"/>
      <style:text-properties fo:font-size="11pt" officeooo:rsid="0009e95a" officeooo:paragraph-rsid="000a6dfb" style:font-size-asian="11pt"/>
    </style:style>
    <style:style style:name="P10" style:family="paragraph" style:parent-style-name="Standard">
      <style:paragraph-properties style:line-height-at-least="0.423cm" fo:orphans="0" fo:widows="0"/>
      <style:text-properties fo:font-size="11pt" officeooo:rsid="000c6b9f" officeooo:paragraph-rsid="000c6b9f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style:line-height-at-least="0.423cm" fo:text-align="justify" style:justify-single-word="false" fo:orphans="0" fo:widows="0"/>
      <style:text-properties officeooo:paragraph-rsid="0008f2da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  <style:text-properties fo:font-weight="bold" officeooo:paragraph-rsid="0008f2da" style:font-weight-asian="bold" style:font-weight-complex="bold"/>
    </style:style>
    <style:style style:name="P16" style:family="paragraph" style:parent-style-name="Standard">
      <style:paragraph-properties style:line-height-at-least="0.423cm" fo:orphans="0" fo:widows="0"/>
      <style:text-properties officeooo:rsid="000a6dfb" officeooo:paragraph-rsid="000a6dfb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1pt" officeooo:paragraph-rsid="0013ab41" style:font-size-asian="11pt" style:font-size-complex="11pt"/>
    </style:style>
    <style:style style:name="P19" style:family="paragraph" style:parent-style-name="Standard">
      <style:paragraph-properties style:line-height-at-least="0.423cm" fo:text-align="justify" style:justify-single-word="false" fo:orphans="0" fo:widows="0"/>
      <style:text-properties style:text-position="-18% 100%" fo:font-size="11pt" officeooo:rsid="0008f2da" officeooo:paragraph-rsid="0008f2da" style:font-size-asian="11pt"/>
    </style:style>
    <style:style style:name="P20" style:family="paragraph" style:parent-style-name="Standard">
      <style:text-properties officeooo:rsid="000e6fa6" officeooo:paragraph-rsid="000e6fa6"/>
    </style:style>
    <style:style style:name="P21" style:family="paragraph" style:parent-style-name="eleve">
      <style:paragraph-properties fo:text-align="justify" style:justify-single-word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text-properties officeooo:rsid="0010c6ec" officeooo:paragraph-rsid="0010c6ec"/>
    </style:style>
    <style:style style:name="P25" style:family="paragraph" style:parent-style-name="Standard">
      <style:paragraph-properties style:line-height-at-least="0.423cm" fo:text-align="justify" style:justify-single-word="false" fo:orphans="0" fo:widows="0" fo:padding="0.035cm" fo:border="0.51pt solid #000000"/>
    </style:style>
    <style:style style:name="P26" style:family="paragraph" style:parent-style-name="Standard">
      <style:paragraph-properties style:line-height-at-least="0.423cm" fo:text-align="justify" style:justify-single-word="false" fo:orphans="0" fo:widows="0" fo:padding="0.035cm" fo:border="0.51pt solid #000000"/>
      <style:text-properties fo:font-size="11pt" officeooo:rsid="0008f2da" officeooo:paragraph-rsid="0008f2da" style:font-size-asian="11pt" style:font-size-complex="11pt"/>
    </style:style>
    <style:style style:name="P27" style:family="paragraph" style:parent-style-name="Standard">
      <style:paragraph-properties style:line-height-at-least="0.423cm" fo:text-align="justify" style:justify-single-word="false" fo:orphans="0" fo:widows="0" fo:padding="0.035cm" fo:border="0.51pt solid #000000"/>
      <style:text-properties fo:font-size="12pt" fo:font-weight="normal" officeooo:rsid="0000fc10" officeooo:paragraph-rsid="0000fc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fo:font-size="11pt" fo:font-weight="bold" officeooo:paragraph-rsid="0008f2d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09e95a" officeooo:paragraph-rsid="0009e95a"/>
    </style:style>
    <style:style style:name="P30" style:family="paragraph" style:parent-style-name="Table_20_Contents">
      <style:paragraph-properties fo:text-align="center" style:justify-single-word="false"/>
      <style:text-properties officeooo:rsid="0009e95a" officeooo:paragraph-rsid="000a6dfb"/>
    </style:style>
    <style:style style:name="P31" style:family="paragraph" style:parent-style-name="Table_20_Contents">
      <style:paragraph-properties fo:text-align="center" style:justify-single-word="false"/>
      <style:text-properties officeooo:rsid="0009e95a" officeooo:paragraph-rsid="000c6b9f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09e95a" officeooo:paragraph-rsid="000a6dfb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09e95a" officeooo:paragraph-rsid="000c6b9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09e95a" officeooo:paragraph-rsid="000c85b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0a6dfb" officeooo:paragraph-rsid="000a6dfb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00a6dfb" officeooo:paragraph-rsid="000a6dfb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paragraph-rsid="000a6dfb"/>
    </style:style>
    <style:style style:name="P39" style:family="paragraph" style:parent-style-name="Table_20_Contents">
      <style:paragraph-properties fo:text-align="center" style:justify-single-word="false"/>
      <style:text-properties officeooo:paragraph-rsid="000c6b9f"/>
    </style:style>
    <style:style style:name="P40" style:family="paragraph" style:parent-style-name="Table_20_Contents">
      <style:paragraph-properties fo:text-align="center" style:justify-single-word="false"/>
      <style:text-properties officeooo:rsid="000c85bc" officeooo:paragraph-rsid="000c85bc"/>
    </style:style>
    <style:style style:name="P41" style:family="paragraph" style:parent-style-name="Table_20_Contents">
      <style:paragraph-properties fo:text-align="center" style:justify-single-word="false"/>
      <style:text-properties officeooo:rsid="000e6fa6" officeooo:paragraph-rsid="000e6fa6"/>
    </style:style>
    <style:style style:name="P42" style:family="paragraph" style:parent-style-name="Table_20_Contents">
      <style:paragraph-properties fo:text-align="center" style:justify-single-word="false"/>
      <style:text-properties officeooo:rsid="001028f8" officeooo:paragraph-rsid="001028f8"/>
    </style:style>
    <style:style style:name="P43" style:family="paragraph" style:parent-style-name="Table_20_Contents">
      <style:paragraph-properties fo:text-align="center" style:justify-single-word="false"/>
      <style:text-properties officeooo:rsid="001235c8" officeooo:paragraph-rsid="001235c8"/>
    </style:style>
    <style:style style:name="P44" style:family="paragraph" style:parent-style-name="Table_20_Contents">
      <style:paragraph-properties fo:text-align="center" style:justify-single-word="false"/>
      <style:text-properties officeooo:rsid="00144e75" officeooo:paragraph-rsid="00144e75"/>
    </style:style>
    <style:style style:name="P45" style:family="paragraph" style:parent-style-name="Table_20_Contents">
      <style:paragraph-properties fo:text-align="center" style:justify-single-word="false"/>
      <style:text-properties officeooo:rsid="001028f8" officeooo:paragraph-rsid="00173707"/>
    </style:style>
    <style:style style:name="P46" style:family="paragraph" style:parent-style-name="Heading_20_1"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8" style:family="paragraph" style:parent-style-name="Standard" style:list-style-name="L1">
      <style:text-properties officeooo:rsid="000e6fa6" officeooo:paragraph-rsid="000e6fa6"/>
    </style:style>
    <style:style style:name="P49" style:family="paragraph" style:parent-style-name="Standard" style:list-style-name="L1">
      <style:text-properties officeooo:rsid="000e6fa6" officeooo:paragraph-rsid="000f7dc4"/>
    </style:style>
    <style:style style:name="P50" style:family="paragraph" style:parent-style-name="Standard" style:list-style-name="L1">
      <style:text-properties fo:font-size="11pt" officeooo:rsid="000c85bc" officeooo:paragraph-rsid="000f7dc4" style:font-size-asian="11pt" style:font-size-complex="11pt"/>
    </style:style>
    <style:style style:name="P51" style:family="paragraph" style:parent-style-name="Standard" style:list-style-name="L2">
      <style:text-properties fo:font-size="11pt" officeooo:rsid="000c85bc" officeooo:paragraph-rsid="000f7dc4" style:font-size-asian="11pt" style:font-size-complex="11pt"/>
    </style:style>
    <style:style style:name="P52" style:family="paragraph" style:parent-style-name="Standard" style:list-style-name="L2">
      <style:text-properties fo:font-size="11pt" officeooo:rsid="000c85bc" officeooo:paragraph-rsid="00144e75" style:font-size-asian="11pt" style:font-size-complex="11pt"/>
    </style:style>
    <style:style style:name="P53" style:family="paragraph" style:parent-style-name="Heading_20_2">
      <style:paragraph-properties style:line-height-at-least="0.423cm" fo:orphans="0" fo:widows="0"/>
      <style:text-properties fo:font-size="11pt" officeooo:rsid="0009e95a" officeooo:paragraph-rsid="000a6dfb" style:font-size-asian="11pt"/>
    </style:style>
    <style:style style:name="P54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c85bc"/>
    </style:style>
    <style:style style:name="T2" style:family="text">
      <style:text-properties officeooo:rsid="0000fc10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0fc10" style:font-size-asian="11pt"/>
    </style:style>
    <style:style style:name="T6" style:family="text">
      <style:text-properties fo:font-size="11pt" officeooo:rsid="0008f2da" style:font-size-asian="11pt"/>
    </style:style>
    <style:style style:name="T7" style:family="text">
      <style:text-properties fo:font-size="11pt" officeooo:rsid="000a6dfb" style:font-size-asian="11pt"/>
    </style:style>
    <style:style style:name="T8" style:family="text">
      <style:text-properties fo:font-size="11pt" officeooo:rsid="000c6b9f" style:font-size-asian="11pt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size="11pt" fo:language="en" fo:country="GB" style:font-size-asian="11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1pt" fo:font-weight="bold" style:font-size-asian="11pt" style:font-weight-asian="bold" style:font-weight-complex="bold"/>
    </style:style>
    <style:style style:name="T14" style:family="text">
      <style:text-properties style:text-position="sub 58%" fo:font-size="11pt" style:font-size-asian="11pt"/>
    </style:style>
    <style:style style:name="T15" style:family="text">
      <style:text-properties style:text-position="sub 58%" fo:font-size="11pt" style:font-size-asian="11pt" style:font-size-complex="11pt"/>
    </style:style>
    <style:style style:name="T16" style:family="text">
      <style:text-properties style:text-position="sub 58%" fo:font-size="11pt" officeooo:rsid="0008f2da" style:font-size-asian="11pt"/>
    </style:style>
    <style:style style:name="T17" style:family="text">
      <style:text-properties style:font-name="Symbol" fo:font-size="11pt" style:font-size-asian="11pt"/>
    </style:style>
    <style:style style:name="T18" style:family="text">
      <style:text-properties style:text-position="-18% 100%"/>
    </style:style>
    <style:style style:name="T19" style:family="text">
      <style:text-properties style:text-position="-18% 100%" fo:font-size="11pt" officeooo:rsid="0008f2da" style:font-size-asian="11pt"/>
    </style:style>
    <style:style style:name="T20" style:family="text">
      <style:text-properties style:text-position="-18% 100%" fo:font-weight="bold" style:font-weight-asian="bold" style:font-weight-complex="bold"/>
    </style:style>
    <style:style style:name="T21" style:family="text">
      <style:text-properties style:text-position="-18% 100%" fo:language="fr" fo:country="FR" officeooo:rsid="001028f8" style:language-asian="fr" style:country-asian="FR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size="11pt" style:font-size-asian="11pt"/>
    </style:style>
    <style:style style:name="T24" style:family="text">
      <style:text-properties style:text-position="0% 100%" fo:font-size="11pt" officeooo:rsid="0008f2da" style:font-size-asian="11pt"/>
    </style:style>
    <style:style style:name="T25" style:family="text">
      <style:text-properties style:text-position="0% 100%" style:font-name="Symbol" fo:font-size="11pt" fo:language="fr" fo:country="FR" officeooo:rsid="0008f2da" style:font-size-asian="11pt" style:language-asian="fr" style:country-asian="FR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fo:font-size="12pt" fo:font-weight="bold" officeooo:rsid="0008f2da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08f2d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028f8" style:font-size-asian="12pt" style:font-weight-asian="normal" style:font-size-complex="12pt" style:font-weight-complex="normal"/>
    </style:style>
    <style:style style:name="T30" style:family="text">
      <style:text-properties officeooo:rsid="000316c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8f2da" style:font-weight-asian="bold" style:font-weight-complex="bold"/>
    </style:style>
    <style:style style:name="T33" style:family="text">
      <style:text-properties officeooo:rsid="0008f2da"/>
    </style:style>
    <style:style style:name="T34" style:family="text">
      <style:text-properties officeooo:rsid="0009e95a"/>
    </style:style>
    <style:style style:name="T35" style:family="text">
      <style:text-properties officeooo:rsid="000a6dfb"/>
    </style:style>
    <style:style style:name="T36" style:family="text">
      <style:text-properties officeooo:rsid="000c6b9f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officeooo:rsid="000e6fa6"/>
    </style:style>
    <style:style style:name="T39" style:family="text">
      <style:text-properties officeooo:rsid="000f7dc4"/>
    </style:style>
    <style:style style:name="T40" style:family="text">
      <style:text-properties officeooo:rsid="001028f8"/>
    </style:style>
    <style:style style:name="T41" style:family="text">
      <style:text-properties officeooo:rsid="0010c6ec"/>
    </style:style>
    <style:style style:name="T42" style:family="text">
      <style:text-properties officeooo:rsid="0011e9d6"/>
    </style:style>
    <style:style style:name="T43" style:family="text">
      <style:text-properties officeooo:rsid="001235c8"/>
    </style:style>
    <style:style style:name="T44" style:family="text">
      <style:text-properties officeooo:rsid="0013ab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Dosage d’un analyte S par méthode enzymatique en phase aqueuse homogène au point final de la réaction.</text:p>
      <text:p text:style-name="Standard"/>
      <text:h text:style-name="Heading_20_1" text:outline-level="1"><text:s/>Principe des méthodes enzymatiques de dosage en phase aqueuse homogène au point final de la réaction <text:span text:style-name="T33">avec lecture d’absorbance</text:span></text:h>
      <text:p text:style-name="P2">Soit à doser un analyte S dans un milieu (biologique) complexe contenant S et bien d’autres molécules.</text:p>
      <text:p text:style-name="P21"/>
      <text:p text:style-name="P11"><text:span text:style-name="T3">On suppose qu’on dispose d’une enzyme </text:span><text:span text:style-name="T9">E</text:span><text:span text:style-name="T13">z</text:span><text:span text:style-name="T3"> catalysant </text:span><text:span text:style-name="T10">spécifiquement</text:span><text:span text:style-name="T3"> la réaction</text:span></text:p>
      <text:p text:style-name="P22"><text:span text:style-name="T11">S + R <text:s/></text:span><text:span text:style-name="T17"></text:span><text:span text:style-name="T11"> P + Q</text:span></text:p>
      <text:p text:style-name="P11"><text:span text:style-name="T3">et telle que la</text:span><text:span text:style-name="T10"> réaction soit totale, réalisée en excès stœchiométrique de R par rapport à S</text:span><text:span text:style-name="T3">. </text:span><text:span text:style-name="T6">D</text:span><text:span text:style-name="T3">ans l’équation de réaction présentée ci-dessus, on a choisi un cas de réaction enzymatique </text:span><text:span text:style-name="T6">très classique à 2 substrats et 2 produits.</text:span><text:span text:style-name="T3"> R désigne le 2° substrat de l’enzyme que l’on apporte dans le milieu réactionnel et P et Q les produits de la réaction enzymatique. </text:span><text:span text:style-name="T6">Si P ou Q possèdent une absorbance spécifique forte à une longueur d’onde donnée, on va pouvoir doser S grâce à la réaction catalysée par Ez.</text:span></text:p>
      <text:p text:style-name="P2"/>
      <text:p text:style-name="P13"/>
      <text:h text:style-name="P46" text:outline-level="1"><text:s/><text:span text:style-name="T36">Présentation</text:span> de la mesure d’une concentration en glucose par méthode à la glucose oxydase</text:h>
      <text:p text:style-name="P23"><text:tab/>On va illustrer les propos théoriques présentés ci-dessus par un exemple pratique : la mesure d’une concentration en glucose par méthode enzymatique au point final de la réaction.</text:p>
      <text:h text:style-name="Heading_20_2" text:outline-level="2"><text:s/><text:span text:style-name="T4">La réaction principale du dosage.</text:span></text:h>
      <text:p text:style-name="P14"><text:span text:style-name="T6"><text:tab/>En présence de dioxygène en excès (et pour ça on a tout l’O</text:span><text:span text:style-name="T16">2</text:span><text:span text:style-name="T6"> atmosphérique à disposition !), l</text:span><text:span text:style-name="T3">a glucose oxydase (GOD) catalyse </text:span><text:span text:style-name="T6">très spécifiquement</text:span><text:span text:style-name="T3"> l</text:span><text:span text:style-name="T23">a réaction </text:span><text:span text:style-name="T24">totale :</text:span></text:p>
      <text:p text:style-name="P15"><text:span text:style-name="T24">glucose + O</text:span><text:span text:style-name="T19">2</text:span><text:span text:style-name="T24"> <text:s text:c="3"/></text:span><text:span text:style-name="T25"></text:span><text:span text:style-name="T24"> <text:s/>gluconolactone <text:s/>+ <text:s/>H</text:span><text:span text:style-name="T19">2</text:span><text:span text:style-name="T24">O</text:span><text:span text:style-name="T19">2 </text:span></text:p>
      <text:p text:style-name="P19">Dans la foulée, la gluconolactone réagit avec l’eau pour donner de l’acide gluconique :</text:p>
      <text:p text:style-name="P15"><text:span text:style-name="T24">gluconolactone + H</text:span><text:span text:style-name="T19">2</text:span><text:span text:style-name="T24">O <text:s text:c="3"/></text:span><text:span text:style-name="T25"></text:span><text:span text:style-name="T24"> <text:s/>acide gluconique (réaction totale)</text:span></text:p>
      <text:h text:style-name="Heading_20_2" text:outline-level="2"><text:s/><text:span text:style-name="T4">Doser H</text:span><text:span text:style-name="T15">2</text:span><text:span text:style-name="T4">O</text:span><text:span text:style-name="T15">2</text:span><text:span text:style-name="T4"> formé grâce à une réaction enzymatique couplée et par lecture photométrique</text:span></text:h>
      <text:p text:style-name="P14"><text:span text:style-name="T3"><text:tab/></text:span><text:span text:style-name="T6">Ni l’acide gluconique, ni </text:span><text:span text:style-name="T24">H</text:span><text:span text:style-name="T19">2</text:span><text:span text:style-name="T24">O</text:span><text:span text:style-name="T19">2 <text:s/></text:span><text:span text:style-name="T24">ne possèdent d’absorbance caractéristique mesurable. Afin d’obtenir un produit mesurable par absorptiométrie UV-visible, on va </text:span><text:span text:style-name="T3">mettre en </text:span><text:span text:style-name="T5">œuvre</text:span><text:span text:style-name="T3"> une deuxième réaction enzymatique </text:span><text:span text:style-name="T6">totale </text:span><text:span text:style-name="T3">qui consomme</text:span><text:span text:style-name="T6">ra </text:span><text:span text:style-name="T3">H</text:span><text:span text:style-name="T14">2</text:span><text:span text:style-name="T3">O</text:span><text:span text:style-name="T14">2 </text:span><text:span text:style-name="T24">et </text:span><text:span text:style-name="T3">qui condui</text:span><text:span text:style-name="T6">ra</text:span><text:span text:style-name="T3"> à un composé mesurable par photométrie d’absorption moléculaire</text:span><text:span text:style-name="T5">. O</text:span><text:span text:style-name="T3">n dit en biochimie qu’il y a une réaction couplée utilisée comme réaction indicatrice.</text:span></text:p>
      <text:p text:style-name="P3"/>
      <text:p text:style-name="P5">Cette réaction indicatrice est catalysée par l’enzyme peroxydase <text:span text:style-name="T35">(POD) </text:span>et est représentable par :</text:p>
      <text:p text:style-name="P28"><draw:custom-shape text:anchor-type="char" draw:z-index="1" draw:style-name="gr1" draw:text-style-name="P54" svg:width="3.387cm" svg:height="1.696cm" draw:transform="rotate (0.0544542726622231) translate (6.57401388888889cm 0.442736111111111cm)"><text:p/><draw:enhanced-geometry svg:viewBox="0 0 21600 21600" draw:mirror-vertical="true" draw:text-areas="10799 6 21599 10799" draw:type="mso-spt100" draw:modifiers="0 0 0 2159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0" draw:style-name="gr1" draw:text-style-name="P54" svg:width="3.4cm" svg:height="1.271cm" draw:transform="rotate (3.08731291385277) translate (6.588125cm 1.97026388888889cm)"><text:p/><draw:enhanced-geometry svg:viewBox="0 0 21600 21600" draw:text-areas="10601 0 21599 10799" draw:type="mso-spt100" draw:modifiers="0 0 47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2 H<text:span text:style-name="T18">2</text:span>O<text:span text:style-name="T18">2</text:span> <text:s/>+ <text:s/>phénol (excès) <text:s/>+ amino-4-antipyrine (excès) ------------&gt;<text:span text:style-name="T2"> </text:span>quinoéimine<text:span text:style-name="T33">( composé coloré 505 nm)</text:span> + <text:s/>4 H<text:span text:style-name="T12">2</text:span>O</text:p>
      <text:p text:style-name="P3"/>
      <text:p text:style-name="P25"><text:span text:style-name="T3"><text:tab/></text:span><text:span text:style-name="T28">Le bilan des réactions couplées est :</text:span></text:p>
      <text:p text:style-name="P26"><text:span text:style-name="T31">2 </text:span><text:span text:style-name="T32">g</text:span><text:span text:style-name="T31">lucose + <text:s/>2 </text:span><text:span text:style-name="T26">O</text:span><text:span text:style-name="T20">2</text:span><text:span text:style-name="T26"> <text:s text:c="2"/>+ <text:s text:c="2"/>2 H</text:span><text:span text:style-name="T20">2</text:span><text:span text:style-name="T26">O <text:s/>+ <text:s/>phénol + 4 amino-4-antipyrine -----&gt; acide gluconique + quinoéimine </text:span></text:p>
      <text:p text:style-name="P25"><text:span text:style-name="T27"><text:tab/></text:span><text:span text:style-name="T28">La quinoéimine, </text:span><text:span text:style-name="T29">à complétude de réaction,</text:span><text:span text:style-name="T28"> est dosée par absorptiométrie moléculaire à 505 nm.</text:span></text:p>
      <text:p text:style-name="P27"><text:tab/>A la fin des deux réactions couplées, on se trouve ramené à un classique dosage de substance à l'aide d'une révélation colorée par <text:span text:style-name="T33">des</text:span> réactif<text:span text:style-name="T33">s</text:span> apporté<text:span text:style-name="T33">s</text:span> en excès et réaction totale. Et ça, on connaît bien.</text:p>
      <text:p text:style-name="P4"/>
      <text:h text:style-name="Heading_20_2" text:outline-level="2"><text:s/><text:span text:style-name="T39">Étalonnage</text:span> du dosage du glucose par la méthode enzymatique à la GOD, réalisation d’une gamme d’étalonnage <text:span text:style-name="T34">classique</text:span></text:h>
      <text:p text:style-name="P8"><text:tab/>On va utiliser un kit de dosage qui fournit un réactif <text:s/>R contenant les 2 enzymes GOD et <text:span text:style-name="T35">POD</text:span> et les <text:soft-page-break/>substrats phénol et amino-4-antipyrine en solution dans un tampon adapté.</text:p>
      <text:p text:style-name="P8"/>
      <text:p text:style-name="P8">Compléter le tableau d’étalonnage ci-dessous <text:span text:style-name="T35">(à reporter dans le compte-rendu)</text:span> :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29">TR <text:span text:style-name="T1">(témoin réactifs)</text:span></text:p>
          </table:table-cell>
          <table:table-cell table:style-name="Tableau3.A1" office:value-type="string">
            <text:p text:style-name="P29">1</text:p>
          </table:table-cell>
          <table:table-cell table:style-name="Tableau3.A1" office:value-type="string">
            <text:p text:style-name="P29">2</text:p>
          </table:table-cell>
          <table:table-cell table:style-name="Tableau3.A1" office:value-type="string">
            <text:p text:style-name="P29">3</text:p>
          </table:table-cell>
          <table:table-cell table:style-name="Tableau3.F1" office:value-type="string">
            <text:p text:style-name="P29">4</text:p>
          </table:table-cell>
        </table:table-row>
        <table:table-row>
          <table:table-cell table:style-name="Tableau3.A2" office:value-type="string">
            <text:p text:style-name="P29">Étalon glucose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à 0,4 g/L</text:p>
            <text:p text:style-name="P29">20 µL</text:p>
          </table:table-cell>
          <table:table-cell table:style-name="Tableau3.A2" office:value-type="string">
            <text:p text:style-name="P29">à 1 g/L</text:p>
            <text:p text:style-name="P29">20 µL</text:p>
          </table:table-cell>
          <table:table-cell table:style-name="Tableau3.A2" office:value-type="string">
            <text:p text:style-name="P29">à 2 g/L</text:p>
            <text:p text:style-name="P29">20 µL</text:p>
          </table:table-cell>
          <table:table-cell table:style-name="Tableau3.F2" office:value-type="string">
            <text:p text:style-name="P29">à 4 g/L</text:p>
            <text:p text:style-name="P29">20 µL</text:p>
          </table:table-cell>
        </table:table-row>
        <table:table-row>
          <table:table-cell table:style-name="Tableau3.A2" office:value-type="string">
            <text:p text:style-name="P29">eau</text:p>
          </table:table-cell>
          <table:table-cell table:style-name="Tableau3.A2" office:value-type="string">
            <text:p text:style-name="P29">20 µL</text:p>
          </table:table-cell>
          <table:table-cell table:style-name="Tableau3.A2" office:value-type="string">
            <text:p text:style-name="P29">-</text:p>
          </table:table-cell>
          <table:table-cell table:style-name="Tableau3.A2" office:value-type="string">
            <text:p text:style-name="P29">-</text:p>
          </table:table-cell>
          <table:table-cell table:style-name="Tableau3.A2" office:value-type="string">
            <text:p text:style-name="P29">-</text:p>
          </table:table-cell>
          <table:table-cell table:style-name="Tableau3.F2" office:value-type="string">
            <text:p text:style-name="P29">-</text:p>
          </table:table-cell>
        </table:table-row>
        <table:table-row>
          <table:table-cell table:style-name="Tableau3.A2" office:value-type="string">
            <text:p text:style-name="P29">Réactif R</text:p>
          </table:table-cell>
          <table:table-cell table:style-name="Tableau3.A2" office:value-type="string">
            <text:p text:style-name="P29">2000 µL</text:p>
          </table:table-cell>
          <table:table-cell table:style-name="Tableau3.A2" office:value-type="string">
            <text:p text:style-name="P29">2000 µL</text:p>
          </table:table-cell>
          <table:table-cell table:style-name="Tableau3.A2" office:value-type="string">
            <text:p text:style-name="P29">2000 µL</text:p>
          </table:table-cell>
          <table:table-cell table:style-name="Tableau3.A2" office:value-type="string">
            <text:p text:style-name="P29">2000 µL</text:p>
          </table:table-cell>
          <table:table-cell table:style-name="Tableau3.F2" office:value-type="string">
            <text:p text:style-name="P29">2000 µL</text:p>
          </table:table-cell>
        </table:table-row>
        <table:table-row>
          <table:table-cell table:style-name="Tableau3.A2" office:value-type="string">
            <text:p text:style-name="P29">Quantité de glucose par tube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F2" office:value-type="string">
            <text:p text:style-name="P37"/>
          </table:table-cell>
        </table:table-row>
        <table:table-row>
          <table:table-cell table:style-name="Tableau3.A2" office:value-type="string">
            <text:p text:style-name="P29">Absorbances contre le TR</text:p>
          </table:table-cell>
          <table:table-cell table:style-name="Tableau3.F2" table:number-columns-spanned="5" office:value-type="string">
            <text:p text:style-name="P32"><text:span text:style-name="T35">Homogénéiser. </text:span>Mesurer les absorbances à 505 nm contre le TR quand la réaction est terminée. Il faut 10 minutes à 37°C et 20 minutes à 20°C. Etablir l’étalonnage absorbance contre TR en fonction de la quantité de glucose par tube réactionnel.</text:p>
            <text:p text:style-name="P35">La méthode est linéaire jusqu’à 4 g/L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>Compte-rendu : sous le tableau d’étalonnage qui aura été reporté <text:span text:style-name="T1">et </text:span>complété dans le compte-rendu, proposer l’allure <text:span text:style-name="T1">théorique </text:span>de tracé du graphe d’étalonnage.</text:p>
      <text:h text:style-name="P53" text:outline-level="2"><text:s/><text:span text:style-name="T35">Étalonnage</text:span> du dosage du glucose par la méthode enzymatique à la GOD, <text:span text:style-name="T35">étalonnage en 2 points, le témoin réactif et un unique étalon</text:span></text:h>
      <text:p text:style-name="P16"><text:span text:style-name="T7"><text:tab/>C</text:span><text:span text:style-name="T3">omme le réactif R est onéreux, on décide d’étalonner sur 2 points seulement, un témoin réactif TR et un étalon à 2,5 g/L</text:span></text:p>
      <text:p text:style-name="P9"/>
      <table:table table:name="Tableau5" table:style-name="Tableau5">
        <table:table-column table:style-name="Tableau5.A" table:number-columns-repeated="2"/>
        <table:table-column table:style-name="Tableau5.C"/>
        <table:table-row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0">TR</text:p>
          </table:table-cell>
          <table:table-cell table:style-name="Tableau5.C1" office:value-type="string">
            <text:p text:style-name="P36">étalon</text:p>
          </table:table-cell>
        </table:table-row>
        <table:table-row>
          <table:table-cell table:style-name="Tableau5.A2" office:value-type="string">
            <text:p text:style-name="P30">Étalon glucose</text:p>
            <text:p text:style-name="P36">à 2,5 g/L</text:p>
          </table:table-cell>
          <table:table-cell table:style-name="Tableau5.A2" office:value-type="string">
            <text:p text:style-name="P30"/>
          </table:table-cell>
          <table:table-cell table:style-name="Tableau5.C2" office:value-type="string">
            <text:p text:style-name="P30"/>
            <text:p text:style-name="P30">20 µL</text:p>
          </table:table-cell>
        </table:table-row>
        <table:table-row>
          <table:table-cell table:style-name="Tableau5.A2" office:value-type="string">
            <text:p text:style-name="P30">eau</text:p>
          </table:table-cell>
          <table:table-cell table:style-name="Tableau5.A2" office:value-type="string">
            <text:p text:style-name="P30">20 µL</text:p>
          </table:table-cell>
          <table:table-cell table:style-name="Tableau5.C2" office:value-type="string">
            <text:p text:style-name="P30">-</text:p>
          </table:table-cell>
        </table:table-row>
        <table:table-row>
          <table:table-cell table:style-name="Tableau5.A2" office:value-type="string">
            <text:p text:style-name="P30">Réactif R</text:p>
          </table:table-cell>
          <table:table-cell table:style-name="Tableau5.A2" office:value-type="string">
            <text:p text:style-name="P30">2000 µL</text:p>
          </table:table-cell>
          <table:table-cell table:style-name="Tableau5.C2" office:value-type="string">
            <text:p text:style-name="P30">2000 µL</text:p>
          </table:table-cell>
        </table:table-row>
        <table:table-row>
          <table:table-cell table:style-name="Tableau5.A2" office:value-type="string">
            <text:p text:style-name="P30">Absorbances contre le TR</text:p>
          </table:table-cell>
          <table:table-cell table:style-name="Tableau5.C2" table:number-columns-spanned="2" office:value-type="string">
            <text:p text:style-name="P32"><text:span text:style-name="T35">Homogénéiser. </text:span>Mesurer l’<text:span text:style-name="T35">absorbance de l’étalon </text:span>à 505 nm contre le TR quand la réaction est terminée. Il faut 10 minutes à 37°C et 20 minutes à 20°C.</text:p>
            <text:p text:style-name="P35">La méthode est linéaire jusqu’à 4 g/L.</text:p>
          </table:table-cell>
          <table:covered-table-cell/>
        </table:table-row>
      </table:table>
      <text:p text:style-name="P10"><text:span text:style-name="T8">Compte-rendu : </text:span>proposer un graphe représentant cet étalonnage 2 points.</text:p>
      <text:h text:style-name="Heading_20_2" text:outline-level="2" text:is-list-header="true"><text:span text:style-name="T30">2.5 </text:span>Problèmes d’<text:span text:style-name="T35">interférents</text:span></text:h>
      <text:p text:style-name="P12"><text:tab/><text:span text:style-name="T37">La GOD est spécifique du glucose. Malheureusement, la réaction indicatrice catalysée par la POD est une source éventuelle de problèmes :</text:span></text:p>
      <text:p text:style-name="P17">La présence de catalase dans un échantillon conduirait à la réaction : H<text:span text:style-name="T12">2</text:span>O<text:span text:style-name="T12">2</text:span><text:span text:style-name="T18"> + </text:span>H<text:span text:style-name="T12">2</text:span>O<text:span text:style-name="T12">2</text:span><text:span text:style-name="T18"> </text:span><text:span text:style-name="T21">------&gt;</text:span> 2 H<text:span text:style-name="T12">2</text:span>O <text:s/>+ <text:s/>O<text:span text:style-name="T12">2</text:span> </text:p>
      <text:p text:style-name="P18">Des molécules <text:span text:style-name="T35">à fonction</text:span> thiol <text:span text:style-name="T35">(</text:span>R-SH) et l’acide ascorbique (vitamine C) sont capables de réduire H<text:span text:style-name="T12">2</text:span>O<text:span text:style-name="T12">2</text:span><text:span text:style-name="T18"> </text:span><text:span text:style-name="T22">en </text:span>H<text:span text:style-name="T12">2</text:span>O. <text:span text:style-name="T44">(Voir par exemple https://tel.archives-ouvertes.fr/tel-00435559/document)</text:span></text:p>
      <text:p text:style-name="P17"><text:tab/>Cet ensemble de réactions conduit potentiellement à une erreur de mesure par défaut puisqu’une partie de H<text:span text:style-name="T12">2</text:span>O<text:span text:style-name="T12">2</text:span><text:span text:style-name="T18"> </text:span>formé par l’action de la GOD sur le glucose ne serait alors pas transformée en composé coloré dosé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h text:style-name="Heading_20_1" text:outline-level="1" text:is-list-header="true"><text:span text:style-name="T36">3. </text:span>Travail pratique </text:h>
      <text:p text:style-name="P20">4 échantillons sont à doser.</text:p>
      <text:list xml:id="list7855953124603136685" text:style-name="L1">
        <text:list-item>
          <text:p text:style-name="P48">Un échantillon Ech.1 dosable de façon simple car de conce<text:span text:style-name="T39">n</text:span>tration attendue inférieure à 4 g/L.</text:p>
        </text:list-item>
        <text:list-item>
          <text:p text:style-name="P49">Un échantillon Ech. 2 qui est une solution contenant le seul sucre saccharose <text:span text:style-name="T39">et de concentration </text:span>annoncée entre 100 et 300 g/L (0,292 à 0,877 M). Pour la doser, on décide de la diluer au 1/100 exactement et d'hydrolyser le <text:span text:style-name="T39">saccharose</text:span> en glucose et fructose par ajout d'invertase. Ech. 2 sera dilué au 1/100 <text:span text:style-name="T39">en </text:span>en tampon d'hydrolyse ph 4,5, en fiole jaugée <text:span text:style-name="T39">de 100 mL et </text:span>avec une pipette jaugée <text:span text:style-name="T39">de 1mL deux</text:span> traits de classe A. <text:span text:style-name="T41">Lors de la dilution 600 µL </text:span>d'invertase à 1000 U/mL <text:span text:style-name="T41">sont ajoutés</text:span>, <text:span text:style-name="T41">l’hydrolyse est conduite</text:span> <text:span text:style-name="T43">30</text:span> minutes à 3<text:span text:style-name="T41">5</text:span>°C. On obtient ainsi Ech.2 1/100 inverti.</text:p>
        </text:list-item>
        <text:list-item>
          <text:p text:style-name="P50"><text:span text:style-name="T39">Echantillon I1, c’est</text:span> une solution test de composition exacte connue, <text:span text:style-name="T38">glucoe 1g/L + vit c 0,2 g/L</text:span> . </text:p>
        </text:list-item>
      </text:list>
      <text:list xml:id="list5194471643030650595" text:style-name="L2">
        <text:list-item>
          <text:p text:style-name="P51"><text:span text:style-name="T39">Echantillon I2, c’</text:span>est une solution test de composition exacte connue, <text:span text:style-name="T38">glucose 1g/L + cystéine 0,2 g/L en tampon acide acétique/acétate de Na+ 0,05 mol/L pH 4,75</text:span></text:p>
        </text:list-item>
        <text:list-item>
          <text:p text:style-name="P52"><text:span text:style-name="T39">Echantillon I3, c’</text:span>est une solution test de composition exacte connue, <text:span text:style-name="T38">glucose 1g/L + cystéine 0,2 g/L en tampon glycine/NaOH 0,05 mol/L pH 8,6.</text:span></text:p>
        </text:list-item>
      </text:list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1">TR</text:p>
          </table:table-cell>
          <table:table-cell table:style-name="Tableau1.A1" office:value-type="string">
            <text:p text:style-name="P40">Etalon</text:p>
          </table:table-cell>
          <table:table-cell table:style-name="Tableau1.A1" office:value-type="string">
            <text:p text:style-name="P40"><text:s/>E<text:span text:style-name="T38">ch.</text:span>1</text:p>
          </table:table-cell>
          <table:table-cell table:style-name="Tableau1.A1" office:value-type="string">
            <text:p text:style-name="P40"><text:s/>E<text:span text:style-name="T38">ch. </text:span>2 <text:span text:style-name="T38">1/100 inverti</text:span></text:p>
          </table:table-cell>
          <table:table-cell table:style-name="Tableau1.A1" office:value-type="string">
            <text:p text:style-name="P40"><text:s/><text:span text:style-name="T38">I1</text:span></text:p>
          </table:table-cell>
          <table:table-cell table:style-name="Tableau1.A1" office:value-type="string">
            <text:p text:style-name="P41">I2</text:p>
          </table:table-cell>
          <table:table-cell table:style-name="Tableau1.H1" office:value-type="string">
            <text:p text:style-name="P44">I3</text:p>
          </table:table-cell>
        </table:table-row>
        <table:table-row>
          <table:table-cell table:style-name="Tableau1.A2" office:value-type="string">
            <text:p text:style-name="P31">Étalon glucose</text:p>
            <text:p text:style-name="P40">à 2,5 g/L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31"/>
            <text:p text:style-name="P31">20 µL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4">-</text:p>
          </table:table-cell>
          <table:table-cell table:style-name="Tableau1.H2" office:value-type="string">
            <text:p text:style-name="P44">-</text:p>
          </table:table-cell>
        </table:table-row>
        <table:table-row>
          <table:table-cell table:style-name="Tableau1.A2" office:value-type="string">
            <text:p text:style-name="P31">eau</text:p>
          </table:table-cell>
          <table:table-cell table:style-name="Tableau1.A2" office:value-type="string">
            <text:p text:style-name="P31">20 µL</text:p>
          </table:table-cell>
          <table:table-cell table:style-name="Tableau1.A2" office:value-type="string">
            <text:p text:style-name="P31">-</text:p>
          </table:table-cell>
          <table:table-cell table:style-name="Tableau1.A2" office:value-type="string">
            <text:p text:style-name="P31">-</text:p>
          </table:table-cell>
          <table:table-cell table:style-name="Tableau1.A2" office:value-type="string">
            <text:p text:style-name="P31">-</text:p>
          </table:table-cell>
          <table:table-cell table:style-name="Tableau1.A2" office:value-type="string">
            <text:p text:style-name="P31">-</text:p>
          </table:table-cell>
          <table:table-cell table:style-name="Tableau1.A2" office:value-type="string">
            <text:p text:style-name="P44">-</text:p>
          </table:table-cell>
          <table:table-cell table:style-name="Tableau1.H2" office:value-type="string">
            <text:p text:style-name="P44">-</text:p>
          </table:table-cell>
        </table:table-row>
        <table:table-row>
          <table:table-cell table:style-name="Tableau1.A2" office:value-type="string">
            <text:p text:style-name="P40"><text:s/>E<text:span text:style-name="T43">ch</text:span>1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20 µL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4">-</text:p>
          </table:table-cell>
          <table:table-cell table:style-name="Tableau1.H2" office:value-type="string">
            <text:p text:style-name="P44">-</text:p>
          </table:table-cell>
        </table:table-row>
        <table:table-row>
          <table:table-cell table:style-name="Tableau1.A2" office:value-type="string">
            <text:p text:style-name="P40"><text:s/>E<text:span text:style-name="T43">ch</text:span>2 <text:span text:style-name="T43">au 1/100 et hydrolysé</text:span>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20 µL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4">-</text:p>
          </table:table-cell>
          <table:table-cell table:style-name="Tableau1.H2" office:value-type="string">
            <text:p text:style-name="P44">-</text:p>
          </table:table-cell>
        </table:table-row>
        <table:table-row>
          <table:table-cell table:style-name="Tableau1.A2" office:value-type="string">
            <text:p text:style-name="P43">I1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-</text:p>
          </table:table-cell>
          <table:table-cell table:style-name="Tableau1.A2" office:value-type="string">
            <text:p text:style-name="P40">20 µL</text:p>
          </table:table-cell>
          <table:table-cell table:style-name="Tableau1.A2" office:value-type="string">
            <text:p text:style-name="P40"/>
          </table:table-cell>
          <table:table-cell table:style-name="Tableau1.H2" office:value-type="string">
            <text:p text:style-name="P40"/>
          </table:table-cell>
        </table:table-row>
        <table:table-row>
          <table:table-cell table:style-name="Tableau1.A2" office:value-type="string">
            <text:p text:style-name="P43">I2</text:p>
          </table:table-cell>
          <table:table-cell table:style-name="Tableau1.A2" office:value-type="string">
            <text:p text:style-name="P43">-</text:p>
          </table:table-cell>
          <table:table-cell table:style-name="Tableau1.A2" office:value-type="string">
            <text:p text:style-name="P43">-</text:p>
          </table:table-cell>
          <table:table-cell table:style-name="Tableau1.A2" office:value-type="string">
            <text:p text:style-name="P43">-</text:p>
          </table:table-cell>
          <table:table-cell table:style-name="Tableau1.A2" office:value-type="string">
            <text:p text:style-name="P43">-</text:p>
          </table:table-cell>
          <table:table-cell table:style-name="Tableau1.A2" office:value-type="string">
            <text:p text:style-name="P43">-</text:p>
          </table:table-cell>
          <table:table-cell table:style-name="Tableau1.A2" office:value-type="string">
            <text:p text:style-name="P43">20 µL</text:p>
          </table:table-cell>
          <table:table-cell table:style-name="Tableau1.H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44">I3</text:p>
          </table:table-cell>
          <table:table-cell table:style-name="Tableau1.A2" office:value-type="string">
            <text:p text:style-name="P44">-</text:p>
          </table:table-cell>
          <table:table-cell table:style-name="Tableau1.A2" office:value-type="string">
            <text:p text:style-name="P44">-</text:p>
          </table:table-cell>
          <table:table-cell table:style-name="Tableau1.A2" office:value-type="string">
            <text:p text:style-name="P44">-</text:p>
          </table:table-cell>
          <table:table-cell table:style-name="Tableau1.A2" office:value-type="string">
            <text:p text:style-name="P44">-</text:p>
          </table:table-cell>
          <table:table-cell table:style-name="Tableau1.A2" office:value-type="string">
            <text:p text:style-name="P44">-</text:p>
          </table:table-cell>
          <table:table-cell table:style-name="Tableau1.A2" office:value-type="string">
            <text:p text:style-name="P44">-</text:p>
          </table:table-cell>
          <table:table-cell table:style-name="Tableau1.H2" office:value-type="string">
            <text:p text:style-name="P44">20 µL</text:p>
          </table:table-cell>
        </table:table-row>
        <table:table-row>
          <table:table-cell table:style-name="Tableau1.A2" office:value-type="string">
            <text:p text:style-name="P31">Réactif R</text:p>
          </table:table-cell>
          <table:table-cell table:style-name="Tableau1.A2" office:value-type="string">
            <text:p text:style-name="P31">2000 µL</text:p>
          </table:table-cell>
          <table:table-cell table:style-name="Tableau1.A2" office:value-type="string">
            <text:p text:style-name="P31">2000 µL</text:p>
          </table:table-cell>
          <table:table-cell table:style-name="Tableau1.A2" office:value-type="string">
            <text:p text:style-name="P31">2000 µL</text:p>
          </table:table-cell>
          <table:table-cell table:style-name="Tableau1.A2" office:value-type="string">
            <text:p text:style-name="P31">2000 µL</text:p>
          </table:table-cell>
          <table:table-cell table:style-name="Tableau1.A2" office:value-type="string">
            <text:p text:style-name="P31">2000 µL</text:p>
          </table:table-cell>
          <table:table-cell table:style-name="Tableau1.A2" office:value-type="string">
            <text:p text:style-name="P42">2000 µL</text:p>
          </table:table-cell>
          <table:table-cell table:style-name="Tableau1.H2" office:value-type="string">
            <text:p text:style-name="P45">2000 µL</text:p>
          </table:table-cell>
        </table:table-row>
        <table:table-row>
          <table:table-cell table:style-name="Tableau1.A2" office:value-type="string">
            <text:p text:style-name="P31"/>
          </table:table-cell>
          <table:table-cell table:style-name="Tableau1.H2" table:number-columns-spanned="7" office:value-type="string">
            <text:p text:style-name="P34"><text:span text:style-name="T1">Traiter tous les tubes en même temps. Homogénéiser. </text:span>Mesurer les absorbances à 505 nm contre <text:span text:style-name="T1">de l’eau</text:span> quand la réaction est terminée. Il faut 10 minutes à 37°C et 20 minutes à 20°C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3">Absorbances contre l’<text:span text:style-name="T1">eau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H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4">Absorbances contre l<text:span text:style-name="T1">e TR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H2" office:value-type="string">
            <text:p text:style-name="P33"/>
          </table:table-cell>
        </table:table-row>
      </table:table>
      <text:p text:style-name="Text_20_body"/>
      <text:p text:style-name="Text_20_body"><text:tab/>A partir des résultats expérimentaux, sachant qu’aucun témoin de compensation échantillon n’<text:span text:style-name="T40">es</text:span>t nécessaire car les échantillons ne possèdent aucune absorbance propre à 505 nm, calculer la concentration en glucose des échantillons E<text:span text:style-name="T40">ch</text:span>1, <text:span text:style-name="T40">I1 et I2</text:span>. <text:span text:style-name="T40">Commenter les résultats de I1 et I2 et I3. Calculer la concentration en saccharose de Ech.2.</text:span></text:p>
      <text:p text:style-name="Text_20_body"/>
      <text:p text:style-name="Text_20_body"/>
      <text:p text:style-name="P24"><text:soft-page-break/><text:span text:style-name="T31">Question annexe</text:span>. Sachant qu’une unité d’invertase <text:span text:style-name="T42">catalyse l’</text:span>hydrolyse <text:span text:style-name="T42">de </text:span>1 µmol de saccharose par minute à pH 4,5 et à 55°C et que l’activité est divisée par 4 entre 35°C et 55 °C, montrer que <text:span text:style-name="T42">les opérations d’hydrolyse permettent bien d’hydrolyser en glucose et fructose la totalité du saccharose de la fiole jaugée.</text:span></text:p>
      <text:p text:style-name="P6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leve" style:family="paragraph" style:parent-style-name="Standard">
      <style:text-properties fo:font-size="11pt" style:font-size-asian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fo:color="#000000" style:text-position="0% 100%" style:font-name="Symbol" fo:font-family="Symbol" style:font-family-generic="roman" style:font-pitch="variable" style:font-charset="x-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0c85bc"/>
    </style:style>
    <style:page-layout style:name="Mpm1">
      <style:page-layout-properties fo:page-width="21.001cm" fo:page-height="29.7cm" style:num-format="1" style:print-orientation="portrait" fo:margin-top="1.401cm" fo:margin-bottom="1.10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\analyschim\doseS-Ez-pointfinal <text:s/>JF Perrin <text:s/>maj <text:s/><text:span text:style-name="MT1">2017</text:span> <text:s text:c="2"/>page <text:page-number text:select-page="current">4</text:page-number>/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Dosage d’un analyte S par méthode enzymatique en phase aqueuse </dc:title>
    <meta:initial-creator>jf mc  P-A</meta:initial-creator>
    <meta:creation-date>2004-10-17T20:54:00</meta:creation-date>
    <dc:date>2018-01-10T17:31:14.572000000</dc:date>
    <meta:print-date>2001-11-26T14:39:00</meta:print-date>
    <dc:language>fr-FR</dc:language>
    <meta:editing-cycles>30</meta:editing-cycles>
    <meta:editing-duration>PT3H54M55S</meta:editing-duration>
    <meta:document-statistic meta:table-count="3" meta:image-count="0" meta:object-count="0" meta:page-count="4" meta:paragraph-count="160" meta:word-count="1302" meta:character-count="7338" meta:non-whitespace-character-count="6158"/>
    <meta:user-defined meta:name="Info 1"/>
    <meta:user-defined meta:name="Info 2"/>
    <meta:user-defined meta:name="Info 3"/>
    <meta:user-defined meta:name="Info 4"/>
  </office:meta>
</office:document-meta>
</file>