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cm" table:align="margins" style:writing-mode="lr-tb"/>
    </style:style>
    <style:style style:name="Tableau1.A" style:family="table-column">
      <style:table-column-properties style:column-width="8.636cm" style:rel-column-width="30429*"/>
    </style:style>
    <style:style style:name="Tableau1.B" style:family="table-column">
      <style:table-column-properties style:column-width="5.156cm" style:rel-column-width="18167*"/>
    </style:style>
    <style:style style:name="Tableau1.C" style:family="table-column">
      <style:table-column-properties style:column-width="4.808cm" style:rel-column-width="1693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none" fo:border-top="0.05pt solid #000000" fo:border-bottom="0.05pt solid #000000"/>
    </style:style>
    <style:style style:name="Tableau1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Tableau1.C2" style:family="table-cell">
      <style:table-cell-properties fo:padding="0.097cm" fo:border-left="none" fo:border-right="0.05pt solid #000000" fo:border-top="none" fo:border-bottom="0.05pt solid #000000"/>
    </style:style>
    <style:style style:name="Tableau2" style:family="table">
      <style:table-properties style:width="18.6cm" table:align="margins" style:writing-mode="lr-tb"/>
    </style:style>
    <style:style style:name="Tableau2.A" style:family="table-column">
      <style:table-column-properties style:column-width="9.823cm" style:rel-column-width="34608*"/>
    </style:style>
    <style:style style:name="Tableau2.B" style:family="table-column">
      <style:table-column-properties style:column-width="4.898cm" style:rel-column-width="17258*"/>
    </style:style>
    <style:style style:name="Tableau2.C" style:family="table-column">
      <style:table-column-properties style:column-width="3.879cm" style:rel-column-width="1366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none" fo:border-right="none" fo:border-top="none" fo:border-bottom="0.05pt solid #000000"/>
    </style:style>
    <style:style style:name="Tableau2.C2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8.6cm" table:align="margins" style:writing-mode="lr-tb"/>
    </style:style>
    <style:style style:name="Tableau3.A" style:family="table-column">
      <style:table-column-properties style:column-width="8.31cm" style:rel-column-width="29276*"/>
    </style:style>
    <style:style style:name="Tableau3.B" style:family="table-column">
      <style:table-column-properties style:column-width="10.291cm" style:rel-column-width="36259*"/>
    </style:style>
    <style:style style:name="Tableau3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style:line-height-at-least="0.423cm" fo:orphans="0" fo:widows="0"/>
      <style:text-properties fo:font-size="12pt" style:font-size-asian="12pt" style:font-style-complex="italic"/>
    </style:style>
    <style:style style:name="P3" style:family="paragraph" style:parent-style-name="Standard">
      <style:paragraph-properties style:line-height-at-least="0.423cm" fo:orphans="0" fo:widows="0"/>
      <style:text-properties fo:font-size="12pt" officeooo:paragraph-rsid="000debfb" style:font-size-asian="12pt" style:font-style-complex="italic"/>
    </style:style>
    <style:style style:name="P4" style:family="paragraph" style:parent-style-name="Standard">
      <style:paragraph-properties style:line-height-at-least="0.423cm" fo:orphans="0" fo:widows="0"/>
      <style:text-properties fo:font-size="12pt" fo:font-style="italic" officeooo:paragraph-rsid="000f800a" style:font-size-asian="12pt" style:font-style-asian="italic"/>
    </style:style>
    <style:style style:name="P5" style:family="paragraph" style:parent-style-name="Standard">
      <style:paragraph-properties style:line-height-at-least="0.423cm" fo:orphans="0" fo:widows="0"/>
      <style:text-properties officeooo:paragraph-rsid="000f800a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style:line-height-at-least="0.423cm" fo:text-align="center" style:justify-single-word="false" fo:orphans="0" fo:widows="0"/>
      <style:text-properties fo:font-size="13pt" fo:font-weight="bold" style:font-size-asian="11.3500003814697pt" style:font-weight-asian="bold" style:font-size-complex="13pt"/>
    </style:style>
    <style:style style:name="P8" style:family="paragraph" style:parent-style-name="Standard">
      <style:paragraph-properties style:line-height-at-least="0.423cm" fo:orphans="0" fo:widows="0"/>
      <style:text-properties fo:font-size="11pt" style:font-size-asian="11pt" style:font-size-complex="11pt" style:font-style-complex="italic"/>
    </style:style>
    <style:style style:name="P9" style:family="paragraph" style:parent-style-name="Standard">
      <style:paragraph-properties style:line-height-at-least="0.423cm" fo:orphans="0" fo:widows="0"/>
      <style:text-properties fo:font-size="11pt" officeooo:paragraph-rsid="000debfb" style:font-size-asian="11pt" style:font-size-complex="11pt" style:font-style-complex="italic"/>
    </style:style>
    <style:style style:name="P10" style:family="paragraph" style:parent-style-name="Standard">
      <style:paragraph-properties style:line-height-at-least="0.423cm" fo:orphans="0" fo:widows="0"/>
      <style:text-properties fo:font-size="11pt" officeooo:paragraph-rsid="001114c0" style:font-size-asian="11pt" style:font-size-complex="11pt" style:font-style-complex="italic"/>
    </style:style>
    <style:style style:name="P11" style:family="paragraph" style:parent-style-name="Standard">
      <style:paragraph-properties style:line-height-at-least="0.423cm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423cm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style:line-height-at-least="0.423cm" fo:orphans="0" fo:widows="0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style:line-height-at-least="0.423cm" fo:orphans="0" fo:widows="0"/>
      <style:text-properties fo:font-size="8pt" fo:font-style="italic" officeooo:paragraph-rsid="000f800a" style:font-size-asian="8pt" style:font-style-asian="italic" style:font-size-complex="8pt"/>
    </style:style>
    <style:style style:name="P15" style:family="paragraph" style:parent-style-name="Standard">
      <style:paragraph-properties style:line-height-at-least="0.423cm" fo:orphans="0" fo:widows="0"/>
      <style:text-properties fo:font-size="8pt" fo:font-style="italic" officeooo:paragraph-rsid="0012bd5d" style:font-size-asian="8pt" style:font-style-asian="italic" style:font-size-complex="8pt"/>
    </style:style>
    <style:style style:name="P16" style:family="paragraph" style:parent-style-name="Standard">
      <style:paragraph-properties style:line-height-at-least="0.423cm" fo:orphans="0" fo:widows="0"/>
      <style:text-properties fo:font-size="8pt" officeooo:paragraph-rsid="000f800a" style:font-size-asian="8pt" style:font-size-complex="8pt"/>
    </style:style>
    <style:style style:name="P17" style:family="paragraph" style:parent-style-name="Standard">
      <style:paragraph-properties style:line-height-at-least="0.423cm" fo:orphans="0" fo:widows="0"/>
      <style:text-properties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paragraph-rsid="000debf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paragraph-rsid="000debfb" style:font-size-asian="11pt" style:font-size-complex="11pt"/>
    </style:style>
    <style:style style:name="P22" style:family="paragraph" style:parent-style-name="Standard" style:master-page-name="Standard">
      <style:paragraph-properties style:line-height-at-least="0.423cm" fo:text-align="center" style:justify-single-word="false" fo:orphans="0" fo:widows="0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officeooo:rsid="0012bd5d"/>
    </style:style>
    <style:style style:name="T2" style:family="text">
      <style:text-properties officeooo:rsid="000f800a"/>
    </style:style>
    <style:style style:name="T3" style:family="text">
      <style:text-properties style:text-position="sub 58%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debfb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0f800a" style:font-size-asian="8pt" style:font-size-complex="8pt"/>
    </style:style>
    <style:style style:name="T8" style:family="text">
      <style:text-properties fo:font-size="8pt" style:text-underline-style="none" style:font-size-asian="8pt" style:font-size-complex="8pt"/>
    </style:style>
    <style:style style:name="T9" style:family="text">
      <style:text-properties fo:font-size="8pt" style:text-underline-style="none" officeooo:rsid="000f800a" style:font-size-asian="8pt" style:font-size-complex="8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f800a" style:font-style-asian="italic" style:font-style-complex="italic"/>
    </style:style>
    <style:style style:name="T13" style:family="text">
      <style:text-properties officeooo:rsid="000debfb"/>
    </style:style>
    <style:style style:name="T14" style:family="text">
      <style:text-properties style:font-style-complex="italic"/>
    </style:style>
    <style:style style:name="T15" style:family="text">
      <style:text-properties officeooo:rsid="000debfb" style:font-style-complex="italic"/>
    </style:style>
    <style:style style:name="T16" style:family="text">
      <style:text-properties officeooo:rsid="00143342" style:font-style-complex="italic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debfb" style:font-size-asian="11pt" style:font-size-complex="11pt"/>
    </style:style>
    <style:style style:name="T20" style:family="text">
      <style:text-properties fo:font-size="11pt" officeooo:rsid="001114c0" style:font-size-asian="11pt" style:font-size-complex="11pt"/>
    </style:style>
    <style:style style:name="T21" style:family="text">
      <style:text-properties fo:font-size="11pt" officeooo:rsid="000debfb" style:font-size-asian="11pt"/>
    </style:style>
    <style:style style:name="T22" style:family="text">
      <style:text-properties fo:font-size="11pt" officeooo:rsid="001507df" style:font-size-asian="11pt"/>
    </style:style>
    <style:style style:name="T23" style:family="text">
      <style:text-properties fo:font-size="11pt" fo:font-style="normal" style:font-size-asian="11pt" style:font-style-asian="normal" style:font-size-complex="11pt" style:font-style-complex="normal"/>
    </style:style>
    <style:style style:name="T24" style:family="text">
      <style:text-properties fo:font-size="11pt" fo:font-style="normal" officeooo:rsid="000f800a" style:font-size-asian="11pt" style:font-style-asian="normal" style:font-size-complex="11pt" style:font-style-complex="normal"/>
    </style:style>
    <style:style style:name="T25" style:family="text">
      <style:text-properties fo:font-size="11pt" fo:font-style="normal" style:font-size-asian="11pt" style:font-style-asian="normal" style:font-size-complex="11pt" style:font-style-complex="italic"/>
    </style:style>
    <style:style style:name="T26" style:family="text">
      <style:text-properties fo:font-size="11pt" fo:font-style="normal" officeooo:rsid="000f800a" style:font-size-asian="11pt" style:font-style-asian="normal" style:font-size-complex="11pt" style:font-style-complex="italic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officeooo:rsid="001114c0"/>
    </style:style>
    <style:style style:name="T29" style:family="text">
      <style:text-properties style:font-name="Arial1" fo:font-size="11pt" officeooo:rsid="001507df" style:font-name-asian="Times New Roman" style:font-size-asian="11pt" style:font-name-complex="Times New Roman"/>
    </style:style>
    <style:style style:name="T30" style:family="text">
      <style:text-properties style:font-name="Arial" fo:font-size="11pt" officeooo:rsid="001507df" style:font-name-asian="Times New Roman" style:font-size-asian="11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esure du pH à l'aide d'un ensemble potentiométrique à électrode de verre :</text:p>
      <text:p text:style-name="P6">étalonnage, qualité métrologique de l'étalonnage</text:p>
      <text:p text:style-name="P7"/>
      <text:p text:style-name="P2"><text:tab/><text:span text:style-name="T18">Lire attentivement la notice d’utilisation des mètres fournis (pH mètres potentiométriques à électrode de verre avec capteur de température et choix des étalons de pH pour l’étalonnage). Étalonner le pH mètre avec les 2 étalons classiques suivants </text:span><text:span text:style-name="T27">équilibrés à la température</text:span><text:span text:style-name="T18"> du laboratoire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<text:span text:style-name="T13">- E</text:span>talon dit pH 7,<text:span text:style-name="T2">00</text:span> «  tampon phosphate <text:span text:style-name="T13">pH 7,00 à 25°C »</text:span></text:p>
          </table:table-cell>
          <table:table-cell table:style-name="Tableau1.B1" office:value-type="string">
            <text:p text:style-name="P21">15°C - pH = 7,04 <text:line-break/>18°C - pH = 7,03 <text:line-break/>20°C - pH = 7,02 <text:line-break/>22°C - pH = 7,01 </text:p>
          </table:table-cell>
          <table:table-cell table:style-name="Tableau1.C1" office:value-type="string">
            <text:p text:style-name="P20">25°C - pH = 7,00 <text:line-break/>30°C - pH = 6,99 <text:line-break/>35°C - pH = 6,98 </text:p>
          </table:table-cell>
        </table:table-row>
        <table:table-row>
          <table:table-cell table:style-name="Tableau1.A2" office:value-type="string">
            <text:p text:style-name="P9"><text:span text:style-name="T13">- E</text:span>talon dit pH 4,<text:span text:style-name="T2">01</text:span> « hydrogénophtalate de potassium <text:span text:style-name="T13">pH 4,01 à 25°C»</text:span></text:p>
          </table:table-cell>
          <table:table-cell table:style-name="Tableau1.B2" office:value-type="string">
            <text:p text:style-name="P20">15°C - pH = 4,00 <text:line-break/>20°C - pH = 4,00 <text:line-break/></text:p>
          </table:table-cell>
          <table:table-cell table:style-name="Tableau1.C2" office:value-type="string">
            <text:p text:style-name="P21">25°C - pH = 4,01 <text:line-break/>30°C - pH = 4,01 <text:line-break/>35°C - pH = 4,02 </text:p>
          </table:table-cell>
        </table:table-row>
      </table:table>
      <text:p text:style-name="P2"><text:span text:style-name="T18"><text:tab/></text:span><text:span text:style-name="T20">Consigner</text:span><text:span text:style-name="T18"> la température </text:span><text:span text:style-name="T20">dans le compte-rendu</text:span><text:span text:style-name="T18">, donner la valeur officielle du pH de ces 2 étalons en utilisant </text:span><text:span text:style-name="T19">les données ci-dessus ou </text:span><text:span text:style-name="T18">une table pH=f(température) pour étalons de pH</text:span> <text:span text:style-name="T6">(</text:span><text:span text:style-name="T7">via</text:span><text:span text:style-name="T6"> </text:span><text:a xlink:type="simple" xlink:href="http://www.perrin33.com/biochanalys/ph/ph_4.php" text:style-name="Internet_20_link" text:visited-style-name="Visited_20_Internet_20_Link"><text:span text:style-name="T6">http://www.perrin33.com/biochanalys/ph/ph_4.php</text:span></text:a><text:span text:style-name="T6"> </text:span><text:span text:style-name="T7">par exemple</text:span><text:span text:style-name="T6">).</text:span></text:p>
      <text:p text:style-name="P8"/>
      <text:p text:style-name="P8"><text:tab/>Mesurer alors les 7 solutions <text:span text:style-name="T13">de contrôle suivantes (</text:span><text:span text:style-name="T4">équilibrées à la température du laboratoire</text:span><text:span text:style-name="T5">)</text:span> et relever la valeur de pH indiquée par le pH-mètr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solution 1 : <text:span text:style-name="T13">contrôle</text:span> dit « HCl 0,100 mol/L pH = 1,10 à 2<text:span text:style-name="T2">5</text:span>°C »</text:p>
          </table:table-cell>
          <table:table-cell table:style-name="Tableau2.B1" office:value-type="string">
            <text:p text:style-name="P18">0°C - pH = 1,10 <text:line-break/>20°C - pH = 1,10 </text:p>
          </table:table-cell>
          <table:table-cell table:style-name="Tableau2.C1" office:value-type="string">
            <text:p text:style-name="P19">25°C - pH = 1,10 <text:line-break/>50°C - pH = 1,10 </text:p>
          </table:table-cell>
        </table:table-row>
        <table:table-row>
          <table:table-cell table:style-name="Tableau2.A2" office:value-type="string">
            <text:p text:style-name="P3"><text:span text:style-name="T23">solution 2 : étalon dit « </text:span><text:span text:style-name="Emphasis"><text:span text:style-name="T23">hydrogénotartrate de potassium saturé pH=3,5</text:span></text:span><text:span text:style-name="Emphasis"><text:span text:style-name="T24">6</text:span></text:span><text:span text:style-name="Emphasis"><text:span text:style-name="T23"> </text:span></text:span><text:span text:style-name="Emphasis"><text:span text:style-name="T25">à 2</text:span></text:span><text:span text:style-name="Emphasis"><text:span text:style-name="T26">5</text:span></text:span><text:span text:style-name="Emphasis"><text:span text:style-name="T25">°C »</text:span></text:span></text:p>
          </table:table-cell>
          <table:table-cell table:style-name="Tableau2.B2" office:value-type="string">
            <text:p text:style-name="P19">20°C - pH = 3,57 <text:line-break/>25°C - pH = 3,56 </text:p>
          </table:table-cell>
          <table:table-cell table:style-name="Tableau2.C2" office:value-type="string">
            <text:p text:style-name="P19">30°C - pH = 3,55</text:p>
            <text:p text:style-name="P19">35°C - pH = 3,55 </text:p>
          </table:table-cell>
        </table:table-row>
        <table:table-row>
          <table:table-cell table:style-name="Tableau2.A2" office:value-type="string">
            <text:p text:style-name="P9">solution 3 : étalon dit « acide acétique/acétate de sodium pH = 4,65 à 2<text:span text:style-name="T2">5</text:span>°C »</text:p>
          </table:table-cell>
          <table:table-cell table:style-name="Tableau2.B2" office:value-type="string">
            <text:p text:style-name="P18">10°C - pH = 4,65 <text:line-break/>20°C - pH = 4,65 <text:line-break/>25°C - pH = 4,65 </text:p>
          </table:table-cell>
          <table:table-cell table:style-name="Tableau2.C2" office:value-type="string">
            <text:p text:style-name="P19">30°C - pH = 4,65 <text:line-break/>40°C - pH = 4,66 </text:p>
          </table:table-cell>
        </table:table-row>
        <table:table-row>
          <table:table-cell table:style-name="Tableau2.A2" office:value-type="string">
            <text:p text:style-name="P9">solution 4 : étalon dit « phosphate pH=6,8<text:span text:style-name="T2">6</text:span> à 2<text:span text:style-name="T2">5</text:span>°C »</text:p>
          </table:table-cell>
          <table:table-cell table:style-name="Tableau2.B2" office:value-type="string">
            <text:p text:style-name="P18">15°C - pH = 6,90 <text:line-break/>20°C - pH = 6,88 <text:line-break/></text:p>
          </table:table-cell>
          <table:table-cell table:style-name="Tableau2.C2" office:value-type="string">
            <text:p text:style-name="P19">25°C - pH = 6,86 <text:line-break/>30°C - pH = 6,85 <text:line-break/>35°C - pH = 6,84 </text:p>
          </table:table-cell>
        </table:table-row>
        <table:table-row>
          <table:table-cell table:style-name="Tableau2.A2" office:value-type="string">
            <text:p text:style-name="P9">solution 5 : étalon dit « phosphate pH=7,4<text:span text:style-name="T2">1</text:span> à 2<text:span text:style-name="T2">5</text:span>°C »</text:p>
          </table:table-cell>
          <table:table-cell table:style-name="Tableau2.B2" office:value-type="string">
            <text:p text:style-name="P18">15°C - pH = 7,45 <text:line-break/>20°C - pH = 7,43 <text:line-break/></text:p>
          </table:table-cell>
          <table:table-cell table:style-name="Tableau2.C2" office:value-type="string">
            <text:p text:style-name="P19">25°C - pH = 7,41 <text:line-break/>30°C - pH = 7,40 <text:line-break/>35°C - pH = 7,39 </text:p>
          </table:table-cell>
        </table:table-row>
        <table:table-row>
          <table:table-cell table:style-name="Tableau2.A2" office:value-type="string">
            <text:p text:style-name="P9">solution 6 : étalon dit « tétraborate de sodium pH 9,2<text:span text:style-name="T2">1</text:span> à 2<text:span text:style-name="T2">5</text:span>°C »</text:p>
          </table:table-cell>
          <table:table-cell table:style-name="Tableau2.B2" office:value-type="string">
            <text:p text:style-name="P18">15°C - pH = 9,28 <text:line-break/>20°C - pH = 9,22 </text:p>
          </table:table-cell>
          <table:table-cell table:style-name="Tableau2.C2" office:value-type="string">
            <text:p text:style-name="P19">25°C - pH = 9,18 <text:line-break/>30°C - pH = 9,14 <text:line-break/>35°C - pH = 9,10 </text:p>
          </table:table-cell>
        </table:table-row>
        <table:table-row>
          <table:table-cell table:style-name="Tableau2.A2" office:value-type="string">
            <text:p text:style-name="P9">solution 7 : étalon dit « hydrogénocarbonate/carbonate sodique pH=10,0<text:span text:style-name="T2">1</text:span> à 2<text:span text:style-name="T2">5</text:span>°C »</text:p>
          </table:table-cell>
          <table:table-cell table:style-name="Tableau2.B2" office:value-type="string">
            <text:p text:style-name="P18">10°C - pH = 10,18 <text:line-break/>15°C - pH = 10,12 <text:line-break/>20°C - pH = 10,06 </text:p>
          </table:table-cell>
          <table:table-cell table:style-name="Tableau2.C2" office:value-type="string">
            <text:p text:style-name="P19">25°C - pH = 10,01 <text:line-break/>30°C - pH = 9,97 <text:line-break/>35°C - pH = 9,93 </text:p>
          </table:table-cell>
        </table:table-row>
      </table:table>
      <text:p text:style-name="P10"><text:tab/></text:p>
      <text:p text:style-name="P10"><text:tab/>Relever grâce <text:span text:style-name="T13">aux données ci-dessus ou</text:span> une table pH=f(température) pour étalons de pH, la valeur officielle du pH des solutions 1 à <text:span text:style-name="T28">7</text:span> à la température du laboratoire.</text:p>
      <text:p text:style-name="P11"><text:span text:style-name="T14"><text:tab/>Tracer la droite de régression pH </text:span><text:span text:style-name="T3">indiqué par le pHmètre</text:span><text:span text:style-name="T14"> = f(pH </text:span><text:span text:style-name="T3">officiel</text:span><text:span text:style-name="T14"> </text:span><text:span text:style-name="T3">relevé d’après les tables</text:span><text:span text:style-name="T14">) en utilisant les résultats sur les solutions 1 à </text:span><text:span text:style-name="T15">7 </text:span><text:span text:style-name="T16">et en forçant le passage par O(0,0)</text:span><text:span text:style-name="T14">. (Cette droite peut être appelée droite de concordance).</text:span></text:p>
      <text:p text:style-name="P17"><text:span text:style-name="T17">Analyser les résultats </text:span><text:span text:style-name="T21">(en particulier les écarts, </text:span><text:span text:style-name="T22">par exemple avec une règle d'écart maximum toléré, EMT, de </text:span><text:span text:style-name="T29">±</text:span><text:span text:style-name="T30"> 0,1</text:span><text:span text:style-name="T21">)</text:span><text:span text:style-name="T17">. Conclure.</text:span></text:p>
      <text:p text:style-name="P12">Bibliographie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<text:span text:style-name="Hyperlink"><text:span text:style-name="T9">- <text:s/></text:span></text:span><text:a xlink:type="simple" xlink:href="http://www.perrin33.com/biochanalys/ph/ph_4.php" text:style-name="Internet_20_link" text:visited-style-name="Visited_20_Internet_20_Link"><text:span text:style-name="Internet_20_link"><text:span text:style-name="T8">http://www.perrin33.com/biochanalys/ph/ph_4.php</text:span></text:span></text:a></text:p>
            <text:p text:style-name="P4"><text:span text:style-name="T6">- document</text:span><text:span text:style-name="T7">s </text:span><text:span text:style-name="T6">IUPAC : </text:span><text:a xlink:type="simple" xlink:href="http://www.iupac.org/publications/pac/2002/pdf/7411x2169.pdf" text:style-name="Internet_20_link" text:visited-style-name="Visited_20_Internet_20_Link"><text:span text:style-name="T6">http://www.iupac.org/publications/pac/2002/pdf/7411x2169.pdf</text:span></text:a></text:p>
            <text:p text:style-name="P14">- Quantitative chemical analysis, Daniel C. Harris, 3° édition,1991, Freeman and company.</text:p>
            <text:p text:style-name="P14">- Normes AFNOR NF T 01-013 1974 et NF T 01-102 1973.</text:p>
          </table:table-cell>
          <table:table-cell table:style-name="Tableau3.A1" office:value-type="string">
            <text:p text:style-name="P16"><text:span text:style-name="T10">- Les techniques de l'ingénieur, </text:span>Gérard DURAND, <text:span text:style-name="T10">,potentiométrie mesure du pH ou d'une concentration ; </text:span><text:span text:style-name="T11">P2116 ; 10/</text:span><text:span text:style-name="T12">09/</text:span><text:span text:style-name="T11"> 2010</text:span><text:span text:style-name="T10"> </text:span></text:p>
            <text:p text:style-name="P14">- Informations techniques aimablement fournies par la société RADIOMETER ANALYTICAL S.A.</text:p>
            <text:p text:style-name="P14">- Fundamentals of analytical chemistry, 7th edition, <text:s/>Skoog, West, Holler ; éditions De Boeck et Larcier, 1997, pour l'édition française</text:p>
            <text:p text:style-name="P15">- <text:span text:style-name="T1">http://www.chem.fsu.edu/chemlab/Mastering/PhosphateBuffers.htm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family="Symbol" style:font-family-generic="roman" style:font-pitch="variable" style:font-charset="x-symbol" fo:font-size="14pt" style:font-size-asian="14pt"/>
    </style:style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style style:name="MT1" style:family="text">
      <style:text-properties officeooo:rsid="0012bd5d"/>
    </style:style>
    <style:page-layout style:name="Mpm1">
      <style:page-layout-properties fo:page-width="21.001cm" fo:page-height="29.7cm" style:num-format="1" style:print-orientation="portrait" fo:margin-top="1.401cm" fo:margin-bottom="1.6cm" fo:margin-left="1.401cm" fo:margin-right="1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nalyschim\pH\<text:file-name text:display="name-and-extension">tp_etalonsph.odt</text:file-name> <text:s/>JF Perrin <text:s text:c="2"/>2006/201<text:span text:style-name="MT1">5</text:span> <text:s/>pag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Mesure du pH à l'aide d'un ensemble potentiométrique à électrod</dc:title>
    <meta:initial-creator>jf mc  P-A</meta:initial-creator>
    <meta:creation-date>2005-09-25T19:00:00</meta:creation-date>
    <dc:date>2015-10-15T22:07:06.162000000</dc:date>
    <meta:print-date>2002-09-30T09:42:00</meta:print-date>
    <dc:language>fr-FR</dc:language>
    <meta:editing-cycles>22</meta:editing-cycles>
    <meta:editing-duration>PT3H11M58S</meta:editing-duration>
    <meta:document-statistic meta:table-count="3" meta:image-count="0" meta:object-count="0" meta:page-count="1" meta:paragraph-count="47" meta:word-count="650" meta:character-count="3523" meta:non-whitespace-character-count="2857"/>
    <meta:user-defined meta:name="Info 1"/>
    <meta:user-defined meta:name="Info 2"/>
    <meta:user-defined meta:name="Info 3"/>
    <meta:user-defined meta:name="Info 4"/>
  </office:meta>
</office:document-meta>
</file>