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702cm" fo:margin-left="0.086cm" fo:margin-right="0.21cm" table:align="margins" style:writing-mode="lr-tb"/>
    </style:style>
    <style:style style:name="Tableau1.A" style:family="table-column">
      <style:table-column-properties style:column-width="3.233cm" style:rel-column-width="11970*"/>
    </style:style>
    <style:style style:name="Tableau1.B" style:family="table-column">
      <style:table-column-properties style:column-width="0.61cm" style:rel-column-width="2258*"/>
    </style:style>
    <style:style style:name="Tableau1.C" style:family="table-column">
      <style:table-column-properties style:column-width="1.591cm" style:rel-column-width="5890*"/>
    </style:style>
    <style:style style:name="Tableau1.E" style:family="table-column">
      <style:table-column-properties style:column-width="1.565cm" style:rel-column-width="5792*"/>
    </style:style>
    <style:style style:name="Tableau1.G" style:family="table-column">
      <style:table-column-properties style:column-width="1.485cm" style:rel-column-width="5497*"/>
    </style:style>
    <style:style style:name="Tableau1.I" style:family="table-column">
      <style:table-column-properties style:column-width="1.459cm" style:rel-column-width="5399*"/>
    </style:style>
    <style:style style:name="Tableau1.J" style:family="table-column">
      <style:table-column-properties style:column-width="1.432cm" style:rel-column-width="5301*"/>
    </style:style>
    <style:style style:name="Tableau1.K" style:family="table-column">
      <style:table-column-properties style:column-width="1.582cm" style:rel-column-width="5856*"/>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K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K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6.115cm" fo:margin-left="0.219cm" fo:margin-right="1.665cm" table:align="margins" style:writing-mode="lr-tb"/>
    </style:style>
    <style:style style:name="Tableau2.A" style:family="table-column">
      <style:table-column-properties style:column-width="3.323cm" style:rel-column-width="13515*"/>
    </style:style>
    <style:style style:name="Tableau2.B" style:family="table-column">
      <style:table-column-properties style:column-width="1.304cm" style:rel-column-width="5300*"/>
    </style:style>
    <style:style style:name="Tableau2.C" style:family="table-column">
      <style:table-column-properties style:column-width="1.383cm" style:rel-column-width="5625*"/>
    </style:style>
    <style:style style:name="Tableau2.D" style:family="table-column">
      <style:table-column-properties style:column-width="1.409cm" style:rel-column-width="5733*"/>
    </style:style>
    <style:style style:name="Tableau2.E" style:family="table-column">
      <style:table-column-properties style:column-width="1.356cm" style:rel-column-width="5517*"/>
    </style:style>
    <style:style style:name="Tableau2.G" style:family="table-column">
      <style:table-column-properties style:column-width="1.649cm" style:rel-column-width="6707*"/>
    </style:style>
    <style:style style:name="Tableau2.I" style:family="table-column">
      <style:table-column-properties style:column-width="1.653cm" style:rel-column-width="6721*"/>
    </style:style>
    <style:style style:name="Tableau2.J" style:family="table-column">
      <style:table-column-properties style:column-width="1.217cm" style:rel-column-width="4951*"/>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J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J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806cm" fo:margin-left="0.086cm" fo:margin-right="0.106cm" table:align="margins" style:writing-mode="lr-tb"/>
    </style:style>
    <style:style style:name="Tableau3.A" style:family="table-column">
      <style:table-column-properties style:column-width="2.789cm" style:rel-column-width="10266*"/>
    </style:style>
    <style:style style:name="Tableau3.B" style:family="table-column">
      <style:table-column-properties style:column-width="0.982cm" style:rel-column-width="3617*"/>
    </style:style>
    <style:style style:name="Tableau3.C" style:family="table-column">
      <style:table-column-properties style:column-width="1.196cm" style:rel-column-width="4404*"/>
    </style:style>
    <style:style style:name="Tableau3.D" style:family="table-column">
      <style:table-column-properties style:column-width="1.168cm" style:rel-column-width="4300*"/>
    </style:style>
    <style:style style:name="Tableau3.F" style:family="table-column">
      <style:table-column-properties style:column-width="1.166cm" style:rel-column-width="4293*"/>
    </style:style>
    <style:style style:name="Tableau3.I" style:family="table-column">
      <style:table-column-properties style:column-width="1.222cm" style:rel-column-width="4502*"/>
    </style:style>
    <style:style style:name="Tableau3.J" style:family="table-column">
      <style:table-column-properties style:column-width="1.249cm" style:rel-column-width="4599*"/>
    </style:style>
    <style:style style:name="Tableau3.M" style:family="table-column">
      <style:table-column-properties style:column-width="1.139cm" style:rel-column-width="4196*"/>
    </style:style>
    <style:style style:name="Tableau3.N" style:family="table-column">
      <style:table-column-properties style:column-width="0.965cm" style:rel-column-width="3552*"/>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N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N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keep-together="false" fo:keep-together="always"/>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Header">
      <style:paragraph-properties>
        <style:tab-stops/>
      </style:paragraph-properties>
      <style:text-properties style:text-underline-style="solid" style:text-underline-width="auto" style:text-underline-color="font-color" fo:font-weight="bold" style:font-weight-asian="bold" style:font-weight-complex="bold"/>
    </style:style>
    <style:style style:name="P3" style:family="paragraph" style:parent-style-name="Header">
      <style:paragraph-properties>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language="nl" fo:country="NL"/>
    </style:style>
    <style:style style:name="P7" style:family="paragraph" style:parent-style-name="Standard">
      <style:paragraph-properties style:snap-to-layout-grid="false"/>
      <style:text-properties fo:language="nl" fo:country="NL"/>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style:snap-to-layout-grid="false"/>
    </style:style>
    <style:style style:name="P11" style:family="paragraph" style:parent-style-name="Standard">
      <style:text-properties fo:language="en" fo:country="GB"/>
    </style:style>
    <style:style style:name="P12" style:family="paragraph" style:parent-style-name="Standard">
      <style:paragraph-properties fo:text-align="center" style:justify-single-word="false" style:snap-to-layout-grid="false"/>
      <style:text-properties fo:language="en" fo:country="GB"/>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style:snap-to-layout-grid="false"/>
      <style:text-properties fo:font-size="10pt" fo:language="nl" fo:country="NL" style:font-size-asian="10pt" style:font-size-complex="10pt"/>
    </style:style>
    <style:style style:name="P16" style:family="paragraph" style:parent-style-name="Standard">
      <style:paragraph-properties fo:text-align="center" style:justify-single-word="false" style:snap-to-layout-grid="false"/>
      <style:text-properties fo:font-size="10pt" fo:language="nl" fo:country="NL" style:font-size-asian="10pt" style:font-size-complex="10pt"/>
    </style:style>
    <style:style style:name="P17" style:family="paragraph" style:parent-style-name="Standard">
      <style:paragraph-properties style:snap-to-layout-grid="false"/>
      <style:text-properties fo:font-size="10pt" style:font-size-asian="10pt" style:font-size-complex="10pt"/>
    </style:style>
    <style:style style:name="P18" style:family="paragraph" style:parent-style-name="Standard">
      <style:paragraph-properties fo:text-align="center" style:justify-single-word="false" style:snap-to-layout-grid="false"/>
      <style:text-properties fo:font-size="10pt" style:font-size-asian="10pt" style:font-size-complex="10pt"/>
    </style:style>
    <style:style style:name="P19" style:family="paragraph" style:parent-style-name="Standard">
      <style:paragraph-properties fo:text-align="center" style:justify-single-word="false" style:snap-to-layout-grid="false"/>
      <style:text-properties fo:font-size="10pt" fo:language="en" fo:country="GB" style:font-size-asian="10pt" style:font-size-complex="10pt"/>
    </style:style>
    <style:style style:name="P20" style:family="paragraph" style:parent-style-name="Standard">
      <style:text-properties style:font-name="Trebuchet MS"/>
    </style:style>
    <style:style style:name="P21" style:family="paragraph" style:parent-style-name="Standard">
      <style:paragraph-properties fo:text-align="center" style:justify-single-word="false"/>
      <style:text-properties style:font-name="Trebuchet MS" fo:font-size="13pt" fo:font-weight="bold" style:font-size-asian="13pt" style:font-weight-asian="bold" style:font-size-complex="13pt" style:font-weight-complex="bold"/>
    </style:style>
    <style:style style:name="P22" style:family="paragraph" style:parent-style-name="Standard">
      <style:text-properties style:font-name="Trebuchet MS" style:text-underline-style="solid" style:text-underline-width="auto" style:text-underline-color="font-color"/>
    </style:style>
    <style:style style:name="P23" style:family="paragraph" style:parent-style-name="Standard">
      <style:text-properties style:font-name="Trebuchet MS" fo:font-style="italic" style:font-style-asian="italic" style:font-style-complex="italic"/>
    </style:style>
    <style:style style:name="P24" style:family="paragraph" style:parent-style-name="Corps_20_de_20_texte_20_2">
      <style:text-properties fo:font-size="9pt" style:font-size-asian="9pt" style:font-size-complex="9pt"/>
    </style:style>
    <style:style style:name="P25" style:family="paragraph" style:parent-style-name="Standard" style:master-page-name="Standard">
      <style:paragraph-properties fo:text-align="center" style:justify-single-word="false" style:page-number="auto"/>
      <style:text-properties style:font-name="Trebuchet MS" fo:font-size="13pt" fo:font-weight="bold" style:font-size-asian="13pt" style:font-weight-asian="bold" style:font-size-complex="13pt" style:font-weight-complex="bold"/>
    </style:style>
    <style:style style:name="P26" style:family="paragraph" style:parent-style-name="Standard" style:list-style-name="WW8Num1">
      <style:text-properties style:font-name="Trebuchet MS" fo:font-style="italic" style:font-style-asian="italic" style:font-style-complex="italic"/>
    </style:style>
    <style:style style:name="P27" style:family="paragraph" style:parent-style-name="Standard" style:list-style-name="WW8Num1">
      <style:text-properties style:font-name="Trebuchet MS" fo:language="nl" fo:country="NL" fo:font-style="italic" style:font-style-asian="italic" style:font-style-complex="italic"/>
    </style:style>
    <style:style style:name="P28" style:family="paragraph" style:parent-style-name="Standard">
      <style:text-properties style:text-underline-style="solid" style:text-underline-width="auto" style:text-underline-color="font-color"/>
    </style:style>
    <style:style style:name="P29" style:family="paragraph" style:parent-style-name="Standard">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32" style:family="paragraph" style:parent-style-name="Standard">
      <style:paragraph-properties fo:text-align="start" style:justify-single-word="false"/>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style:font-name="Symbol"/>
    </style:style>
    <style:style style:name="T2" style:family="text">
      <style:text-properties style:text-position="sub 58%"/>
    </style:style>
    <style:style style:name="T3" style:family="text">
      <style:text-properties style:text-position="sub 58%" fo:language="en" fo:country="GB"/>
    </style:style>
    <style:style style:name="T4" style:family="text">
      <style:text-properties style:text-position="sub 58%"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language="en" fo:country="GB"/>
    </style:style>
    <style:style style:name="T7" style:family="text">
      <style:text-properties fo:font-size="10pt" style:font-size-asian="10pt" style:font-name-complex="Arial"/>
    </style:style>
    <style:style style:name="T8" style:family="text">
      <style:text-properties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style:text-position="0% 100%" fo:font-weight="normal" style:font-weight-asian="normal" style:font-weight-complex="normal"/>
    </style:style>
    <style:style style:name="T11" style:family="text">
      <style:text-properties style:font-name="Trebuchet MS"/>
    </style:style>
    <style:style style:name="T12" style:family="text">
      <style:text-properties fo:font-weight="bold"/>
    </style:style>
    <style:style style:name="T13" style:family="text">
      <style:text-properties style:font-weight-asian="bold"/>
    </style:style>
    <style:style style:name="T14" style:family="text">
      <style:text-properties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pectrofluorimétrie. Fluorimétrie quantitative. Quenching.</text:p>
      <text:p text:style-name="P21">Application à la fluorescence de l’albumine bovine.</text:p>
      <text:p text:style-name="Standard"/>
      <text:p text:style-name="Standard"><text:tab/><text:span text:style-name="T11">La sérumalbumine bovine possède deux résidus tryptophanyl qui lui confèrent une fluorescence dans l’U.V.</text:span></text:p>
      <text:p text:style-name="P20"/>
      <text:p text:style-name="P22">Données concernant le phénomène de quenching.</text:p>
      <text:p text:style-name="Standard"><text:tab/><text:span text:style-name="T11">On appelle quenching l’effet physicochimique qui détermine une diminution de l'émission de fluorescence par transfert d’énergie à une autre molécule (le quencher).</text:span></text:p>
      <text:p text:style-name="Standard">Le quenching dit de collision correspond au phénomène suivant. Le quencher entre en collision (par diffusion) avec le fluorophore (la partie de la molécule qui détermine la fluorescence) alors que le fluorophore est excité. A la suite de ce contact (collision), l’énergie d’excitation est transférée au quencher et le fluorophore se désexcite ainsi sans émission d’un photon, puis le quencher. D’où l’affaiblissement de fluorescence.</text:p>
      <text:p text:style-name="Standard">Le quenching par formation d’un complexe (quenching dit statique) correspond au phénomène suivant. Un complexe se forme entre le quencher et le fluorophore et le complexe n’est pas fluorescent.</text:p>
      <text:p text:style-name="P20"/>
      <text:p text:style-name="P20"/>
      <text:p text:style-name="P23">Réactifs disponibles pour le travail proposé :</text:p>
      <text:list xml:id="list37394926" text:style-name="WW8Num1">
        <text:list-item>
          <text:p text:style-name="P26">albumine bovine (SAB dégraissée) à 1 mg/mL en tampon phosphate sodique 0,05 mol/L, pH 7,0 ;</text:p>
        </text:list-item>
        <text:list-item>
          <text:p text:style-name="P27">KI 0,3 mol/L en tampon P ;</text:p>
        </text:list-item>
        <text:list-item>
          <text:p text:style-name="P26">tampon P = tampon phosphate sodique 0,05 mol/L, pH 7,0 ;</text:p>
        </text:list-item>
        <text:list-item>
          <text:p text:style-name="P26">tampon E = tampon phosphate sodique 1 mol/L, pH 7,0.</text:p>
        </text:list-item>
        <text:list-item>
          <text:p text:style-name="P26">caféine (194,19 g/mol) à 5,8 mmol/L tampon phosphate sodique 0,05 mol/L, pH 7,0.</text:p>
        </text:list-item>
      </text:list>
      <text:p text:style-name="Standard"/>
      <text:p text:style-name="Standard"/>
      <text:p text:style-name="Standard">1.Etude simple de la fluorescence de l’albumine : spectre d’excitation, spectre d’émission</text:p>
      <text:p text:style-name="P9"/>
      <text:p text:style-name="P9">1.1 Préliminaire : spectre d’absorption d’une solution d’albumine dans l’U.V.</text:p>
      <text:p text:style-name="Standard"><text:tab/>Établir le spectre d’absorption de la solution d’albumine à 1 g/L <text:s/>entre 240 et 440 nm contre le tampon P. En cuve de quartz (attention à la manipulation, le prix d’une cuve quartz est très élevé).</text:p>
      <text:p text:style-name="P8"/>
      <text:p text:style-name="P8">Compte-rendu :</text:p>
      <text:p text:style-name="Standard">Spectre annoté avec valeur de <text:span text:style-name="T1"></text:span><text:span text:style-name="T2">max</text:span> d’absorption plus le calcul des coefficients d’absorbance spécifique massique et molaire (masse molaire sérumalbumine bovine = 65 600 g/mol).</text:p>
      <text:p text:style-name="Standard"/>
      <text:p text:style-name="P9">1.2 Spectres d’excitation et d’émission de fluorescence</text:p>
      <text:p text:style-name="Standard"><text:tab/>Il va falloir effectuer 2 réglages sur l'appareil, un réglage de zéro de fluorescence et un réglage de niveau maximal du signal de fluorescence. Régler le « zéro » de fluorescence avec du tampon P pour une excitation vers 280 nm et une émission à 440 nm par exemple. Dans la cuve quartz propre introduire environ 1 mL de solution SAB à 1 g/L et 2 mL de tampon P. </text:p>
      <text:p text:style-name="Standard">Régler la <text:span text:style-name="T1"></text:span> d’excitation à <text:span text:style-name="T1"></text:span><text:span text:style-name="T2">max</text:span> d’absorption et balayer rapidement les <text:span text:style-name="T1"></text:span> d‘émission depuis 240 nm jusqu’à 440 nm en notant la longueur d'onde d'émission donnant le maximum de fluorescebce. fluorescence. Utiliser <text:span text:style-name="T1"></text:span><text:span text:style-name="T2">max</text:span> d’absorption <text:span text:style-name="T1"></text:span><text:span text:style-name="T2">max</text:span> d’émission pour régler un niveau de sortie (relative fluorescence unit, RFU) convenable (atténuation et gain).</text:p>
      <text:p text:style-name="Standard"><text:tab/>Réaliser alors un spectre d'émission précis.</text:p>
      <text:p text:style-name="Standard"><text:tab/>Réaliser ensuite un spectre d'excitation au maximum d'émission. Régler désormais la <text:span text:style-name="T1"></text:span> d’émission à la valeur qui correspond au maximum d’intensité de fluorescence obtenue lors de l’expérience précédente. Balayer les <text:span text:style-name="T1"></text:span> d’excitation en notant la fluorescence pour chacune d’elles depuis 240 nm jusqu’à 440 nm.</text:p>
      <text:p text:style-name="P8"/>
      <text:p text:style-name="P8">Compte-rendu :</text:p>
      <text:p text:style-name="Standard">Pourquoi as-t-on choisi 280 nm comme première longueur d’onde d’excitation ?</text:p>
      <text:p text:style-name="Standard">Spectres annotés et légendés, sur un graphique unique, avec les valeurs des <text:span text:style-name="T1"></text:span><text:span text:style-name="T2">max</text:span>.</text:p>
      <text:p text:style-name="Standard"/>
      <text:p text:style-name="Standard"/>
      <text:p text:style-name="P9"><text:soft-page-break/>2. Relation de proportionnalité entre intensité de fluorescence et concentration</text:p>
      <text:p text:style-name="Standard"><text:tab/>Régler la longueur d’onde d’excitation et la longueur d’onde d‘émission du spectrofluorimètre à chacune des valeurs de maximum déterminées en 1.2. Régler le « zéro » de fluorescence avec du tampon P.</text:p>
      <text:p text:style-name="Standard"><text:tab/>Réaliser alors la série de mesures suivantes :</text:p>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table-column table:style-name="Tableau1.G"/>
        <table:table-column table:style-name="Tableau1.E"/>
        <table:table-column table:style-name="Tableau1.I"/>
        <table:table-column table:style-name="Tableau1.J"/>
        <table:table-column table:style-name="Tableau1.K"/>
        <table:table-row table:style-name="Tableau1.1">
          <table:table-cell table:style-name="Tableau1.A1" office:value-type="string">
            <text:p text:style-name="P6">Manip.</text:p>
          </table:table-cell>
          <table:table-cell table:style-name="Tableau1.A1" office:value-type="string">
            <text:p text:style-name="P6">0</text:p>
          </table:table-cell>
          <table:table-cell table:style-name="Tableau1.A1" office:value-type="string">
            <text:p text:style-name="P6">1</text:p>
          </table:table-cell>
          <table:table-cell table:style-name="Tableau1.A1" office:value-type="string">
            <text:p text:style-name="P6">2</text:p>
          </table:table-cell>
          <table:table-cell table:style-name="Tableau1.A1" office:value-type="string">
            <text:p text:style-name="P6">3</text:p>
          </table:table-cell>
          <table:table-cell table:style-name="Tableau1.A1" office:value-type="string">
            <text:p text:style-name="P6">4</text:p>
          </table:table-cell>
          <table:table-cell table:style-name="Tableau1.A1" office:value-type="string">
            <text:p text:style-name="P6">5</text:p>
          </table:table-cell>
          <table:table-cell table:style-name="Tableau1.A1" office:value-type="string">
            <text:p text:style-name="P6">6</text:p>
          </table:table-cell>
          <table:table-cell table:style-name="Tableau1.A1" office:value-type="string">
            <text:p text:style-name="P6">7</text:p>
          </table:table-cell>
          <table:table-cell table:style-name="Tableau1.A1" office:value-type="string">
            <text:p text:style-name="P6">8</text:p>
          </table:table-cell>
          <table:table-cell table:style-name="Tableau1.K1" office:value-type="string">
            <text:p text:style-name="P6">9</text:p>
          </table:table-cell>
        </table:table-row>
        <table:table-row table:style-name="Tableau1.1">
          <table:table-cell table:style-name="Tableau1.A2" office:value-type="string">
            <text:p text:style-name="P6">SAB 1 g/L en mL</text:p>
          </table:table-cell>
          <table:table-cell table:style-name="Tableau1.A2" office:value-type="string">
            <text:p text:style-name="P6">0</text:p>
          </table:table-cell>
          <table:table-cell table:style-name="Tableau1.A2" office:value-type="string">
            <text:p text:style-name="P6">0,2</text:p>
          </table:table-cell>
          <table:table-cell table:style-name="Tableau1.A2" office:value-type="string">
            <text:p text:style-name="P6">0,4</text:p>
          </table:table-cell>
          <table:table-cell table:style-name="Tableau1.A2" office:value-type="string">
            <text:p text:style-name="P6">0,8</text:p>
          </table:table-cell>
          <table:table-cell table:style-name="Tableau1.A2" office:value-type="string">
            <text:p text:style-name="P6">1,2</text:p>
          </table:table-cell>
          <table:table-cell table:style-name="Tableau1.A2" office:value-type="string">
            <text:p text:style-name="P6">2</text:p>
          </table:table-cell>
          <table:table-cell table:style-name="Tableau1.A2" office:value-type="string">
            <text:p text:style-name="P6">2,5</text:p>
          </table:table-cell>
          <table:table-cell table:style-name="Tableau1.A2" office:value-type="string">
            <text:p text:style-name="P6">3</text:p>
          </table:table-cell>
          <table:table-cell table:style-name="Tableau1.A2" office:value-type="string">
            <text:p text:style-name="P6">0,4</text:p>
          </table:table-cell>
          <table:table-cell table:style-name="Tableau1.K2" office:value-type="string">
            <text:p text:style-name="P6">0,8</text:p>
          </table:table-cell>
        </table:table-row>
        <table:table-row table:style-name="Tableau1.1">
          <table:table-cell table:style-name="Tableau1.A2" office:value-type="string">
            <text:p text:style-name="P6">Tampon P en mL</text:p>
          </table:table-cell>
          <table:table-cell table:style-name="Tableau1.A2" office:value-type="string">
            <text:p text:style-name="P5">4</text:p>
          </table:table-cell>
          <table:table-cell table:style-name="Tableau1.A2" office:value-type="string">
            <text:p text:style-name="P5">3,8</text:p>
          </table:table-cell>
          <table:table-cell table:style-name="Tableau1.A2" office:value-type="string">
            <text:p text:style-name="P5">3,6</text:p>
          </table:table-cell>
          <table:table-cell table:style-name="Tableau1.A2" office:value-type="string">
            <text:p text:style-name="P5">3,2</text:p>
          </table:table-cell>
          <table:table-cell table:style-name="Tableau1.A2" office:value-type="string">
            <text:p text:style-name="P5">2,8</text:p>
          </table:table-cell>
          <table:table-cell table:style-name="Tableau1.A2" office:value-type="string">
            <text:p text:style-name="P5">2</text:p>
          </table:table-cell>
          <table:table-cell table:style-name="Tableau1.A2" office:value-type="string">
            <text:p text:style-name="P5">1,5</text:p>
          </table:table-cell>
          <table:table-cell table:style-name="Tableau1.A2" office:value-type="string">
            <text:p text:style-name="P5">1</text:p>
          </table:table-cell>
          <table:table-cell table:style-name="Tableau1.A2" office:value-type="string">
            <text:p text:style-name="P5">0</text:p>
          </table:table-cell>
          <table:table-cell table:style-name="Tableau1.K2" office:value-type="string">
            <text:p text:style-name="P5">1,7</text:p>
          </table:table-cell>
        </table:table-row>
        <table:table-row table:style-name="Tableau1.1">
          <table:table-cell table:style-name="Tableau1.A2" office:value-type="string">
            <text:p text:style-name="P5">Tampon E</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3,6</text:p>
          </table:table-cell>
          <table:table-cell table:style-name="Tableau1.K2" office:value-type="string">
            <text:p text:style-name="P5">0</text:p>
          </table:table-cell>
        </table:table-row>
        <table:table-row table:style-name="Tableau1.1">
          <table:table-cell table:style-name="Tableau1.A2" office:value-type="string">
            <text:p text:style-name="P12">KI 0,3 mol/L</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A2" office:value-type="string">
            <text:p text:style-name="P5">0</text:p>
          </table:table-cell>
          <table:table-cell table:style-name="Tableau1.K2" office:value-type="string">
            <text:p text:style-name="P5">1,5</text:p>
          </table:table-cell>
        </table:table-row>
        <table:table-row table:style-name="Tableau1.1">
          <table:table-cell table:style-name="Tableau1.A2" office:value-type="string">
            <text:p text:style-name="P5">Fluorescence F</text:p>
          </table:table-cell>
          <table:table-cell table:style-name="Tableau1.A2" office:value-type="string">
            <text:p text:style-name="P5">0</text:p>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K2" office:value-type="string">
            <text:p text:style-name="P5"/>
          </table:table-cell>
        </table:table-row>
      </table:table>
      <text:p text:style-name="P24">Note technique : une seule cuve est utilisée. Elle est vidée, rincée avec un peu de solution à mesurer, vidée, puis remplie de la solution à mesurer. On peut alors mesurer.</text:p>
      <text:p text:style-name="P8"/>
      <text:p text:style-name="P8">Compte-rendu :</text:p>
      <text:p text:style-name="Standard">Analyse et interprétation (un graphe F = f([SAB]) est conseillé pour analyser les manipulations 0 à 7).</text:p>
      <text:p text:style-name="P4"/>
      <text:p text:style-name="P32">3. Etude de l’effet du Quencher iodure sur la fluorescence de la serumalbumine bovine</text:p>
      <text:p text:style-name="P3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D"/>
        <table:table-column table:style-name="Tableau2.G"/>
        <table:table-column table:style-name="Tableau2.D"/>
        <table:table-column table:style-name="Tableau2.I"/>
        <table:table-column table:style-name="Tableau2.J"/>
        <table:table-row>
          <table:table-cell table:style-name="Tableau2.A1" office:value-type="string">
            <text:p text:style-name="P7">Manip.</text:p>
          </table:table-cell>
          <table:table-cell table:style-name="Tableau2.A1" office:value-type="string">
            <text:p text:style-name="P6">0</text:p>
          </table:table-cell>
          <table:table-cell table:style-name="Tableau2.A1" office:value-type="string">
            <text:p text:style-name="P6">1</text:p>
          </table:table-cell>
          <table:table-cell table:style-name="Tableau2.A1" office:value-type="string">
            <text:p text:style-name="P6">2</text:p>
          </table:table-cell>
          <table:table-cell table:style-name="Tableau2.A1" office:value-type="string">
            <text:p text:style-name="P6">3</text:p>
          </table:table-cell>
          <table:table-cell table:style-name="Tableau2.A1" office:value-type="string">
            <text:p text:style-name="P6">4</text:p>
          </table:table-cell>
          <table:table-cell table:style-name="Tableau2.A1" office:value-type="string">
            <text:p text:style-name="P6">5</text:p>
          </table:table-cell>
          <table:table-cell table:style-name="Tableau2.A1" office:value-type="string">
            <text:p text:style-name="P6">6</text:p>
          </table:table-cell>
          <table:table-cell table:style-name="Tableau2.A1" office:value-type="string">
            <text:p text:style-name="P6">7</text:p>
          </table:table-cell>
          <table:table-cell table:style-name="Tableau2.J1" office:value-type="string">
            <text:p text:style-name="P6">8</text:p>
          </table:table-cell>
        </table:table-row>
        <table:table-row>
          <table:table-cell table:style-name="Tableau2.A2" office:value-type="string">
            <text:p text:style-name="P7"><text:span text:style-name="T6">KI 0,3 mol/L</text:span> mL</text:p>
          </table:table-cell>
          <table:table-cell table:style-name="Tableau2.A2" office:value-type="string">
            <text:p text:style-name="P6">0</text:p>
          </table:table-cell>
          <table:table-cell table:style-name="Tableau2.A2" office:value-type="string">
            <text:p text:style-name="P6">0,25</text:p>
          </table:table-cell>
          <table:table-cell table:style-name="Tableau2.A2" office:value-type="string">
            <text:p text:style-name="P6">0,5</text:p>
          </table:table-cell>
          <table:table-cell table:style-name="Tableau2.A2" office:value-type="string">
            <text:p text:style-name="P6">0,75</text:p>
          </table:table-cell>
          <table:table-cell table:style-name="Tableau2.A2" office:value-type="string">
            <text:p text:style-name="P6">1</text:p>
          </table:table-cell>
          <table:table-cell table:style-name="Tableau2.A2" office:value-type="string">
            <text:p text:style-name="P6">1,25</text:p>
          </table:table-cell>
          <table:table-cell table:style-name="Tableau2.A2" office:value-type="string">
            <text:p text:style-name="P5">1,5</text:p>
          </table:table-cell>
          <table:table-cell table:style-name="Tableau2.A2" office:value-type="string">
            <text:p text:style-name="P5">2</text:p>
          </table:table-cell>
          <table:table-cell table:style-name="Tableau2.J2" office:value-type="string">
            <text:p text:style-name="P5">2,5</text:p>
          </table:table-cell>
        </table:table-row>
        <table:table-row>
          <table:table-cell table:style-name="Tableau2.A2" office:value-type="string">
            <text:p text:style-name="P10">SAB mL</text:p>
          </table:table-cell>
          <table:table-cell table:style-name="Tableau2.J2" table:number-columns-spanned="9" office:value-type="string">
            <text:p text:style-name="P5">1,5 mL de solution SAB 1g/L en tampon P par tube</text:p>
          </table: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0">P mL</text:p>
          </table:table-cell>
          <table:table-cell table:style-name="Tableau2.J2" table:number-columns-spanned="9" office:value-type="string">
            <text:p text:style-name="P5">qsp 4 mL</text:p>
          </table: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0">Fluorescence</text:p>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J2" office:value-type="string">
            <text:p text:style-name="P5"/>
          </table:table-cell>
        </table:table-row>
        <table:table-row>
          <table:table-cell table:style-name="Tableau2.A2" office:value-type="string">
            <text:p text:style-name="P10"/>
          </table:table-cell>
          <table:table-cell table:style-name="Tableau2.A2" office:value-type="string">
            <text:p text:style-name="P5">= F<text:span text:style-name="T2">0</text:span></text:p>
          </table:table-cell>
          <table:table-cell table:style-name="Tableau2.J2" table:number-columns-spanned="8" office:value-type="string">
            <text:p text:style-name="P5">= fluorescences F<text:span text:style-name="T2">i</text:span></text:p>
          </table:table-cell>
          <table:covered-table-cell/>
          <table:covered-table-cell/>
          <table:covered-table-cell/>
          <table:covered-table-cell/>
          <table:covered-table-cell/>
          <table:covered-table-cell/>
          <table:covered-table-cell/>
        </table:table-row>
        <table:table-row>
          <table:table-cell table:style-name="Tableau2.A2" office:value-type="string">
            <text:p text:style-name="P10"><text:span text:style-name="T6">F</text:span><text:span text:style-name="T3">0</text:span><text:span text:style-name="T6"> / F</text:span><text:span text:style-name="T3">i</text:span></text:p>
          </table:table-cell>
          <table:table-cell table:style-name="Tableau2.A2" office:value-type="string">
            <text:p text:style-name="P12">1</text:p>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J2" office:value-type="string">
            <text:p text:style-name="P12"/>
          </table:table-cell>
        </table:table-row>
      </table:table>
      <text:p text:style-name="P14"/>
      <text:p text:style-name="P31">Compte-rendu</text:p>
      <text:p text:style-name="P14">Tracé de la fonction F<text:span text:style-name="T2">0</text:span> / F<text:span text:style-name="T2">i</text:span> <text:s/>= f([caféine dans le milieu réactionnel]) et interprétation. Pour interpréter cette fonction, il faut savoir qu’en cas de quenching par effet unique de collision on a la relation F<text:span text:style-name="T2">0</text:span> / F<text:span text:style-name="T2">i </text:span>= 1 + K [quencher] </text:p>
      <text:p text:style-name="P14">Cette relation est appelée relation de Stern-Volmer du quenching de simple collision, K est le coefficient directeur de la droite obtenue). Si le quenching est du à la fois à la collision et à la formation d’un complexe avec le quencher, la courbe est déformée « vers le haut ».</text:p>
      <text:p text:style-name="P13"/>
      <text:p text:style-name="P2">4. Mise en évidence d’une interaction albumine / caféine par étude d’effet de quenching</text:p>
      <text:p text:style-name="P3"/>
      <text:p text:style-name="P2">4.1 Préliminaire : absorbance U.V. de la caféine, non fluorescence de la caféine</text:p>
      <text:p text:style-name="Standard"><text:tab/>Établir le spectre d’absorption d’une solution de caféine à 0,058 mM entre 240 et 440 nm contre le tampon P. En cuve de quartz (attention à la manipulation, le prix d’une cuve quartz est très élevé). Il faudra donc diluer au 1/100 la solution stock fournie.</text:p>
      <text:p text:style-name="Standard"><text:tab/>Dans une cuve quartz propre introduire environ 1 mL de solution de caféine 5,8 mM et 2 mL de tampon P.</text:p>
      <text:p text:style-name="Standard"><text:tab/>Régler la <text:span text:style-name="T1"></text:span> d’excitation à <text:span text:style-name="T1"></text:span><text:span text:style-name="T2">max</text:span> d’absorption et balayer les <text:span text:style-name="T1"></text:span> d ‘émission en notant la fluorescence pour chacune d’elles depuis 240 nm jusqu’à 440 nm (de 10 nm en 10 nm).</text:p>
      <text:p text:style-name="Standard"/>
      <text:p text:style-name="Standard"><text:span text:style-name="T5">Compte-rendu</text:span> : spectre(s) annoté(s). Comment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4.2 Liaison albumine/caféine</text:p>
      <text:p text:style-name="Standard">Réaliser les mesures suivantes après réglage de l’excitation à 300 nm et de l’émission à 335 nm :</text:p>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D"/>
        <table:table-column table:style-name="Tableau3.C"/>
        <table:table-column table:style-name="Tableau3.I"/>
        <table:table-column table:style-name="Tableau3.J"/>
        <table:table-column table:style-name="Tableau3.I"/>
        <table:table-column table:style-name="Tableau3.D"/>
        <table:table-column table:style-name="Tableau3.M"/>
        <table:table-column table:style-name="Tableau3.N"/>
        <table:table-row table:style-name="Tableau3.1">
          <table:table-cell table:style-name="Tableau3.A1" office:value-type="string">
            <text:p text:style-name="P15">Manip.</text:p>
          </table:table-cell>
          <table:table-cell table:style-name="Tableau3.A1" office:value-type="string">
            <text:p text:style-name="P16">0</text:p>
          </table:table-cell>
          <table:table-cell table:style-name="Tableau3.A1" office:value-type="string">
            <text:p text:style-name="P16">1</text:p>
          </table:table-cell>
          <table:table-cell table:style-name="Tableau3.A1" office:value-type="string">
            <text:p text:style-name="P16">2</text:p>
          </table:table-cell>
          <table:table-cell table:style-name="Tableau3.A1" office:value-type="string">
            <text:p text:style-name="P16">3</text:p>
          </table:table-cell>
          <table:table-cell table:style-name="Tableau3.A1" office:value-type="string">
            <text:p text:style-name="P16">4</text:p>
          </table:table-cell>
          <table:table-cell table:style-name="Tableau3.A1" office:value-type="string">
            <text:p text:style-name="P16">5</text:p>
          </table:table-cell>
          <table:table-cell table:style-name="Tableau3.A1" office:value-type="string">
            <text:p text:style-name="P16">6</text:p>
          </table:table-cell>
          <table:table-cell table:style-name="Tableau3.A1" office:value-type="string">
            <text:p text:style-name="P16">7</text:p>
          </table:table-cell>
          <table:table-cell table:style-name="Tableau3.A1" office:value-type="string">
            <text:p text:style-name="P16">8</text:p>
          </table:table-cell>
          <table:table-cell table:style-name="Tableau3.A1" office:value-type="string">
            <text:p text:style-name="P16">9</text:p>
          </table:table-cell>
          <table:table-cell table:style-name="Tableau3.A1" office:value-type="string">
            <text:p text:style-name="P16">10</text:p>
          </table:table-cell>
          <table:table-cell table:style-name="Tableau3.A1" office:value-type="string">
            <text:p text:style-name="P16">11</text:p>
          </table:table-cell>
          <table:table-cell table:style-name="Tableau3.N1" office:value-type="string">
            <text:p text:style-name="P16">12</text:p>
          </table:table-cell>
        </table:table-row>
        <table:table-row table:style-name="Tableau3.1">
          <table:table-cell table:style-name="Tableau3.A2" office:value-type="string">
            <text:p text:style-name="P15">Caf. 5,8 mM µL</text:p>
          </table:table-cell>
          <table:table-cell table:style-name="Tableau3.A2" office:value-type="string">
            <text:p text:style-name="P16">0</text:p>
          </table:table-cell>
          <table:table-cell table:style-name="Tableau3.A2" office:value-type="string">
            <text:p text:style-name="P16">30</text:p>
          </table:table-cell>
          <table:table-cell table:style-name="Tableau3.A2" office:value-type="string">
            <text:p text:style-name="P16">70</text:p>
          </table:table-cell>
          <table:table-cell table:style-name="Tableau3.A2" office:value-type="string">
            <text:p text:style-name="P16">100</text:p>
          </table:table-cell>
          <table:table-cell table:style-name="Tableau3.A2" office:value-type="string">
            <text:p text:style-name="P16">125</text:p>
          </table:table-cell>
          <table:table-cell table:style-name="Tableau3.A2" office:value-type="string">
            <text:p text:style-name="P16">150</text:p>
          </table:table-cell>
          <table:table-cell table:style-name="Tableau3.A2" office:value-type="string">
            <text:p text:style-name="P18">175</text:p>
          </table:table-cell>
          <table:table-cell table:style-name="Tableau3.A2" office:value-type="string">
            <text:p text:style-name="P18">200</text:p>
          </table:table-cell>
          <table:table-cell table:style-name="Tableau3.A2" office:value-type="string">
            <text:p text:style-name="P18">230</text:p>
          </table:table-cell>
          <table:table-cell table:style-name="Tableau3.A2" office:value-type="string">
            <text:p text:style-name="P18">260</text:p>
          </table:table-cell>
          <table:table-cell table:style-name="Tableau3.A2" office:value-type="string">
            <text:p text:style-name="P18">300</text:p>
          </table:table-cell>
          <table:table-cell table:style-name="Tableau3.A2" office:value-type="string">
            <text:p text:style-name="P18">350</text:p>
          </table:table-cell>
          <table:table-cell table:style-name="Tableau3.N2" office:value-type="string">
            <text:p text:style-name="P18">400</text:p>
          </table:table-cell>
        </table:table-row>
        <table:table-row table:style-name="Tableau3.3">
          <table:table-cell table:style-name="Tableau3.A2" office:value-type="string">
            <text:p text:style-name="P17">SAB mL</text:p>
          </table:table-cell>
          <table:table-cell table:style-name="Tableau3.N2" table:number-columns-spanned="13" office:value-type="string">
            <text:p text:style-name="P18">1,5 mL de solution SAB 1g/L en tampon P par tub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17">P mL</text:p>
          </table:table-cell>
          <table:table-cell table:style-name="Tableau3.N2" table:number-columns-spanned="13" office:value-type="string">
            <text:p text:style-name="P18">qsp 4 m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17"/>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N2" office:value-type="string">
            <text:p text:style-name="P18"/>
          </table:table-cell>
        </table:table-row>
        <table:table-row table:style-name="Tableau3.1">
          <table:table-cell table:style-name="Tableau3.A2" office:value-type="string">
            <text:p text:style-name="P17">[caféine] en<text:span text:style-name="T8"> mM</text:span></text:p>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N2" office:value-type="string">
            <text:p text:style-name="P18"/>
          </table:table-cell>
        </table:table-row>
        <table:table-row table:style-name="Tableau3.1">
          <table:table-cell table:style-name="Tableau3.A2" office:value-type="string">
            <text:p text:style-name="P17">Fluorescence</text:p>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A2" office:value-type="string">
            <text:p text:style-name="P18"/>
          </table:table-cell>
          <table:table-cell table:style-name="Tableau3.N2" office:value-type="string">
            <text:p text:style-name="P18"/>
          </table:table-cell>
        </table:table-row>
        <table:table-row table:style-name="Tableau3.3">
          <table:table-cell table:style-name="Tableau3.A2" office:value-type="string">
            <text:p text:style-name="P17"/>
          </table:table-cell>
          <table:table-cell table:style-name="Tableau3.A2" office:value-type="string">
            <text:p text:style-name="P18">= F<text:span text:style-name="T2">0</text:span></text:p>
          </table:table-cell>
          <table:table-cell table:style-name="Tableau3.N2" table:number-columns-spanned="12" office:value-type="string">
            <text:p text:style-name="P18">= fluorescences F<text:span text:style-name="T2">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
          <table:table-cell table:style-name="Tableau3.A2" office:value-type="string">
            <text:p text:style-name="P17"><text:span text:style-name="T6">F</text:span><text:span text:style-name="T3">0</text:span><text:span text:style-name="T6"> / F</text:span><text:span text:style-name="T3">i</text:span></text:p>
          </table:table-cell>
          <table:table-cell table:style-name="Tableau3.A2" office:value-type="string">
            <text:p text:style-name="P19">1</text:p>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N2" office:value-type="string">
            <text:p text:style-name="P19"/>
          </table:table-cell>
        </table:table-row>
        <table:table-row table:style-name="Tableau3.3">
          <table:table-cell table:style-name="Tableau3.A2" office:value-type="string">
            <text:p text:style-name="P17"><text:span text:style-name="T6">(F</text:span><text:span text:style-name="T3">0</text:span><text:span text:style-name="T6"> – F</text:span><text:span text:style-name="T3">i</text:span><text:span text:style-name="T6">)/F</text:span><text:span text:style-name="T3">0</text:span></text:p>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A2" office:value-type="string">
            <text:p text:style-name="P19"/>
          </table:table-cell>
          <table:table-cell table:style-name="Tableau3.N2" office:value-type="string">
            <text:p text:style-name="P19"/>
          </table:table-cell>
        </table:table-row>
      </table:table>
      <text:p text:style-name="Standard">Attention, lors de cette série de mesures, il faudra veiller à régler à nouveau l'atténuation et le gain de l'appareil sur la manipulation « 0 » du tableau.</text:p>
      <text:p text:style-name="Standard"/>
      <text:p text:style-name="P8">Compte-rendu :</text:p>
      <text:p text:style-name="Standard"><text:tab/>Tableau ci-dessus complété. <text:s/>Justification du choix des longueurs d’onde d’émission et d’excitation.</text:p>
      <text:p text:style-name="Standard"><text:tab/>Tracé de la fonction F<text:span text:style-name="T2">0</text:span> / F<text:span text:style-name="T2">i</text:span> <text:s/>= f([caféine dans le milieu réactionnel]) et interprétation. Pour interpréter cette fonction, il faut savoir qu’en cas de quenching par effet unique de collision on a la relation F<text:span text:style-name="T2">0</text:span> / F<text:span text:style-name="T2">i </text:span>= 1 + K [quencher] (équation de Stern-Volmer du quenching de simple collision présentée en paragraphe 3). Si le quenching est du à la fois à la collision et à la formation d’un complexe avec le quencher, la courbe est déformée « vers le haut ».</text:p>
      <text:p text:style-name="P13"><text:tab/>Tracé de la fonction (F<text:span text:style-name="T2">0</text:span> – F<text:span text:style-name="T2">i</text:span> )/F<text:span text:style-name="T2">0</text:span>= f([caféine]). En supposant que la fluorescence devient nulle chaque fois qu'un site de liaison de la caféine est occupé par la caféine, que représente <text:span text:style-name="T9">(F</text:span><text:span text:style-name="T4">0</text:span><text:span text:style-name="T9"> – F</text:span><text:span text:style-name="T4">i</text:span><text:span text:style-name="T9"> )/F</text:span><text:span text:style-name="T4">0 </text:span><text:span text:style-name="T10">? Interpréter</text:span> alors l'allure de la courbe (F<text:span text:style-name="T2">0</text:span> – F<text:span text:style-name="T2">i</text:span> )/F<text:span text:style-name="T2">0</text:span>= f([caféine]).</text:p>
      <text:p text:style-name="P4"/>
      <text:p text:style-name="P9">5. Bibliographie </text:p>
      <text:p text:style-name="Standard">- M. T. Montero, J. Hernandez, J. Esterlich, Fluorescence Quenching of albumin. A spectrofluorimetric experiment, Biochemical <text:span text:style-name="T6">Education 18(2), 1990.</text:span></text:p>
      <text:p text:style-name="P11">- Daniel C. Harris, Quantitative chemical analysis, 6° édition, Freeman and Company, 2003.</text:p>
      <text:p text:style-name="Standard">- David Jameson, Principles of fluorescence techniques Basic fluorescence principles II, 2004 sur <text:span text:style-name="T7">www.fluorescence-foundation.org/ 2004Lectures/Lecture2.pd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rebuchet MS"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Numbering_20_Symbols" style:display-name="Numbering Symbols"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grec" style:family="text" style:parent-style-name="Police_20_par_20_défaut">
      <style:text-properties style:font-name="Symbol" fo:font-size="14pt" style:font-size-asian="14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001cm" fo:page-height="29.7cm" style:num-format="1" style:print-orientation="portrait" fo:margin-top="1.45cm" fo:margin-bottom="1.401cm" fo:margin-left="1.501cm" fo:margin-right="1.501cm" style:writing-mode="lr-tb" style:layout-grid-color="#c0c0c0" style:layout-grid-lines="42" style:layout-grid-base-height="0.388cm" style:layout-grid-ruby-height="0.247cm" style:layout-grid-mode="none" style:layout-grid-ruby-below="false" style:layout-grid-print="false" style:layout-grid-display="false"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49cm" fo:margin-left="0cm" fo:margin-right="0cm" fo:margin-bottom="0.25cm" style:dynamic-spacing="true"/>
      </style:header-style>
      <style:footer-style/>
    </style:page-layout>
  </office:automatic-styles>
  <office:master-styles>
    <style:master-page style:name="Standard" style:page-layout-name="Mpm1">
      <style:header>
        <text:p text:style-name="MP1"><text:file-name text:display="name-and-extension">tp_fluo_spectres.odt</text:file-name> <text:s/>jf perrin <text:s/>maj <text:s/>2007/2012 <text:s/>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1</dc:title>
    <meta:initial-creator>mcpajfp</meta:initial-creator>
    <meta:creation-date>2005-09-07T17:04:00</meta:creation-date>
    <dc:creator>Perrin</dc:creator>
    <dc:date>2012-01-02T17:56:42.67</dc:date>
    <meta:print-date>2005-09-07T17:19:00</meta:print-date>
    <dc:language>fr-FR</dc:language>
    <meta:editing-cycles>21</meta:editing-cycles>
    <meta:editing-duration>PT4H39M46S</meta:editing-duration>
    <meta:document-statistic meta:table-count="3" meta:image-count="0" meta:object-count="0" meta:page-count="3" meta:paragraph-count="179" meta:word-count="1284" meta:character-count="7340" meta:non-whitespace-character-count="6221"/>
    <meta:user-defined meta:name="Info 1"/>
    <meta:user-defined meta:name="Info 2"/>
    <meta:user-defined meta:name="Info 3"/>
    <meta:user-defined meta:name="Info 4"/>
  </office:meta>
</office:document-meta>
</file>