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8pt" style:font-size-asian="8pt"/>
    </style:style>
    <style:style style:name="P2" style:family="paragraph" style:parent-style-name="Standard">
      <style:paragraph-properties style:line-height-at-least="0.635cm" fo:orphans="0" fo:widows="0"/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style:line-height-at-least="0.635cm" fo:orphans="0" fo:widows="0"/>
      <style:text-properties style:font-name="Arial" fo:font-size="10.5pt" style:text-underline-style="none" fo:font-weight="normal" officeooo:paragraph-rsid="000f291f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style:line-height-at-least="0.635cm" fo:orphans="0" fo:widows="0"/>
      <style:text-properties style:font-name="Arial" fo:font-size="10.5pt" style:text-underline-style="none" fo:font-weight="normal" officeooo:paragraph-rsid="0007d519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style:line-height-at-least="0.635cm" fo:orphans="0" fo:widows="0"/>
      <style:text-properties style:font-name="Arial" fo:font-size="10.5pt" style:font-size-asian="10.5pt" style:font-size-complex="10.5pt"/>
    </style:style>
    <style:style style:name="P6" style:family="paragraph" style:parent-style-name="Standard" style:list-style-name="L1">
      <style:paragraph-properties style:line-height-at-least="0.635cm" fo:orphans="0" fo:widows="0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style:line-height-at-least="0.635cm" fo:orphans="0" fo:widows="0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left="0cm" fo:margin-right="0cm" style:line-height-at-least="0.635cm" fo:orphans="0" fo:widows="0" fo:text-indent="0cm" style:auto-text-indent="false"/>
      <style:text-properties style:font-name="Arial" fo:font-size="9pt" fo:font-weight="bold" officeooo:rsid="000a6513" officeooo:paragraph-rsid="0016352a" style:font-size-asian="9pt" style:font-weight-asian="bold" style:font-size-complex="9pt" style:font-weight-complex="bold"/>
    </style:style>
    <style:style style:name="P9" style:family="paragraph" style:parent-style-name="Standard" style:list-style-name="L3">
      <style:paragraph-properties fo:margin-left="0cm" fo:margin-right="0cm" fo:margin-top="0cm" fo:margin-bottom="0cm" loext:contextual-spacing="false" fo:line-height="115%" fo:orphans="0" fo:widows="0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 style:list-style-name="L1">
      <style:paragraph-properties fo:line-height="100%" fo:text-align="start" style:justify-single-word="false" fo:orphans="0" fo:widows="0" style:writing-mode="lr-tb"/>
      <style:text-properties style:font-name="Arial" fo:font-size="12pt" officeooo:rsid="000a6513" officeooo:paragraph-rsid="000a6513" style:font-size-asian="12pt" style:font-size-complex="12pt"/>
    </style:style>
    <style:style style:name="P11" style:family="paragraph" style:parent-style-name="Standard" style:list-style-name="L1">
      <style:paragraph-properties fo:line-height="100%" fo:text-align="start" style:justify-single-word="false" fo:orphans="0" fo:widows="0" style:writing-mode="lr-tb"/>
      <style:text-properties style:font-name="Arial" fo:font-size="8pt" fo:font-style="italic" fo:font-weight="normal" officeooo:rsid="0008f127" officeooo:paragraph-rsid="000bea99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 style:master-page-name="Standard">
      <style:paragraph-properties style:line-height-at-least="0.635cm" fo:text-align="center" style:justify-single-word="false" fo:orphans="0" fo:widows="0" style:page-number="1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101cm" fo:margin-bottom="0.101cm" loext:contextual-spacing="false" fo:line-height="100%" fo:orphans="0" fo:widows="0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15%" fo:orphans="0" fo:widows="0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.101cm" loext:contextual-spacing="false" fo:line-height="100%" fo:orphans="0" fo:widows="0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.101cm" loext:contextual-spacing="false" fo:line-height="100%" fo:orphans="0" fo:widows="0"/>
      <style:text-properties style:font-name="Arial" fo:font-size="10pt" style:text-underline-style="none" fo:font-weight="normal" officeooo:paragraph-rsid="000a6513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paragraph-properties fo:margin-left="0.4cm" fo:margin-right="0cm" fo:margin-top="0cm" fo:margin-bottom="0.199cm" loext:contextual-spacing="false" fo:line-height="115%" fo:orphans="0" fo:widows="0" fo:text-indent="0cm" style:auto-text-indent="false"/>
      <style:text-properties style:font-name="Arial" fo:font-size="12pt" officeooo:paragraph-rsid="00060243" style:font-size-asian="12pt" style:font-size-complex="12pt"/>
    </style:style>
    <style:style style:name="P18" style:family="paragraph" style:parent-style-name="Standard" style:list-style-name="L3">
      <style:paragraph-properties fo:margin-left="0.4cm" fo:margin-right="0cm" fo:margin-top="0cm" fo:margin-bottom="0.199cm" loext:contextual-spacing="false" fo:line-height="115%" fo:orphans="0" fo:widows="0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3">
      <style:paragraph-properties fo:margin-left="0.4cm" fo:margin-right="0cm" fo:margin-top="0cm" fo:margin-bottom="0.199cm" loext:contextual-spacing="false" fo:line-height="115%" fo:orphans="0" fo:widows="0" fo:text-indent="0cm" style:auto-text-indent="false"/>
      <style:text-properties style:font-name="Arial" fo:font-size="10pt" officeooo:paragraph-rsid="00060243" style:font-size-asian="10pt" style:font-size-complex="10pt"/>
    </style:style>
    <style:style style:name="P20" style:family="paragraph" style:parent-style-name="Standard" style:list-style-name="L1">
      <style:paragraph-properties fo:margin-left="0.4cm" fo:margin-right="0cm" fo:margin-top="0cm" fo:margin-bottom="0.199cm" loext:contextual-spacing="false" fo:line-height="115%" fo:orphans="0" fo:widows="0" fo:text-indent="0cm" style:auto-text-indent="false"/>
      <style:text-properties style:font-name="Arial" fo:font-size="10pt" officeooo:paragraph-rsid="0016352a" style:font-size-asian="10pt" style:font-size-complex="10pt"/>
    </style:style>
    <style:style style:name="P21" style:family="paragraph" style:parent-style-name="Standard" style:list-style-name="L1">
      <style:paragraph-properties fo:margin-left="0.4cm" fo:margin-right="0cm" fo:margin-top="0cm" fo:margin-bottom="0.199cm" loext:contextual-spacing="false" fo:line-height="115%" fo:orphans="0" fo:widows="0" fo:text-indent="0cm" style:auto-text-indent="false"/>
      <style:text-properties style:font-name="Arial" fo:font-size="10pt" officeooo:rsid="00152016" officeooo:paragraph-rsid="0016352a" style:font-size-asian="10pt" style:font-size-complex="10pt"/>
    </style:style>
    <style:style style:name="P22" style:family="paragraph" style:parent-style-name="Standard" style:list-style-name="L3">
      <style:paragraph-properties fo:margin-left="0.4cm" fo:margin-right="0cm" fo:margin-top="0cm" fo:margin-bottom="0.199cm" loext:contextual-spacing="false" fo:line-height="115%" fo:orphans="0" fo:widows="0" fo:text-indent="0cm" style:auto-text-indent="false"/>
      <style:text-properties style:font-name="Arial" fo:font-size="10pt" fo:font-style="normal" officeooo:rsid="0007d519" officeooo:paragraph-rsid="0016352a" style:font-size-asian="10pt" style:font-style-asian="normal" style:font-size-complex="10pt" style:font-style-complex="normal"/>
    </style:style>
    <style:style style:name="P23" style:family="paragraph" style:parent-style-name="Standard" style:list-style-name="L3">
      <style:paragraph-properties fo:margin-left="0.4cm" fo:margin-right="0cm" fo:margin-top="0cm" fo:margin-bottom="0.199cm" loext:contextual-spacing="false" fo:line-height="115%" fo:orphans="0" fo:widows="0" fo:text-indent="0cm" style:auto-text-indent="false"/>
      <style:text-properties style:font-name="Arial" fo:font-size="10pt" style:text-underline-style="none" fo:font-weight="normal" officeooo:paragraph-rsid="000f291f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margin-left="0.4cm" fo:margin-right="0cm" fo:margin-top="0cm" fo:margin-bottom="0.199cm" loext:contextual-spacing="false" fo:line-height="115%" fo:orphans="0" fo:widows="0" fo:text-indent="0cm" style:auto-text-indent="false"/>
      <style:text-properties style:font-name="Arial" fo:font-size="10pt" fo:font-weight="normal" officeooo:rsid="000a6513" officeooo:paragraph-rsid="0016352a" style:font-size-asian="10pt" style:font-weight-asian="normal" style:font-size-complex="10pt" style:font-weight-complex="normal"/>
    </style:style>
    <style:style style:name="P25" style:family="paragraph" style:parent-style-name="Heading_20_2">
      <style:text-properties style:font-name="Arial" fo:font-size="11pt" style:font-size-asian="11pt" style:font-size-complex="11pt"/>
    </style:style>
    <style:style style:name="T1" style:family="text">
      <style:text-properties officeooo:rsid="000a6513"/>
    </style:style>
    <style:style style:name="T2" style:family="text">
      <style:text-properties officeooo:rsid="00144d30"/>
    </style:style>
    <style:style style:name="T3" style:family="text">
      <style:text-properties officeooo:rsid="000f291f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officeooo:rsid="00060243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60243" style:font-style-asian="italic" style:font-style-complex="italic"/>
    </style:style>
    <style:style style:name="T8" style:family="text">
      <style:text-properties fo:font-style="italic" officeooo:rsid="0007d519" style:font-style-asian="italic" style:font-style-complex="italic"/>
    </style:style>
    <style:style style:name="T9" style:family="text">
      <style:text-properties fo:font-style="italic" officeooo:rsid="000d4681" style:font-style-asian="italic" style:font-style-complex="italic"/>
    </style:style>
    <style:style style:name="T10" style:family="text">
      <style:text-properties fo:font-style="italic" officeooo:rsid="0016352a" style:font-style-asian="italic" style:font-style-complex="italic"/>
    </style:style>
    <style:style style:name="T11" style:family="text">
      <style:text-properties officeooo:rsid="00054b18"/>
    </style:style>
    <style:style style:name="T12" style:family="text">
      <style:text-properties officeooo:rsid="00060243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07d519" style:font-style-asian="normal" style:font-style-complex="normal"/>
    </style:style>
    <style:style style:name="T15" style:family="text">
      <style:text-properties fo:font-style="normal" officeooo:rsid="00054b18" style:font-style-asian="normal" style:font-style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tyle="normal" style:text-underline-style="solid" style:text-underline-width="auto" style:text-underline-color="font-color" officeooo:rsid="00060243" style:font-style-asian="normal" style:font-style-complex="normal"/>
    </style:style>
    <style:style style:name="T18" style:family="text">
      <style:text-properties fo:font-style="normal" style:text-underline-style="solid" style:text-underline-width="auto" style:text-underline-color="font-color" officeooo:rsid="000fd123" style:font-style-asian="normal" style:font-style-complex="normal"/>
    </style:style>
    <style:style style:name="T19" style:family="text">
      <style:text-properties fo:font-style="normal" style:text-underline-style="solid" style:text-underline-width="auto" style:text-underline-color="font-color" officeooo:rsid="0016352a" style:font-style-asian="normal" style:font-style-complex="normal"/>
    </style:style>
    <style:style style:name="T20" style:family="text">
      <style:text-properties style:text-position="sub 58%" fo:font-style="italic" style:font-style-asian="italic" style:font-style-complex="italic"/>
    </style:style>
    <style:style style:name="T21" style:family="text">
      <style:text-properties style:text-position="sub 58%" fo:font-style="italic" officeooo:rsid="00060243" style:font-style-asian="italic" style:font-style-complex="italic"/>
    </style:style>
    <style:style style:name="T22" style:family="text">
      <style:text-properties style:text-position="sub 58%" officeooo:rsid="00060243"/>
    </style:style>
    <style:style style:name="T23" style:family="text">
      <style:text-properties style:text-position="sub 58%" style:text-underline-style="none" fo:font-weight="normal" officeooo:rsid="00060243" style:font-weight-asian="normal" style:font-weight-complex="normal"/>
    </style:style>
    <style:style style:name="T24" style:family="text">
      <style:text-properties officeooo:rsid="0007d519"/>
    </style:style>
    <style:style style:name="T25" style:family="text">
      <style:text-properties officeooo:rsid="0008867a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008867a" style:font-weight-asian="norm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0f291f" style:font-weight-asian="normal" style:font-weight-complex="normal"/>
    </style:style>
    <style:style style:name="T29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0" style:family="text">
      <style:text-properties fo:font-size="8pt" fo:font-weight="normal" style:font-size-asian="8pt" style:font-weight-asian="normal" style:font-size-complex="8pt" style:font-weight-complex="normal"/>
    </style:style>
    <style:style style:name="T31" style:family="text">
      <style:text-properties fo:font-size="8pt" fo:font-weight="normal" officeooo:rsid="0008f127" style:font-size-asian="8pt" style:font-weight-asian="normal" style:font-size-complex="8pt" style:font-weight-complex="normal"/>
    </style:style>
    <style:style style:name="T3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fo:font-size="8pt" fo:font-style="italic" fo:font-weight="normal" officeooo:rsid="0008f127" style:font-size-asian="8pt" style:font-style-asian="italic" style:font-weight-asian="normal" style:font-size-complex="8pt" style:font-style-complex="italic" style:font-weight-complex="normal"/>
    </style:style>
    <style:style style:name="T34" style:family="text">
      <style:text-properties fo:font-size="10.5pt" fo:font-style="normal" style:font-size-asian="10.5pt" style:font-style-asian="normal" style:font-size-complex="10.5pt" style:font-style-complex="normal"/>
    </style:style>
    <style:style style:name="T35" style:family="text">
      <style:text-properties fo:font-size="10.5pt" fo:font-style="normal" officeooo:rsid="00054b18" style:font-size-asian="10.5pt" style:font-style-asian="normal" style:font-size-complex="10.5pt" style:font-style-complex="normal"/>
    </style:style>
    <style:style style:name="T36" style:family="text">
      <style:text-properties fo:font-size="10.5pt" fo:font-style="normal" officeooo:rsid="0007d519" style:font-size-asian="10.5pt" style:font-style-asian="normal" style:font-size-complex="10.5pt" style:font-style-complex="normal"/>
    </style:style>
    <style:style style:name="T37" style:family="text">
      <style:text-properties officeooo:rsid="000fd123"/>
    </style:style>
    <style:style style:name="T38" style:family="text">
      <style:text-properties officeooo:rsid="0011aa3e"/>
    </style:style>
    <style:style style:name="T39" style:family="text">
      <style:text-properties officeooo:rsid="00135573"/>
    </style:style>
    <style:style style:name="T40" style:family="text">
      <style:text-properties officeooo:rsid="0016352a"/>
    </style:style>
    <style:style style:name="T41" style:family="text">
      <style:text-properties style:text-position="super 58%" officeooo:rsid="0016352a"/>
    </style:style>
    <style:style style:name="T42" style:family="text">
      <style:text-properties style:text-underline-style="none" officeooo:rsid="0016352a"/>
    </style:style>
    <style:style style:name="T43" style:family="text">
      <style:text-properties style:text-underline-style="none" fo:font-weight="normal" officeooo:rsid="00060243" style:font-weight-asian="normal" style:font-weight-complex="normal"/>
    </style:style>
    <style:style style:name="T44" style:family="text">
      <style:text-properties officeooo:rsid="00152016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officeooo:rsid="000f291f" style:font-size-asian="10pt" style:font-size-complex="10pt"/>
    </style:style>
    <style:style style:name="T47" style:family="text">
      <style:text-properties fo:font-size="10pt" officeooo:rsid="000fd123" style:font-size-asian="10pt" style:font-size-complex="10pt"/>
    </style:style>
    <style:style style:name="T48" style:family="text">
      <style:text-properties fo:font-size="10pt" fo:font-style="normal" style:font-size-asian="10pt" style:font-style-asian="normal" style:font-size-complex="10pt" style:font-style-complex="normal"/>
    </style:style>
    <style:style style:name="T49" style:family="text">
      <style:text-properties fo:font-size="10pt" fo:font-style="normal" officeooo:rsid="00054b18" style:font-size-asian="10pt" style:font-style-asian="normal" style:font-size-complex="10pt" style:font-style-complex="normal"/>
    </style:style>
    <style:style style:name="T50" style:family="text">
      <style:text-properties fo:font-size="10pt" fo:font-style="normal" officeooo:rsid="0007d519" style:font-size-asian="10pt" style:font-style-asian="normal" style:font-size-complex="10pt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éparation <text:span text:style-name="T3">d’un</text:span> tampon Tris-Cl 0,<text:span text:style-name="T37">05 </text:span>M pH 8,8 et étude de l'effet de la température sur son pH </text:p>
      <text:h text:style-name="P25" text:outline-level="2"><text:span text:style-name="T17">1. </text:span><text:span text:style-name="T19">Préparation d’une s</text:span><text:span text:style-name="T16">olution tampon Tris-Cl pH 8,8 0,</text:span><text:span text:style-name="T18">05 </text:span><text:span text:style-name="T16">M</text:span></text:h>
      <text:p text:style-name="P2"><text:span text:style-name="T12">1</text:span>.1) Préparation d'une solution stock HCl environ 1 M</text:p>
      <text:p text:style-name="P13"><text:tab/>Données sur HCl concentré disponible : HCl pureté 37%, d = 1,1<text:span text:style-name="T40">77</text:span>, MM = 36,46 g/mol.</text:p>
      <text:p text:style-name="P15"><text:tab/>Calculer le volume de HCl concentré nécessaire à la préparation de 1L de solution stock environ <text:span text:style-name="T11">1</text:span> M.</text:p>
      <text:p text:style-name="P16"><text:tab/>Donner la liste du matériel nécessaire, y compris les équipements de sécurité.</text:p>
      <text:p text:style-name="P16"><text:tab/>Fabriquer la solution.</text:p>
      <text:p text:style-name="P2"><text:span text:style-name="T25">1</text:span>.2) Calculs de la masse de Tris <text:span text:style-name="T12">(la base du couple, Tris-NH</text:span><text:span text:style-name="T22">2</text:span><text:span text:style-name="T12">)</text:span> et du volume de HCl 1 M nécessaires pour 1 L de solution tampon 0,<text:span text:style-name="T38">05</text:span> M pH <text:span text:style-name="T12">8,8 à 37°C</text:span></text:p>
      <text:p text:style-name="P14"><text:span text:style-name="T4"><text:tab/>Données </text:span><text:span text:style-name="T5">de la littérature</text:span><text:span text:style-name="T4"> : </text:span><text:span text:style-name="T6">Tris (tri-hydroxymethyl-aminométhane, </text:span><text:span text:style-name="T21">2</text:span><text:span text:style-name="T7">HN-C-(CH</text:span><text:span text:style-name="T21">2</text:span><text:span text:style-name="T7">OH</text:span><text:span text:style-name="T6">)</text:span><text:span text:style-name="T21">3</text:span><text:span text:style-name="T20"> </text:span><text:span text:style-name="T8">), </text:span><text:span text:style-name="T6">MM=121,14 g/mol; PK</text:span><text:span text:style-name="T10">(thermodynamique)</text:span><text:span text:style-name="T6">=8,0</text:span><text:span text:style-name="T9">6</text:span><text:span text:style-name="T6"> à 25°C.</text:span></text:p>
      <text:list xml:id="list1508292326" text:style-name="L3">
        <text:list-header>
          <text:p text:style-name="P9"><text:span text:style-name="T6"/></text:p>
        </text:list-header>
        <text:list-item>
          <text:p text:style-name="P17"><text:span text:style-name="T48">Utiliser le calculateur de tampon </text:span><text:a xlink:type="simple" xlink:href="http://www.liv.ac.uk/buffers/buffercalc.html" text:style-name="Internet_20_link" text:visited-style-name="Visited_20_Internet_20_Link"><text:span text:style-name="T48">http://www.liv.ac.uk/buffers/buffercalc.html</text:span></text:a><text:span text:style-name="T48">. Quel pK est utilisé pour le calcul ? </text:span><text:span text:style-name="T49">Commenter l'écart </text:span><text:span text:style-name="T50">avec la valeur de pK proposée ci-dessus.</text:span></text:p>
        </text:list-item>
        <text:list-item>
          <text:p text:style-name="P19"><text:span text:style-name="T14">Vérifier le résultat du calculateur de tampon à l'aide la formule </text:span><text:span text:style-name="T14"><draw:frame draw:style-name="fr1" draw:name="Objet1" text:anchor-type="as-char" svg:width="5.355cm" svg:height="1.129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  </text:list-item>
        <text:list-item>
          <text:p text:style-name="P22">Le tampon sera réalisé par pesée de <text:span text:style-name="T40">la forme basique du couple </text:span><text:span text:style-name="T42">(</text:span><text:span text:style-name="T43">Tris-NH</text:span><text:span text:style-name="T23">2</text:span><text:span text:style-name="T42">)</text:span> et la forme acide du <text:span text:style-name="T40">couple (Tris-NH</text:span><text:span text:style-name="T41">3+</text:span><text:span text:style-name="T40">,Cl</text:span><text:span text:style-name="T41">-</text:span><text:span text:style-name="T40">) </text:span><text:s/>nécessaire sera <text:s/>obtenue par déplacement de la forme base par HCl. <text:span text:style-name="T37">Écrire</text:span> la réaction du déplacement.</text:p>
        </text:list-item>
        <text:list-item>
          <text:p text:style-name="P18">Calculer la masse de Tris <text:span text:style-name="T24">(base)</text:span> à peser pour 1 litre de tampon.</text:p>
        </text:list-item>
        <text:list-item>
          <text:p text:style-name="P18"><text:span text:style-name="T24">Calculer</text:span> la quantité de HCl <text:s/>(en mol) pour préparer un litre de la solution désirée.</text:p>
        </text:list-item>
        <text:list-item>
          <text:p text:style-name="P18">En déduire le volume de solution HCl 1M nécessaire à la fabrication du tampon.</text:p>
        </text:list-item>
        <text:list-item>
          <text:p text:style-name="P18"><text:span text:style-name="T40">En utilisant les données du calculateur de tampon, indiquer le pH attendu à la température du laboratoire (20°C par exemple).</text:span></text:p>
        </text:list-item>
        <text:list-item>
          <text:p text:style-name="P23"><text:span text:style-name="T3">Au laboratoire, on fabrique souvent des stocks concentrés. </text:span>Donner la liste du matériel nécessaire pour fabriquer 1L de stock 10x. Le pH de la solution stock 10x <text:span text:style-name="T40">(0,5 </text:span>M<text:span text:style-name="T40">)</text:span> <text:span text:style-name="T3">sera</text:span>-t-il le même que celui du tampon 0,<text:span text:style-name="T37">05</text:span> M ?</text:p>
        </text:list-item>
      </text:list>
      <text:p text:style-name="P5"><text:span text:style-name="T27">1</text:span><text:span text:style-name="T26">.3) Réalisation </text:span><text:span text:style-name="T28">du tampon</text:span></text:p>
      <text:p text:style-name="P3"><text:tab/><text:span text:style-name="T45">Fabriquer </text:span><text:span text:style-name="T46">0,</text:span><text:span text:style-name="T45">1L de tampon 0,</text:span><text:span text:style-name="T47">05 </text:span><text:span text:style-name="T45">M pH 8,8. Mesurer </text:span><text:span text:style-name="T47">le</text:span><text:span text:style-name="T45"> pH (noter la température). </text:span><text:span text:style-name="T47">Conclure.</text:span></text:p>
      <text:p text:style-name="P4"><text:tab/></text:p>
      <text:p text:style-name="P7"><text:span text:style-name="T24">2</text:span>) Effet de la température sur le pH d'un tampon Tris-Cl 0,<text:span text:style-name="T39">05</text:span> M, pH 8,8 <text:span text:style-name="T40">à 37°C</text:span></text:p>
      <text:list xml:id="list2955119529" text:style-name="L1">
        <text:list-item>
          <text:p text:style-name="P20"><text:span text:style-name="T44">Utiliser un pH-mètre avec sonde de température et compensation de température. Préparer un montage pour pH-métrie avec sonde de température en place et avec système d'agitation magnétique à barreau aimanté et agitateur chauffant.</text:span></text:p>
        </text:list-item>
        <text:list-item>
          <text:p text:style-name="P20">Refroidir <text:span text:style-name="T44">(glace fondante) </text:span>vers <text:span text:style-name="T44">5-7</text:span>°C <text:span text:style-name="T44">environ </text:span>50 mL de tampon <text:span text:style-name="T25">0,05 M pH 8,8 en Bécher adapté aux futures mesures</text:span>. <text:span text:style-name="T44">Y placer un barreau d’agitation, la sonde de température et la sonde de pH afin qu’elles s’équilibrent en température avec le tampon. Homogénéiser doucement de temps en temps.</text:span></text:p>
        </text:list-item>
        <text:list-item>
          <text:p text:style-name="P21">Placer (avec précautions) le montage décrit ci-dessus sur le dispositif d’agitation et de chauffage.</text:p>
        </text:list-item>
        <text:list-item>
          <text:p text:style-name="P20">Mettre en route le dispositif d’<text:span text:style-name="T44">agitation et de</text:span> chauffage, mesurer le pH aux environs des températures exactement connues suivantes : 10, 20, 30, 40, 50°C.</text:p>
        </text:list-item>
        <text:list-item>
          <text:p text:style-name="P24">Analyser les résultats.</text:p>
          <text:p text:style-name="P8"><text:span text:style-name="T10">Bibliographie et sitographie</text:span></text:p>
        </text:list-item>
        <text:list-item>
          <text:p text:style-name="P10"><text:a xlink:type="simple" xlink:href="http://www.liv.ac.uk/buffers/buffercalc.html" text:style-name="Internet_20_link" text:visited-style-name="Visited_20_Internet_20_Link"><text:span text:style-name="T32">http://www.liv.ac.uk/buffers/buffercalc.html</text:span></text:a></text:p>
        </text:list-item>
        <text:list-item>
          <text:p text:style-name="P10"><text:a xlink:type="simple" xlink:href="http://www.reachdevices.com/Protein/BiologicalBuffers.html" text:style-name="Internet_20_link" text:visited-style-name="Visited_20_Internet_20_Link"><text:span text:style-name="T33">http://www.reachdevices.com/Protein/BiologicalBuffers.html</text:span></text:a><text:span text:style-name="T33"> </text:span><text:span text:style-name="T32">et </text:span><text:a xlink:type="simple" xlink:href="http://www.reachdevices.com/Protein/pKa_explanation.html" text:style-name="Internet_20_link" text:visited-style-name="Visited_20_Internet_20_Link"><text:span text:style-name="T32">h</text:span></text:a><text:a xlink:type="simple" xlink:href="http://www.reachdevices.com/Protein/pKa_explanation.html" text:style-name="Internet_20_link" text:visited-style-name="Visited_20_Internet_20_Link"><text:span text:style-name="T33">ttp://www.reachdevices.com/Protein/pKa_explanation.html</text:span></text:a></text:p>
        </text:list-item>
        <text:list-item>
          <text:p text:style-name="P11">http://www.iue.tuwien.ac.at/phd/windbacher/node63.htm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8pt" style:font-size-asian="8pt"/>
    </style:style>
    <style:style style:name="MT1" style:family="text">
      <style:text-properties officeooo:rsid="000a6513"/>
    </style:style>
    <style:style style:name="MT2" style:family="text">
      <style:text-properties officeooo:rsid="00144d30"/>
    </style:style>
    <style:page-layout style:name="Mpm1">
      <style:page-layout-properties fo:page-width="21.001cm" fo:page-height="29.7cm" style:num-format="1" style:print-orientation="portrait" fo:margin-top="1.409cm" fo:margin-bottom="1.341cm" fo:margin-left="1.49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/analyschim/pH/<text:file-name text:display="name-and-extension">tp_preparationtampontris-effettemperaturesurph.odt</text:file-name> <text:s/>jf perrin <text:s/><text:span text:style-name="MT1">V2 <text:s/></text:span>2000/201<text:span text:style-name="MT2">9</text:span> <text:s text:c="3"/>page 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PREPARATIONS DE SOLUTIONS TAMPONS</dc:title>
    <meta:initial-creator>perrin ansart</meta:initial-creator>
    <meta:creation-date>2000-09-18T11:50:00</meta:creation-date>
    <dc:date>2019-11-20T12:33:23.836000000</dc:date>
    <meta:print-date>2007-02-12T20:34:16</meta:print-date>
    <dc:language>fr-FR</dc:language>
    <meta:editing-cycles>29</meta:editing-cycles>
    <meta:editing-duration>PT4H1M32S</meta:editing-duration>
    <meta:document-statistic meta:table-count="0" meta:image-count="0" meta:object-count="1" meta:page-count="1" meta:paragraph-count="32" meta:word-count="495" meta:character-count="3155" meta:non-whitespace-character-count="269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i mathvariant="italic">pH</mi>
        <mo stretchy="false">=</mo>
        <mrow>
          <mi mathvariant="italic">pK</mi>
          <mo stretchy="false">+</mo>
          <mi>log</mi>
        </mrow>
      </mrow>
      <mrow>
        <mo fence="true" stretchy="true">(</mo>
        <mrow>
          <mfrac>
            <mrow>
              <mo fence="true" stretchy="false">[</mo>
              <mrow>
                <mrow>
                  <mi mathvariant="italic">forme</mi>
                  <mi mathvariant="italic">base</mi>
                </mrow>
              </mrow>
              <mo fence="true" stretchy="false">]</mo>
            </mrow>
            <mrow>
              <mo fence="true" stretchy="false">[</mo>
              <mrow>
                <mrow>
                  <mi mathvariant="italic">forme</mi>
                  <mi mathvariant="italic">acide</mi>
                </mrow>
              </mrow>
              <mo fence="true" stretchy="false">]</mo>
            </mrow>
          </mfrac>
        </mrow>
        <mo fence="true" stretchy="true">)</mo>
      </mrow>
    </mrow>
    <annotation encoding="StarMath 5.0">pH = pK + Log left ( {[forme base]over[forme acide]} right )  </annotation>
  </semantics>
</math>
</file>