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Courier New" fo:font-size="8pt" style:font-size-asian="8pt" style:font-size-complex="8pt"/>
    </style:style>
    <style:style style:name="P2" style:family="paragraph" style:parent-style-name="Standard">
      <style:paragraph-properties style:line-height-at-least="0.445cm" fo:text-align="center" style:justify-single-word="false"/>
      <style:text-properties style:font-name="Arial" fo:font-size="14pt" fo:letter-spacing="0.004cm" fo:font-weight="bold" style:font-name-asian="Arial Narrow" style:font-size-asian="14pt" style:font-weight-asian="bold" style:font-name-complex="Arial Narrow" style:font-size-complex="14pt" style:font-weight-complex="bold"/>
    </style:style>
    <style:style style:name="P3" style:family="paragraph" style:parent-style-name="Standard">
      <style:paragraph-properties style:line-height-at-least="0.445cm" fo:text-align="justify" style:justify-single-word="false"/>
      <style:text-properties style:font-name="Arial" fo:font-size="12pt" style:font-name-asian="Arial Narrow" style:font-size-asian="12pt" style:font-name-complex="Arial Narrow" style:font-size-complex="12pt"/>
    </style:style>
    <style:style style:name="P4" style:family="paragraph" style:parent-style-name="Standard">
      <style:paragraph-properties style:line-height-at-least="0.445cm" fo:text-align="justify" style:justify-single-word="false"/>
      <style:text-properties style:font-name="Arial" fo:font-size="11pt" fo:letter-spacing="0.004cm" style:text-underline-style="solid" style:text-underline-width="auto" style:text-underline-color="font-color" fo:font-weight="bold" style:font-name-asian="Arial Narrow" style:font-size-asian="11pt" style:font-weight-asian="bold" style:font-name-complex="Arial Narrow" style:font-size-complex="11pt" style:font-weight-complex="bold"/>
    </style:style>
    <style:style style:name="P5" style:family="paragraph" style:parent-style-name="Standard">
      <style:paragraph-properties fo:line-height="100%" fo:text-align="justify" style:justify-single-word="false"/>
      <style:text-properties style:font-name="Arial" fo:font-size="11pt" style:font-name-asian="Arial Narrow" style:font-size-asian="11pt" style:font-name-complex="Arial Narrow" style:font-size-complex="11pt"/>
    </style:style>
    <style:style style:name="P6" style:family="paragraph" style:parent-style-name="Style_20_2">
      <style:paragraph-properties fo:line-height="100%" fo:text-align="justify" style:justify-single-word="false"/>
      <style:text-properties style:font-name="Arial" fo:font-size="11pt" fo:letter-spacing="0.004cm" style:font-name-asian="Arial Narrow" style:font-size-asian="11pt" style:font-name-complex="Arial Narrow" style:font-size-complex="11pt"/>
    </style:style>
    <style:style style:name="P7" style:family="paragraph" style:parent-style-name="Style_20_2">
      <style:paragraph-properties fo:line-height="100%" fo:text-align="justify" style:justify-single-word="false"/>
      <style:text-properties style:font-name="Arial" fo:font-size="11pt" fo:letter-spacing="0.002cm" style:font-name-asian="Arial Narrow" style:font-size-asian="11pt" style:font-name-complex="Arial Narrow" style:font-size-complex="11pt"/>
    </style:style>
    <style:style style:name="P8" style:family="paragraph" style:parent-style-name="Style_20_1">
      <style:paragraph-properties fo:line-height="100%" fo:text-align="justify" style:justify-single-word="false"/>
      <style:text-properties style:font-name="Arial" fo:font-size="11pt" style:font-name-asian="Arial Narrow" style:font-size-asian="11pt" style:font-name-complex="Arial Narrow" style:font-size-complex="11pt"/>
    </style:style>
    <style:style style:name="P9" style:family="paragraph" style:parent-style-name="Style_20_1">
      <style:paragraph-properties fo:line-height="100%" fo:text-align="justify" style:justify-single-word="false"/>
      <style:text-properties style:font-name="Arial" fo:font-size="11pt" fo:letter-spacing="0.007cm" style:font-name-asian="Arial Narrow" style:font-size-asian="11pt" style:font-name-complex="Arial Narrow" style:font-size-complex="11pt"/>
    </style:style>
    <style:style style:name="P10" style:family="paragraph" style:parent-style-name="Style_20_1">
      <style:paragraph-properties fo:line-height="100%" fo:text-align="justify" style:justify-single-word="false"/>
      <style:text-properties style:font-name="Arial" fo:font-size="11pt" fo:letter-spacing="0.002cm" style:text-underline-style="solid" style:text-underline-width="auto" style:text-underline-color="font-color" fo:font-weight="bold" style:font-name-asian="Arial Narrow" style:font-size-asian="11pt" style:font-weight-asian="bold" style:font-name-complex="Arial Narrow" style:font-size-complex="11pt" style:font-weight-complex="bold"/>
    </style:style>
    <style:style style:name="P11" style:family="paragraph" style:parent-style-name="Style_20_1">
      <style:paragraph-properties fo:line-height="100%" fo:text-align="justify" style:justify-single-word="false"/>
      <style:text-properties style:font-name="Arial" fo:font-size="11pt" fo:letter-spacing="0.009cm" style:font-name-asian="Arial Narrow" style:font-size-asian="11pt" style:font-name-complex="Arial Narrow" style:font-size-complex="11pt"/>
    </style:style>
    <style:style style:name="P12" style:family="paragraph" style:parent-style-name="Style_20_1">
      <style:paragraph-properties fo:margin-left="0cm" fo:margin-right="0cm" fo:line-height="100%" fo:text-align="justify" style:justify-single-word="false" fo:text-indent="0cm" style:auto-text-indent="false"/>
      <style:text-properties style:font-name="Arial" fo:font-size="11pt" style:font-name-asian="Arial Narrow" style:font-size-asian="11pt" style:font-name-complex="Arial Narrow" style:font-size-complex="11pt"/>
    </style:style>
    <style:style style:name="P13" style:family="paragraph" style:parent-style-name="Style_20_1">
      <style:paragraph-properties fo:margin-left="0cm" fo:margin-right="0cm" fo:line-height="100%" fo:text-align="justify" style:justify-single-word="false" fo:text-indent="0cm" style:auto-text-indent="false"/>
      <style:text-properties style:font-name="Arial" fo:font-size="11pt" fo:letter-spacing="0.007cm" style:font-name-asian="Arial Narrow" style:font-size-asian="11pt" style:font-name-complex="Arial Narrow" style:font-size-complex="11pt"/>
    </style:style>
    <style:style style:name="P14" style:family="paragraph" style:parent-style-name="Style_20_1">
      <style:paragraph-properties fo:margin-left="0cm" fo:margin-right="0cm" fo:line-height="100%" fo:text-align="justify" style:justify-single-word="false" fo:text-indent="0cm" style:auto-text-indent="false"/>
      <style:text-properties style:font-name="Arial" fo:font-size="11pt" fo:letter-spacing="0.002cm" style:font-name-asian="Arial Narrow" style:font-size-asian="11pt" style:font-name-complex="Arial Narrow" style:font-size-complex="11pt"/>
    </style:style>
    <style:style style:name="P15" style:family="paragraph" style:parent-style-name="Style_20_1">
      <style:paragraph-properties fo:margin-left="0cm" fo:margin-right="0cm" fo:margin-top="0cm" fo:margin-bottom="0.445cm" fo:line-height="100%" fo:text-align="justify" style:justify-single-word="false" fo:text-indent="0cm" style:auto-text-indent="false"/>
      <style:text-properties style:font-name="Arial" fo:font-size="12pt" style:font-name-asian="Arial Narrow" style:font-size-asian="12pt" style:font-name-complex="Arial Narrow" style:font-size-complex="12pt"/>
    </style:style>
    <style:style style:name="P16" style:family="paragraph" style:parent-style-name="Style_20_2">
      <style:paragraph-properties fo:margin-left="0cm" fo:margin-right="0.254cm" fo:line-height="100%" fo:text-align="justify" style:justify-single-word="false" fo:text-indent="0cm" style:auto-text-indent="false"/>
      <style:text-properties style:font-name="Arial" fo:font-size="11pt" fo:letter-spacing="0.009cm" style:font-name-asian="Arial Narrow" style:font-size-asian="11pt" style:font-name-complex="Arial Narrow" style:font-size-complex="11pt"/>
    </style:style>
    <style:style style:name="P17" style:family="paragraph" style:parent-style-name="Style_20_2">
      <style:paragraph-properties fo:margin-left="0.026cm" fo:margin-right="0cm" fo:line-height="100%" fo:text-align="justify" style:justify-single-word="false" fo:text-indent="0cm" style:auto-text-indent="false" style:shadow="none" text:number-lines="false" text:line-number="0"/>
      <style:text-properties style:font-name="Arial" fo:font-size="11pt" fo:letter-spacing="0.005cm" style:font-name-asian="Arial Narrow" style:font-size-asian="11pt" style:font-name-complex="Arial Narrow" style:font-size-complex="11pt"/>
    </style:style>
    <style:style style:name="P18" style:family="paragraph" style:parent-style-name="Style_20_2">
      <style:paragraph-properties fo:margin-left="0.026cm" fo:margin-right="0cm" fo:line-height="100%" fo:text-align="justify" style:justify-single-word="false" fo:text-indent="0cm" style:auto-text-indent="false" style:shadow="none" text:number-lines="false" text:line-number="0"/>
      <style:text-properties style:font-name="Arial" fo:font-size="11pt" style:font-name-asian="Arial Narrow" style:font-size-asian="11pt" style:font-name-complex="Arial Narrow" style:font-size-complex="11pt"/>
    </style:style>
    <style:style style:name="P19" style:family="paragraph" style:parent-style-name="Style_20_1">
      <style:paragraph-properties fo:margin-left="0.026cm" fo:margin-right="0cm" fo:line-height="100%" fo:text-align="justify" style:justify-single-word="false" fo:text-indent="0cm" style:auto-text-indent="false" style:shadow="none" text:number-lines="false" text:line-number="0"/>
      <style:text-properties style:font-name="Arial" fo:font-size="11pt" style:font-name-asian="Arial Narrow" style:font-size-asian="11pt" style:font-name-complex="Arial Narrow" style:font-size-complex="11pt"/>
    </style:style>
    <style:style style:name="P20" style:family="paragraph" style:parent-style-name="Style_20_1">
      <style:paragraph-properties fo:margin-left="0.026cm" fo:margin-right="0cm" fo:line-height="100%" fo:text-align="justify" style:justify-single-word="false" fo:text-indent="0cm" style:auto-text-indent="false" style:shadow="none" text:number-lines="false" text:line-number="0"/>
      <style:text-properties style:font-name="Arial" fo:font-size="11pt" fo:letter-spacing="0.004cm" style:font-name-asian="Arial Narrow" style:font-size-asian="11pt" style:font-name-complex="Arial Narrow" style:font-size-complex="11pt"/>
    </style:style>
    <style:style style:name="P21" style:family="paragraph" style:parent-style-name="Style_20_1">
      <style:paragraph-properties fo:margin-left="1.561cm" fo:margin-right="0cm" fo:line-height="100%" fo:text-align="justify" style:justify-single-word="false" fo:text-indent="0cm" style:auto-text-indent="false" style:shadow="none" text:number-lines="false" text:line-number="0"/>
      <style:text-properties style:font-name="Arial" fo:font-size="11pt" fo:letter-spacing="0.002cm" style:font-name-asian="Arial Narrow" style:font-size-asian="11pt" style:font-name-complex="Arial Narrow" style:font-size-complex="11pt"/>
    </style:style>
    <style:style style:name="P22" style:family="paragraph" style:parent-style-name="Standard">
      <style:paragraph-properties fo:margin-left="0cm" fo:margin-right="0.762cm" fo:line-height="100%" fo:text-align="justify" style:justify-single-word="false" fo:text-indent="0cm" style:auto-text-indent="false"/>
      <style:text-properties style:font-name="Arial" fo:font-size="11pt" style:font-name-asian="Arial Narrow" style:font-size-asian="11pt" style:font-name-complex="Arial Narrow" style:font-size-complex="11pt"/>
    </style:style>
    <style:style style:name="P23" style:family="paragraph" style:parent-style-name="Style_20_1">
      <style:paragraph-properties fo:margin-left="0.381cm" fo:margin-right="0cm" fo:line-height="100%" fo:text-align="justify" style:justify-single-word="false" fo:text-indent="0cm" style:auto-text-indent="false"/>
      <style:text-properties style:font-name="Arial" fo:font-size="11pt" fo:letter-spacing="0.007cm" style:font-name-asian="Arial Narrow" style:font-size-asian="11pt" style:font-name-complex="Arial Narrow" style:font-size-complex="11pt"/>
    </style:style>
    <style:style style:name="P24" style:family="paragraph" style:parent-style-name="Style_20_1">
      <style:paragraph-properties fo:margin-top="0cm" fo:margin-bottom="0.445cm" fo:line-height="100%" fo:text-align="justify" style:justify-single-word="false"/>
      <style:text-properties style:font-name="Arial" fo:font-size="11pt" style:font-name-asian="Arial Narrow" style:font-size-asian="11pt" style:font-name-complex="Arial Narrow" style:font-size-complex="11pt"/>
    </style:style>
    <style:style style:name="P25" style:family="paragraph" style:parent-style-name="Style_20_2" style:master-page-name="">
      <style:paragraph-properties fo:margin-left="0cm" fo:margin-right="0cm" fo:line-height="100%" fo:text-align="justify" style:justify-single-word="false" fo:text-indent="0cm" style:auto-text-indent="false" style:shadow="none" text:number-lines="false" text:line-number="0">
        <style:tab-stops>
          <style:tab-stop style:position="0cm"/>
        </style:tab-stops>
      </style:paragraph-properties>
      <style:text-properties style:font-name="Arial" fo:font-size="11pt" style:font-name-asian="Arial Narrow" style:font-size-asian="11pt" style:font-name-complex="Arial Narrow" style:font-size-complex="11pt"/>
    </style:style>
    <style:style style:name="T1" style:family="text">
      <style:text-properties fo:letter-spacing="0.002cm"/>
    </style:style>
    <style:style style:name="T2" style:family="text">
      <style:text-properties fo:font-size="11pt" fo:letter-spacing="0.002cm" style:font-size-asian="11pt" style:font-size-complex="11pt"/>
    </style:style>
    <style:style style:name="T3" style:family="text">
      <style:text-properties fo:font-size="11pt" fo:letter-spacing="0.004cm" style:font-size-asian="11pt" style:font-size-complex="11pt"/>
    </style:style>
    <style:style style:name="T4" style:family="text">
      <style:text-properties fo:letter-spacing="-0.004cm"/>
    </style:style>
    <style:style style:name="T5" style:family="text">
      <style:text-properties fo:letter-spacing="-0.005cm"/>
    </style:style>
    <style:style style:name="T6" style:family="text">
      <style:text-properties style:text-position="super 58%"/>
    </style:style>
    <style:style style:name="T7" style:family="text">
      <style:text-properties style:text-position="super 58%" fo:letter-spacing="0.004cm"/>
    </style:style>
    <style:style style:name="T8" style:family="text">
      <style:text-properties style:text-position="super 58%" fo:letter-spacing="0.011cm"/>
    </style:style>
    <style:style style:name="T9" style:family="text">
      <style:text-properties style:text-position="super 58%" fo:letter-spacing="0.007cm"/>
    </style:style>
    <style:style style:name="T10" style:family="text">
      <style:text-properties fo:letter-spacing="0.012cm"/>
    </style:style>
    <style:style style:name="T11" style:family="text">
      <style:text-properties fo:letter-spacing="0.007cm"/>
    </style:style>
    <style:style style:name="T12" style:family="text">
      <style:text-properties fo:letter-spacing="0.009cm"/>
    </style:style>
    <style:style style:name="T13" style:family="text">
      <style:text-properties fo:letter-spacing="0.004cm"/>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tions pour le pipetage avec une pipette à piston à déplacement d'air </text:p>
      <text:p text:style-name="P3"><text:span text:style-name="T1"><text:tab/></text:span><text:span text:style-name="T2">Tenir la pipette verticalement. Pousser et relâcher le poussoir avec douceur. Ne jamais relâcher le poussoir brusquement. La température de la pipette et du cône doit être équilibrée avec celle du liquide. </text:span><text:span text:style-name="T3">S'assurer qu'un cône propre a été fermement ajusté sur </text:span><text:span text:style-name="T2">l'embase porte-cône (geste de rotation).</text:span></text:p>
      <text:p text:style-name="P6"><text:span text:style-name="T1"><text:tab/>Pour les volumes supérieurs à 1 ml </text:span>: <text:span text:style-name="T4">après avoir relâché très lentement le poussoir, maintenir le cône </text:span><text:span text:style-name="T1">quelques secondes dans le liquide pour permettre une aspiration complète du volume.</text:span></text:p>
      <text:p text:style-name="P7"/>
      <text:p text:style-name="P4">METHODE DIRECTE</text:p>
      <text:p text:style-name="P8"><text:span text:style-name="T5"><text:tab/>1. </text:span><text:span text:style-name="T1">Appuyer sur le bouton poussoir jusqu'au 1</text:span><text:span text:style-name="T7">er</text:span><text:span text:style-name="T1"> cran.</text:span></text:p>
      <text:p text:style-name="P8"><text:tab/>2 <text:span text:style-name="T1">Plonger de quelques* mm le cône dans le liquide puis relâcher lentement le bouton poussoir. Retirer le cône du liquide. Vérifier que l'extérieur du cône n'est pas mouillé (agir éventuellement par glissement contre la paroi du récipient ou essuyage**).</text:span></text:p>
      <text:p text:style-name="P5"><text:span text:style-name="T10"><text:tab/>3. </text:span><text:span text:style-name="T11">Distribuer le liquide ainsi prélevé pipette verticale, extrémité du cône contre la paroi du récipient sous un angle de 15 à 45°, en appuyant doucement sur le bouton-poussoir jusqu'au premier cran. Marquer un temps d'arrêt d'1 seconde et appuyer jusqu'au </text:span><text:span text:style-name="T12">2</text:span><text:span text:style-name="T8">ème</text:span><text:span text:style-name="T12"> cran. Cette action videra complètement le cône. </text:span><text:span text:style-name="T1">Retirer le cône avec un glissement de son extrémité contre la </text:span><text:span text:style-name="T13">paroi du </text:span><text:span text:style-name="T4">récipient.</text:span></text:p>
      <text:p text:style-name="P12"><text:tab/>4. <text:span text:style-name="T11">Relâcher le bouton jusqu'à sa position de repos.</text:span></text:p>
      <text:p text:style-name="P13"/>
      <text:p text:style-name="P9">N.B. : Pré rincer<text:span text:style-name="T1"> le cône avec la solution à pipeter avant de procéder au pipetage définitif (en remplissant et vidant 2 à 3 fois le cône).</text:span></text:p>
      <text:p text:style-name="P16"/>
      <text:p text:style-name="P10">METHODE INVERSEE</text:p>
      <text:p text:style-name="P25"><text:span text:style-name="T11"><text:tab/>La méthode inversée est appropriée pour la distribution de liquides ayant </text:span><text:span text:style-name="T1">tendance à mousser facilement. Elle est aussi recommandée pour les faibles volumes.</text:span></text:p>
      <text:p text:style-name="P17"><text:tab/>1. Appuyer sur le bouton-poussoir jusqu'au 2<text:span text:style-name="T9">ème</text:span> cran.</text:p>
      <text:p text:style-name="P18"><text:span text:style-name="T13"><text:tab/>2. Plonger de quelques mm* le cône dans le liquide et relâcher lentement le bouton-poussoir. Le cône se remplira. </text:span><text:span text:style-name="T1">Retirer le cône du liquide. Vérifier que l'extérieur du cône n'est pas mouillé (agir éventuellement par glissement contre la paroi du récipient ou essuyage**).</text:span></text:p>
      <text:p text:style-name="P19"><text:span text:style-name="T13"><text:tab/>3. Distribuer le liquide ainsi prélevé </text:span><text:span text:style-name="T11">pipette verticale, extrémité du cône contre la paroi du récipient sous un angle de 10 à 40°, </text:span><text:span text:style-name="T13">en appuyant jusqu'au 1</text:span><text:span text:style-name="T7">er</text:span><text:span text:style-name="T13"> cran. Maintenir le poussoir dans cette position (une partie du liquide doit rester dans le cône et ne </text:span><text:span text:style-name="T1">sera pas délivrée). Retirer le cône avec un glissement de son extrémité contre la </text:span><text:span text:style-name="T13">paroi du </text:span><text:span text:style-name="T4">récipient.</text:span></text:p>
      <text:p text:style-name="P20"><text:tab/>4. Le liquide restant est soit éliminé en éjectant le cône, soit récupéré dans le réservoir en appuyant jusqu'au 2<text:span text:style-name="T6">ème</text:span> cran.</text:p>
      <text:p text:style-name="P21"/>
      <text:p text:style-name="P13">N.B. : Pré rincer<text:span text:style-name="T1"> le cône avec la solution à pipeter avant de procéder au pipetage définitif (en remplissant et vidant 2 à 3 fois le cône).</text:span></text:p>
      <text:p text:style-name="P14"/>
      <text:p text:style-name="P10">PIPETAGE EN MODE « IN »</text:p>
      <text:p text:style-name="P22"><text:span text:style-name="T1">Ne pas pré rincer le cône. Utiliser la méthode directe, étapes 1 et 2 pour prélever l'échantillon. Essuyer éventuellement </text:span><text:span text:style-name="T13">soigneusement l'extérieur du cône avec une serviette-papier (attention à ne pas soutirer du contenu par capillarité !).</text:span></text:p>
      <text:p text:style-name="P11"><text:tab/>1. Immerger le cône dans le réactif dans lequel l'échantillon doit être transféré et appuyer sur le bouton-poussoir jusqu'au 1<text:span text:style-name="T8">er</text:span> <text:span text:style-name="T11">cran, en s'assurant que la pointe soit bien dans le liquide.</text:span></text:p>
      <text:p text:style-name="P8"><text:tab/>2. <text:s/><text:span text:style-name="T11">Relâcher lentement le poussoir jusqu'à la position de repos. le cône se remplit </text:span>alors de réactif ; <text:span text:style-name="T11">ne pas sortir le cône de la solution.</text:span></text:p>
      <text:p text:style-name="P8"><text:tab/>3. <text:span text:style-name="T11">Appuyer sur le poussoir jusqu au 1</text:span><text:span text:style-name="T9">er</text:span><text:span text:style-name="T11"> cran puis relâcher lentement Répéter cette</text:span></text:p>
      <text:p text:style-name="P23">opération.</text:p>
      <text:p text:style-name="P24"><text:tab/>4. Enfin appuyer sur le poussoir jusqu au 2<text:span text:style-name="T6">ème</text:span> cran pour vider complètement le cône.</text:p>
      <text:p text:style-name="P24">-----------------------------------------------------------------------------------------------------------------------------------------------</text:p>
      <text:p text:style-name="P24">*Profondeurs d'immersion : 1 mm pour les volumes jusqu'à 10 µL, <text:s/>2 à 3 mm pour cônes pour volumes de 10 à 1000 µL, 3 à 6 mm au delà.</text:p>
      <text:p text:style-name="P24">** : en cas d'essuyage, attention à la sécurité et à ne pas « pomper » une fraction du contenu du cône!</text:p>
      <text:p text:style-name="P15"><text:span text:style-name="T14">Bibliographie</text:span><text:span text:style-name="T15"> : manuels d'utilisation chez </text:span><text:a xlink:type="simple" xlink:href="http://www.thermo.com/finnpipette"><text:span text:style-name="T15">www.thermo.com/finnpipette</text:span></text:a><text:span text:style-name="T15"> ; </text:span><text:a xlink:type="simple" xlink:href="http://www.biohit.com/"><text:span text:style-name="T15">www.biohit.com</text:span></text:a><text:span text:style-name="T15"> ; www.gilson.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text-properties fo:font-size="12pt" style:font-size-asian="12pt" style:font-size-complex="12pt"/>
    </style:style>
    <style:style style:name="Style_20_2" style:display-name="Style 2" style:family="paragraph" style:parent-style-name="Standard">
      <style:paragraph-properties fo:line-height="0.296cm"/>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Courier New" fo:font-size="8pt" style:font-size-asian="8pt" style:font-size-complex="8pt"/>
    </style:style>
    <style:page-layout style:name="pm1">
      <style:page-layout-properties fo:page-width="21.001cm" fo:page-height="29.7cm" style:num-format="1" style:print-orientation="portrait" fo:margin-top="1.251cm" fo:margin-bottom="1.25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bioch/analyschim/doctech-pipetpistondplctair.odt <text:s/><text:tab/>jf perrin <text:s text:c="2"/>maj <text:s text:c="2"/>09/2006 page <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09-17T20:49:49</meta:creation-date>
    <dc:creator>mcjfpa</dc:creator>
    <dc:date>2007-10-01T10:04:51</dc:date>
    <dc:language>fr-FR</dc:language>
    <meta:editing-cycles>15</meta:editing-cycles>
    <meta:editing-duration>PT1H51M40S</meta:editing-duration>
    <meta:user-defined meta:name="Info 1"/>
    <meta:user-defined meta:name="Info 2"/>
    <meta:user-defined meta:name="Info 3"/>
    <meta:user-defined meta:name="Info 4"/>
    <meta:document-statistic meta:table-count="0" meta:image-count="0" meta:object-count="0" meta:page-count="1" meta:paragraph-count="28" meta:word-count="618" meta:character-count="3935"/>
  </office:meta>
</office:document-meta>
</file>