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74.56mm"/>
    </style:style>
    <style:style style:name="co4" style:family="table-column">
      <style:table-column-properties fo:break-before="auto" style:column-width="10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8.64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85.34mm"/>
    </style:style>
    <style:style style:name="co10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8.5mm"/>
    </style:style>
    <style:style style:name="ro3" style:family="table-row">
      <style:table-row-properties style:row-height="4.99mm" fo:break-before="auto" style:use-optimal-row-height="false"/>
    </style:style>
    <style:style style:name="ro1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12.89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1.61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28" style:family="table-cell" style:parent-style-name="Default">
      <style:table-cell-properties fo:background-color="#e6e6e6" style:text-align-source="fix" style:repeat-content="false"/>
      <style:paragraph-properties fo:text-align="start" fo:margin-left="0mm"/>
      <style:text-properties style:text-position="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Arial" fo:font-size="8pt" fo:font-style="italic" style:font-size-asian="8pt" style:font-style-asian="italic" style:font-size-complex="8pt" style:font-style-complex="italic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Arial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Arial" fo:font-size="9pt" fo:font-style="italic" style:font-size-asian="9pt" style:font-style-asian="italic" style:font-size-complex="9pt" style:font-style-complex="italic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Arial" fo:font-size="9pt" style:font-size-asian="9pt" style:font-size-complex="9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Arial" fo:font-size="7pt" style:font-size-asian="7pt" style:font-size-complex="7pt"/>
    </style:style>
    <style:style style:name="ce34" style:family="table-cell" style:parent-style-name="Default" style:data-style-name="N61">
      <style:table-cell-properties style:text-align-source="fix" style:repeat-content="false"/>
      <style:paragraph-properties fo:text-align="center" fo:margin-left="0mm"/>
      <style:text-properties style:text-position="" style:font-name="Arial" fo:font-size="7pt" style:font-size-asian="7pt" style:font-size-complex="7pt"/>
    </style:style>
    <style:style style:name="ce35" style:family="table-cell" style:parent-style-name="Default" style:data-style-name="N61">
      <style:table-cell-properties style:text-align-source="fix" style:repeat-content="false"/>
      <style:paragraph-properties fo:text-align="center" fo:margin-left="0mm"/>
      <style:text-properties style:text-position="" style:font-name="Arial" fo:font-size="8pt" style:font-size-asian="8pt" style:font-size-complex="8pt"/>
    </style:style>
    <style:style style:name="ce36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  <style:text-properties style:text-position="" style:font-name="Arial"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>
      <style:table-cell-properties fo:background-color="#e6e6e6" style:cell-protect="protected" style:print-content="true" style:text-align-source="fix" style:repeat-content="false"/>
      <style:paragraph-properties fo:text-align="start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ackground-color="#e6e6e6" style:text-align-source="fix" style:repeat-content="false" fo:border="0.06pt solid #000000" style:rotation-angle="90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5" style:family="table-cell" style:parent-style-name="Default">
      <style:table-cell-properties style:cell-protect="protected" style:print-content="true"/>
      <style:text-properties fo:font-size="10.5pt" style:font-size-asian="10.5pt" style:font-size-complex="10.5pt"/>
    </style:style>
    <style:style style:name="ce16" style:family="table-cell" style:parent-style-name="Default">
      <style:table-cell-properties style:cell-protect="protected" style:print-content="tru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7" style:family="table-cell" style:parent-style-name="Default" style:data-style-name="N244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18" style:family="table-cell" style:parent-style-name="Default">
      <style:table-cell-properties style:cell-protect="protected" style:print-content="true"/>
    </style:style>
    <style:style style:name="ce19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2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21" style:family="table-cell" style:parent-style-name="Default">
      <style:table-cell-properties fo:background-color="#e6e6e6" style:cell-protect="protected" style:print-content="true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style:cell-protect="protected" style:print-content="true" style:vertical-align="middle"/>
      <style:text-properties fo:font-size="6pt" fo:font-style="italic" style:font-size-asian="6pt" style:font-style-asian="italic" style:font-size-complex="6pt" style:font-style-complex="italic"/>
    </style:style>
    <style:style style:name="ce23" style:family="table-cell" style:parent-style-name="Default">
      <style:table-cell-properties fo:background-color="#e6e6e6" style:cell-protect="protected" style:print-content="true" style:text-align-source="fix" style:repeat-content="false"/>
      <style:paragraph-properties fo:text-align="center" fo:margin-left="0mm"/>
      <style:text-properties style:font-name="Arial" fo:font-size="9pt" style:font-size-asian="9pt" style:font-size-complex="9pt"/>
    </style:style>
    <style:style style:name="ce24" style:family="table-cell" style:parent-style-name="Default">
      <style:table-cell-properties style:cell-protect="protected" style:print-content="true" style:vertical-align="middle"/>
      <style:text-properties style:font-name="Arial" fo:font-size="7pt" fo:font-style="italic" style:font-size-asian="7pt" style:font-style-asian="italic" style:font-size-complex="7pt" style:font-style-complex="italic"/>
    </style:style>
    <style:style style:name="ce25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Arial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26" style:family="table-cell" style:parent-style-name="Default">
      <style:table-cell-properties fo:background-color="#ffffcc" style:cell-protect="protected" style:print-content="true"/>
    </style:style>
    <style:style style:name="ce27" style:family="table-cell" style:parent-style-name="Default">
      <style:table-cell-properties style:cell-protect="protected" style:print-content="true"/>
      <style:text-properties fo:font-size="6pt" fo:font-weight="bold" style:font-size-asian="6pt" style:font-weight-asian="bold" style:font-size-complex="6pt" style:font-weight-complex="bold"/>
    </style:style>
    <style:style style:name="ce37" style:family="table-cell" style:parent-style-name="Default" style:data-style-name="N175">
      <style:table-cell-properties style:cell-protect="protected" style:print-content="true" style:vertical-align="middle"/>
      <style:text-properties style:font-name="Arial" fo:font-size="6pt" style:font-size-asian="6pt" style:font-size-complex="6pt"/>
    </style:style>
    <style:style style:name="ce38" style:family="table-cell" style:parent-style-name="Default" style:data-style-name="N0">
      <style:table-cell-properties style:cell-protect="protected" style:print-content="true" style:vertical-align="middle"/>
      <style:text-properties style:font-name="Arial" fo:font-size="6pt" style:font-size-asian="6pt" style:font-size-complex="6pt"/>
    </style:style>
    <style:style style:name="ce3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style:font-name="Arial" fo:font-size="6pt" style:font-size-asian="6pt" style:font-size-complex="6pt"/>
    </style:style>
    <style:style style:name="ce40" style:family="table-cell" style:parent-style-name="Default">
      <style:table-cell-properties fo:background-color="#e6e6e6" style:cell-protect="protected" style:print-content="true"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41" style:family="table-cell" style:parent-style-name="Default">
      <style:table-cell-properties style:cell-protect="protected" style:print-content="true" style:vertical-align="middle"/>
      <style:text-properties style:font-name="Arial" fo:font-size="6pt" fo:font-weight="bold" style:font-size-asian="6pt" style:font-weight-asian="bold" style:font-size-complex="6pt" style:font-weight-complex="bold"/>
    </style:style>
    <style:style style:name="ce4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43" style:family="table-cell" style:parent-style-name="Default">
      <style:table-cell-properties style:cell-protect="protected" style:print-content="true"/>
      <style:text-properties style:font-name="Arial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style:cell-protect="protected" style:print-content="true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style:cell-protect="protected" style:print-content="true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fo:background-color="#e6e6e6" style:text-align-source="fix" style:repeat-content="false"/>
      <style:paragraph-properties fo:text-align="start" fo:margin-left="0mm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fo:font-style="italic" style:font-size-asian="8pt" style:font-style-asian="italic" style:font-size-complex="8pt" style:font-style-complex="italic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9pt" fo:font-style="italic" style:font-size-asian="9pt" style:font-style-asian="italic" style:font-size-complex="9pt" style:font-style-complex="italic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9pt" style:font-size-asian="9pt" style:font-size-complex="9pt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2" style:family="table-cell" style:parent-style-name="Default" style:data-style-name="N61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3" style:family="table-cell" style:parent-style-name="Default" style:data-style-name="N61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54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</office:automatic-styles>
  <office:body>
    <office:spreadsheet>
      <table:table table:name="identification" table:style-name="ta1" table:protected="true">
        <loext:table-protection loext:select-protected-cells="true" loext:select-unprotected-cells="true"/>
        <table:table-column table:style-name="co12" table:number-columns-repeated="21" table:default-cell-style-name="Default"/>
        <table:table-row table:style-name="ro4">
          <table:table-cell table:style-name="ce10" office:value-type="string" calcext:value-type="string">
            <text:p>Galerie API20E (v4.1). <text:s/>Pour les calculs : <text:s/>tests à 0% mis à 1% et 100% mis à 99%. 21 caractères !</text:p>
          </table:table-cell>
          <table:table-cell table:style-name="ce23" table:number-columns-repeated="11"/>
          <table:table-cell table:style-name="ce40" table:number-columns-repeated="9"/>
        </table:table-row>
        <table:table-row table:style-name="ro4">
          <table:table-cell table:style-name="ce11" office:value-type="string" calcext:value-type="string" table:number-columns-spanned="12" table:number-rows-spanned="1">
            <text:p>Profil à identifier :</text:p>
          </table:table-cell>
          <table:covered-table-cell table:number-columns-repeated="11" table:style-name="ce14"/>
          <table:table-cell table:style-name="ce14" table:number-columns-repeated="9"/>
        </table:table-row>
        <table:table-row table:style-name="ro5">
          <table:table-cell table:style-name="ce12" office:value-type="string" calcext:value-type="string">
            <text:p>ONPG</text:p>
          </table:table-cell>
          <table:table-cell table:style-name="ce12" office:value-type="string" calcext:value-type="string">
            <text:p>ADH</text:p>
          </table:table-cell>
          <table:table-cell table:style-name="ce12" office:value-type="string" calcext:value-type="string">
            <text:p>LDC</text:p>
          </table:table-cell>
          <table:table-cell table:style-name="ce12" office:value-type="string" calcext:value-type="string">
            <text:p>ODC</text:p>
          </table:table-cell>
          <table:table-cell table:style-name="ce12" office:value-type="string" calcext:value-type="string">
            <text:p>CIT</text:p>
          </table:table-cell>
          <table:table-cell table:style-name="ce12" office:value-type="string" calcext:value-type="string">
            <text:p>H2S</text:p>
          </table:table-cell>
          <table:table-cell table:style-name="ce12" office:value-type="string" calcext:value-type="string">
            <text:p>URE</text:p>
          </table:table-cell>
          <table:table-cell table:style-name="ce12" office:value-type="string" calcext:value-type="string">
            <text:p>TDA</text:p>
          </table:table-cell>
          <table:table-cell table:style-name="ce12" office:value-type="string" calcext:value-type="string">
            <text:p>IND</text:p>
          </table:table-cell>
          <table:table-cell table:style-name="ce12" office:value-type="string" calcext:value-type="string">
            <text:p>VP</text:p>
          </table:table-cell>
          <table:table-cell table:style-name="ce12" office:value-type="string" calcext:value-type="string">
            <text:p>GEL</text:p>
          </table:table-cell>
          <table:table-cell table:style-name="ce12" office:value-type="string" calcext:value-type="string">
            <text:p>GLU</text:p>
          </table:table-cell>
          <table:table-cell table:style-name="ce12" office:value-type="string" calcext:value-type="string">
            <text:p>MAN</text:p>
          </table:table-cell>
          <table:table-cell table:style-name="ce12" office:value-type="string" calcext:value-type="string">
            <text:p>INO</text:p>
          </table:table-cell>
          <table:table-cell table:style-name="ce12" office:value-type="string" calcext:value-type="string">
            <text:p>SOR</text:p>
          </table:table-cell>
          <table:table-cell table:style-name="ce12" office:value-type="string" calcext:value-type="string">
            <text:p>RHA</text:p>
          </table:table-cell>
          <table:table-cell table:style-name="ce12" office:value-type="string" calcext:value-type="string">
            <text:p>SAC</text:p>
          </table:table-cell>
          <table:table-cell table:style-name="ce12" office:value-type="string" calcext:value-type="string">
            <text:p>MEL</text:p>
          </table:table-cell>
          <table:table-cell table:style-name="ce12" office:value-type="string" calcext:value-type="string">
            <text:p>AMY</text:p>
          </table:table-cell>
          <table:table-cell table:style-name="ce12" office:value-type="string" calcext:value-type="string">
            <text:p>ARA</text:p>
          </table:table-cell>
          <table:table-cell table:style-name="ce12" office:value-type="string" calcext:value-type="string">
            <text:p>OX</text:p>
          </table:table-cell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4">
          <table:table-cell table:style-name="ce14" table:number-columns-repeated="21"/>
        </table:table-row>
        <table:table-row table:style-name="ro4">
          <table:table-cell table:style-name="ce15" office:value-type="string" calcext:value-type="string">
            <text:p>Nom de l'espèce classée première, probabilité d'identification puis son profil d'après tableau API20E</text:p>
          </table:table-cell>
          <table:table-cell table:style-name="ce18" table:number-columns-repeated="20"/>
        </table:table-row>
        <table:table-row table:style-name="ro4">
          <table:table-cell table:style-name="ce16" table:formula="of:=[.P14]" office:value-type="string" office:string-value="Escherichia coli 1" calcext:value-type="string">
            <text:p>Escherichia coli 1</text:p>
          </table:table-cell>
          <table:table-cell table:style-name="ce18" table:number-columns-repeated="12"/>
          <table:table-cell table:style-name="ce43" office:value-type="string" calcext:value-type="string">
            <text:p>% identif. =</text:p>
          </table:table-cell>
          <table:table-cell table:style-name="ce18" table:number-columns-repeated="3"/>
          <table:table-cell table:style-name="ce44" table:formula="of:=[.T14]" office:value-type="float" office:value="99.9603644516557" calcext:value-type="float">
            <text:p>99,96</text:p>
          </table:table-cell>
          <table:table-cell table:style-name="ce18" table:number-columns-repeated="3"/>
        </table:table-row>
        <table:table-row table:style-name="ro4">
          <table:table-cell table:style-name="ce17" table:formula="of:=INDEX([tableau_api20e.B1:.B102];[.$O$14])" office:value-type="float" office:value="90" calcext:value-type="float">
            <text:p>90</text:p>
          </table:table-cell>
          <table:table-cell table:style-name="ce17" table:formula="of:=INDEX([tableau_api20e.C1:.C102];[.$O$14])" office:value-type="float" office:value="1" calcext:value-type="float">
            <text:p>01</text:p>
          </table:table-cell>
          <table:table-cell table:style-name="ce17" table:formula="of:=INDEX([tableau_api20e.D1:.D102];[.$O$14])" office:value-type="float" office:value="74" calcext:value-type="float">
            <text:p>74</text:p>
          </table:table-cell>
          <table:table-cell table:style-name="ce17" table:formula="of:=INDEX([tableau_api20e.E1:.E102];[.$O$14])" office:value-type="float" office:value="70" calcext:value-type="float">
            <text:p>70</text:p>
          </table:table-cell>
          <table:table-cell table:style-name="ce17" table:formula="of:=INDEX([tableau_api20e.F1:.F102];[.$O$14])" office:value-type="float" office:value="0" calcext:value-type="float">
            <text:p>00</text:p>
          </table:table-cell>
          <table:table-cell table:style-name="ce17" table:formula="of:=INDEX([tableau_api20e.G1:.G102];[.$O$14])" office:value-type="float" office:value="1" calcext:value-type="float">
            <text:p>01</text:p>
          </table:table-cell>
          <table:table-cell table:style-name="ce17" table:formula="of:=INDEX([tableau_api20e.H1:.H102];[.$O$14])" office:value-type="float" office:value="3" calcext:value-type="float">
            <text:p>03</text:p>
          </table:table-cell>
          <table:table-cell table:style-name="ce17" table:formula="of:=INDEX([tableau_api20e.I1:.I102];[.$O$14])" office:value-type="float" office:value="0" calcext:value-type="float">
            <text:p>00</text:p>
          </table:table-cell>
          <table:table-cell table:style-name="ce17" table:formula="of:=INDEX([tableau_api20e.J1:.J102];[.$O$14])" office:value-type="float" office:value="89" calcext:value-type="float">
            <text:p>89</text:p>
          </table:table-cell>
          <table:table-cell table:style-name="ce17" table:formula="of:=INDEX([tableau_api20e.K1:.K102];[.$O$14])" office:value-type="float" office:value="0" calcext:value-type="float">
            <text:p>00</text:p>
          </table:table-cell>
          <table:table-cell table:style-name="ce17" table:formula="of:=INDEX([tableau_api20e.L1:.L102];[.$O$14])" office:value-type="float" office:value="0" calcext:value-type="float">
            <text:p>00</text:p>
          </table:table-cell>
          <table:table-cell table:style-name="ce17" table:formula="of:=INDEX([tableau_api20e.M1:.M102];[.$O$14])" office:value-type="float" office:value="99" calcext:value-type="float">
            <text:p>99</text:p>
          </table:table-cell>
          <table:table-cell table:style-name="ce17" table:formula="of:=INDEX([tableau_api20e.N1:.N102];[.$O$14])" office:value-type="float" office:value="98" calcext:value-type="float">
            <text:p>98</text:p>
          </table:table-cell>
          <table:table-cell table:style-name="ce17" table:formula="of:=INDEX([tableau_api20e.O1:.O102];[.$O$14])" office:value-type="float" office:value="1" calcext:value-type="float">
            <text:p>01</text:p>
          </table:table-cell>
          <table:table-cell table:style-name="ce17" table:formula="of:=INDEX([tableau_api20e.P1:.P102];[.$O$14])" office:value-type="float" office:value="91" calcext:value-type="float">
            <text:p>91</text:p>
          </table:table-cell>
          <table:table-cell table:style-name="ce17" table:formula="of:=INDEX([tableau_api20e.Q1:.Q102];[.$O$14])" office:value-type="float" office:value="82" calcext:value-type="float">
            <text:p>82</text:p>
          </table:table-cell>
          <table:table-cell table:style-name="ce17" table:formula="of:=INDEX([tableau_api20e.R1:.R102];[.$O$14])" office:value-type="float" office:value="36" calcext:value-type="float">
            <text:p>36</text:p>
          </table:table-cell>
          <table:table-cell table:style-name="ce17" table:formula="of:=INDEX([tableau_api20e.S1:.S102];[.$O$14])" office:value-type="float" office:value="75" calcext:value-type="float">
            <text:p>75</text:p>
          </table:table-cell>
          <table:table-cell table:style-name="ce17" table:formula="of:=INDEX([tableau_api20e.T1:.T102];[.$O$14])" office:value-type="float" office:value="3" calcext:value-type="float">
            <text:p>03</text:p>
          </table:table-cell>
          <table:table-cell table:style-name="ce17" table:formula="of:=INDEX([tableau_api20e.U1:.U102];[.$O$14])" office:value-type="float" office:value="99" calcext:value-type="float">
            <text:p>99</text:p>
          </table:table-cell>
          <table:table-cell table:style-name="ce17" table:formula="of:=INDEX([tableau_api20e.V1:.V102];[.$O$14])" office:value-type="float" office:value="0" calcext:value-type="float">
            <text:p>00</text:p>
          </table:table-cell>
        </table:table-row>
        <table:table-row table:style-name="ro4">
          <table:table-cell table:style-name="ce18" table:number-columns-repeated="21"/>
        </table:table-row>
        <table:table-row table:style-name="ro4">
          <table:table-cell table:style-name="ce19" office:value-type="string" calcext:value-type="string">
            <text:p>Tests à l'encontre :</text:p>
          </table:table-cell>
          <table:table-cell table:style-name="ce18" table:number-columns-repeated="4"/>
          <table:table-cell table:style-name="ce18" office:value-type="string" calcext:value-type="string">
            <text:p>Seuil + &gt; =</text:p>
          </table:table-cell>
          <table:table-cell table:style-name="ce18" table:number-columns-repeated="2"/>
          <table:table-cell table:style-name="ce26" office:value-type="float" office:value="75" calcext:value-type="float">
            <text:p>75</text:p>
          </table:table-cell>
          <table:table-cell table:style-name="ce18"/>
          <table:table-cell table:style-name="ce18" office:value-type="string" calcext:value-type="string">
            <text:p>Seuil +&lt; =</text:p>
          </table:table-cell>
          <table:table-cell table:style-name="ce18" table:number-columns-repeated="2"/>
          <table:table-cell table:style-name="ce26" office:value-type="float" office:value="25" calcext:value-type="float">
            <text:p>25</text:p>
          </table:table-cell>
          <table:table-cell table:style-name="ce18" table:number-columns-repeated="7"/>
        </table:table-row>
        <table:table-row table:style-name="ro3">
          <table:table-cell table:style-name="ce20" table:formula="of:=IF([.A4]=1;IF([.A8]&lt;[.$N$10];&quot;Enc&quot;;&quot;ok&quot;);IF([.A4]=0;IF([.A8]&gt;[.$I$10];&quot;Enc&quot;;&quot;ok&quot;);&quot;nd&quot;))" office:value-type="string" office:string-value="ok" calcext:value-type="string">
            <text:p>ok</text:p>
          </table:table-cell>
          <table:table-cell table:style-name="ce20" table:formula="of:=IF([.B4]=1;IF([.B8]&lt;[.$N$10];&quot;Enc&quot;;&quot;ok&quot;);IF([.B4]=0;IF([.B8]&gt;[.$I$10];&quot;Enc&quot;;&quot;ok&quot;);&quot;nd&quot;))" office:value-type="string" office:string-value="ok" calcext:value-type="string">
            <text:p>ok</text:p>
          </table:table-cell>
          <table:table-cell table:style-name="ce20" table:formula="of:=IF([.C4]=1;IF([.C8]&lt;[.$N$10];&quot;Enc&quot;;&quot;ok&quot;);IF([.C4]=0;IF([.C8]&gt;[.$I$10];&quot;Enc&quot;;&quot;ok&quot;);&quot;nd&quot;))" office:value-type="string" office:string-value="ok" calcext:value-type="string">
            <text:p>ok</text:p>
          </table:table-cell>
          <table:table-cell table:style-name="ce20" table:formula="of:=IF([.D4]=1;IF([.D8]&lt;[.$N$10];&quot;Enc&quot;;&quot;ok&quot;);IF([.D4]=0;IF([.D8]&gt;[.$I$10];&quot;Enc&quot;;&quot;ok&quot;);&quot;nd&quot;))" office:value-type="string" office:string-value="ok" calcext:value-type="string">
            <text:p>ok</text:p>
          </table:table-cell>
          <table:table-cell table:style-name="ce20" table:formula="of:=IF([.E4]=1;IF([.E8]&lt;[.$N$10];&quot;Enc&quot;;&quot;ok&quot;);IF([.E4]=0;IF([.E8]&gt;[.$I$10];&quot;Enc&quot;;&quot;ok&quot;);&quot;nd&quot;))" office:value-type="string" office:string-value="ok" calcext:value-type="string">
            <text:p>ok</text:p>
          </table:table-cell>
          <table:table-cell table:style-name="ce20" table:formula="of:=IF([.F4]=1;IF([.F8]&lt;[.$N$10];&quot;Enc&quot;;&quot;ok&quot;);IF([.F4]=0;IF([.F8]&gt;[.$I$10];&quot;Enc&quot;;&quot;ok&quot;);&quot;nd&quot;))" office:value-type="string" office:string-value="ok" calcext:value-type="string">
            <text:p>ok</text:p>
          </table:table-cell>
          <table:table-cell table:style-name="ce20" table:formula="of:=IF([.G4]=1;IF([.G8]&lt;[.$N$10];&quot;Enc&quot;;&quot;ok&quot;);IF([.G4]=0;IF([.G8]&gt;[.$I$10];&quot;Enc&quot;;&quot;ok&quot;);&quot;nd&quot;))" office:value-type="string" office:string-value="ok" calcext:value-type="string">
            <text:p>ok</text:p>
          </table:table-cell>
          <table:table-cell table:style-name="ce20" table:formula="of:=IF([.H4]=1;IF([.H8]&lt;[.$N$10];&quot;Enc&quot;;&quot;ok&quot;);IF([.H4]=0;IF([.H8]&gt;[.$I$10];&quot;Enc&quot;;&quot;ok&quot;);&quot;nd&quot;))" office:value-type="string" office:string-value="ok" calcext:value-type="string">
            <text:p>ok</text:p>
          </table:table-cell>
          <table:table-cell table:style-name="ce20" table:formula="of:=IF([.I4]=1;IF([.I8]&lt;[.$N$10];&quot;Enc&quot;;&quot;ok&quot;);IF([.I4]=0;IF([.I8]&gt;[.$I$10];&quot;Enc&quot;;&quot;ok&quot;);&quot;nd&quot;))" office:value-type="string" office:string-value="ok" calcext:value-type="string">
            <text:p>ok</text:p>
          </table:table-cell>
          <table:table-cell table:style-name="ce20" table:formula="of:=IF([.J4]=1;IF([.J8]&lt;[.$N$10];&quot;Enc&quot;;&quot;ok&quot;);IF([.J4]=0;IF([.J8]&gt;[.$I$10];&quot;Enc&quot;;&quot;ok&quot;);&quot;nd&quot;))" office:value-type="string" office:string-value="ok" calcext:value-type="string">
            <text:p>ok</text:p>
          </table:table-cell>
          <table:table-cell table:style-name="ce20" table:formula="of:=IF([.K4]=1;IF([.K8]&lt;[.$N$10];&quot;Enc&quot;;&quot;ok&quot;);IF([.K4]=0;IF([.K8]&gt;[.$I$10];&quot;Enc&quot;;&quot;ok&quot;);&quot;nd&quot;))" office:value-type="string" office:string-value="ok" calcext:value-type="string">
            <text:p>ok</text:p>
          </table:table-cell>
          <table:table-cell table:style-name="ce20" table:formula="of:=IF([.L4]=1;IF([.L8]&lt;[.$N$10];&quot;Enc&quot;;&quot;ok&quot;);IF([.L4]=0;IF([.L8]&gt;[.$I$10];&quot;Enc&quot;;&quot;ok&quot;);&quot;nd&quot;))" office:value-type="string" office:string-value="ok" calcext:value-type="string">
            <text:p>ok</text:p>
          </table:table-cell>
          <table:table-cell table:style-name="ce20" table:formula="of:=IF([.M4]=1;IF([.M8]&lt;[.$N$10];&quot;Enc&quot;;&quot;ok&quot;);IF([.M4]=0;IF([.M8]&gt;[.$I$10];&quot;Enc&quot;;&quot;ok&quot;);&quot;nd&quot;))" office:value-type="string" office:string-value="ok" calcext:value-type="string">
            <text:p>ok</text:p>
          </table:table-cell>
          <table:table-cell table:style-name="ce20" table:formula="of:=IF([.N4]=1;IF([.N8]&lt;[.$N$10];&quot;Enc&quot;;&quot;ok&quot;);IF([.N4]=0;IF([.N8]&gt;[.$I$10];&quot;Enc&quot;;&quot;ok&quot;);&quot;nd&quot;))" office:value-type="string" office:string-value="ok" calcext:value-type="string">
            <text:p>ok</text:p>
          </table:table-cell>
          <table:table-cell table:style-name="ce20" table:formula="of:=IF([.O4]=1;IF([.O8]&lt;[.$N$10];&quot;Enc&quot;;&quot;ok&quot;);IF([.O4]=0;IF([.O8]&gt;[.$I$10];&quot;Enc&quot;;&quot;ok&quot;);&quot;nd&quot;))" office:value-type="string" office:string-value="ok" calcext:value-type="string">
            <text:p>ok</text:p>
          </table:table-cell>
          <table:table-cell table:style-name="ce20" table:formula="of:=IF([.P4]=1;IF([.P8]&lt;[.$N$10];&quot;Enc&quot;;&quot;ok&quot;);IF([.P4]=0;IF([.P8]&gt;[.$I$10];&quot;Enc&quot;;&quot;ok&quot;);&quot;nd&quot;))" office:value-type="string" office:string-value="ok" calcext:value-type="string">
            <text:p>ok</text:p>
          </table:table-cell>
          <table:table-cell table:style-name="ce20" table:formula="of:=IF([.Q4]=1;IF([.Q8]&lt;[.$N$10];&quot;Enc&quot;;&quot;ok&quot;);IF([.Q4]=0;IF([.Q8]&gt;[.$I$10];&quot;Enc&quot;;&quot;ok&quot;);&quot;nd&quot;))" office:value-type="string" office:string-value="ok" calcext:value-type="string">
            <text:p>ok</text:p>
          </table:table-cell>
          <table:table-cell table:style-name="ce20" table:formula="of:=IF([.R4]=1;IF([.R8]&lt;[.$N$10];&quot;Enc&quot;;&quot;ok&quot;);IF([.R4]=0;IF([.R8]&gt;[.$I$10];&quot;Enc&quot;;&quot;ok&quot;);&quot;nd&quot;))" office:value-type="string" office:string-value="ok" calcext:value-type="string">
            <text:p>ok</text:p>
          </table:table-cell>
          <table:table-cell table:style-name="ce20" table:formula="of:=IF([.S4]=1;IF([.S8]&lt;[.$N$10];&quot;Enc&quot;;&quot;ok&quot;);IF([.S4]=0;IF([.S8]&gt;[.$I$10];&quot;Enc&quot;;&quot;ok&quot;);&quot;nd&quot;))" office:value-type="string" office:string-value="ok" calcext:value-type="string">
            <text:p>ok</text:p>
          </table:table-cell>
          <table:table-cell table:style-name="ce20" table:formula="of:=IF([.T4]=1;IF([.T8]&lt;[.$N$10];&quot;Enc&quot;;&quot;ok&quot;);IF([.T4]=0;IF([.T8]&gt;[.$I$10];&quot;Enc&quot;;&quot;ok&quot;);&quot;nd&quot;))" office:value-type="string" office:string-value="ok" calcext:value-type="string">
            <text:p>ok</text:p>
          </table:table-cell>
          <table:table-cell table:style-name="ce20" table:formula="of:=IF([.U4]=1;IF([.U8]&lt;[.$N$10];&quot;Enc&quot;;&quot;ok&quot;);IF([.U4]=0;IF([.U8]&gt;[.$I$10];&quot;Enc&quot;;&quot;ok&quot;);&quot;nd&quot;))" office:value-type="string" office:string-value="ok" calcext:value-type="string">
            <text:p>ok</text:p>
          </table:table-cell>
        </table:table-row>
        <table:table-row table:style-name="ro6">
          <table:table-cell table:style-name="ce21" table:formula="of:=IF([.A11]=&quot;ok&quot;;&quot; &quot;;[.A3])" office:value-type="string" office:string-value=" " calcext:value-type="string">
            <text:p><text:s/></text:p>
          </table:table-cell>
          <table:table-cell table:style-name="ce21" table:formula="of:=IF([.B11]=&quot;ok&quot;;&quot; &quot;;[.B3])" office:value-type="string" office:string-value=" " calcext:value-type="string">
            <text:p><text:s/></text:p>
          </table:table-cell>
          <table:table-cell table:style-name="ce21" table:formula="of:=IF([.C11]=&quot;ok&quot;;&quot; &quot;;[.C3])" office:value-type="string" office:string-value=" " calcext:value-type="string">
            <text:p><text:s/></text:p>
          </table:table-cell>
          <table:table-cell table:style-name="ce21" table:formula="of:=IF([.D11]=&quot;ok&quot;;&quot; &quot;;[.D3])" office:value-type="string" office:string-value=" " calcext:value-type="string">
            <text:p><text:s/></text:p>
          </table:table-cell>
          <table:table-cell table:style-name="ce21" table:formula="of:=IF([.E11]=&quot;ok&quot;;&quot; &quot;;[.E3])" office:value-type="string" office:string-value=" " calcext:value-type="string">
            <text:p><text:s/></text:p>
          </table:table-cell>
          <table:table-cell table:style-name="ce21" table:formula="of:=IF([.F11]=&quot;ok&quot;;&quot; &quot;;[.F3])" office:value-type="string" office:string-value=" " calcext:value-type="string">
            <text:p><text:s/></text:p>
          </table:table-cell>
          <table:table-cell table:style-name="ce21" table:formula="of:=IF([.G11]=&quot;ok&quot;;&quot; &quot;;[.G3])" office:value-type="string" office:string-value=" " calcext:value-type="string">
            <text:p><text:s/></text:p>
          </table:table-cell>
          <table:table-cell table:style-name="ce21" table:formula="of:=IF([.H11]=&quot;ok&quot;;&quot; &quot;;[.H3])" office:value-type="string" office:string-value=" " calcext:value-type="string">
            <text:p><text:s/></text:p>
          </table:table-cell>
          <table:table-cell table:style-name="ce21" table:formula="of:=IF([.I11]=&quot;ok&quot;;&quot; &quot;;[.I3])" office:value-type="string" office:string-value=" " calcext:value-type="string">
            <text:p><text:s/></text:p>
          </table:table-cell>
          <table:table-cell table:style-name="ce21" table:formula="of:=IF([.J11]=&quot;ok&quot;;&quot; &quot;;[.J3])" office:value-type="string" office:string-value=" " calcext:value-type="string">
            <text:p><text:s/></text:p>
          </table:table-cell>
          <table:table-cell table:style-name="ce21" table:formula="of:=IF([.K11]=&quot;ok&quot;;&quot; &quot;;[.K3])" office:value-type="string" office:string-value=" " calcext:value-type="string">
            <text:p><text:s/></text:p>
          </table:table-cell>
          <table:table-cell table:style-name="ce21" table:formula="of:=IF([.L11]=&quot;ok&quot;;&quot; &quot;;[.L3])" office:value-type="string" office:string-value=" " calcext:value-type="string">
            <text:p><text:s/></text:p>
          </table:table-cell>
          <table:table-cell table:style-name="ce21" table:formula="of:=IF([.M11]=&quot;ok&quot;;&quot; &quot;;[.M3])" office:value-type="string" office:string-value=" " calcext:value-type="string">
            <text:p><text:s/></text:p>
          </table:table-cell>
          <table:table-cell table:style-name="ce21" table:formula="of:=IF([.N11]=&quot;ok&quot;;&quot; &quot;;[.N3])" office:value-type="string" office:string-value=" " calcext:value-type="string">
            <text:p><text:s/></text:p>
          </table:table-cell>
          <table:table-cell table:style-name="ce21" table:formula="of:=IF([.O11]=&quot;ok&quot;;&quot; &quot;;[.O3])" office:value-type="string" office:string-value=" " calcext:value-type="string">
            <text:p><text:s/></text:p>
          </table:table-cell>
          <table:table-cell table:style-name="ce21" table:formula="of:=IF([.P11]=&quot;ok&quot;;&quot; &quot;;[.P3])" office:value-type="string" office:string-value=" " calcext:value-type="string">
            <text:p><text:s/></text:p>
          </table:table-cell>
          <table:table-cell table:style-name="ce21" table:formula="of:=IF([.Q11]=&quot;ok&quot;;&quot; &quot;;[.Q3])" office:value-type="string" office:string-value=" " calcext:value-type="string">
            <text:p><text:s/></text:p>
          </table:table-cell>
          <table:table-cell table:style-name="ce21" table:formula="of:=IF([.R11]=&quot;ok&quot;;&quot; &quot;;[.R3])" office:value-type="string" office:string-value=" " calcext:value-type="string">
            <text:p><text:s/></text:p>
          </table:table-cell>
          <table:table-cell table:style-name="ce21" table:formula="of:=IF([.S11]=&quot;ok&quot;;&quot; &quot;;[.S3])" office:value-type="string" office:string-value=" " calcext:value-type="string">
            <text:p><text:s/></text:p>
          </table:table-cell>
          <table:table-cell table:style-name="ce21" table:formula="of:=IF([.T11]=&quot;ok&quot;;&quot; &quot;;[.T3])" office:value-type="string" office:string-value=" " calcext:value-type="string">
            <text:p><text:s/></text:p>
          </table:table-cell>
          <table:table-cell table:style-name="ce21" table:formula="of:=IF([.U11]=&quot;ok&quot;;&quot; &quot;;[.U3])" office:value-type="string" office:string-value=" " calcext:value-type="string">
            <text:p><text:s/></text:p>
          </table:table-cell>
        </table:table-row>
        <table:table-row table:style-name="ro4">
          <table:table-cell table:style-name="ce18" table:number-columns-repeated="8"/>
          <table:table-cell table:style-name="ce27" office:value-type="string" calcext:value-type="string">
            <text:p>proba</text:p>
          </table:table-cell>
          <table:table-cell table:style-name="ce18"/>
          <table:table-cell table:style-name="ce27" office:value-type="string" calcext:value-type="string">
            <text:p>rang</text:p>
          </table:table-cell>
          <table:table-cell table:style-name="ce18" table:number-columns-repeated="8"/>
          <table:table-cell table:style-name="ce45" office:value-type="string" calcext:value-type="string">
            <text:p>proba %</text:p>
          </table:table-cell>
          <table:table-cell table:style-name="ce18"/>
        </table:table-row>
        <table:table-row table:style-name="ro7">
          <table:table-cell table:style-name="ce22" office:value-type="string" calcext:value-type="string">
            <text:p>Buttiauxella agrestis</text:p>
          </table:table-cell>
          <table:table-cell table:style-name="ce24" table:number-columns-repeated="7"/>
          <table:table-cell table:style-name="ce37" table:formula="of:=['tableaux-proba'.X105]" office:value-type="float" office:value="0.0000000410968299697205" calcext:value-type="float">
            <text:p>0,0000</text:p>
          </table:table-cell>
          <table:table-cell table:style-name="ce38"/>
          <table:table-cell table:style-name="ce39" table:formula="of:=RANK([.I14];[.$I$14:.$I$115])" office:value-type="float" office:value="22" calcext:value-type="float">
            <text:p>22</text:p>
          </table:table-cell>
          <table:table-cell table:style-name="ce18"/>
          <table:table-cell table:style-name="ce41" office:value-type="string" calcext:value-type="string">
            <text:p>Première</text:p>
          </table:table-cell>
          <table:table-cell table:style-name="ce41"/>
          <table:table-cell table:style-name="ce41" table:formula="of:=MATCH(1;[.$K$14:.$K$115];0)" office:value-type="float" office:value="20" calcext:value-type="float">
            <text:p>20</text:p>
          </table:table-cell>
          <table:table-cell table:style-name="ce41" table:formula="of:=INDEX([.$A$14:.$A$115];[.O14])" office:value-type="string" office:string-value="Escherichia coli 1" calcext:value-type="string">
            <text:p>Escherichia coli 1</text:p>
          </table:table-cell>
          <table:table-cell table:style-name="ce41" table:number-columns-repeated="3"/>
          <table:table-cell table:style-name="ce41" table:formula="of:=INDEX([.$I$14:.$I$115];[.O14])*100" office:value-type="float" office:value="99.9603644516557" calcext:value-type="float">
            <text:p>99,96</text:p>
          </table:table-cell>
          <table:table-cell table:style-name="ce41"/>
        </table:table-row>
        <table:table-row table:style-name="ro7">
          <table:table-cell table:style-name="ce22" office:value-type="string" calcext:value-type="string">
            <text:p>Cedecea davisae</text:p>
          </table:table-cell>
          <table:table-cell table:style-name="ce24" table:number-columns-repeated="7"/>
          <table:table-cell table:style-name="ce37" table:formula="of:=['tableaux-proba'.X106]" office:value-type="float" office:value="2.00600597646524E-018" calcext:value-type="float">
            <text:p>0,0000</text:p>
          </table:table-cell>
          <table:table-cell table:style-name="ce38"/>
          <table:table-cell table:style-name="ce39" table:formula="of:=RANK([.I15];[.$I$14:.$I$115])" office:value-type="float" office:value="83" calcext:value-type="float">
            <text:p>83</text:p>
          </table:table-cell>
          <table:table-cell table:style-name="ce18"/>
          <table:table-cell table:style-name="ce41" office:value-type="string" calcext:value-type="string">
            <text:p>Deuxième</text:p>
          </table:table-cell>
          <table:table-cell table:style-name="ce41"/>
          <table:table-cell table:style-name="ce41" table:formula="of:=MATCH(2;[.$K$14:.$K$115];0)" office:value-type="float" office:value="21" calcext:value-type="float">
            <text:p>21</text:p>
          </table:table-cell>
          <table:table-cell table:style-name="ce41" table:formula="of:=INDEX([.$A$14:.$A$115];[.O15])" office:value-type="string" office:string-value="Escherichia coli 2" calcext:value-type="string">
            <text:p>Escherichia coli 2</text:p>
          </table:table-cell>
          <table:table-cell table:style-name="ce41" table:number-columns-repeated="3"/>
          <table:table-cell table:style-name="ce41" table:formula="of:=INDEX([.$I$14:.$I$115];[.O15])*100" office:value-type="float" office:value="0.0195175215988521" calcext:value-type="float">
            <text:p>0,02</text:p>
          </table:table-cell>
          <table:table-cell table:style-name="ce41"/>
        </table:table-row>
        <table:table-row table:style-name="ro7">
          <table:table-cell table:style-name="ce22" office:value-type="string" calcext:value-type="string">
            <text:p>Cedecea lapagei</text:p>
          </table:table-cell>
          <table:table-cell table:style-name="ce24" table:number-columns-repeated="7"/>
          <table:table-cell table:style-name="ce37" table:formula="of:=['tableaux-proba'.X107]" office:value-type="float" office:value="1.82364179678658E-019" calcext:value-type="float">
            <text:p>0,0000</text:p>
          </table:table-cell>
          <table:table-cell table:style-name="ce38"/>
          <table:table-cell table:style-name="ce39" table:formula="of:=RANK([.I16];[.$I$14:.$I$115])" office:value-type="float" office:value="91" calcext:value-type="float">
            <text:p>91</text:p>
          </table:table-cell>
          <table:table-cell table:style-name="ce18"/>
          <table:table-cell table:style-name="ce41" office:value-type="string" calcext:value-type="string">
            <text:p>Troisième</text:p>
          </table:table-cell>
          <table:table-cell table:style-name="ce41"/>
          <table:table-cell table:style-name="ce41" table:formula="of:=MATCH(3;[.$K$14:.$K$115];0)" office:value-type="float" office:value="32" calcext:value-type="float">
            <text:p>32</text:p>
          </table:table-cell>
          <table:table-cell table:style-name="ce41" table:formula="of:=INDEX([.$A$14:.$A$115];[.O16])" office:value-type="string" office:string-value="Kluyvera spp" calcext:value-type="string">
            <text:p>Kluyvera spp</text:p>
          </table:table-cell>
          <table:table-cell table:style-name="ce41" table:number-columns-repeated="3"/>
          <table:table-cell table:style-name="ce41" table:formula="of:=INDEX([.$I$14:.$I$115];[.O16])*100" office:value-type="float" office:value="0.0137573360910289" calcext:value-type="float">
            <text:p>0,01</text:p>
          </table:table-cell>
          <table:table-cell table:style-name="ce41"/>
        </table:table-row>
        <table:table-row table:style-name="ro7">
          <table:table-cell table:style-name="ce22" office:value-type="string" calcext:value-type="string">
            <text:p>Citrobacter braakii</text:p>
          </table:table-cell>
          <table:table-cell table:style-name="ce24" table:number-columns-repeated="7"/>
          <table:table-cell table:style-name="ce37" table:formula="of:=['tableaux-proba'.X108]" office:value-type="float" office:value="0.000000336536985022481" calcext:value-type="float">
            <text:p>0,0000</text:p>
          </table:table-cell>
          <table:table-cell table:style-name="ce38"/>
          <table:table-cell table:style-name="ce39" table:formula="of:=RANK([.I17];[.$I$14:.$I$115])" office:value-type="float" office:value="13" calcext:value-type="float">
            <text:p>13</text:p>
          </table:table-cell>
          <table:table-cell table:style-name="ce18"/>
          <table:table-cell table:style-name="ce41" office:value-type="string" calcext:value-type="string">
            <text:p>Quatrième</text:p>
          </table:table-cell>
          <table:table-cell table:style-name="ce41"/>
          <table:table-cell table:style-name="ce41" table:formula="of:=MATCH(4;[.$K$14:.$K$115];0)" office:value-type="float" office:value="49" calcext:value-type="float">
            <text:p>49</text:p>
          </table:table-cell>
          <table:table-cell table:style-name="ce41" table:formula="of:=INDEX([.$A$14:.$A$115];[.O17])" office:value-type="string" office:string-value="Salmonella choleraesuis ssp arizonae" calcext:value-type="string">
            <text:p>Salmonella choleraesuis ssp arizonae</text:p>
          </table:table-cell>
          <table:table-cell table:style-name="ce41" table:number-columns-repeated="3"/>
          <table:table-cell table:style-name="ce41" table:formula="of:=INDEX([.$I$14:.$I$115];[.O17])*100" office:value-type="float" office:value="0.0032144273766554" calcext:value-type="float">
            <text:p>0</text:p>
          </table:table-cell>
          <table:table-cell table:style-name="ce41"/>
        </table:table-row>
        <table:table-row table:style-name="ro7">
          <table:table-cell table:style-name="ce22" office:value-type="string" calcext:value-type="string">
            <text:p>Citrobacter freundii </text:p>
          </table:table-cell>
          <table:table-cell table:style-name="ce24" table:number-columns-repeated="7"/>
          <table:table-cell table:style-name="ce37" table:formula="of:=['tableaux-proba'.X109]" office:value-type="float" office:value="0.00000000115069973735437" calcext:value-type="float">
            <text:p>0,0000</text:p>
          </table:table-cell>
          <table:table-cell table:style-name="ce38"/>
          <table:table-cell table:style-name="ce39" table:formula="of:=RANK([.I18];[.$I$14:.$I$115])" office:value-type="float" office:value="29" calcext:value-type="float">
            <text:p>29</text:p>
          </table:table-cell>
          <table:table-cell table:style-name="ce18" table:number-columns-repeated="10"/>
        </table:table-row>
        <table:table-row table:style-name="ro7">
          <table:table-cell table:style-name="ce22" office:value-type="string" calcext:value-type="string">
            <text:p>Citrobacter koseri/amalonaticus</text:p>
          </table:table-cell>
          <table:table-cell table:style-name="ce24" table:number-columns-repeated="7"/>
          <table:table-cell table:style-name="ce37" table:formula="of:=['tableaux-proba'.X110]" office:value-type="float" office:value="0.000000078041934149661" calcext:value-type="float">
            <text:p>0,0000</text:p>
          </table:table-cell>
          <table:table-cell table:style-name="ce38"/>
          <table:table-cell table:style-name="ce39" table:formula="of:=RANK([.I19];[.$I$14:.$I$115])" office:value-type="float" office:value="17" calcext:value-type="float">
            <text:p>17</text:p>
          </table:table-cell>
          <table:table-cell table:style-name="ce18" table:number-columns-repeated="10"/>
        </table:table-row>
        <table:table-row table:style-name="ro7">
          <table:table-cell table:style-name="ce22" office:value-type="string" calcext:value-type="string">
            <text:p>Citrobacter Koseri/farmeri</text:p>
          </table:table-cell>
          <table:table-cell table:style-name="ce25"/>
          <table:table-cell table:style-name="ce24" table:number-columns-repeated="6"/>
          <table:table-cell table:style-name="ce37" table:formula="of:=['tableaux-proba'.X111]" office:value-type="float" office:value="0.00000407899175822228" calcext:value-type="float">
            <text:p>0,0000</text:p>
          </table:table-cell>
          <table:table-cell table:style-name="ce38"/>
          <table:table-cell table:style-name="ce39" table:formula="of:=RANK([.I20];[.$I$14:.$I$115])" office:value-type="float" office:value="8" calcext:value-type="float">
            <text:p>8</text:p>
          </table:table-cell>
          <table:table-cell table:style-name="ce18" table:number-columns-repeated="10"/>
        </table:table-row>
        <table:table-row table:style-name="ro7">
          <table:table-cell table:style-name="ce22" office:value-type="string" calcext:value-type="string">
            <text:p>Citrobacter youngae</text:p>
          </table:table-cell>
          <table:table-cell table:style-name="ce24" table:number-columns-repeated="7"/>
          <table:table-cell table:style-name="ce37" table:formula="of:=['tableaux-proba'.X112]" office:value-type="float" office:value="0.0000000010187902552674" calcext:value-type="float">
            <text:p>0,0000</text:p>
          </table:table-cell>
          <table:table-cell table:style-name="ce38"/>
          <table:table-cell table:style-name="ce39" table:formula="of:=RANK([.I21];[.$I$14:.$I$115])" office:value-type="float" office:value="30" calcext:value-type="float">
            <text:p>30</text:p>
          </table:table-cell>
          <table:table-cell table:style-name="ce18" table:number-columns-repeated="10"/>
        </table:table-row>
        <table:table-row table:style-name="ro7">
          <table:table-cell table:style-name="ce22" office:value-type="string" calcext:value-type="string">
            <text:p>Edwardsiella hoshinae</text:p>
          </table:table-cell>
          <table:table-cell table:style-name="ce24" table:number-columns-repeated="7"/>
          <table:table-cell table:style-name="ce37" table:formula="of:=['tableaux-proba'.X113]" office:value-type="float" office:value="0.000000000000212337337413627" calcext:value-type="float">
            <text:p>0,0000</text:p>
          </table:table-cell>
          <table:table-cell table:style-name="ce38"/>
          <table:table-cell table:style-name="ce39" table:formula="of:=RANK([.I22];[.$I$14:.$I$115])" office:value-type="float" office:value="60" calcext:value-type="float">
            <text:p>60</text:p>
          </table:table-cell>
          <table:table-cell table:style-name="ce18" table:number-columns-repeated="10"/>
        </table:table-row>
        <table:table-row table:style-name="ro7">
          <table:table-cell table:style-name="ce22" office:value-type="string" calcext:value-type="string">
            <text:p>Edwardsiella tarda</text:p>
          </table:table-cell>
          <table:table-cell table:style-name="ce24" table:number-columns-repeated="7"/>
          <table:table-cell table:style-name="ce37" table:formula="of:=['tableaux-proba'.X114]" office:value-type="float" office:value="0.00000000000175178303366242" calcext:value-type="float">
            <text:p>0,0000</text:p>
          </table:table-cell>
          <table:table-cell table:style-name="ce38"/>
          <table:table-cell table:style-name="ce39" table:formula="of:=RANK([.I23];[.$I$14:.$I$115])" office:value-type="float" office:value="54" calcext:value-type="float">
            <text:p>54</text:p>
          </table:table-cell>
          <table:table-cell table:style-name="ce18"/>
          <table:table-cell table:style-name="ce42" office:value-type="string" calcext:value-type="string" table:number-columns-spanned="5" table:number-rows-spanned="3">
            <text:p>Commentaire ici :</text:p>
          </table:table-cell>
          <table:covered-table-cell table:number-columns-repeated="4" table:style-name="ce18"/>
          <table:table-cell table:style-name="ce18" table:number-columns-repeated="4"/>
        </table:table-row>
        <table:table-row table:style-name="ro7">
          <table:table-cell table:style-name="ce22" office:value-type="string" calcext:value-type="string">
            <text:p>Enterobacter aerogenes</text:p>
          </table:table-cell>
          <table:table-cell table:style-name="ce24" table:number-columns-repeated="7"/>
          <table:table-cell table:style-name="ce37" table:formula="of:=['tableaux-proba'.X115]" office:value-type="float" office:value="0.00000000185408716282831" calcext:value-type="float">
            <text:p>0,0000</text:p>
          </table:table-cell>
          <table:table-cell table:style-name="ce38"/>
          <table:table-cell table:style-name="ce39" table:formula="of:=RANK([.I24];[.$I$14:.$I$115])" office:value-type="float" office:value="25" calcext:value-type="float">
            <text:p>25</text:p>
          </table:table-cell>
          <table:table-cell table:style-name="ce18"/>
          <table:covered-table-cell table:number-columns-repeated="5" table:style-name="ce18"/>
          <table:table-cell table:style-name="ce18" table:number-columns-repeated="4"/>
        </table:table-row>
        <table:table-row table:style-name="ro7">
          <table:table-cell table:style-name="ce22" office:value-type="string" calcext:value-type="string">
            <text:p>Enterobacter amnigenus 1</text:p>
          </table:table-cell>
          <table:table-cell table:style-name="ce24" table:number-columns-repeated="7"/>
          <table:table-cell table:style-name="ce37" table:formula="of:=['tableaux-proba'.X116]" office:value-type="float" office:value="0.0000000000796265015301102" calcext:value-type="float">
            <text:p>0,0000</text:p>
          </table:table-cell>
          <table:table-cell table:style-name="ce38"/>
          <table:table-cell table:style-name="ce39" table:formula="of:=RANK([.I25];[.$I$14:.$I$115])" office:value-type="float" office:value="42" calcext:value-type="float">
            <text:p>42</text:p>
          </table:table-cell>
          <table:table-cell table:style-name="ce18"/>
          <table:covered-table-cell table:number-columns-repeated="5" table:style-name="ce18"/>
          <table:table-cell table:style-name="ce18" table:number-columns-repeated="4"/>
        </table:table-row>
        <table:table-row table:style-name="ro7">
          <table:table-cell table:style-name="ce22" office:value-type="string" calcext:value-type="string">
            <text:p>Enterobacter amnigenus 2</text:p>
          </table:table-cell>
          <table:table-cell table:style-name="ce24" table:number-columns-repeated="7"/>
          <table:table-cell table:style-name="ce37" table:formula="of:=['tableaux-proba'.X117]" office:value-type="float" office:value="0.000000069370608133032" calcext:value-type="float">
            <text:p>0,0000</text:p>
          </table:table-cell>
          <table:table-cell table:style-name="ce38"/>
          <table:table-cell table:style-name="ce39" table:formula="of:=RANK([.I26];[.$I$14:.$I$115])" office:value-type="float" office:value="18" calcext:value-type="float">
            <text:p>18</text:p>
          </table:table-cell>
          <table:table-cell table:style-name="ce18" table:number-columns-repeated="10"/>
        </table:table-row>
        <table:table-row table:style-name="ro7">
          <table:table-cell table:style-name="ce22" office:value-type="string" calcext:value-type="string">
            <text:p>Enterobacter asburiae</text:p>
          </table:table-cell>
          <table:table-cell table:style-name="ce24" table:number-columns-repeated="7"/>
          <table:table-cell table:style-name="ce37" table:formula="of:=['tableaux-proba'.X118]" office:value-type="float" office:value="0.000000000000731189178421581" calcext:value-type="float">
            <text:p>0,0000</text:p>
          </table:table-cell>
          <table:table-cell table:style-name="ce38"/>
          <table:table-cell table:style-name="ce39" table:formula="of:=RANK([.I27];[.$I$14:.$I$115])" office:value-type="float" office:value="56" calcext:value-type="float">
            <text:p>56</text:p>
          </table:table-cell>
          <table:table-cell table:style-name="ce18" table:number-columns-repeated="10"/>
        </table:table-row>
        <table:table-row table:style-name="ro7">
          <table:table-cell table:style-name="ce22" office:value-type="string" calcext:value-type="string">
            <text:p>Enterobacter cancerogenus</text:p>
          </table:table-cell>
          <table:table-cell table:style-name="ce24" table:number-columns-repeated="7"/>
          <table:table-cell table:style-name="ce37" table:formula="of:=['tableaux-proba'.X119]" office:value-type="float" office:value="0.000000000000194642559295825" calcext:value-type="float">
            <text:p>0,0000</text:p>
          </table:table-cell>
          <table:table-cell table:style-name="ce38"/>
          <table:table-cell table:style-name="ce39" table:formula="of:=RANK([.I28];[.$I$14:.$I$115])" office:value-type="float" office:value="61" calcext:value-type="float">
            <text:p>61</text:p>
          </table:table-cell>
          <table:table-cell table:style-name="ce18" table:number-columns-repeated="10"/>
        </table:table-row>
        <table:table-row table:style-name="ro7">
          <table:table-cell table:style-name="ce22" office:value-type="string" calcext:value-type="string">
            <text:p>Enterobacter cloacae</text:p>
          </table:table-cell>
          <table:table-cell table:style-name="ce24" table:number-columns-repeated="7"/>
          <table:table-cell table:style-name="ce37" table:formula="of:=['tableaux-proba'.X120]" office:value-type="float" office:value="0.000000000439089866931257" calcext:value-type="float">
            <text:p>0,0000</text:p>
          </table:table-cell>
          <table:table-cell table:style-name="ce38"/>
          <table:table-cell table:style-name="ce39" table:formula="of:=RANK([.I29];[.$I$14:.$I$115])" office:value-type="float" office:value="34" calcext:value-type="float">
            <text:p>34</text:p>
          </table:table-cell>
          <table:table-cell table:style-name="ce18" table:number-columns-repeated="10"/>
        </table:table-row>
        <table:table-row table:style-name="ro7">
          <table:table-cell table:style-name="ce22" office:value-type="string" calcext:value-type="string">
            <text:p>Enterobacter gergoviae</text:p>
          </table:table-cell>
          <table:table-cell table:style-name="ce24" table:number-columns-repeated="7"/>
          <table:table-cell table:style-name="ce37" table:formula="of:=['tableaux-proba'.X121]" office:value-type="float" office:value="0.00000000000440403366487523" calcext:value-type="float">
            <text:p>0,0000</text:p>
          </table:table-cell>
          <table:table-cell table:style-name="ce38"/>
          <table:table-cell table:style-name="ce39" table:formula="of:=RANK([.I30];[.$I$14:.$I$115])" office:value-type="float" office:value="50" calcext:value-type="float">
            <text:p>50</text:p>
          </table:table-cell>
          <table:table-cell table:style-name="ce18" table:number-columns-repeated="10"/>
        </table:table-row>
        <table:table-row table:style-name="ro7">
          <table:table-cell table:style-name="ce22" office:value-type="string" calcext:value-type="string">
            <text:p>Enterobacter intermedius</text:p>
          </table:table-cell>
          <table:table-cell table:style-name="ce24" table:number-columns-repeated="7"/>
          <table:table-cell table:style-name="ce37" table:formula="of:=['tableaux-proba'.X122]" office:value-type="float" office:value="0.00000351699733820054" calcext:value-type="float">
            <text:p>0,0000</text:p>
          </table:table-cell>
          <table:table-cell table:style-name="ce38"/>
          <table:table-cell table:style-name="ce39" table:formula="of:=RANK([.I31];[.$I$14:.$I$115])" office:value-type="float" office:value="9" calcext:value-type="float">
            <text:p>9</text:p>
          </table:table-cell>
          <table:table-cell table:style-name="ce18" table:number-columns-repeated="10"/>
        </table:table-row>
        <table:table-row table:style-name="ro7">
          <table:table-cell table:style-name="ce22" office:value-type="string" calcext:value-type="string">
            <text:p>Enterobacter sakazakii</text:p>
          </table:table-cell>
          <table:table-cell table:style-name="ce24" table:number-columns-repeated="7"/>
          <table:table-cell table:style-name="ce37" table:formula="of:=['tableaux-proba'.X123]" office:value-type="float" office:value="0.00000000000645219056837468" calcext:value-type="float">
            <text:p>0,0000</text:p>
          </table:table-cell>
          <table:table-cell table:style-name="ce38"/>
          <table:table-cell table:style-name="ce39" table:formula="of:=RANK([.I32];[.$I$14:.$I$115])" office:value-type="float" office:value="47" calcext:value-type="float">
            <text:p>47</text:p>
          </table:table-cell>
          <table:table-cell table:style-name="ce18" table:number-columns-repeated="10"/>
        </table:table-row>
        <table:table-row table:style-name="ro7">
          <table:table-cell table:style-name="ce22" office:value-type="string" calcext:value-type="string">
            <text:p>Escherichia coli 1</text:p>
          </table:table-cell>
          <table:table-cell table:style-name="ce24" table:number-columns-repeated="7"/>
          <table:table-cell table:style-name="ce37" table:formula="of:=['tableaux-proba'.X124]" office:value-type="float" office:value="0.999603644516557" calcext:value-type="float">
            <text:p>0,9996</text:p>
          </table:table-cell>
          <table:table-cell table:style-name="ce38"/>
          <table:table-cell table:style-name="ce39" table:formula="of:=RANK([.I33];[.$I$14:.$I$115])" office:value-type="float" office:value="1" calcext:value-type="float">
            <text:p>1</text:p>
          </table:table-cell>
          <table:table-cell table:style-name="ce18" table:number-columns-repeated="10"/>
        </table:table-row>
        <table:table-row table:style-name="ro7">
          <table:table-cell table:style-name="ce22" office:value-type="string" calcext:value-type="string">
            <text:p>Escherichia coli 2</text:p>
          </table:table-cell>
          <table:table-cell table:style-name="ce24" table:number-columns-repeated="7"/>
          <table:table-cell table:style-name="ce37" table:formula="of:=['tableaux-proba'.X125]" office:value-type="float" office:value="0.000195175215988521" calcext:value-type="float">
            <text:p>0,0002</text:p>
          </table:table-cell>
          <table:table-cell table:style-name="ce38"/>
          <table:table-cell table:style-name="ce39" table:formula="of:=RANK([.I34];[.$I$14:.$I$115])" office:value-type="float" office:value="2" calcext:value-type="float">
            <text:p>2</text:p>
          </table:table-cell>
          <table:table-cell table:style-name="ce18" table:number-columns-repeated="10"/>
        </table:table-row>
        <table:table-row table:style-name="ro7">
          <table:table-cell table:style-name="ce22" office:value-type="string" calcext:value-type="string">
            <text:p>Escherichia fergusoni</text:p>
          </table:table-cell>
          <table:table-cell table:style-name="ce24" table:number-columns-repeated="7"/>
          <table:table-cell table:style-name="ce37" table:formula="of:=['tableaux-proba'.X126]" office:value-type="float" office:value="0.00000573589485935812" calcext:value-type="float">
            <text:p>0,0000</text:p>
          </table:table-cell>
          <table:table-cell table:style-name="ce38"/>
          <table:table-cell table:style-name="ce39" table:formula="of:=RANK([.I35];[.$I$14:.$I$115])" office:value-type="float" office:value="7" calcext:value-type="float">
            <text:p>7</text:p>
          </table:table-cell>
          <table:table-cell table:style-name="ce18" table:number-columns-repeated="10"/>
        </table:table-row>
        <table:table-row table:style-name="ro7">
          <table:table-cell table:style-name="ce22" office:value-type="string" calcext:value-type="string">
            <text:p>Escherichia hermanii</text:p>
          </table:table-cell>
          <table:table-cell table:style-name="ce24" table:number-columns-repeated="7"/>
          <table:table-cell table:style-name="ce37" table:formula="of:=['tableaux-proba'.X127]" office:value-type="float" office:value="0.0000000515076765387762" calcext:value-type="float">
            <text:p>0,0000</text:p>
          </table:table-cell>
          <table:table-cell table:style-name="ce38"/>
          <table:table-cell table:style-name="ce39" table:formula="of:=RANK([.I36];[.$I$14:.$I$115])" office:value-type="float" office:value="19" calcext:value-type="float">
            <text:p>19</text:p>
          </table:table-cell>
          <table:table-cell table:style-name="ce18" table:number-columns-repeated="10"/>
        </table:table-row>
        <table:table-row table:style-name="ro7">
          <table:table-cell table:style-name="ce22" office:value-type="string" calcext:value-type="string">
            <text:p>Escherichia vulneris</text:p>
          </table:table-cell>
          <table:table-cell table:style-name="ce24" table:number-columns-repeated="7"/>
          <table:table-cell table:style-name="ce37" table:formula="of:=['tableaux-proba'.X128]" office:value-type="float" office:value="0.000000105011805561688" calcext:value-type="float">
            <text:p>0,0000</text:p>
          </table:table-cell>
          <table:table-cell table:style-name="ce38"/>
          <table:table-cell table:style-name="ce39" table:formula="of:=RANK([.I37];[.$I$14:.$I$115])" office:value-type="float" office:value="16" calcext:value-type="float">
            <text:p>16</text:p>
          </table:table-cell>
          <table:table-cell table:style-name="ce18" table:number-columns-repeated="10"/>
        </table:table-row>
        <table:table-row table:style-name="ro7">
          <table:table-cell table:style-name="ce22" office:value-type="string" calcext:value-type="string">
            <text:p>Ewingella americana</text:p>
          </table:table-cell>
          <table:table-cell table:style-name="ce24" table:number-columns-repeated="7"/>
          <table:table-cell table:style-name="ce37" table:formula="of:=['tableaux-proba'.X129]" office:value-type="float" office:value="4.46792240212713E-016" calcext:value-type="float">
            <text:p>0,0000</text:p>
          </table:table-cell>
          <table:table-cell table:style-name="ce38"/>
          <table:table-cell table:style-name="ce39" table:formula="of:=RANK([.I38];[.$I$14:.$I$115])" office:value-type="float" office:value="75" calcext:value-type="float">
            <text:p>75</text:p>
          </table:table-cell>
          <table:table-cell table:style-name="ce18" table:number-columns-repeated="10"/>
        </table:table-row>
        <table:table-row table:style-name="ro7">
          <table:table-cell table:style-name="ce22" office:value-type="string" calcext:value-type="string">
            <text:p>Hafnia alvei 1</text:p>
          </table:table-cell>
          <table:table-cell table:style-name="ce24" table:number-columns-repeated="7"/>
          <table:table-cell table:style-name="ce37" table:formula="of:=['tableaux-proba'.X130]" office:value-type="float" office:value="0.000000886749676130773" calcext:value-type="float">
            <text:p>0,0000</text:p>
          </table:table-cell>
          <table:table-cell table:style-name="ce38"/>
          <table:table-cell table:style-name="ce39" table:formula="of:=RANK([.I39];[.$I$14:.$I$115])" office:value-type="float" office:value="11" calcext:value-type="float">
            <text:p>11</text:p>
          </table:table-cell>
          <table:table-cell table:style-name="ce18" table:number-columns-repeated="10"/>
        </table:table-row>
        <table:table-row table:style-name="ro7">
          <table:table-cell table:style-name="ce22" office:value-type="string" calcext:value-type="string">
            <text:p>Hafnia alvei 2</text:p>
          </table:table-cell>
          <table:table-cell table:style-name="ce24" table:number-columns-repeated="7"/>
          <table:table-cell table:style-name="ce37" table:formula="of:=['tableaux-proba'.X131]" office:value-type="float" office:value="0.000000000312135885998032" calcext:value-type="float">
            <text:p>0,0000</text:p>
          </table:table-cell>
          <table:table-cell table:style-name="ce38"/>
          <table:table-cell table:style-name="ce39" table:formula="of:=RANK([.I40];[.$I$14:.$I$115])" office:value-type="float" office:value="37" calcext:value-type="float">
            <text:p>37</text:p>
          </table:table-cell>
          <table:table-cell table:style-name="ce18" table:number-columns-repeated="10"/>
        </table:table-row>
        <table:table-row table:style-name="ro7">
          <table:table-cell table:style-name="ce22" office:value-type="string" calcext:value-type="string">
            <text:p>Klebsiella oxytoca</text:p>
          </table:table-cell>
          <table:table-cell table:style-name="ce24" table:number-columns-repeated="7"/>
          <table:table-cell table:style-name="ce37" table:formula="of:=['tableaux-proba'.X132]" office:value-type="float" office:value="0.000000000274056723488521" calcext:value-type="float">
            <text:p>0,0000</text:p>
          </table:table-cell>
          <table:table-cell table:style-name="ce38"/>
          <table:table-cell table:style-name="ce39" table:formula="of:=RANK([.I41];[.$I$14:.$I$115])" office:value-type="float" office:value="39" calcext:value-type="float">
            <text:p>39</text:p>
          </table:table-cell>
          <table:table-cell table:style-name="ce18" table:number-columns-repeated="10"/>
        </table:table-row>
        <table:table-row table:style-name="ro7">
          <table:table-cell table:style-name="ce22" office:value-type="string" calcext:value-type="string">
            <text:p>Klebsiella pneumoniae ssp ozaenae</text:p>
          </table:table-cell>
          <table:table-cell table:style-name="ce24" table:number-columns-repeated="7"/>
          <table:table-cell table:style-name="ce37" table:formula="of:=['tableaux-proba'.X133]" office:value-type="float" office:value="0.000000306352397980775" calcext:value-type="float">
            <text:p>0,0000</text:p>
          </table:table-cell>
          <table:table-cell table:style-name="ce38"/>
          <table:table-cell table:style-name="ce39" table:formula="of:=RANK([.I42];[.$I$14:.$I$115])" office:value-type="float" office:value="14" calcext:value-type="float">
            <text:p>14</text:p>
          </table:table-cell>
          <table:table-cell table:style-name="ce18" table:number-columns-repeated="10"/>
        </table:table-row>
        <table:table-row table:style-name="ro7">
          <table:table-cell table:style-name="ce22" office:value-type="string" calcext:value-type="string">
            <text:p>Klebsiella pneumoniae ssp pneumoniae</text:p>
          </table:table-cell>
          <table:table-cell table:style-name="ce24" table:number-columns-repeated="7"/>
          <table:table-cell table:style-name="ce37" table:formula="of:=['tableaux-proba'.X134]" office:value-type="float" office:value="0.0000000000018266730541812" calcext:value-type="float">
            <text:p>0,0000</text:p>
          </table:table-cell>
          <table:table-cell table:style-name="ce38"/>
          <table:table-cell table:style-name="ce39" table:formula="of:=RANK([.I43];[.$I$14:.$I$115])" office:value-type="float" office:value="53" calcext:value-type="float">
            <text:p>53</text:p>
          </table:table-cell>
          <table:table-cell table:style-name="ce18" table:number-columns-repeated="10"/>
        </table:table-row>
        <table:table-row table:style-name="ro7">
          <table:table-cell table:style-name="ce22" office:value-type="string" calcext:value-type="string">
            <text:p>Klebsiella pneumoniae ssp rhinoscleromatis</text:p>
          </table:table-cell>
          <table:table-cell table:style-name="ce24" table:number-columns-repeated="7"/>
          <table:table-cell table:style-name="ce37" table:formula="of:=['tableaux-proba'.X135]" office:value-type="float" office:value="0.0000000000000123095821283094" calcext:value-type="float">
            <text:p>0,0000</text:p>
          </table:table-cell>
          <table:table-cell table:style-name="ce38"/>
          <table:table-cell table:style-name="ce39" table:formula="of:=RANK([.I44];[.$I$14:.$I$115])" office:value-type="float" office:value="67" calcext:value-type="float">
            <text:p>67</text:p>
          </table:table-cell>
          <table:table-cell table:style-name="ce18" table:number-columns-repeated="10"/>
        </table:table-row>
        <table:table-row table:style-name="ro7">
          <table:table-cell table:style-name="ce22" office:value-type="string" calcext:value-type="string">
            <text:p>Kluyvera spp</text:p>
          </table:table-cell>
          <table:table-cell table:style-name="ce24" table:number-columns-repeated="7"/>
          <table:table-cell table:style-name="ce37" table:formula="of:=['tableaux-proba'.X136]" office:value-type="float" office:value="0.000137573360910289" calcext:value-type="float">
            <text:p>0,0001</text:p>
          </table:table-cell>
          <table:table-cell table:style-name="ce38"/>
          <table:table-cell table:style-name="ce39" table:formula="of:=RANK([.I45];[.$I$14:.$I$115])" office:value-type="float" office:value="3" calcext:value-type="float">
            <text:p>3</text:p>
          </table:table-cell>
          <table:table-cell table:style-name="ce18" table:number-columns-repeated="10"/>
        </table:table-row>
        <table:table-row table:style-name="ro7">
          <table:table-cell table:style-name="ce22" office:value-type="string" calcext:value-type="string">
            <text:p>Leclercia adecarboxylata</text:p>
          </table:table-cell>
          <table:table-cell table:style-name="ce24" table:number-columns-repeated="7"/>
          <table:table-cell table:style-name="ce37" table:formula="of:=['tableaux-proba'.X137]" office:value-type="float" office:value="0.0000000467002933951571" calcext:value-type="float">
            <text:p>0,0000</text:p>
          </table:table-cell>
          <table:table-cell table:style-name="ce38"/>
          <table:table-cell table:style-name="ce39" table:formula="of:=RANK([.I46];[.$I$14:.$I$115])" office:value-type="float" office:value="21" calcext:value-type="float">
            <text:p>21</text:p>
          </table:table-cell>
          <table:table-cell table:style-name="ce18" table:number-columns-repeated="10"/>
        </table:table-row>
        <table:table-row table:style-name="ro7">
          <table:table-cell table:style-name="ce22" office:value-type="string" calcext:value-type="string">
            <text:p>Moellerella wisconsensis</text:p>
          </table:table-cell>
          <table:table-cell table:style-name="ce24" table:number-columns-repeated="7"/>
          <table:table-cell table:style-name="ce37" table:formula="of:=['tableaux-proba'.X138]" office:value-type="float" office:value="6.30447558283497E-015" calcext:value-type="float">
            <text:p>0,0000</text:p>
          </table:table-cell>
          <table:table-cell table:style-name="ce38"/>
          <table:table-cell table:style-name="ce39" table:formula="of:=RANK([.I47];[.$I$14:.$I$115])" office:value-type="float" office:value="70" calcext:value-type="float">
            <text:p>70</text:p>
          </table:table-cell>
          <table:table-cell table:style-name="ce18" table:number-columns-repeated="10"/>
        </table:table-row>
        <table:table-row table:style-name="ro7">
          <table:table-cell table:style-name="ce22" office:value-type="string" calcext:value-type="string">
            <text:p>Morganella morganii</text:p>
          </table:table-cell>
          <table:table-cell table:style-name="ce24" table:number-columns-repeated="7"/>
          <table:table-cell table:style-name="ce37" table:formula="of:=['tableaux-proba'.X139]" office:value-type="float" office:value="4.95403235947856E-016" calcext:value-type="float">
            <text:p>0,0000</text:p>
          </table:table-cell>
          <table:table-cell table:style-name="ce38"/>
          <table:table-cell table:style-name="ce39" table:formula="of:=RANK([.I48];[.$I$14:.$I$115])" office:value-type="float" office:value="74" calcext:value-type="float">
            <text:p>74</text:p>
          </table:table-cell>
          <table:table-cell table:style-name="ce18" table:number-columns-repeated="10"/>
        </table:table-row>
        <table:table-row table:style-name="ro7">
          <table:table-cell table:style-name="ce22" office:value-type="string" calcext:value-type="string">
            <text:p>Pantoea spp 1</text:p>
          </table:table-cell>
          <table:table-cell table:style-name="ce24" table:number-columns-repeated="7"/>
          <table:table-cell table:style-name="ce37" table:formula="of:=['tableaux-proba'.X140]" office:value-type="float" office:value="0.0000000000167661863215459" calcext:value-type="float">
            <text:p>0,0000</text:p>
          </table:table-cell>
          <table:table-cell table:style-name="ce38"/>
          <table:table-cell table:style-name="ce39" table:formula="of:=RANK([.I49];[.$I$14:.$I$115])" office:value-type="float" office:value="46" calcext:value-type="float">
            <text:p>46</text:p>
          </table:table-cell>
          <table:table-cell table:style-name="ce18" table:number-columns-repeated="10"/>
        </table:table-row>
        <table:table-row table:style-name="ro7">
          <table:table-cell table:style-name="ce22" office:value-type="string" calcext:value-type="string">
            <text:p>Pantoea spp 2</text:p>
          </table:table-cell>
          <table:table-cell table:style-name="ce24" table:number-columns-repeated="7"/>
          <table:table-cell table:style-name="ce37" table:formula="of:=['tableaux-proba'.X141]" office:value-type="float" office:value="0.00000000010900499109067" calcext:value-type="float">
            <text:p>0,0000</text:p>
          </table:table-cell>
          <table:table-cell table:style-name="ce38"/>
          <table:table-cell table:style-name="ce39" table:formula="of:=RANK([.I50];[.$I$14:.$I$115])" office:value-type="float" office:value="40" calcext:value-type="float">
            <text:p>40</text:p>
          </table:table-cell>
          <table:table-cell table:style-name="ce18" table:number-columns-repeated="10"/>
        </table:table-row>
        <table:table-row table:style-name="ro7">
          <table:table-cell table:style-name="ce22" office:value-type="string" calcext:value-type="string">
            <text:p>Pantoea spp 3</text:p>
          </table:table-cell>
          <table:table-cell table:style-name="ce24" table:number-columns-repeated="7"/>
          <table:table-cell table:style-name="ce37" table:formula="of:=['tableaux-proba'.X142]" office:value-type="float" office:value="0.0000000000244841209763994" calcext:value-type="float">
            <text:p>0,0000</text:p>
          </table:table-cell>
          <table:table-cell table:style-name="ce38"/>
          <table:table-cell table:style-name="ce39" table:formula="of:=RANK([.I51];[.$I$14:.$I$115])" office:value-type="float" office:value="45" calcext:value-type="float">
            <text:p>45</text:p>
          </table:table-cell>
          <table:table-cell table:style-name="ce18" table:number-columns-repeated="10"/>
        </table:table-row>
        <table:table-row table:style-name="ro7">
          <table:table-cell table:style-name="ce22" office:value-type="string" calcext:value-type="string">
            <text:p>Pantoea spp 4</text:p>
          </table:table-cell>
          <table:table-cell table:style-name="ce24" table:number-columns-repeated="7"/>
          <table:table-cell table:style-name="ce37" table:formula="of:=['tableaux-proba'.X143]" office:value-type="float" office:value="0.000000186717085894387" calcext:value-type="float">
            <text:p>0,0000</text:p>
          </table:table-cell>
          <table:table-cell table:style-name="ce38"/>
          <table:table-cell table:style-name="ce39" table:formula="of:=RANK([.I52];[.$I$14:.$I$115])" office:value-type="float" office:value="15" calcext:value-type="float">
            <text:p>15</text:p>
          </table:table-cell>
          <table:table-cell table:style-name="ce18" table:number-columns-repeated="10"/>
        </table:table-row>
        <table:table-row table:style-name="ro7">
          <table:table-cell table:style-name="ce22" office:value-type="string" calcext:value-type="string">
            <text:p>Proteus mirabilis</text:p>
          </table:table-cell>
          <table:table-cell table:style-name="ce24" table:number-columns-repeated="7"/>
          <table:table-cell table:style-name="ce37" table:formula="of:=['tableaux-proba'.X144]" office:value-type="float" office:value="3.31537405431886E-021" calcext:value-type="float">
            <text:p>0,0000</text:p>
          </table:table-cell>
          <table:table-cell table:style-name="ce38"/>
          <table:table-cell table:style-name="ce39" table:formula="of:=RANK([.I53];[.$I$14:.$I$115])" office:value-type="float" office:value="95" calcext:value-type="float">
            <text:p>95</text:p>
          </table:table-cell>
          <table:table-cell table:style-name="ce18" table:number-columns-repeated="10"/>
        </table:table-row>
        <table:table-row table:style-name="ro7">
          <table:table-cell table:style-name="ce22" office:value-type="string" calcext:value-type="string">
            <text:p>Proteus penneri</text:p>
          </table:table-cell>
          <table:table-cell table:style-name="ce24" table:number-columns-repeated="7"/>
          <table:table-cell table:style-name="ce37" table:formula="of:=['tableaux-proba'.X145]" office:value-type="float" office:value="3.00714199938219E-024" calcext:value-type="float">
            <text:p>0,0000</text:p>
          </table:table-cell>
          <table:table-cell table:style-name="ce38"/>
          <table:table-cell table:style-name="ce39" table:formula="of:=RANK([.I54];[.$I$14:.$I$115])" office:value-type="float" office:value="102" calcext:value-type="float">
            <text:p>102</text:p>
          </table:table-cell>
          <table:table-cell table:style-name="ce18" table:number-columns-repeated="10"/>
        </table:table-row>
        <table:table-row table:style-name="ro7">
          <table:table-cell table:style-name="ce22" office:value-type="string" calcext:value-type="string">
            <text:p>Proteus vulgaris group</text:p>
          </table:table-cell>
          <table:table-cell table:style-name="ce24" table:number-columns-repeated="7"/>
          <table:table-cell table:style-name="ce37" table:formula="of:=['tableaux-proba'.X146]" office:value-type="float" office:value="1.02656848319452E-022" calcext:value-type="float">
            <text:p>0,0000</text:p>
          </table:table-cell>
          <table:table-cell table:style-name="ce38"/>
          <table:table-cell table:style-name="ce39" table:formula="of:=RANK([.I55];[.$I$14:.$I$115])" office:value-type="float" office:value="99" calcext:value-type="float">
            <text:p>99</text:p>
          </table:table-cell>
          <table:table-cell table:style-name="ce18" table:number-columns-repeated="10"/>
        </table:table-row>
        <table:table-row table:style-name="ro7">
          <table:table-cell table:style-name="ce22" office:value-type="string" calcext:value-type="string">
            <text:p>Providencia alcalifaciens/rustigianii</text:p>
          </table:table-cell>
          <table:table-cell table:style-name="ce24" table:number-columns-repeated="7"/>
          <table:table-cell table:style-name="ce37" table:formula="of:=['tableaux-proba'.X147]" office:value-type="float" office:value="1.44432430305497E-018" calcext:value-type="float">
            <text:p>0,0000</text:p>
          </table:table-cell>
          <table:table-cell table:style-name="ce38"/>
          <table:table-cell table:style-name="ce39" table:formula="of:=RANK([.I56];[.$I$14:.$I$115])" office:value-type="float" office:value="84" calcext:value-type="float">
            <text:p>84</text:p>
          </table:table-cell>
          <table:table-cell table:style-name="ce18" table:number-columns-repeated="10"/>
        </table:table-row>
        <table:table-row table:style-name="ro7">
          <table:table-cell table:style-name="ce22" office:value-type="string" calcext:value-type="string">
            <text:p>Providencia rettgeri</text:p>
          </table:table-cell>
          <table:table-cell table:style-name="ce24" table:number-columns-repeated="7"/>
          <table:table-cell table:style-name="ce37" table:formula="of:=['tableaux-proba'.X148]" office:value-type="float" office:value="7.1397752361695E-018" calcext:value-type="float">
            <text:p>0,0000</text:p>
          </table:table-cell>
          <table:table-cell table:style-name="ce38"/>
          <table:table-cell table:style-name="ce39" table:formula="of:=RANK([.I57];[.$I$14:.$I$115])" office:value-type="float" office:value="80" calcext:value-type="float">
            <text:p>80</text:p>
          </table:table-cell>
          <table:table-cell table:style-name="ce18" table:number-columns-repeated="10"/>
        </table:table-row>
        <table:table-row table:style-name="ro7">
          <table:table-cell table:style-name="ce22" office:value-type="string" calcext:value-type="string">
            <text:p>Providencia stuartii</text:p>
          </table:table-cell>
          <table:table-cell table:style-name="ce24" table:number-columns-repeated="7"/>
          <table:table-cell table:style-name="ce37" table:formula="of:=['tableaux-proba'.X149]" office:value-type="float" office:value="7.5717785220353E-019" calcext:value-type="float">
            <text:p>0,0000</text:p>
          </table:table-cell>
          <table:table-cell table:style-name="ce38"/>
          <table:table-cell table:style-name="ce39" table:formula="of:=RANK([.I58];[.$I$14:.$I$115])" office:value-type="float" office:value="85" calcext:value-type="float">
            <text:p>85</text:p>
          </table:table-cell>
          <table:table-cell table:style-name="ce18" table:number-columns-repeated="10"/>
        </table:table-row>
        <table:table-row table:style-name="ro7">
          <table:table-cell table:style-name="ce22" office:value-type="string" calcext:value-type="string">
            <text:p>Rahnella aquatilis</text:p>
          </table:table-cell>
          <table:table-cell table:style-name="ce24" table:number-columns-repeated="7"/>
          <table:table-cell table:style-name="ce37" table:formula="of:=['tableaux-proba'.X150]" office:value-type="float" office:value="0.00000000000336378797208594" calcext:value-type="float">
            <text:p>0,0000</text:p>
          </table:table-cell>
          <table:table-cell table:style-name="ce38"/>
          <table:table-cell table:style-name="ce39" table:formula="of:=RANK([.I59];[.$I$14:.$I$115])" office:value-type="float" office:value="52" calcext:value-type="float">
            <text:p>52</text:p>
          </table:table-cell>
          <table:table-cell table:style-name="ce18" table:number-columns-repeated="10"/>
        </table:table-row>
        <table:table-row table:style-name="ro7">
          <table:table-cell table:style-name="ce22" office:value-type="string" calcext:value-type="string">
            <text:p>Raoultella ornithinolytica</text:p>
          </table:table-cell>
          <table:table-cell table:style-name="ce24" table:number-columns-repeated="7"/>
          <table:table-cell table:style-name="ce37" table:formula="of:=['tableaux-proba'.X151]" office:value-type="float" office:value="0.00000000364195692698418" calcext:value-type="float">
            <text:p>0,0000</text:p>
          </table:table-cell>
          <table:table-cell table:style-name="ce38"/>
          <table:table-cell table:style-name="ce39" table:formula="of:=RANK([.I60];[.$I$14:.$I$115])" office:value-type="float" office:value="24" calcext:value-type="float">
            <text:p>24</text:p>
          </table:table-cell>
          <table:table-cell table:style-name="ce18" table:number-columns-repeated="10"/>
        </table:table-row>
        <table:table-row table:style-name="ro7">
          <table:table-cell table:style-name="ce22" office:value-type="string" calcext:value-type="string">
            <text:p>Raoultella terrigena</text:p>
          </table:table-cell>
          <table:table-cell table:style-name="ce24" table:number-columns-repeated="7"/>
          <table:table-cell table:style-name="ce37" table:formula="of:=['tableaux-proba'.X152]" office:value-type="float" office:value="0.000000000504513513694778" calcext:value-type="float">
            <text:p>0,0000</text:p>
          </table:table-cell>
          <table:table-cell table:style-name="ce38"/>
          <table:table-cell table:style-name="ce39" table:formula="of:=RANK([.I61];[.$I$14:.$I$115])" office:value-type="float" office:value="33" calcext:value-type="float">
            <text:p>33</text:p>
          </table:table-cell>
          <table:table-cell table:style-name="ce18" table:number-columns-repeated="10"/>
        </table:table-row>
        <table:table-row table:style-name="ro7">
          <table:table-cell table:style-name="ce22" office:value-type="string" calcext:value-type="string">
            <text:p>Salmonella choleraesuis ssp arizonae</text:p>
          </table:table-cell>
          <table:table-cell table:style-name="ce24" table:number-columns-repeated="7"/>
          <table:table-cell table:style-name="ce37" table:formula="of:=['tableaux-proba'.X153]" office:value-type="float" office:value="0.000032144273766554" calcext:value-type="float">
            <text:p>0,0000</text:p>
          </table:table-cell>
          <table:table-cell table:style-name="ce38"/>
          <table:table-cell table:style-name="ce39" table:formula="of:=RANK([.I62];[.$I$14:.$I$115])" office:value-type="float" office:value="4" calcext:value-type="float">
            <text:p>4</text:p>
          </table:table-cell>
          <table:table-cell table:style-name="ce18" table:number-columns-repeated="10"/>
        </table:table-row>
        <table:table-row table:style-name="ro7">
          <table:table-cell table:style-name="ce22" office:value-type="string" calcext:value-type="string">
            <text:p>Salmonella choleraesuis ssp choleraesuis</text:p>
          </table:table-cell>
          <table:table-cell table:style-name="ce24" table:number-columns-repeated="7"/>
          <table:table-cell table:style-name="ce37" table:formula="of:=['tableaux-proba'.X154]" office:value-type="float" office:value="0.000000399034516659884" calcext:value-type="float">
            <text:p>0,0000</text:p>
          </table:table-cell>
          <table:table-cell table:style-name="ce38"/>
          <table:table-cell table:style-name="ce39" table:formula="of:=RANK([.I63];[.$I$14:.$I$115])" office:value-type="float" office:value="12" calcext:value-type="float">
            <text:p>12</text:p>
          </table:table-cell>
          <table:table-cell table:style-name="ce18" table:number-columns-repeated="10"/>
        </table:table-row>
        <table:table-row table:style-name="ro7">
          <table:table-cell table:style-name="ce22" office:value-type="string" calcext:value-type="string">
            <text:p>Salmonella Gallinarum</text:p>
          </table:table-cell>
          <table:table-cell table:style-name="ce24" table:number-columns-repeated="7"/>
          <table:table-cell table:style-name="ce37" table:formula="of:=['tableaux-proba'.X155]" office:value-type="float" office:value="0.00000000000525534910098727" calcext:value-type="float">
            <text:p>0,0000</text:p>
          </table:table-cell>
          <table:table-cell table:style-name="ce38"/>
          <table:table-cell table:style-name="ce39" table:formula="of:=RANK([.I64];[.$I$14:.$I$115])" office:value-type="float" office:value="49" calcext:value-type="float">
            <text:p>49</text:p>
          </table:table-cell>
          <table:table-cell table:style-name="ce18" table:number-columns-repeated="10"/>
        </table:table-row>
        <table:table-row table:style-name="ro7">
          <table:table-cell table:style-name="ce22" office:value-type="string" calcext:value-type="string">
            <text:p>Salmonella Paratyphi A</text:p>
          </table:table-cell>
          <table:table-cell table:style-name="ce24" table:number-columns-repeated="7"/>
          <table:table-cell table:style-name="ce37" table:formula="of:=['tableaux-proba'.X156]" office:value-type="float" office:value="0.00000620006747249787" calcext:value-type="float">
            <text:p>0,0000</text:p>
          </table:table-cell>
          <table:table-cell table:style-name="ce38"/>
          <table:table-cell table:style-name="ce39" table:formula="of:=RANK([.I65];[.$I$14:.$I$115])" office:value-type="float" office:value="6" calcext:value-type="float">
            <text:p>6</text:p>
          </table:table-cell>
          <table:table-cell table:style-name="ce18" table:number-columns-repeated="10"/>
        </table:table-row>
        <table:table-row table:style-name="ro7">
          <table:table-cell table:style-name="ce22" office:value-type="string" calcext:value-type="string">
            <text:p>Salmonella Pullorum</text:p>
          </table:table-cell>
          <table:table-cell table:style-name="ce24" table:number-columns-repeated="7"/>
          <table:table-cell table:style-name="ce37" table:formula="of:=['tableaux-proba'.X157]" office:value-type="float" office:value="0.00000000591226773861068" calcext:value-type="float">
            <text:p>0,0000</text:p>
          </table:table-cell>
          <table:table-cell table:style-name="ce38"/>
          <table:table-cell table:style-name="ce39" table:formula="of:=RANK([.I66];[.$I$14:.$I$115])" office:value-type="float" office:value="23" calcext:value-type="float">
            <text:p>23</text:p>
          </table:table-cell>
          <table:table-cell table:style-name="ce18" table:number-columns-repeated="10"/>
        </table:table-row>
        <table:table-row table:style-name="ro7">
          <table:table-cell table:style-name="ce22" office:value-type="string" calcext:value-type="string">
            <text:p>Salmonella spp</text:p>
          </table:table-cell>
          <table:table-cell table:style-name="ce24" table:number-columns-repeated="7"/>
          <table:table-cell table:style-name="ce37" table:formula="of:=['tableaux-proba'.X158]" office:value-type="float" office:value="0.00000669565977065875" calcext:value-type="float">
            <text:p>0,0000</text:p>
          </table:table-cell>
          <table:table-cell table:style-name="ce38"/>
          <table:table-cell table:style-name="ce39" table:formula="of:=RANK([.I67];[.$I$14:.$I$115])" office:value-type="float" office:value="5" calcext:value-type="float">
            <text:p>5</text:p>
          </table:table-cell>
          <table:table-cell table:style-name="ce18" table:number-columns-repeated="10"/>
        </table:table-row>
        <table:table-row table:style-name="ro7">
          <table:table-cell table:style-name="ce22" office:value-type="string" calcext:value-type="string">
            <text:p>Salmonella typhi</text:p>
          </table:table-cell>
          <table:table-cell table:style-name="ce24" table:number-columns-repeated="7"/>
          <table:table-cell table:style-name="ce37" table:formula="of:=['tableaux-proba'.X159]" office:value-type="float" office:value="0.000000000638209594823895" calcext:value-type="float">
            <text:p>0,0000</text:p>
          </table:table-cell>
          <table:table-cell table:style-name="ce38"/>
          <table:table-cell table:style-name="ce39" table:formula="of:=RANK([.I68];[.$I$14:.$I$115])" office:value-type="float" office:value="32" calcext:value-type="float">
            <text:p>32</text:p>
          </table:table-cell>
          <table:table-cell table:style-name="ce18" table:number-columns-repeated="10"/>
        </table:table-row>
        <table:table-row table:style-name="ro7">
          <table:table-cell table:style-name="ce22" office:value-type="string" calcext:value-type="string">
            <text:p>Serratia ficaria</text:p>
          </table:table-cell>
          <table:table-cell table:style-name="ce24" table:number-columns-repeated="7"/>
          <table:table-cell table:style-name="ce37" table:formula="of:=['tableaux-proba'.X160]" office:value-type="float" office:value="0.000000000000160319997639102" calcext:value-type="float">
            <text:p>0,0000</text:p>
          </table:table-cell>
          <table:table-cell table:style-name="ce38"/>
          <table:table-cell table:style-name="ce39" table:formula="of:=RANK([.I69];[.$I$14:.$I$115])" office:value-type="float" office:value="62" calcext:value-type="float">
            <text:p>62</text:p>
          </table:table-cell>
          <table:table-cell table:style-name="ce18" table:number-columns-repeated="10"/>
        </table:table-row>
        <table:table-row table:style-name="ro7">
          <table:table-cell table:style-name="ce22" office:value-type="string" calcext:value-type="string">
            <text:p>Serratia fonticola</text:p>
          </table:table-cell>
          <table:table-cell table:style-name="ce24" table:number-columns-repeated="7"/>
          <table:table-cell table:style-name="ce37" table:formula="of:=['tableaux-proba'.X161]" office:value-type="float" office:value="0.00000265862855669845" calcext:value-type="float">
            <text:p>0,0000</text:p>
          </table:table-cell>
          <table:table-cell table:style-name="ce38"/>
          <table:table-cell table:style-name="ce39" table:formula="of:=RANK([.I70];[.$I$14:.$I$115])" office:value-type="float" office:value="10" calcext:value-type="float">
            <text:p>10</text:p>
          </table:table-cell>
          <table:table-cell table:style-name="ce18" table:number-columns-repeated="10"/>
        </table:table-row>
        <table:table-row table:style-name="ro7">
          <table:table-cell table:style-name="ce22" office:value-type="string" calcext:value-type="string">
            <text:p>Serratia liquefaciens</text:p>
          </table:table-cell>
          <table:table-cell table:style-name="ce24" table:number-columns-repeated="7"/>
          <table:table-cell table:style-name="ce37" table:formula="of:=['tableaux-proba'.X162]" office:value-type="float" office:value="0.00000000127386251719313" calcext:value-type="float">
            <text:p>0,0000</text:p>
          </table:table-cell>
          <table:table-cell table:style-name="ce38"/>
          <table:table-cell table:style-name="ce39" table:formula="of:=RANK([.I71];[.$I$14:.$I$115])" office:value-type="float" office:value="28" calcext:value-type="float">
            <text:p>28</text:p>
          </table:table-cell>
          <table:table-cell table:style-name="ce18" table:number-columns-repeated="10"/>
        </table:table-row>
        <table:table-row table:style-name="ro7">
          <table:table-cell table:style-name="ce22" office:value-type="string" calcext:value-type="string">
            <text:p>Serratia marcescens</text:p>
          </table:table-cell>
          <table:table-cell table:style-name="ce24" table:number-columns-repeated="7"/>
          <table:table-cell table:style-name="ce37" table:formula="of:=['tableaux-proba'.X163]" office:value-type="float" office:value="0.00000000000565076422686264" calcext:value-type="float">
            <text:p>0,0000</text:p>
          </table:table-cell>
          <table:table-cell table:style-name="ce38"/>
          <table:table-cell table:style-name="ce39" table:formula="of:=RANK([.I72];[.$I$14:.$I$115])" office:value-type="float" office:value="48" calcext:value-type="float">
            <text:p>48</text:p>
          </table:table-cell>
          <table:table-cell table:style-name="ce18" table:number-columns-repeated="10"/>
        </table:table-row>
        <table:table-row table:style-name="ro7">
          <table:table-cell table:style-name="ce22" office:value-type="string" calcext:value-type="string">
            <text:p>Serratia odorifera 1</text:p>
          </table:table-cell>
          <table:table-cell table:style-name="ce24" table:number-columns-repeated="7"/>
          <table:table-cell table:style-name="ce37" table:formula="of:=['tableaux-proba'.X164]" office:value-type="float" office:value="0.00000000159695372513165" calcext:value-type="float">
            <text:p>0,0000</text:p>
          </table:table-cell>
          <table:table-cell table:style-name="ce38"/>
          <table:table-cell table:style-name="ce39" table:formula="of:=RANK([.I73];[.$I$14:.$I$115])" office:value-type="float" office:value="26" calcext:value-type="float">
            <text:p>26</text:p>
          </table:table-cell>
          <table:table-cell table:style-name="ce18" table:number-columns-repeated="10"/>
        </table:table-row>
        <table:table-row table:style-name="ro7">
          <table:table-cell table:style-name="ce22" office:value-type="string" calcext:value-type="string">
            <text:p>Serratia odorifera 2</text:p>
          </table:table-cell>
          <table:table-cell table:style-name="ce24" table:number-columns-repeated="7"/>
          <table:table-cell table:style-name="ce37" table:formula="of:=['tableaux-proba'.X165]" office:value-type="float" office:value="0.00000000154856118800645" calcext:value-type="float">
            <text:p>0,0000</text:p>
          </table:table-cell>
          <table:table-cell table:style-name="ce38"/>
          <table:table-cell table:style-name="ce39" table:formula="of:=RANK([.I74];[.$I$14:.$I$115])" office:value-type="float" office:value="27" calcext:value-type="float">
            <text:p>27</text:p>
          </table:table-cell>
          <table:table-cell table:style-name="ce18" table:number-columns-repeated="10"/>
        </table:table-row>
        <table:table-row table:style-name="ro7">
          <table:table-cell table:style-name="ce22" office:value-type="string" calcext:value-type="string">
            <text:p>Serratia plymuthyca</text:p>
          </table:table-cell>
          <table:table-cell table:style-name="ce24" table:number-columns-repeated="7"/>
          <table:table-cell table:style-name="ce37" table:formula="of:=['tableaux-proba'.X166]" office:value-type="float" office:value="0.000000000000144989595830499" calcext:value-type="float">
            <text:p>0,0000</text:p>
          </table:table-cell>
          <table:table-cell table:style-name="ce38"/>
          <table:table-cell table:style-name="ce39" table:formula="of:=RANK([.I75];[.$I$14:.$I$115])" office:value-type="float" office:value="63" calcext:value-type="float">
            <text:p>63</text:p>
          </table:table-cell>
          <table:table-cell table:style-name="ce18" table:number-columns-repeated="10"/>
        </table:table-row>
        <table:table-row table:style-name="ro7">
          <table:table-cell table:style-name="ce22" office:value-type="string" calcext:value-type="string">
            <text:p>Serratia rubidaea</text:p>
          </table:table-cell>
          <table:table-cell table:style-name="ce24" table:number-columns-repeated="7"/>
          <table:table-cell table:style-name="ce37" table:formula="of:=['tableaux-proba'.X167]" office:value-type="float" office:value="6.57704703291976E-015" calcext:value-type="float">
            <text:p>0,0000</text:p>
          </table:table-cell>
          <table:table-cell table:style-name="ce38"/>
          <table:table-cell table:style-name="ce39" table:formula="of:=RANK([.I76];[.$I$14:.$I$115])" office:value-type="float" office:value="69" calcext:value-type="float">
            <text:p>69</text:p>
          </table:table-cell>
          <table:table-cell table:style-name="ce18" table:number-columns-repeated="10"/>
        </table:table-row>
        <table:table-row table:style-name="ro7">
          <table:table-cell table:style-name="ce22" office:value-type="string" calcext:value-type="string">
            <text:p>Shigella sonnei</text:p>
          </table:table-cell>
          <table:table-cell table:style-name="ce18" table:number-columns-repeated="7"/>
          <table:table-cell table:style-name="ce37" table:formula="of:=['tableaux-proba'.X168]" office:value-type="float" office:value="0.0000000469197567736144" calcext:value-type="float">
            <text:p>0,0000</text:p>
          </table:table-cell>
          <table:table-cell table:style-name="ce18"/>
          <table:table-cell table:style-name="ce39" table:formula="of:=RANK([.I77];[.$I$14:.$I$115])" office:value-type="float" office:value="20" calcext:value-type="float">
            <text:p>20</text:p>
          </table:table-cell>
          <table:table-cell table:style-name="ce18" table:number-columns-repeated="10"/>
        </table:table-row>
        <table:table-row table:style-name="ro7">
          <table:table-cell table:style-name="ce22" office:value-type="string" calcext:value-type="string">
            <text:p>Shigella spp</text:p>
          </table:table-cell>
          <table:table-cell table:style-name="ce18" table:number-columns-repeated="7"/>
          <table:table-cell table:style-name="ce37" table:formula="of:=['tableaux-proba'.X169]" office:value-type="float" office:value="0.000000000640036210682833" calcext:value-type="float">
            <text:p>0,0000</text:p>
          </table:table-cell>
          <table:table-cell table:style-name="ce18"/>
          <table:table-cell table:style-name="ce39" table:formula="of:=RANK([.I78];[.$I$14:.$I$115])" office:value-type="float" office:value="31" calcext:value-type="float">
            <text:p>31</text:p>
          </table:table-cell>
          <table:table-cell table:style-name="ce18" table:number-columns-repeated="10"/>
        </table:table-row>
        <table:table-row table:style-name="ro7">
          <table:table-cell table:style-name="ce22" office:value-type="string" calcext:value-type="string">
            <text:p>Yersinia enterocolitica</text:p>
          </table:table-cell>
          <table:table-cell table:style-name="ce18" table:number-columns-repeated="7"/>
          <table:table-cell table:style-name="ce37" table:formula="of:=['tableaux-proba'.X170]" office:value-type="float" office:value="0.00000000028062983682782" calcext:value-type="float">
            <text:p>0,0000</text:p>
          </table:table-cell>
          <table:table-cell table:style-name="ce18"/>
          <table:table-cell table:style-name="ce39" table:formula="of:=RANK([.I79];[.$I$14:.$I$115])" office:value-type="float" office:value="38" calcext:value-type="float">
            <text:p>38</text:p>
          </table:table-cell>
          <table:table-cell table:style-name="ce18" table:number-columns-repeated="9"/>
          <table:table-cell/>
        </table:table-row>
        <table:table-row table:style-name="ro7">
          <table:table-cell table:style-name="ce22" office:value-type="string" calcext:value-type="string">
            <text:p>Yersinia frederiksenii/intermedia</text:p>
          </table:table-cell>
          <table:table-cell table:style-name="ce18" table:number-columns-repeated="7"/>
          <table:table-cell table:style-name="ce37" table:formula="of:=['tableaux-proba'.X171]" office:value-type="float" office:value="0.000000000394151182574045" calcext:value-type="float">
            <text:p>0,0000</text:p>
          </table:table-cell>
          <table:table-cell table:style-name="ce18"/>
          <table:table-cell table:style-name="ce39" table:formula="of:=RANK([.I80];[.$I$14:.$I$115])" office:value-type="float" office:value="36" calcext:value-type="float">
            <text:p>36</text:p>
          </table:table-cell>
          <table:table-cell table:style-name="ce18" table:number-columns-repeated="9"/>
          <table:table-cell/>
        </table:table-row>
        <table:table-row table:style-name="ro7">
          <table:table-cell table:style-name="ce22" office:value-type="string" calcext:value-type="string">
            <text:p>Yersinia kristensenii</text:p>
          </table:table-cell>
          <table:table-cell table:style-name="ce18" table:number-columns-repeated="7"/>
          <table:table-cell table:style-name="ce37" table:formula="of:=['tableaux-proba'.X172]" office:value-type="float" office:value="0.000000000399451572928423" calcext:value-type="float">
            <text:p>0,0000</text:p>
          </table:table-cell>
          <table:table-cell table:style-name="ce18"/>
          <table:table-cell table:style-name="ce39" table:formula="of:=RANK([.I81];[.$I$14:.$I$115])" office:value-type="float" office:value="35" calcext:value-type="float">
            <text:p>35</text:p>
          </table:table-cell>
          <table:table-cell table:style-name="ce18" table:number-columns-repeated="9"/>
          <table:table-cell/>
        </table:table-row>
        <table:table-row table:style-name="ro7">
          <table:table-cell table:style-name="ce22" office:value-type="string" calcext:value-type="string">
            <text:p>Yersinia pestis</text:p>
          </table:table-cell>
          <table:table-cell table:style-name="ce18" table:number-columns-repeated="7"/>
          <table:table-cell table:style-name="ce37" table:formula="of:=['tableaux-proba'.X173]" office:value-type="float" office:value="0.0000000000714654553800208" calcext:value-type="float">
            <text:p>0,0000</text:p>
          </table:table-cell>
          <table:table-cell table:style-name="ce18"/>
          <table:table-cell table:style-name="ce39" table:formula="of:=RANK([.I82];[.$I$14:.$I$115])" office:value-type="float" office:value="43" calcext:value-type="float">
            <text:p>43</text:p>
          </table:table-cell>
          <table:table-cell table:style-name="ce18" table:number-columns-repeated="9"/>
          <table:table-cell/>
        </table:table-row>
        <table:table-row table:style-name="ro7">
          <table:table-cell table:style-name="ce22" office:value-type="string" calcext:value-type="string">
            <text:p>Yersinia pseudotuberculosis</text:p>
          </table:table-cell>
          <table:table-cell table:style-name="ce18" table:number-columns-repeated="7"/>
          <table:table-cell table:style-name="ce37" table:formula="of:=['tableaux-proba'.X174]" office:value-type="float" office:value="0.0000000000975124064264247" calcext:value-type="float">
            <text:p>0,0000</text:p>
          </table:table-cell>
          <table:table-cell table:style-name="ce18"/>
          <table:table-cell table:style-name="ce39" table:formula="of:=RANK([.I83];[.$I$14:.$I$115])" office:value-type="float" office:value="41" calcext:value-type="float">
            <text:p>41</text:p>
          </table:table-cell>
          <table:table-cell table:style-name="ce18" table:number-columns-repeated="9"/>
          <table:table-cell/>
        </table:table-row>
        <table:table-row table:style-name="ro7">
          <table:table-cell table:style-name="ce22" office:value-type="string" calcext:value-type="string">
            <text:p>Aeromonas hydrophila gr.1</text:p>
          </table:table-cell>
          <table:table-cell table:style-name="ce18" table:number-columns-repeated="7"/>
          <table:table-cell table:style-name="ce37" table:formula="of:=['tableaux-proba'.X175]" office:value-type="float" office:value="0.0000000000000750550766913449" calcext:value-type="float">
            <text:p>0,0000</text:p>
          </table:table-cell>
          <table:table-cell table:style-name="ce18"/>
          <table:table-cell table:style-name="ce39" table:formula="of:=RANK([.I84];[.$I$14:.$I$115])" office:value-type="float" office:value="64" calcext:value-type="float">
            <text:p>64</text:p>
          </table:table-cell>
          <table:table-cell table:style-name="ce18" table:number-columns-repeated="9"/>
          <table:table-cell/>
        </table:table-row>
        <table:table-row table:style-name="ro7">
          <table:table-cell table:style-name="ce22" office:value-type="string" calcext:value-type="string">
            <text:p>Aeromonas hydrophila gr.2</text:p>
          </table:table-cell>
          <table:table-cell table:style-name="ce18" table:number-columns-repeated="7"/>
          <table:table-cell table:style-name="ce37" table:formula="of:=['tableaux-proba'.X176]" office:value-type="float" office:value="3.72932827508505E-016" calcext:value-type="float">
            <text:p>0,0000</text:p>
          </table:table-cell>
          <table:table-cell table:style-name="ce18"/>
          <table:table-cell table:style-name="ce39" table:formula="of:=RANK([.I85];[.$I$14:.$I$115])" office:value-type="float" office:value="76" calcext:value-type="float">
            <text:p>76</text:p>
          </table:table-cell>
          <table:table-cell table:style-name="ce18" table:number-columns-repeated="9"/>
          <table:table-cell/>
        </table:table-row>
        <table:table-row table:style-name="ro7">
          <table:table-cell table:style-name="ce22" office:value-type="string" calcext:value-type="string">
            <text:p>Aeromonas salmonicida ssp salmonicida</text:p>
          </table:table-cell>
          <table:table-cell table:style-name="ce18" table:number-columns-repeated="7"/>
          <table:table-cell table:style-name="ce37" table:formula="of:=['tableaux-proba'.X177]" office:value-type="float" office:value="2.00952264108715E-019" calcext:value-type="float">
            <text:p>0,0000</text:p>
          </table:table-cell>
          <table:table-cell table:style-name="ce18"/>
          <table:table-cell table:style-name="ce39" table:formula="of:=RANK([.I86];[.$I$14:.$I$115])" office:value-type="float" office:value="90" calcext:value-type="float">
            <text:p>90</text:p>
          </table:table-cell>
          <table:table-cell table:style-name="ce18" table:number-columns-repeated="9"/>
          <table:table-cell/>
        </table:table-row>
        <table:table-row table:style-name="ro7">
          <table:table-cell table:style-name="ce22" office:value-type="string" calcext:value-type="string">
            <text:p>Photobacterium damselae</text:p>
          </table:table-cell>
          <table:table-cell table:style-name="ce18" table:number-columns-repeated="7"/>
          <table:table-cell table:style-name="ce37" table:formula="of:=['tableaux-proba'.X178]" office:value-type="float" office:value="5.07455212395744E-022" calcext:value-type="float">
            <text:p>0,0000</text:p>
          </table:table-cell>
          <table:table-cell table:style-name="ce18"/>
          <table:table-cell table:style-name="ce39" table:formula="of:=RANK([.I87];[.$I$14:.$I$115])" office:value-type="float" office:value="98" calcext:value-type="float">
            <text:p>98</text:p>
          </table:table-cell>
          <table:table-cell table:style-name="ce18" table:number-columns-repeated="9"/>
          <table:table-cell/>
        </table:table-row>
        <table:table-row table:style-name="ro7">
          <table:table-cell table:style-name="ce22" office:value-type="string" calcext:value-type="string">
            <text:p>Plesiomonas shigelloides</text:p>
          </table:table-cell>
          <table:table-cell table:style-name="ce18" table:number-columns-repeated="7"/>
          <table:table-cell table:style-name="ce37" table:formula="of:=['tableaux-proba'.X179]" office:value-type="float" office:value="6.79193503511602E-016" calcext:value-type="float">
            <text:p>0,0000</text:p>
          </table:table-cell>
          <table:table-cell table:style-name="ce18"/>
          <table:table-cell table:style-name="ce39" table:formula="of:=RANK([.I88];[.$I$14:.$I$115])" office:value-type="float" office:value="73" calcext:value-type="float">
            <text:p>73</text:p>
          </table:table-cell>
          <table:table-cell table:style-name="ce18" table:number-columns-repeated="9"/>
          <table:table-cell/>
        </table:table-row>
        <table:table-row table:style-name="ro7">
          <table:table-cell table:style-name="ce22" office:value-type="string" calcext:value-type="string">
            <text:p>Vibrio alginolyticus</text:p>
          </table:table-cell>
          <table:table-cell table:style-name="ce18" table:number-columns-repeated="7"/>
          <table:table-cell table:style-name="ce37" table:formula="of:=['tableaux-proba'.X180]" office:value-type="float" office:value="4.43099742359716E-015" calcext:value-type="float">
            <text:p>0,0000</text:p>
          </table:table-cell>
          <table:table-cell table:style-name="ce18"/>
          <table:table-cell table:style-name="ce39" table:formula="of:=RANK([.I89];[.$I$14:.$I$115])" office:value-type="float" office:value="71" calcext:value-type="float">
            <text:p>71</text:p>
          </table:table-cell>
          <table:table-cell table:style-name="ce18" table:number-columns-repeated="9"/>
          <table:table-cell/>
        </table:table-row>
        <table:table-row table:style-name="ro7">
          <table:table-cell table:style-name="ce22" office:value-type="string" calcext:value-type="string">
            <text:p>Vibrio cholerae</text:p>
          </table:table-cell>
          <table:table-cell table:style-name="ce18" table:number-columns-repeated="7"/>
          <table:table-cell table:style-name="ce37" table:formula="of:=['tableaux-proba'.X181]" office:value-type="float" office:value="0.000000000000312025944903467" calcext:value-type="float">
            <text:p>0,0000</text:p>
          </table:table-cell>
          <table:table-cell table:style-name="ce18"/>
          <table:table-cell table:style-name="ce39" table:formula="of:=RANK([.I90];[.$I$14:.$I$115])" office:value-type="float" office:value="58" calcext:value-type="float">
            <text:p>58</text:p>
          </table:table-cell>
          <table:table-cell table:style-name="ce18" table:number-columns-repeated="9"/>
          <table:table-cell/>
        </table:table-row>
        <table:table-row table:style-name="ro7">
          <table:table-cell table:style-name="ce22" office:value-type="string" calcext:value-type="string">
            <text:p>Vibrio fluviatis</text:p>
          </table:table-cell>
          <table:table-cell table:style-name="ce18" table:number-columns-repeated="7"/>
          <table:table-cell table:style-name="ce37" table:formula="of:=['tableaux-proba'.X182]" office:value-type="float" office:value="1.03883087251385E-015" calcext:value-type="float">
            <text:p>0,0000</text:p>
          </table:table-cell>
          <table:table-cell table:style-name="ce18"/>
          <table:table-cell table:style-name="ce39" table:formula="of:=RANK([.I91];[.$I$14:.$I$115])" office:value-type="float" office:value="72" calcext:value-type="float">
            <text:p>72</text:p>
          </table:table-cell>
          <table:table-cell table:style-name="ce18" table:number-columns-repeated="9"/>
          <table:table-cell/>
        </table:table-row>
        <table:table-row table:style-name="ro7">
          <table:table-cell table:style-name="ce22" office:value-type="string" calcext:value-type="string">
            <text:p>Grimontia hollisae</text:p>
          </table:table-cell>
          <table:table-cell table:style-name="ce18" table:number-columns-repeated="7"/>
          <table:table-cell table:style-name="ce37" table:formula="of:=['tableaux-proba'.X183]" office:value-type="float" office:value="6.85689315591756E-019" calcext:value-type="float">
            <text:p>0,0000</text:p>
          </table:table-cell>
          <table:table-cell table:style-name="ce18"/>
          <table:table-cell table:style-name="ce39" table:formula="of:=RANK([.I92];[.$I$14:.$I$115])" office:value-type="float" office:value="86" calcext:value-type="float">
            <text:p>86</text:p>
          </table:table-cell>
          <table:table-cell table:style-name="ce18" table:number-columns-repeated="9"/>
          <table:table-cell/>
        </table:table-row>
        <table:table-row table:style-name="ro7">
          <table:table-cell table:style-name="ce22" office:value-type="string" calcext:value-type="string">
            <text:p>Vibrio mimicus</text:p>
          </table:table-cell>
          <table:table-cell table:style-name="ce18" table:number-columns-repeated="7"/>
          <table:table-cell table:style-name="ce37" table:formula="of:=['tableaux-proba'.X184]" office:value-type="float" office:value="0.00000000000350356606732485" calcext:value-type="float">
            <text:p>0,0000</text:p>
          </table:table-cell>
          <table:table-cell table:style-name="ce18"/>
          <table:table-cell table:style-name="ce39" table:formula="of:=RANK([.I93];[.$I$14:.$I$115])" office:value-type="float" office:value="51" calcext:value-type="float">
            <text:p>51</text:p>
          </table:table-cell>
          <table:table-cell table:style-name="ce18" table:number-columns-repeated="9"/>
          <table:table-cell/>
        </table:table-row>
        <table:table-row table:style-name="ro7">
          <table:table-cell table:style-name="ce22" office:value-type="string" calcext:value-type="string">
            <text:p>Vibrio parahaemolyticus</text:p>
          </table:table-cell>
          <table:table-cell table:style-name="ce18" table:number-columns-repeated="7"/>
          <table:table-cell table:style-name="ce37" table:formula="of:=['tableaux-proba'.X185]" office:value-type="float" office:value="0.0000000000393217291506717" calcext:value-type="float">
            <text:p>0,0000</text:p>
          </table:table-cell>
          <table:table-cell table:style-name="ce18"/>
          <table:table-cell table:style-name="ce39" table:formula="of:=RANK([.I94];[.$I$14:.$I$115])" office:value-type="float" office:value="44" calcext:value-type="float">
            <text:p>44</text:p>
          </table:table-cell>
          <table:table-cell table:style-name="ce18" table:number-columns-repeated="9"/>
          <table:table-cell/>
        </table:table-row>
        <table:table-row table:style-name="ro7">
          <table:table-cell table:style-name="ce22" office:value-type="string" calcext:value-type="string">
            <text:p>Vibrio vulnificus</text:p>
          </table:table-cell>
          <table:table-cell table:style-name="ce18" table:number-columns-repeated="7"/>
          <table:table-cell table:style-name="ce37" table:formula="of:=['tableaux-proba'.X186]" office:value-type="float" office:value="0.000000000000336051592102848" calcext:value-type="float">
            <text:p>0,0000</text:p>
          </table:table-cell>
          <table:table-cell table:style-name="ce18"/>
          <table:table-cell table:style-name="ce39" table:formula="of:=RANK([.I95];[.$I$14:.$I$115])" office:value-type="float" office:value="57" calcext:value-type="float">
            <text:p>57</text:p>
          </table:table-cell>
          <table:table-cell table:style-name="ce18" table:number-columns-repeated="9"/>
          <table:table-cell/>
        </table:table-row>
        <table:table-row table:style-name="ro7">
          <table:table-cell table:style-name="ce22" office:value-type="string" calcext:value-type="string">
            <text:p>Pasteurella aerogenes</text:p>
          </table:table-cell>
          <table:table-cell table:style-name="ce18" table:number-columns-repeated="7"/>
          <table:table-cell table:style-name="ce37" table:formula="of:=['tableaux-proba'.X187]" office:value-type="float" office:value="3.31571235779379E-018" calcext:value-type="float">
            <text:p>0,0000</text:p>
          </table:table-cell>
          <table:table-cell table:style-name="ce18"/>
          <table:table-cell table:style-name="ce39" table:formula="of:=RANK([.I96];[.$I$14:.$I$115])" office:value-type="float" office:value="82" calcext:value-type="float">
            <text:p>82</text:p>
          </table:table-cell>
          <table:table-cell table:style-name="ce18" table:number-columns-repeated="9"/>
          <table:table-cell/>
        </table:table-row>
        <table:table-row table:style-name="ro7">
          <table:table-cell table:style-name="ce22" office:value-type="string" calcext:value-type="string">
            <text:p>Pasteurella multocida 1</text:p>
          </table:table-cell>
          <table:table-cell table:style-name="ce18" table:number-columns-repeated="7"/>
          <table:table-cell table:style-name="ce37" table:formula="of:=['tableaux-proba'.X188]" office:value-type="float" office:value="5.28856121068109E-017" calcext:value-type="float">
            <text:p>0,0000</text:p>
          </table:table-cell>
          <table:table-cell table:style-name="ce18"/>
          <table:table-cell table:style-name="ce39" table:formula="of:=RANK([.I97];[.$I$14:.$I$115])" office:value-type="float" office:value="77" calcext:value-type="float">
            <text:p>77</text:p>
          </table:table-cell>
          <table:table-cell table:style-name="ce18" table:number-columns-repeated="9"/>
          <table:table-cell/>
        </table:table-row>
        <table:table-row table:style-name="ro7">
          <table:table-cell table:style-name="ce22" office:value-type="string" calcext:value-type="string">
            <text:p>Pasteurella multocida 2</text:p>
          </table:table-cell>
          <table:table-cell table:style-name="ce18" table:number-columns-repeated="7"/>
          <table:table-cell table:style-name="ce37" table:formula="of:=['tableaux-proba'.X189]" office:value-type="float" office:value="0.00000000000108999833205662" calcext:value-type="float">
            <text:p>0,0000</text:p>
          </table:table-cell>
          <table:table-cell table:style-name="ce18"/>
          <table:table-cell table:style-name="ce39" table:formula="of:=RANK([.I98];[.$I$14:.$I$115])" office:value-type="float" office:value="55" calcext:value-type="float">
            <text:p>55</text:p>
          </table:table-cell>
          <table:table-cell table:style-name="ce18" table:number-columns-repeated="9"/>
          <table:table-cell/>
        </table:table-row>
        <table:table-row table:style-name="ro7">
          <table:table-cell table:style-name="ce22" office:value-type="string" calcext:value-type="string">
            <text:p>Pasteurella pneumotropica/Mannheimia haemolytica</text:p>
          </table:table-cell>
          <table:table-cell table:style-name="ce18" table:number-columns-repeated="7"/>
          <table:table-cell table:style-name="ce37" table:formula="of:=['tableaux-proba'.X190]" office:value-type="float" office:value="0.000000000000266581159993139" calcext:value-type="float">
            <text:p>0,0000</text:p>
          </table:table-cell>
          <table:table-cell table:style-name="ce18"/>
          <table:table-cell table:style-name="ce39" table:formula="of:=RANK([.I99];[.$I$14:.$I$115])" office:value-type="float" office:value="59" calcext:value-type="float">
            <text:p>59</text:p>
          </table:table-cell>
          <table:table-cell table:style-name="ce18" table:number-columns-repeated="9"/>
          <table:table-cell/>
        </table:table-row>
        <table:table-row table:style-name="ro7">
          <table:table-cell table:style-name="ce22" office:value-type="string" calcext:value-type="string">
            <text:p>Acinetobacter baumannii/calcoaceticus</text:p>
          </table:table-cell>
          <table:table-cell table:style-name="ce18" table:number-columns-repeated="7"/>
          <table:table-cell table:style-name="ce37" table:formula="of:=['tableaux-proba'.X191]" office:value-type="float" office:value="0.0000000000000319358157459243" calcext:value-type="float">
            <text:p>0,0000</text:p>
          </table:table-cell>
          <table:table-cell table:style-name="ce18"/>
          <table:table-cell table:style-name="ce39" table:formula="of:=RANK([.I100];[.$I$14:.$I$115])" office:value-type="float" office:value="65" calcext:value-type="float">
            <text:p>65</text:p>
          </table:table-cell>
          <table:table-cell table:style-name="ce18" table:number-columns-repeated="9"/>
          <table:table-cell/>
        </table:table-row>
        <table:table-row table:style-name="ro7">
          <table:table-cell table:style-name="ce22" office:value-type="string" calcext:value-type="string">
            <text:p>Bordetella/Alcaligenes/Moraxella spp (Brucella spp possible)</text:p>
          </table:table-cell>
          <table:table-cell table:style-name="ce18" table:number-columns-repeated="7"/>
          <table:table-cell table:style-name="ce37" table:formula="of:=['tableaux-proba'.X192]" office:value-type="float" office:value="1.16376395376091E-021" calcext:value-type="float">
            <text:p>0,0000</text:p>
          </table:table-cell>
          <table:table-cell table:style-name="ce18"/>
          <table:table-cell table:style-name="ce39" table:formula="of:=RANK([.I101];[.$I$14:.$I$115])" office:value-type="float" office:value="97" calcext:value-type="float">
            <text:p>97</text:p>
          </table:table-cell>
          <table:table-cell table:style-name="ce18" table:number-columns-repeated="9"/>
          <table:table-cell/>
        </table:table-row>
        <table:table-row table:style-name="ro7">
          <table:table-cell table:style-name="ce22" office:value-type="string" calcext:value-type="string">
            <text:p>Burkholderia cepacia</text:p>
          </table:table-cell>
          <table:table-cell table:style-name="ce18" table:number-columns-repeated="7"/>
          <table:table-cell table:style-name="ce37" table:formula="of:=['tableaux-proba'.X193]" office:value-type="float" office:value="0.000000000000018491397296921" calcext:value-type="float">
            <text:p>0,0000</text:p>
          </table:table-cell>
          <table:table-cell table:style-name="ce18"/>
          <table:table-cell table:style-name="ce39" table:formula="of:=RANK([.I102];[.$I$14:.$I$115])" office:value-type="float" office:value="66" calcext:value-type="float">
            <text:p>66</text:p>
          </table:table-cell>
          <table:table-cell table:style-name="ce18" table:number-columns-repeated="9"/>
          <table:table-cell/>
        </table:table-row>
        <table:table-row table:style-name="ro7">
          <table:table-cell table:style-name="ce22" office:value-type="string" calcext:value-type="string">
            <text:p>Chromobacterium violaceum</text:p>
          </table:table-cell>
          <table:table-cell table:style-name="ce18" table:number-columns-repeated="7"/>
          <table:table-cell table:style-name="ce37" table:formula="of:=['tableaux-proba'.X194]" office:value-type="float" office:value="2.36812432451347E-023" calcext:value-type="float">
            <text:p>0,0000</text:p>
          </table:table-cell>
          <table:table-cell table:style-name="ce18"/>
          <table:table-cell table:style-name="ce39" table:formula="of:=RANK([.I103];[.$I$14:.$I$115])" office:value-type="float" office:value="100" calcext:value-type="float">
            <text:p>100</text:p>
          </table:table-cell>
          <table:table-cell table:style-name="ce18" table:number-columns-repeated="9"/>
          <table:table-cell/>
        </table:table-row>
        <table:table-row table:style-name="ro7">
          <table:table-cell table:style-name="ce22" office:value-type="string" calcext:value-type="string">
            <text:p>Pseudomonas luteola</text:p>
          </table:table-cell>
          <table:table-cell table:style-name="ce18" table:number-columns-repeated="7"/>
          <table:table-cell table:style-name="ce37" table:formula="of:=['tableaux-proba'.X195]" office:value-type="float" office:value="6.77725211997374E-015" calcext:value-type="float">
            <text:p>0,0000</text:p>
          </table:table-cell>
          <table:table-cell table:style-name="ce18"/>
          <table:table-cell table:style-name="ce39" table:formula="of:=RANK([.I104];[.$I$14:.$I$115])" office:value-type="float" office:value="68" calcext:value-type="float">
            <text:p>68</text:p>
          </table:table-cell>
          <table:table-cell table:style-name="ce18" table:number-columns-repeated="9"/>
          <table:table-cell/>
        </table:table-row>
        <table:table-row table:style-name="ro7">
          <table:table-cell table:style-name="ce22" office:value-type="string" calcext:value-type="string">
            <text:p>Chryseobacterium indoligenes</text:p>
          </table:table-cell>
          <table:table-cell table:style-name="ce18" table:number-columns-repeated="7"/>
          <table:table-cell table:style-name="ce37" table:formula="of:=['tableaux-proba'.X196]" office:value-type="float" office:value="4.96178429898061E-021" calcext:value-type="float">
            <text:p>0,0000</text:p>
          </table:table-cell>
          <table:table-cell table:style-name="ce18"/>
          <table:table-cell table:style-name="ce39" table:formula="of:=RANK([.I105];[.$I$14:.$I$115])" office:value-type="float" office:value="94" calcext:value-type="float">
            <text:p>94</text:p>
          </table:table-cell>
          <table:table-cell table:style-name="ce18" table:number-columns-repeated="9"/>
          <table:table-cell/>
        </table:table-row>
        <table:table-row table:style-name="ro7">
          <table:table-cell table:style-name="ce22" office:value-type="string" calcext:value-type="string">
            <text:p>Chryseobacterium meningosepticum</text:p>
          </table:table-cell>
          <table:table-cell table:style-name="ce18" table:number-columns-repeated="7"/>
          <table:table-cell table:style-name="ce37" table:formula="of:=['tableaux-proba'.X197]" office:value-type="float" office:value="3.89698538841937E-019" calcext:value-type="float">
            <text:p>0,0000</text:p>
          </table:table-cell>
          <table:table-cell table:style-name="ce18"/>
          <table:table-cell table:style-name="ce39" table:formula="of:=RANK([.I106];[.$I$14:.$I$115])" office:value-type="float" office:value="89" calcext:value-type="float">
            <text:p>89</text:p>
          </table:table-cell>
          <table:table-cell table:style-name="ce18" table:number-columns-repeated="9"/>
          <table:table-cell/>
        </table:table-row>
        <table:table-row table:style-name="ro7">
          <table:table-cell table:style-name="ce22" office:value-type="string" calcext:value-type="string">
            <text:p>Eikenella corrodens</text:p>
          </table:table-cell>
          <table:table-cell table:style-name="ce18" table:number-columns-repeated="7"/>
          <table:table-cell table:style-name="ce37" table:formula="of:=['tableaux-proba'.X198]" office:value-type="float" office:value="5.41621613645615E-018" calcext:value-type="float">
            <text:p>0,0000</text:p>
          </table:table-cell>
          <table:table-cell table:style-name="ce18"/>
          <table:table-cell table:style-name="ce39" table:formula="of:=RANK([.I107];[.$I$14:.$I$115])" office:value-type="float" office:value="81" calcext:value-type="float">
            <text:p>81</text:p>
          </table:table-cell>
          <table:table-cell table:style-name="ce18" table:number-columns-repeated="9"/>
          <table:table-cell/>
        </table:table-row>
        <table:table-row table:style-name="ro7">
          <table:table-cell table:style-name="ce22" office:value-type="string" calcext:value-type="string">
            <text:p>Pseudomonas horyzihabitans</text:p>
          </table:table-cell>
          <table:table-cell table:style-name="ce18" table:number-columns-repeated="7"/>
          <table:table-cell table:style-name="ce37" table:formula="of:=['tableaux-proba'.X199]" office:value-type="float" office:value="2.73546269517988E-017" calcext:value-type="float">
            <text:p>0,0000</text:p>
          </table:table-cell>
          <table:table-cell table:style-name="ce18"/>
          <table:table-cell table:style-name="ce39" table:formula="of:=RANK([.I108];[.$I$14:.$I$115])" office:value-type="float" office:value="78" calcext:value-type="float">
            <text:p>78</text:p>
          </table:table-cell>
          <table:table-cell table:style-name="ce18" table:number-columns-repeated="9"/>
          <table:table-cell/>
        </table:table-row>
        <table:table-row table:style-name="ro7">
          <table:table-cell table:style-name="ce22" office:value-type="string" calcext:value-type="string">
            <text:p>Myroides/Chryseobacterium indologenes</text:p>
          </table:table-cell>
          <table:table-cell table:style-name="ce18" table:number-columns-repeated="7"/>
          <table:table-cell table:style-name="ce37" table:formula="of:=['tableaux-proba'.X200]" office:value-type="float" office:value="2.34932968701733E-023" calcext:value-type="float">
            <text:p>0,0000</text:p>
          </table:table-cell>
          <table:table-cell table:style-name="ce18"/>
          <table:table-cell table:style-name="ce39" table:formula="of:=RANK([.I109];[.$I$14:.$I$115])" office:value-type="float" office:value="101" calcext:value-type="float">
            <text:p>101</text:p>
          </table:table-cell>
          <table:table-cell table:style-name="ce18" table:number-columns-repeated="9"/>
          <table:table-cell/>
        </table:table-row>
        <table:table-row table:style-name="ro7">
          <table:table-cell table:style-name="ce22" office:value-type="string" calcext:value-type="string">
            <text:p>Ochrobactrum anthropi</text:p>
          </table:table-cell>
          <table:table-cell table:style-name="ce18" table:number-columns-repeated="7"/>
          <table:table-cell table:style-name="ce37" table:formula="of:=['tableaux-proba'.X201]" office:value-type="float" office:value="5.03226418959113E-019" calcext:value-type="float">
            <text:p>0,0000</text:p>
          </table:table-cell>
          <table:table-cell table:style-name="ce18"/>
          <table:table-cell table:style-name="ce39" table:formula="of:=RANK([.I110];[.$I$14:.$I$115])" office:value-type="float" office:value="87" calcext:value-type="float">
            <text:p>87</text:p>
          </table:table-cell>
          <table:table-cell table:style-name="ce18" table:number-columns-repeated="9"/>
          <table:table-cell/>
        </table:table-row>
        <table:table-row table:style-name="ro7">
          <table:table-cell table:style-name="ce22" office:value-type="string" calcext:value-type="string">
            <text:p>Pseudomonas aeruginosa</text:p>
          </table:table-cell>
          <table:table-cell table:style-name="ce18" table:number-columns-repeated="7"/>
          <table:table-cell table:style-name="ce37" table:formula="of:=['tableaux-proba'.X202]" office:value-type="float" office:value="4.69865937403467E-020" calcext:value-type="float">
            <text:p>0,0000</text:p>
          </table:table-cell>
          <table:table-cell table:style-name="ce18"/>
          <table:table-cell table:style-name="ce39" table:formula="of:=RANK([.I111];[.$I$14:.$I$115])" office:value-type="float" office:value="92" calcext:value-type="float">
            <text:p>92</text:p>
          </table:table-cell>
          <table:table-cell table:style-name="ce18" table:number-columns-repeated="9"/>
          <table:table-cell/>
        </table:table-row>
        <table:table-row table:style-name="ro7">
          <table:table-cell table:style-name="ce22" office:value-type="string" calcext:value-type="string">
            <text:p>Pseudomonas fluorescens/putida</text:p>
          </table:table-cell>
          <table:table-cell table:style-name="ce18" table:number-columns-repeated="7"/>
          <table:table-cell table:style-name="ce37" table:formula="of:=['tableaux-proba'.X203]" office:value-type="float" office:value="3.89775152618785E-019" calcext:value-type="float">
            <text:p>0,0000</text:p>
          </table:table-cell>
          <table:table-cell table:style-name="ce18"/>
          <table:table-cell table:style-name="ce39" table:formula="of:=RANK([.I112];[.$I$14:.$I$115])" office:value-type="float" office:value="88" calcext:value-type="float">
            <text:p>88</text:p>
          </table:table-cell>
          <table:table-cell table:style-name="ce18" table:number-columns-repeated="9"/>
          <table:table-cell/>
        </table:table-row>
        <table:table-row table:style-name="ro7">
          <table:table-cell table:style-name="ce22" office:value-type="string" calcext:value-type="string">
            <text:p>Non-fermenter spp</text:p>
          </table:table-cell>
          <table:table-cell table:style-name="ce18" table:number-columns-repeated="7"/>
          <table:table-cell table:style-name="ce37" table:formula="of:=['tableaux-proba'.X204]" office:value-type="float" office:value="2.30799764791407E-020" calcext:value-type="float">
            <text:p>0,0000</text:p>
          </table:table-cell>
          <table:table-cell table:style-name="ce18"/>
          <table:table-cell table:style-name="ce39" table:formula="of:=RANK([.I113];[.$I$14:.$I$115])" office:value-type="float" office:value="93" calcext:value-type="float">
            <text:p>93</text:p>
          </table:table-cell>
          <table:table-cell table:style-name="ce18" table:number-columns-repeated="9"/>
          <table:table-cell/>
        </table:table-row>
        <table:table-row table:style-name="ro7">
          <table:table-cell table:style-name="ce22" office:value-type="string" calcext:value-type="string">
            <text:p>Shewanella putrefaciens group</text:p>
          </table:table-cell>
          <table:table-cell table:style-name="ce18" table:number-columns-repeated="7"/>
          <table:table-cell table:style-name="ce37" table:formula="of:=['tableaux-proba'.X205]" office:value-type="float" office:value="1.87946374961387E-021" calcext:value-type="float">
            <text:p>0,0000</text:p>
          </table:table-cell>
          <table:table-cell table:style-name="ce18"/>
          <table:table-cell table:style-name="ce39" table:formula="of:=RANK([.I114];[.$I$14:.$I$115])" office:value-type="float" office:value="96" calcext:value-type="float">
            <text:p>96</text:p>
          </table:table-cell>
          <table:table-cell table:style-name="ce18" table:number-columns-repeated="9"/>
          <table:table-cell/>
        </table:table-row>
        <table:table-row table:style-name="ro7">
          <table:table-cell table:style-name="ce22" office:value-type="string" calcext:value-type="string">
            <text:p>Stenotrophomonas maltophilia</text:p>
          </table:table-cell>
          <table:table-cell table:style-name="ce18" table:number-columns-repeated="7"/>
          <table:table-cell table:style-name="ce37" table:formula="of:=['tableaux-proba'.X206]" office:value-type="float" office:value="9.67082771023189E-018" calcext:value-type="float">
            <text:p>0,0000</text:p>
          </table:table-cell>
          <table:table-cell table:style-name="ce18"/>
          <table:table-cell table:style-name="ce39" table:formula="of:=RANK([.I115];[.$I$14:.$I$115])" office:value-type="float" office:value="79" calcext:value-type="float">
            <text:p>79</text:p>
          </table:table-cell>
          <table:table-cell table:style-name="ce18" table:number-columns-repeated="9"/>
          <table:table-cell/>
        </table:table-row>
        <table:table-row table:style-name="ro4">
          <table:table-cell table:style-name="ce18" table:number-columns-repeated="20"/>
          <table:table-cell/>
        </table:table-row>
        <table:table-row table:style-name="ro1" table:number-rows-repeated="1048459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tableaux-proba" table:style-name="ta1" table:protected="true" table:print="false">
        <table:table-protection table:select-unprotected-cells="true"/>
        <table:table-column table:style-name="co3" table:default-cell-style-name="Default"/>
        <table:table-column table:style-name="co4" table:number-columns-repeated="2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999" table:default-cell-style-name="Default"/>
        <table:table-row table:style-name="ro3">
          <table:table-cell office:value-type="string">
            <text:p>Buttiauxella agrestis</text:p>
          </table:table-cell>
          <table:table-cell table:style-name="ce31" table:formula="of:=IF([tableau_api20e.B1]=100;99;IF([tableau_api20e.B1]=0;1;[tableau_api20e.B1]))" office:value-type="float" office:value="99">
            <text:p>99</text:p>
          </table:table-cell>
          <table:table-cell table:style-name="ce31" table:formula="of:=IF([tableau_api20e.C1]=100;99;IF([tableau_api20e.C1]=0;1;[tableau_api20e.C1]))" office:value-type="float" office:value="1">
            <text:p>1</text:p>
          </table:table-cell>
          <table:table-cell table:style-name="ce31" table:formula="of:=IF([tableau_api20e.D1]=100;99;IF([tableau_api20e.D1]=0;1;[tableau_api20e.D1]))" office:value-type="float" office:value="1">
            <text:p>1</text:p>
          </table:table-cell>
          <table:table-cell table:style-name="ce31" table:formula="of:=IF([tableau_api20e.E1]=100;99;IF([tableau_api20e.E1]=0;1;[tableau_api20e.E1]))" office:value-type="float" office:value="85">
            <text:p>85</text:p>
          </table:table-cell>
          <table:table-cell table:style-name="ce31" table:formula="of:=IF([tableau_api20e.F1]=100;99;IF([tableau_api20e.F1]=0;1;[tableau_api20e.F1]))" office:value-type="float" office:value="25">
            <text:p>25</text:p>
          </table:table-cell>
          <table:table-cell table:style-name="ce31" table:formula="of:=IF([tableau_api20e.G1]=100;99;IF([tableau_api20e.G1]=0;1;[tableau_api20e.G1]))" office:value-type="float" office:value="1">
            <text:p>1</text:p>
          </table:table-cell>
          <table:table-cell table:style-name="ce31" table:formula="of:=IF([tableau_api20e.H1]=100;99;IF([tableau_api20e.H1]=0;1;[tableau_api20e.H1]))" office:value-type="float" office:value="1">
            <text:p>1</text:p>
          </table:table-cell>
          <table:table-cell table:style-name="ce31" table:formula="of:=IF([tableau_api20e.I1]=100;99;IF([tableau_api20e.I1]=0;1;[tableau_api20e.I1]))" office:value-type="float" office:value="1">
            <text:p>1</text:p>
          </table:table-cell>
          <table:table-cell table:style-name="ce31" table:formula="of:=IF([tableau_api20e.J1]=100;99;IF([tableau_api20e.J1]=0;1;[tableau_api20e.J1]))" office:value-type="float" office:value="1">
            <text:p>1</text:p>
          </table:table-cell>
          <table:table-cell table:style-name="ce31" table:formula="of:=IF([tableau_api20e.K1]=100;99;IF([tableau_api20e.K1]=0;1;[tableau_api20e.K1]))" office:value-type="float" office:value="1">
            <text:p>1</text:p>
          </table:table-cell>
          <table:table-cell table:style-name="ce31" table:formula="of:=IF([tableau_api20e.L1]=100;99;IF([tableau_api20e.L1]=0;1;[tableau_api20e.L1]))" office:value-type="float" office:value="1">
            <text:p>1</text:p>
          </table:table-cell>
          <table:table-cell table:style-name="ce31" table:formula="of:=IF([tableau_api20e.M1]=100;99;IF([tableau_api20e.M1]=0;1;[tableau_api20e.M1]))" office:value-type="float" office:value="99">
            <text:p>99</text:p>
          </table:table-cell>
          <table:table-cell table:style-name="ce31" table:formula="of:=IF([tableau_api20e.N1]=100;99;IF([tableau_api20e.N1]=0;1;[tableau_api20e.N1]))" office:value-type="float" office:value="99">
            <text:p>99</text:p>
          </table:table-cell>
          <table:table-cell table:style-name="ce31" table:formula="of:=IF([tableau_api20e.O1]=100;99;IF([tableau_api20e.O1]=0;1;[tableau_api20e.O1]))" office:value-type="float" office:value="1">
            <text:p>1</text:p>
          </table:table-cell>
          <table:table-cell table:style-name="ce31" table:formula="of:=IF([tableau_api20e.P1]=100;99;IF([tableau_api20e.P1]=0;1;[tableau_api20e.P1]))" office:value-type="float" office:value="1">
            <text:p>1</text:p>
          </table:table-cell>
          <table:table-cell table:style-name="ce31" table:formula="of:=IF([tableau_api20e.Q1]=100;99;IF([tableau_api20e.Q1]=0;1;[tableau_api20e.Q1]))" office:value-type="float" office:value="99">
            <text:p>99</text:p>
          </table:table-cell>
          <table:table-cell table:style-name="ce31" table:formula="of:=IF([tableau_api20e.R1]=100;99;IF([tableau_api20e.R1]=0;1;[tableau_api20e.R1]))" office:value-type="float" office:value="1">
            <text:p>1</text:p>
          </table:table-cell>
          <table:table-cell table:style-name="ce31" table:formula="of:=IF([tableau_api20e.S1]=100;99;IF([tableau_api20e.S1]=0;1;[tableau_api20e.S1]))" office:value-type="float" office:value="92">
            <text:p>92</text:p>
          </table:table-cell>
          <table:table-cell table:style-name="ce31" table:formula="of:=IF([tableau_api20e.T1]=100;99;IF([tableau_api20e.T1]=0;1;[tableau_api20e.T1]))" office:value-type="float" office:value="99">
            <text:p>99</text:p>
          </table:table-cell>
          <table:table-cell table:style-name="ce31" table:formula="of:=IF([tableau_api20e.U1]=100;99;IF([tableau_api20e.U1]=0;1;[tableau_api20e.U1]))" office:value-type="float" office:value="99">
            <text:p>99</text:p>
          </table:table-cell>
          <table:table-cell table:style-name="ce31" table:formula="of:=IF([tableau_api20e.V1]=100;99;IF([tableau_api20e.V1]=0;1;[tableau_api20e.V1]))" office:value-type="float" office:value="1">
            <text:p>1</text:p>
          </table:table-cell>
          <table:table-cell table:style-name="ce31" table:number-columns-repeated="3"/>
          <table:table-cell table:number-columns-repeated="999"/>
        </table:table-row>
        <table:table-row table:style-name="ro3">
          <table:table-cell office:value-type="string">
            <text:p>Cedecea davisae</text:p>
          </table:table-cell>
          <table:table-cell table:style-name="ce31" table:formula="of:=IF([tableau_api20e.B2]=100;99;IF([tableau_api20e.B2]=0;1;[tableau_api20e.B2]))" office:value-type="float" office:value="99">
            <text:p>99</text:p>
          </table:table-cell>
          <table:table-cell table:style-name="ce31" table:formula="of:=IF([tableau_api20e.C2]=100;99;IF([tableau_api20e.C2]=0;1;[tableau_api20e.C2]))" office:value-type="float" office:value="89">
            <text:p>89</text:p>
          </table:table-cell>
          <table:table-cell table:style-name="ce31" table:formula="of:=IF([tableau_api20e.D2]=100;99;IF([tableau_api20e.D2]=0;1;[tableau_api20e.D2]))" office:value-type="float" office:value="1">
            <text:p>1</text:p>
          </table:table-cell>
          <table:table-cell table:style-name="ce31" table:formula="of:=IF([tableau_api20e.E2]=100;99;IF([tableau_api20e.E2]=0;1;[tableau_api20e.E2]))" office:value-type="float" office:value="99">
            <text:p>99</text:p>
          </table:table-cell>
          <table:table-cell table:style-name="ce31" table:formula="of:=IF([tableau_api20e.F2]=100;99;IF([tableau_api20e.F2]=0;1;[tableau_api20e.F2]))" office:value-type="float" office:value="75">
            <text:p>75</text:p>
          </table:table-cell>
          <table:table-cell table:style-name="ce31" table:formula="of:=IF([tableau_api20e.G2]=100;99;IF([tableau_api20e.G2]=0;1;[tableau_api20e.G2]))" office:value-type="float" office:value="1">
            <text:p>1</text:p>
          </table:table-cell>
          <table:table-cell table:style-name="ce31" table:formula="of:=IF([tableau_api20e.H2]=100;99;IF([tableau_api20e.H2]=0;1;[tableau_api20e.H2]))" office:value-type="float" office:value="1">
            <text:p>1</text:p>
          </table:table-cell>
          <table:table-cell table:style-name="ce31" table:formula="of:=IF([tableau_api20e.I2]=100;99;IF([tableau_api20e.I2]=0;1;[tableau_api20e.I2]))" office:value-type="float" office:value="1">
            <text:p>1</text:p>
          </table:table-cell>
          <table:table-cell table:style-name="ce31" table:formula="of:=IF([tableau_api20e.J2]=100;99;IF([tableau_api20e.J2]=0;1;[tableau_api20e.J2]))" office:value-type="float" office:value="1">
            <text:p>1</text:p>
          </table:table-cell>
          <table:table-cell table:style-name="ce31" table:formula="of:=IF([tableau_api20e.K2]=100;99;IF([tableau_api20e.K2]=0;1;[tableau_api20e.K2]))" office:value-type="float" office:value="89">
            <text:p>89</text:p>
          </table:table-cell>
          <table:table-cell table:style-name="ce31" table:formula="of:=IF([tableau_api20e.L2]=100;99;IF([tableau_api20e.L2]=0;1;[tableau_api20e.L2]))" office:value-type="float" office:value="1">
            <text:p>1</text:p>
          </table:table-cell>
          <table:table-cell table:style-name="ce31" table:formula="of:=IF([tableau_api20e.M2]=100;99;IF([tableau_api20e.M2]=0;1;[tableau_api20e.M2]))" office:value-type="float" office:value="99">
            <text:p>99</text:p>
          </table:table-cell>
          <table:table-cell table:style-name="ce31" table:formula="of:=IF([tableau_api20e.N2]=100;99;IF([tableau_api20e.N2]=0;1;[tableau_api20e.N2]))" office:value-type="float" office:value="99">
            <text:p>99</text:p>
          </table:table-cell>
          <table:table-cell table:style-name="ce31" table:formula="of:=IF([tableau_api20e.O2]=100;99;IF([tableau_api20e.O2]=0;1;[tableau_api20e.O2]))" office:value-type="float" office:value="10">
            <text:p>10</text:p>
          </table:table-cell>
          <table:table-cell table:style-name="ce31" table:formula="of:=IF([tableau_api20e.P2]=100;99;IF([tableau_api20e.P2]=0;1;[tableau_api20e.P2]))" office:value-type="float" office:value="1">
            <text:p>1</text:p>
          </table:table-cell>
          <table:table-cell table:style-name="ce31" table:formula="of:=IF([tableau_api20e.Q2]=100;99;IF([tableau_api20e.Q2]=0;1;[tableau_api20e.Q2]))" office:value-type="float" office:value="1">
            <text:p>1</text:p>
          </table:table-cell>
          <table:table-cell table:style-name="ce31" table:formula="of:=IF([tableau_api20e.R2]=100;99;IF([tableau_api20e.R2]=0;1;[tableau_api20e.R2]))" office:value-type="float" office:value="99">
            <text:p>99</text:p>
          </table:table-cell>
          <table:table-cell table:style-name="ce31" table:formula="of:=IF([tableau_api20e.S2]=100;99;IF([tableau_api20e.S2]=0;1;[tableau_api20e.S2]))" office:value-type="float" office:value="1">
            <text:p>1</text:p>
          </table:table-cell>
          <table:table-cell table:style-name="ce31" table:formula="of:=IF([tableau_api20e.T2]=100;99;IF([tableau_api20e.T2]=0;1;[tableau_api20e.T2]))" office:value-type="float" office:value="99">
            <text:p>99</text:p>
          </table:table-cell>
          <table:table-cell table:style-name="ce31" table:formula="of:=IF([tableau_api20e.U2]=100;99;IF([tableau_api20e.U2]=0;1;[tableau_api20e.U2]))" office:value-type="float" office:value="1">
            <text:p>1</text:p>
          </table:table-cell>
          <table:table-cell table:style-name="ce31" table:formula="of:=IF([tableau_api20e.V2]=100;99;IF([tableau_api20e.V2]=0;1;[tableau_api20e.V2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Cedecea lapagei</text:p>
          </table:table-cell>
          <table:table-cell table:style-name="ce31" table:formula="of:=IF([tableau_api20e.B3]=100;99;IF([tableau_api20e.B3]=0;1;[tableau_api20e.B3]))" office:value-type="float" office:value="99">
            <text:p>99</text:p>
          </table:table-cell>
          <table:table-cell table:style-name="ce31" table:formula="of:=IF([tableau_api20e.C3]=100;99;IF([tableau_api20e.C3]=0;1;[tableau_api20e.C3]))" office:value-type="float" office:value="99">
            <text:p>99</text:p>
          </table:table-cell>
          <table:table-cell table:style-name="ce31" table:formula="of:=IF([tableau_api20e.D3]=100;99;IF([tableau_api20e.D3]=0;1;[tableau_api20e.D3]))" office:value-type="float" office:value="1">
            <text:p>1</text:p>
          </table:table-cell>
          <table:table-cell table:style-name="ce31" table:formula="of:=IF([tableau_api20e.E3]=100;99;IF([tableau_api20e.E3]=0;1;[tableau_api20e.E3]))" office:value-type="float" office:value="1">
            <text:p>1</text:p>
          </table:table-cell>
          <table:table-cell table:style-name="ce31" table:formula="of:=IF([tableau_api20e.F3]=100;99;IF([tableau_api20e.F3]=0;1;[tableau_api20e.F3]))" office:value-type="float" office:value="75">
            <text:p>75</text:p>
          </table:table-cell>
          <table:table-cell table:style-name="ce31" table:formula="of:=IF([tableau_api20e.G3]=100;99;IF([tableau_api20e.G3]=0;1;[tableau_api20e.G3]))" office:value-type="float" office:value="1">
            <text:p>1</text:p>
          </table:table-cell>
          <table:table-cell table:style-name="ce31" table:formula="of:=IF([tableau_api20e.H3]=100;99;IF([tableau_api20e.H3]=0;1;[tableau_api20e.H3]))" office:value-type="float" office:value="1">
            <text:p>1</text:p>
          </table:table-cell>
          <table:table-cell table:style-name="ce31" table:formula="of:=IF([tableau_api20e.I3]=100;99;IF([tableau_api20e.I3]=0;1;[tableau_api20e.I3]))" office:value-type="float" office:value="1">
            <text:p>1</text:p>
          </table:table-cell>
          <table:table-cell table:style-name="ce31" table:formula="of:=IF([tableau_api20e.J3]=100;99;IF([tableau_api20e.J3]=0;1;[tableau_api20e.J3]))" office:value-type="float" office:value="1">
            <text:p>1</text:p>
          </table:table-cell>
          <table:table-cell table:style-name="ce31" table:formula="of:=IF([tableau_api20e.K3]=100;99;IF([tableau_api20e.K3]=0;1;[tableau_api20e.K3]))" office:value-type="float" office:value="90">
            <text:p>90</text:p>
          </table:table-cell>
          <table:table-cell table:style-name="ce31" table:formula="of:=IF([tableau_api20e.L3]=100;99;IF([tableau_api20e.L3]=0;1;[tableau_api20e.L3]))" office:value-type="float" office:value="1">
            <text:p>1</text:p>
          </table:table-cell>
          <table:table-cell table:style-name="ce31" table:formula="of:=IF([tableau_api20e.M3]=100;99;IF([tableau_api20e.M3]=0;1;[tableau_api20e.M3]))" office:value-type="float" office:value="99">
            <text:p>99</text:p>
          </table:table-cell>
          <table:table-cell table:style-name="ce31" table:formula="of:=IF([tableau_api20e.N3]=100;99;IF([tableau_api20e.N3]=0;1;[tableau_api20e.N3]))" office:value-type="float" office:value="99">
            <text:p>99</text:p>
          </table:table-cell>
          <table:table-cell table:style-name="ce31" table:formula="of:=IF([tableau_api20e.O3]=100;99;IF([tableau_api20e.O3]=0;1;[tableau_api20e.O3]))" office:value-type="float" office:value="1">
            <text:p>1</text:p>
          </table:table-cell>
          <table:table-cell table:style-name="ce31" table:formula="of:=IF([tableau_api20e.P3]=100;99;IF([tableau_api20e.P3]=0;1;[tableau_api20e.P3]))" office:value-type="float" office:value="1">
            <text:p>1</text:p>
          </table:table-cell>
          <table:table-cell table:style-name="ce31" table:formula="of:=IF([tableau_api20e.Q3]=100;99;IF([tableau_api20e.Q3]=0;1;[tableau_api20e.Q3]))" office:value-type="float" office:value="1">
            <text:p>1</text:p>
          </table:table-cell>
          <table:table-cell table:style-name="ce31" table:formula="of:=IF([tableau_api20e.R3]=100;99;IF([tableau_api20e.R3]=0;1;[tableau_api20e.R3]))" office:value-type="float" office:value="1">
            <text:p>1</text:p>
          </table:table-cell>
          <table:table-cell table:style-name="ce31" table:formula="of:=IF([tableau_api20e.S3]=100;99;IF([tableau_api20e.S3]=0;1;[tableau_api20e.S3]))" office:value-type="float" office:value="1">
            <text:p>1</text:p>
          </table:table-cell>
          <table:table-cell table:style-name="ce31" table:formula="of:=IF([tableau_api20e.T3]=100;99;IF([tableau_api20e.T3]=0;1;[tableau_api20e.T3]))" office:value-type="float" office:value="99">
            <text:p>99</text:p>
          </table:table-cell>
          <table:table-cell table:style-name="ce31" table:formula="of:=IF([tableau_api20e.U3]=100;99;IF([tableau_api20e.U3]=0;1;[tableau_api20e.U3]))" office:value-type="float" office:value="1">
            <text:p>1</text:p>
          </table:table-cell>
          <table:table-cell table:style-name="ce31" table:formula="of:=IF([tableau_api20e.V3]=100;99;IF([tableau_api20e.V3]=0;1;[tableau_api20e.V3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Citrobacter braakii</text:p>
          </table:table-cell>
          <table:table-cell table:style-name="ce31" table:formula="of:=IF([tableau_api20e.B4]=100;99;IF([tableau_api20e.B4]=0;1;[tableau_api20e.B4]))" office:value-type="float" office:value="50">
            <text:p>50</text:p>
          </table:table-cell>
          <table:table-cell table:style-name="ce31" table:formula="of:=IF([tableau_api20e.C4]=100;99;IF([tableau_api20e.C4]=0;1;[tableau_api20e.C4]))" office:value-type="float" office:value="45">
            <text:p>45</text:p>
          </table:table-cell>
          <table:table-cell table:style-name="ce31" table:formula="of:=IF([tableau_api20e.D4]=100;99;IF([tableau_api20e.D4]=0;1;[tableau_api20e.D4]))" office:value-type="float" office:value="1">
            <text:p>1</text:p>
          </table:table-cell>
          <table:table-cell table:style-name="ce31" table:formula="of:=IF([tableau_api20e.E4]=100;99;IF([tableau_api20e.E4]=0;1;[tableau_api20e.E4]))" office:value-type="float" office:value="99">
            <text:p>99</text:p>
          </table:table-cell>
          <table:table-cell table:style-name="ce31" table:formula="of:=IF([tableau_api20e.F4]=100;99;IF([tableau_api20e.F4]=0;1;[tableau_api20e.F4]))" office:value-type="float" office:value="75">
            <text:p>75</text:p>
          </table:table-cell>
          <table:table-cell table:style-name="ce31" table:formula="of:=IF([tableau_api20e.G4]=100;99;IF([tableau_api20e.G4]=0;1;[tableau_api20e.G4]))" office:value-type="float" office:value="81">
            <text:p>81</text:p>
          </table:table-cell>
          <table:table-cell table:style-name="ce31" table:formula="of:=IF([tableau_api20e.H4]=100;99;IF([tableau_api20e.H4]=0;1;[tableau_api20e.H4]))" office:value-type="float" office:value="1">
            <text:p>1</text:p>
          </table:table-cell>
          <table:table-cell table:style-name="ce31" table:formula="of:=IF([tableau_api20e.I4]=100;99;IF([tableau_api20e.I4]=0;1;[tableau_api20e.I4]))" office:value-type="float" office:value="1">
            <text:p>1</text:p>
          </table:table-cell>
          <table:table-cell table:style-name="ce31" table:formula="of:=IF([tableau_api20e.J4]=100;99;IF([tableau_api20e.J4]=0;1;[tableau_api20e.J4]))" office:value-type="float" office:value="4">
            <text:p>4</text:p>
          </table:table-cell>
          <table:table-cell table:style-name="ce31" table:formula="of:=IF([tableau_api20e.K4]=100;99;IF([tableau_api20e.K4]=0;1;[tableau_api20e.K4]))" office:value-type="float" office:value="1">
            <text:p>1</text:p>
          </table:table-cell>
          <table:table-cell table:style-name="ce31" table:formula="of:=IF([tableau_api20e.L4]=100;99;IF([tableau_api20e.L4]=0;1;[tableau_api20e.L4]))" office:value-type="float" office:value="1">
            <text:p>1</text:p>
          </table:table-cell>
          <table:table-cell table:style-name="ce31" table:formula="of:=IF([tableau_api20e.M4]=100;99;IF([tableau_api20e.M4]=0;1;[tableau_api20e.M4]))" office:value-type="float" office:value="99">
            <text:p>99</text:p>
          </table:table-cell>
          <table:table-cell table:style-name="ce31" table:formula="of:=IF([tableau_api20e.N4]=100;99;IF([tableau_api20e.N4]=0;1;[tableau_api20e.N4]))" office:value-type="float" office:value="99">
            <text:p>99</text:p>
          </table:table-cell>
          <table:table-cell table:style-name="ce31" table:formula="of:=IF([tableau_api20e.O4]=100;99;IF([tableau_api20e.O4]=0;1;[tableau_api20e.O4]))" office:value-type="float" office:value="1">
            <text:p>1</text:p>
          </table:table-cell>
          <table:table-cell table:style-name="ce31" table:formula="of:=IF([tableau_api20e.P4]=100;99;IF([tableau_api20e.P4]=0;1;[tableau_api20e.P4]))" office:value-type="float" office:value="99">
            <text:p>99</text:p>
          </table:table-cell>
          <table:table-cell table:style-name="ce31" table:formula="of:=IF([tableau_api20e.Q4]=100;99;IF([tableau_api20e.Q4]=0;1;[tableau_api20e.Q4]))" office:value-type="float" office:value="99">
            <text:p>99</text:p>
          </table:table-cell>
          <table:table-cell table:style-name="ce31" table:formula="of:=IF([tableau_api20e.R4]=100;99;IF([tableau_api20e.R4]=0;1;[tableau_api20e.R4]))" office:value-type="float" office:value="1">
            <text:p>1</text:p>
          </table:table-cell>
          <table:table-cell table:style-name="ce31" table:formula="of:=IF([tableau_api20e.S4]=100;99;IF([tableau_api20e.S4]=0;1;[tableau_api20e.S4]))" office:value-type="float" office:value="91">
            <text:p>91</text:p>
          </table:table-cell>
          <table:table-cell table:style-name="ce31" table:formula="of:=IF([tableau_api20e.T4]=100;99;IF([tableau_api20e.T4]=0;1;[tableau_api20e.T4]))" office:value-type="float" office:value="99">
            <text:p>99</text:p>
          </table:table-cell>
          <table:table-cell table:style-name="ce31" table:formula="of:=IF([tableau_api20e.U4]=100;99;IF([tableau_api20e.U4]=0;1;[tableau_api20e.U4]))" office:value-type="float" office:value="99">
            <text:p>99</text:p>
          </table:table-cell>
          <table:table-cell table:style-name="ce31" table:formula="of:=IF([tableau_api20e.V4]=100;99;IF([tableau_api20e.V4]=0;1;[tableau_api20e.V4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Citrobacter freundii </text:p>
          </table:table-cell>
          <table:table-cell table:style-name="ce31" table:formula="of:=IF([tableau_api20e.B5]=100;99;IF([tableau_api20e.B5]=0;1;[tableau_api20e.B5]))" office:value-type="float" office:value="90">
            <text:p>90</text:p>
          </table:table-cell>
          <table:table-cell table:style-name="ce31" table:formula="of:=IF([tableau_api20e.C5]=100;99;IF([tableau_api20e.C5]=0;1;[tableau_api20e.C5]))" office:value-type="float" office:value="24">
            <text:p>24</text:p>
          </table:table-cell>
          <table:table-cell table:style-name="ce31" table:formula="of:=IF([tableau_api20e.D5]=100;99;IF([tableau_api20e.D5]=0;1;[tableau_api20e.D5]))" office:value-type="float" office:value="1">
            <text:p>1</text:p>
          </table:table-cell>
          <table:table-cell table:style-name="ce31" table:formula="of:=IF([tableau_api20e.E5]=100;99;IF([tableau_api20e.E5]=0;1;[tableau_api20e.E5]))" office:value-type="float" office:value="1">
            <text:p>1</text:p>
          </table:table-cell>
          <table:table-cell table:style-name="ce31" table:formula="of:=IF([tableau_api20e.F5]=100;99;IF([tableau_api20e.F5]=0;1;[tableau_api20e.F5]))" office:value-type="float" office:value="75">
            <text:p>75</text:p>
          </table:table-cell>
          <table:table-cell table:style-name="ce31" table:formula="of:=IF([tableau_api20e.G5]=100;99;IF([tableau_api20e.G5]=0;1;[tableau_api20e.G5]))" office:value-type="float" office:value="75">
            <text:p>75</text:p>
          </table:table-cell>
          <table:table-cell table:style-name="ce31" table:formula="of:=IF([tableau_api20e.H5]=100;99;IF([tableau_api20e.H5]=0;1;[tableau_api20e.H5]))" office:value-type="float" office:value="1">
            <text:p>1</text:p>
          </table:table-cell>
          <table:table-cell table:style-name="ce31" table:formula="of:=IF([tableau_api20e.I5]=100;99;IF([tableau_api20e.I5]=0;1;[tableau_api20e.I5]))" office:value-type="float" office:value="1">
            <text:p>1</text:p>
          </table:table-cell>
          <table:table-cell table:style-name="ce31" table:formula="of:=IF([tableau_api20e.J5]=100;99;IF([tableau_api20e.J5]=0;1;[tableau_api20e.J5]))" office:value-type="float" office:value="1">
            <text:p>1</text:p>
          </table:table-cell>
          <table:table-cell table:style-name="ce31" table:formula="of:=IF([tableau_api20e.K5]=100;99;IF([tableau_api20e.K5]=0;1;[tableau_api20e.K5]))" office:value-type="float" office:value="1">
            <text:p>1</text:p>
          </table:table-cell>
          <table:table-cell table:style-name="ce31" table:formula="of:=IF([tableau_api20e.L5]=100;99;IF([tableau_api20e.L5]=0;1;[tableau_api20e.L5]))" office:value-type="float" office:value="1">
            <text:p>1</text:p>
          </table:table-cell>
          <table:table-cell table:style-name="ce31" table:formula="of:=IF([tableau_api20e.M5]=100;99;IF([tableau_api20e.M5]=0;1;[tableau_api20e.M5]))" office:value-type="float" office:value="99">
            <text:p>99</text:p>
          </table:table-cell>
          <table:table-cell table:style-name="ce31" table:formula="of:=IF([tableau_api20e.N5]=100;99;IF([tableau_api20e.N5]=0;1;[tableau_api20e.N5]))" office:value-type="float" office:value="99">
            <text:p>99</text:p>
          </table:table-cell>
          <table:table-cell table:style-name="ce31" table:formula="of:=IF([tableau_api20e.O5]=100;99;IF([tableau_api20e.O5]=0;1;[tableau_api20e.O5]))" office:value-type="float" office:value="25">
            <text:p>25</text:p>
          </table:table-cell>
          <table:table-cell table:style-name="ce31" table:formula="of:=IF([tableau_api20e.P5]=100;99;IF([tableau_api20e.P5]=0;1;[tableau_api20e.P5]))" office:value-type="float" office:value="99">
            <text:p>99</text:p>
          </table:table-cell>
          <table:table-cell table:style-name="ce31" table:formula="of:=IF([tableau_api20e.Q5]=100;99;IF([tableau_api20e.Q5]=0;1;[tableau_api20e.Q5]))" office:value-type="float" office:value="99">
            <text:p>99</text:p>
          </table:table-cell>
          <table:table-cell table:style-name="ce31" table:formula="of:=IF([tableau_api20e.R5]=100;99;IF([tableau_api20e.R5]=0;1;[tableau_api20e.R5]))" office:value-type="float" office:value="99">
            <text:p>99</text:p>
          </table:table-cell>
          <table:table-cell table:style-name="ce31" table:formula="of:=IF([tableau_api20e.S5]=100;99;IF([tableau_api20e.S5]=0;1;[tableau_api20e.S5]))" office:value-type="float" office:value="82">
            <text:p>82</text:p>
          </table:table-cell>
          <table:table-cell table:style-name="ce31" table:formula="of:=IF([tableau_api20e.T5]=100;99;IF([tableau_api20e.T5]=0;1;[tableau_api20e.T5]))" office:value-type="float" office:value="40">
            <text:p>40</text:p>
          </table:table-cell>
          <table:table-cell table:style-name="ce31" table:formula="of:=IF([tableau_api20e.U5]=100;99;IF([tableau_api20e.U5]=0;1;[tableau_api20e.U5]))" office:value-type="float" office:value="99">
            <text:p>99</text:p>
          </table:table-cell>
          <table:table-cell table:style-name="ce31" table:formula="of:=IF([tableau_api20e.V5]=100;99;IF([tableau_api20e.V5]=0;1;[tableau_api20e.V5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Citrobacter koseri/amalonaticus</text:p>
          </table:table-cell>
          <table:table-cell table:style-name="ce31" table:formula="of:=IF([tableau_api20e.B6]=100;99;IF([tableau_api20e.B6]=0;1;[tableau_api20e.B6]))" office:value-type="float" office:value="99">
            <text:p>99</text:p>
          </table:table-cell>
          <table:table-cell table:style-name="ce31" table:formula="of:=IF([tableau_api20e.C6]=100;99;IF([tableau_api20e.C6]=0;1;[tableau_api20e.C6]))" office:value-type="float" office:value="75">
            <text:p>75</text:p>
          </table:table-cell>
          <table:table-cell table:style-name="ce31" table:formula="of:=IF([tableau_api20e.D6]=100;99;IF([tableau_api20e.D6]=0;1;[tableau_api20e.D6]))" office:value-type="float" office:value="1">
            <text:p>1</text:p>
          </table:table-cell>
          <table:table-cell table:style-name="ce31" table:formula="of:=IF([tableau_api20e.E6]=100;99;IF([tableau_api20e.E6]=0;1;[tableau_api20e.E6]))" office:value-type="float" office:value="99">
            <text:p>99</text:p>
          </table:table-cell>
          <table:table-cell table:style-name="ce31" table:formula="of:=IF([tableau_api20e.F6]=100;99;IF([tableau_api20e.F6]=0;1;[tableau_api20e.F6]))" office:value-type="float" office:value="97">
            <text:p>97</text:p>
          </table:table-cell>
          <table:table-cell table:style-name="ce31" table:formula="of:=IF([tableau_api20e.G6]=100;99;IF([tableau_api20e.G6]=0;1;[tableau_api20e.G6]))" office:value-type="float" office:value="1">
            <text:p>1</text:p>
          </table:table-cell>
          <table:table-cell table:style-name="ce31" table:formula="of:=IF([tableau_api20e.H6]=100;99;IF([tableau_api20e.H6]=0;1;[tableau_api20e.H6]))" office:value-type="float" office:value="1">
            <text:p>1</text:p>
          </table:table-cell>
          <table:table-cell table:style-name="ce31" table:formula="of:=IF([tableau_api20e.I6]=100;99;IF([tableau_api20e.I6]=0;1;[tableau_api20e.I6]))" office:value-type="float" office:value="1">
            <text:p>1</text:p>
          </table:table-cell>
          <table:table-cell table:style-name="ce31" table:formula="of:=IF([tableau_api20e.J6]=100;99;IF([tableau_api20e.J6]=0;1;[tableau_api20e.J6]))" office:value-type="float" office:value="99">
            <text:p>99</text:p>
          </table:table-cell>
          <table:table-cell table:style-name="ce31" table:formula="of:=IF([tableau_api20e.K6]=100;99;IF([tableau_api20e.K6]=0;1;[tableau_api20e.K6]))" office:value-type="float" office:value="1">
            <text:p>1</text:p>
          </table:table-cell>
          <table:table-cell table:style-name="ce31" table:formula="of:=IF([tableau_api20e.L6]=100;99;IF([tableau_api20e.L6]=0;1;[tableau_api20e.L6]))" office:value-type="float" office:value="1">
            <text:p>1</text:p>
          </table:table-cell>
          <table:table-cell table:style-name="ce31" table:formula="of:=IF([tableau_api20e.M6]=100;99;IF([tableau_api20e.M6]=0;1;[tableau_api20e.M6]))" office:value-type="float" office:value="99">
            <text:p>99</text:p>
          </table:table-cell>
          <table:table-cell table:style-name="ce31" table:formula="of:=IF([tableau_api20e.N6]=100;99;IF([tableau_api20e.N6]=0;1;[tableau_api20e.N6]))" office:value-type="float" office:value="99">
            <text:p>99</text:p>
          </table:table-cell>
          <table:table-cell table:style-name="ce31" table:formula="of:=IF([tableau_api20e.O6]=100;99;IF([tableau_api20e.O6]=0;1;[tableau_api20e.O6]))" office:value-type="float" office:value="25">
            <text:p>25</text:p>
          </table:table-cell>
          <table:table-cell table:style-name="ce31" table:formula="of:=IF([tableau_api20e.P6]=100;99;IF([tableau_api20e.P6]=0;1;[tableau_api20e.P6]))" office:value-type="float" office:value="99">
            <text:p>99</text:p>
          </table:table-cell>
          <table:table-cell table:style-name="ce31" table:formula="of:=IF([tableau_api20e.Q6]=100;99;IF([tableau_api20e.Q6]=0;1;[tableau_api20e.Q6]))" office:value-type="float" office:value="99">
            <text:p>99</text:p>
          </table:table-cell>
          <table:table-cell table:style-name="ce31" table:formula="of:=IF([tableau_api20e.R6]=100;99;IF([tableau_api20e.R6]=0;1;[tableau_api20e.R6]))" office:value-type="float" office:value="1">
            <text:p>1</text:p>
          </table:table-cell>
          <table:table-cell table:style-name="ce31" table:formula="of:=IF([tableau_api20e.S6]=100;99;IF([tableau_api20e.S6]=0;1;[tableau_api20e.S6]))" office:value-type="float" office:value="1">
            <text:p>1</text:p>
          </table:table-cell>
          <table:table-cell table:style-name="ce31" table:formula="of:=IF([tableau_api20e.T6]=100;99;IF([tableau_api20e.T6]=0;1;[tableau_api20e.T6]))" office:value-type="float" office:value="98">
            <text:p>98</text:p>
          </table:table-cell>
          <table:table-cell table:style-name="ce31" table:formula="of:=IF([tableau_api20e.U6]=100;99;IF([tableau_api20e.U6]=0;1;[tableau_api20e.U6]))" office:value-type="float" office:value="99">
            <text:p>99</text:p>
          </table:table-cell>
          <table:table-cell table:style-name="ce31" table:formula="of:=IF([tableau_api20e.V6]=100;99;IF([tableau_api20e.V6]=0;1;[tableau_api20e.V6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Citrobacter Koseri/farmeri</text:p>
          </table:table-cell>
          <table:table-cell table:style-name="ce31" table:formula="of:=IF([tableau_api20e.B7]=100;99;IF([tableau_api20e.B7]=0;1;[tableau_api20e.B7]))" office:value-type="float" office:value="99">
            <text:p>99</text:p>
          </table:table-cell>
          <table:table-cell table:style-name="ce31" table:formula="of:=IF([tableau_api20e.C7]=100;99;IF([tableau_api20e.C7]=0;1;[tableau_api20e.C7]))" office:value-type="float" office:value="2">
            <text:p>2</text:p>
          </table:table-cell>
          <table:table-cell table:style-name="ce31" table:formula="of:=IF([tableau_api20e.D7]=100;99;IF([tableau_api20e.D7]=0;1;[tableau_api20e.D7]))" office:value-type="float" office:value="1">
            <text:p>1</text:p>
          </table:table-cell>
          <table:table-cell table:style-name="ce31" table:formula="of:=IF([tableau_api20e.E7]=100;99;IF([tableau_api20e.E7]=0;1;[tableau_api20e.E7]))" office:value-type="float" office:value="99">
            <text:p>99</text:p>
          </table:table-cell>
          <table:table-cell table:style-name="ce31" table:formula="of:=IF([tableau_api20e.F7]=100;99;IF([tableau_api20e.F7]=0;1;[tableau_api20e.F7]))" office:value-type="float" office:value="25">
            <text:p>25</text:p>
          </table:table-cell>
          <table:table-cell table:style-name="ce31" table:formula="of:=IF([tableau_api20e.G7]=100;99;IF([tableau_api20e.G7]=0;1;[tableau_api20e.G7]))" office:value-type="float" office:value="1">
            <text:p>1</text:p>
          </table:table-cell>
          <table:table-cell table:style-name="ce31" table:formula="of:=IF([tableau_api20e.H7]=100;99;IF([tableau_api20e.H7]=0;1;[tableau_api20e.H7]))" office:value-type="float" office:value="1">
            <text:p>1</text:p>
          </table:table-cell>
          <table:table-cell table:style-name="ce31" table:formula="of:=IF([tableau_api20e.I7]=100;99;IF([tableau_api20e.I7]=0;1;[tableau_api20e.I7]))" office:value-type="float" office:value="1">
            <text:p>1</text:p>
          </table:table-cell>
          <table:table-cell table:style-name="ce31" table:formula="of:=IF([tableau_api20e.J7]=100;99;IF([tableau_api20e.J7]=0;1;[tableau_api20e.J7]))" office:value-type="float" office:value="99">
            <text:p>99</text:p>
          </table:table-cell>
          <table:table-cell table:style-name="ce31" table:formula="of:=IF([tableau_api20e.K7]=100;99;IF([tableau_api20e.K7]=0;1;[tableau_api20e.K7]))" office:value-type="float" office:value="1">
            <text:p>1</text:p>
          </table:table-cell>
          <table:table-cell table:style-name="ce31" table:formula="of:=IF([tableau_api20e.L7]=100;99;IF([tableau_api20e.L7]=0;1;[tableau_api20e.L7]))" office:value-type="float" office:value="1">
            <text:p>1</text:p>
          </table:table-cell>
          <table:table-cell table:style-name="ce31" table:formula="of:=IF([tableau_api20e.M7]=100;99;IF([tableau_api20e.M7]=0;1;[tableau_api20e.M7]))" office:value-type="float" office:value="99">
            <text:p>99</text:p>
          </table:table-cell>
          <table:table-cell table:style-name="ce31" table:formula="of:=IF([tableau_api20e.N7]=100;99;IF([tableau_api20e.N7]=0;1;[tableau_api20e.N7]))" office:value-type="float" office:value="99">
            <text:p>99</text:p>
          </table:table-cell>
          <table:table-cell table:style-name="ce31" table:formula="of:=IF([tableau_api20e.O7]=100;99;IF([tableau_api20e.O7]=0;1;[tableau_api20e.O7]))" office:value-type="float" office:value="1">
            <text:p>1</text:p>
          </table:table-cell>
          <table:table-cell table:style-name="ce31" table:formula="of:=IF([tableau_api20e.P7]=100;99;IF([tableau_api20e.P7]=0;1;[tableau_api20e.P7]))" office:value-type="float" office:value="99">
            <text:p>99</text:p>
          </table:table-cell>
          <table:table-cell table:style-name="ce31" table:formula="of:=IF([tableau_api20e.Q7]=100;99;IF([tableau_api20e.Q7]=0;1;[tableau_api20e.Q7]))" office:value-type="float" office:value="99">
            <text:p>99</text:p>
          </table:table-cell>
          <table:table-cell table:style-name="ce31" table:formula="of:=IF([tableau_api20e.R7]=100;99;IF([tableau_api20e.R7]=0;1;[tableau_api20e.R7]))" office:value-type="float" office:value="99">
            <text:p>99</text:p>
          </table:table-cell>
          <table:table-cell table:style-name="ce31" table:formula="of:=IF([tableau_api20e.S7]=100;99;IF([tableau_api20e.S7]=0;1;[tableau_api20e.S7]))" office:value-type="float" office:value="80">
            <text:p>80</text:p>
          </table:table-cell>
          <table:table-cell table:style-name="ce31" table:formula="of:=IF([tableau_api20e.T7]=100;99;IF([tableau_api20e.T7]=0;1;[tableau_api20e.T7]))" office:value-type="float" office:value="99">
            <text:p>99</text:p>
          </table:table-cell>
          <table:table-cell table:style-name="ce31" table:formula="of:=IF([tableau_api20e.U7]=100;99;IF([tableau_api20e.U7]=0;1;[tableau_api20e.U7]))" office:value-type="float" office:value="99">
            <text:p>99</text:p>
          </table:table-cell>
          <table:table-cell table:style-name="ce31" table:formula="of:=IF([tableau_api20e.V7]=100;99;IF([tableau_api20e.V7]=0;1;[tableau_api20e.V7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Citrobacter youngae</text:p>
          </table:table-cell>
          <table:table-cell table:style-name="ce31" table:formula="of:=IF([tableau_api20e.B8]=100;99;IF([tableau_api20e.B8]=0;1;[tableau_api20e.B8]))" office:value-type="float" office:value="99">
            <text:p>99</text:p>
          </table:table-cell>
          <table:table-cell table:style-name="ce31" table:formula="of:=IF([tableau_api20e.C8]=100;99;IF([tableau_api20e.C8]=0;1;[tableau_api20e.C8]))" office:value-type="float" office:value="50">
            <text:p>50</text:p>
          </table:table-cell>
          <table:table-cell table:style-name="ce31" table:formula="of:=IF([tableau_api20e.D8]=100;99;IF([tableau_api20e.D8]=0;1;[tableau_api20e.D8]))" office:value-type="float" office:value="1">
            <text:p>1</text:p>
          </table:table-cell>
          <table:table-cell table:style-name="ce31" table:formula="of:=IF([tableau_api20e.E8]=100;99;IF([tableau_api20e.E8]=0;1;[tableau_api20e.E8]))" office:value-type="float" office:value="1">
            <text:p>1</text:p>
          </table:table-cell>
          <table:table-cell table:style-name="ce31" table:formula="of:=IF([tableau_api20e.F8]=100;99;IF([tableau_api20e.F8]=0;1;[tableau_api20e.F8]))" office:value-type="float" office:value="80">
            <text:p>80</text:p>
          </table:table-cell>
          <table:table-cell table:style-name="ce31" table:formula="of:=IF([tableau_api20e.G8]=100;99;IF([tableau_api20e.G8]=0;1;[tableau_api20e.G8]))" office:value-type="float" office:value="80">
            <text:p>80</text:p>
          </table:table-cell>
          <table:table-cell table:style-name="ce31" table:formula="of:=IF([tableau_api20e.H8]=100;99;IF([tableau_api20e.H8]=0;1;[tableau_api20e.H8]))" office:value-type="float" office:value="1">
            <text:p>1</text:p>
          </table:table-cell>
          <table:table-cell table:style-name="ce31" table:formula="of:=IF([tableau_api20e.I8]=100;99;IF([tableau_api20e.I8]=0;1;[tableau_api20e.I8]))" office:value-type="float" office:value="1">
            <text:p>1</text:p>
          </table:table-cell>
          <table:table-cell table:style-name="ce31" table:formula="of:=IF([tableau_api20e.J8]=100;99;IF([tableau_api20e.J8]=0;1;[tableau_api20e.J8]))" office:value-type="float" office:value="1">
            <text:p>1</text:p>
          </table:table-cell>
          <table:table-cell table:style-name="ce31" table:formula="of:=IF([tableau_api20e.K8]=100;99;IF([tableau_api20e.K8]=0;1;[tableau_api20e.K8]))" office:value-type="float" office:value="1">
            <text:p>1</text:p>
          </table:table-cell>
          <table:table-cell table:style-name="ce31" table:formula="of:=IF([tableau_api20e.L8]=100;99;IF([tableau_api20e.L8]=0;1;[tableau_api20e.L8]))" office:value-type="float" office:value="1">
            <text:p>1</text:p>
          </table:table-cell>
          <table:table-cell table:style-name="ce31" table:formula="of:=IF([tableau_api20e.M8]=100;99;IF([tableau_api20e.M8]=0;1;[tableau_api20e.M8]))" office:value-type="float" office:value="99">
            <text:p>99</text:p>
          </table:table-cell>
          <table:table-cell table:style-name="ce31" table:formula="of:=IF([tableau_api20e.N8]=100;99;IF([tableau_api20e.N8]=0;1;[tableau_api20e.N8]))" office:value-type="float" office:value="99">
            <text:p>99</text:p>
          </table:table-cell>
          <table:table-cell table:style-name="ce31" table:formula="of:=IF([tableau_api20e.O8]=100;99;IF([tableau_api20e.O8]=0;1;[tableau_api20e.O8]))" office:value-type="float" office:value="1">
            <text:p>1</text:p>
          </table:table-cell>
          <table:table-cell table:style-name="ce31" table:formula="of:=IF([tableau_api20e.P8]=100;99;IF([tableau_api20e.P8]=0;1;[tableau_api20e.P8]))" office:value-type="float" office:value="95">
            <text:p>95</text:p>
          </table:table-cell>
          <table:table-cell table:style-name="ce31" table:formula="of:=IF([tableau_api20e.Q8]=100;99;IF([tableau_api20e.Q8]=0;1;[tableau_api20e.Q8]))" office:value-type="float" office:value="99">
            <text:p>99</text:p>
          </table:table-cell>
          <table:table-cell table:style-name="ce31" table:formula="of:=IF([tableau_api20e.R8]=100;99;IF([tableau_api20e.R8]=0;1;[tableau_api20e.R8]))" office:value-type="float" office:value="1">
            <text:p>1</text:p>
          </table:table-cell>
          <table:table-cell table:style-name="ce31" table:formula="of:=IF([tableau_api20e.S8]=100;99;IF([tableau_api20e.S8]=0;1;[tableau_api20e.S8]))" office:value-type="float" office:value="1">
            <text:p>1</text:p>
          </table:table-cell>
          <table:table-cell table:style-name="ce31" table:formula="of:=IF([tableau_api20e.T8]=100;99;IF([tableau_api20e.T8]=0;1;[tableau_api20e.T8]))" office:value-type="float" office:value="25">
            <text:p>25</text:p>
          </table:table-cell>
          <table:table-cell table:style-name="ce31" table:formula="of:=IF([tableau_api20e.U8]=100;99;IF([tableau_api20e.U8]=0;1;[tableau_api20e.U8]))" office:value-type="float" office:value="99">
            <text:p>99</text:p>
          </table:table-cell>
          <table:table-cell table:style-name="ce31" table:formula="of:=IF([tableau_api20e.V8]=100;99;IF([tableau_api20e.V8]=0;1;[tableau_api20e.V8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Edwardsiella hoshinae</text:p>
          </table:table-cell>
          <table:table-cell table:style-name="ce31" table:formula="of:=IF([tableau_api20e.B9]=100;99;IF([tableau_api20e.B9]=0;1;[tableau_api20e.B9]))" office:value-type="float" office:value="1">
            <text:p>1</text:p>
          </table:table-cell>
          <table:table-cell table:style-name="ce31" table:formula="of:=IF([tableau_api20e.C9]=100;99;IF([tableau_api20e.C9]=0;1;[tableau_api20e.C9]))" office:value-type="float" office:value="1">
            <text:p>1</text:p>
          </table:table-cell>
          <table:table-cell table:style-name="ce31" table:formula="of:=IF([tableau_api20e.D9]=100;99;IF([tableau_api20e.D9]=0;1;[tableau_api20e.D9]))" office:value-type="float" office:value="99">
            <text:p>99</text:p>
          </table:table-cell>
          <table:table-cell table:style-name="ce31" table:formula="of:=IF([tableau_api20e.E9]=100;99;IF([tableau_api20e.E9]=0;1;[tableau_api20e.E9]))" office:value-type="float" office:value="99">
            <text:p>99</text:p>
          </table:table-cell>
          <table:table-cell table:style-name="ce31" table:formula="of:=IF([tableau_api20e.F9]=100;99;IF([tableau_api20e.F9]=0;1;[tableau_api20e.F9]))" office:value-type="float" office:value="50">
            <text:p>50</text:p>
          </table:table-cell>
          <table:table-cell table:style-name="ce31" table:formula="of:=IF([tableau_api20e.G9]=100;99;IF([tableau_api20e.G9]=0;1;[tableau_api20e.G9]))" office:value-type="float" office:value="94">
            <text:p>94</text:p>
          </table:table-cell>
          <table:table-cell table:style-name="ce31" table:formula="of:=IF([tableau_api20e.H9]=100;99;IF([tableau_api20e.H9]=0;1;[tableau_api20e.H9]))" office:value-type="float" office:value="1">
            <text:p>1</text:p>
          </table:table-cell>
          <table:table-cell table:style-name="ce31" table:formula="of:=IF([tableau_api20e.I9]=100;99;IF([tableau_api20e.I9]=0;1;[tableau_api20e.I9]))" office:value-type="float" office:value="1">
            <text:p>1</text:p>
          </table:table-cell>
          <table:table-cell table:style-name="ce31" table:formula="of:=IF([tableau_api20e.J9]=100;99;IF([tableau_api20e.J9]=0;1;[tableau_api20e.J9]))" office:value-type="float" office:value="99">
            <text:p>99</text:p>
          </table:table-cell>
          <table:table-cell table:style-name="ce31" table:formula="of:=IF([tableau_api20e.K9]=100;99;IF([tableau_api20e.K9]=0;1;[tableau_api20e.K9]))" office:value-type="float" office:value="1">
            <text:p>1</text:p>
          </table:table-cell>
          <table:table-cell table:style-name="ce31" table:formula="of:=IF([tableau_api20e.L9]=100;99;IF([tableau_api20e.L9]=0;1;[tableau_api20e.L9]))" office:value-type="float" office:value="1">
            <text:p>1</text:p>
          </table:table-cell>
          <table:table-cell table:style-name="ce31" table:formula="of:=IF([tableau_api20e.M9]=100;99;IF([tableau_api20e.M9]=0;1;[tableau_api20e.M9]))" office:value-type="float" office:value="99">
            <text:p>99</text:p>
          </table:table-cell>
          <table:table-cell table:style-name="ce31" table:formula="of:=IF([tableau_api20e.N9]=100;99;IF([tableau_api20e.N9]=0;1;[tableau_api20e.N9]))" office:value-type="float" office:value="99">
            <text:p>99</text:p>
          </table:table-cell>
          <table:table-cell table:style-name="ce31" table:formula="of:=IF([tableau_api20e.O9]=100;99;IF([tableau_api20e.O9]=0;1;[tableau_api20e.O9]))" office:value-type="float" office:value="1">
            <text:p>1</text:p>
          </table:table-cell>
          <table:table-cell table:style-name="ce31" table:formula="of:=IF([tableau_api20e.P9]=100;99;IF([tableau_api20e.P9]=0;1;[tableau_api20e.P9]))" office:value-type="float" office:value="1">
            <text:p>1</text:p>
          </table:table-cell>
          <table:table-cell table:style-name="ce31" table:formula="of:=IF([tableau_api20e.Q9]=100;99;IF([tableau_api20e.Q9]=0;1;[tableau_api20e.Q9]))" office:value-type="float" office:value="1">
            <text:p>1</text:p>
          </table:table-cell>
          <table:table-cell table:style-name="ce31" table:formula="of:=IF([tableau_api20e.R9]=100;99;IF([tableau_api20e.R9]=0;1;[tableau_api20e.R9]))" office:value-type="float" office:value="99">
            <text:p>99</text:p>
          </table:table-cell>
          <table:table-cell table:style-name="ce31" table:formula="of:=IF([tableau_api20e.S9]=100;99;IF([tableau_api20e.S9]=0;1;[tableau_api20e.S9]))" office:value-type="float" office:value="1">
            <text:p>1</text:p>
          </table:table-cell>
          <table:table-cell table:style-name="ce31" table:formula="of:=IF([tableau_api20e.T9]=100;99;IF([tableau_api20e.T9]=0;1;[tableau_api20e.T9]))" office:value-type="float" office:value="1">
            <text:p>1</text:p>
          </table:table-cell>
          <table:table-cell table:style-name="ce31" table:formula="of:=IF([tableau_api20e.U9]=100;99;IF([tableau_api20e.U9]=0;1;[tableau_api20e.U9]))" office:value-type="float" office:value="1">
            <text:p>1</text:p>
          </table:table-cell>
          <table:table-cell table:style-name="ce31" table:formula="of:=IF([tableau_api20e.V9]=100;99;IF([tableau_api20e.V9]=0;1;[tableau_api20e.V9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Edwardsiella tarda</text:p>
          </table:table-cell>
          <table:table-cell table:style-name="ce31" table:formula="of:=IF([tableau_api20e.B10]=100;99;IF([tableau_api20e.B10]=0;1;[tableau_api20e.B10]))" office:value-type="float" office:value="1">
            <text:p>1</text:p>
          </table:table-cell>
          <table:table-cell table:style-name="ce31" table:formula="of:=IF([tableau_api20e.C10]=100;99;IF([tableau_api20e.C10]=0;1;[tableau_api20e.C10]))" office:value-type="float" office:value="1">
            <text:p>1</text:p>
          </table:table-cell>
          <table:table-cell table:style-name="ce31" table:formula="of:=IF([tableau_api20e.D10]=100;99;IF([tableau_api20e.D10]=0;1;[tableau_api20e.D10]))" office:value-type="float" office:value="99">
            <text:p>99</text:p>
          </table:table-cell>
          <table:table-cell table:style-name="ce31" table:formula="of:=IF([tableau_api20e.E10]=100;99;IF([tableau_api20e.E10]=0;1;[tableau_api20e.E10]))" office:value-type="float" office:value="99">
            <text:p>99</text:p>
          </table:table-cell>
          <table:table-cell table:style-name="ce31" table:formula="of:=IF([tableau_api20e.F10]=100;99;IF([tableau_api20e.F10]=0;1;[tableau_api20e.F10]))" office:value-type="float" office:value="1">
            <text:p>1</text:p>
          </table:table-cell>
          <table:table-cell table:style-name="ce31" table:formula="of:=IF([tableau_api20e.G10]=100;99;IF([tableau_api20e.G10]=0;1;[tableau_api20e.G10]))" office:value-type="float" office:value="75">
            <text:p>75</text:p>
          </table:table-cell>
          <table:table-cell table:style-name="ce31" table:formula="of:=IF([tableau_api20e.H10]=100;99;IF([tableau_api20e.H10]=0;1;[tableau_api20e.H10]))" office:value-type="float" office:value="1">
            <text:p>1</text:p>
          </table:table-cell>
          <table:table-cell table:style-name="ce31" table:formula="of:=IF([tableau_api20e.I10]=100;99;IF([tableau_api20e.I10]=0;1;[tableau_api20e.I10]))" office:value-type="float" office:value="1">
            <text:p>1</text:p>
          </table:table-cell>
          <table:table-cell table:style-name="ce31" table:formula="of:=IF([tableau_api20e.J10]=100;99;IF([tableau_api20e.J10]=0;1;[tableau_api20e.J10]))" office:value-type="float" office:value="99">
            <text:p>99</text:p>
          </table:table-cell>
          <table:table-cell table:style-name="ce31" table:formula="of:=IF([tableau_api20e.K10]=100;99;IF([tableau_api20e.K10]=0;1;[tableau_api20e.K10]))" office:value-type="float" office:value="1">
            <text:p>1</text:p>
          </table:table-cell>
          <table:table-cell table:style-name="ce31" table:formula="of:=IF([tableau_api20e.L10]=100;99;IF([tableau_api20e.L10]=0;1;[tableau_api20e.L10]))" office:value-type="float" office:value="1">
            <text:p>1</text:p>
          </table:table-cell>
          <table:table-cell table:style-name="ce31" table:formula="of:=IF([tableau_api20e.M10]=100;99;IF([tableau_api20e.M10]=0;1;[tableau_api20e.M10]))" office:value-type="float" office:value="99">
            <text:p>99</text:p>
          </table:table-cell>
          <table:table-cell table:style-name="ce31" table:formula="of:=IF([tableau_api20e.N10]=100;99;IF([tableau_api20e.N10]=0;1;[tableau_api20e.N10]))" office:value-type="float" office:value="1">
            <text:p>1</text:p>
          </table:table-cell>
          <table:table-cell table:style-name="ce31" table:formula="of:=IF([tableau_api20e.O10]=100;99;IF([tableau_api20e.O10]=0;1;[tableau_api20e.O10]))" office:value-type="float" office:value="1">
            <text:p>1</text:p>
          </table:table-cell>
          <table:table-cell table:style-name="ce31" table:formula="of:=IF([tableau_api20e.P10]=100;99;IF([tableau_api20e.P10]=0;1;[tableau_api20e.P10]))" office:value-type="float" office:value="1">
            <text:p>1</text:p>
          </table:table-cell>
          <table:table-cell table:style-name="ce31" table:formula="of:=IF([tableau_api20e.Q10]=100;99;IF([tableau_api20e.Q10]=0;1;[tableau_api20e.Q10]))" office:value-type="float" office:value="1">
            <text:p>1</text:p>
          </table:table-cell>
          <table:table-cell table:style-name="ce31" table:formula="of:=IF([tableau_api20e.R10]=100;99;IF([tableau_api20e.R10]=0;1;[tableau_api20e.R10]))" office:value-type="float" office:value="1">
            <text:p>1</text:p>
          </table:table-cell>
          <table:table-cell table:style-name="ce31" table:formula="of:=IF([tableau_api20e.S10]=100;99;IF([tableau_api20e.S10]=0;1;[tableau_api20e.S10]))" office:value-type="float" office:value="1">
            <text:p>1</text:p>
          </table:table-cell>
          <table:table-cell table:style-name="ce31" table:formula="of:=IF([tableau_api20e.T10]=100;99;IF([tableau_api20e.T10]=0;1;[tableau_api20e.T10]))" office:value-type="float" office:value="1">
            <text:p>1</text:p>
          </table:table-cell>
          <table:table-cell table:style-name="ce31" table:formula="of:=IF([tableau_api20e.U10]=100;99;IF([tableau_api20e.U10]=0;1;[tableau_api20e.U10]))" office:value-type="float" office:value="1">
            <text:p>1</text:p>
          </table:table-cell>
          <table:table-cell table:style-name="ce31" table:formula="of:=IF([tableau_api20e.V10]=100;99;IF([tableau_api20e.V10]=0;1;[tableau_api20e.V10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Enterobacter aerogenes</text:p>
          </table:table-cell>
          <table:table-cell table:style-name="ce31" table:formula="of:=IF([tableau_api20e.B11]=100;99;IF([tableau_api20e.B11]=0;1;[tableau_api20e.B11]))" office:value-type="float" office:value="99">
            <text:p>99</text:p>
          </table:table-cell>
          <table:table-cell table:style-name="ce31" table:formula="of:=IF([tableau_api20e.C11]=100;99;IF([tableau_api20e.C11]=0;1;[tableau_api20e.C11]))" office:value-type="float" office:value="1">
            <text:p>1</text:p>
          </table:table-cell>
          <table:table-cell table:style-name="ce31" table:formula="of:=IF([tableau_api20e.D11]=100;99;IF([tableau_api20e.D11]=0;1;[tableau_api20e.D11]))" office:value-type="float" office:value="99">
            <text:p>99</text:p>
          </table:table-cell>
          <table:table-cell table:style-name="ce31" table:formula="of:=IF([tableau_api20e.E11]=100;99;IF([tableau_api20e.E11]=0;1;[tableau_api20e.E11]))" office:value-type="float" office:value="98">
            <text:p>98</text:p>
          </table:table-cell>
          <table:table-cell table:style-name="ce31" table:formula="of:=IF([tableau_api20e.F11]=100;99;IF([tableau_api20e.F11]=0;1;[tableau_api20e.F11]))" office:value-type="float" office:value="82">
            <text:p>82</text:p>
          </table:table-cell>
          <table:table-cell table:style-name="ce31" table:formula="of:=IF([tableau_api20e.G11]=100;99;IF([tableau_api20e.G11]=0;1;[tableau_api20e.G11]))" office:value-type="float" office:value="1">
            <text:p>1</text:p>
          </table:table-cell>
          <table:table-cell table:style-name="ce31" table:formula="of:=IF([tableau_api20e.H11]=100;99;IF([tableau_api20e.H11]=0;1;[tableau_api20e.H11]))" office:value-type="float" office:value="1">
            <text:p>1</text:p>
          </table:table-cell>
          <table:table-cell table:style-name="ce31" table:formula="of:=IF([tableau_api20e.I11]=100;99;IF([tableau_api20e.I11]=0;1;[tableau_api20e.I11]))" office:value-type="float" office:value="1">
            <text:p>1</text:p>
          </table:table-cell>
          <table:table-cell table:style-name="ce31" table:formula="of:=IF([tableau_api20e.J11]=100;99;IF([tableau_api20e.J11]=0;1;[tableau_api20e.J11]))" office:value-type="float" office:value="1">
            <text:p>1</text:p>
          </table:table-cell>
          <table:table-cell table:style-name="ce31" table:formula="of:=IF([tableau_api20e.K11]=100;99;IF([tableau_api20e.K11]=0;1;[tableau_api20e.K11]))" office:value-type="float" office:value="85">
            <text:p>85</text:p>
          </table:table-cell>
          <table:table-cell table:style-name="ce31" table:formula="of:=IF([tableau_api20e.L11]=100;99;IF([tableau_api20e.L11]=0;1;[tableau_api20e.L11]))" office:value-type="float" office:value="1">
            <text:p>1</text:p>
          </table:table-cell>
          <table:table-cell table:style-name="ce31" table:formula="of:=IF([tableau_api20e.M11]=100;99;IF([tableau_api20e.M11]=0;1;[tableau_api20e.M11]))" office:value-type="float" office:value="99">
            <text:p>99</text:p>
          </table:table-cell>
          <table:table-cell table:style-name="ce31" table:formula="of:=IF([tableau_api20e.N11]=100;99;IF([tableau_api20e.N11]=0;1;[tableau_api20e.N11]))" office:value-type="float" office:value="99">
            <text:p>99</text:p>
          </table:table-cell>
          <table:table-cell table:style-name="ce31" table:formula="of:=IF([tableau_api20e.O11]=100;99;IF([tableau_api20e.O11]=0;1;[tableau_api20e.O11]))" office:value-type="float" office:value="99">
            <text:p>99</text:p>
          </table:table-cell>
          <table:table-cell table:style-name="ce31" table:formula="of:=IF([tableau_api20e.P11]=100;99;IF([tableau_api20e.P11]=0;1;[tableau_api20e.P11]))" office:value-type="float" office:value="99">
            <text:p>99</text:p>
          </table:table-cell>
          <table:table-cell table:style-name="ce31" table:formula="of:=IF([tableau_api20e.Q11]=100;99;IF([tableau_api20e.Q11]=0;1;[tableau_api20e.Q11]))" office:value-type="float" office:value="99">
            <text:p>99</text:p>
          </table:table-cell>
          <table:table-cell table:style-name="ce31" table:formula="of:=IF([tableau_api20e.R11]=100;99;IF([tableau_api20e.R11]=0;1;[tableau_api20e.R11]))" office:value-type="float" office:value="99">
            <text:p>99</text:p>
          </table:table-cell>
          <table:table-cell table:style-name="ce31" table:formula="of:=IF([tableau_api20e.S11]=100;99;IF([tableau_api20e.S11]=0;1;[tableau_api20e.S11]))" office:value-type="float" office:value="99">
            <text:p>99</text:p>
          </table:table-cell>
          <table:table-cell table:style-name="ce31" table:formula="of:=IF([tableau_api20e.T11]=100;99;IF([tableau_api20e.T11]=0;1;[tableau_api20e.T11]))" office:value-type="float" office:value="99">
            <text:p>99</text:p>
          </table:table-cell>
          <table:table-cell table:style-name="ce31" table:formula="of:=IF([tableau_api20e.U11]=100;99;IF([tableau_api20e.U11]=0;1;[tableau_api20e.U11]))" office:value-type="float" office:value="99">
            <text:p>99</text:p>
          </table:table-cell>
          <table:table-cell table:style-name="ce31" table:formula="of:=IF([tableau_api20e.V11]=100;99;IF([tableau_api20e.V11]=0;1;[tableau_api20e.V11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Enterobacter amnigenus 1</text:p>
          </table:table-cell>
          <table:table-cell table:style-name="ce31" table:formula="of:=IF([tableau_api20e.B12]=100;99;IF([tableau_api20e.B12]=0;1;[tableau_api20e.B12]))" office:value-type="float" office:value="99">
            <text:p>99</text:p>
          </table:table-cell>
          <table:table-cell table:style-name="ce31" table:formula="of:=IF([tableau_api20e.C12]=100;99;IF([tableau_api20e.C12]=0;1;[tableau_api20e.C12]))" office:value-type="float" office:value="25">
            <text:p>25</text:p>
          </table:table-cell>
          <table:table-cell table:style-name="ce31" table:formula="of:=IF([tableau_api20e.D12]=100;99;IF([tableau_api20e.D12]=0;1;[tableau_api20e.D12]))" office:value-type="float" office:value="1">
            <text:p>1</text:p>
          </table:table-cell>
          <table:table-cell table:style-name="ce31" table:formula="of:=IF([tableau_api20e.E12]=100;99;IF([tableau_api20e.E12]=0;1;[tableau_api20e.E12]))" office:value-type="float" office:value="99">
            <text:p>99</text:p>
          </table:table-cell>
          <table:table-cell table:style-name="ce31" table:formula="of:=IF([tableau_api20e.F12]=100;99;IF([tableau_api20e.F12]=0;1;[tableau_api20e.F12]))" office:value-type="float" office:value="40">
            <text:p>40</text:p>
          </table:table-cell>
          <table:table-cell table:style-name="ce31" table:formula="of:=IF([tableau_api20e.G12]=100;99;IF([tableau_api20e.G12]=0;1;[tableau_api20e.G12]))" office:value-type="float" office:value="1">
            <text:p>1</text:p>
          </table:table-cell>
          <table:table-cell table:style-name="ce31" table:formula="of:=IF([tableau_api20e.H12]=100;99;IF([tableau_api20e.H12]=0;1;[tableau_api20e.H12]))" office:value-type="float" office:value="1">
            <text:p>1</text:p>
          </table:table-cell>
          <table:table-cell table:style-name="ce31" table:formula="of:=IF([tableau_api20e.I12]=100;99;IF([tableau_api20e.I12]=0;1;[tableau_api20e.I12]))" office:value-type="float" office:value="1">
            <text:p>1</text:p>
          </table:table-cell>
          <table:table-cell table:style-name="ce31" table:formula="of:=IF([tableau_api20e.J12]=100;99;IF([tableau_api20e.J12]=0;1;[tableau_api20e.J12]))" office:value-type="float" office:value="1">
            <text:p>1</text:p>
          </table:table-cell>
          <table:table-cell table:style-name="ce31" table:formula="of:=IF([tableau_api20e.K12]=100;99;IF([tableau_api20e.K12]=0;1;[tableau_api20e.K12]))" office:value-type="float" office:value="75">
            <text:p>75</text:p>
          </table:table-cell>
          <table:table-cell table:style-name="ce31" table:formula="of:=IF([tableau_api20e.L12]=100;99;IF([tableau_api20e.L12]=0;1;[tableau_api20e.L12]))" office:value-type="float" office:value="1">
            <text:p>1</text:p>
          </table:table-cell>
          <table:table-cell table:style-name="ce31" table:formula="of:=IF([tableau_api20e.M12]=100;99;IF([tableau_api20e.M12]=0;1;[tableau_api20e.M12]))" office:value-type="float" office:value="99">
            <text:p>99</text:p>
          </table:table-cell>
          <table:table-cell table:style-name="ce31" table:formula="of:=IF([tableau_api20e.N12]=100;99;IF([tableau_api20e.N12]=0;1;[tableau_api20e.N12]))" office:value-type="float" office:value="99">
            <text:p>99</text:p>
          </table:table-cell>
          <table:table-cell table:style-name="ce31" table:formula="of:=IF([tableau_api20e.O12]=100;99;IF([tableau_api20e.O12]=0;1;[tableau_api20e.O12]))" office:value-type="float" office:value="1">
            <text:p>1</text:p>
          </table:table-cell>
          <table:table-cell table:style-name="ce31" table:formula="of:=IF([tableau_api20e.P12]=100;99;IF([tableau_api20e.P12]=0;1;[tableau_api20e.P12]))" office:value-type="float" office:value="1">
            <text:p>1</text:p>
          </table:table-cell>
          <table:table-cell table:style-name="ce31" table:formula="of:=IF([tableau_api20e.Q12]=100;99;IF([tableau_api20e.Q12]=0;1;[tableau_api20e.Q12]))" office:value-type="float" office:value="99">
            <text:p>99</text:p>
          </table:table-cell>
          <table:table-cell table:style-name="ce31" table:formula="of:=IF([tableau_api20e.R12]=100;99;IF([tableau_api20e.R12]=0;1;[tableau_api20e.R12]))" office:value-type="float" office:value="99">
            <text:p>99</text:p>
          </table:table-cell>
          <table:table-cell table:style-name="ce31" table:formula="of:=IF([tableau_api20e.S12]=100;99;IF([tableau_api20e.S12]=0;1;[tableau_api20e.S12]))" office:value-type="float" office:value="99">
            <text:p>99</text:p>
          </table:table-cell>
          <table:table-cell table:style-name="ce31" table:formula="of:=IF([tableau_api20e.T12]=100;99;IF([tableau_api20e.T12]=0;1;[tableau_api20e.T12]))" office:value-type="float" office:value="99">
            <text:p>99</text:p>
          </table:table-cell>
          <table:table-cell table:style-name="ce31" table:formula="of:=IF([tableau_api20e.U12]=100;99;IF([tableau_api20e.U12]=0;1;[tableau_api20e.U12]))" office:value-type="float" office:value="99">
            <text:p>99</text:p>
          </table:table-cell>
          <table:table-cell table:style-name="ce31" table:formula="of:=IF([tableau_api20e.V12]=100;99;IF([tableau_api20e.V12]=0;1;[tableau_api20e.V12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Enterobacter amnigenus 2</text:p>
          </table:table-cell>
          <table:table-cell table:style-name="ce31" table:formula="of:=IF([tableau_api20e.B13]=100;99;IF([tableau_api20e.B13]=0;1;[tableau_api20e.B13]))" office:value-type="float" office:value="99">
            <text:p>99</text:p>
          </table:table-cell>
          <table:table-cell table:style-name="ce31" table:formula="of:=IF([tableau_api20e.C13]=100;99;IF([tableau_api20e.C13]=0;1;[tableau_api20e.C13]))" office:value-type="float" office:value="80">
            <text:p>80</text:p>
          </table:table-cell>
          <table:table-cell table:style-name="ce31" table:formula="of:=IF([tableau_api20e.D13]=100;99;IF([tableau_api20e.D13]=0;1;[tableau_api20e.D13]))" office:value-type="float" office:value="1">
            <text:p>1</text:p>
          </table:table-cell>
          <table:table-cell table:style-name="ce31" table:formula="of:=IF([tableau_api20e.E13]=100;99;IF([tableau_api20e.E13]=0;1;[tableau_api20e.E13]))" office:value-type="float" office:value="99">
            <text:p>99</text:p>
          </table:table-cell>
          <table:table-cell table:style-name="ce31" table:formula="of:=IF([tableau_api20e.F13]=100;99;IF([tableau_api20e.F13]=0;1;[tableau_api20e.F13]))" office:value-type="float" office:value="80">
            <text:p>80</text:p>
          </table:table-cell>
          <table:table-cell table:style-name="ce31" table:formula="of:=IF([tableau_api20e.G13]=100;99;IF([tableau_api20e.G13]=0;1;[tableau_api20e.G13]))" office:value-type="float" office:value="1">
            <text:p>1</text:p>
          </table:table-cell>
          <table:table-cell table:style-name="ce31" table:formula="of:=IF([tableau_api20e.H13]=100;99;IF([tableau_api20e.H13]=0;1;[tableau_api20e.H13]))" office:value-type="float" office:value="1">
            <text:p>1</text:p>
          </table:table-cell>
          <table:table-cell table:style-name="ce31" table:formula="of:=IF([tableau_api20e.I13]=100;99;IF([tableau_api20e.I13]=0;1;[tableau_api20e.I13]))" office:value-type="float" office:value="1">
            <text:p>1</text:p>
          </table:table-cell>
          <table:table-cell table:style-name="ce31" table:formula="of:=IF([tableau_api20e.J13]=100;99;IF([tableau_api20e.J13]=0;1;[tableau_api20e.J13]))" office:value-type="float" office:value="1">
            <text:p>1</text:p>
          </table:table-cell>
          <table:table-cell table:style-name="ce31" table:formula="of:=IF([tableau_api20e.K13]=100;99;IF([tableau_api20e.K13]=0;1;[tableau_api20e.K13]))" office:value-type="float" office:value="75">
            <text:p>75</text:p>
          </table:table-cell>
          <table:table-cell table:style-name="ce31" table:formula="of:=IF([tableau_api20e.L13]=100;99;IF([tableau_api20e.L13]=0;1;[tableau_api20e.L13]))" office:value-type="float" office:value="1">
            <text:p>1</text:p>
          </table:table-cell>
          <table:table-cell table:style-name="ce31" table:formula="of:=IF([tableau_api20e.M13]=100;99;IF([tableau_api20e.M13]=0;1;[tableau_api20e.M13]))" office:value-type="float" office:value="99">
            <text:p>99</text:p>
          </table:table-cell>
          <table:table-cell table:style-name="ce31" table:formula="of:=IF([tableau_api20e.N13]=100;99;IF([tableau_api20e.N13]=0;1;[tableau_api20e.N13]))" office:value-type="float" office:value="99">
            <text:p>99</text:p>
          </table:table-cell>
          <table:table-cell table:style-name="ce31" table:formula="of:=IF([tableau_api20e.O13]=100;99;IF([tableau_api20e.O13]=0;1;[tableau_api20e.O13]))" office:value-type="float" office:value="1">
            <text:p>1</text:p>
          </table:table-cell>
          <table:table-cell table:style-name="ce31" table:formula="of:=IF([tableau_api20e.P13]=100;99;IF([tableau_api20e.P13]=0;1;[tableau_api20e.P13]))" office:value-type="float" office:value="99">
            <text:p>99</text:p>
          </table:table-cell>
          <table:table-cell table:style-name="ce31" table:formula="of:=IF([tableau_api20e.Q13]=100;99;IF([tableau_api20e.Q13]=0;1;[tableau_api20e.Q13]))" office:value-type="float" office:value="99">
            <text:p>99</text:p>
          </table:table-cell>
          <table:table-cell table:style-name="ce31" table:formula="of:=IF([tableau_api20e.R13]=100;99;IF([tableau_api20e.R13]=0;1;[tableau_api20e.R13]))" office:value-type="float" office:value="1">
            <text:p>1</text:p>
          </table:table-cell>
          <table:table-cell table:style-name="ce31" table:formula="of:=IF([tableau_api20e.S13]=100;99;IF([tableau_api20e.S13]=0;1;[tableau_api20e.S13]))" office:value-type="float" office:value="99">
            <text:p>99</text:p>
          </table:table-cell>
          <table:table-cell table:style-name="ce31" table:formula="of:=IF([tableau_api20e.T13]=100;99;IF([tableau_api20e.T13]=0;1;[tableau_api20e.T13]))" office:value-type="float" office:value="99">
            <text:p>99</text:p>
          </table:table-cell>
          <table:table-cell table:style-name="ce31" table:formula="of:=IF([tableau_api20e.U13]=100;99;IF([tableau_api20e.U13]=0;1;[tableau_api20e.U13]))" office:value-type="float" office:value="99">
            <text:p>99</text:p>
          </table:table-cell>
          <table:table-cell table:style-name="ce31" table:formula="of:=IF([tableau_api20e.V13]=100;99;IF([tableau_api20e.V13]=0;1;[tableau_api20e.V13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Enterobacter asburiae</text:p>
          </table:table-cell>
          <table:table-cell table:style-name="ce31" table:formula="of:=IF([tableau_api20e.B14]=100;99;IF([tableau_api20e.B14]=0;1;[tableau_api20e.B14]))" office:value-type="float" office:value="99">
            <text:p>99</text:p>
          </table:table-cell>
          <table:table-cell table:style-name="ce31" table:formula="of:=IF([tableau_api20e.C14]=100;99;IF([tableau_api20e.C14]=0;1;[tableau_api20e.C14]))" office:value-type="float" office:value="25">
            <text:p>25</text:p>
          </table:table-cell>
          <table:table-cell table:style-name="ce31" table:formula="of:=IF([tableau_api20e.D14]=100;99;IF([tableau_api20e.D14]=0;1;[tableau_api20e.D14]))" office:value-type="float" office:value="1">
            <text:p>1</text:p>
          </table:table-cell>
          <table:table-cell table:style-name="ce31" table:formula="of:=IF([tableau_api20e.E14]=100;99;IF([tableau_api20e.E14]=0;1;[tableau_api20e.E14]))" office:value-type="float" office:value="99">
            <text:p>99</text:p>
          </table:table-cell>
          <table:table-cell table:style-name="ce31" table:formula="of:=IF([tableau_api20e.F14]=100;99;IF([tableau_api20e.F14]=0;1;[tableau_api20e.F14]))" office:value-type="float" office:value="80">
            <text:p>80</text:p>
          </table:table-cell>
          <table:table-cell table:style-name="ce31" table:formula="of:=IF([tableau_api20e.G14]=100;99;IF([tableau_api20e.G14]=0;1;[tableau_api20e.G14]))" office:value-type="float" office:value="1">
            <text:p>1</text:p>
          </table:table-cell>
          <table:table-cell table:style-name="ce31" table:formula="of:=IF([tableau_api20e.H14]=100;99;IF([tableau_api20e.H14]=0;1;[tableau_api20e.H14]))" office:value-type="float" office:value="1">
            <text:p>1</text:p>
          </table:table-cell>
          <table:table-cell table:style-name="ce31" table:formula="of:=IF([tableau_api20e.I14]=100;99;IF([tableau_api20e.I14]=0;1;[tableau_api20e.I14]))" office:value-type="float" office:value="1">
            <text:p>1</text:p>
          </table:table-cell>
          <table:table-cell table:style-name="ce31" table:formula="of:=IF([tableau_api20e.J14]=100;99;IF([tableau_api20e.J14]=0;1;[tableau_api20e.J14]))" office:value-type="float" office:value="1">
            <text:p>1</text:p>
          </table:table-cell>
          <table:table-cell table:style-name="ce31" table:formula="of:=IF([tableau_api20e.K14]=100;99;IF([tableau_api20e.K14]=0;1;[tableau_api20e.K14]))" office:value-type="float" office:value="10">
            <text:p>10</text:p>
          </table:table-cell>
          <table:table-cell table:style-name="ce31" table:formula="of:=IF([tableau_api20e.L14]=100;99;IF([tableau_api20e.L14]=0;1;[tableau_api20e.L14]))" office:value-type="float" office:value="1">
            <text:p>1</text:p>
          </table:table-cell>
          <table:table-cell table:style-name="ce31" table:formula="of:=IF([tableau_api20e.M14]=100;99;IF([tableau_api20e.M14]=0;1;[tableau_api20e.M14]))" office:value-type="float" office:value="99">
            <text:p>99</text:p>
          </table:table-cell>
          <table:table-cell table:style-name="ce31" table:formula="of:=IF([tableau_api20e.N14]=100;99;IF([tableau_api20e.N14]=0;1;[tableau_api20e.N14]))" office:value-type="float" office:value="99">
            <text:p>99</text:p>
          </table:table-cell>
          <table:table-cell table:style-name="ce31" table:formula="of:=IF([tableau_api20e.O14]=100;99;IF([tableau_api20e.O14]=0;1;[tableau_api20e.O14]))" office:value-type="float" office:value="25">
            <text:p>25</text:p>
          </table:table-cell>
          <table:table-cell table:style-name="ce31" table:formula="of:=IF([tableau_api20e.P14]=100;99;IF([tableau_api20e.P14]=0;1;[tableau_api20e.P14]))" office:value-type="float" office:value="99">
            <text:p>99</text:p>
          </table:table-cell>
          <table:table-cell table:style-name="ce31" table:formula="of:=IF([tableau_api20e.Q14]=100;99;IF([tableau_api20e.Q14]=0;1;[tableau_api20e.Q14]))" office:value-type="float" office:value="1">
            <text:p>1</text:p>
          </table:table-cell>
          <table:table-cell table:style-name="ce31" table:formula="of:=IF([tableau_api20e.R14]=100;99;IF([tableau_api20e.R14]=0;1;[tableau_api20e.R14]))" office:value-type="float" office:value="99">
            <text:p>99</text:p>
          </table:table-cell>
          <table:table-cell table:style-name="ce31" table:formula="of:=IF([tableau_api20e.S14]=100;99;IF([tableau_api20e.S14]=0;1;[tableau_api20e.S14]))" office:value-type="float" office:value="1">
            <text:p>1</text:p>
          </table:table-cell>
          <table:table-cell table:style-name="ce31" table:formula="of:=IF([tableau_api20e.T14]=100;99;IF([tableau_api20e.T14]=0;1;[tableau_api20e.T14]))" office:value-type="float" office:value="99">
            <text:p>99</text:p>
          </table:table-cell>
          <table:table-cell table:style-name="ce31" table:formula="of:=IF([tableau_api20e.U14]=100;99;IF([tableau_api20e.U14]=0;1;[tableau_api20e.U14]))" office:value-type="float" office:value="99">
            <text:p>99</text:p>
          </table:table-cell>
          <table:table-cell table:style-name="ce31" table:formula="of:=IF([tableau_api20e.V14]=100;99;IF([tableau_api20e.V14]=0;1;[tableau_api20e.V14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Enterobacter cancerogenus</text:p>
          </table:table-cell>
          <table:table-cell table:style-name="ce31" table:formula="of:=IF([tableau_api20e.B15]=100;99;IF([tableau_api20e.B15]=0;1;[tableau_api20e.B15]))" office:value-type="float" office:value="99">
            <text:p>99</text:p>
          </table:table-cell>
          <table:table-cell table:style-name="ce31" table:formula="of:=IF([tableau_api20e.C15]=100;99;IF([tableau_api20e.C15]=0;1;[tableau_api20e.C15]))" office:value-type="float" office:value="75">
            <text:p>75</text:p>
          </table:table-cell>
          <table:table-cell table:style-name="ce31" table:formula="of:=IF([tableau_api20e.D15]=100;99;IF([tableau_api20e.D15]=0;1;[tableau_api20e.D15]))" office:value-type="float" office:value="1">
            <text:p>1</text:p>
          </table:table-cell>
          <table:table-cell table:style-name="ce31" table:formula="of:=IF([tableau_api20e.E15]=100;99;IF([tableau_api20e.E15]=0;1;[tableau_api20e.E15]))" office:value-type="float" office:value="99">
            <text:p>99</text:p>
          </table:table-cell>
          <table:table-cell table:style-name="ce31" table:formula="of:=IF([tableau_api20e.F15]=100;99;IF([tableau_api20e.F15]=0;1;[tableau_api20e.F15]))" office:value-type="float" office:value="99">
            <text:p>99</text:p>
          </table:table-cell>
          <table:table-cell table:style-name="ce31" table:formula="of:=IF([tableau_api20e.G15]=100;99;IF([tableau_api20e.G15]=0;1;[tableau_api20e.G15]))" office:value-type="float" office:value="1">
            <text:p>1</text:p>
          </table:table-cell>
          <table:table-cell table:style-name="ce31" table:formula="of:=IF([tableau_api20e.H15]=100;99;IF([tableau_api20e.H15]=0;1;[tableau_api20e.H15]))" office:value-type="float" office:value="1">
            <text:p>1</text:p>
          </table:table-cell>
          <table:table-cell table:style-name="ce31" table:formula="of:=IF([tableau_api20e.I15]=100;99;IF([tableau_api20e.I15]=0;1;[tableau_api20e.I15]))" office:value-type="float" office:value="1">
            <text:p>1</text:p>
          </table:table-cell>
          <table:table-cell table:style-name="ce31" table:formula="of:=IF([tableau_api20e.J15]=100;99;IF([tableau_api20e.J15]=0;1;[tableau_api20e.J15]))" office:value-type="float" office:value="1">
            <text:p>1</text:p>
          </table:table-cell>
          <table:table-cell table:style-name="ce31" table:formula="of:=IF([tableau_api20e.K15]=100;99;IF([tableau_api20e.K15]=0;1;[tableau_api20e.K15]))" office:value-type="float" office:value="89">
            <text:p>89</text:p>
          </table:table-cell>
          <table:table-cell table:style-name="ce31" table:formula="of:=IF([tableau_api20e.L15]=100;99;IF([tableau_api20e.L15]=0;1;[tableau_api20e.L15]))" office:value-type="float" office:value="1">
            <text:p>1</text:p>
          </table:table-cell>
          <table:table-cell table:style-name="ce31" table:formula="of:=IF([tableau_api20e.M15]=100;99;IF([tableau_api20e.M15]=0;1;[tableau_api20e.M15]))" office:value-type="float" office:value="99">
            <text:p>99</text:p>
          </table:table-cell>
          <table:table-cell table:style-name="ce31" table:formula="of:=IF([tableau_api20e.N15]=100;99;IF([tableau_api20e.N15]=0;1;[tableau_api20e.N15]))" office:value-type="float" office:value="99">
            <text:p>99</text:p>
          </table:table-cell>
          <table:table-cell table:style-name="ce31" table:formula="of:=IF([tableau_api20e.O15]=100;99;IF([tableau_api20e.O15]=0;1;[tableau_api20e.O15]))" office:value-type="float" office:value="1">
            <text:p>1</text:p>
          </table:table-cell>
          <table:table-cell table:style-name="ce31" table:formula="of:=IF([tableau_api20e.P15]=100;99;IF([tableau_api20e.P15]=0;1;[tableau_api20e.P15]))" office:value-type="float" office:value="1">
            <text:p>1</text:p>
          </table:table-cell>
          <table:table-cell table:style-name="ce31" table:formula="of:=IF([tableau_api20e.Q15]=100;99;IF([tableau_api20e.Q15]=0;1;[tableau_api20e.Q15]))" office:value-type="float" office:value="99">
            <text:p>99</text:p>
          </table:table-cell>
          <table:table-cell table:style-name="ce31" table:formula="of:=IF([tableau_api20e.R15]=100;99;IF([tableau_api20e.R15]=0;1;[tableau_api20e.R15]))" office:value-type="float" office:value="1">
            <text:p>1</text:p>
          </table:table-cell>
          <table:table-cell table:style-name="ce31" table:formula="of:=IF([tableau_api20e.S15]=100;99;IF([tableau_api20e.S15]=0;1;[tableau_api20e.S15]))" office:value-type="float" office:value="1">
            <text:p>1</text:p>
          </table:table-cell>
          <table:table-cell table:style-name="ce31" table:formula="of:=IF([tableau_api20e.T15]=100;99;IF([tableau_api20e.T15]=0;1;[tableau_api20e.T15]))" office:value-type="float" office:value="99">
            <text:p>99</text:p>
          </table:table-cell>
          <table:table-cell table:style-name="ce31" table:formula="of:=IF([tableau_api20e.U15]=100;99;IF([tableau_api20e.U15]=0;1;[tableau_api20e.U15]))" office:value-type="float" office:value="99">
            <text:p>99</text:p>
          </table:table-cell>
          <table:table-cell table:style-name="ce31" table:formula="of:=IF([tableau_api20e.V15]=100;99;IF([tableau_api20e.V15]=0;1;[tableau_api20e.V15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Enterobacter cloacae</text:p>
          </table:table-cell>
          <table:table-cell table:style-name="ce31" table:formula="of:=IF([tableau_api20e.B16]=100;99;IF([tableau_api20e.B16]=0;1;[tableau_api20e.B16]))" office:value-type="float" office:value="98">
            <text:p>98</text:p>
          </table:table-cell>
          <table:table-cell table:style-name="ce31" table:formula="of:=IF([tableau_api20e.C16]=100;99;IF([tableau_api20e.C16]=0;1;[tableau_api20e.C16]))" office:value-type="float" office:value="82">
            <text:p>82</text:p>
          </table:table-cell>
          <table:table-cell table:style-name="ce31" table:formula="of:=IF([tableau_api20e.D16]=100;99;IF([tableau_api20e.D16]=0;1;[tableau_api20e.D16]))" office:value-type="float" office:value="1">
            <text:p>1</text:p>
          </table:table-cell>
          <table:table-cell table:style-name="ce31" table:formula="of:=IF([tableau_api20e.E16]=100;99;IF([tableau_api20e.E16]=0;1;[tableau_api20e.E16]))" office:value-type="float" office:value="92">
            <text:p>92</text:p>
          </table:table-cell>
          <table:table-cell table:style-name="ce31" table:formula="of:=IF([tableau_api20e.F16]=100;99;IF([tableau_api20e.F16]=0;1;[tableau_api20e.F16]))" office:value-type="float" office:value="90">
            <text:p>90</text:p>
          </table:table-cell>
          <table:table-cell table:style-name="ce31" table:formula="of:=IF([tableau_api20e.G16]=100;99;IF([tableau_api20e.G16]=0;1;[tableau_api20e.G16]))" office:value-type="float" office:value="1">
            <text:p>1</text:p>
          </table:table-cell>
          <table:table-cell table:style-name="ce31" table:formula="of:=IF([tableau_api20e.H16]=100;99;IF([tableau_api20e.H16]=0;1;[tableau_api20e.H16]))" office:value-type="float" office:value="1">
            <text:p>1</text:p>
          </table:table-cell>
          <table:table-cell table:style-name="ce31" table:formula="of:=IF([tableau_api20e.I16]=100;99;IF([tableau_api20e.I16]=0;1;[tableau_api20e.I16]))" office:value-type="float" office:value="1">
            <text:p>1</text:p>
          </table:table-cell>
          <table:table-cell table:style-name="ce31" table:formula="of:=IF([tableau_api20e.J16]=100;99;IF([tableau_api20e.J16]=0;1;[tableau_api20e.J16]))" office:value-type="float" office:value="1">
            <text:p>1</text:p>
          </table:table-cell>
          <table:table-cell table:style-name="ce31" table:formula="of:=IF([tableau_api20e.K16]=100;99;IF([tableau_api20e.K16]=0;1;[tableau_api20e.K16]))" office:value-type="float" office:value="85">
            <text:p>85</text:p>
          </table:table-cell>
          <table:table-cell table:style-name="ce31" table:formula="of:=IF([tableau_api20e.L16]=100;99;IF([tableau_api20e.L16]=0;1;[tableau_api20e.L16]))" office:value-type="float" office:value="1">
            <text:p>1</text:p>
          </table:table-cell>
          <table:table-cell table:style-name="ce31" table:formula="of:=IF([tableau_api20e.M16]=100;99;IF([tableau_api20e.M16]=0;1;[tableau_api20e.M16]))" office:value-type="float" office:value="99">
            <text:p>99</text:p>
          </table:table-cell>
          <table:table-cell table:style-name="ce31" table:formula="of:=IF([tableau_api20e.N16]=100;99;IF([tableau_api20e.N16]=0;1;[tableau_api20e.N16]))" office:value-type="float" office:value="99">
            <text:p>99</text:p>
          </table:table-cell>
          <table:table-cell table:style-name="ce31" table:formula="of:=IF([tableau_api20e.O16]=100;99;IF([tableau_api20e.O16]=0;1;[tableau_api20e.O16]))" office:value-type="float" office:value="12">
            <text:p>12</text:p>
          </table:table-cell>
          <table:table-cell table:style-name="ce31" table:formula="of:=IF([tableau_api20e.P16]=100;99;IF([tableau_api20e.P16]=0;1;[tableau_api20e.P16]))" office:value-type="float" office:value="90">
            <text:p>90</text:p>
          </table:table-cell>
          <table:table-cell table:style-name="ce31" table:formula="of:=IF([tableau_api20e.Q16]=100;99;IF([tableau_api20e.Q16]=0;1;[tableau_api20e.Q16]))" office:value-type="float" office:value="85">
            <text:p>85</text:p>
          </table:table-cell>
          <table:table-cell table:style-name="ce31" table:formula="of:=IF([tableau_api20e.R16]=100;99;IF([tableau_api20e.R16]=0;1;[tableau_api20e.R16]))" office:value-type="float" office:value="96">
            <text:p>96</text:p>
          </table:table-cell>
          <table:table-cell table:style-name="ce31" table:formula="of:=IF([tableau_api20e.S16]=100;99;IF([tableau_api20e.S16]=0;1;[tableau_api20e.S16]))" office:value-type="float" office:value="90">
            <text:p>90</text:p>
          </table:table-cell>
          <table:table-cell table:style-name="ce31" table:formula="of:=IF([tableau_api20e.T16]=100;99;IF([tableau_api20e.T16]=0;1;[tableau_api20e.T16]))" office:value-type="float" office:value="99">
            <text:p>99</text:p>
          </table:table-cell>
          <table:table-cell table:style-name="ce31" table:formula="of:=IF([tableau_api20e.U16]=100;99;IF([tableau_api20e.U16]=0;1;[tableau_api20e.U16]))" office:value-type="float" office:value="99">
            <text:p>99</text:p>
          </table:table-cell>
          <table:table-cell table:style-name="ce31" table:formula="of:=IF([tableau_api20e.V16]=100;99;IF([tableau_api20e.V16]=0;1;[tableau_api20e.V16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Enterobacter gergoviae</text:p>
          </table:table-cell>
          <table:table-cell table:style-name="ce31" table:formula="of:=IF([tableau_api20e.B17]=100;99;IF([tableau_api20e.B17]=0;1;[tableau_api20e.B17]))" office:value-type="float" office:value="99">
            <text:p>99</text:p>
          </table:table-cell>
          <table:table-cell table:style-name="ce31" table:formula="of:=IF([tableau_api20e.C17]=100;99;IF([tableau_api20e.C17]=0;1;[tableau_api20e.C17]))" office:value-type="float" office:value="1">
            <text:p>1</text:p>
          </table:table-cell>
          <table:table-cell table:style-name="ce31" table:formula="of:=IF([tableau_api20e.D17]=100;99;IF([tableau_api20e.D17]=0;1;[tableau_api20e.D17]))" office:value-type="float" office:value="32">
            <text:p>32</text:p>
          </table:table-cell>
          <table:table-cell table:style-name="ce31" table:formula="of:=IF([tableau_api20e.E17]=100;99;IF([tableau_api20e.E17]=0;1;[tableau_api20e.E17]))" office:value-type="float" office:value="99">
            <text:p>99</text:p>
          </table:table-cell>
          <table:table-cell table:style-name="ce31" table:formula="of:=IF([tableau_api20e.F17]=100;99;IF([tableau_api20e.F17]=0;1;[tableau_api20e.F17]))" office:value-type="float" office:value="75">
            <text:p>75</text:p>
          </table:table-cell>
          <table:table-cell table:style-name="ce31" table:formula="of:=IF([tableau_api20e.G17]=100;99;IF([tableau_api20e.G17]=0;1;[tableau_api20e.G17]))" office:value-type="float" office:value="1">
            <text:p>1</text:p>
          </table:table-cell>
          <table:table-cell table:style-name="ce31" table:formula="of:=IF([tableau_api20e.H17]=100;99;IF([tableau_api20e.H17]=0;1;[tableau_api20e.H17]))" office:value-type="float" office:value="99">
            <text:p>99</text:p>
          </table:table-cell>
          <table:table-cell table:style-name="ce31" table:formula="of:=IF([tableau_api20e.I17]=100;99;IF([tableau_api20e.I17]=0;1;[tableau_api20e.I17]))" office:value-type="float" office:value="1">
            <text:p>1</text:p>
          </table:table-cell>
          <table:table-cell table:style-name="ce31" table:formula="of:=IF([tableau_api20e.J17]=100;99;IF([tableau_api20e.J17]=0;1;[tableau_api20e.J17]))" office:value-type="float" office:value="1">
            <text:p>1</text:p>
          </table:table-cell>
          <table:table-cell table:style-name="ce31" table:formula="of:=IF([tableau_api20e.K17]=100;99;IF([tableau_api20e.K17]=0;1;[tableau_api20e.K17]))" office:value-type="float" office:value="90">
            <text:p>90</text:p>
          </table:table-cell>
          <table:table-cell table:style-name="ce31" table:formula="of:=IF([tableau_api20e.L17]=100;99;IF([tableau_api20e.L17]=0;1;[tableau_api20e.L17]))" office:value-type="float" office:value="1">
            <text:p>1</text:p>
          </table:table-cell>
          <table:table-cell table:style-name="ce31" table:formula="of:=IF([tableau_api20e.M17]=100;99;IF([tableau_api20e.M17]=0;1;[tableau_api20e.M17]))" office:value-type="float" office:value="99">
            <text:p>99</text:p>
          </table:table-cell>
          <table:table-cell table:style-name="ce31" table:formula="of:=IF([tableau_api20e.N17]=100;99;IF([tableau_api20e.N17]=0;1;[tableau_api20e.N17]))" office:value-type="float" office:value="99">
            <text:p>99</text:p>
          </table:table-cell>
          <table:table-cell table:style-name="ce31" table:formula="of:=IF([tableau_api20e.O17]=100;99;IF([tableau_api20e.O17]=0;1;[tableau_api20e.O17]))" office:value-type="float" office:value="23">
            <text:p>23</text:p>
          </table:table-cell>
          <table:table-cell table:style-name="ce31" table:formula="of:=IF([tableau_api20e.P17]=100;99;IF([tableau_api20e.P17]=0;1;[tableau_api20e.P17]))" office:value-type="float" office:value="1">
            <text:p>1</text:p>
          </table:table-cell>
          <table:table-cell table:style-name="ce31" table:formula="of:=IF([tableau_api20e.Q17]=100;99;IF([tableau_api20e.Q17]=0;1;[tableau_api20e.Q17]))" office:value-type="float" office:value="99">
            <text:p>99</text:p>
          </table:table-cell>
          <table:table-cell table:style-name="ce31" table:formula="of:=IF([tableau_api20e.R17]=100;99;IF([tableau_api20e.R17]=0;1;[tableau_api20e.R17]))" office:value-type="float" office:value="99">
            <text:p>99</text:p>
          </table:table-cell>
          <table:table-cell table:style-name="ce31" table:formula="of:=IF([tableau_api20e.S17]=100;99;IF([tableau_api20e.S17]=0;1;[tableau_api20e.S17]))" office:value-type="float" office:value="99">
            <text:p>99</text:p>
          </table:table-cell>
          <table:table-cell table:style-name="ce31" table:formula="of:=IF([tableau_api20e.T17]=100;99;IF([tableau_api20e.T17]=0;1;[tableau_api20e.T17]))" office:value-type="float" office:value="99">
            <text:p>99</text:p>
          </table:table-cell>
          <table:table-cell table:style-name="ce31" table:formula="of:=IF([tableau_api20e.U17]=100;99;IF([tableau_api20e.U17]=0;1;[tableau_api20e.U17]))" office:value-type="float" office:value="99">
            <text:p>99</text:p>
          </table:table-cell>
          <table:table-cell table:style-name="ce31" table:formula="of:=IF([tableau_api20e.V17]=100;99;IF([tableau_api20e.V17]=0;1;[tableau_api20e.V17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Enterobacter intermedius</text:p>
          </table:table-cell>
          <table:table-cell table:style-name="ce31" table:formula="of:=IF([tableau_api20e.B18]=100;99;IF([tableau_api20e.B18]=0;1;[tableau_api20e.B18]))" office:value-type="float" office:value="99">
            <text:p>99</text:p>
          </table:table-cell>
          <table:table-cell table:style-name="ce31" table:formula="of:=IF([tableau_api20e.C18]=100;99;IF([tableau_api20e.C18]=0;1;[tableau_api20e.C18]))" office:value-type="float" office:value="1">
            <text:p>1</text:p>
          </table:table-cell>
          <table:table-cell table:style-name="ce31" table:formula="of:=IF([tableau_api20e.D18]=100;99;IF([tableau_api20e.D18]=0;1;[tableau_api20e.D18]))" office:value-type="float" office:value="1">
            <text:p>1</text:p>
          </table:table-cell>
          <table:table-cell table:style-name="ce31" table:formula="of:=IF([tableau_api20e.E18]=100;99;IF([tableau_api20e.E18]=0;1;[tableau_api20e.E18]))" office:value-type="float" office:value="99">
            <text:p>99</text:p>
          </table:table-cell>
          <table:table-cell table:style-name="ce31" table:formula="of:=IF([tableau_api20e.F18]=100;99;IF([tableau_api20e.F18]=0;1;[tableau_api20e.F18]))" office:value-type="float" office:value="1">
            <text:p>1</text:p>
          </table:table-cell>
          <table:table-cell table:style-name="ce31" table:formula="of:=IF([tableau_api20e.G18]=100;99;IF([tableau_api20e.G18]=0;1;[tableau_api20e.G18]))" office:value-type="float" office:value="1">
            <text:p>1</text:p>
          </table:table-cell>
          <table:table-cell table:style-name="ce31" table:formula="of:=IF([tableau_api20e.H18]=100;99;IF([tableau_api20e.H18]=0;1;[tableau_api20e.H18]))" office:value-type="float" office:value="1">
            <text:p>1</text:p>
          </table:table-cell>
          <table:table-cell table:style-name="ce31" table:formula="of:=IF([tableau_api20e.I18]=100;99;IF([tableau_api20e.I18]=0;1;[tableau_api20e.I18]))" office:value-type="float" office:value="1">
            <text:p>1</text:p>
          </table:table-cell>
          <table:table-cell table:style-name="ce31" table:formula="of:=IF([tableau_api20e.J18]=100;99;IF([tableau_api20e.J18]=0;1;[tableau_api20e.J18]))" office:value-type="float" office:value="1">
            <text:p>1</text:p>
          </table:table-cell>
          <table:table-cell table:style-name="ce31" table:formula="of:=IF([tableau_api20e.K18]=100;99;IF([tableau_api20e.K18]=0;1;[tableau_api20e.K18]))" office:value-type="float" office:value="2">
            <text:p>2</text:p>
          </table:table-cell>
          <table:table-cell table:style-name="ce31" table:formula="of:=IF([tableau_api20e.L18]=100;99;IF([tableau_api20e.L18]=0;1;[tableau_api20e.L18]))" office:value-type="float" office:value="1">
            <text:p>1</text:p>
          </table:table-cell>
          <table:table-cell table:style-name="ce31" table:formula="of:=IF([tableau_api20e.M18]=100;99;IF([tableau_api20e.M18]=0;1;[tableau_api20e.M18]))" office:value-type="float" office:value="99">
            <text:p>99</text:p>
          </table:table-cell>
          <table:table-cell table:style-name="ce31" table:formula="of:=IF([tableau_api20e.N18]=100;99;IF([tableau_api20e.N18]=0;1;[tableau_api20e.N18]))" office:value-type="float" office:value="97">
            <text:p>97</text:p>
          </table:table-cell>
          <table:table-cell table:style-name="ce31" table:formula="of:=IF([tableau_api20e.O18]=100;99;IF([tableau_api20e.O18]=0;1;[tableau_api20e.O18]))" office:value-type="float" office:value="1">
            <text:p>1</text:p>
          </table:table-cell>
          <table:table-cell table:style-name="ce31" table:formula="of:=IF([tableau_api20e.P18]=100;99;IF([tableau_api20e.P18]=0;1;[tableau_api20e.P18]))" office:value-type="float" office:value="88">
            <text:p>88</text:p>
          </table:table-cell>
          <table:table-cell table:style-name="ce31" table:formula="of:=IF([tableau_api20e.Q18]=100;99;IF([tableau_api20e.Q18]=0;1;[tableau_api20e.Q18]))" office:value-type="float" office:value="99">
            <text:p>99</text:p>
          </table:table-cell>
          <table:table-cell table:style-name="ce31" table:formula="of:=IF([tableau_api20e.R18]=100;99;IF([tableau_api20e.R18]=0;1;[tableau_api20e.R18]))" office:value-type="float" office:value="40">
            <text:p>40</text:p>
          </table:table-cell>
          <table:table-cell table:style-name="ce31" table:formula="of:=IF([tableau_api20e.S18]=100;99;IF([tableau_api20e.S18]=0;1;[tableau_api20e.S18]))" office:value-type="float" office:value="99">
            <text:p>99</text:p>
          </table:table-cell>
          <table:table-cell table:style-name="ce31" table:formula="of:=IF([tableau_api20e.T18]=100;99;IF([tableau_api20e.T18]=0;1;[tableau_api20e.T18]))" office:value-type="float" office:value="99">
            <text:p>99</text:p>
          </table:table-cell>
          <table:table-cell table:style-name="ce31" table:formula="of:=IF([tableau_api20e.U18]=100;99;IF([tableau_api20e.U18]=0;1;[tableau_api20e.U18]))" office:value-type="float" office:value="99">
            <text:p>99</text:p>
          </table:table-cell>
          <table:table-cell table:style-name="ce31" table:formula="of:=IF([tableau_api20e.V18]=100;99;IF([tableau_api20e.V18]=0;1;[tableau_api20e.V18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Enterobacter sakazakii</text:p>
          </table:table-cell>
          <table:table-cell table:style-name="ce31" table:formula="of:=IF([tableau_api20e.B19]=100;99;IF([tableau_api20e.B19]=0;1;[tableau_api20e.B19]))" office:value-type="float" office:value="99">
            <text:p>99</text:p>
          </table:table-cell>
          <table:table-cell table:style-name="ce31" table:formula="of:=IF([tableau_api20e.C19]=100;99;IF([tableau_api20e.C19]=0;1;[tableau_api20e.C19]))" office:value-type="float" office:value="96">
            <text:p>96</text:p>
          </table:table-cell>
          <table:table-cell table:style-name="ce31" table:formula="of:=IF([tableau_api20e.D19]=100;99;IF([tableau_api20e.D19]=0;1;[tableau_api20e.D19]))" office:value-type="float" office:value="1">
            <text:p>1</text:p>
          </table:table-cell>
          <table:table-cell table:style-name="ce31" table:formula="of:=IF([tableau_api20e.E19]=100;99;IF([tableau_api20e.E19]=0;1;[tableau_api20e.E19]))" office:value-type="float" office:value="91">
            <text:p>91</text:p>
          </table:table-cell>
          <table:table-cell table:style-name="ce31" table:formula="of:=IF([tableau_api20e.F19]=100;99;IF([tableau_api20e.F19]=0;1;[tableau_api20e.F19]))" office:value-type="float" office:value="94">
            <text:p>94</text:p>
          </table:table-cell>
          <table:table-cell table:style-name="ce31" table:formula="of:=IF([tableau_api20e.G19]=100;99;IF([tableau_api20e.G19]=0;1;[tableau_api20e.G19]))" office:value-type="float" office:value="1">
            <text:p>1</text:p>
          </table:table-cell>
          <table:table-cell table:style-name="ce31" table:formula="of:=IF([tableau_api20e.H19]=100;99;IF([tableau_api20e.H19]=0;1;[tableau_api20e.H19]))" office:value-type="float" office:value="1">
            <text:p>1</text:p>
          </table:table-cell>
          <table:table-cell table:style-name="ce31" table:formula="of:=IF([tableau_api20e.I19]=100;99;IF([tableau_api20e.I19]=0;1;[tableau_api20e.I19]))" office:value-type="float" office:value="1">
            <text:p>1</text:p>
          </table:table-cell>
          <table:table-cell table:style-name="ce31" table:formula="of:=IF([tableau_api20e.J19]=100;99;IF([tableau_api20e.J19]=0;1;[tableau_api20e.J19]))" office:value-type="float" office:value="25">
            <text:p>25</text:p>
          </table:table-cell>
          <table:table-cell table:style-name="ce31" table:formula="of:=IF([tableau_api20e.K19]=100;99;IF([tableau_api20e.K19]=0;1;[tableau_api20e.K19]))" office:value-type="float" office:value="91">
            <text:p>91</text:p>
          </table:table-cell>
          <table:table-cell table:style-name="ce31" table:formula="of:=IF([tableau_api20e.L19]=100;99;IF([tableau_api20e.L19]=0;1;[tableau_api20e.L19]))" office:value-type="float" office:value="10">
            <text:p>10</text:p>
          </table:table-cell>
          <table:table-cell table:style-name="ce31" table:formula="of:=IF([tableau_api20e.M19]=100;99;IF([tableau_api20e.M19]=0;1;[tableau_api20e.M19]))" office:value-type="float" office:value="99">
            <text:p>99</text:p>
          </table:table-cell>
          <table:table-cell table:style-name="ce31" table:formula="of:=IF([tableau_api20e.N19]=100;99;IF([tableau_api20e.N19]=0;1;[tableau_api20e.N19]))" office:value-type="float" office:value="99">
            <text:p>99</text:p>
          </table:table-cell>
          <table:table-cell table:style-name="ce31" table:formula="of:=IF([tableau_api20e.O19]=100;99;IF([tableau_api20e.O19]=0;1;[tableau_api20e.O19]))" office:value-type="float" office:value="75">
            <text:p>75</text:p>
          </table:table-cell>
          <table:table-cell table:style-name="ce31" table:formula="of:=IF([tableau_api20e.P19]=100;99;IF([tableau_api20e.P19]=0;1;[tableau_api20e.P19]))" office:value-type="float" office:value="8">
            <text:p>8</text:p>
          </table:table-cell>
          <table:table-cell table:style-name="ce31" table:formula="of:=IF([tableau_api20e.Q19]=100;99;IF([tableau_api20e.Q19]=0;1;[tableau_api20e.Q19]))" office:value-type="float" office:value="99">
            <text:p>99</text:p>
          </table:table-cell>
          <table:table-cell table:style-name="ce31" table:formula="of:=IF([tableau_api20e.R19]=100;99;IF([tableau_api20e.R19]=0;1;[tableau_api20e.R19]))" office:value-type="float" office:value="99">
            <text:p>99</text:p>
          </table:table-cell>
          <table:table-cell table:style-name="ce31" table:formula="of:=IF([tableau_api20e.S19]=100;99;IF([tableau_api20e.S19]=0;1;[tableau_api20e.S19]))" office:value-type="float" office:value="99">
            <text:p>99</text:p>
          </table:table-cell>
          <table:table-cell table:style-name="ce31" table:formula="of:=IF([tableau_api20e.T19]=100;99;IF([tableau_api20e.T19]=0;1;[tableau_api20e.T19]))" office:value-type="float" office:value="99">
            <text:p>99</text:p>
          </table:table-cell>
          <table:table-cell table:style-name="ce31" table:formula="of:=IF([tableau_api20e.U19]=100;99;IF([tableau_api20e.U19]=0;1;[tableau_api20e.U19]))" office:value-type="float" office:value="99">
            <text:p>99</text:p>
          </table:table-cell>
          <table:table-cell table:style-name="ce31" table:formula="of:=IF([tableau_api20e.V19]=100;99;IF([tableau_api20e.V19]=0;1;[tableau_api20e.V19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Escherichia coli 1</text:p>
          </table:table-cell>
          <table:table-cell table:style-name="ce31" table:formula="of:=IF([tableau_api20e.B20]=100;99;IF([tableau_api20e.B20]=0;1;[tableau_api20e.B20]))" office:value-type="float" office:value="90">
            <text:p>90</text:p>
          </table:table-cell>
          <table:table-cell table:style-name="ce31" table:formula="of:=IF([tableau_api20e.C20]=100;99;IF([tableau_api20e.C20]=0;1;[tableau_api20e.C20]))" office:value-type="float" office:value="1">
            <text:p>1</text:p>
          </table:table-cell>
          <table:table-cell table:style-name="ce31" table:formula="of:=IF([tableau_api20e.D20]=100;99;IF([tableau_api20e.D20]=0;1;[tableau_api20e.D20]))" office:value-type="float" office:value="74">
            <text:p>74</text:p>
          </table:table-cell>
          <table:table-cell table:style-name="ce31" table:formula="of:=IF([tableau_api20e.E20]=100;99;IF([tableau_api20e.E20]=0;1;[tableau_api20e.E20]))" office:value-type="float" office:value="70">
            <text:p>70</text:p>
          </table:table-cell>
          <table:table-cell table:style-name="ce31" table:formula="of:=IF([tableau_api20e.F20]=100;99;IF([tableau_api20e.F20]=0;1;[tableau_api20e.F20]))" office:value-type="float" office:value="1">
            <text:p>1</text:p>
          </table:table-cell>
          <table:table-cell table:style-name="ce31" table:formula="of:=IF([tableau_api20e.G20]=100;99;IF([tableau_api20e.G20]=0;1;[tableau_api20e.G20]))" office:value-type="float" office:value="1">
            <text:p>1</text:p>
          </table:table-cell>
          <table:table-cell table:style-name="ce31" table:formula="of:=IF([tableau_api20e.H20]=100;99;IF([tableau_api20e.H20]=0;1;[tableau_api20e.H20]))" office:value-type="float" office:value="3">
            <text:p>3</text:p>
          </table:table-cell>
          <table:table-cell table:style-name="ce31" table:formula="of:=IF([tableau_api20e.I20]=100;99;IF([tableau_api20e.I20]=0;1;[tableau_api20e.I20]))" office:value-type="float" office:value="1">
            <text:p>1</text:p>
          </table:table-cell>
          <table:table-cell table:style-name="ce31" table:formula="of:=IF([tableau_api20e.J20]=100;99;IF([tableau_api20e.J20]=0;1;[tableau_api20e.J20]))" office:value-type="float" office:value="89">
            <text:p>89</text:p>
          </table:table-cell>
          <table:table-cell table:style-name="ce31" table:formula="of:=IF([tableau_api20e.K20]=100;99;IF([tableau_api20e.K20]=0;1;[tableau_api20e.K20]))" office:value-type="float" office:value="1">
            <text:p>1</text:p>
          </table:table-cell>
          <table:table-cell table:style-name="ce31" table:formula="of:=IF([tableau_api20e.L20]=100;99;IF([tableau_api20e.L20]=0;1;[tableau_api20e.L20]))" office:value-type="float" office:value="1">
            <text:p>1</text:p>
          </table:table-cell>
          <table:table-cell table:style-name="ce31" table:formula="of:=IF([tableau_api20e.M20]=100;99;IF([tableau_api20e.M20]=0;1;[tableau_api20e.M20]))" office:value-type="float" office:value="99">
            <text:p>99</text:p>
          </table:table-cell>
          <table:table-cell table:style-name="ce31" table:formula="of:=IF([tableau_api20e.N20]=100;99;IF([tableau_api20e.N20]=0;1;[tableau_api20e.N20]))" office:value-type="float" office:value="98">
            <text:p>98</text:p>
          </table:table-cell>
          <table:table-cell table:style-name="ce31" table:formula="of:=IF([tableau_api20e.O20]=100;99;IF([tableau_api20e.O20]=0;1;[tableau_api20e.O20]))" office:value-type="float" office:value="1">
            <text:p>1</text:p>
          </table:table-cell>
          <table:table-cell table:style-name="ce31" table:formula="of:=IF([tableau_api20e.P20]=100;99;IF([tableau_api20e.P20]=0;1;[tableau_api20e.P20]))" office:value-type="float" office:value="91">
            <text:p>91</text:p>
          </table:table-cell>
          <table:table-cell table:style-name="ce31" table:formula="of:=IF([tableau_api20e.Q20]=100;99;IF([tableau_api20e.Q20]=0;1;[tableau_api20e.Q20]))" office:value-type="float" office:value="82">
            <text:p>82</text:p>
          </table:table-cell>
          <table:table-cell table:style-name="ce31" table:formula="of:=IF([tableau_api20e.R20]=100;99;IF([tableau_api20e.R20]=0;1;[tableau_api20e.R20]))" office:value-type="float" office:value="36">
            <text:p>36</text:p>
          </table:table-cell>
          <table:table-cell table:style-name="ce31" table:formula="of:=IF([tableau_api20e.S20]=100;99;IF([tableau_api20e.S20]=0;1;[tableau_api20e.S20]))" office:value-type="float" office:value="75">
            <text:p>75</text:p>
          </table:table-cell>
          <table:table-cell table:style-name="ce31" table:formula="of:=IF([tableau_api20e.T20]=100;99;IF([tableau_api20e.T20]=0;1;[tableau_api20e.T20]))" office:value-type="float" office:value="3">
            <text:p>3</text:p>
          </table:table-cell>
          <table:table-cell table:style-name="ce31" table:formula="of:=IF([tableau_api20e.U20]=100;99;IF([tableau_api20e.U20]=0;1;[tableau_api20e.U20]))" office:value-type="float" office:value="99">
            <text:p>99</text:p>
          </table:table-cell>
          <table:table-cell table:style-name="ce31" table:formula="of:=IF([tableau_api20e.V20]=100;99;IF([tableau_api20e.V20]=0;1;[tableau_api20e.V20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Escherichia coli 2</text:p>
          </table:table-cell>
          <table:table-cell table:style-name="ce31" table:formula="of:=IF([tableau_api20e.B21]=100;99;IF([tableau_api20e.B21]=0;1;[tableau_api20e.B21]))" office:value-type="float" office:value="26">
            <text:p>26</text:p>
          </table:table-cell>
          <table:table-cell table:style-name="ce31" table:formula="of:=IF([tableau_api20e.C21]=100;99;IF([tableau_api20e.C21]=0;1;[tableau_api20e.C21]))" office:value-type="float" office:value="1">
            <text:p>1</text:p>
          </table:table-cell>
          <table:table-cell table:style-name="ce31" table:formula="of:=IF([tableau_api20e.D21]=100;99;IF([tableau_api20e.D21]=0;1;[tableau_api20e.D21]))" office:value-type="float" office:value="45">
            <text:p>45</text:p>
          </table:table-cell>
          <table:table-cell table:style-name="ce31" table:formula="of:=IF([tableau_api20e.E21]=100;99;IF([tableau_api20e.E21]=0;1;[tableau_api20e.E21]))" office:value-type="float" office:value="20">
            <text:p>20</text:p>
          </table:table-cell>
          <table:table-cell table:style-name="ce31" table:formula="of:=IF([tableau_api20e.F21]=100;99;IF([tableau_api20e.F21]=0;1;[tableau_api20e.F21]))" office:value-type="float" office:value="1">
            <text:p>1</text:p>
          </table:table-cell>
          <table:table-cell table:style-name="ce31" table:formula="of:=IF([tableau_api20e.G21]=100;99;IF([tableau_api20e.G21]=0;1;[tableau_api20e.G21]))" office:value-type="float" office:value="1">
            <text:p>1</text:p>
          </table:table-cell>
          <table:table-cell table:style-name="ce31" table:formula="of:=IF([tableau_api20e.H21]=100;99;IF([tableau_api20e.H21]=0;1;[tableau_api20e.H21]))" office:value-type="float" office:value="1">
            <text:p>1</text:p>
          </table:table-cell>
          <table:table-cell table:style-name="ce31" table:formula="of:=IF([tableau_api20e.I21]=100;99;IF([tableau_api20e.I21]=0;1;[tableau_api20e.I21]))" office:value-type="float" office:value="1">
            <text:p>1</text:p>
          </table:table-cell>
          <table:table-cell table:style-name="ce31" table:formula="of:=IF([tableau_api20e.J21]=100;99;IF([tableau_api20e.J21]=0;1;[tableau_api20e.J21]))" office:value-type="float" office:value="50">
            <text:p>50</text:p>
          </table:table-cell>
          <table:table-cell table:style-name="ce31" table:formula="of:=IF([tableau_api20e.K21]=100;99;IF([tableau_api20e.K21]=0;1;[tableau_api20e.K21]))" office:value-type="float" office:value="1">
            <text:p>1</text:p>
          </table:table-cell>
          <table:table-cell table:style-name="ce31" table:formula="of:=IF([tableau_api20e.L21]=100;99;IF([tableau_api20e.L21]=0;1;[tableau_api20e.L21]))" office:value-type="float" office:value="1">
            <text:p>1</text:p>
          </table:table-cell>
          <table:table-cell table:style-name="ce31" table:formula="of:=IF([tableau_api20e.M21]=100;99;IF([tableau_api20e.M21]=0;1;[tableau_api20e.M21]))" office:value-type="float" office:value="99">
            <text:p>99</text:p>
          </table:table-cell>
          <table:table-cell table:style-name="ce31" table:formula="of:=IF([tableau_api20e.N21]=100;99;IF([tableau_api20e.N21]=0;1;[tableau_api20e.N21]))" office:value-type="float" office:value="90">
            <text:p>90</text:p>
          </table:table-cell>
          <table:table-cell table:style-name="ce31" table:formula="of:=IF([tableau_api20e.O21]=100;99;IF([tableau_api20e.O21]=0;1;[tableau_api20e.O21]))" office:value-type="float" office:value="1">
            <text:p>1</text:p>
          </table:table-cell>
          <table:table-cell table:style-name="ce31" table:formula="of:=IF([tableau_api20e.P21]=100;99;IF([tableau_api20e.P21]=0;1;[tableau_api20e.P21]))" office:value-type="float" office:value="42">
            <text:p>42</text:p>
          </table:table-cell>
          <table:table-cell table:style-name="ce31" table:formula="of:=IF([tableau_api20e.Q21]=100;99;IF([tableau_api20e.Q21]=0;1;[tableau_api20e.Q21]))" office:value-type="float" office:value="30">
            <text:p>30</text:p>
          </table:table-cell>
          <table:table-cell table:style-name="ce31" table:formula="of:=IF([tableau_api20e.R21]=100;99;IF([tableau_api20e.R21]=0;1;[tableau_api20e.R21]))" office:value-type="float" office:value="3">
            <text:p>3</text:p>
          </table:table-cell>
          <table:table-cell table:style-name="ce31" table:formula="of:=IF([tableau_api20e.S21]=100;99;IF([tableau_api20e.S21]=0;1;[tableau_api20e.S21]))" office:value-type="float" office:value="3">
            <text:p>3</text:p>
          </table:table-cell>
          <table:table-cell table:style-name="ce31" table:formula="of:=IF([tableau_api20e.T21]=100;99;IF([tableau_api20e.T21]=0;1;[tableau_api20e.T21]))" office:value-type="float" office:value="1">
            <text:p>1</text:p>
          </table:table-cell>
          <table:table-cell table:style-name="ce31" table:formula="of:=IF([tableau_api20e.U21]=100;99;IF([tableau_api20e.U21]=0;1;[tableau_api20e.U21]))" office:value-type="float" office:value="70">
            <text:p>70</text:p>
          </table:table-cell>
          <table:table-cell table:style-name="ce31" table:formula="of:=IF([tableau_api20e.V21]=100;99;IF([tableau_api20e.V21]=0;1;[tableau_api20e.V21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Escherichia fergusoni</text:p>
          </table:table-cell>
          <table:table-cell table:style-name="ce31" table:formula="of:=IF([tableau_api20e.B22]=100;99;IF([tableau_api20e.B22]=0;1;[tableau_api20e.B22]))" office:value-type="float" office:value="96">
            <text:p>96</text:p>
          </table:table-cell>
          <table:table-cell table:style-name="ce31" table:formula="of:=IF([tableau_api20e.C22]=100;99;IF([tableau_api20e.C22]=0;1;[tableau_api20e.C22]))" office:value-type="float" office:value="1">
            <text:p>1</text:p>
          </table:table-cell>
          <table:table-cell table:style-name="ce31" table:formula="of:=IF([tableau_api20e.D22]=100;99;IF([tableau_api20e.D22]=0;1;[tableau_api20e.D22]))" office:value-type="float" office:value="99">
            <text:p>99</text:p>
          </table:table-cell>
          <table:table-cell table:style-name="ce31" table:formula="of:=IF([tableau_api20e.E22]=100;99;IF([tableau_api20e.E22]=0;1;[tableau_api20e.E22]))" office:value-type="float" office:value="99">
            <text:p>99</text:p>
          </table:table-cell>
          <table:table-cell table:style-name="ce31" table:formula="of:=IF([tableau_api20e.F22]=100;99;IF([tableau_api20e.F22]=0;1;[tableau_api20e.F22]))" office:value-type="float" office:value="1">
            <text:p>1</text:p>
          </table:table-cell>
          <table:table-cell table:style-name="ce31" table:formula="of:=IF([tableau_api20e.G22]=100;99;IF([tableau_api20e.G22]=0;1;[tableau_api20e.G22]))" office:value-type="float" office:value="1">
            <text:p>1</text:p>
          </table:table-cell>
          <table:table-cell table:style-name="ce31" table:formula="of:=IF([tableau_api20e.H22]=100;99;IF([tableau_api20e.H22]=0;1;[tableau_api20e.H22]))" office:value-type="float" office:value="1">
            <text:p>1</text:p>
          </table:table-cell>
          <table:table-cell table:style-name="ce31" table:formula="of:=IF([tableau_api20e.I22]=100;99;IF([tableau_api20e.I22]=0;1;[tableau_api20e.I22]))" office:value-type="float" office:value="1">
            <text:p>1</text:p>
          </table:table-cell>
          <table:table-cell table:style-name="ce31" table:formula="of:=IF([tableau_api20e.J22]=100;99;IF([tableau_api20e.J22]=0;1;[tableau_api20e.J22]))" office:value-type="float" office:value="99">
            <text:p>99</text:p>
          </table:table-cell>
          <table:table-cell table:style-name="ce31" table:formula="of:=IF([tableau_api20e.K22]=100;99;IF([tableau_api20e.K22]=0;1;[tableau_api20e.K22]))" office:value-type="float" office:value="1">
            <text:p>1</text:p>
          </table:table-cell>
          <table:table-cell table:style-name="ce31" table:formula="of:=IF([tableau_api20e.L22]=100;99;IF([tableau_api20e.L22]=0;1;[tableau_api20e.L22]))" office:value-type="float" office:value="1">
            <text:p>1</text:p>
          </table:table-cell>
          <table:table-cell table:style-name="ce31" table:formula="of:=IF([tableau_api20e.M22]=100;99;IF([tableau_api20e.M22]=0;1;[tableau_api20e.M22]))" office:value-type="float" office:value="99">
            <text:p>99</text:p>
          </table:table-cell>
          <table:table-cell table:style-name="ce31" table:formula="of:=IF([tableau_api20e.N22]=100;99;IF([tableau_api20e.N22]=0;1;[tableau_api20e.N22]))" office:value-type="float" office:value="99">
            <text:p>99</text:p>
          </table:table-cell>
          <table:table-cell table:style-name="ce31" table:formula="of:=IF([tableau_api20e.O22]=100;99;IF([tableau_api20e.O22]=0;1;[tableau_api20e.O22]))" office:value-type="float" office:value="1">
            <text:p>1</text:p>
          </table:table-cell>
          <table:table-cell table:style-name="ce31" table:formula="of:=IF([tableau_api20e.P22]=100;99;IF([tableau_api20e.P22]=0;1;[tableau_api20e.P22]))" office:value-type="float" office:value="1">
            <text:p>1</text:p>
          </table:table-cell>
          <table:table-cell table:style-name="ce31" table:formula="of:=IF([tableau_api20e.Q22]=100;99;IF([tableau_api20e.Q22]=0;1;[tableau_api20e.Q22]))" office:value-type="float" office:value="87">
            <text:p>87</text:p>
          </table:table-cell>
          <table:table-cell table:style-name="ce31" table:formula="of:=IF([tableau_api20e.R22]=100;99;IF([tableau_api20e.R22]=0;1;[tableau_api20e.R22]))" office:value-type="float" office:value="1">
            <text:p>1</text:p>
          </table:table-cell>
          <table:table-cell table:style-name="ce31" table:formula="of:=IF([tableau_api20e.S22]=100;99;IF([tableau_api20e.S22]=0;1;[tableau_api20e.S22]))" office:value-type="float" office:value="1">
            <text:p>1</text:p>
          </table:table-cell>
          <table:table-cell table:style-name="ce31" table:formula="of:=IF([tableau_api20e.T22]=100;99;IF([tableau_api20e.T22]=0;1;[tableau_api20e.T22]))" office:value-type="float" office:value="99">
            <text:p>99</text:p>
          </table:table-cell>
          <table:table-cell table:style-name="ce31" table:formula="of:=IF([tableau_api20e.U22]=100;99;IF([tableau_api20e.U22]=0;1;[tableau_api20e.U22]))" office:value-type="float" office:value="99">
            <text:p>99</text:p>
          </table:table-cell>
          <table:table-cell table:style-name="ce31" table:formula="of:=IF([tableau_api20e.V22]=100;99;IF([tableau_api20e.V22]=0;1;[tableau_api20e.V22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Escherichia hermanii</text:p>
          </table:table-cell>
          <table:table-cell table:style-name="ce31" table:formula="of:=IF([tableau_api20e.B23]=100;99;IF([tableau_api20e.B23]=0;1;[tableau_api20e.B23]))" office:value-type="float" office:value="99">
            <text:p>99</text:p>
          </table:table-cell>
          <table:table-cell table:style-name="ce31" table:formula="of:=IF([tableau_api20e.C23]=100;99;IF([tableau_api20e.C23]=0;1;[tableau_api20e.C23]))" office:value-type="float" office:value="1">
            <text:p>1</text:p>
          </table:table-cell>
          <table:table-cell table:style-name="ce31" table:formula="of:=IF([tableau_api20e.D23]=100;99;IF([tableau_api20e.D23]=0;1;[tableau_api20e.D23]))" office:value-type="float" office:value="1">
            <text:p>1</text:p>
          </table:table-cell>
          <table:table-cell table:style-name="ce31" table:formula="of:=IF([tableau_api20e.E23]=100;99;IF([tableau_api20e.E23]=0;1;[tableau_api20e.E23]))" office:value-type="float" office:value="99">
            <text:p>99</text:p>
          </table:table-cell>
          <table:table-cell table:style-name="ce31" table:formula="of:=IF([tableau_api20e.F23]=100;99;IF([tableau_api20e.F23]=0;1;[tableau_api20e.F23]))" office:value-type="float" office:value="1">
            <text:p>1</text:p>
          </table:table-cell>
          <table:table-cell table:style-name="ce31" table:formula="of:=IF([tableau_api20e.G23]=100;99;IF([tableau_api20e.G23]=0;1;[tableau_api20e.G23]))" office:value-type="float" office:value="1">
            <text:p>1</text:p>
          </table:table-cell>
          <table:table-cell table:style-name="ce31" table:formula="of:=IF([tableau_api20e.H23]=100;99;IF([tableau_api20e.H23]=0;1;[tableau_api20e.H23]))" office:value-type="float" office:value="1">
            <text:p>1</text:p>
          </table:table-cell>
          <table:table-cell table:style-name="ce31" table:formula="of:=IF([tableau_api20e.I23]=100;99;IF([tableau_api20e.I23]=0;1;[tableau_api20e.I23]))" office:value-type="float" office:value="1">
            <text:p>1</text:p>
          </table:table-cell>
          <table:table-cell table:style-name="ce31" table:formula="of:=IF([tableau_api20e.J23]=100;99;IF([tableau_api20e.J23]=0;1;[tableau_api20e.J23]))" office:value-type="float" office:value="99">
            <text:p>99</text:p>
          </table:table-cell>
          <table:table-cell table:style-name="ce31" table:formula="of:=IF([tableau_api20e.K23]=100;99;IF([tableau_api20e.K23]=0;1;[tableau_api20e.K23]))" office:value-type="float" office:value="1">
            <text:p>1</text:p>
          </table:table-cell>
          <table:table-cell table:style-name="ce31" table:formula="of:=IF([tableau_api20e.L23]=100;99;IF([tableau_api20e.L23]=0;1;[tableau_api20e.L23]))" office:value-type="float" office:value="1">
            <text:p>1</text:p>
          </table:table-cell>
          <table:table-cell table:style-name="ce31" table:formula="of:=IF([tableau_api20e.M23]=100;99;IF([tableau_api20e.M23]=0;1;[tableau_api20e.M23]))" office:value-type="float" office:value="99">
            <text:p>99</text:p>
          </table:table-cell>
          <table:table-cell table:style-name="ce31" table:formula="of:=IF([tableau_api20e.N23]=100;99;IF([tableau_api20e.N23]=0;1;[tableau_api20e.N23]))" office:value-type="float" office:value="99">
            <text:p>99</text:p>
          </table:table-cell>
          <table:table-cell table:style-name="ce31" table:formula="of:=IF([tableau_api20e.O23]=100;99;IF([tableau_api20e.O23]=0;1;[tableau_api20e.O23]))" office:value-type="float" office:value="1">
            <text:p>1</text:p>
          </table:table-cell>
          <table:table-cell table:style-name="ce31" table:formula="of:=IF([tableau_api20e.P23]=100;99;IF([tableau_api20e.P23]=0;1;[tableau_api20e.P23]))" office:value-type="float" office:value="1">
            <text:p>1</text:p>
          </table:table-cell>
          <table:table-cell table:style-name="ce31" table:formula="of:=IF([tableau_api20e.Q23]=100;99;IF([tableau_api20e.Q23]=0;1;[tableau_api20e.Q23]))" office:value-type="float" office:value="99">
            <text:p>99</text:p>
          </table:table-cell>
          <table:table-cell table:style-name="ce31" table:formula="of:=IF([tableau_api20e.R23]=100;99;IF([tableau_api20e.R23]=0;1;[tableau_api20e.R23]))" office:value-type="float" office:value="25">
            <text:p>25</text:p>
          </table:table-cell>
          <table:table-cell table:style-name="ce31" table:formula="of:=IF([tableau_api20e.S23]=100;99;IF([tableau_api20e.S23]=0;1;[tableau_api20e.S23]))" office:value-type="float" office:value="1">
            <text:p>1</text:p>
          </table:table-cell>
          <table:table-cell table:style-name="ce31" table:formula="of:=IF([tableau_api20e.T23]=100;99;IF([tableau_api20e.T23]=0;1;[tableau_api20e.T23]))" office:value-type="float" office:value="99">
            <text:p>99</text:p>
          </table:table-cell>
          <table:table-cell table:style-name="ce31" table:formula="of:=IF([tableau_api20e.U23]=100;99;IF([tableau_api20e.U23]=0;1;[tableau_api20e.U23]))" office:value-type="float" office:value="99">
            <text:p>99</text:p>
          </table:table-cell>
          <table:table-cell table:style-name="ce31" table:formula="of:=IF([tableau_api20e.V23]=100;99;IF([tableau_api20e.V23]=0;1;[tableau_api20e.V23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Escherichia vulneris</text:p>
          </table:table-cell>
          <table:table-cell table:style-name="ce31" table:formula="of:=IF([tableau_api20e.B24]=100;99;IF([tableau_api20e.B24]=0;1;[tableau_api20e.B24]))" office:value-type="float" office:value="99">
            <text:p>99</text:p>
          </table:table-cell>
          <table:table-cell table:style-name="ce31" table:formula="of:=IF([tableau_api20e.C24]=100;99;IF([tableau_api20e.C24]=0;1;[tableau_api20e.C24]))" office:value-type="float" office:value="30">
            <text:p>30</text:p>
          </table:table-cell>
          <table:table-cell table:style-name="ce31" table:formula="of:=IF([tableau_api20e.D24]=100;99;IF([tableau_api20e.D24]=0;1;[tableau_api20e.D24]))" office:value-type="float" office:value="50">
            <text:p>50</text:p>
          </table:table-cell>
          <table:table-cell table:style-name="ce31" table:formula="of:=IF([tableau_api20e.E24]=100;99;IF([tableau_api20e.E24]=0;1;[tableau_api20e.E24]))" office:value-type="float" office:value="1">
            <text:p>1</text:p>
          </table:table-cell>
          <table:table-cell table:style-name="ce31" table:formula="of:=IF([tableau_api20e.F24]=100;99;IF([tableau_api20e.F24]=0;1;[tableau_api20e.F24]))" office:value-type="float" office:value="1">
            <text:p>1</text:p>
          </table:table-cell>
          <table:table-cell table:style-name="ce31" table:formula="of:=IF([tableau_api20e.G24]=100;99;IF([tableau_api20e.G24]=0;1;[tableau_api20e.G24]))" office:value-type="float" office:value="1">
            <text:p>1</text:p>
          </table:table-cell>
          <table:table-cell table:style-name="ce31" table:formula="of:=IF([tableau_api20e.H24]=100;99;IF([tableau_api20e.H24]=0;1;[tableau_api20e.H24]))" office:value-type="float" office:value="1">
            <text:p>1</text:p>
          </table:table-cell>
          <table:table-cell table:style-name="ce31" table:formula="of:=IF([tableau_api20e.I24]=100;99;IF([tableau_api20e.I24]=0;1;[tableau_api20e.I24]))" office:value-type="float" office:value="1">
            <text:p>1</text:p>
          </table:table-cell>
          <table:table-cell table:style-name="ce31" table:formula="of:=IF([tableau_api20e.J24]=100;99;IF([tableau_api20e.J24]=0;1;[tableau_api20e.J24]))" office:value-type="float" office:value="1">
            <text:p>1</text:p>
          </table:table-cell>
          <table:table-cell table:style-name="ce31" table:formula="of:=IF([tableau_api20e.K24]=100;99;IF([tableau_api20e.K24]=0;1;[tableau_api20e.K24]))" office:value-type="float" office:value="1">
            <text:p>1</text:p>
          </table:table-cell>
          <table:table-cell table:style-name="ce31" table:formula="of:=IF([tableau_api20e.L24]=100;99;IF([tableau_api20e.L24]=0;1;[tableau_api20e.L24]))" office:value-type="float" office:value="1">
            <text:p>1</text:p>
          </table:table-cell>
          <table:table-cell table:style-name="ce31" table:formula="of:=IF([tableau_api20e.M24]=100;99;IF([tableau_api20e.M24]=0;1;[tableau_api20e.M24]))" office:value-type="float" office:value="99">
            <text:p>99</text:p>
          </table:table-cell>
          <table:table-cell table:style-name="ce31" table:formula="of:=IF([tableau_api20e.N24]=100;99;IF([tableau_api20e.N24]=0;1;[tableau_api20e.N24]))" office:value-type="float" office:value="99">
            <text:p>99</text:p>
          </table:table-cell>
          <table:table-cell table:style-name="ce31" table:formula="of:=IF([tableau_api20e.O24]=100;99;IF([tableau_api20e.O24]=0;1;[tableau_api20e.O24]))" office:value-type="float" office:value="1">
            <text:p>1</text:p>
          </table:table-cell>
          <table:table-cell table:style-name="ce31" table:formula="of:=IF([tableau_api20e.P24]=100;99;IF([tableau_api20e.P24]=0;1;[tableau_api20e.P24]))" office:value-type="float" office:value="1">
            <text:p>1</text:p>
          </table:table-cell>
          <table:table-cell table:style-name="ce31" table:formula="of:=IF([tableau_api20e.Q24]=100;99;IF([tableau_api20e.Q24]=0;1;[tableau_api20e.Q24]))" office:value-type="float" office:value="95">
            <text:p>95</text:p>
          </table:table-cell>
          <table:table-cell table:style-name="ce31" table:formula="of:=IF([tableau_api20e.R24]=100;99;IF([tableau_api20e.R24]=0;1;[tableau_api20e.R24]))" office:value-type="float" office:value="7">
            <text:p>7</text:p>
          </table:table-cell>
          <table:table-cell table:style-name="ce31" table:formula="of:=IF([tableau_api20e.S24]=100;99;IF([tableau_api20e.S24]=0;1;[tableau_api20e.S24]))" office:value-type="float" office:value="95">
            <text:p>95</text:p>
          </table:table-cell>
          <table:table-cell table:style-name="ce31" table:formula="of:=IF([tableau_api20e.T24]=100;99;IF([tableau_api20e.T24]=0;1;[tableau_api20e.T24]))" office:value-type="float" office:value="95">
            <text:p>95</text:p>
          </table:table-cell>
          <table:table-cell table:style-name="ce31" table:formula="of:=IF([tableau_api20e.U24]=100;99;IF([tableau_api20e.U24]=0;1;[tableau_api20e.U24]))" office:value-type="float" office:value="99">
            <text:p>99</text:p>
          </table:table-cell>
          <table:table-cell table:style-name="ce31" table:formula="of:=IF([tableau_api20e.V24]=100;99;IF([tableau_api20e.V24]=0;1;[tableau_api20e.V24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Ewingella americana</text:p>
          </table:table-cell>
          <table:table-cell table:style-name="ce31" table:formula="of:=IF([tableau_api20e.B25]=100;99;IF([tableau_api20e.B25]=0;1;[tableau_api20e.B25]))" office:value-type="float" office:value="98">
            <text:p>98</text:p>
          </table:table-cell>
          <table:table-cell table:style-name="ce31" table:formula="of:=IF([tableau_api20e.C25]=100;99;IF([tableau_api20e.C25]=0;1;[tableau_api20e.C25]))" office:value-type="float" office:value="1">
            <text:p>1</text:p>
          </table:table-cell>
          <table:table-cell table:style-name="ce31" table:formula="of:=IF([tableau_api20e.D25]=100;99;IF([tableau_api20e.D25]=0;1;[tableau_api20e.D25]))" office:value-type="float" office:value="1">
            <text:p>1</text:p>
          </table:table-cell>
          <table:table-cell table:style-name="ce31" table:formula="of:=IF([tableau_api20e.E25]=100;99;IF([tableau_api20e.E25]=0;1;[tableau_api20e.E25]))" office:value-type="float" office:value="1">
            <text:p>1</text:p>
          </table:table-cell>
          <table:table-cell table:style-name="ce31" table:formula="of:=IF([tableau_api20e.F25]=100;99;IF([tableau_api20e.F25]=0;1;[tableau_api20e.F25]))" office:value-type="float" office:value="75">
            <text:p>75</text:p>
          </table:table-cell>
          <table:table-cell table:style-name="ce31" table:formula="of:=IF([tableau_api20e.G25]=100;99;IF([tableau_api20e.G25]=0;1;[tableau_api20e.G25]))" office:value-type="float" office:value="1">
            <text:p>1</text:p>
          </table:table-cell>
          <table:table-cell table:style-name="ce31" table:formula="of:=IF([tableau_api20e.H25]=100;99;IF([tableau_api20e.H25]=0;1;[tableau_api20e.H25]))" office:value-type="float" office:value="1">
            <text:p>1</text:p>
          </table:table-cell>
          <table:table-cell table:style-name="ce31" table:formula="of:=IF([tableau_api20e.I25]=100;99;IF([tableau_api20e.I25]=0;1;[tableau_api20e.I25]))" office:value-type="float" office:value="1">
            <text:p>1</text:p>
          </table:table-cell>
          <table:table-cell table:style-name="ce31" table:formula="of:=IF([tableau_api20e.J25]=100;99;IF([tableau_api20e.J25]=0;1;[tableau_api20e.J25]))" office:value-type="float" office:value="1">
            <text:p>1</text:p>
          </table:table-cell>
          <table:table-cell table:style-name="ce31" table:formula="of:=IF([tableau_api20e.K25]=100;99;IF([tableau_api20e.K25]=0;1;[tableau_api20e.K25]))" office:value-type="float" office:value="95">
            <text:p>95</text:p>
          </table:table-cell>
          <table:table-cell table:style-name="ce31" table:formula="of:=IF([tableau_api20e.L25]=100;99;IF([tableau_api20e.L25]=0;1;[tableau_api20e.L25]))" office:value-type="float" office:value="1">
            <text:p>1</text:p>
          </table:table-cell>
          <table:table-cell table:style-name="ce31" table:formula="of:=IF([tableau_api20e.M25]=100;99;IF([tableau_api20e.M25]=0;1;[tableau_api20e.M25]))" office:value-type="float" office:value="99">
            <text:p>99</text:p>
          </table:table-cell>
          <table:table-cell table:style-name="ce31" table:formula="of:=IF([tableau_api20e.N25]=100;99;IF([tableau_api20e.N25]=0;1;[tableau_api20e.N25]))" office:value-type="float" office:value="99">
            <text:p>99</text:p>
          </table:table-cell>
          <table:table-cell table:style-name="ce31" table:formula="of:=IF([tableau_api20e.O25]=100;99;IF([tableau_api20e.O25]=0;1;[tableau_api20e.O25]))" office:value-type="float" office:value="1">
            <text:p>1</text:p>
          </table:table-cell>
          <table:table-cell table:style-name="ce31" table:formula="of:=IF([tableau_api20e.P25]=100;99;IF([tableau_api20e.P25]=0;1;[tableau_api20e.P25]))" office:value-type="float" office:value="1">
            <text:p>1</text:p>
          </table:table-cell>
          <table:table-cell table:style-name="ce31" table:formula="of:=IF([tableau_api20e.Q25]=100;99;IF([tableau_api20e.Q25]=0;1;[tableau_api20e.Q25]))" office:value-type="float" office:value="1">
            <text:p>1</text:p>
          </table:table-cell>
          <table:table-cell table:style-name="ce31" table:formula="of:=IF([tableau_api20e.R25]=100;99;IF([tableau_api20e.R25]=0;1;[tableau_api20e.R25]))" office:value-type="float" office:value="1">
            <text:p>1</text:p>
          </table:table-cell>
          <table:table-cell table:style-name="ce31" table:formula="of:=IF([tableau_api20e.S25]=100;99;IF([tableau_api20e.S25]=0;1;[tableau_api20e.S25]))" office:value-type="float" office:value="1">
            <text:p>1</text:p>
          </table:table-cell>
          <table:table-cell table:style-name="ce31" table:formula="of:=IF([tableau_api20e.T25]=100;99;IF([tableau_api20e.T25]=0;1;[tableau_api20e.T25]))" office:value-type="float" office:value="50">
            <text:p>50</text:p>
          </table:table-cell>
          <table:table-cell table:style-name="ce31" table:formula="of:=IF([tableau_api20e.U25]=100;99;IF([tableau_api20e.U25]=0;1;[tableau_api20e.U25]))" office:value-type="float" office:value="1">
            <text:p>1</text:p>
          </table:table-cell>
          <table:table-cell table:style-name="ce31" table:formula="of:=IF([tableau_api20e.V25]=100;99;IF([tableau_api20e.V25]=0;1;[tableau_api20e.V25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Hafnia alvei 1</text:p>
          </table:table-cell>
          <table:table-cell table:style-name="ce31" table:formula="of:=IF([tableau_api20e.B26]=100;99;IF([tableau_api20e.B26]=0;1;[tableau_api20e.B26]))" office:value-type="float" office:value="75">
            <text:p>75</text:p>
          </table:table-cell>
          <table:table-cell table:style-name="ce31" table:formula="of:=IF([tableau_api20e.C26]=100;99;IF([tableau_api20e.C26]=0;1;[tableau_api20e.C26]))" office:value-type="float" office:value="1">
            <text:p>1</text:p>
          </table:table-cell>
          <table:table-cell table:style-name="ce31" table:formula="of:=IF([tableau_api20e.D26]=100;99;IF([tableau_api20e.D26]=0;1;[tableau_api20e.D26]))" office:value-type="float" office:value="99">
            <text:p>99</text:p>
          </table:table-cell>
          <table:table-cell table:style-name="ce31" table:formula="of:=IF([tableau_api20e.E26]=100;99;IF([tableau_api20e.E26]=0;1;[tableau_api20e.E26]))" office:value-type="float" office:value="98">
            <text:p>98</text:p>
          </table:table-cell>
          <table:table-cell table:style-name="ce31" table:formula="of:=IF([tableau_api20e.F26]=100;99;IF([tableau_api20e.F26]=0;1;[tableau_api20e.F26]))" office:value-type="float" office:value="50">
            <text:p>50</text:p>
          </table:table-cell>
          <table:table-cell table:style-name="ce31" table:formula="of:=IF([tableau_api20e.G26]=100;99;IF([tableau_api20e.G26]=0;1;[tableau_api20e.G26]))" office:value-type="float" office:value="1">
            <text:p>1</text:p>
          </table:table-cell>
          <table:table-cell table:style-name="ce31" table:formula="of:=IF([tableau_api20e.H26]=100;99;IF([tableau_api20e.H26]=0;1;[tableau_api20e.H26]))" office:value-type="float" office:value="10">
            <text:p>10</text:p>
          </table:table-cell>
          <table:table-cell table:style-name="ce31" table:formula="of:=IF([tableau_api20e.I26]=100;99;IF([tableau_api20e.I26]=0;1;[tableau_api20e.I26]))" office:value-type="float" office:value="1">
            <text:p>1</text:p>
          </table:table-cell>
          <table:table-cell table:style-name="ce31" table:formula="of:=IF([tableau_api20e.J26]=100;99;IF([tableau_api20e.J26]=0;1;[tableau_api20e.J26]))" office:value-type="float" office:value="1">
            <text:p>1</text:p>
          </table:table-cell>
          <table:table-cell table:style-name="ce31" table:formula="of:=IF([tableau_api20e.K26]=100;99;IF([tableau_api20e.K26]=0;1;[tableau_api20e.K26]))" office:value-type="float" office:value="50">
            <text:p>50</text:p>
          </table:table-cell>
          <table:table-cell table:style-name="ce31" table:formula="of:=IF([tableau_api20e.L26]=100;99;IF([tableau_api20e.L26]=0;1;[tableau_api20e.L26]))" office:value-type="float" office:value="1">
            <text:p>1</text:p>
          </table:table-cell>
          <table:table-cell table:style-name="ce31" table:formula="of:=IF([tableau_api20e.M26]=100;99;IF([tableau_api20e.M26]=0;1;[tableau_api20e.M26]))" office:value-type="float" office:value="99">
            <text:p>99</text:p>
          </table:table-cell>
          <table:table-cell table:style-name="ce31" table:formula="of:=IF([tableau_api20e.N26]=100;99;IF([tableau_api20e.N26]=0;1;[tableau_api20e.N26]))" office:value-type="float" office:value="99">
            <text:p>99</text:p>
          </table:table-cell>
          <table:table-cell table:style-name="ce31" table:formula="of:=IF([tableau_api20e.O26]=100;99;IF([tableau_api20e.O26]=0;1;[tableau_api20e.O26]))" office:value-type="float" office:value="1">
            <text:p>1</text:p>
          </table:table-cell>
          <table:table-cell table:style-name="ce31" table:formula="of:=IF([tableau_api20e.P26]=100;99;IF([tableau_api20e.P26]=0;1;[tableau_api20e.P26]))" office:value-type="float" office:value="1">
            <text:p>1</text:p>
          </table:table-cell>
          <table:table-cell table:style-name="ce31" table:formula="of:=IF([tableau_api20e.Q26]=100;99;IF([tableau_api20e.Q26]=0;1;[tableau_api20e.Q26]))" office:value-type="float" office:value="99">
            <text:p>99</text:p>
          </table:table-cell>
          <table:table-cell table:style-name="ce31" table:formula="of:=IF([tableau_api20e.R26]=100;99;IF([tableau_api20e.R26]=0;1;[tableau_api20e.R26]))" office:value-type="float" office:value="1">
            <text:p>1</text:p>
          </table:table-cell>
          <table:table-cell table:style-name="ce31" table:formula="of:=IF([tableau_api20e.S26]=100;99;IF([tableau_api20e.S26]=0;1;[tableau_api20e.S26]))" office:value-type="float" office:value="1">
            <text:p>1</text:p>
          </table:table-cell>
          <table:table-cell table:style-name="ce31" table:formula="of:=IF([tableau_api20e.T26]=100;99;IF([tableau_api20e.T26]=0;1;[tableau_api20e.T26]))" office:value-type="float" office:value="25">
            <text:p>25</text:p>
          </table:table-cell>
          <table:table-cell table:style-name="ce31" table:formula="of:=IF([tableau_api20e.U26]=100;99;IF([tableau_api20e.U26]=0;1;[tableau_api20e.U26]))" office:value-type="float" office:value="99">
            <text:p>99</text:p>
          </table:table-cell>
          <table:table-cell table:style-name="ce31" table:formula="of:=IF([tableau_api20e.V26]=100;99;IF([tableau_api20e.V26]=0;1;[tableau_api20e.V26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Hafnia alvei 2</text:p>
          </table:table-cell>
          <table:table-cell table:style-name="ce31" table:formula="of:=IF([tableau_api20e.B27]=100;99;IF([tableau_api20e.B27]=0;1;[tableau_api20e.B27]))" office:value-type="float" office:value="50">
            <text:p>50</text:p>
          </table:table-cell>
          <table:table-cell table:style-name="ce31" table:formula="of:=IF([tableau_api20e.C27]=100;99;IF([tableau_api20e.C27]=0;1;[tableau_api20e.C27]))" office:value-type="float" office:value="1">
            <text:p>1</text:p>
          </table:table-cell>
          <table:table-cell table:style-name="ce31" table:formula="of:=IF([tableau_api20e.D27]=100;99;IF([tableau_api20e.D27]=0;1;[tableau_api20e.D27]))" office:value-type="float" office:value="99">
            <text:p>99</text:p>
          </table:table-cell>
          <table:table-cell table:style-name="ce31" table:formula="of:=IF([tableau_api20e.E27]=100;99;IF([tableau_api20e.E27]=0;1;[tableau_api20e.E27]))" office:value-type="float" office:value="99">
            <text:p>99</text:p>
          </table:table-cell>
          <table:table-cell table:style-name="ce31" table:formula="of:=IF([tableau_api20e.F27]=100;99;IF([tableau_api20e.F27]=0;1;[tableau_api20e.F27]))" office:value-type="float" office:value="1">
            <text:p>1</text:p>
          </table:table-cell>
          <table:table-cell table:style-name="ce31" table:formula="of:=IF([tableau_api20e.G27]=100;99;IF([tableau_api20e.G27]=0;1;[tableau_api20e.G27]))" office:value-type="float" office:value="1">
            <text:p>1</text:p>
          </table:table-cell>
          <table:table-cell table:style-name="ce31" table:formula="of:=IF([tableau_api20e.H27]=100;99;IF([tableau_api20e.H27]=0;1;[tableau_api20e.H27]))" office:value-type="float" office:value="1">
            <text:p>1</text:p>
          </table:table-cell>
          <table:table-cell table:style-name="ce31" table:formula="of:=IF([tableau_api20e.I27]=100;99;IF([tableau_api20e.I27]=0;1;[tableau_api20e.I27]))" office:value-type="float" office:value="1">
            <text:p>1</text:p>
          </table:table-cell>
          <table:table-cell table:style-name="ce31" table:formula="of:=IF([tableau_api20e.J27]=100;99;IF([tableau_api20e.J27]=0;1;[tableau_api20e.J27]))" office:value-type="float" office:value="1">
            <text:p>1</text:p>
          </table:table-cell>
          <table:table-cell table:style-name="ce31" table:formula="of:=IF([tableau_api20e.K27]=100;99;IF([tableau_api20e.K27]=0;1;[tableau_api20e.K27]))" office:value-type="float" office:value="10">
            <text:p>10</text:p>
          </table:table-cell>
          <table:table-cell table:style-name="ce31" table:formula="of:=IF([tableau_api20e.L27]=100;99;IF([tableau_api20e.L27]=0;1;[tableau_api20e.L27]))" office:value-type="float" office:value="1">
            <text:p>1</text:p>
          </table:table-cell>
          <table:table-cell table:style-name="ce31" table:formula="of:=IF([tableau_api20e.M27]=100;99;IF([tableau_api20e.M27]=0;1;[tableau_api20e.M27]))" office:value-type="float" office:value="99">
            <text:p>99</text:p>
          </table:table-cell>
          <table:table-cell table:style-name="ce31" table:formula="of:=IF([tableau_api20e.N27]=100;99;IF([tableau_api20e.N27]=0;1;[tableau_api20e.N27]))" office:value-type="float" office:value="98">
            <text:p>98</text:p>
          </table:table-cell>
          <table:table-cell table:style-name="ce31" table:formula="of:=IF([tableau_api20e.O27]=100;99;IF([tableau_api20e.O27]=0;1;[tableau_api20e.O27]))" office:value-type="float" office:value="1">
            <text:p>1</text:p>
          </table:table-cell>
          <table:table-cell table:style-name="ce31" table:formula="of:=IF([tableau_api20e.P27]=100;99;IF([tableau_api20e.P27]=0;1;[tableau_api20e.P27]))" office:value-type="float" office:value="1">
            <text:p>1</text:p>
          </table:table-cell>
          <table:table-cell table:style-name="ce31" table:formula="of:=IF([tableau_api20e.Q27]=100;99;IF([tableau_api20e.Q27]=0;1;[tableau_api20e.Q27]))" office:value-type="float" office:value="1">
            <text:p>1</text:p>
          </table:table-cell>
          <table:table-cell table:style-name="ce31" table:formula="of:=IF([tableau_api20e.R27]=100;99;IF([tableau_api20e.R27]=0;1;[tableau_api20e.R27]))" office:value-type="float" office:value="1">
            <text:p>1</text:p>
          </table:table-cell>
          <table:table-cell table:style-name="ce31" table:formula="of:=IF([tableau_api20e.S27]=100;99;IF([tableau_api20e.S27]=0;1;[tableau_api20e.S27]))" office:value-type="float" office:value="1">
            <text:p>1</text:p>
          </table:table-cell>
          <table:table-cell table:style-name="ce31" table:formula="of:=IF([tableau_api20e.T27]=100;99;IF([tableau_api20e.T27]=0;1;[tableau_api20e.T27]))" office:value-type="float" office:value="1">
            <text:p>1</text:p>
          </table:table-cell>
          <table:table-cell table:style-name="ce31" table:formula="of:=IF([tableau_api20e.U27]=100;99;IF([tableau_api20e.U27]=0;1;[tableau_api20e.U27]))" office:value-type="float" office:value="1">
            <text:p>1</text:p>
          </table:table-cell>
          <table:table-cell table:style-name="ce31" table:formula="of:=IF([tableau_api20e.V27]=100;99;IF([tableau_api20e.V27]=0;1;[tableau_api20e.V27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Klebsiella oxytoca</text:p>
          </table:table-cell>
          <table:table-cell table:style-name="ce31" table:formula="of:=IF([tableau_api20e.B28]=100;99;IF([tableau_api20e.B28]=0;1;[tableau_api20e.B28]))" office:value-type="float" office:value="99">
            <text:p>99</text:p>
          </table:table-cell>
          <table:table-cell table:style-name="ce31" table:formula="of:=IF([tableau_api20e.C28]=100;99;IF([tableau_api20e.C28]=0;1;[tableau_api20e.C28]))" office:value-type="float" office:value="1">
            <text:p>1</text:p>
          </table:table-cell>
          <table:table-cell table:style-name="ce31" table:formula="of:=IF([tableau_api20e.D28]=100;99;IF([tableau_api20e.D28]=0;1;[tableau_api20e.D28]))" office:value-type="float" office:value="80">
            <text:p>80</text:p>
          </table:table-cell>
          <table:table-cell table:style-name="ce31" table:formula="of:=IF([tableau_api20e.E28]=100;99;IF([tableau_api20e.E28]=0;1;[tableau_api20e.E28]))" office:value-type="float" office:value="1">
            <text:p>1</text:p>
          </table:table-cell>
          <table:table-cell table:style-name="ce31" table:formula="of:=IF([tableau_api20e.F28]=100;99;IF([tableau_api20e.F28]=0;1;[tableau_api20e.F28]))" office:value-type="float" office:value="89">
            <text:p>89</text:p>
          </table:table-cell>
          <table:table-cell table:style-name="ce31" table:formula="of:=IF([tableau_api20e.G28]=100;99;IF([tableau_api20e.G28]=0;1;[tableau_api20e.G28]))" office:value-type="float" office:value="1">
            <text:p>1</text:p>
          </table:table-cell>
          <table:table-cell table:style-name="ce31" table:formula="of:=IF([tableau_api20e.H28]=100;99;IF([tableau_api20e.H28]=0;1;[tableau_api20e.H28]))" office:value-type="float" office:value="78">
            <text:p>78</text:p>
          </table:table-cell>
          <table:table-cell table:style-name="ce31" table:formula="of:=IF([tableau_api20e.I28]=100;99;IF([tableau_api20e.I28]=0;1;[tableau_api20e.I28]))" office:value-type="float" office:value="1">
            <text:p>1</text:p>
          </table:table-cell>
          <table:table-cell table:style-name="ce31" table:formula="of:=IF([tableau_api20e.J28]=100;99;IF([tableau_api20e.J28]=0;1;[tableau_api20e.J28]))" office:value-type="float" office:value="99">
            <text:p>99</text:p>
          </table:table-cell>
          <table:table-cell table:style-name="ce31" table:formula="of:=IF([tableau_api20e.K28]=100;99;IF([tableau_api20e.K28]=0;1;[tableau_api20e.K28]))" office:value-type="float" office:value="80">
            <text:p>80</text:p>
          </table:table-cell>
          <table:table-cell table:style-name="ce31" table:formula="of:=IF([tableau_api20e.L28]=100;99;IF([tableau_api20e.L28]=0;1;[tableau_api20e.L28]))" office:value-type="float" office:value="1">
            <text:p>1</text:p>
          </table:table-cell>
          <table:table-cell table:style-name="ce31" table:formula="of:=IF([tableau_api20e.M28]=100;99;IF([tableau_api20e.M28]=0;1;[tableau_api20e.M28]))" office:value-type="float" office:value="99">
            <text:p>99</text:p>
          </table:table-cell>
          <table:table-cell table:style-name="ce31" table:formula="of:=IF([tableau_api20e.N28]=100;99;IF([tableau_api20e.N28]=0;1;[tableau_api20e.N28]))" office:value-type="float" office:value="99">
            <text:p>99</text:p>
          </table:table-cell>
          <table:table-cell table:style-name="ce31" table:formula="of:=IF([tableau_api20e.O28]=100;99;IF([tableau_api20e.O28]=0;1;[tableau_api20e.O28]))" office:value-type="float" office:value="99">
            <text:p>99</text:p>
          </table:table-cell>
          <table:table-cell table:style-name="ce31" table:formula="of:=IF([tableau_api20e.P28]=100;99;IF([tableau_api20e.P28]=0;1;[tableau_api20e.P28]))" office:value-type="float" office:value="99">
            <text:p>99</text:p>
          </table:table-cell>
          <table:table-cell table:style-name="ce31" table:formula="of:=IF([tableau_api20e.Q28]=100;99;IF([tableau_api20e.Q28]=0;1;[tableau_api20e.Q28]))" office:value-type="float" office:value="99">
            <text:p>99</text:p>
          </table:table-cell>
          <table:table-cell table:style-name="ce31" table:formula="of:=IF([tableau_api20e.R28]=100;99;IF([tableau_api20e.R28]=0;1;[tableau_api20e.R28]))" office:value-type="float" office:value="99">
            <text:p>99</text:p>
          </table:table-cell>
          <table:table-cell table:style-name="ce31" table:formula="of:=IF([tableau_api20e.S28]=100;99;IF([tableau_api20e.S28]=0;1;[tableau_api20e.S28]))" office:value-type="float" office:value="99">
            <text:p>99</text:p>
          </table:table-cell>
          <table:table-cell table:style-name="ce31" table:formula="of:=IF([tableau_api20e.T28]=100;99;IF([tableau_api20e.T28]=0;1;[tableau_api20e.T28]))" office:value-type="float" office:value="99">
            <text:p>99</text:p>
          </table:table-cell>
          <table:table-cell table:style-name="ce31" table:formula="of:=IF([tableau_api20e.U28]=100;99;IF([tableau_api20e.U28]=0;1;[tableau_api20e.U28]))" office:value-type="float" office:value="99">
            <text:p>99</text:p>
          </table:table-cell>
          <table:table-cell table:style-name="ce31" table:formula="of:=IF([tableau_api20e.V28]=100;99;IF([tableau_api20e.V28]=0;1;[tableau_api20e.V28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Klebsiella pneumoniae ssp ozaenae</text:p>
          </table:table-cell>
          <table:table-cell table:style-name="ce31" table:formula="of:=IF([tableau_api20e.B29]=100;99;IF([tableau_api20e.B29]=0;1;[tableau_api20e.B29]))" office:value-type="float" office:value="94">
            <text:p>94</text:p>
          </table:table-cell>
          <table:table-cell table:style-name="ce31" table:formula="of:=IF([tableau_api20e.C29]=100;99;IF([tableau_api20e.C29]=0;1;[tableau_api20e.C29]))" office:value-type="float" office:value="18">
            <text:p>18</text:p>
          </table:table-cell>
          <table:table-cell table:style-name="ce31" table:formula="of:=IF([tableau_api20e.D29]=100;99;IF([tableau_api20e.D29]=0;1;[tableau_api20e.D29]))" office:value-type="float" office:value="25">
            <text:p>25</text:p>
          </table:table-cell>
          <table:table-cell table:style-name="ce31" table:formula="of:=IF([tableau_api20e.E29]=100;99;IF([tableau_api20e.E29]=0;1;[tableau_api20e.E29]))" office:value-type="float" office:value="1">
            <text:p>1</text:p>
          </table:table-cell>
          <table:table-cell table:style-name="ce31" table:formula="of:=IF([tableau_api20e.F29]=100;99;IF([tableau_api20e.F29]=0;1;[tableau_api20e.F29]))" office:value-type="float" office:value="18">
            <text:p>18</text:p>
          </table:table-cell>
          <table:table-cell table:style-name="ce31" table:formula="of:=IF([tableau_api20e.G29]=100;99;IF([tableau_api20e.G29]=0;1;[tableau_api20e.G29]))" office:value-type="float" office:value="1">
            <text:p>1</text:p>
          </table:table-cell>
          <table:table-cell table:style-name="ce31" table:formula="of:=IF([tableau_api20e.H29]=100;99;IF([tableau_api20e.H29]=0;1;[tableau_api20e.H29]))" office:value-type="float" office:value="1">
            <text:p>1</text:p>
          </table:table-cell>
          <table:table-cell table:style-name="ce31" table:formula="of:=IF([tableau_api20e.I29]=100;99;IF([tableau_api20e.I29]=0;1;[tableau_api20e.I29]))" office:value-type="float" office:value="1">
            <text:p>1</text:p>
          </table:table-cell>
          <table:table-cell table:style-name="ce31" table:formula="of:=IF([tableau_api20e.J29]=100;99;IF([tableau_api20e.J29]=0;1;[tableau_api20e.J29]))" office:value-type="float" office:value="1">
            <text:p>1</text:p>
          </table:table-cell>
          <table:table-cell table:style-name="ce31" table:formula="of:=IF([tableau_api20e.K29]=100;99;IF([tableau_api20e.K29]=0;1;[tableau_api20e.K29]))" office:value-type="float" office:value="1">
            <text:p>1</text:p>
          </table:table-cell>
          <table:table-cell table:style-name="ce31" table:formula="of:=IF([tableau_api20e.L29]=100;99;IF([tableau_api20e.L29]=0;1;[tableau_api20e.L29]))" office:value-type="float" office:value="1">
            <text:p>1</text:p>
          </table:table-cell>
          <table:table-cell table:style-name="ce31" table:formula="of:=IF([tableau_api20e.M29]=100;99;IF([tableau_api20e.M29]=0;1;[tableau_api20e.M29]))" office:value-type="float" office:value="99">
            <text:p>99</text:p>
          </table:table-cell>
          <table:table-cell table:style-name="ce31" table:formula="of:=IF([tableau_api20e.N29]=100;99;IF([tableau_api20e.N29]=0;1;[tableau_api20e.N29]))" office:value-type="float" office:value="96">
            <text:p>96</text:p>
          </table:table-cell>
          <table:table-cell table:style-name="ce31" table:formula="of:=IF([tableau_api20e.O29]=100;99;IF([tableau_api20e.O29]=0;1;[tableau_api20e.O29]))" office:value-type="float" office:value="57">
            <text:p>57</text:p>
          </table:table-cell>
          <table:table-cell table:style-name="ce31" table:formula="of:=IF([tableau_api20e.P29]=100;99;IF([tableau_api20e.P29]=0;1;[tableau_api20e.P29]))" office:value-type="float" office:value="66">
            <text:p>66</text:p>
          </table:table-cell>
          <table:table-cell table:style-name="ce31" table:formula="of:=IF([tableau_api20e.Q29]=100;99;IF([tableau_api20e.Q29]=0;1;[tableau_api20e.Q29]))" office:value-type="float" office:value="58">
            <text:p>58</text:p>
          </table:table-cell>
          <table:table-cell table:style-name="ce31" table:formula="of:=IF([tableau_api20e.R29]=100;99;IF([tableau_api20e.R29]=0;1;[tableau_api20e.R29]))" office:value-type="float" office:value="20">
            <text:p>20</text:p>
          </table:table-cell>
          <table:table-cell table:style-name="ce31" table:formula="of:=IF([tableau_api20e.S29]=100;99;IF([tableau_api20e.S29]=0;1;[tableau_api20e.S29]))" office:value-type="float" office:value="80">
            <text:p>80</text:p>
          </table:table-cell>
          <table:table-cell table:style-name="ce31" table:formula="of:=IF([tableau_api20e.T29]=100;99;IF([tableau_api20e.T29]=0;1;[tableau_api20e.T29]))" office:value-type="float" office:value="97">
            <text:p>97</text:p>
          </table:table-cell>
          <table:table-cell table:style-name="ce31" table:formula="of:=IF([tableau_api20e.U29]=100;99;IF([tableau_api20e.U29]=0;1;[tableau_api20e.U29]))" office:value-type="float" office:value="85">
            <text:p>85</text:p>
          </table:table-cell>
          <table:table-cell table:style-name="ce31" table:formula="of:=IF([tableau_api20e.V29]=100;99;IF([tableau_api20e.V29]=0;1;[tableau_api20e.V29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Klebsiella pneumoniae ssp pneumoniae</text:p>
          </table:table-cell>
          <table:table-cell table:style-name="ce31" table:formula="of:=IF([tableau_api20e.B30]=100;99;IF([tableau_api20e.B30]=0;1;[tableau_api20e.B30]))" office:value-type="float" office:value="99">
            <text:p>99</text:p>
          </table:table-cell>
          <table:table-cell table:style-name="ce31" table:formula="of:=IF([tableau_api20e.C30]=100;99;IF([tableau_api20e.C30]=0;1;[tableau_api20e.C30]))" office:value-type="float" office:value="1">
            <text:p>1</text:p>
          </table:table-cell>
          <table:table-cell table:style-name="ce31" table:formula="of:=IF([tableau_api20e.D30]=100;99;IF([tableau_api20e.D30]=0;1;[tableau_api20e.D30]))" office:value-type="float" office:value="73">
            <text:p>73</text:p>
          </table:table-cell>
          <table:table-cell table:style-name="ce31" table:formula="of:=IF([tableau_api20e.E30]=100;99;IF([tableau_api20e.E30]=0;1;[tableau_api20e.E30]))" office:value-type="float" office:value="1">
            <text:p>1</text:p>
          </table:table-cell>
          <table:table-cell table:style-name="ce31" table:formula="of:=IF([tableau_api20e.F30]=100;99;IF([tableau_api20e.F30]=0;1;[tableau_api20e.F30]))" office:value-type="float" office:value="86">
            <text:p>86</text:p>
          </table:table-cell>
          <table:table-cell table:style-name="ce31" table:formula="of:=IF([tableau_api20e.G30]=100;99;IF([tableau_api20e.G30]=0;1;[tableau_api20e.G30]))" office:value-type="float" office:value="1">
            <text:p>1</text:p>
          </table:table-cell>
          <table:table-cell table:style-name="ce31" table:formula="of:=IF([tableau_api20e.H30]=100;99;IF([tableau_api20e.H30]=0;1;[tableau_api20e.H30]))" office:value-type="float" office:value="75">
            <text:p>75</text:p>
          </table:table-cell>
          <table:table-cell table:style-name="ce31" table:formula="of:=IF([tableau_api20e.I30]=100;99;IF([tableau_api20e.I30]=0;1;[tableau_api20e.I30]))" office:value-type="float" office:value="1">
            <text:p>1</text:p>
          </table:table-cell>
          <table:table-cell table:style-name="ce31" table:formula="of:=IF([tableau_api20e.J30]=100;99;IF([tableau_api20e.J30]=0;1;[tableau_api20e.J30]))" office:value-type="float" office:value="1">
            <text:p>1</text:p>
          </table:table-cell>
          <table:table-cell table:style-name="ce31" table:formula="of:=IF([tableau_api20e.K30]=100;99;IF([tableau_api20e.K30]=0;1;[tableau_api20e.K30]))" office:value-type="float" office:value="90">
            <text:p>90</text:p>
          </table:table-cell>
          <table:table-cell table:style-name="ce31" table:formula="of:=IF([tableau_api20e.L30]=100;99;IF([tableau_api20e.L30]=0;1;[tableau_api20e.L30]))" office:value-type="float" office:value="1">
            <text:p>1</text:p>
          </table:table-cell>
          <table:table-cell table:style-name="ce31" table:formula="of:=IF([tableau_api20e.M30]=100;99;IF([tableau_api20e.M30]=0;1;[tableau_api20e.M30]))" office:value-type="float" office:value="99">
            <text:p>99</text:p>
          </table:table-cell>
          <table:table-cell table:style-name="ce31" table:formula="of:=IF([tableau_api20e.N30]=100;99;IF([tableau_api20e.N30]=0;1;[tableau_api20e.N30]))" office:value-type="float" office:value="99">
            <text:p>99</text:p>
          </table:table-cell>
          <table:table-cell table:style-name="ce31" table:formula="of:=IF([tableau_api20e.O30]=100;99;IF([tableau_api20e.O30]=0;1;[tableau_api20e.O30]))" office:value-type="float" office:value="99">
            <text:p>99</text:p>
          </table:table-cell>
          <table:table-cell table:style-name="ce31" table:formula="of:=IF([tableau_api20e.P30]=100;99;IF([tableau_api20e.P30]=0;1;[tableau_api20e.P30]))" office:value-type="float" office:value="99">
            <text:p>99</text:p>
          </table:table-cell>
          <table:table-cell table:style-name="ce31" table:formula="of:=IF([tableau_api20e.Q30]=100;99;IF([tableau_api20e.Q30]=0;1;[tableau_api20e.Q30]))" office:value-type="float" office:value="99">
            <text:p>99</text:p>
          </table:table-cell>
          <table:table-cell table:style-name="ce31" table:formula="of:=IF([tableau_api20e.R30]=100;99;IF([tableau_api20e.R30]=0;1;[tableau_api20e.R30]))" office:value-type="float" office:value="99">
            <text:p>99</text:p>
          </table:table-cell>
          <table:table-cell table:style-name="ce31" table:formula="of:=IF([tableau_api20e.S30]=100;99;IF([tableau_api20e.S30]=0;1;[tableau_api20e.S30]))" office:value-type="float" office:value="99">
            <text:p>99</text:p>
          </table:table-cell>
          <table:table-cell table:style-name="ce31" table:formula="of:=IF([tableau_api20e.T30]=100;99;IF([tableau_api20e.T30]=0;1;[tableau_api20e.T30]))" office:value-type="float" office:value="99">
            <text:p>99</text:p>
          </table:table-cell>
          <table:table-cell table:style-name="ce31" table:formula="of:=IF([tableau_api20e.U30]=100;99;IF([tableau_api20e.U30]=0;1;[tableau_api20e.U30]))" office:value-type="float" office:value="99">
            <text:p>99</text:p>
          </table:table-cell>
          <table:table-cell table:style-name="ce31" table:formula="of:=IF([tableau_api20e.V30]=100;99;IF([tableau_api20e.V30]=0;1;[tableau_api20e.V30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Klebsiella pneumoniae ssp rhinoscleromatis</text:p>
          </table:table-cell>
          <table:table-cell table:style-name="ce31" table:formula="of:=IF([tableau_api20e.B31]=100;99;IF([tableau_api20e.B31]=0;1;[tableau_api20e.B31]))" office:value-type="float" office:value="1">
            <text:p>1</text:p>
          </table:table-cell>
          <table:table-cell table:style-name="ce31" table:formula="of:=IF([tableau_api20e.C31]=100;99;IF([tableau_api20e.C31]=0;1;[tableau_api20e.C31]))" office:value-type="float" office:value="1">
            <text:p>1</text:p>
          </table:table-cell>
          <table:table-cell table:style-name="ce31" table:formula="of:=IF([tableau_api20e.D31]=100;99;IF([tableau_api20e.D31]=0;1;[tableau_api20e.D31]))" office:value-type="float" office:value="1">
            <text:p>1</text:p>
          </table:table-cell>
          <table:table-cell table:style-name="ce31" table:formula="of:=IF([tableau_api20e.E31]=100;99;IF([tableau_api20e.E31]=0;1;[tableau_api20e.E31]))" office:value-type="float" office:value="1">
            <text:p>1</text:p>
          </table:table-cell>
          <table:table-cell table:style-name="ce31" table:formula="of:=IF([tableau_api20e.F31]=100;99;IF([tableau_api20e.F31]=0;1;[tableau_api20e.F31]))" office:value-type="float" office:value="1">
            <text:p>1</text:p>
          </table:table-cell>
          <table:table-cell table:style-name="ce31" table:formula="of:=IF([tableau_api20e.G31]=100;99;IF([tableau_api20e.G31]=0;1;[tableau_api20e.G31]))" office:value-type="float" office:value="1">
            <text:p>1</text:p>
          </table:table-cell>
          <table:table-cell table:style-name="ce31" table:formula="of:=IF([tableau_api20e.H31]=100;99;IF([tableau_api20e.H31]=0;1;[tableau_api20e.H31]))" office:value-type="float" office:value="1">
            <text:p>1</text:p>
          </table:table-cell>
          <table:table-cell table:style-name="ce31" table:formula="of:=IF([tableau_api20e.I31]=100;99;IF([tableau_api20e.I31]=0;1;[tableau_api20e.I31]))" office:value-type="float" office:value="1">
            <text:p>1</text:p>
          </table:table-cell>
          <table:table-cell table:style-name="ce31" table:formula="of:=IF([tableau_api20e.J31]=100;99;IF([tableau_api20e.J31]=0;1;[tableau_api20e.J31]))" office:value-type="float" office:value="1">
            <text:p>1</text:p>
          </table:table-cell>
          <table:table-cell table:style-name="ce31" table:formula="of:=IF([tableau_api20e.K31]=100;99;IF([tableau_api20e.K31]=0;1;[tableau_api20e.K31]))" office:value-type="float" office:value="1">
            <text:p>1</text:p>
          </table:table-cell>
          <table:table-cell table:style-name="ce31" table:formula="of:=IF([tableau_api20e.L31]=100;99;IF([tableau_api20e.L31]=0;1;[tableau_api20e.L31]))" office:value-type="float" office:value="1">
            <text:p>1</text:p>
          </table:table-cell>
          <table:table-cell table:style-name="ce31" table:formula="of:=IF([tableau_api20e.M31]=100;99;IF([tableau_api20e.M31]=0;1;[tableau_api20e.M31]))" office:value-type="float" office:value="99">
            <text:p>99</text:p>
          </table:table-cell>
          <table:table-cell table:style-name="ce31" table:formula="of:=IF([tableau_api20e.N31]=100;99;IF([tableau_api20e.N31]=0;1;[tableau_api20e.N31]))" office:value-type="float" office:value="99">
            <text:p>99</text:p>
          </table:table-cell>
          <table:table-cell table:style-name="ce31" table:formula="of:=IF([tableau_api20e.O31]=100;99;IF([tableau_api20e.O31]=0;1;[tableau_api20e.O31]))" office:value-type="float" office:value="90">
            <text:p>90</text:p>
          </table:table-cell>
          <table:table-cell table:style-name="ce31" table:formula="of:=IF([tableau_api20e.P31]=100;99;IF([tableau_api20e.P31]=0;1;[tableau_api20e.P31]))" office:value-type="float" office:value="90">
            <text:p>90</text:p>
          </table:table-cell>
          <table:table-cell table:style-name="ce31" table:formula="of:=IF([tableau_api20e.Q31]=100;99;IF([tableau_api20e.Q31]=0;1;[tableau_api20e.Q31]))" office:value-type="float" office:value="75">
            <text:p>75</text:p>
          </table:table-cell>
          <table:table-cell table:style-name="ce31" table:formula="of:=IF([tableau_api20e.R31]=100;99;IF([tableau_api20e.R31]=0;1;[tableau_api20e.R31]))" office:value-type="float" office:value="75">
            <text:p>75</text:p>
          </table:table-cell>
          <table:table-cell table:style-name="ce31" table:formula="of:=IF([tableau_api20e.S31]=100;99;IF([tableau_api20e.S31]=0;1;[tableau_api20e.S31]))" office:value-type="float" office:value="1">
            <text:p>1</text:p>
          </table:table-cell>
          <table:table-cell table:style-name="ce31" table:formula="of:=IF([tableau_api20e.T31]=100;99;IF([tableau_api20e.T31]=0;1;[tableau_api20e.T31]))" office:value-type="float" office:value="99">
            <text:p>99</text:p>
          </table:table-cell>
          <table:table-cell table:style-name="ce31" table:formula="of:=IF([tableau_api20e.U31]=100;99;IF([tableau_api20e.U31]=0;1;[tableau_api20e.U31]))" office:value-type="float" office:value="10">
            <text:p>10</text:p>
          </table:table-cell>
          <table:table-cell table:style-name="ce31" table:formula="of:=IF([tableau_api20e.V31]=100;99;IF([tableau_api20e.V31]=0;1;[tableau_api20e.V31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Kluyvera spp</text:p>
          </table:table-cell>
          <table:table-cell table:style-name="ce31" table:formula="of:=IF([tableau_api20e.B32]=100;99;IF([tableau_api20e.B32]=0;1;[tableau_api20e.B32]))" office:value-type="float" office:value="95">
            <text:p>95</text:p>
          </table:table-cell>
          <table:table-cell table:style-name="ce31" table:formula="of:=IF([tableau_api20e.C32]=100;99;IF([tableau_api20e.C32]=0;1;[tableau_api20e.C32]))" office:value-type="float" office:value="1">
            <text:p>1</text:p>
          </table:table-cell>
          <table:table-cell table:style-name="ce31" table:formula="of:=IF([tableau_api20e.D32]=100;99;IF([tableau_api20e.D32]=0;1;[tableau_api20e.D32]))" office:value-type="float" office:value="25">
            <text:p>25</text:p>
          </table:table-cell>
          <table:table-cell table:style-name="ce31" table:formula="of:=IF([tableau_api20e.E32]=100;99;IF([tableau_api20e.E32]=0;1;[tableau_api20e.E32]))" office:value-type="float" office:value="99">
            <text:p>99</text:p>
          </table:table-cell>
          <table:table-cell table:style-name="ce31" table:formula="of:=IF([tableau_api20e.F32]=100;99;IF([tableau_api20e.F32]=0;1;[tableau_api20e.F32]))" office:value-type="float" office:value="60">
            <text:p>60</text:p>
          </table:table-cell>
          <table:table-cell table:style-name="ce31" table:formula="of:=IF([tableau_api20e.G32]=100;99;IF([tableau_api20e.G32]=0;1;[tableau_api20e.G32]))" office:value-type="float" office:value="1">
            <text:p>1</text:p>
          </table:table-cell>
          <table:table-cell table:style-name="ce31" table:formula="of:=IF([tableau_api20e.H32]=100;99;IF([tableau_api20e.H32]=0;1;[tableau_api20e.H32]))" office:value-type="float" office:value="1">
            <text:p>1</text:p>
          </table:table-cell>
          <table:table-cell table:style-name="ce31" table:formula="of:=IF([tableau_api20e.I32]=100;99;IF([tableau_api20e.I32]=0;1;[tableau_api20e.I32]))" office:value-type="float" office:value="1">
            <text:p>1</text:p>
          </table:table-cell>
          <table:table-cell table:style-name="ce31" table:formula="of:=IF([tableau_api20e.J32]=100;99;IF([tableau_api20e.J32]=0;1;[tableau_api20e.J32]))" office:value-type="float" office:value="80">
            <text:p>80</text:p>
          </table:table-cell>
          <table:table-cell table:style-name="ce31" table:formula="of:=IF([tableau_api20e.K32]=100;99;IF([tableau_api20e.K32]=0;1;[tableau_api20e.K32]))" office:value-type="float" office:value="1">
            <text:p>1</text:p>
          </table:table-cell>
          <table:table-cell table:style-name="ce31" table:formula="of:=IF([tableau_api20e.L32]=100;99;IF([tableau_api20e.L32]=0;1;[tableau_api20e.L32]))" office:value-type="float" office:value="1">
            <text:p>1</text:p>
          </table:table-cell>
          <table:table-cell table:style-name="ce31" table:formula="of:=IF([tableau_api20e.M32]=100;99;IF([tableau_api20e.M32]=0;1;[tableau_api20e.M32]))" office:value-type="float" office:value="99">
            <text:p>99</text:p>
          </table:table-cell>
          <table:table-cell table:style-name="ce31" table:formula="of:=IF([tableau_api20e.N32]=100;99;IF([tableau_api20e.N32]=0;1;[tableau_api20e.N32]))" office:value-type="float" office:value="99">
            <text:p>99</text:p>
          </table:table-cell>
          <table:table-cell table:style-name="ce31" table:formula="of:=IF([tableau_api20e.O32]=100;99;IF([tableau_api20e.O32]=0;1;[tableau_api20e.O32]))" office:value-type="float" office:value="1">
            <text:p>1</text:p>
          </table:table-cell>
          <table:table-cell table:style-name="ce31" table:formula="of:=IF([tableau_api20e.P32]=100;99;IF([tableau_api20e.P32]=0;1;[tableau_api20e.P32]))" office:value-type="float" office:value="25">
            <text:p>25</text:p>
          </table:table-cell>
          <table:table-cell table:style-name="ce31" table:formula="of:=IF([tableau_api20e.Q32]=100;99;IF([tableau_api20e.Q32]=0;1;[tableau_api20e.Q32]))" office:value-type="float" office:value="93">
            <text:p>93</text:p>
          </table:table-cell>
          <table:table-cell table:style-name="ce31" table:formula="of:=IF([tableau_api20e.R32]=100;99;IF([tableau_api20e.R32]=0;1;[tableau_api20e.R32]))" office:value-type="float" office:value="89">
            <text:p>89</text:p>
          </table:table-cell>
          <table:table-cell table:style-name="ce31" table:formula="of:=IF([tableau_api20e.S32]=100;99;IF([tableau_api20e.S32]=0;1;[tableau_api20e.S32]))" office:value-type="float" office:value="99">
            <text:p>99</text:p>
          </table:table-cell>
          <table:table-cell table:style-name="ce31" table:formula="of:=IF([tableau_api20e.T32]=100;99;IF([tableau_api20e.T32]=0;1;[tableau_api20e.T32]))" office:value-type="float" office:value="99">
            <text:p>99</text:p>
          </table:table-cell>
          <table:table-cell table:style-name="ce31" table:formula="of:=IF([tableau_api20e.U32]=100;99;IF([tableau_api20e.U32]=0;1;[tableau_api20e.U32]))" office:value-type="float" office:value="99">
            <text:p>99</text:p>
          </table:table-cell>
          <table:table-cell table:style-name="ce31" table:formula="of:=IF([tableau_api20e.V32]=100;99;IF([tableau_api20e.V32]=0;1;[tableau_api20e.V32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Leclercia adecarboxylata</text:p>
          </table:table-cell>
          <table:table-cell table:style-name="ce31" table:formula="of:=IF([tableau_api20e.B33]=100;99;IF([tableau_api20e.B33]=0;1;[tableau_api20e.B33]))" office:value-type="float" office:value="99">
            <text:p>99</text:p>
          </table:table-cell>
          <table:table-cell table:style-name="ce31" table:formula="of:=IF([tableau_api20e.C33]=100;99;IF([tableau_api20e.C33]=0;1;[tableau_api20e.C33]))" office:value-type="float" office:value="1">
            <text:p>1</text:p>
          </table:table-cell>
          <table:table-cell table:style-name="ce31" table:formula="of:=IF([tableau_api20e.D33]=100;99;IF([tableau_api20e.D33]=0;1;[tableau_api20e.D33]))" office:value-type="float" office:value="1">
            <text:p>1</text:p>
          </table:table-cell>
          <table:table-cell table:style-name="ce31" table:formula="of:=IF([tableau_api20e.E33]=100;99;IF([tableau_api20e.E33]=0;1;[tableau_api20e.E33]))" office:value-type="float" office:value="1">
            <text:p>1</text:p>
          </table:table-cell>
          <table:table-cell table:style-name="ce31" table:formula="of:=IF([tableau_api20e.F33]=100;99;IF([tableau_api20e.F33]=0;1;[tableau_api20e.F33]))" office:value-type="float" office:value="1">
            <text:p>1</text:p>
          </table:table-cell>
          <table:table-cell table:style-name="ce31" table:formula="of:=IF([tableau_api20e.G33]=100;99;IF([tableau_api20e.G33]=0;1;[tableau_api20e.G33]))" office:value-type="float" office:value="1">
            <text:p>1</text:p>
          </table:table-cell>
          <table:table-cell table:style-name="ce31" table:formula="of:=IF([tableau_api20e.H33]=100;99;IF([tableau_api20e.H33]=0;1;[tableau_api20e.H33]))" office:value-type="float" office:value="1">
            <text:p>1</text:p>
          </table:table-cell>
          <table:table-cell table:style-name="ce31" table:formula="of:=IF([tableau_api20e.I33]=100;99;IF([tableau_api20e.I33]=0;1;[tableau_api20e.I33]))" office:value-type="float" office:value="1">
            <text:p>1</text:p>
          </table:table-cell>
          <table:table-cell table:style-name="ce31" table:formula="of:=IF([tableau_api20e.J33]=100;99;IF([tableau_api20e.J33]=0;1;[tableau_api20e.J33]))" office:value-type="float" office:value="99">
            <text:p>99</text:p>
          </table:table-cell>
          <table:table-cell table:style-name="ce31" table:formula="of:=IF([tableau_api20e.K33]=100;99;IF([tableau_api20e.K33]=0;1;[tableau_api20e.K33]))" office:value-type="float" office:value="1">
            <text:p>1</text:p>
          </table:table-cell>
          <table:table-cell table:style-name="ce31" table:formula="of:=IF([tableau_api20e.L33]=100;99;IF([tableau_api20e.L33]=0;1;[tableau_api20e.L33]))" office:value-type="float" office:value="1">
            <text:p>1</text:p>
          </table:table-cell>
          <table:table-cell table:style-name="ce31" table:formula="of:=IF([tableau_api20e.M33]=100;99;IF([tableau_api20e.M33]=0;1;[tableau_api20e.M33]))" office:value-type="float" office:value="99">
            <text:p>99</text:p>
          </table:table-cell>
          <table:table-cell table:style-name="ce31" table:formula="of:=IF([tableau_api20e.N33]=100;99;IF([tableau_api20e.N33]=0;1;[tableau_api20e.N33]))" office:value-type="float" office:value="99">
            <text:p>99</text:p>
          </table:table-cell>
          <table:table-cell table:style-name="ce31" table:formula="of:=IF([tableau_api20e.O33]=100;99;IF([tableau_api20e.O33]=0;1;[tableau_api20e.O33]))" office:value-type="float" office:value="1">
            <text:p>1</text:p>
          </table:table-cell>
          <table:table-cell table:style-name="ce31" table:formula="of:=IF([tableau_api20e.P33]=100;99;IF([tableau_api20e.P33]=0;1;[tableau_api20e.P33]))" office:value-type="float" office:value="2">
            <text:p>2</text:p>
          </table:table-cell>
          <table:table-cell table:style-name="ce31" table:formula="of:=IF([tableau_api20e.Q33]=100;99;IF([tableau_api20e.Q33]=0;1;[tableau_api20e.Q33]))" office:value-type="float" office:value="99">
            <text:p>99</text:p>
          </table:table-cell>
          <table:table-cell table:style-name="ce31" table:formula="of:=IF([tableau_api20e.R33]=100;99;IF([tableau_api20e.R33]=0;1;[tableau_api20e.R33]))" office:value-type="float" office:value="66">
            <text:p>66</text:p>
          </table:table-cell>
          <table:table-cell table:style-name="ce31" table:formula="of:=IF([tableau_api20e.S33]=100;99;IF([tableau_api20e.S33]=0;1;[tableau_api20e.S33]))" office:value-type="float" office:value="99">
            <text:p>99</text:p>
          </table:table-cell>
          <table:table-cell table:style-name="ce31" table:formula="of:=IF([tableau_api20e.T33]=100;99;IF([tableau_api20e.T33]=0;1;[tableau_api20e.T33]))" office:value-type="float" office:value="99">
            <text:p>99</text:p>
          </table:table-cell>
          <table:table-cell table:style-name="ce31" table:formula="of:=IF([tableau_api20e.U33]=100;99;IF([tableau_api20e.U33]=0;1;[tableau_api20e.U33]))" office:value-type="float" office:value="99">
            <text:p>99</text:p>
          </table:table-cell>
          <table:table-cell table:style-name="ce31" table:formula="of:=IF([tableau_api20e.V33]=100;99;IF([tableau_api20e.V33]=0;1;[tableau_api20e.V33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Moellerella wisconsensis</text:p>
          </table:table-cell>
          <table:table-cell table:style-name="ce31" table:formula="of:=IF([tableau_api20e.B34]=100;99;IF([tableau_api20e.B34]=0;1;[tableau_api20e.B34]))" office:value-type="float" office:value="97">
            <text:p>97</text:p>
          </table:table-cell>
          <table:table-cell table:style-name="ce31" table:formula="of:=IF([tableau_api20e.C34]=100;99;IF([tableau_api20e.C34]=0;1;[tableau_api20e.C34]))" office:value-type="float" office:value="1">
            <text:p>1</text:p>
          </table:table-cell>
          <table:table-cell table:style-name="ce31" table:formula="of:=IF([tableau_api20e.D34]=100;99;IF([tableau_api20e.D34]=0;1;[tableau_api20e.D34]))" office:value-type="float" office:value="1">
            <text:p>1</text:p>
          </table:table-cell>
          <table:table-cell table:style-name="ce31" table:formula="of:=IF([tableau_api20e.E34]=100;99;IF([tableau_api20e.E34]=0;1;[tableau_api20e.E34]))" office:value-type="float" office:value="1">
            <text:p>1</text:p>
          </table:table-cell>
          <table:table-cell table:style-name="ce31" table:formula="of:=IF([tableau_api20e.F34]=100;99;IF([tableau_api20e.F34]=0;1;[tableau_api20e.F34]))" office:value-type="float" office:value="40">
            <text:p>40</text:p>
          </table:table-cell>
          <table:table-cell table:style-name="ce31" table:formula="of:=IF([tableau_api20e.G34]=100;99;IF([tableau_api20e.G34]=0;1;[tableau_api20e.G34]))" office:value-type="float" office:value="1">
            <text:p>1</text:p>
          </table:table-cell>
          <table:table-cell table:style-name="ce31" table:formula="of:=IF([tableau_api20e.H34]=100;99;IF([tableau_api20e.H34]=0;1;[tableau_api20e.H34]))" office:value-type="float" office:value="1">
            <text:p>1</text:p>
          </table:table-cell>
          <table:table-cell table:style-name="ce31" table:formula="of:=IF([tableau_api20e.I34]=100;99;IF([tableau_api20e.I34]=0;1;[tableau_api20e.I34]))" office:value-type="float" office:value="1">
            <text:p>1</text:p>
          </table:table-cell>
          <table:table-cell table:style-name="ce31" table:formula="of:=IF([tableau_api20e.J34]=100;99;IF([tableau_api20e.J34]=0;1;[tableau_api20e.J34]))" office:value-type="float" office:value="15">
            <text:p>15</text:p>
          </table:table-cell>
          <table:table-cell table:style-name="ce31" table:formula="of:=IF([tableau_api20e.K34]=100;99;IF([tableau_api20e.K34]=0;1;[tableau_api20e.K34]))" office:value-type="float" office:value="1">
            <text:p>1</text:p>
          </table:table-cell>
          <table:table-cell table:style-name="ce31" table:formula="of:=IF([tableau_api20e.L34]=100;99;IF([tableau_api20e.L34]=0;1;[tableau_api20e.L34]))" office:value-type="float" office:value="1">
            <text:p>1</text:p>
          </table:table-cell>
          <table:table-cell table:style-name="ce31" table:formula="of:=IF([tableau_api20e.M34]=100;99;IF([tableau_api20e.M34]=0;1;[tableau_api20e.M34]))" office:value-type="float" office:value="99">
            <text:p>99</text:p>
          </table:table-cell>
          <table:table-cell table:style-name="ce31" table:formula="of:=IF([tableau_api20e.N34]=100;99;IF([tableau_api20e.N34]=0;1;[tableau_api20e.N34]))" office:value-type="float" office:value="1">
            <text:p>1</text:p>
          </table:table-cell>
          <table:table-cell table:style-name="ce31" table:formula="of:=IF([tableau_api20e.O34]=100;99;IF([tableau_api20e.O34]=0;1;[tableau_api20e.O34]))" office:value-type="float" office:value="1">
            <text:p>1</text:p>
          </table:table-cell>
          <table:table-cell table:style-name="ce31" table:formula="of:=IF([tableau_api20e.P34]=100;99;IF([tableau_api20e.P34]=0;1;[tableau_api20e.P34]))" office:value-type="float" office:value="1">
            <text:p>1</text:p>
          </table:table-cell>
          <table:table-cell table:style-name="ce31" table:formula="of:=IF([tableau_api20e.Q34]=100;99;IF([tableau_api20e.Q34]=0;1;[tableau_api20e.Q34]))" office:value-type="float" office:value="1">
            <text:p>1</text:p>
          </table:table-cell>
          <table:table-cell table:style-name="ce31" table:formula="of:=IF([tableau_api20e.R34]=100;99;IF([tableau_api20e.R34]=0;1;[tableau_api20e.R34]))" office:value-type="float" office:value="99">
            <text:p>99</text:p>
          </table:table-cell>
          <table:table-cell table:style-name="ce31" table:formula="of:=IF([tableau_api20e.S34]=100;99;IF([tableau_api20e.S34]=0;1;[tableau_api20e.S34]))" office:value-type="float" office:value="99">
            <text:p>99</text:p>
          </table:table-cell>
          <table:table-cell table:style-name="ce31" table:formula="of:=IF([tableau_api20e.T34]=100;99;IF([tableau_api20e.T34]=0;1;[tableau_api20e.T34]))" office:value-type="float" office:value="1">
            <text:p>1</text:p>
          </table:table-cell>
          <table:table-cell table:style-name="ce31" table:formula="of:=IF([tableau_api20e.U34]=100;99;IF([tableau_api20e.U34]=0;1;[tableau_api20e.U34]))" office:value-type="float" office:value="1">
            <text:p>1</text:p>
          </table:table-cell>
          <table:table-cell table:style-name="ce31" table:formula="of:=IF([tableau_api20e.V34]=100;99;IF([tableau_api20e.V34]=0;1;[tableau_api20e.V34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Morganella morganii</text:p>
          </table:table-cell>
          <table:table-cell table:style-name="ce31" table:formula="of:=IF([tableau_api20e.B35]=100;99;IF([tableau_api20e.B35]=0;1;[tableau_api20e.B35]))" office:value-type="float" office:value="1">
            <text:p>1</text:p>
          </table:table-cell>
          <table:table-cell table:style-name="ce31" table:formula="of:=IF([tableau_api20e.C35]=100;99;IF([tableau_api20e.C35]=0;1;[tableau_api20e.C35]))" office:value-type="float" office:value="1">
            <text:p>1</text:p>
          </table:table-cell>
          <table:table-cell table:style-name="ce31" table:formula="of:=IF([tableau_api20e.D35]=100;99;IF([tableau_api20e.D35]=0;1;[tableau_api20e.D35]))" office:value-type="float" office:value="10">
            <text:p>10</text:p>
          </table:table-cell>
          <table:table-cell table:style-name="ce31" table:formula="of:=IF([tableau_api20e.E35]=100;99;IF([tableau_api20e.E35]=0;1;[tableau_api20e.E35]))" office:value-type="float" office:value="98">
            <text:p>98</text:p>
          </table:table-cell>
          <table:table-cell table:style-name="ce31" table:formula="of:=IF([tableau_api20e.F35]=100;99;IF([tableau_api20e.F35]=0;1;[tableau_api20e.F35]))" office:value-type="float" office:value="1">
            <text:p>1</text:p>
          </table:table-cell>
          <table:table-cell table:style-name="ce31" table:formula="of:=IF([tableau_api20e.G35]=100;99;IF([tableau_api20e.G35]=0;1;[tableau_api20e.G35]))" office:value-type="float" office:value="1">
            <text:p>1</text:p>
          </table:table-cell>
          <table:table-cell table:style-name="ce31" table:formula="of:=IF([tableau_api20e.H35]=100;99;IF([tableau_api20e.H35]=0;1;[tableau_api20e.H35]))" office:value-type="float" office:value="99">
            <text:p>99</text:p>
          </table:table-cell>
          <table:table-cell table:style-name="ce31" table:formula="of:=IF([tableau_api20e.I35]=100;99;IF([tableau_api20e.I35]=0;1;[tableau_api20e.I35]))" office:value-type="float" office:value="93">
            <text:p>93</text:p>
          </table:table-cell>
          <table:table-cell table:style-name="ce31" table:formula="of:=IF([tableau_api20e.J35]=100;99;IF([tableau_api20e.J35]=0;1;[tableau_api20e.J35]))" office:value-type="float" office:value="99">
            <text:p>99</text:p>
          </table:table-cell>
          <table:table-cell table:style-name="ce31" table:formula="of:=IF([tableau_api20e.K35]=100;99;IF([tableau_api20e.K35]=0;1;[tableau_api20e.K35]))" office:value-type="float" office:value="1">
            <text:p>1</text:p>
          </table:table-cell>
          <table:table-cell table:style-name="ce31" table:formula="of:=IF([tableau_api20e.L35]=100;99;IF([tableau_api20e.L35]=0;1;[tableau_api20e.L35]))" office:value-type="float" office:value="1">
            <text:p>1</text:p>
          </table:table-cell>
          <table:table-cell table:style-name="ce31" table:formula="of:=IF([tableau_api20e.M35]=100;99;IF([tableau_api20e.M35]=0;1;[tableau_api20e.M35]))" office:value-type="float" office:value="99">
            <text:p>99</text:p>
          </table:table-cell>
          <table:table-cell table:style-name="ce31" table:formula="of:=IF([tableau_api20e.N35]=100;99;IF([tableau_api20e.N35]=0;1;[tableau_api20e.N35]))" office:value-type="float" office:value="1">
            <text:p>1</text:p>
          </table:table-cell>
          <table:table-cell table:style-name="ce31" table:formula="of:=IF([tableau_api20e.O35]=100;99;IF([tableau_api20e.O35]=0;1;[tableau_api20e.O35]))" office:value-type="float" office:value="1">
            <text:p>1</text:p>
          </table:table-cell>
          <table:table-cell table:style-name="ce31" table:formula="of:=IF([tableau_api20e.P35]=100;99;IF([tableau_api20e.P35]=0;1;[tableau_api20e.P35]))" office:value-type="float" office:value="1">
            <text:p>1</text:p>
          </table:table-cell>
          <table:table-cell table:style-name="ce31" table:formula="of:=IF([tableau_api20e.Q35]=100;99;IF([tableau_api20e.Q35]=0;1;[tableau_api20e.Q35]))" office:value-type="float" office:value="1">
            <text:p>1</text:p>
          </table:table-cell>
          <table:table-cell table:style-name="ce31" table:formula="of:=IF([tableau_api20e.R35]=100;99;IF([tableau_api20e.R35]=0;1;[tableau_api20e.R35]))" office:value-type="float" office:value="1">
            <text:p>1</text:p>
          </table:table-cell>
          <table:table-cell table:style-name="ce31" table:formula="of:=IF([tableau_api20e.S35]=100;99;IF([tableau_api20e.S35]=0;1;[tableau_api20e.S35]))" office:value-type="float" office:value="1">
            <text:p>1</text:p>
          </table:table-cell>
          <table:table-cell table:style-name="ce31" table:formula="of:=IF([tableau_api20e.T35]=100;99;IF([tableau_api20e.T35]=0;1;[tableau_api20e.T35]))" office:value-type="float" office:value="1">
            <text:p>1</text:p>
          </table:table-cell>
          <table:table-cell table:style-name="ce31" table:formula="of:=IF([tableau_api20e.U35]=100;99;IF([tableau_api20e.U35]=0;1;[tableau_api20e.U35]))" office:value-type="float" office:value="1">
            <text:p>1</text:p>
          </table:table-cell>
          <table:table-cell table:style-name="ce31" table:formula="of:=IF([tableau_api20e.V35]=100;99;IF([tableau_api20e.V35]=0;1;[tableau_api20e.V35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Pantoea spp 1</text:p>
          </table:table-cell>
          <table:table-cell table:style-name="ce31" table:formula="of:=IF([tableau_api20e.B36]=100;99;IF([tableau_api20e.B36]=0;1;[tableau_api20e.B36]))" office:value-type="float" office:value="85">
            <text:p>85</text:p>
          </table:table-cell>
          <table:table-cell table:style-name="ce31" table:formula="of:=IF([tableau_api20e.C36]=100;99;IF([tableau_api20e.C36]=0;1;[tableau_api20e.C36]))" office:value-type="float" office:value="1">
            <text:p>1</text:p>
          </table:table-cell>
          <table:table-cell table:style-name="ce31" table:formula="of:=IF([tableau_api20e.D36]=100;99;IF([tableau_api20e.D36]=0;1;[tableau_api20e.D36]))" office:value-type="float" office:value="1">
            <text:p>1</text:p>
          </table:table-cell>
          <table:table-cell table:style-name="ce31" table:formula="of:=IF([tableau_api20e.E36]=100;99;IF([tableau_api20e.E36]=0;1;[tableau_api20e.E36]))" office:value-type="float" office:value="1">
            <text:p>1</text:p>
          </table:table-cell>
          <table:table-cell table:style-name="ce31" table:formula="of:=IF([tableau_api20e.F36]=100;99;IF([tableau_api20e.F36]=0;1;[tableau_api20e.F36]))" office:value-type="float" office:value="13">
            <text:p>13</text:p>
          </table:table-cell>
          <table:table-cell table:style-name="ce31" table:formula="of:=IF([tableau_api20e.G36]=100;99;IF([tableau_api20e.G36]=0;1;[tableau_api20e.G36]))" office:value-type="float" office:value="1">
            <text:p>1</text:p>
          </table:table-cell>
          <table:table-cell table:style-name="ce31" table:formula="of:=IF([tableau_api20e.H36]=100;99;IF([tableau_api20e.H36]=0;1;[tableau_api20e.H36]))" office:value-type="float" office:value="1">
            <text:p>1</text:p>
          </table:table-cell>
          <table:table-cell table:style-name="ce31" table:formula="of:=IF([tableau_api20e.I36]=100;99;IF([tableau_api20e.I36]=0;1;[tableau_api20e.I36]))" office:value-type="float" office:value="1">
            <text:p>1</text:p>
          </table:table-cell>
          <table:table-cell table:style-name="ce31" table:formula="of:=IF([tableau_api20e.J36]=100;99;IF([tableau_api20e.J36]=0;1;[tableau_api20e.J36]))" office:value-type="float" office:value="1">
            <text:p>1</text:p>
          </table:table-cell>
          <table:table-cell table:style-name="ce31" table:formula="of:=IF([tableau_api20e.K36]=100;99;IF([tableau_api20e.K36]=0;1;[tableau_api20e.K36]))" office:value-type="float" office:value="9">
            <text:p>9</text:p>
          </table:table-cell>
          <table:table-cell table:style-name="ce31" table:formula="of:=IF([tableau_api20e.L36]=100;99;IF([tableau_api20e.L36]=0;1;[tableau_api20e.L36]))" office:value-type="float" office:value="1">
            <text:p>1</text:p>
          </table:table-cell>
          <table:table-cell table:style-name="ce31" table:formula="of:=IF([tableau_api20e.M36]=100;99;IF([tableau_api20e.M36]=0;1;[tableau_api20e.M36]))" office:value-type="float" office:value="99">
            <text:p>99</text:p>
          </table:table-cell>
          <table:table-cell table:style-name="ce31" table:formula="of:=IF([tableau_api20e.N36]=100;99;IF([tableau_api20e.N36]=0;1;[tableau_api20e.N36]))" office:value-type="float" office:value="99">
            <text:p>99</text:p>
          </table:table-cell>
          <table:table-cell table:style-name="ce31" table:formula="of:=IF([tableau_api20e.O36]=100;99;IF([tableau_api20e.O36]=0;1;[tableau_api20e.O36]))" office:value-type="float" office:value="1">
            <text:p>1</text:p>
          </table:table-cell>
          <table:table-cell table:style-name="ce31" table:formula="of:=IF([tableau_api20e.P36]=100;99;IF([tableau_api20e.P36]=0;1;[tableau_api20e.P36]))" office:value-type="float" office:value="26">
            <text:p>26</text:p>
          </table:table-cell>
          <table:table-cell table:style-name="ce31" table:formula="of:=IF([tableau_api20e.Q36]=100;99;IF([tableau_api20e.Q36]=0;1;[tableau_api20e.Q36]))" office:value-type="float" office:value="1">
            <text:p>1</text:p>
          </table:table-cell>
          <table:table-cell table:style-name="ce31" table:formula="of:=IF([tableau_api20e.R36]=100;99;IF([tableau_api20e.R36]=0;1;[tableau_api20e.R36]))" office:value-type="float" office:value="98">
            <text:p>98</text:p>
          </table:table-cell>
          <table:table-cell table:style-name="ce31" table:formula="of:=IF([tableau_api20e.S36]=100;99;IF([tableau_api20e.S36]=0;1;[tableau_api20e.S36]))" office:value-type="float" office:value="26">
            <text:p>26</text:p>
          </table:table-cell>
          <table:table-cell table:style-name="ce31" table:formula="of:=IF([tableau_api20e.T36]=100;99;IF([tableau_api20e.T36]=0;1;[tableau_api20e.T36]))" office:value-type="float" office:value="59">
            <text:p>59</text:p>
          </table:table-cell>
          <table:table-cell table:style-name="ce31" table:formula="of:=IF([tableau_api20e.U36]=100;99;IF([tableau_api20e.U36]=0;1;[tableau_api20e.U36]))" office:value-type="float" office:value="61">
            <text:p>61</text:p>
          </table:table-cell>
          <table:table-cell table:style-name="ce31" table:formula="of:=IF([tableau_api20e.V36]=100;99;IF([tableau_api20e.V36]=0;1;[tableau_api20e.V36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Pantoea spp 2</text:p>
          </table:table-cell>
          <table:table-cell table:style-name="ce31" table:formula="of:=IF([tableau_api20e.B37]=100;99;IF([tableau_api20e.B37]=0;1;[tableau_api20e.B37]))" office:value-type="float" office:value="99">
            <text:p>99</text:p>
          </table:table-cell>
          <table:table-cell table:style-name="ce31" table:formula="of:=IF([tableau_api20e.C37]=100;99;IF([tableau_api20e.C37]=0;1;[tableau_api20e.C37]))" office:value-type="float" office:value="1">
            <text:p>1</text:p>
          </table:table-cell>
          <table:table-cell table:style-name="ce31" table:formula="of:=IF([tableau_api20e.D37]=100;99;IF([tableau_api20e.D37]=0;1;[tableau_api20e.D37]))" office:value-type="float" office:value="1">
            <text:p>1</text:p>
          </table:table-cell>
          <table:table-cell table:style-name="ce31" table:formula="of:=IF([tableau_api20e.E37]=100;99;IF([tableau_api20e.E37]=0;1;[tableau_api20e.E37]))" office:value-type="float" office:value="1">
            <text:p>1</text:p>
          </table:table-cell>
          <table:table-cell table:style-name="ce31" table:formula="of:=IF([tableau_api20e.F37]=100;99;IF([tableau_api20e.F37]=0;1;[tableau_api20e.F37]))" office:value-type="float" office:value="99">
            <text:p>99</text:p>
          </table:table-cell>
          <table:table-cell table:style-name="ce31" table:formula="of:=IF([tableau_api20e.G37]=100;99;IF([tableau_api20e.G37]=0;1;[tableau_api20e.G37]))" office:value-type="float" office:value="1">
            <text:p>1</text:p>
          </table:table-cell>
          <table:table-cell table:style-name="ce31" table:formula="of:=IF([tableau_api20e.H37]=100;99;IF([tableau_api20e.H37]=0;1;[tableau_api20e.H37]))" office:value-type="float" office:value="1">
            <text:p>1</text:p>
          </table:table-cell>
          <table:table-cell table:style-name="ce31" table:formula="of:=IF([tableau_api20e.I37]=100;99;IF([tableau_api20e.I37]=0;1;[tableau_api20e.I37]))" office:value-type="float" office:value="1">
            <text:p>1</text:p>
          </table:table-cell>
          <table:table-cell table:style-name="ce31" table:formula="of:=IF([tableau_api20e.J37]=100;99;IF([tableau_api20e.J37]=0;1;[tableau_api20e.J37]))" office:value-type="float" office:value="53">
            <text:p>53</text:p>
          </table:table-cell>
          <table:table-cell table:style-name="ce31" table:formula="of:=IF([tableau_api20e.K37]=100;99;IF([tableau_api20e.K37]=0;1;[tableau_api20e.K37]))" office:value-type="float" office:value="62">
            <text:p>62</text:p>
          </table:table-cell>
          <table:table-cell table:style-name="ce31" table:formula="of:=IF([tableau_api20e.L37]=100;99;IF([tableau_api20e.L37]=0;1;[tableau_api20e.L37]))" office:value-type="float" office:value="4">
            <text:p>4</text:p>
          </table:table-cell>
          <table:table-cell table:style-name="ce31" table:formula="of:=IF([tableau_api20e.M37]=100;99;IF([tableau_api20e.M37]=0;1;[tableau_api20e.M37]))" office:value-type="float" office:value="99">
            <text:p>99</text:p>
          </table:table-cell>
          <table:table-cell table:style-name="ce31" table:formula="of:=IF([tableau_api20e.N37]=100;99;IF([tableau_api20e.N37]=0;1;[tableau_api20e.N37]))" office:value-type="float" office:value="99">
            <text:p>99</text:p>
          </table:table-cell>
          <table:table-cell table:style-name="ce31" table:formula="of:=IF([tableau_api20e.O37]=100;99;IF([tableau_api20e.O37]=0;1;[tableau_api20e.O37]))" office:value-type="float" office:value="36">
            <text:p>36</text:p>
          </table:table-cell>
          <table:table-cell table:style-name="ce31" table:formula="of:=IF([tableau_api20e.P37]=100;99;IF([tableau_api20e.P37]=0;1;[tableau_api20e.P37]))" office:value-type="float" office:value="82">
            <text:p>82</text:p>
          </table:table-cell>
          <table:table-cell table:style-name="ce31" table:formula="of:=IF([tableau_api20e.Q37]=100;99;IF([tableau_api20e.Q37]=0;1;[tableau_api20e.Q37]))" office:value-type="float" office:value="90">
            <text:p>90</text:p>
          </table:table-cell>
          <table:table-cell table:style-name="ce31" table:formula="of:=IF([tableau_api20e.R37]=100;99;IF([tableau_api20e.R37]=0;1;[tableau_api20e.R37]))" office:value-type="float" office:value="98">
            <text:p>98</text:p>
          </table:table-cell>
          <table:table-cell table:style-name="ce31" table:formula="of:=IF([tableau_api20e.S37]=100;99;IF([tableau_api20e.S37]=0;1;[tableau_api20e.S37]))" office:value-type="float" office:value="81">
            <text:p>81</text:p>
          </table:table-cell>
          <table:table-cell table:style-name="ce31" table:formula="of:=IF([tableau_api20e.T37]=100;99;IF([tableau_api20e.T37]=0;1;[tableau_api20e.T37]))" office:value-type="float" office:value="99">
            <text:p>99</text:p>
          </table:table-cell>
          <table:table-cell table:style-name="ce31" table:formula="of:=IF([tableau_api20e.U37]=100;99;IF([tableau_api20e.U37]=0;1;[tableau_api20e.U37]))" office:value-type="float" office:value="99">
            <text:p>99</text:p>
          </table:table-cell>
          <table:table-cell table:style-name="ce31" table:formula="of:=IF([tableau_api20e.V37]=100;99;IF([tableau_api20e.V37]=0;1;[tableau_api20e.V37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Pantoea spp 3</text:p>
          </table:table-cell>
          <table:table-cell table:style-name="ce31" table:formula="of:=IF([tableau_api20e.B38]=100;99;IF([tableau_api20e.B38]=0;1;[tableau_api20e.B38]))" office:value-type="float" office:value="99">
            <text:p>99</text:p>
          </table:table-cell>
          <table:table-cell table:style-name="ce31" table:formula="of:=IF([tableau_api20e.C38]=100;99;IF([tableau_api20e.C38]=0;1;[tableau_api20e.C38]))" office:value-type="float" office:value="1">
            <text:p>1</text:p>
          </table:table-cell>
          <table:table-cell table:style-name="ce31" table:formula="of:=IF([tableau_api20e.D38]=100;99;IF([tableau_api20e.D38]=0;1;[tableau_api20e.D38]))" office:value-type="float" office:value="1">
            <text:p>1</text:p>
          </table:table-cell>
          <table:table-cell table:style-name="ce31" table:formula="of:=IF([tableau_api20e.E38]=100;99;IF([tableau_api20e.E38]=0;1;[tableau_api20e.E38]))" office:value-type="float" office:value="1">
            <text:p>1</text:p>
          </table:table-cell>
          <table:table-cell table:style-name="ce31" table:formula="of:=IF([tableau_api20e.F38]=100;99;IF([tableau_api20e.F38]=0;1;[tableau_api20e.F38]))" office:value-type="float" office:value="21">
            <text:p>21</text:p>
          </table:table-cell>
          <table:table-cell table:style-name="ce31" table:formula="of:=IF([tableau_api20e.G38]=100;99;IF([tableau_api20e.G38]=0;1;[tableau_api20e.G38]))" office:value-type="float" office:value="1">
            <text:p>1</text:p>
          </table:table-cell>
          <table:table-cell table:style-name="ce31" table:formula="of:=IF([tableau_api20e.H38]=100;99;IF([tableau_api20e.H38]=0;1;[tableau_api20e.H38]))" office:value-type="float" office:value="1">
            <text:p>1</text:p>
          </table:table-cell>
          <table:table-cell table:style-name="ce31" table:formula="of:=IF([tableau_api20e.I38]=100;99;IF([tableau_api20e.I38]=0;1;[tableau_api20e.I38]))" office:value-type="float" office:value="1">
            <text:p>1</text:p>
          </table:table-cell>
          <table:table-cell table:style-name="ce31" table:formula="of:=IF([tableau_api20e.J38]=100;99;IF([tableau_api20e.J38]=0;1;[tableau_api20e.J38]))" office:value-type="float" office:value="1">
            <text:p>1</text:p>
          </table:table-cell>
          <table:table-cell table:style-name="ce31" table:formula="of:=IF([tableau_api20e.K38]=100;99;IF([tableau_api20e.K38]=0;1;[tableau_api20e.K38]))" office:value-type="float" office:value="86">
            <text:p>86</text:p>
          </table:table-cell>
          <table:table-cell table:style-name="ce31" table:formula="of:=IF([tableau_api20e.L38]=100;99;IF([tableau_api20e.L38]=0;1;[tableau_api20e.L38]))" office:value-type="float" office:value="15">
            <text:p>15</text:p>
          </table:table-cell>
          <table:table-cell table:style-name="ce31" table:formula="of:=IF([tableau_api20e.M38]=100;99;IF([tableau_api20e.M38]=0;1;[tableau_api20e.M38]))" office:value-type="float" office:value="99">
            <text:p>99</text:p>
          </table:table-cell>
          <table:table-cell table:style-name="ce31" table:formula="of:=IF([tableau_api20e.N38]=100;99;IF([tableau_api20e.N38]=0;1;[tableau_api20e.N38]))" office:value-type="float" office:value="99">
            <text:p>99</text:p>
          </table:table-cell>
          <table:table-cell table:style-name="ce31" table:formula="of:=IF([tableau_api20e.O38]=100;99;IF([tableau_api20e.O38]=0;1;[tableau_api20e.O38]))" office:value-type="float" office:value="34">
            <text:p>34</text:p>
          </table:table-cell>
          <table:table-cell table:style-name="ce31" table:formula="of:=IF([tableau_api20e.P38]=100;99;IF([tableau_api20e.P38]=0;1;[tableau_api20e.P38]))" office:value-type="float" office:value="1">
            <text:p>1</text:p>
          </table:table-cell>
          <table:table-cell table:style-name="ce31" table:formula="of:=IF([tableau_api20e.Q38]=100;99;IF([tableau_api20e.Q38]=0;1;[tableau_api20e.Q38]))" office:value-type="float" office:value="97">
            <text:p>97</text:p>
          </table:table-cell>
          <table:table-cell table:style-name="ce31" table:formula="of:=IF([tableau_api20e.R38]=100;99;IF([tableau_api20e.R38]=0;1;[tableau_api20e.R38]))" office:value-type="float" office:value="93">
            <text:p>93</text:p>
          </table:table-cell>
          <table:table-cell table:style-name="ce31" table:formula="of:=IF([tableau_api20e.S38]=100;99;IF([tableau_api20e.S38]=0;1;[tableau_api20e.S38]))" office:value-type="float" office:value="23">
            <text:p>23</text:p>
          </table:table-cell>
          <table:table-cell table:style-name="ce31" table:formula="of:=IF([tableau_api20e.T38]=100;99;IF([tableau_api20e.T38]=0;1;[tableau_api20e.T38]))" office:value-type="float" office:value="65">
            <text:p>65</text:p>
          </table:table-cell>
          <table:table-cell table:style-name="ce31" table:formula="of:=IF([tableau_api20e.U38]=100;99;IF([tableau_api20e.U38]=0;1;[tableau_api20e.U38]))" office:value-type="float" office:value="97">
            <text:p>97</text:p>
          </table:table-cell>
          <table:table-cell table:style-name="ce31" table:formula="of:=IF([tableau_api20e.V38]=100;99;IF([tableau_api20e.V38]=0;1;[tableau_api20e.V38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Pantoea spp 4</text:p>
          </table:table-cell>
          <table:table-cell table:style-name="ce31" table:formula="of:=IF([tableau_api20e.B39]=100;99;IF([tableau_api20e.B39]=0;1;[tableau_api20e.B39]))" office:value-type="float" office:value="86">
            <text:p>86</text:p>
          </table:table-cell>
          <table:table-cell table:style-name="ce31" table:formula="of:=IF([tableau_api20e.C39]=100;99;IF([tableau_api20e.C39]=0;1;[tableau_api20e.C39]))" office:value-type="float" office:value="1">
            <text:p>1</text:p>
          </table:table-cell>
          <table:table-cell table:style-name="ce31" table:formula="of:=IF([tableau_api20e.D39]=100;99;IF([tableau_api20e.D39]=0;1;[tableau_api20e.D39]))" office:value-type="float" office:value="1">
            <text:p>1</text:p>
          </table:table-cell>
          <table:table-cell table:style-name="ce31" table:formula="of:=IF([tableau_api20e.E39]=100;99;IF([tableau_api20e.E39]=0;1;[tableau_api20e.E39]))" office:value-type="float" office:value="1">
            <text:p>1</text:p>
          </table:table-cell>
          <table:table-cell table:style-name="ce31" table:formula="of:=IF([tableau_api20e.F39]=100;99;IF([tableau_api20e.F39]=0;1;[tableau_api20e.F39]))" office:value-type="float" office:value="29">
            <text:p>29</text:p>
          </table:table-cell>
          <table:table-cell table:style-name="ce31" table:formula="of:=IF([tableau_api20e.G39]=100;99;IF([tableau_api20e.G39]=0;1;[tableau_api20e.G39]))" office:value-type="float" office:value="1">
            <text:p>1</text:p>
          </table:table-cell>
          <table:table-cell table:style-name="ce31" table:formula="of:=IF([tableau_api20e.H39]=100;99;IF([tableau_api20e.H39]=0;1;[tableau_api20e.H39]))" office:value-type="float" office:value="1">
            <text:p>1</text:p>
          </table:table-cell>
          <table:table-cell table:style-name="ce31" table:formula="of:=IF([tableau_api20e.I39]=100;99;IF([tableau_api20e.I39]=0;1;[tableau_api20e.I39]))" office:value-type="float" office:value="1">
            <text:p>1</text:p>
          </table:table-cell>
          <table:table-cell table:style-name="ce31" table:formula="of:=IF([tableau_api20e.J39]=100;99;IF([tableau_api20e.J39]=0;1;[tableau_api20e.J39]))" office:value-type="float" office:value="59">
            <text:p>59</text:p>
          </table:table-cell>
          <table:table-cell table:style-name="ce31" table:formula="of:=IF([tableau_api20e.K39]=100;99;IF([tableau_api20e.K39]=0;1;[tableau_api20e.K39]))" office:value-type="float" office:value="1">
            <text:p>1</text:p>
          </table:table-cell>
          <table:table-cell table:style-name="ce31" table:formula="of:=IF([tableau_api20e.L39]=100;99;IF([tableau_api20e.L39]=0;1;[tableau_api20e.L39]))" office:value-type="float" office:value="1">
            <text:p>1</text:p>
          </table:table-cell>
          <table:table-cell table:style-name="ce31" table:formula="of:=IF([tableau_api20e.M39]=100;99;IF([tableau_api20e.M39]=0;1;[tableau_api20e.M39]))" office:value-type="float" office:value="99">
            <text:p>99</text:p>
          </table:table-cell>
          <table:table-cell table:style-name="ce31" table:formula="of:=IF([tableau_api20e.N39]=100;99;IF([tableau_api20e.N39]=0;1;[tableau_api20e.N39]))" office:value-type="float" office:value="99">
            <text:p>99</text:p>
          </table:table-cell>
          <table:table-cell table:style-name="ce31" table:formula="of:=IF([tableau_api20e.O39]=100;99;IF([tableau_api20e.O39]=0;1;[tableau_api20e.O39]))" office:value-type="float" office:value="10">
            <text:p>10</text:p>
          </table:table-cell>
          <table:table-cell table:style-name="ce31" table:formula="of:=IF([tableau_api20e.P39]=100;99;IF([tableau_api20e.P39]=0;1;[tableau_api20e.P39]))" office:value-type="float" office:value="32">
            <text:p>32</text:p>
          </table:table-cell>
          <table:table-cell table:style-name="ce31" table:formula="of:=IF([tableau_api20e.Q39]=100;99;IF([tableau_api20e.Q39]=0;1;[tableau_api20e.Q39]))" office:value-type="float" office:value="99">
            <text:p>99</text:p>
          </table:table-cell>
          <table:table-cell table:style-name="ce31" table:formula="of:=IF([tableau_api20e.R39]=100;99;IF([tableau_api20e.R39]=0;1;[tableau_api20e.R39]))" office:value-type="float" office:value="72">
            <text:p>72</text:p>
          </table:table-cell>
          <table:table-cell table:style-name="ce31" table:formula="of:=IF([tableau_api20e.S39]=100;99;IF([tableau_api20e.S39]=0;1;[tableau_api20e.S39]))" office:value-type="float" office:value="89">
            <text:p>89</text:p>
          </table:table-cell>
          <table:table-cell table:style-name="ce31" table:formula="of:=IF([tableau_api20e.T39]=100;99;IF([tableau_api20e.T39]=0;1;[tableau_api20e.T39]))" office:value-type="float" office:value="99">
            <text:p>99</text:p>
          </table:table-cell>
          <table:table-cell table:style-name="ce31" table:formula="of:=IF([tableau_api20e.U39]=100;99;IF([tableau_api20e.U39]=0;1;[tableau_api20e.U39]))" office:value-type="float" office:value="99">
            <text:p>99</text:p>
          </table:table-cell>
          <table:table-cell table:style-name="ce31" table:formula="of:=IF([tableau_api20e.V39]=100;99;IF([tableau_api20e.V39]=0;1;[tableau_api20e.V39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Proteus mirabilis</text:p>
          </table:table-cell>
          <table:table-cell table:style-name="ce31" table:formula="of:=IF([tableau_api20e.B40]=100;99;IF([tableau_api20e.B40]=0;1;[tableau_api20e.B40]))" office:value-type="float" office:value="1">
            <text:p>1</text:p>
          </table:table-cell>
          <table:table-cell table:style-name="ce31" table:formula="of:=IF([tableau_api20e.C40]=100;99;IF([tableau_api20e.C40]=0;1;[tableau_api20e.C40]))" office:value-type="float" office:value="1">
            <text:p>1</text:p>
          </table:table-cell>
          <table:table-cell table:style-name="ce31" table:formula="of:=IF([tableau_api20e.D40]=100;99;IF([tableau_api20e.D40]=0;1;[tableau_api20e.D40]))" office:value-type="float" office:value="1">
            <text:p>1</text:p>
          </table:table-cell>
          <table:table-cell table:style-name="ce31" table:formula="of:=IF([tableau_api20e.E40]=100;99;IF([tableau_api20e.E40]=0;1;[tableau_api20e.E40]))" office:value-type="float" office:value="99">
            <text:p>99</text:p>
          </table:table-cell>
          <table:table-cell table:style-name="ce31" table:formula="of:=IF([tableau_api20e.F40]=100;99;IF([tableau_api20e.F40]=0;1;[tableau_api20e.F40]))" office:value-type="float" office:value="50">
            <text:p>50</text:p>
          </table:table-cell>
          <table:table-cell table:style-name="ce31" table:formula="of:=IF([tableau_api20e.G40]=100;99;IF([tableau_api20e.G40]=0;1;[tableau_api20e.G40]))" office:value-type="float" office:value="75">
            <text:p>75</text:p>
          </table:table-cell>
          <table:table-cell table:style-name="ce31" table:formula="of:=IF([tableau_api20e.H40]=100;99;IF([tableau_api20e.H40]=0;1;[tableau_api20e.H40]))" office:value-type="float" office:value="99">
            <text:p>99</text:p>
          </table:table-cell>
          <table:table-cell table:style-name="ce31" table:formula="of:=IF([tableau_api20e.I40]=100;99;IF([tableau_api20e.I40]=0;1;[tableau_api20e.I40]))" office:value-type="float" office:value="98">
            <text:p>98</text:p>
          </table:table-cell>
          <table:table-cell table:style-name="ce31" table:formula="of:=IF([tableau_api20e.J40]=100;99;IF([tableau_api20e.J40]=0;1;[tableau_api20e.J40]))" office:value-type="float" office:value="1">
            <text:p>1</text:p>
          </table:table-cell>
          <table:table-cell table:style-name="ce31" table:formula="of:=IF([tableau_api20e.K40]=100;99;IF([tableau_api20e.K40]=0;1;[tableau_api20e.K40]))" office:value-type="float" office:value="1">
            <text:p>1</text:p>
          </table:table-cell>
          <table:table-cell table:style-name="ce31" table:formula="of:=IF([tableau_api20e.L40]=100;99;IF([tableau_api20e.L40]=0;1;[tableau_api20e.L40]))" office:value-type="float" office:value="82">
            <text:p>82</text:p>
          </table:table-cell>
          <table:table-cell table:style-name="ce31" table:formula="of:=IF([tableau_api20e.M40]=100;99;IF([tableau_api20e.M40]=0;1;[tableau_api20e.M40]))" office:value-type="float" office:value="98">
            <text:p>98</text:p>
          </table:table-cell>
          <table:table-cell table:style-name="ce31" table:formula="of:=IF([tableau_api20e.N40]=100;99;IF([tableau_api20e.N40]=0;1;[tableau_api20e.N40]))" office:value-type="float" office:value="1">
            <text:p>1</text:p>
          </table:table-cell>
          <table:table-cell table:style-name="ce31" table:formula="of:=IF([tableau_api20e.O40]=100;99;IF([tableau_api20e.O40]=0;1;[tableau_api20e.O40]))" office:value-type="float" office:value="1">
            <text:p>1</text:p>
          </table:table-cell>
          <table:table-cell table:style-name="ce31" table:formula="of:=IF([tableau_api20e.P40]=100;99;IF([tableau_api20e.P40]=0;1;[tableau_api20e.P40]))" office:value-type="float" office:value="1">
            <text:p>1</text:p>
          </table:table-cell>
          <table:table-cell table:style-name="ce31" table:formula="of:=IF([tableau_api20e.Q40]=100;99;IF([tableau_api20e.Q40]=0;1;[tableau_api20e.Q40]))" office:value-type="float" office:value="1">
            <text:p>1</text:p>
          </table:table-cell>
          <table:table-cell table:style-name="ce31" table:formula="of:=IF([tableau_api20e.R40]=100;99;IF([tableau_api20e.R40]=0;1;[tableau_api20e.R40]))" office:value-type="float" office:value="1">
            <text:p>1</text:p>
          </table:table-cell>
          <table:table-cell table:style-name="ce31" table:formula="of:=IF([tableau_api20e.S40]=100;99;IF([tableau_api20e.S40]=0;1;[tableau_api20e.S40]))" office:value-type="float" office:value="1">
            <text:p>1</text:p>
          </table:table-cell>
          <table:table-cell table:style-name="ce31" table:formula="of:=IF([tableau_api20e.T40]=100;99;IF([tableau_api20e.T40]=0;1;[tableau_api20e.T40]))" office:value-type="float" office:value="1">
            <text:p>1</text:p>
          </table:table-cell>
          <table:table-cell table:style-name="ce31" table:formula="of:=IF([tableau_api20e.U40]=100;99;IF([tableau_api20e.U40]=0;1;[tableau_api20e.U40]))" office:value-type="float" office:value="1">
            <text:p>1</text:p>
          </table:table-cell>
          <table:table-cell table:style-name="ce31" table:formula="of:=IF([tableau_api20e.V40]=100;99;IF([tableau_api20e.V40]=0;1;[tableau_api20e.V40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Proteus penneri</text:p>
          </table:table-cell>
          <table:table-cell table:style-name="ce31" table:formula="of:=IF([tableau_api20e.B41]=100;99;IF([tableau_api20e.B41]=0;1;[tableau_api20e.B41]))" office:value-type="float" office:value="1">
            <text:p>1</text:p>
          </table:table-cell>
          <table:table-cell table:style-name="ce31" table:formula="of:=IF([tableau_api20e.C41]=100;99;IF([tableau_api20e.C41]=0;1;[tableau_api20e.C41]))" office:value-type="float" office:value="1">
            <text:p>1</text:p>
          </table:table-cell>
          <table:table-cell table:style-name="ce31" table:formula="of:=IF([tableau_api20e.D41]=100;99;IF([tableau_api20e.D41]=0;1;[tableau_api20e.D41]))" office:value-type="float" office:value="1">
            <text:p>1</text:p>
          </table:table-cell>
          <table:table-cell table:style-name="ce31" table:formula="of:=IF([tableau_api20e.E41]=100;99;IF([tableau_api20e.E41]=0;1;[tableau_api20e.E41]))" office:value-type="float" office:value="1">
            <text:p>1</text:p>
          </table:table-cell>
          <table:table-cell table:style-name="ce31" table:formula="of:=IF([tableau_api20e.F41]=100;99;IF([tableau_api20e.F41]=0;1;[tableau_api20e.F41]))" office:value-type="float" office:value="1">
            <text:p>1</text:p>
          </table:table-cell>
          <table:table-cell table:style-name="ce31" table:formula="of:=IF([tableau_api20e.G41]=100;99;IF([tableau_api20e.G41]=0;1;[tableau_api20e.G41]))" office:value-type="float" office:value="20">
            <text:p>20</text:p>
          </table:table-cell>
          <table:table-cell table:style-name="ce31" table:formula="of:=IF([tableau_api20e.H41]=100;99;IF([tableau_api20e.H41]=0;1;[tableau_api20e.H41]))" office:value-type="float" office:value="99">
            <text:p>99</text:p>
          </table:table-cell>
          <table:table-cell table:style-name="ce31" table:formula="of:=IF([tableau_api20e.I41]=100;99;IF([tableau_api20e.I41]=0;1;[tableau_api20e.I41]))" office:value-type="float" office:value="99">
            <text:p>99</text:p>
          </table:table-cell>
          <table:table-cell table:style-name="ce31" table:formula="of:=IF([tableau_api20e.J41]=100;99;IF([tableau_api20e.J41]=0;1;[tableau_api20e.J41]))" office:value-type="float" office:value="1">
            <text:p>1</text:p>
          </table:table-cell>
          <table:table-cell table:style-name="ce31" table:formula="of:=IF([tableau_api20e.K41]=100;99;IF([tableau_api20e.K41]=0;1;[tableau_api20e.K41]))" office:value-type="float" office:value="1">
            <text:p>1</text:p>
          </table:table-cell>
          <table:table-cell table:style-name="ce31" table:formula="of:=IF([tableau_api20e.L41]=100;99;IF([tableau_api20e.L41]=0;1;[tableau_api20e.L41]))" office:value-type="float" office:value="50">
            <text:p>50</text:p>
          </table:table-cell>
          <table:table-cell table:style-name="ce31" table:formula="of:=IF([tableau_api20e.M41]=100;99;IF([tableau_api20e.M41]=0;1;[tableau_api20e.M41]))" office:value-type="float" office:value="99">
            <text:p>99</text:p>
          </table:table-cell>
          <table:table-cell table:style-name="ce31" table:formula="of:=IF([tableau_api20e.N41]=100;99;IF([tableau_api20e.N41]=0;1;[tableau_api20e.N41]))" office:value-type="float" office:value="1">
            <text:p>1</text:p>
          </table:table-cell>
          <table:table-cell table:style-name="ce31" table:formula="of:=IF([tableau_api20e.O41]=100;99;IF([tableau_api20e.O41]=0;1;[tableau_api20e.O41]))" office:value-type="float" office:value="1">
            <text:p>1</text:p>
          </table:table-cell>
          <table:table-cell table:style-name="ce31" table:formula="of:=IF([tableau_api20e.P41]=100;99;IF([tableau_api20e.P41]=0;1;[tableau_api20e.P41]))" office:value-type="float" office:value="1">
            <text:p>1</text:p>
          </table:table-cell>
          <table:table-cell table:style-name="ce31" table:formula="of:=IF([tableau_api20e.Q41]=100;99;IF([tableau_api20e.Q41]=0;1;[tableau_api20e.Q41]))" office:value-type="float" office:value="1">
            <text:p>1</text:p>
          </table:table-cell>
          <table:table-cell table:style-name="ce31" table:formula="of:=IF([tableau_api20e.R41]=100;99;IF([tableau_api20e.R41]=0;1;[tableau_api20e.R41]))" office:value-type="float" office:value="99">
            <text:p>99</text:p>
          </table:table-cell>
          <table:table-cell table:style-name="ce31" table:formula="of:=IF([tableau_api20e.S41]=100;99;IF([tableau_api20e.S41]=0;1;[tableau_api20e.S41]))" office:value-type="float" office:value="1">
            <text:p>1</text:p>
          </table:table-cell>
          <table:table-cell table:style-name="ce31" table:formula="of:=IF([tableau_api20e.T41]=100;99;IF([tableau_api20e.T41]=0;1;[tableau_api20e.T41]))" office:value-type="float" office:value="1">
            <text:p>1</text:p>
          </table:table-cell>
          <table:table-cell table:style-name="ce31" table:formula="of:=IF([tableau_api20e.U41]=100;99;IF([tableau_api20e.U41]=0;1;[tableau_api20e.U41]))" office:value-type="float" office:value="1">
            <text:p>1</text:p>
          </table:table-cell>
          <table:table-cell table:style-name="ce31" table:formula="of:=IF([tableau_api20e.V41]=100;99;IF([tableau_api20e.V41]=0;1;[tableau_api20e.V41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Proteus vulgaris group</text:p>
          </table:table-cell>
          <table:table-cell table:style-name="ce31" table:formula="of:=IF([tableau_api20e.B42]=100;99;IF([tableau_api20e.B42]=0;1;[tableau_api20e.B42]))" office:value-type="float" office:value="1">
            <text:p>1</text:p>
          </table:table-cell>
          <table:table-cell table:style-name="ce31" table:formula="of:=IF([tableau_api20e.C42]=100;99;IF([tableau_api20e.C42]=0;1;[tableau_api20e.C42]))" office:value-type="float" office:value="1">
            <text:p>1</text:p>
          </table:table-cell>
          <table:table-cell table:style-name="ce31" table:formula="of:=IF([tableau_api20e.D42]=100;99;IF([tableau_api20e.D42]=0;1;[tableau_api20e.D42]))" office:value-type="float" office:value="1">
            <text:p>1</text:p>
          </table:table-cell>
          <table:table-cell table:style-name="ce31" table:formula="of:=IF([tableau_api20e.E42]=100;99;IF([tableau_api20e.E42]=0;1;[tableau_api20e.E42]))" office:value-type="float" office:value="1">
            <text:p>1</text:p>
          </table:table-cell>
          <table:table-cell table:style-name="ce31" table:formula="of:=IF([tableau_api20e.F42]=100;99;IF([tableau_api20e.F42]=0;1;[tableau_api20e.F42]))" office:value-type="float" office:value="12">
            <text:p>12</text:p>
          </table:table-cell>
          <table:table-cell table:style-name="ce31" table:formula="of:=IF([tableau_api20e.G42]=100;99;IF([tableau_api20e.G42]=0;1;[tableau_api20e.G42]))" office:value-type="float" office:value="83">
            <text:p>83</text:p>
          </table:table-cell>
          <table:table-cell table:style-name="ce31" table:formula="of:=IF([tableau_api20e.H42]=100;99;IF([tableau_api20e.H42]=0;1;[tableau_api20e.H42]))" office:value-type="float" office:value="99">
            <text:p>99</text:p>
          </table:table-cell>
          <table:table-cell table:style-name="ce31" table:formula="of:=IF([tableau_api20e.I42]=100;99;IF([tableau_api20e.I42]=0;1;[tableau_api20e.I42]))" office:value-type="float" office:value="99">
            <text:p>99</text:p>
          </table:table-cell>
          <table:table-cell table:style-name="ce31" table:formula="of:=IF([tableau_api20e.J42]=100;99;IF([tableau_api20e.J42]=0;1;[tableau_api20e.J42]))" office:value-type="float" office:value="92">
            <text:p>92</text:p>
          </table:table-cell>
          <table:table-cell table:style-name="ce31" table:formula="of:=IF([tableau_api20e.K42]=100;99;IF([tableau_api20e.K42]=0;1;[tableau_api20e.K42]))" office:value-type="float" office:value="1">
            <text:p>1</text:p>
          </table:table-cell>
          <table:table-cell table:style-name="ce31" table:formula="of:=IF([tableau_api20e.L42]=100;99;IF([tableau_api20e.L42]=0;1;[tableau_api20e.L42]))" office:value-type="float" office:value="74">
            <text:p>74</text:p>
          </table:table-cell>
          <table:table-cell table:style-name="ce31" table:formula="of:=IF([tableau_api20e.M42]=100;99;IF([tableau_api20e.M42]=0;1;[tableau_api20e.M42]))" office:value-type="float" office:value="99">
            <text:p>99</text:p>
          </table:table-cell>
          <table:table-cell table:style-name="ce31" table:formula="of:=IF([tableau_api20e.N42]=100;99;IF([tableau_api20e.N42]=0;1;[tableau_api20e.N42]))" office:value-type="float" office:value="1">
            <text:p>1</text:p>
          </table:table-cell>
          <table:table-cell table:style-name="ce31" table:formula="of:=IF([tableau_api20e.O42]=100;99;IF([tableau_api20e.O42]=0;1;[tableau_api20e.O42]))" office:value-type="float" office:value="1">
            <text:p>1</text:p>
          </table:table-cell>
          <table:table-cell table:style-name="ce31" table:formula="of:=IF([tableau_api20e.P42]=100;99;IF([tableau_api20e.P42]=0;1;[tableau_api20e.P42]))" office:value-type="float" office:value="1">
            <text:p>1</text:p>
          </table:table-cell>
          <table:table-cell table:style-name="ce31" table:formula="of:=IF([tableau_api20e.Q42]=100;99;IF([tableau_api20e.Q42]=0;1;[tableau_api20e.Q42]))" office:value-type="float" office:value="1">
            <text:p>1</text:p>
          </table:table-cell>
          <table:table-cell table:style-name="ce31" table:formula="of:=IF([tableau_api20e.R42]=100;99;IF([tableau_api20e.R42]=0;1;[tableau_api20e.R42]))" office:value-type="float" office:value="89">
            <text:p>89</text:p>
          </table:table-cell>
          <table:table-cell table:style-name="ce31" table:formula="of:=IF([tableau_api20e.S42]=100;99;IF([tableau_api20e.S42]=0;1;[tableau_api20e.S42]))" office:value-type="float" office:value="1">
            <text:p>1</text:p>
          </table:table-cell>
          <table:table-cell table:style-name="ce31" table:formula="of:=IF([tableau_api20e.T42]=100;99;IF([tableau_api20e.T42]=0;1;[tableau_api20e.T42]))" office:value-type="float" office:value="66">
            <text:p>66</text:p>
          </table:table-cell>
          <table:table-cell table:style-name="ce31" table:formula="of:=IF([tableau_api20e.U42]=100;99;IF([tableau_api20e.U42]=0;1;[tableau_api20e.U42]))" office:value-type="float" office:value="1">
            <text:p>1</text:p>
          </table:table-cell>
          <table:table-cell table:style-name="ce31" table:formula="of:=IF([tableau_api20e.V42]=100;99;IF([tableau_api20e.V42]=0;1;[tableau_api20e.V42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Providencia alcalifaciens/rustigianii</text:p>
          </table:table-cell>
          <table:table-cell table:style-name="ce31" table:formula="of:=IF([tableau_api20e.B43]=100;99;IF([tableau_api20e.B43]=0;1;[tableau_api20e.B43]))" office:value-type="float" office:value="1">
            <text:p>1</text:p>
          </table:table-cell>
          <table:table-cell table:style-name="ce31" table:formula="of:=IF([tableau_api20e.C43]=100;99;IF([tableau_api20e.C43]=0;1;[tableau_api20e.C43]))" office:value-type="float" office:value="1">
            <text:p>1</text:p>
          </table:table-cell>
          <table:table-cell table:style-name="ce31" table:formula="of:=IF([tableau_api20e.D43]=100;99;IF([tableau_api20e.D43]=0;1;[tableau_api20e.D43]))" office:value-type="float" office:value="1">
            <text:p>1</text:p>
          </table:table-cell>
          <table:table-cell table:style-name="ce31" table:formula="of:=IF([tableau_api20e.E43]=100;99;IF([tableau_api20e.E43]=0;1;[tableau_api20e.E43]))" office:value-type="float" office:value="1">
            <text:p>1</text:p>
          </table:table-cell>
          <table:table-cell table:style-name="ce31" table:formula="of:=IF([tableau_api20e.F43]=100;99;IF([tableau_api20e.F43]=0;1;[tableau_api20e.F43]))" office:value-type="float" office:value="80">
            <text:p>80</text:p>
          </table:table-cell>
          <table:table-cell table:style-name="ce31" table:formula="of:=IF([tableau_api20e.G43]=100;99;IF([tableau_api20e.G43]=0;1;[tableau_api20e.G43]))" office:value-type="float" office:value="1">
            <text:p>1</text:p>
          </table:table-cell>
          <table:table-cell table:style-name="ce31" table:formula="of:=IF([tableau_api20e.H43]=100;99;IF([tableau_api20e.H43]=0;1;[tableau_api20e.H43]))" office:value-type="float" office:value="1">
            <text:p>1</text:p>
          </table:table-cell>
          <table:table-cell table:style-name="ce31" table:formula="of:=IF([tableau_api20e.I43]=100;99;IF([tableau_api20e.I43]=0;1;[tableau_api20e.I43]))" office:value-type="float" office:value="99">
            <text:p>99</text:p>
          </table:table-cell>
          <table:table-cell table:style-name="ce31" table:formula="of:=IF([tableau_api20e.J43]=100;99;IF([tableau_api20e.J43]=0;1;[tableau_api20e.J43]))" office:value-type="float" office:value="99">
            <text:p>99</text:p>
          </table:table-cell>
          <table:table-cell table:style-name="ce31" table:formula="of:=IF([tableau_api20e.K43]=100;99;IF([tableau_api20e.K43]=0;1;[tableau_api20e.K43]))" office:value-type="float" office:value="1">
            <text:p>1</text:p>
          </table:table-cell>
          <table:table-cell table:style-name="ce31" table:formula="of:=IF([tableau_api20e.L43]=100;99;IF([tableau_api20e.L43]=0;1;[tableau_api20e.L43]))" office:value-type="float" office:value="1">
            <text:p>1</text:p>
          </table:table-cell>
          <table:table-cell table:style-name="ce31" table:formula="of:=IF([tableau_api20e.M43]=100;99;IF([tableau_api20e.M43]=0;1;[tableau_api20e.M43]))" office:value-type="float" office:value="99">
            <text:p>99</text:p>
          </table:table-cell>
          <table:table-cell table:style-name="ce31" table:formula="of:=IF([tableau_api20e.N43]=100;99;IF([tableau_api20e.N43]=0;1;[tableau_api20e.N43]))" office:value-type="float" office:value="1">
            <text:p>1</text:p>
          </table:table-cell>
          <table:table-cell table:style-name="ce31" table:formula="of:=IF([tableau_api20e.O43]=100;99;IF([tableau_api20e.O43]=0;1;[tableau_api20e.O43]))" office:value-type="float" office:value="1">
            <text:p>1</text:p>
          </table:table-cell>
          <table:table-cell table:style-name="ce31" table:formula="of:=IF([tableau_api20e.P43]=100;99;IF([tableau_api20e.P43]=0;1;[tableau_api20e.P43]))" office:value-type="float" office:value="1">
            <text:p>1</text:p>
          </table:table-cell>
          <table:table-cell table:style-name="ce31" table:formula="of:=IF([tableau_api20e.Q43]=100;99;IF([tableau_api20e.Q43]=0;1;[tableau_api20e.Q43]))" office:value-type="float" office:value="1">
            <text:p>1</text:p>
          </table:table-cell>
          <table:table-cell table:style-name="ce31" table:formula="of:=IF([tableau_api20e.R43]=100;99;IF([tableau_api20e.R43]=0;1;[tableau_api20e.R43]))" office:value-type="float" office:value="1">
            <text:p>1</text:p>
          </table:table-cell>
          <table:table-cell table:style-name="ce31" table:formula="of:=IF([tableau_api20e.S43]=100;99;IF([tableau_api20e.S43]=0;1;[tableau_api20e.S43]))" office:value-type="float" office:value="1">
            <text:p>1</text:p>
          </table:table-cell>
          <table:table-cell table:style-name="ce31" table:formula="of:=IF([tableau_api20e.T43]=100;99;IF([tableau_api20e.T43]=0;1;[tableau_api20e.T43]))" office:value-type="float" office:value="1">
            <text:p>1</text:p>
          </table:table-cell>
          <table:table-cell table:style-name="ce31" table:formula="of:=IF([tableau_api20e.U43]=100;99;IF([tableau_api20e.U43]=0;1;[tableau_api20e.U43]))" office:value-type="float" office:value="1">
            <text:p>1</text:p>
          </table:table-cell>
          <table:table-cell table:style-name="ce31" table:formula="of:=IF([tableau_api20e.V43]=100;99;IF([tableau_api20e.V43]=0;1;[tableau_api20e.V43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Providencia rettgeri</text:p>
          </table:table-cell>
          <table:table-cell table:style-name="ce31" table:formula="of:=IF([tableau_api20e.B44]=100;99;IF([tableau_api20e.B44]=0;1;[tableau_api20e.B44]))" office:value-type="float" office:value="1">
            <text:p>1</text:p>
          </table:table-cell>
          <table:table-cell table:style-name="ce31" table:formula="of:=IF([tableau_api20e.C44]=100;99;IF([tableau_api20e.C44]=0;1;[tableau_api20e.C44]))" office:value-type="float" office:value="1">
            <text:p>1</text:p>
          </table:table-cell>
          <table:table-cell table:style-name="ce31" table:formula="of:=IF([tableau_api20e.D44]=100;99;IF([tableau_api20e.D44]=0;1;[tableau_api20e.D44]))" office:value-type="float" office:value="1">
            <text:p>1</text:p>
          </table:table-cell>
          <table:table-cell table:style-name="ce31" table:formula="of:=IF([tableau_api20e.E44]=100;99;IF([tableau_api20e.E44]=0;1;[tableau_api20e.E44]))" office:value-type="float" office:value="1">
            <text:p>1</text:p>
          </table:table-cell>
          <table:table-cell table:style-name="ce31" table:formula="of:=IF([tableau_api20e.F44]=100;99;IF([tableau_api20e.F44]=0;1;[tableau_api20e.F44]))" office:value-type="float" office:value="74">
            <text:p>74</text:p>
          </table:table-cell>
          <table:table-cell table:style-name="ce31" table:formula="of:=IF([tableau_api20e.G44]=100;99;IF([tableau_api20e.G44]=0;1;[tableau_api20e.G44]))" office:value-type="float" office:value="1">
            <text:p>1</text:p>
          </table:table-cell>
          <table:table-cell table:style-name="ce31" table:formula="of:=IF([tableau_api20e.H44]=100;99;IF([tableau_api20e.H44]=0;1;[tableau_api20e.H44]))" office:value-type="float" office:value="99">
            <text:p>99</text:p>
          </table:table-cell>
          <table:table-cell table:style-name="ce31" table:formula="of:=IF([tableau_api20e.I44]=100;99;IF([tableau_api20e.I44]=0;1;[tableau_api20e.I44]))" office:value-type="float" office:value="99">
            <text:p>99</text:p>
          </table:table-cell>
          <table:table-cell table:style-name="ce31" table:formula="of:=IF([tableau_api20e.J44]=100;99;IF([tableau_api20e.J44]=0;1;[tableau_api20e.J44]))" office:value-type="float" office:value="90">
            <text:p>90</text:p>
          </table:table-cell>
          <table:table-cell table:style-name="ce31" table:formula="of:=IF([tableau_api20e.K44]=100;99;IF([tableau_api20e.K44]=0;1;[tableau_api20e.K44]))" office:value-type="float" office:value="1">
            <text:p>1</text:p>
          </table:table-cell>
          <table:table-cell table:style-name="ce31" table:formula="of:=IF([tableau_api20e.L44]=100;99;IF([tableau_api20e.L44]=0;1;[tableau_api20e.L44]))" office:value-type="float" office:value="1">
            <text:p>1</text:p>
          </table:table-cell>
          <table:table-cell table:style-name="ce31" table:formula="of:=IF([tableau_api20e.M44]=100;99;IF([tableau_api20e.M44]=0;1;[tableau_api20e.M44]))" office:value-type="float" office:value="98">
            <text:p>98</text:p>
          </table:table-cell>
          <table:table-cell table:style-name="ce31" table:formula="of:=IF([tableau_api20e.N44]=100;99;IF([tableau_api20e.N44]=0;1;[tableau_api20e.N44]))" office:value-type="float" office:value="82">
            <text:p>82</text:p>
          </table:table-cell>
          <table:table-cell table:style-name="ce31" table:formula="of:=IF([tableau_api20e.O44]=100;99;IF([tableau_api20e.O44]=0;1;[tableau_api20e.O44]))" office:value-type="float" office:value="78">
            <text:p>78</text:p>
          </table:table-cell>
          <table:table-cell table:style-name="ce31" table:formula="of:=IF([tableau_api20e.P44]=100;99;IF([tableau_api20e.P44]=0;1;[tableau_api20e.P44]))" office:value-type="float" office:value="1">
            <text:p>1</text:p>
          </table:table-cell>
          <table:table-cell table:style-name="ce31" table:formula="of:=IF([tableau_api20e.Q44]=100;99;IF([tableau_api20e.Q44]=0;1;[tableau_api20e.Q44]))" office:value-type="float" office:value="50">
            <text:p>50</text:p>
          </table:table-cell>
          <table:table-cell table:style-name="ce31" table:formula="of:=IF([tableau_api20e.R44]=100;99;IF([tableau_api20e.R44]=0;1;[tableau_api20e.R44]))" office:value-type="float" office:value="25">
            <text:p>25</text:p>
          </table:table-cell>
          <table:table-cell table:style-name="ce31" table:formula="of:=IF([tableau_api20e.S44]=100;99;IF([tableau_api20e.S44]=0;1;[tableau_api20e.S44]))" office:value-type="float" office:value="1">
            <text:p>1</text:p>
          </table:table-cell>
          <table:table-cell table:style-name="ce31" table:formula="of:=IF([tableau_api20e.T44]=100;99;IF([tableau_api20e.T44]=0;1;[tableau_api20e.T44]))" office:value-type="float" office:value="40">
            <text:p>40</text:p>
          </table:table-cell>
          <table:table-cell table:style-name="ce31" table:formula="of:=IF([tableau_api20e.U44]=100;99;IF([tableau_api20e.U44]=0;1;[tableau_api20e.U44]))" office:value-type="float" office:value="1">
            <text:p>1</text:p>
          </table:table-cell>
          <table:table-cell table:style-name="ce31" table:formula="of:=IF([tableau_api20e.V44]=100;99;IF([tableau_api20e.V44]=0;1;[tableau_api20e.V44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Providencia stuartii</text:p>
          </table:table-cell>
          <table:table-cell table:style-name="ce31" table:formula="of:=IF([tableau_api20e.B45]=100;99;IF([tableau_api20e.B45]=0;1;[tableau_api20e.B45]))" office:value-type="float" office:value="1">
            <text:p>1</text:p>
          </table:table-cell>
          <table:table-cell table:style-name="ce31" table:formula="of:=IF([tableau_api20e.C45]=100;99;IF([tableau_api20e.C45]=0;1;[tableau_api20e.C45]))" office:value-type="float" office:value="1">
            <text:p>1</text:p>
          </table:table-cell>
          <table:table-cell table:style-name="ce31" table:formula="of:=IF([tableau_api20e.D45]=100;99;IF([tableau_api20e.D45]=0;1;[tableau_api20e.D45]))" office:value-type="float" office:value="1">
            <text:p>1</text:p>
          </table:table-cell>
          <table:table-cell table:style-name="ce31" table:formula="of:=IF([tableau_api20e.E45]=100;99;IF([tableau_api20e.E45]=0;1;[tableau_api20e.E45]))" office:value-type="float" office:value="1">
            <text:p>1</text:p>
          </table:table-cell>
          <table:table-cell table:style-name="ce31" table:formula="of:=IF([tableau_api20e.F45]=100;99;IF([tableau_api20e.F45]=0;1;[tableau_api20e.F45]))" office:value-type="float" office:value="85">
            <text:p>85</text:p>
          </table:table-cell>
          <table:table-cell table:style-name="ce31" table:formula="of:=IF([tableau_api20e.G45]=100;99;IF([tableau_api20e.G45]=0;1;[tableau_api20e.G45]))" office:value-type="float" office:value="1">
            <text:p>1</text:p>
          </table:table-cell>
          <table:table-cell table:style-name="ce31" table:formula="of:=IF([tableau_api20e.H45]=100;99;IF([tableau_api20e.H45]=0;1;[tableau_api20e.H45]))" office:value-type="float" office:value="30">
            <text:p>30</text:p>
          </table:table-cell>
          <table:table-cell table:style-name="ce31" table:formula="of:=IF([tableau_api20e.I45]=100;99;IF([tableau_api20e.I45]=0;1;[tableau_api20e.I45]))" office:value-type="float" office:value="98">
            <text:p>98</text:p>
          </table:table-cell>
          <table:table-cell table:style-name="ce31" table:formula="of:=IF([tableau_api20e.J45]=100;99;IF([tableau_api20e.J45]=0;1;[tableau_api20e.J45]))" office:value-type="float" office:value="95">
            <text:p>95</text:p>
          </table:table-cell>
          <table:table-cell table:style-name="ce31" table:formula="of:=IF([tableau_api20e.K45]=100;99;IF([tableau_api20e.K45]=0;1;[tableau_api20e.K45]))" office:value-type="float" office:value="1">
            <text:p>1</text:p>
          </table:table-cell>
          <table:table-cell table:style-name="ce31" table:formula="of:=IF([tableau_api20e.L45]=100;99;IF([tableau_api20e.L45]=0;1;[tableau_api20e.L45]))" office:value-type="float" office:value="1">
            <text:p>1</text:p>
          </table:table-cell>
          <table:table-cell table:style-name="ce31" table:formula="of:=IF([tableau_api20e.M45]=100;99;IF([tableau_api20e.M45]=0;1;[tableau_api20e.M45]))" office:value-type="float" office:value="98">
            <text:p>98</text:p>
          </table:table-cell>
          <table:table-cell table:style-name="ce31" table:formula="of:=IF([tableau_api20e.N45]=100;99;IF([tableau_api20e.N45]=0;1;[tableau_api20e.N45]))" office:value-type="float" office:value="3">
            <text:p>3</text:p>
          </table:table-cell>
          <table:table-cell table:style-name="ce31" table:formula="of:=IF([tableau_api20e.O45]=100;99;IF([tableau_api20e.O45]=0;1;[tableau_api20e.O45]))" office:value-type="float" office:value="80">
            <text:p>80</text:p>
          </table:table-cell>
          <table:table-cell table:style-name="ce31" table:formula="of:=IF([tableau_api20e.P45]=100;99;IF([tableau_api20e.P45]=0;1;[tableau_api20e.P45]))" office:value-type="float" office:value="1">
            <text:p>1</text:p>
          </table:table-cell>
          <table:table-cell table:style-name="ce31" table:formula="of:=IF([tableau_api20e.Q45]=100;99;IF([tableau_api20e.Q45]=0;1;[tableau_api20e.Q45]))" office:value-type="float" office:value="1">
            <text:p>1</text:p>
          </table:table-cell>
          <table:table-cell table:style-name="ce31" table:formula="of:=IF([tableau_api20e.R45]=100;99;IF([tableau_api20e.R45]=0;1;[tableau_api20e.R45]))" office:value-type="float" office:value="15">
            <text:p>15</text:p>
          </table:table-cell>
          <table:table-cell table:style-name="ce31" table:formula="of:=IF([tableau_api20e.S45]=100;99;IF([tableau_api20e.S45]=0;1;[tableau_api20e.S45]))" office:value-type="float" office:value="1">
            <text:p>1</text:p>
          </table:table-cell>
          <table:table-cell table:style-name="ce31" table:formula="of:=IF([tableau_api20e.T45]=100;99;IF([tableau_api20e.T45]=0;1;[tableau_api20e.T45]))" office:value-type="float" office:value="1">
            <text:p>1</text:p>
          </table:table-cell>
          <table:table-cell table:style-name="ce31" table:formula="of:=IF([tableau_api20e.U45]=100;99;IF([tableau_api20e.U45]=0;1;[tableau_api20e.U45]))" office:value-type="float" office:value="1">
            <text:p>1</text:p>
          </table:table-cell>
          <table:table-cell table:style-name="ce31" table:formula="of:=IF([tableau_api20e.V45]=100;99;IF([tableau_api20e.V45]=0;1;[tableau_api20e.V45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Rahnella aquatilis</text:p>
          </table:table-cell>
          <table:table-cell table:style-name="ce31" table:formula="of:=IF([tableau_api20e.B46]=100;99;IF([tableau_api20e.B46]=0;1;[tableau_api20e.B46]))" office:value-type="float" office:value="99">
            <text:p>99</text:p>
          </table:table-cell>
          <table:table-cell table:style-name="ce31" table:formula="of:=IF([tableau_api20e.C46]=100;99;IF([tableau_api20e.C46]=0;1;[tableau_api20e.C46]))" office:value-type="float" office:value="1">
            <text:p>1</text:p>
          </table:table-cell>
          <table:table-cell table:style-name="ce31" table:formula="of:=IF([tableau_api20e.D46]=100;99;IF([tableau_api20e.D46]=0;1;[tableau_api20e.D46]))" office:value-type="float" office:value="1">
            <text:p>1</text:p>
          </table:table-cell>
          <table:table-cell table:style-name="ce31" table:formula="of:=IF([tableau_api20e.E46]=100;99;IF([tableau_api20e.E46]=0;1;[tableau_api20e.E46]))" office:value-type="float" office:value="1">
            <text:p>1</text:p>
          </table:table-cell>
          <table:table-cell table:style-name="ce31" table:formula="of:=IF([tableau_api20e.F46]=100;99;IF([tableau_api20e.F46]=0;1;[tableau_api20e.F46]))" office:value-type="float" office:value="50">
            <text:p>50</text:p>
          </table:table-cell>
          <table:table-cell table:style-name="ce31" table:formula="of:=IF([tableau_api20e.G46]=100;99;IF([tableau_api20e.G46]=0;1;[tableau_api20e.G46]))" office:value-type="float" office:value="1">
            <text:p>1</text:p>
          </table:table-cell>
          <table:table-cell table:style-name="ce31" table:formula="of:=IF([tableau_api20e.H46]=100;99;IF([tableau_api20e.H46]=0;1;[tableau_api20e.H46]))" office:value-type="float" office:value="1">
            <text:p>1</text:p>
          </table:table-cell>
          <table:table-cell table:style-name="ce31" table:formula="of:=IF([tableau_api20e.I46]=100;99;IF([tableau_api20e.I46]=0;1;[tableau_api20e.I46]))" office:value-type="float" office:value="1">
            <text:p>1</text:p>
          </table:table-cell>
          <table:table-cell table:style-name="ce31" table:formula="of:=IF([tableau_api20e.J46]=100;99;IF([tableau_api20e.J46]=0;1;[tableau_api20e.J46]))" office:value-type="float" office:value="1">
            <text:p>1</text:p>
          </table:table-cell>
          <table:table-cell table:style-name="ce31" table:formula="of:=IF([tableau_api20e.K46]=100;99;IF([tableau_api20e.K46]=0;1;[tableau_api20e.K46]))" office:value-type="float" office:value="99">
            <text:p>99</text:p>
          </table:table-cell>
          <table:table-cell table:style-name="ce31" table:formula="of:=IF([tableau_api20e.L46]=100;99;IF([tableau_api20e.L46]=0;1;[tableau_api20e.L46]))" office:value-type="float" office:value="1">
            <text:p>1</text:p>
          </table:table-cell>
          <table:table-cell table:style-name="ce31" table:formula="of:=IF([tableau_api20e.M46]=100;99;IF([tableau_api20e.M46]=0;1;[tableau_api20e.M46]))" office:value-type="float" office:value="99">
            <text:p>99</text:p>
          </table:table-cell>
          <table:table-cell table:style-name="ce31" table:formula="of:=IF([tableau_api20e.N46]=100;99;IF([tableau_api20e.N46]=0;1;[tableau_api20e.N46]))" office:value-type="float" office:value="99">
            <text:p>99</text:p>
          </table:table-cell>
          <table:table-cell table:style-name="ce31" table:formula="of:=IF([tableau_api20e.O46]=100;99;IF([tableau_api20e.O46]=0;1;[tableau_api20e.O46]))" office:value-type="float" office:value="1">
            <text:p>1</text:p>
          </table:table-cell>
          <table:table-cell table:style-name="ce31" table:formula="of:=IF([tableau_api20e.P46]=100;99;IF([tableau_api20e.P46]=0;1;[tableau_api20e.P46]))" office:value-type="float" office:value="98">
            <text:p>98</text:p>
          </table:table-cell>
          <table:table-cell table:style-name="ce31" table:formula="of:=IF([tableau_api20e.Q46]=100;99;IF([tableau_api20e.Q46]=0;1;[tableau_api20e.Q46]))" office:value-type="float" office:value="99">
            <text:p>99</text:p>
          </table:table-cell>
          <table:table-cell table:style-name="ce31" table:formula="of:=IF([tableau_api20e.R46]=100;99;IF([tableau_api20e.R46]=0;1;[tableau_api20e.R46]))" office:value-type="float" office:value="99">
            <text:p>99</text:p>
          </table:table-cell>
          <table:table-cell table:style-name="ce31" table:formula="of:=IF([tableau_api20e.S46]=100;99;IF([tableau_api20e.S46]=0;1;[tableau_api20e.S46]))" office:value-type="float" office:value="97">
            <text:p>97</text:p>
          </table:table-cell>
          <table:table-cell table:style-name="ce31" table:formula="of:=IF([tableau_api20e.T46]=100;99;IF([tableau_api20e.T46]=0;1;[tableau_api20e.T46]))" office:value-type="float" office:value="99">
            <text:p>99</text:p>
          </table:table-cell>
          <table:table-cell table:style-name="ce31" table:formula="of:=IF([tableau_api20e.U46]=100;99;IF([tableau_api20e.U46]=0;1;[tableau_api20e.U46]))" office:value-type="float" office:value="98">
            <text:p>98</text:p>
          </table:table-cell>
          <table:table-cell table:style-name="ce31" table:formula="of:=IF([tableau_api20e.V46]=100;99;IF([tableau_api20e.V46]=0;1;[tableau_api20e.V46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Raoultella ornithinolytica</text:p>
          </table:table-cell>
          <table:table-cell table:style-name="ce31" table:formula="of:=IF([tableau_api20e.B47]=100;99;IF([tableau_api20e.B47]=0;1;[tableau_api20e.B47]))" office:value-type="float" office:value="99">
            <text:p>99</text:p>
          </table:table-cell>
          <table:table-cell table:style-name="ce31" table:formula="of:=IF([tableau_api20e.C47]=100;99;IF([tableau_api20e.C47]=0;1;[tableau_api20e.C47]))" office:value-type="float" office:value="1">
            <text:p>1</text:p>
          </table:table-cell>
          <table:table-cell table:style-name="ce31" table:formula="of:=IF([tableau_api20e.D47]=100;99;IF([tableau_api20e.D47]=0;1;[tableau_api20e.D47]))" office:value-type="float" office:value="99">
            <text:p>99</text:p>
          </table:table-cell>
          <table:table-cell table:style-name="ce31" table:formula="of:=IF([tableau_api20e.E47]=100;99;IF([tableau_api20e.E47]=0;1;[tableau_api20e.E47]))" office:value-type="float" office:value="99">
            <text:p>99</text:p>
          </table:table-cell>
          <table:table-cell table:style-name="ce31" table:formula="of:=IF([tableau_api20e.F47]=100;99;IF([tableau_api20e.F47]=0;1;[tableau_api20e.F47]))" office:value-type="float" office:value="99">
            <text:p>99</text:p>
          </table:table-cell>
          <table:table-cell table:style-name="ce31" table:formula="of:=IF([tableau_api20e.G47]=100;99;IF([tableau_api20e.G47]=0;1;[tableau_api20e.G47]))" office:value-type="float" office:value="1">
            <text:p>1</text:p>
          </table:table-cell>
          <table:table-cell table:style-name="ce31" table:formula="of:=IF([tableau_api20e.H47]=100;99;IF([tableau_api20e.H47]=0;1;[tableau_api20e.H47]))" office:value-type="float" office:value="85">
            <text:p>85</text:p>
          </table:table-cell>
          <table:table-cell table:style-name="ce31" table:formula="of:=IF([tableau_api20e.I47]=100;99;IF([tableau_api20e.I47]=0;1;[tableau_api20e.I47]))" office:value-type="float" office:value="1">
            <text:p>1</text:p>
          </table:table-cell>
          <table:table-cell table:style-name="ce31" table:formula="of:=IF([tableau_api20e.J47]=100;99;IF([tableau_api20e.J47]=0;1;[tableau_api20e.J47]))" office:value-type="float" office:value="99">
            <text:p>99</text:p>
          </table:table-cell>
          <table:table-cell table:style-name="ce31" table:formula="of:=IF([tableau_api20e.K47]=100;99;IF([tableau_api20e.K47]=0;1;[tableau_api20e.K47]))" office:value-type="float" office:value="65">
            <text:p>65</text:p>
          </table:table-cell>
          <table:table-cell table:style-name="ce31" table:formula="of:=IF([tableau_api20e.L47]=100;99;IF([tableau_api20e.L47]=0;1;[tableau_api20e.L47]))" office:value-type="float" office:value="1">
            <text:p>1</text:p>
          </table:table-cell>
          <table:table-cell table:style-name="ce31" table:formula="of:=IF([tableau_api20e.M47]=100;99;IF([tableau_api20e.M47]=0;1;[tableau_api20e.M47]))" office:value-type="float" office:value="99">
            <text:p>99</text:p>
          </table:table-cell>
          <table:table-cell table:style-name="ce31" table:formula="of:=IF([tableau_api20e.N47]=100;99;IF([tableau_api20e.N47]=0;1;[tableau_api20e.N47]))" office:value-type="float" office:value="99">
            <text:p>99</text:p>
          </table:table-cell>
          <table:table-cell table:style-name="ce31" table:formula="of:=IF([tableau_api20e.O47]=100;99;IF([tableau_api20e.O47]=0;1;[tableau_api20e.O47]))" office:value-type="float" office:value="99">
            <text:p>99</text:p>
          </table:table-cell>
          <table:table-cell table:style-name="ce31" table:formula="of:=IF([tableau_api20e.P47]=100;99;IF([tableau_api20e.P47]=0;1;[tableau_api20e.P47]))" office:value-type="float" office:value="99">
            <text:p>99</text:p>
          </table:table-cell>
          <table:table-cell table:style-name="ce31" table:formula="of:=IF([tableau_api20e.Q47]=100;99;IF([tableau_api20e.Q47]=0;1;[tableau_api20e.Q47]))" office:value-type="float" office:value="99">
            <text:p>99</text:p>
          </table:table-cell>
          <table:table-cell table:style-name="ce31" table:formula="of:=IF([tableau_api20e.R47]=100;99;IF([tableau_api20e.R47]=0;1;[tableau_api20e.R47]))" office:value-type="float" office:value="99">
            <text:p>99</text:p>
          </table:table-cell>
          <table:table-cell table:style-name="ce31" table:formula="of:=IF([tableau_api20e.S47]=100;99;IF([tableau_api20e.S47]=0;1;[tableau_api20e.S47]))" office:value-type="float" office:value="99">
            <text:p>99</text:p>
          </table:table-cell>
          <table:table-cell table:style-name="ce31" table:formula="of:=IF([tableau_api20e.T47]=100;99;IF([tableau_api20e.T47]=0;1;[tableau_api20e.T47]))" office:value-type="float" office:value="99">
            <text:p>99</text:p>
          </table:table-cell>
          <table:table-cell table:style-name="ce31" table:formula="of:=IF([tableau_api20e.U47]=100;99;IF([tableau_api20e.U47]=0;1;[tableau_api20e.U47]))" office:value-type="float" office:value="99">
            <text:p>99</text:p>
          </table:table-cell>
          <table:table-cell table:style-name="ce31" table:formula="of:=IF([tableau_api20e.V47]=100;99;IF([tableau_api20e.V47]=0;1;[tableau_api20e.V47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Raoultella terrigena</text:p>
          </table:table-cell>
          <table:table-cell table:style-name="ce31" table:formula="of:=IF([tableau_api20e.B48]=100;99;IF([tableau_api20e.B48]=0;1;[tableau_api20e.B48]))" office:value-type="float" office:value="99">
            <text:p>99</text:p>
          </table:table-cell>
          <table:table-cell table:style-name="ce31" table:formula="of:=IF([tableau_api20e.C48]=100;99;IF([tableau_api20e.C48]=0;1;[tableau_api20e.C48]))" office:value-type="float" office:value="1">
            <text:p>1</text:p>
          </table:table-cell>
          <table:table-cell table:style-name="ce31" table:formula="of:=IF([tableau_api20e.D48]=100;99;IF([tableau_api20e.D48]=0;1;[tableau_api20e.D48]))" office:value-type="float" office:value="99">
            <text:p>99</text:p>
          </table:table-cell>
          <table:table-cell table:style-name="ce31" table:formula="of:=IF([tableau_api20e.E48]=100;99;IF([tableau_api20e.E48]=0;1;[tableau_api20e.E48]))" office:value-type="float" office:value="6">
            <text:p>6</text:p>
          </table:table-cell>
          <table:table-cell table:style-name="ce31" table:formula="of:=IF([tableau_api20e.F48]=100;99;IF([tableau_api20e.F48]=0;1;[tableau_api20e.F48]))" office:value-type="float" office:value="52">
            <text:p>52</text:p>
          </table:table-cell>
          <table:table-cell table:style-name="ce31" table:formula="of:=IF([tableau_api20e.G48]=100;99;IF([tableau_api20e.G48]=0;1;[tableau_api20e.G48]))" office:value-type="float" office:value="1">
            <text:p>1</text:p>
          </table:table-cell>
          <table:table-cell table:style-name="ce31" table:formula="of:=IF([tableau_api20e.H48]=100;99;IF([tableau_api20e.H48]=0;1;[tableau_api20e.H48]))" office:value-type="float" office:value="1">
            <text:p>1</text:p>
          </table:table-cell>
          <table:table-cell table:style-name="ce31" table:formula="of:=IF([tableau_api20e.I48]=100;99;IF([tableau_api20e.I48]=0;1;[tableau_api20e.I48]))" office:value-type="float" office:value="1">
            <text:p>1</text:p>
          </table:table-cell>
          <table:table-cell table:style-name="ce31" table:formula="of:=IF([tableau_api20e.J48]=100;99;IF([tableau_api20e.J48]=0;1;[tableau_api20e.J48]))" office:value-type="float" office:value="1">
            <text:p>1</text:p>
          </table:table-cell>
          <table:table-cell table:style-name="ce31" table:formula="of:=IF([tableau_api20e.K48]=100;99;IF([tableau_api20e.K48]=0;1;[tableau_api20e.K48]))" office:value-type="float" office:value="75">
            <text:p>75</text:p>
          </table:table-cell>
          <table:table-cell table:style-name="ce31" table:formula="of:=IF([tableau_api20e.L48]=100;99;IF([tableau_api20e.L48]=0;1;[tableau_api20e.L48]))" office:value-type="float" office:value="1">
            <text:p>1</text:p>
          </table:table-cell>
          <table:table-cell table:style-name="ce31" table:formula="of:=IF([tableau_api20e.M48]=100;99;IF([tableau_api20e.M48]=0;1;[tableau_api20e.M48]))" office:value-type="float" office:value="99">
            <text:p>99</text:p>
          </table:table-cell>
          <table:table-cell table:style-name="ce31" table:formula="of:=IF([tableau_api20e.N48]=100;99;IF([tableau_api20e.N48]=0;1;[tableau_api20e.N48]))" office:value-type="float" office:value="99">
            <text:p>99</text:p>
          </table:table-cell>
          <table:table-cell table:style-name="ce31" table:formula="of:=IF([tableau_api20e.O48]=100;99;IF([tableau_api20e.O48]=0;1;[tableau_api20e.O48]))" office:value-type="float" office:value="99">
            <text:p>99</text:p>
          </table:table-cell>
          <table:table-cell table:style-name="ce31" table:formula="of:=IF([tableau_api20e.P48]=100;99;IF([tableau_api20e.P48]=0;1;[tableau_api20e.P48]))" office:value-type="float" office:value="99">
            <text:p>99</text:p>
          </table:table-cell>
          <table:table-cell table:style-name="ce31" table:formula="of:=IF([tableau_api20e.Q48]=100;99;IF([tableau_api20e.Q48]=0;1;[tableau_api20e.Q48]))" office:value-type="float" office:value="99">
            <text:p>99</text:p>
          </table:table-cell>
          <table:table-cell table:style-name="ce31" table:formula="of:=IF([tableau_api20e.R48]=100;99;IF([tableau_api20e.R48]=0;1;[tableau_api20e.R48]))" office:value-type="float" office:value="99">
            <text:p>99</text:p>
          </table:table-cell>
          <table:table-cell table:style-name="ce31" table:formula="of:=IF([tableau_api20e.S48]=100;99;IF([tableau_api20e.S48]=0;1;[tableau_api20e.S48]))" office:value-type="float" office:value="99">
            <text:p>99</text:p>
          </table:table-cell>
          <table:table-cell table:style-name="ce31" table:formula="of:=IF([tableau_api20e.T48]=100;99;IF([tableau_api20e.T48]=0;1;[tableau_api20e.T48]))" office:value-type="float" office:value="99">
            <text:p>99</text:p>
          </table:table-cell>
          <table:table-cell table:style-name="ce31" table:formula="of:=IF([tableau_api20e.U48]=100;99;IF([tableau_api20e.U48]=0;1;[tableau_api20e.U48]))" office:value-type="float" office:value="99">
            <text:p>99</text:p>
          </table:table-cell>
          <table:table-cell table:style-name="ce31" table:formula="of:=IF([tableau_api20e.V48]=100;99;IF([tableau_api20e.V48]=0;1;[tableau_api20e.V48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Salmonella choleraesuis ssp arizonae</text:p>
          </table:table-cell>
          <table:table-cell table:style-name="ce31" table:formula="of:=IF([tableau_api20e.B49]=100;99;IF([tableau_api20e.B49]=0;1;[tableau_api20e.B49]))" office:value-type="float" office:value="98">
            <text:p>98</text:p>
          </table:table-cell>
          <table:table-cell table:style-name="ce31" table:formula="of:=IF([tableau_api20e.C49]=100;99;IF([tableau_api20e.C49]=0;1;[tableau_api20e.C49]))" office:value-type="float" office:value="75">
            <text:p>75</text:p>
          </table:table-cell>
          <table:table-cell table:style-name="ce31" table:formula="of:=IF([tableau_api20e.D49]=100;99;IF([tableau_api20e.D49]=0;1;[tableau_api20e.D49]))" office:value-type="float" office:value="97">
            <text:p>97</text:p>
          </table:table-cell>
          <table:table-cell table:style-name="ce31" table:formula="of:=IF([tableau_api20e.E49]=100;99;IF([tableau_api20e.E49]=0;1;[tableau_api20e.E49]))" office:value-type="float" office:value="98">
            <text:p>98</text:p>
          </table:table-cell>
          <table:table-cell table:style-name="ce31" table:formula="of:=IF([tableau_api20e.F49]=100;99;IF([tableau_api20e.F49]=0;1;[tableau_api20e.F49]))" office:value-type="float" office:value="75">
            <text:p>75</text:p>
          </table:table-cell>
          <table:table-cell table:style-name="ce31" table:formula="of:=IF([tableau_api20e.G49]=100;99;IF([tableau_api20e.G49]=0;1;[tableau_api20e.G49]))" office:value-type="float" office:value="99">
            <text:p>99</text:p>
          </table:table-cell>
          <table:table-cell table:style-name="ce31" table:formula="of:=IF([tableau_api20e.H49]=100;99;IF([tableau_api20e.H49]=0;1;[tableau_api20e.H49]))" office:value-type="float" office:value="1">
            <text:p>1</text:p>
          </table:table-cell>
          <table:table-cell table:style-name="ce31" table:formula="of:=IF([tableau_api20e.I49]=100;99;IF([tableau_api20e.I49]=0;1;[tableau_api20e.I49]))" office:value-type="float" office:value="1">
            <text:p>1</text:p>
          </table:table-cell>
          <table:table-cell table:style-name="ce31" table:formula="of:=IF([tableau_api20e.J49]=100;99;IF([tableau_api20e.J49]=0;1;[tableau_api20e.J49]))" office:value-type="float" office:value="1">
            <text:p>1</text:p>
          </table:table-cell>
          <table:table-cell table:style-name="ce31" table:formula="of:=IF([tableau_api20e.K49]=100;99;IF([tableau_api20e.K49]=0;1;[tableau_api20e.K49]))" office:value-type="float" office:value="1">
            <text:p>1</text:p>
          </table:table-cell>
          <table:table-cell table:style-name="ce31" table:formula="of:=IF([tableau_api20e.L49]=100;99;IF([tableau_api20e.L49]=0;1;[tableau_api20e.L49]))" office:value-type="float" office:value="1">
            <text:p>1</text:p>
          </table:table-cell>
          <table:table-cell table:style-name="ce31" table:formula="of:=IF([tableau_api20e.M49]=100;99;IF([tableau_api20e.M49]=0;1;[tableau_api20e.M49]))" office:value-type="float" office:value="99">
            <text:p>99</text:p>
          </table:table-cell>
          <table:table-cell table:style-name="ce31" table:formula="of:=IF([tableau_api20e.N49]=100;99;IF([tableau_api20e.N49]=0;1;[tableau_api20e.N49]))" office:value-type="float" office:value="99">
            <text:p>99</text:p>
          </table:table-cell>
          <table:table-cell table:style-name="ce31" table:formula="of:=IF([tableau_api20e.O49]=100;99;IF([tableau_api20e.O49]=0;1;[tableau_api20e.O49]))" office:value-type="float" office:value="1">
            <text:p>1</text:p>
          </table:table-cell>
          <table:table-cell table:style-name="ce31" table:formula="of:=IF([tableau_api20e.P49]=100;99;IF([tableau_api20e.P49]=0;1;[tableau_api20e.P49]))" office:value-type="float" office:value="99">
            <text:p>99</text:p>
          </table:table-cell>
          <table:table-cell table:style-name="ce31" table:formula="of:=IF([tableau_api20e.Q49]=100;99;IF([tableau_api20e.Q49]=0;1;[tableau_api20e.Q49]))" office:value-type="float" office:value="99">
            <text:p>99</text:p>
          </table:table-cell>
          <table:table-cell table:style-name="ce31" table:formula="of:=IF([tableau_api20e.R49]=100;99;IF([tableau_api20e.R49]=0;1;[tableau_api20e.R49]))" office:value-type="float" office:value="1">
            <text:p>1</text:p>
          </table:table-cell>
          <table:table-cell table:style-name="ce31" table:formula="of:=IF([tableau_api20e.S49]=100;99;IF([tableau_api20e.S49]=0;1;[tableau_api20e.S49]))" office:value-type="float" office:value="78">
            <text:p>78</text:p>
          </table:table-cell>
          <table:table-cell table:style-name="ce31" table:formula="of:=IF([tableau_api20e.T49]=100;99;IF([tableau_api20e.T49]=0;1;[tableau_api20e.T49]))" office:value-type="float" office:value="1">
            <text:p>1</text:p>
          </table:table-cell>
          <table:table-cell table:style-name="ce31" table:formula="of:=IF([tableau_api20e.U49]=100;99;IF([tableau_api20e.U49]=0;1;[tableau_api20e.U49]))" office:value-type="float" office:value="99">
            <text:p>99</text:p>
          </table:table-cell>
          <table:table-cell table:style-name="ce31" table:formula="of:=IF([tableau_api20e.V49]=100;99;IF([tableau_api20e.V49]=0;1;[tableau_api20e.V49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Salmonella choleraesuis ssp choleraesuis</text:p>
          </table:table-cell>
          <table:table-cell table:style-name="ce31" table:formula="of:=IF([tableau_api20e.B50]=100;99;IF([tableau_api20e.B50]=0;1;[tableau_api20e.B50]))" office:value-type="float" office:value="1">
            <text:p>1</text:p>
          </table:table-cell>
          <table:table-cell table:style-name="ce31" table:formula="of:=IF([tableau_api20e.C50]=100;99;IF([tableau_api20e.C50]=0;1;[tableau_api20e.C50]))" office:value-type="float" office:value="15">
            <text:p>15</text:p>
          </table:table-cell>
          <table:table-cell table:style-name="ce31" table:formula="of:=IF([tableau_api20e.D50]=100;99;IF([tableau_api20e.D50]=0;1;[tableau_api20e.D50]))" office:value-type="float" office:value="99">
            <text:p>99</text:p>
          </table:table-cell>
          <table:table-cell table:style-name="ce31" table:formula="of:=IF([tableau_api20e.E50]=100;99;IF([tableau_api20e.E50]=0;1;[tableau_api20e.E50]))" office:value-type="float" office:value="99">
            <text:p>99</text:p>
          </table:table-cell>
          <table:table-cell table:style-name="ce31" table:formula="of:=IF([tableau_api20e.F50]=100;99;IF([tableau_api20e.F50]=0;1;[tableau_api20e.F50]))" office:value-type="float" office:value="6">
            <text:p>6</text:p>
          </table:table-cell>
          <table:table-cell table:style-name="ce31" table:formula="of:=IF([tableau_api20e.G50]=100;99;IF([tableau_api20e.G50]=0;1;[tableau_api20e.G50]))" office:value-type="float" office:value="64">
            <text:p>64</text:p>
          </table:table-cell>
          <table:table-cell table:style-name="ce31" table:formula="of:=IF([tableau_api20e.H50]=100;99;IF([tableau_api20e.H50]=0;1;[tableau_api20e.H50]))" office:value-type="float" office:value="1">
            <text:p>1</text:p>
          </table:table-cell>
          <table:table-cell table:style-name="ce31" table:formula="of:=IF([tableau_api20e.I50]=100;99;IF([tableau_api20e.I50]=0;1;[tableau_api20e.I50]))" office:value-type="float" office:value="1">
            <text:p>1</text:p>
          </table:table-cell>
          <table:table-cell table:style-name="ce31" table:formula="of:=IF([tableau_api20e.J50]=100;99;IF([tableau_api20e.J50]=0;1;[tableau_api20e.J50]))" office:value-type="float" office:value="1">
            <text:p>1</text:p>
          </table:table-cell>
          <table:table-cell table:style-name="ce31" table:formula="of:=IF([tableau_api20e.K50]=100;99;IF([tableau_api20e.K50]=0;1;[tableau_api20e.K50]))" office:value-type="float" office:value="1">
            <text:p>1</text:p>
          </table:table-cell>
          <table:table-cell table:style-name="ce31" table:formula="of:=IF([tableau_api20e.L50]=100;99;IF([tableau_api20e.L50]=0;1;[tableau_api20e.L50]))" office:value-type="float" office:value="1">
            <text:p>1</text:p>
          </table:table-cell>
          <table:table-cell table:style-name="ce31" table:formula="of:=IF([tableau_api20e.M50]=100;99;IF([tableau_api20e.M50]=0;1;[tableau_api20e.M50]))" office:value-type="float" office:value="99">
            <text:p>99</text:p>
          </table:table-cell>
          <table:table-cell table:style-name="ce31" table:formula="of:=IF([tableau_api20e.N50]=100;99;IF([tableau_api20e.N50]=0;1;[tableau_api20e.N50]))" office:value-type="float" office:value="99">
            <text:p>99</text:p>
          </table:table-cell>
          <table:table-cell table:style-name="ce31" table:formula="of:=IF([tableau_api20e.O50]=100;99;IF([tableau_api20e.O50]=0;1;[tableau_api20e.O50]))" office:value-type="float" office:value="1">
            <text:p>1</text:p>
          </table:table-cell>
          <table:table-cell table:style-name="ce31" table:formula="of:=IF([tableau_api20e.P50]=100;99;IF([tableau_api20e.P50]=0;1;[tableau_api20e.P50]))" office:value-type="float" office:value="98">
            <text:p>98</text:p>
          </table:table-cell>
          <table:table-cell table:style-name="ce31" table:formula="of:=IF([tableau_api20e.Q50]=100;99;IF([tableau_api20e.Q50]=0;1;[tableau_api20e.Q50]))" office:value-type="float" office:value="99">
            <text:p>99</text:p>
          </table:table-cell>
          <table:table-cell table:style-name="ce31" table:formula="of:=IF([tableau_api20e.R50]=100;99;IF([tableau_api20e.R50]=0;1;[tableau_api20e.R50]))" office:value-type="float" office:value="1">
            <text:p>1</text:p>
          </table:table-cell>
          <table:table-cell table:style-name="ce31" table:formula="of:=IF([tableau_api20e.S50]=100;99;IF([tableau_api20e.S50]=0;1;[tableau_api20e.S50]))" office:value-type="float" office:value="20">
            <text:p>20</text:p>
          </table:table-cell>
          <table:table-cell table:style-name="ce31" table:formula="of:=IF([tableau_api20e.T50]=100;99;IF([tableau_api20e.T50]=0;1;[tableau_api20e.T50]))" office:value-type="float" office:value="1">
            <text:p>1</text:p>
          </table:table-cell>
          <table:table-cell table:style-name="ce31" table:formula="of:=IF([tableau_api20e.U50]=100;99;IF([tableau_api20e.U50]=0;1;[tableau_api20e.U50]))" office:value-type="float" office:value="1">
            <text:p>1</text:p>
          </table:table-cell>
          <table:table-cell table:style-name="ce31" table:formula="of:=IF([tableau_api20e.V50]=100;99;IF([tableau_api20e.V50]=0;1;[tableau_api20e.V50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Salmonella Gallinarum</text:p>
          </table:table-cell>
          <table:table-cell table:style-name="ce31" table:formula="of:=IF([tableau_api20e.B51]=100;99;IF([tableau_api20e.B51]=0;1;[tableau_api20e.B51]))" office:value-type="float" office:value="1">
            <text:p>1</text:p>
          </table:table-cell>
          <table:table-cell table:style-name="ce31" table:formula="of:=IF([tableau_api20e.C51]=100;99;IF([tableau_api20e.C51]=0;1;[tableau_api20e.C51]))" office:value-type="float" office:value="1">
            <text:p>1</text:p>
          </table:table-cell>
          <table:table-cell table:style-name="ce31" table:formula="of:=IF([tableau_api20e.D51]=100;99;IF([tableau_api20e.D51]=0;1;[tableau_api20e.D51]))" office:value-type="float" office:value="99">
            <text:p>99</text:p>
          </table:table-cell>
          <table:table-cell table:style-name="ce31" table:formula="of:=IF([tableau_api20e.E51]=100;99;IF([tableau_api20e.E51]=0;1;[tableau_api20e.E51]))" office:value-type="float" office:value="1">
            <text:p>1</text:p>
          </table:table-cell>
          <table:table-cell table:style-name="ce31" table:formula="of:=IF([tableau_api20e.F51]=100;99;IF([tableau_api20e.F51]=0;1;[tableau_api20e.F51]))" office:value-type="float" office:value="1">
            <text:p>1</text:p>
          </table:table-cell>
          <table:table-cell table:style-name="ce31" table:formula="of:=IF([tableau_api20e.G51]=100;99;IF([tableau_api20e.G51]=0;1;[tableau_api20e.G51]))" office:value-type="float" office:value="25">
            <text:p>25</text:p>
          </table:table-cell>
          <table:table-cell table:style-name="ce31" table:formula="of:=IF([tableau_api20e.H51]=100;99;IF([tableau_api20e.H51]=0;1;[tableau_api20e.H51]))" office:value-type="float" office:value="1">
            <text:p>1</text:p>
          </table:table-cell>
          <table:table-cell table:style-name="ce31" table:formula="of:=IF([tableau_api20e.I51]=100;99;IF([tableau_api20e.I51]=0;1;[tableau_api20e.I51]))" office:value-type="float" office:value="1">
            <text:p>1</text:p>
          </table:table-cell>
          <table:table-cell table:style-name="ce31" table:formula="of:=IF([tableau_api20e.J51]=100;99;IF([tableau_api20e.J51]=0;1;[tableau_api20e.J51]))" office:value-type="float" office:value="1">
            <text:p>1</text:p>
          </table:table-cell>
          <table:table-cell table:style-name="ce31" table:formula="of:=IF([tableau_api20e.K51]=100;99;IF([tableau_api20e.K51]=0;1;[tableau_api20e.K51]))" office:value-type="float" office:value="1">
            <text:p>1</text:p>
          </table:table-cell>
          <table:table-cell table:style-name="ce31" table:formula="of:=IF([tableau_api20e.L51]=100;99;IF([tableau_api20e.L51]=0;1;[tableau_api20e.L51]))" office:value-type="float" office:value="1">
            <text:p>1</text:p>
          </table:table-cell>
          <table:table-cell table:style-name="ce31" table:formula="of:=IF([tableau_api20e.M51]=100;99;IF([tableau_api20e.M51]=0;1;[tableau_api20e.M51]))" office:value-type="float" office:value="99">
            <text:p>99</text:p>
          </table:table-cell>
          <table:table-cell table:style-name="ce31" table:formula="of:=IF([tableau_api20e.N51]=100;99;IF([tableau_api20e.N51]=0;1;[tableau_api20e.N51]))" office:value-type="float" office:value="99">
            <text:p>99</text:p>
          </table:table-cell>
          <table:table-cell table:style-name="ce31" table:formula="of:=IF([tableau_api20e.O51]=100;99;IF([tableau_api20e.O51]=0;1;[tableau_api20e.O51]))" office:value-type="float" office:value="1">
            <text:p>1</text:p>
          </table:table-cell>
          <table:table-cell table:style-name="ce31" table:formula="of:=IF([tableau_api20e.P51]=100;99;IF([tableau_api20e.P51]=0;1;[tableau_api20e.P51]))" office:value-type="float" office:value="1">
            <text:p>1</text:p>
          </table:table-cell>
          <table:table-cell table:style-name="ce31" table:formula="of:=IF([tableau_api20e.Q51]=100;99;IF([tableau_api20e.Q51]=0;1;[tableau_api20e.Q51]))" office:value-type="float" office:value="1">
            <text:p>1</text:p>
          </table:table-cell>
          <table:table-cell table:style-name="ce31" table:formula="of:=IF([tableau_api20e.R51]=100;99;IF([tableau_api20e.R51]=0;1;[tableau_api20e.R51]))" office:value-type="float" office:value="1">
            <text:p>1</text:p>
          </table:table-cell>
          <table:table-cell table:style-name="ce31" table:formula="of:=IF([tableau_api20e.S51]=100;99;IF([tableau_api20e.S51]=0;1;[tableau_api20e.S51]))" office:value-type="float" office:value="1">
            <text:p>1</text:p>
          </table:table-cell>
          <table:table-cell table:style-name="ce31" table:formula="of:=IF([tableau_api20e.T51]=100;99;IF([tableau_api20e.T51]=0;1;[tableau_api20e.T51]))" office:value-type="float" office:value="1">
            <text:p>1</text:p>
          </table:table-cell>
          <table:table-cell table:style-name="ce31" table:formula="of:=IF([tableau_api20e.U51]=100;99;IF([tableau_api20e.U51]=0;1;[tableau_api20e.U51]))" office:value-type="float" office:value="99">
            <text:p>99</text:p>
          </table:table-cell>
          <table:table-cell table:style-name="ce31" table:formula="of:=IF([tableau_api20e.V51]=100;99;IF([tableau_api20e.V51]=0;1;[tableau_api20e.V51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Salmonella Paratyphi A</text:p>
          </table:table-cell>
          <table:table-cell table:style-name="ce31" table:formula="of:=IF([tableau_api20e.B52]=100;99;IF([tableau_api20e.B52]=0;1;[tableau_api20e.B52]))" office:value-type="float" office:value="1">
            <text:p>1</text:p>
          </table:table-cell>
          <table:table-cell table:style-name="ce31" table:formula="of:=IF([tableau_api20e.C52]=100;99;IF([tableau_api20e.C52]=0;1;[tableau_api20e.C52]))" office:value-type="float" office:value="5">
            <text:p>5</text:p>
          </table:table-cell>
          <table:table-cell table:style-name="ce31" table:formula="of:=IF([tableau_api20e.D52]=100;99;IF([tableau_api20e.D52]=0;1;[tableau_api20e.D52]))" office:value-type="float" office:value="1">
            <text:p>1</text:p>
          </table:table-cell>
          <table:table-cell table:style-name="ce31" table:formula="of:=IF([tableau_api20e.E52]=100;99;IF([tableau_api20e.E52]=0;1;[tableau_api20e.E52]))" office:value-type="float" office:value="99">
            <text:p>99</text:p>
          </table:table-cell>
          <table:table-cell table:style-name="ce31" table:formula="of:=IF([tableau_api20e.F52]=100;99;IF([tableau_api20e.F52]=0;1;[tableau_api20e.F52]))" office:value-type="float" office:value="1">
            <text:p>1</text:p>
          </table:table-cell>
          <table:table-cell table:style-name="ce31" table:formula="of:=IF([tableau_api20e.G52]=100;99;IF([tableau_api20e.G52]=0;1;[tableau_api20e.G52]))" office:value-type="float" office:value="1">
            <text:p>1</text:p>
          </table:table-cell>
          <table:table-cell table:style-name="ce31" table:formula="of:=IF([tableau_api20e.H52]=100;99;IF([tableau_api20e.H52]=0;1;[tableau_api20e.H52]))" office:value-type="float" office:value="1">
            <text:p>1</text:p>
          </table:table-cell>
          <table:table-cell table:style-name="ce31" table:formula="of:=IF([tableau_api20e.I52]=100;99;IF([tableau_api20e.I52]=0;1;[tableau_api20e.I52]))" office:value-type="float" office:value="1">
            <text:p>1</text:p>
          </table:table-cell>
          <table:table-cell table:style-name="ce31" table:formula="of:=IF([tableau_api20e.J52]=100;99;IF([tableau_api20e.J52]=0;1;[tableau_api20e.J52]))" office:value-type="float" office:value="1">
            <text:p>1</text:p>
          </table:table-cell>
          <table:table-cell table:style-name="ce31" table:formula="of:=IF([tableau_api20e.K52]=100;99;IF([tableau_api20e.K52]=0;1;[tableau_api20e.K52]))" office:value-type="float" office:value="1">
            <text:p>1</text:p>
          </table:table-cell>
          <table:table-cell table:style-name="ce31" table:formula="of:=IF([tableau_api20e.L52]=100;99;IF([tableau_api20e.L52]=0;1;[tableau_api20e.L52]))" office:value-type="float" office:value="1">
            <text:p>1</text:p>
          </table:table-cell>
          <table:table-cell table:style-name="ce31" table:formula="of:=IF([tableau_api20e.M52]=100;99;IF([tableau_api20e.M52]=0;1;[tableau_api20e.M52]))" office:value-type="float" office:value="99">
            <text:p>99</text:p>
          </table:table-cell>
          <table:table-cell table:style-name="ce31" table:formula="of:=IF([tableau_api20e.N52]=100;99;IF([tableau_api20e.N52]=0;1;[tableau_api20e.N52]))" office:value-type="float" office:value="99">
            <text:p>99</text:p>
          </table:table-cell>
          <table:table-cell table:style-name="ce31" table:formula="of:=IF([tableau_api20e.O52]=100;99;IF([tableau_api20e.O52]=0;1;[tableau_api20e.O52]))" office:value-type="float" office:value="1">
            <text:p>1</text:p>
          </table:table-cell>
          <table:table-cell table:style-name="ce31" table:formula="of:=IF([tableau_api20e.P52]=100;99;IF([tableau_api20e.P52]=0;1;[tableau_api20e.P52]))" office:value-type="float" office:value="99">
            <text:p>99</text:p>
          </table:table-cell>
          <table:table-cell table:style-name="ce31" table:formula="of:=IF([tableau_api20e.Q52]=100;99;IF([tableau_api20e.Q52]=0;1;[tableau_api20e.Q52]))" office:value-type="float" office:value="98">
            <text:p>98</text:p>
          </table:table-cell>
          <table:table-cell table:style-name="ce31" table:formula="of:=IF([tableau_api20e.R52]=100;99;IF([tableau_api20e.R52]=0;1;[tableau_api20e.R52]))" office:value-type="float" office:value="1">
            <text:p>1</text:p>
          </table:table-cell>
          <table:table-cell table:style-name="ce31" table:formula="of:=IF([tableau_api20e.S52]=100;99;IF([tableau_api20e.S52]=0;1;[tableau_api20e.S52]))" office:value-type="float" office:value="96">
            <text:p>96</text:p>
          </table:table-cell>
          <table:table-cell table:style-name="ce31" table:formula="of:=IF([tableau_api20e.T52]=100;99;IF([tableau_api20e.T52]=0;1;[tableau_api20e.T52]))" office:value-type="float" office:value="1">
            <text:p>1</text:p>
          </table:table-cell>
          <table:table-cell table:style-name="ce31" table:formula="of:=IF([tableau_api20e.U52]=100;99;IF([tableau_api20e.U52]=0;1;[tableau_api20e.U52]))" office:value-type="float" office:value="99">
            <text:p>99</text:p>
          </table:table-cell>
          <table:table-cell table:style-name="ce31" table:formula="of:=IF([tableau_api20e.V52]=100;99;IF([tableau_api20e.V52]=0;1;[tableau_api20e.V52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Salmonella Pullorum</text:p>
          </table:table-cell>
          <table:table-cell table:style-name="ce31" table:formula="of:=IF([tableau_api20e.B53]=100;99;IF([tableau_api20e.B53]=0;1;[tableau_api20e.B53]))" office:value-type="float" office:value="1">
            <text:p>1</text:p>
          </table:table-cell>
          <table:table-cell table:style-name="ce31" table:formula="of:=IF([tableau_api20e.C53]=100;99;IF([tableau_api20e.C53]=0;1;[tableau_api20e.C53]))" office:value-type="float" office:value="1">
            <text:p>1</text:p>
          </table:table-cell>
          <table:table-cell table:style-name="ce31" table:formula="of:=IF([tableau_api20e.D53]=100;99;IF([tableau_api20e.D53]=0;1;[tableau_api20e.D53]))" office:value-type="float" office:value="75">
            <text:p>75</text:p>
          </table:table-cell>
          <table:table-cell table:style-name="ce31" table:formula="of:=IF([tableau_api20e.E53]=100;99;IF([tableau_api20e.E53]=0;1;[tableau_api20e.E53]))" office:value-type="float" office:value="99">
            <text:p>99</text:p>
          </table:table-cell>
          <table:table-cell table:style-name="ce31" table:formula="of:=IF([tableau_api20e.F53]=100;99;IF([tableau_api20e.F53]=0;1;[tableau_api20e.F53]))" office:value-type="float" office:value="1">
            <text:p>1</text:p>
          </table:table-cell>
          <table:table-cell table:style-name="ce31" table:formula="of:=IF([tableau_api20e.G53]=100;99;IF([tableau_api20e.G53]=0;1;[tableau_api20e.G53]))" office:value-type="float" office:value="85">
            <text:p>85</text:p>
          </table:table-cell>
          <table:table-cell table:style-name="ce31" table:formula="of:=IF([tableau_api20e.H53]=100;99;IF([tableau_api20e.H53]=0;1;[tableau_api20e.H53]))" office:value-type="float" office:value="1">
            <text:p>1</text:p>
          </table:table-cell>
          <table:table-cell table:style-name="ce31" table:formula="of:=IF([tableau_api20e.I53]=100;99;IF([tableau_api20e.I53]=0;1;[tableau_api20e.I53]))" office:value-type="float" office:value="1">
            <text:p>1</text:p>
          </table:table-cell>
          <table:table-cell table:style-name="ce31" table:formula="of:=IF([tableau_api20e.J53]=100;99;IF([tableau_api20e.J53]=0;1;[tableau_api20e.J53]))" office:value-type="float" office:value="1">
            <text:p>1</text:p>
          </table:table-cell>
          <table:table-cell table:style-name="ce31" table:formula="of:=IF([tableau_api20e.K53]=100;99;IF([tableau_api20e.K53]=0;1;[tableau_api20e.K53]))" office:value-type="float" office:value="1">
            <text:p>1</text:p>
          </table:table-cell>
          <table:table-cell table:style-name="ce31" table:formula="of:=IF([tableau_api20e.L53]=100;99;IF([tableau_api20e.L53]=0;1;[tableau_api20e.L53]))" office:value-type="float" office:value="1">
            <text:p>1</text:p>
          </table:table-cell>
          <table:table-cell table:style-name="ce31" table:formula="of:=IF([tableau_api20e.M53]=100;99;IF([tableau_api20e.M53]=0;1;[tableau_api20e.M53]))" office:value-type="float" office:value="99">
            <text:p>99</text:p>
          </table:table-cell>
          <table:table-cell table:style-name="ce31" table:formula="of:=IF([tableau_api20e.N53]=100;99;IF([tableau_api20e.N53]=0;1;[tableau_api20e.N53]))" office:value-type="float" office:value="99">
            <text:p>99</text:p>
          </table:table-cell>
          <table:table-cell table:style-name="ce31" table:formula="of:=IF([tableau_api20e.O53]=100;99;IF([tableau_api20e.O53]=0;1;[tableau_api20e.O53]))" office:value-type="float" office:value="1">
            <text:p>1</text:p>
          </table:table-cell>
          <table:table-cell table:style-name="ce31" table:formula="of:=IF([tableau_api20e.P53]=100;99;IF([tableau_api20e.P53]=0;1;[tableau_api20e.P53]))" office:value-type="float" office:value="1">
            <text:p>1</text:p>
          </table:table-cell>
          <table:table-cell table:style-name="ce31" table:formula="of:=IF([tableau_api20e.Q53]=100;99;IF([tableau_api20e.Q53]=0;1;[tableau_api20e.Q53]))" office:value-type="float" office:value="99">
            <text:p>99</text:p>
          </table:table-cell>
          <table:table-cell table:style-name="ce31" table:formula="of:=IF([tableau_api20e.R53]=100;99;IF([tableau_api20e.R53]=0;1;[tableau_api20e.R53]))" office:value-type="float" office:value="1">
            <text:p>1</text:p>
          </table:table-cell>
          <table:table-cell table:style-name="ce31" table:formula="of:=IF([tableau_api20e.S53]=100;99;IF([tableau_api20e.S53]=0;1;[tableau_api20e.S53]))" office:value-type="float" office:value="1">
            <text:p>1</text:p>
          </table:table-cell>
          <table:table-cell table:style-name="ce31" table:formula="of:=IF([tableau_api20e.T53]=100;99;IF([tableau_api20e.T53]=0;1;[tableau_api20e.T53]))" office:value-type="float" office:value="1">
            <text:p>1</text:p>
          </table:table-cell>
          <table:table-cell table:style-name="ce31" table:formula="of:=IF([tableau_api20e.U53]=100;99;IF([tableau_api20e.U53]=0;1;[tableau_api20e.U53]))" office:value-type="float" office:value="75">
            <text:p>75</text:p>
          </table:table-cell>
          <table:table-cell table:style-name="ce31" table:formula="of:=IF([tableau_api20e.V53]=100;99;IF([tableau_api20e.V53]=0;1;[tableau_api20e.V53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Salmonella spp</text:p>
          </table:table-cell>
          <table:table-cell table:style-name="ce31" table:formula="of:=IF([tableau_api20e.B54]=100;99;IF([tableau_api20e.B54]=0;1;[tableau_api20e.B54]))" office:value-type="float" office:value="1">
            <text:p>1</text:p>
          </table:table-cell>
          <table:table-cell table:style-name="ce31" table:formula="of:=IF([tableau_api20e.C54]=100;99;IF([tableau_api20e.C54]=0;1;[tableau_api20e.C54]))" office:value-type="float" office:value="56">
            <text:p>56</text:p>
          </table:table-cell>
          <table:table-cell table:style-name="ce31" table:formula="of:=IF([tableau_api20e.D54]=100;99;IF([tableau_api20e.D54]=0;1;[tableau_api20e.D54]))" office:value-type="float" office:value="82">
            <text:p>82</text:p>
          </table:table-cell>
          <table:table-cell table:style-name="ce31" table:formula="of:=IF([tableau_api20e.E54]=100;99;IF([tableau_api20e.E54]=0;1;[tableau_api20e.E54]))" office:value-type="float" office:value="93">
            <text:p>93</text:p>
          </table:table-cell>
          <table:table-cell table:style-name="ce31" table:formula="of:=IF([tableau_api20e.F54]=100;99;IF([tableau_api20e.F54]=0;1;[tableau_api20e.F54]))" office:value-type="float" office:value="65">
            <text:p>65</text:p>
          </table:table-cell>
          <table:table-cell table:style-name="ce31" table:formula="of:=IF([tableau_api20e.G54]=100;99;IF([tableau_api20e.G54]=0;1;[tableau_api20e.G54]))" office:value-type="float" office:value="83">
            <text:p>83</text:p>
          </table:table-cell>
          <table:table-cell table:style-name="ce31" table:formula="of:=IF([tableau_api20e.H54]=100;99;IF([tableau_api20e.H54]=0;1;[tableau_api20e.H54]))" office:value-type="float" office:value="1">
            <text:p>1</text:p>
          </table:table-cell>
          <table:table-cell table:style-name="ce31" table:formula="of:=IF([tableau_api20e.I54]=100;99;IF([tableau_api20e.I54]=0;1;[tableau_api20e.I54]))" office:value-type="float" office:value="1">
            <text:p>1</text:p>
          </table:table-cell>
          <table:table-cell table:style-name="ce31" table:formula="of:=IF([tableau_api20e.J54]=100;99;IF([tableau_api20e.J54]=0;1;[tableau_api20e.J54]))" office:value-type="float" office:value="1">
            <text:p>1</text:p>
          </table:table-cell>
          <table:table-cell table:style-name="ce31" table:formula="of:=IF([tableau_api20e.K54]=100;99;IF([tableau_api20e.K54]=0;1;[tableau_api20e.K54]))" office:value-type="float" office:value="1">
            <text:p>1</text:p>
          </table:table-cell>
          <table:table-cell table:style-name="ce31" table:formula="of:=IF([tableau_api20e.L54]=100;99;IF([tableau_api20e.L54]=0;1;[tableau_api20e.L54]))" office:value-type="float" office:value="1">
            <text:p>1</text:p>
          </table:table-cell>
          <table:table-cell table:style-name="ce31" table:formula="of:=IF([tableau_api20e.M54]=100;99;IF([tableau_api20e.M54]=0;1;[tableau_api20e.M54]))" office:value-type="float" office:value="99">
            <text:p>99</text:p>
          </table:table-cell>
          <table:table-cell table:style-name="ce31" table:formula="of:=IF([tableau_api20e.N54]=100;99;IF([tableau_api20e.N54]=0;1;[tableau_api20e.N54]))" office:value-type="float" office:value="99">
            <text:p>99</text:p>
          </table:table-cell>
          <table:table-cell table:style-name="ce31" table:formula="of:=IF([tableau_api20e.O54]=100;99;IF([tableau_api20e.O54]=0;1;[tableau_api20e.O54]))" office:value-type="float" office:value="40">
            <text:p>40</text:p>
          </table:table-cell>
          <table:table-cell table:style-name="ce31" table:formula="of:=IF([tableau_api20e.P54]=100;99;IF([tableau_api20e.P54]=0;1;[tableau_api20e.P54]))" office:value-type="float" office:value="99">
            <text:p>99</text:p>
          </table:table-cell>
          <table:table-cell table:style-name="ce31" table:formula="of:=IF([tableau_api20e.Q54]=100;99;IF([tableau_api20e.Q54]=0;1;[tableau_api20e.Q54]))" office:value-type="float" office:value="86">
            <text:p>86</text:p>
          </table:table-cell>
          <table:table-cell table:style-name="ce31" table:formula="of:=IF([tableau_api20e.R54]=100;99;IF([tableau_api20e.R54]=0;1;[tableau_api20e.R54]))" office:value-type="float" office:value="1">
            <text:p>1</text:p>
          </table:table-cell>
          <table:table-cell table:style-name="ce31" table:formula="of:=IF([tableau_api20e.S54]=100;99;IF([tableau_api20e.S54]=0;1;[tableau_api20e.S54]))" office:value-type="float" office:value="90">
            <text:p>90</text:p>
          </table:table-cell>
          <table:table-cell table:style-name="ce31" table:formula="of:=IF([tableau_api20e.T54]=100;99;IF([tableau_api20e.T54]=0;1;[tableau_api20e.T54]))" office:value-type="float" office:value="1">
            <text:p>1</text:p>
          </table:table-cell>
          <table:table-cell table:style-name="ce31" table:formula="of:=IF([tableau_api20e.U54]=100;99;IF([tableau_api20e.U54]=0;1;[tableau_api20e.U54]))" office:value-type="float" office:value="99">
            <text:p>99</text:p>
          </table:table-cell>
          <table:table-cell table:style-name="ce31" table:formula="of:=IF([tableau_api20e.V54]=100;99;IF([tableau_api20e.V54]=0;1;[tableau_api20e.V54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Salmonella typhi</text:p>
          </table:table-cell>
          <table:table-cell table:style-name="ce31" table:formula="of:=IF([tableau_api20e.B55]=100;99;IF([tableau_api20e.B55]=0;1;[tableau_api20e.B55]))" office:value-type="float" office:value="1">
            <text:p>1</text:p>
          </table:table-cell>
          <table:table-cell table:style-name="ce31" table:formula="of:=IF([tableau_api20e.C55]=100;99;IF([tableau_api20e.C55]=0;1;[tableau_api20e.C55]))" office:value-type="float" office:value="1">
            <text:p>1</text:p>
          </table:table-cell>
          <table:table-cell table:style-name="ce31" table:formula="of:=IF([tableau_api20e.D55]=100;99;IF([tableau_api20e.D55]=0;1;[tableau_api20e.D55]))" office:value-type="float" office:value="99">
            <text:p>99</text:p>
          </table:table-cell>
          <table:table-cell table:style-name="ce31" table:formula="of:=IF([tableau_api20e.E55]=100;99;IF([tableau_api20e.E55]=0;1;[tableau_api20e.E55]))" office:value-type="float" office:value="1">
            <text:p>1</text:p>
          </table:table-cell>
          <table:table-cell table:style-name="ce31" table:formula="of:=IF([tableau_api20e.F55]=100;99;IF([tableau_api20e.F55]=0;1;[tableau_api20e.F55]))" office:value-type="float" office:value="1">
            <text:p>1</text:p>
          </table:table-cell>
          <table:table-cell table:style-name="ce31" table:formula="of:=IF([tableau_api20e.G55]=100;99;IF([tableau_api20e.G55]=0;1;[tableau_api20e.G55]))" office:value-type="float" office:value="8">
            <text:p>8</text:p>
          </table:table-cell>
          <table:table-cell table:style-name="ce31" table:formula="of:=IF([tableau_api20e.H55]=100;99;IF([tableau_api20e.H55]=0;1;[tableau_api20e.H55]))" office:value-type="float" office:value="1">
            <text:p>1</text:p>
          </table:table-cell>
          <table:table-cell table:style-name="ce31" table:formula="of:=IF([tableau_api20e.I55]=100;99;IF([tableau_api20e.I55]=0;1;[tableau_api20e.I55]))" office:value-type="float" office:value="1">
            <text:p>1</text:p>
          </table:table-cell>
          <table:table-cell table:style-name="ce31" table:formula="of:=IF([tableau_api20e.J55]=100;99;IF([tableau_api20e.J55]=0;1;[tableau_api20e.J55]))" office:value-type="float" office:value="1">
            <text:p>1</text:p>
          </table:table-cell>
          <table:table-cell table:style-name="ce31" table:formula="of:=IF([tableau_api20e.K55]=100;99;IF([tableau_api20e.K55]=0;1;[tableau_api20e.K55]))" office:value-type="float" office:value="1">
            <text:p>1</text:p>
          </table:table-cell>
          <table:table-cell table:style-name="ce31" table:formula="of:=IF([tableau_api20e.L55]=100;99;IF([tableau_api20e.L55]=0;1;[tableau_api20e.L55]))" office:value-type="float" office:value="1">
            <text:p>1</text:p>
          </table:table-cell>
          <table:table-cell table:style-name="ce31" table:formula="of:=IF([tableau_api20e.M55]=100;99;IF([tableau_api20e.M55]=0;1;[tableau_api20e.M55]))" office:value-type="float" office:value="99">
            <text:p>99</text:p>
          </table:table-cell>
          <table:table-cell table:style-name="ce31" table:formula="of:=IF([tableau_api20e.N55]=100;99;IF([tableau_api20e.N55]=0;1;[tableau_api20e.N55]))" office:value-type="float" office:value="99">
            <text:p>99</text:p>
          </table:table-cell>
          <table:table-cell table:style-name="ce31" table:formula="of:=IF([tableau_api20e.O55]=100;99;IF([tableau_api20e.O55]=0;1;[tableau_api20e.O55]))" office:value-type="float" office:value="1">
            <text:p>1</text:p>
          </table:table-cell>
          <table:table-cell table:style-name="ce31" table:formula="of:=IF([tableau_api20e.P55]=100;99;IF([tableau_api20e.P55]=0;1;[tableau_api20e.P55]))" office:value-type="float" office:value="99">
            <text:p>99</text:p>
          </table:table-cell>
          <table:table-cell table:style-name="ce31" table:formula="of:=IF([tableau_api20e.Q55]=100;99;IF([tableau_api20e.Q55]=0;1;[tableau_api20e.Q55]))" office:value-type="float" office:value="1">
            <text:p>1</text:p>
          </table:table-cell>
          <table:table-cell table:style-name="ce31" table:formula="of:=IF([tableau_api20e.R55]=100;99;IF([tableau_api20e.R55]=0;1;[tableau_api20e.R55]))" office:value-type="float" office:value="1">
            <text:p>1</text:p>
          </table:table-cell>
          <table:table-cell table:style-name="ce31" table:formula="of:=IF([tableau_api20e.S55]=100;99;IF([tableau_api20e.S55]=0;1;[tableau_api20e.S55]))" office:value-type="float" office:value="99">
            <text:p>99</text:p>
          </table:table-cell>
          <table:table-cell table:style-name="ce31" table:formula="of:=IF([tableau_api20e.T55]=100;99;IF([tableau_api20e.T55]=0;1;[tableau_api20e.T55]))" office:value-type="float" office:value="1">
            <text:p>1</text:p>
          </table:table-cell>
          <table:table-cell table:style-name="ce31" table:formula="of:=IF([tableau_api20e.U55]=100;99;IF([tableau_api20e.U55]=0;1;[tableau_api20e.U55]))" office:value-type="float" office:value="1">
            <text:p>1</text:p>
          </table:table-cell>
          <table:table-cell table:style-name="ce31" table:formula="of:=IF([tableau_api20e.V55]=100;99;IF([tableau_api20e.V55]=0;1;[tableau_api20e.V55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Serratia ficaria</text:p>
          </table:table-cell>
          <table:table-cell table:style-name="ce31" table:formula="of:=IF([tableau_api20e.B56]=100;99;IF([tableau_api20e.B56]=0;1;[tableau_api20e.B56]))" office:value-type="float" office:value="99">
            <text:p>99</text:p>
          </table:table-cell>
          <table:table-cell table:style-name="ce31" table:formula="of:=IF([tableau_api20e.C56]=100;99;IF([tableau_api20e.C56]=0;1;[tableau_api20e.C56]))" office:value-type="float" office:value="1">
            <text:p>1</text:p>
          </table:table-cell>
          <table:table-cell table:style-name="ce31" table:formula="of:=IF([tableau_api20e.D56]=100;99;IF([tableau_api20e.D56]=0;1;[tableau_api20e.D56]))" office:value-type="float" office:value="1">
            <text:p>1</text:p>
          </table:table-cell>
          <table:table-cell table:style-name="ce31" table:formula="of:=IF([tableau_api20e.E56]=100;99;IF([tableau_api20e.E56]=0;1;[tableau_api20e.E56]))" office:value-type="float" office:value="1">
            <text:p>1</text:p>
          </table:table-cell>
          <table:table-cell table:style-name="ce31" table:formula="of:=IF([tableau_api20e.F56]=100;99;IF([tableau_api20e.F56]=0;1;[tableau_api20e.F56]))" office:value-type="float" office:value="99">
            <text:p>99</text:p>
          </table:table-cell>
          <table:table-cell table:style-name="ce31" table:formula="of:=IF([tableau_api20e.G56]=100;99;IF([tableau_api20e.G56]=0;1;[tableau_api20e.G56]))" office:value-type="float" office:value="1">
            <text:p>1</text:p>
          </table:table-cell>
          <table:table-cell table:style-name="ce31" table:formula="of:=IF([tableau_api20e.H56]=100;99;IF([tableau_api20e.H56]=0;1;[tableau_api20e.H56]))" office:value-type="float" office:value="1">
            <text:p>1</text:p>
          </table:table-cell>
          <table:table-cell table:style-name="ce31" table:formula="of:=IF([tableau_api20e.I56]=100;99;IF([tableau_api20e.I56]=0;1;[tableau_api20e.I56]))" office:value-type="float" office:value="1">
            <text:p>1</text:p>
          </table:table-cell>
          <table:table-cell table:style-name="ce31" table:formula="of:=IF([tableau_api20e.J56]=100;99;IF([tableau_api20e.J56]=0;1;[tableau_api20e.J56]))" office:value-type="float" office:value="1">
            <text:p>1</text:p>
          </table:table-cell>
          <table:table-cell table:style-name="ce31" table:formula="of:=IF([tableau_api20e.K56]=100;99;IF([tableau_api20e.K56]=0;1;[tableau_api20e.K56]))" office:value-type="float" office:value="40">
            <text:p>40</text:p>
          </table:table-cell>
          <table:table-cell table:style-name="ce31" table:formula="of:=IF([tableau_api20e.L56]=100;99;IF([tableau_api20e.L56]=0;1;[tableau_api20e.L56]))" office:value-type="float" office:value="90">
            <text:p>90</text:p>
          </table:table-cell>
          <table:table-cell table:style-name="ce31" table:formula="of:=IF([tableau_api20e.M56]=100;99;IF([tableau_api20e.M56]=0;1;[tableau_api20e.M56]))" office:value-type="float" office:value="99">
            <text:p>99</text:p>
          </table:table-cell>
          <table:table-cell table:style-name="ce31" table:formula="of:=IF([tableau_api20e.N56]=100;99;IF([tableau_api20e.N56]=0;1;[tableau_api20e.N56]))" office:value-type="float" office:value="99">
            <text:p>99</text:p>
          </table:table-cell>
          <table:table-cell table:style-name="ce31" table:formula="of:=IF([tableau_api20e.O56]=100;99;IF([tableau_api20e.O56]=0;1;[tableau_api20e.O56]))" office:value-type="float" office:value="50">
            <text:p>50</text:p>
          </table:table-cell>
          <table:table-cell table:style-name="ce31" table:formula="of:=IF([tableau_api20e.P56]=100;99;IF([tableau_api20e.P56]=0;1;[tableau_api20e.P56]))" office:value-type="float" office:value="99">
            <text:p>99</text:p>
          </table:table-cell>
          <table:table-cell table:style-name="ce31" table:formula="of:=IF([tableau_api20e.Q56]=100;99;IF([tableau_api20e.Q56]=0;1;[tableau_api20e.Q56]))" office:value-type="float" office:value="74">
            <text:p>74</text:p>
          </table:table-cell>
          <table:table-cell table:style-name="ce31" table:formula="of:=IF([tableau_api20e.R56]=100;99;IF([tableau_api20e.R56]=0;1;[tableau_api20e.R56]))" office:value-type="float" office:value="99">
            <text:p>99</text:p>
          </table:table-cell>
          <table:table-cell table:style-name="ce31" table:formula="of:=IF([tableau_api20e.S56]=100;99;IF([tableau_api20e.S56]=0;1;[tableau_api20e.S56]))" office:value-type="float" office:value="99">
            <text:p>99</text:p>
          </table:table-cell>
          <table:table-cell table:style-name="ce31" table:formula="of:=IF([tableau_api20e.T56]=100;99;IF([tableau_api20e.T56]=0;1;[tableau_api20e.T56]))" office:value-type="float" office:value="99">
            <text:p>99</text:p>
          </table:table-cell>
          <table:table-cell table:style-name="ce31" table:formula="of:=IF([tableau_api20e.U56]=100;99;IF([tableau_api20e.U56]=0;1;[tableau_api20e.U56]))" office:value-type="float" office:value="99">
            <text:p>99</text:p>
          </table:table-cell>
          <table:table-cell table:style-name="ce31" table:formula="of:=IF([tableau_api20e.V56]=100;99;IF([tableau_api20e.V56]=0;1;[tableau_api20e.V56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Serratia fonticola</text:p>
          </table:table-cell>
          <table:table-cell table:style-name="ce31" table:formula="of:=IF([tableau_api20e.B57]=100;99;IF([tableau_api20e.B57]=0;1;[tableau_api20e.B57]))" office:value-type="float" office:value="99">
            <text:p>99</text:p>
          </table:table-cell>
          <table:table-cell table:style-name="ce31" table:formula="of:=IF([tableau_api20e.C57]=100;99;IF([tableau_api20e.C57]=0;1;[tableau_api20e.C57]))" office:value-type="float" office:value="1">
            <text:p>1</text:p>
          </table:table-cell>
          <table:table-cell table:style-name="ce31" table:formula="of:=IF([tableau_api20e.D57]=100;99;IF([tableau_api20e.D57]=0;1;[tableau_api20e.D57]))" office:value-type="float" office:value="73">
            <text:p>73</text:p>
          </table:table-cell>
          <table:table-cell table:style-name="ce31" table:formula="of:=IF([tableau_api20e.E57]=100;99;IF([tableau_api20e.E57]=0;1;[tableau_api20e.E57]))" office:value-type="float" office:value="99">
            <text:p>99</text:p>
          </table:table-cell>
          <table:table-cell table:style-name="ce31" table:formula="of:=IF([tableau_api20e.F57]=100;99;IF([tableau_api20e.F57]=0;1;[tableau_api20e.F57]))" office:value-type="float" office:value="75">
            <text:p>75</text:p>
          </table:table-cell>
          <table:table-cell table:style-name="ce31" table:formula="of:=IF([tableau_api20e.G57]=100;99;IF([tableau_api20e.G57]=0;1;[tableau_api20e.G57]))" office:value-type="float" office:value="1">
            <text:p>1</text:p>
          </table:table-cell>
          <table:table-cell table:style-name="ce31" table:formula="of:=IF([tableau_api20e.H57]=100;99;IF([tableau_api20e.H57]=0;1;[tableau_api20e.H57]))" office:value-type="float" office:value="1">
            <text:p>1</text:p>
          </table:table-cell>
          <table:table-cell table:style-name="ce31" table:formula="of:=IF([tableau_api20e.I57]=100;99;IF([tableau_api20e.I57]=0;1;[tableau_api20e.I57]))" office:value-type="float" office:value="1">
            <text:p>1</text:p>
          </table:table-cell>
          <table:table-cell table:style-name="ce31" table:formula="of:=IF([tableau_api20e.J57]=100;99;IF([tableau_api20e.J57]=0;1;[tableau_api20e.J57]))" office:value-type="float" office:value="1">
            <text:p>1</text:p>
          </table:table-cell>
          <table:table-cell table:style-name="ce31" table:formula="of:=IF([tableau_api20e.K57]=100;99;IF([tableau_api20e.K57]=0;1;[tableau_api20e.K57]))" office:value-type="float" office:value="1">
            <text:p>1</text:p>
          </table:table-cell>
          <table:table-cell table:style-name="ce31" table:formula="of:=IF([tableau_api20e.L57]=100;99;IF([tableau_api20e.L57]=0;1;[tableau_api20e.L57]))" office:value-type="float" office:value="1">
            <text:p>1</text:p>
          </table:table-cell>
          <table:table-cell table:style-name="ce31" table:formula="of:=IF([tableau_api20e.M57]=100;99;IF([tableau_api20e.M57]=0;1;[tableau_api20e.M57]))" office:value-type="float" office:value="99">
            <text:p>99</text:p>
          </table:table-cell>
          <table:table-cell table:style-name="ce31" table:formula="of:=IF([tableau_api20e.N57]=100;99;IF([tableau_api20e.N57]=0;1;[tableau_api20e.N57]))" office:value-type="float" office:value="99">
            <text:p>99</text:p>
          </table:table-cell>
          <table:table-cell table:style-name="ce31" table:formula="of:=IF([tableau_api20e.O57]=100;99;IF([tableau_api20e.O57]=0;1;[tableau_api20e.O57]))" office:value-type="float" office:value="97">
            <text:p>97</text:p>
          </table:table-cell>
          <table:table-cell table:style-name="ce31" table:formula="of:=IF([tableau_api20e.P57]=100;99;IF([tableau_api20e.P57]=0;1;[tableau_api20e.P57]))" office:value-type="float" office:value="99">
            <text:p>99</text:p>
          </table:table-cell>
          <table:table-cell table:style-name="ce31" table:formula="of:=IF([tableau_api20e.Q57]=100;99;IF([tableau_api20e.Q57]=0;1;[tableau_api20e.Q57]))" office:value-type="float" office:value="99">
            <text:p>99</text:p>
          </table:table-cell>
          <table:table-cell table:style-name="ce31" table:formula="of:=IF([tableau_api20e.R57]=100;99;IF([tableau_api20e.R57]=0;1;[tableau_api20e.R57]))" office:value-type="float" office:value="30">
            <text:p>30</text:p>
          </table:table-cell>
          <table:table-cell table:style-name="ce31" table:formula="of:=IF([tableau_api20e.S57]=100;99;IF([tableau_api20e.S57]=0;1;[tableau_api20e.S57]))" office:value-type="float" office:value="99">
            <text:p>99</text:p>
          </table:table-cell>
          <table:table-cell table:style-name="ce31" table:formula="of:=IF([tableau_api20e.T57]=100;99;IF([tableau_api20e.T57]=0;1;[tableau_api20e.T57]))" office:value-type="float" office:value="99">
            <text:p>99</text:p>
          </table:table-cell>
          <table:table-cell table:style-name="ce31" table:formula="of:=IF([tableau_api20e.U57]=100;99;IF([tableau_api20e.U57]=0;1;[tableau_api20e.U57]))" office:value-type="float" office:value="99">
            <text:p>99</text:p>
          </table:table-cell>
          <table:table-cell table:style-name="ce31" table:formula="of:=IF([tableau_api20e.V57]=100;99;IF([tableau_api20e.V57]=0;1;[tableau_api20e.V57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Serratia liquefaciens</text:p>
          </table:table-cell>
          <table:table-cell table:style-name="ce31" table:formula="of:=IF([tableau_api20e.B58]=100;99;IF([tableau_api20e.B58]=0;1;[tableau_api20e.B58]))" office:value-type="float" office:value="95">
            <text:p>95</text:p>
          </table:table-cell>
          <table:table-cell table:style-name="ce31" table:formula="of:=IF([tableau_api20e.C58]=100;99;IF([tableau_api20e.C58]=0;1;[tableau_api20e.C58]))" office:value-type="float" office:value="1">
            <text:p>1</text:p>
          </table:table-cell>
          <table:table-cell table:style-name="ce31" table:formula="of:=IF([tableau_api20e.D58]=100;99;IF([tableau_api20e.D58]=0;1;[tableau_api20e.D58]))" office:value-type="float" office:value="78">
            <text:p>78</text:p>
          </table:table-cell>
          <table:table-cell table:style-name="ce31" table:formula="of:=IF([tableau_api20e.E58]=100;99;IF([tableau_api20e.E58]=0;1;[tableau_api20e.E58]))" office:value-type="float" office:value="98">
            <text:p>98</text:p>
          </table:table-cell>
          <table:table-cell table:style-name="ce31" table:formula="of:=IF([tableau_api20e.F58]=100;99;IF([tableau_api20e.F58]=0;1;[tableau_api20e.F58]))" office:value-type="float" office:value="80">
            <text:p>80</text:p>
          </table:table-cell>
          <table:table-cell table:style-name="ce31" table:formula="of:=IF([tableau_api20e.G58]=100;99;IF([tableau_api20e.G58]=0;1;[tableau_api20e.G58]))" office:value-type="float" office:value="1">
            <text:p>1</text:p>
          </table:table-cell>
          <table:table-cell table:style-name="ce31" table:formula="of:=IF([tableau_api20e.H58]=100;99;IF([tableau_api20e.H58]=0;1;[tableau_api20e.H58]))" office:value-type="float" office:value="2">
            <text:p>2</text:p>
          </table:table-cell>
          <table:table-cell table:style-name="ce31" table:formula="of:=IF([tableau_api20e.I58]=100;99;IF([tableau_api20e.I58]=0;1;[tableau_api20e.I58]))" office:value-type="float" office:value="1">
            <text:p>1</text:p>
          </table:table-cell>
          <table:table-cell table:style-name="ce31" table:formula="of:=IF([tableau_api20e.J58]=100;99;IF([tableau_api20e.J58]=0;1;[tableau_api20e.J58]))" office:value-type="float" office:value="1">
            <text:p>1</text:p>
          </table:table-cell>
          <table:table-cell table:style-name="ce31" table:formula="of:=IF([tableau_api20e.K58]=100;99;IF([tableau_api20e.K58]=0;1;[tableau_api20e.K58]))" office:value-type="float" office:value="59">
            <text:p>59</text:p>
          </table:table-cell>
          <table:table-cell table:style-name="ce31" table:formula="of:=IF([tableau_api20e.L58]=100;99;IF([tableau_api20e.L58]=0;1;[tableau_api20e.L58]))" office:value-type="float" office:value="65">
            <text:p>65</text:p>
          </table:table-cell>
          <table:table-cell table:style-name="ce31" table:formula="of:=IF([tableau_api20e.M58]=100;99;IF([tableau_api20e.M58]=0;1;[tableau_api20e.M58]))" office:value-type="float" office:value="99">
            <text:p>99</text:p>
          </table:table-cell>
          <table:table-cell table:style-name="ce31" table:formula="of:=IF([tableau_api20e.N58]=100;99;IF([tableau_api20e.N58]=0;1;[tableau_api20e.N58]))" office:value-type="float" office:value="99">
            <text:p>99</text:p>
          </table:table-cell>
          <table:table-cell table:style-name="ce31" table:formula="of:=IF([tableau_api20e.O58]=100;99;IF([tableau_api20e.O58]=0;1;[tableau_api20e.O58]))" office:value-type="float" office:value="80">
            <text:p>80</text:p>
          </table:table-cell>
          <table:table-cell table:style-name="ce31" table:formula="of:=IF([tableau_api20e.P58]=100;99;IF([tableau_api20e.P58]=0;1;[tableau_api20e.P58]))" office:value-type="float" office:value="98">
            <text:p>98</text:p>
          </table:table-cell>
          <table:table-cell table:style-name="ce31" table:formula="of:=IF([tableau_api20e.Q58]=100;99;IF([tableau_api20e.Q58]=0;1;[tableau_api20e.Q58]))" office:value-type="float" office:value="2">
            <text:p>2</text:p>
          </table:table-cell>
          <table:table-cell table:style-name="ce31" table:formula="of:=IF([tableau_api20e.R58]=100;99;IF([tableau_api20e.R58]=0;1;[tableau_api20e.R58]))" office:value-type="float" office:value="99">
            <text:p>99</text:p>
          </table:table-cell>
          <table:table-cell table:style-name="ce31" table:formula="of:=IF([tableau_api20e.S58]=100;99;IF([tableau_api20e.S58]=0;1;[tableau_api20e.S58]))" office:value-type="float" office:value="72">
            <text:p>72</text:p>
          </table:table-cell>
          <table:table-cell table:style-name="ce31" table:formula="of:=IF([tableau_api20e.T58]=100;99;IF([tableau_api20e.T58]=0;1;[tableau_api20e.T58]))" office:value-type="float" office:value="97">
            <text:p>97</text:p>
          </table:table-cell>
          <table:table-cell table:style-name="ce31" table:formula="of:=IF([tableau_api20e.U58]=100;99;IF([tableau_api20e.U58]=0;1;[tableau_api20e.U58]))" office:value-type="float" office:value="97">
            <text:p>97</text:p>
          </table:table-cell>
          <table:table-cell table:style-name="ce31" table:formula="of:=IF([tableau_api20e.V58]=100;99;IF([tableau_api20e.V58]=0;1;[tableau_api20e.V58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Serratia marcescens</text:p>
          </table:table-cell>
          <table:table-cell table:style-name="ce31" table:formula="of:=IF([tableau_api20e.B59]=100;99;IF([tableau_api20e.B59]=0;1;[tableau_api20e.B59]))" office:value-type="float" office:value="94">
            <text:p>94</text:p>
          </table:table-cell>
          <table:table-cell table:style-name="ce31" table:formula="of:=IF([tableau_api20e.C59]=100;99;IF([tableau_api20e.C59]=0;1;[tableau_api20e.C59]))" office:value-type="float" office:value="1">
            <text:p>1</text:p>
          </table:table-cell>
          <table:table-cell table:style-name="ce31" table:formula="of:=IF([tableau_api20e.D59]=100;99;IF([tableau_api20e.D59]=0;1;[tableau_api20e.D59]))" office:value-type="float" office:value="95">
            <text:p>95</text:p>
          </table:table-cell>
          <table:table-cell table:style-name="ce31" table:formula="of:=IF([tableau_api20e.E59]=100;99;IF([tableau_api20e.E59]=0;1;[tableau_api20e.E59]))" office:value-type="float" office:value="95">
            <text:p>95</text:p>
          </table:table-cell>
          <table:table-cell table:style-name="ce31" table:formula="of:=IF([tableau_api20e.F59]=100;99;IF([tableau_api20e.F59]=0;1;[tableau_api20e.F59]))" office:value-type="float" office:value="96">
            <text:p>96</text:p>
          </table:table-cell>
          <table:table-cell table:style-name="ce31" table:formula="of:=IF([tableau_api20e.G59]=100;99;IF([tableau_api20e.G59]=0;1;[tableau_api20e.G59]))" office:value-type="float" office:value="1">
            <text:p>1</text:p>
          </table:table-cell>
          <table:table-cell table:style-name="ce31" table:formula="of:=IF([tableau_api20e.H59]=100;99;IF([tableau_api20e.H59]=0;1;[tableau_api20e.H59]))" office:value-type="float" office:value="25">
            <text:p>25</text:p>
          </table:table-cell>
          <table:table-cell table:style-name="ce31" table:formula="of:=IF([tableau_api20e.I59]=100;99;IF([tableau_api20e.I59]=0;1;[tableau_api20e.I59]))" office:value-type="float" office:value="1">
            <text:p>1</text:p>
          </table:table-cell>
          <table:table-cell table:style-name="ce31" table:formula="of:=IF([tableau_api20e.J59]=100;99;IF([tableau_api20e.J59]=0;1;[tableau_api20e.J59]))" office:value-type="float" office:value="1">
            <text:p>1</text:p>
          </table:table-cell>
          <table:table-cell table:style-name="ce31" table:formula="of:=IF([tableau_api20e.K59]=100;99;IF([tableau_api20e.K59]=0;1;[tableau_api20e.K59]))" office:value-type="float" office:value="70">
            <text:p>70</text:p>
          </table:table-cell>
          <table:table-cell table:style-name="ce31" table:formula="of:=IF([tableau_api20e.L59]=100;99;IF([tableau_api20e.L59]=0;1;[tableau_api20e.L59]))" office:value-type="float" office:value="87">
            <text:p>87</text:p>
          </table:table-cell>
          <table:table-cell table:style-name="ce31" table:formula="of:=IF([tableau_api20e.M59]=100;99;IF([tableau_api20e.M59]=0;1;[tableau_api20e.M59]))" office:value-type="float" office:value="99">
            <text:p>99</text:p>
          </table:table-cell>
          <table:table-cell table:style-name="ce31" table:formula="of:=IF([tableau_api20e.N59]=100;99;IF([tableau_api20e.N59]=0;1;[tableau_api20e.N59]))" office:value-type="float" office:value="99">
            <text:p>99</text:p>
          </table:table-cell>
          <table:table-cell table:style-name="ce31" table:formula="of:=IF([tableau_api20e.O59]=100;99;IF([tableau_api20e.O59]=0;1;[tableau_api20e.O59]))" office:value-type="float" office:value="85">
            <text:p>85</text:p>
          </table:table-cell>
          <table:table-cell table:style-name="ce31" table:formula="of:=IF([tableau_api20e.P59]=100;99;IF([tableau_api20e.P59]=0;1;[tableau_api20e.P59]))" office:value-type="float" office:value="98">
            <text:p>98</text:p>
          </table:table-cell>
          <table:table-cell table:style-name="ce31" table:formula="of:=IF([tableau_api20e.Q59]=100;99;IF([tableau_api20e.Q59]=0;1;[tableau_api20e.Q59]))" office:value-type="float" office:value="1">
            <text:p>1</text:p>
          </table:table-cell>
          <table:table-cell table:style-name="ce31" table:formula="of:=IF([tableau_api20e.R59]=100;99;IF([tableau_api20e.R59]=0;1;[tableau_api20e.R59]))" office:value-type="float" office:value="99">
            <text:p>99</text:p>
          </table:table-cell>
          <table:table-cell table:style-name="ce31" table:formula="of:=IF([tableau_api20e.S59]=100;99;IF([tableau_api20e.S59]=0;1;[tableau_api20e.S59]))" office:value-type="float" office:value="68">
            <text:p>68</text:p>
          </table:table-cell>
          <table:table-cell table:style-name="ce31" table:formula="of:=IF([tableau_api20e.T59]=100;99;IF([tableau_api20e.T59]=0;1;[tableau_api20e.T59]))" office:value-type="float" office:value="97">
            <text:p>97</text:p>
          </table:table-cell>
          <table:table-cell table:style-name="ce31" table:formula="of:=IF([tableau_api20e.U59]=100;99;IF([tableau_api20e.U59]=0;1;[tableau_api20e.U59]))" office:value-type="float" office:value="25">
            <text:p>25</text:p>
          </table:table-cell>
          <table:table-cell table:style-name="ce31" table:formula="of:=IF([tableau_api20e.V59]=100;99;IF([tableau_api20e.V59]=0;1;[tableau_api20e.V59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Serratia odorifera 1</text:p>
          </table:table-cell>
          <table:table-cell table:style-name="ce31" table:formula="of:=IF([tableau_api20e.B60]=100;99;IF([tableau_api20e.B60]=0;1;[tableau_api20e.B60]))" office:value-type="float" office:value="95">
            <text:p>95</text:p>
          </table:table-cell>
          <table:table-cell table:style-name="ce31" table:formula="of:=IF([tableau_api20e.C60]=100;99;IF([tableau_api20e.C60]=0;1;[tableau_api20e.C60]))" office:value-type="float" office:value="1">
            <text:p>1</text:p>
          </table:table-cell>
          <table:table-cell table:style-name="ce31" table:formula="of:=IF([tableau_api20e.D60]=100;99;IF([tableau_api20e.D60]=0;1;[tableau_api20e.D60]))" office:value-type="float" office:value="95">
            <text:p>95</text:p>
          </table:table-cell>
          <table:table-cell table:style-name="ce31" table:formula="of:=IF([tableau_api20e.E60]=100;99;IF([tableau_api20e.E60]=0;1;[tableau_api20e.E60]))" office:value-type="float" office:value="99">
            <text:p>99</text:p>
          </table:table-cell>
          <table:table-cell table:style-name="ce31" table:formula="of:=IF([tableau_api20e.F60]=100;99;IF([tableau_api20e.F60]=0;1;[tableau_api20e.F60]))" office:value-type="float" office:value="95">
            <text:p>95</text:p>
          </table:table-cell>
          <table:table-cell table:style-name="ce31" table:formula="of:=IF([tableau_api20e.G60]=100;99;IF([tableau_api20e.G60]=0;1;[tableau_api20e.G60]))" office:value-type="float" office:value="1">
            <text:p>1</text:p>
          </table:table-cell>
          <table:table-cell table:style-name="ce31" table:formula="of:=IF([tableau_api20e.H60]=100;99;IF([tableau_api20e.H60]=0;1;[tableau_api20e.H60]))" office:value-type="float" office:value="1">
            <text:p>1</text:p>
          </table:table-cell>
          <table:table-cell table:style-name="ce31" table:formula="of:=IF([tableau_api20e.I60]=100;99;IF([tableau_api20e.I60]=0;1;[tableau_api20e.I60]))" office:value-type="float" office:value="1">
            <text:p>1</text:p>
          </table:table-cell>
          <table:table-cell table:style-name="ce31" table:formula="of:=IF([tableau_api20e.J60]=100;99;IF([tableau_api20e.J60]=0;1;[tableau_api20e.J60]))" office:value-type="float" office:value="99">
            <text:p>99</text:p>
          </table:table-cell>
          <table:table-cell table:style-name="ce31" table:formula="of:=IF([tableau_api20e.K60]=100;99;IF([tableau_api20e.K60]=0;1;[tableau_api20e.K60]))" office:value-type="float" office:value="50">
            <text:p>50</text:p>
          </table:table-cell>
          <table:table-cell table:style-name="ce31" table:formula="of:=IF([tableau_api20e.L60]=100;99;IF([tableau_api20e.L60]=0;1;[tableau_api20e.L60]))" office:value-type="float" office:value="99">
            <text:p>99</text:p>
          </table:table-cell>
          <table:table-cell table:style-name="ce31" table:formula="of:=IF([tableau_api20e.M60]=100;99;IF([tableau_api20e.M60]=0;1;[tableau_api20e.M60]))" office:value-type="float" office:value="99">
            <text:p>99</text:p>
          </table:table-cell>
          <table:table-cell table:style-name="ce31" table:formula="of:=IF([tableau_api20e.N60]=100;99;IF([tableau_api20e.N60]=0;1;[tableau_api20e.N60]))" office:value-type="float" office:value="99">
            <text:p>99</text:p>
          </table:table-cell>
          <table:table-cell table:style-name="ce31" table:formula="of:=IF([tableau_api20e.O60]=100;99;IF([tableau_api20e.O60]=0;1;[tableau_api20e.O60]))" office:value-type="float" office:value="99">
            <text:p>99</text:p>
          </table:table-cell>
          <table:table-cell table:style-name="ce31" table:formula="of:=IF([tableau_api20e.P60]=100;99;IF([tableau_api20e.P60]=0;1;[tableau_api20e.P60]))" office:value-type="float" office:value="99">
            <text:p>99</text:p>
          </table:table-cell>
          <table:table-cell table:style-name="ce31" table:formula="of:=IF([tableau_api20e.Q60]=100;99;IF([tableau_api20e.Q60]=0;1;[tableau_api20e.Q60]))" office:value-type="float" office:value="99">
            <text:p>99</text:p>
          </table:table-cell>
          <table:table-cell table:style-name="ce31" table:formula="of:=IF([tableau_api20e.R60]=100;99;IF([tableau_api20e.R60]=0;1;[tableau_api20e.R60]))" office:value-type="float" office:value="99">
            <text:p>99</text:p>
          </table:table-cell>
          <table:table-cell table:style-name="ce31" table:formula="of:=IF([tableau_api20e.S60]=100;99;IF([tableau_api20e.S60]=0;1;[tableau_api20e.S60]))" office:value-type="float" office:value="99">
            <text:p>99</text:p>
          </table:table-cell>
          <table:table-cell table:style-name="ce31" table:formula="of:=IF([tableau_api20e.T60]=100;99;IF([tableau_api20e.T60]=0;1;[tableau_api20e.T60]))" office:value-type="float" office:value="99">
            <text:p>99</text:p>
          </table:table-cell>
          <table:table-cell table:style-name="ce31" table:formula="of:=IF([tableau_api20e.U60]=100;99;IF([tableau_api20e.U60]=0;1;[tableau_api20e.U60]))" office:value-type="float" office:value="99">
            <text:p>99</text:p>
          </table:table-cell>
          <table:table-cell table:style-name="ce31" table:formula="of:=IF([tableau_api20e.V60]=100;99;IF([tableau_api20e.V60]=0;1;[tableau_api20e.V60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Serratia odorifera 2</text:p>
          </table:table-cell>
          <table:table-cell table:style-name="ce31" table:formula="of:=IF([tableau_api20e.B61]=100;99;IF([tableau_api20e.B61]=0;1;[tableau_api20e.B61]))" office:value-type="float" office:value="95">
            <text:p>95</text:p>
          </table:table-cell>
          <table:table-cell table:style-name="ce31" table:formula="of:=IF([tableau_api20e.C61]=100;99;IF([tableau_api20e.C61]=0;1;[tableau_api20e.C61]))" office:value-type="float" office:value="1">
            <text:p>1</text:p>
          </table:table-cell>
          <table:table-cell table:style-name="ce31" table:formula="of:=IF([tableau_api20e.D61]=100;99;IF([tableau_api20e.D61]=0;1;[tableau_api20e.D61]))" office:value-type="float" office:value="96">
            <text:p>96</text:p>
          </table:table-cell>
          <table:table-cell table:style-name="ce31" table:formula="of:=IF([tableau_api20e.E61]=100;99;IF([tableau_api20e.E61]=0;1;[tableau_api20e.E61]))" office:value-type="float" office:value="1">
            <text:p>1</text:p>
          </table:table-cell>
          <table:table-cell table:style-name="ce31" table:formula="of:=IF([tableau_api20e.F61]=100;99;IF([tableau_api20e.F61]=0;1;[tableau_api20e.F61]))" office:value-type="float" office:value="95">
            <text:p>95</text:p>
          </table:table-cell>
          <table:table-cell table:style-name="ce31" table:formula="of:=IF([tableau_api20e.G61]=100;99;IF([tableau_api20e.G61]=0;1;[tableau_api20e.G61]))" office:value-type="float" office:value="1">
            <text:p>1</text:p>
          </table:table-cell>
          <table:table-cell table:style-name="ce31" table:formula="of:=IF([tableau_api20e.H61]=100;99;IF([tableau_api20e.H61]=0;1;[tableau_api20e.H61]))" office:value-type="float" office:value="1">
            <text:p>1</text:p>
          </table:table-cell>
          <table:table-cell table:style-name="ce31" table:formula="of:=IF([tableau_api20e.I61]=100;99;IF([tableau_api20e.I61]=0;1;[tableau_api20e.I61]))" office:value-type="float" office:value="1">
            <text:p>1</text:p>
          </table:table-cell>
          <table:table-cell table:style-name="ce31" table:formula="of:=IF([tableau_api20e.J61]=100;99;IF([tableau_api20e.J61]=0;1;[tableau_api20e.J61]))" office:value-type="float" office:value="99">
            <text:p>99</text:p>
          </table:table-cell>
          <table:table-cell table:style-name="ce31" table:formula="of:=IF([tableau_api20e.K61]=100;99;IF([tableau_api20e.K61]=0;1;[tableau_api20e.K61]))" office:value-type="float" office:value="50">
            <text:p>50</text:p>
          </table:table-cell>
          <table:table-cell table:style-name="ce31" table:formula="of:=IF([tableau_api20e.L61]=100;99;IF([tableau_api20e.L61]=0;1;[tableau_api20e.L61]))" office:value-type="float" office:value="99">
            <text:p>99</text:p>
          </table:table-cell>
          <table:table-cell table:style-name="ce31" table:formula="of:=IF([tableau_api20e.M61]=100;99;IF([tableau_api20e.M61]=0;1;[tableau_api20e.M61]))" office:value-type="float" office:value="99">
            <text:p>99</text:p>
          </table:table-cell>
          <table:table-cell table:style-name="ce31" table:formula="of:=IF([tableau_api20e.N61]=100;99;IF([tableau_api20e.N61]=0;1;[tableau_api20e.N61]))" office:value-type="float" office:value="99">
            <text:p>99</text:p>
          </table:table-cell>
          <table:table-cell table:style-name="ce31" table:formula="of:=IF([tableau_api20e.O61]=100;99;IF([tableau_api20e.O61]=0;1;[tableau_api20e.O61]))" office:value-type="float" office:value="99">
            <text:p>99</text:p>
          </table:table-cell>
          <table:table-cell table:style-name="ce31" table:formula="of:=IF([tableau_api20e.P61]=100;99;IF([tableau_api20e.P61]=0;1;[tableau_api20e.P61]))" office:value-type="float" office:value="99">
            <text:p>99</text:p>
          </table:table-cell>
          <table:table-cell table:style-name="ce31" table:formula="of:=IF([tableau_api20e.Q61]=100;99;IF([tableau_api20e.Q61]=0;1;[tableau_api20e.Q61]))" office:value-type="float" office:value="99">
            <text:p>99</text:p>
          </table:table-cell>
          <table:table-cell table:style-name="ce31" table:formula="of:=IF([tableau_api20e.R61]=100;99;IF([tableau_api20e.R61]=0;1;[tableau_api20e.R61]))" office:value-type="float" office:value="1">
            <text:p>1</text:p>
          </table:table-cell>
          <table:table-cell table:style-name="ce31" table:formula="of:=IF([tableau_api20e.S61]=100;99;IF([tableau_api20e.S61]=0;1;[tableau_api20e.S61]))" office:value-type="float" office:value="99">
            <text:p>99</text:p>
          </table:table-cell>
          <table:table-cell table:style-name="ce31" table:formula="of:=IF([tableau_api20e.T61]=100;99;IF([tableau_api20e.T61]=0;1;[tableau_api20e.T61]))" office:value-type="float" office:value="99">
            <text:p>99</text:p>
          </table:table-cell>
          <table:table-cell table:style-name="ce31" table:formula="of:=IF([tableau_api20e.U61]=100;99;IF([tableau_api20e.U61]=0;1;[tableau_api20e.U61]))" office:value-type="float" office:value="95">
            <text:p>95</text:p>
          </table:table-cell>
          <table:table-cell table:style-name="ce31" table:formula="of:=IF([tableau_api20e.V61]=100;99;IF([tableau_api20e.V61]=0;1;[tableau_api20e.V61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Serratia plymuthyca</text:p>
          </table:table-cell>
          <table:table-cell table:style-name="ce31" table:formula="of:=IF([tableau_api20e.B62]=100;99;IF([tableau_api20e.B62]=0;1;[tableau_api20e.B62]))" office:value-type="float" office:value="99">
            <text:p>99</text:p>
          </table:table-cell>
          <table:table-cell table:style-name="ce31" table:formula="of:=IF([tableau_api20e.C62]=100;99;IF([tableau_api20e.C62]=0;1;[tableau_api20e.C62]))" office:value-type="float" office:value="1">
            <text:p>1</text:p>
          </table:table-cell>
          <table:table-cell table:style-name="ce31" table:formula="of:=IF([tableau_api20e.D62]=100;99;IF([tableau_api20e.D62]=0;1;[tableau_api20e.D62]))" office:value-type="float" office:value="1">
            <text:p>1</text:p>
          </table:table-cell>
          <table:table-cell table:style-name="ce31" table:formula="of:=IF([tableau_api20e.E62]=100;99;IF([tableau_api20e.E62]=0;1;[tableau_api20e.E62]))" office:value-type="float" office:value="1">
            <text:p>1</text:p>
          </table:table-cell>
          <table:table-cell table:style-name="ce31" table:formula="of:=IF([tableau_api20e.F62]=100;99;IF([tableau_api20e.F62]=0;1;[tableau_api20e.F62]))" office:value-type="float" office:value="65">
            <text:p>65</text:p>
          </table:table-cell>
          <table:table-cell table:style-name="ce31" table:formula="of:=IF([tableau_api20e.G62]=100;99;IF([tableau_api20e.G62]=0;1;[tableau_api20e.G62]))" office:value-type="float" office:value="1">
            <text:p>1</text:p>
          </table:table-cell>
          <table:table-cell table:style-name="ce31" table:formula="of:=IF([tableau_api20e.H62]=100;99;IF([tableau_api20e.H62]=0;1;[tableau_api20e.H62]))" office:value-type="float" office:value="1">
            <text:p>1</text:p>
          </table:table-cell>
          <table:table-cell table:style-name="ce31" table:formula="of:=IF([tableau_api20e.I62]=100;99;IF([tableau_api20e.I62]=0;1;[tableau_api20e.I62]))" office:value-type="float" office:value="1">
            <text:p>1</text:p>
          </table:table-cell>
          <table:table-cell table:style-name="ce31" table:formula="of:=IF([tableau_api20e.J62]=100;99;IF([tableau_api20e.J62]=0;1;[tableau_api20e.J62]))" office:value-type="float" office:value="1">
            <text:p>1</text:p>
          </table:table-cell>
          <table:table-cell table:style-name="ce31" table:formula="of:=IF([tableau_api20e.K62]=100;99;IF([tableau_api20e.K62]=0;1;[tableau_api20e.K62]))" office:value-type="float" office:value="65">
            <text:p>65</text:p>
          </table:table-cell>
          <table:table-cell table:style-name="ce31" table:formula="of:=IF([tableau_api20e.L62]=100;99;IF([tableau_api20e.L62]=0;1;[tableau_api20e.L62]))" office:value-type="float" office:value="50">
            <text:p>50</text:p>
          </table:table-cell>
          <table:table-cell table:style-name="ce31" table:formula="of:=IF([tableau_api20e.M62]=100;99;IF([tableau_api20e.M62]=0;1;[tableau_api20e.M62]))" office:value-type="float" office:value="99">
            <text:p>99</text:p>
          </table:table-cell>
          <table:table-cell table:style-name="ce31" table:formula="of:=IF([tableau_api20e.N62]=100;99;IF([tableau_api20e.N62]=0;1;[tableau_api20e.N62]))" office:value-type="float" office:value="90">
            <text:p>90</text:p>
          </table:table-cell>
          <table:table-cell table:style-name="ce31" table:formula="of:=IF([tableau_api20e.O62]=100;99;IF([tableau_api20e.O62]=0;1;[tableau_api20e.O62]))" office:value-type="float" office:value="70">
            <text:p>70</text:p>
          </table:table-cell>
          <table:table-cell table:style-name="ce31" table:formula="of:=IF([tableau_api20e.P62]=100;99;IF([tableau_api20e.P62]=0;1;[tableau_api20e.P62]))" office:value-type="float" office:value="70">
            <text:p>70</text:p>
          </table:table-cell>
          <table:table-cell table:style-name="ce31" table:formula="of:=IF([tableau_api20e.Q62]=100;99;IF([tableau_api20e.Q62]=0;1;[tableau_api20e.Q62]))" office:value-type="float" office:value="1">
            <text:p>1</text:p>
          </table:table-cell>
          <table:table-cell table:style-name="ce31" table:formula="of:=IF([tableau_api20e.R62]=100;99;IF([tableau_api20e.R62]=0;1;[tableau_api20e.R62]))" office:value-type="float" office:value="99">
            <text:p>99</text:p>
          </table:table-cell>
          <table:table-cell table:style-name="ce31" table:formula="of:=IF([tableau_api20e.S62]=100;99;IF([tableau_api20e.S62]=0;1;[tableau_api20e.S62]))" office:value-type="float" office:value="85">
            <text:p>85</text:p>
          </table:table-cell>
          <table:table-cell table:style-name="ce31" table:formula="of:=IF([tableau_api20e.T62]=100;99;IF([tableau_api20e.T62]=0;1;[tableau_api20e.T62]))" office:value-type="float" office:value="98">
            <text:p>98</text:p>
          </table:table-cell>
          <table:table-cell table:style-name="ce31" table:formula="of:=IF([tableau_api20e.U62]=100;99;IF([tableau_api20e.U62]=0;1;[tableau_api20e.U62]))" office:value-type="float" office:value="98">
            <text:p>98</text:p>
          </table:table-cell>
          <table:table-cell table:style-name="ce31" table:formula="of:=IF([tableau_api20e.V62]=100;99;IF([tableau_api20e.V62]=0;1;[tableau_api20e.V62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Serratia rubidaea</text:p>
          </table:table-cell>
          <table:table-cell table:style-name="ce31" table:formula="of:=IF([tableau_api20e.B63]=100;99;IF([tableau_api20e.B63]=0;1;[tableau_api20e.B63]))" office:value-type="float" office:value="99">
            <text:p>99</text:p>
          </table:table-cell>
          <table:table-cell table:style-name="ce31" table:formula="of:=IF([tableau_api20e.C63]=100;99;IF([tableau_api20e.C63]=0;1;[tableau_api20e.C63]))" office:value-type="float" office:value="1">
            <text:p>1</text:p>
          </table:table-cell>
          <table:table-cell table:style-name="ce31" table:formula="of:=IF([tableau_api20e.D63]=100;99;IF([tableau_api20e.D63]=0;1;[tableau_api20e.D63]))" office:value-type="float" office:value="30">
            <text:p>30</text:p>
          </table:table-cell>
          <table:table-cell table:style-name="ce31" table:formula="of:=IF([tableau_api20e.E63]=100;99;IF([tableau_api20e.E63]=0;1;[tableau_api20e.E63]))" office:value-type="float" office:value="1">
            <text:p>1</text:p>
          </table:table-cell>
          <table:table-cell table:style-name="ce31" table:formula="of:=IF([tableau_api20e.F63]=100;99;IF([tableau_api20e.F63]=0;1;[tableau_api20e.F63]))" office:value-type="float" office:value="92">
            <text:p>92</text:p>
          </table:table-cell>
          <table:table-cell table:style-name="ce31" table:formula="of:=IF([tableau_api20e.G63]=100;99;IF([tableau_api20e.G63]=0;1;[tableau_api20e.G63]))" office:value-type="float" office:value="1">
            <text:p>1</text:p>
          </table:table-cell>
          <table:table-cell table:style-name="ce31" table:formula="of:=IF([tableau_api20e.H63]=100;99;IF([tableau_api20e.H63]=0;1;[tableau_api20e.H63]))" office:value-type="float" office:value="1">
            <text:p>1</text:p>
          </table:table-cell>
          <table:table-cell table:style-name="ce31" table:formula="of:=IF([tableau_api20e.I63]=100;99;IF([tableau_api20e.I63]=0;1;[tableau_api20e.I63]))" office:value-type="float" office:value="1">
            <text:p>1</text:p>
          </table:table-cell>
          <table:table-cell table:style-name="ce31" table:formula="of:=IF([tableau_api20e.J63]=100;99;IF([tableau_api20e.J63]=0;1;[tableau_api20e.J63]))" office:value-type="float" office:value="1">
            <text:p>1</text:p>
          </table:table-cell>
          <table:table-cell table:style-name="ce31" table:formula="of:=IF([tableau_api20e.K63]=100;99;IF([tableau_api20e.K63]=0;1;[tableau_api20e.K63]))" office:value-type="float" office:value="71">
            <text:p>71</text:p>
          </table:table-cell>
          <table:table-cell table:style-name="ce31" table:formula="of:=IF([tableau_api20e.L63]=100;99;IF([tableau_api20e.L63]=0;1;[tableau_api20e.L63]))" office:value-type="float" office:value="82">
            <text:p>82</text:p>
          </table:table-cell>
          <table:table-cell table:style-name="ce31" table:formula="of:=IF([tableau_api20e.M63]=100;99;IF([tableau_api20e.M63]=0;1;[tableau_api20e.M63]))" office:value-type="float" office:value="99">
            <text:p>99</text:p>
          </table:table-cell>
          <table:table-cell table:style-name="ce31" table:formula="of:=IF([tableau_api20e.N63]=100;99;IF([tableau_api20e.N63]=0;1;[tableau_api20e.N63]))" office:value-type="float" office:value="99">
            <text:p>99</text:p>
          </table:table-cell>
          <table:table-cell table:style-name="ce31" table:formula="of:=IF([tableau_api20e.O63]=100;99;IF([tableau_api20e.O63]=0;1;[tableau_api20e.O63]))" office:value-type="float" office:value="75">
            <text:p>75</text:p>
          </table:table-cell>
          <table:table-cell table:style-name="ce31" table:formula="of:=IF([tableau_api20e.P63]=100;99;IF([tableau_api20e.P63]=0;1;[tableau_api20e.P63]))" office:value-type="float" office:value="1">
            <text:p>1</text:p>
          </table:table-cell>
          <table:table-cell table:style-name="ce31" table:formula="of:=IF([tableau_api20e.Q63]=100;99;IF([tableau_api20e.Q63]=0;1;[tableau_api20e.Q63]))" office:value-type="float" office:value="3">
            <text:p>3</text:p>
          </table:table-cell>
          <table:table-cell table:style-name="ce31" table:formula="of:=IF([tableau_api20e.R63]=100;99;IF([tableau_api20e.R63]=0;1;[tableau_api20e.R63]))" office:value-type="float" office:value="99">
            <text:p>99</text:p>
          </table:table-cell>
          <table:table-cell table:style-name="ce31" table:formula="of:=IF([tableau_api20e.S63]=100;99;IF([tableau_api20e.S63]=0;1;[tableau_api20e.S63]))" office:value-type="float" office:value="95">
            <text:p>95</text:p>
          </table:table-cell>
          <table:table-cell table:style-name="ce31" table:formula="of:=IF([tableau_api20e.T63]=100;99;IF([tableau_api20e.T63]=0;1;[tableau_api20e.T63]))" office:value-type="float" office:value="99">
            <text:p>99</text:p>
          </table:table-cell>
          <table:table-cell table:style-name="ce31" table:formula="of:=IF([tableau_api20e.U63]=100;99;IF([tableau_api20e.U63]=0;1;[tableau_api20e.U63]))" office:value-type="float" office:value="99">
            <text:p>99</text:p>
          </table:table-cell>
          <table:table-cell table:style-name="ce31" table:formula="of:=IF([tableau_api20e.V63]=100;99;IF([tableau_api20e.V63]=0;1;[tableau_api20e.V63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Shigella sonnei</text:p>
          </table:table-cell>
          <table:table-cell table:style-name="ce31" table:formula="of:=IF([tableau_api20e.B64]=100;99;IF([tableau_api20e.B64]=0;1;[tableau_api20e.B64]))" office:value-type="float" office:value="96">
            <text:p>96</text:p>
          </table:table-cell>
          <table:table-cell table:style-name="ce31" table:formula="of:=IF([tableau_api20e.C64]=100;99;IF([tableau_api20e.C64]=0;1;[tableau_api20e.C64]))" office:value-type="float" office:value="1">
            <text:p>1</text:p>
          </table:table-cell>
          <table:table-cell table:style-name="ce31" table:formula="of:=IF([tableau_api20e.D64]=100;99;IF([tableau_api20e.D64]=0;1;[tableau_api20e.D64]))" office:value-type="float" office:value="1">
            <text:p>1</text:p>
          </table:table-cell>
          <table:table-cell table:style-name="ce31" table:formula="of:=IF([tableau_api20e.E64]=100;99;IF([tableau_api20e.E64]=0;1;[tableau_api20e.E64]))" office:value-type="float" office:value="93">
            <text:p>93</text:p>
          </table:table-cell>
          <table:table-cell table:style-name="ce31" table:formula="of:=IF([tableau_api20e.F64]=100;99;IF([tableau_api20e.F64]=0;1;[tableau_api20e.F64]))" office:value-type="float" office:value="1">
            <text:p>1</text:p>
          </table:table-cell>
          <table:table-cell table:style-name="ce31" table:formula="of:=IF([tableau_api20e.G64]=100;99;IF([tableau_api20e.G64]=0;1;[tableau_api20e.G64]))" office:value-type="float" office:value="1">
            <text:p>1</text:p>
          </table:table-cell>
          <table:table-cell table:style-name="ce31" table:formula="of:=IF([tableau_api20e.H64]=100;99;IF([tableau_api20e.H64]=0;1;[tableau_api20e.H64]))" office:value-type="float" office:value="1">
            <text:p>1</text:p>
          </table:table-cell>
          <table:table-cell table:style-name="ce31" table:formula="of:=IF([tableau_api20e.I64]=100;99;IF([tableau_api20e.I64]=0;1;[tableau_api20e.I64]))" office:value-type="float" office:value="1">
            <text:p>1</text:p>
          </table:table-cell>
          <table:table-cell table:style-name="ce31" table:formula="of:=IF([tableau_api20e.J64]=100;99;IF([tableau_api20e.J64]=0;1;[tableau_api20e.J64]))" office:value-type="float" office:value="1">
            <text:p>1</text:p>
          </table:table-cell>
          <table:table-cell table:style-name="ce31" table:formula="of:=IF([tableau_api20e.K64]=100;99;IF([tableau_api20e.K64]=0;1;[tableau_api20e.K64]))" office:value-type="float" office:value="1">
            <text:p>1</text:p>
          </table:table-cell>
          <table:table-cell table:style-name="ce31" table:formula="of:=IF([tableau_api20e.L64]=100;99;IF([tableau_api20e.L64]=0;1;[tableau_api20e.L64]))" office:value-type="float" office:value="1">
            <text:p>1</text:p>
          </table:table-cell>
          <table:table-cell table:style-name="ce31" table:formula="of:=IF([tableau_api20e.M64]=100;99;IF([tableau_api20e.M64]=0;1;[tableau_api20e.M64]))" office:value-type="float" office:value="99">
            <text:p>99</text:p>
          </table:table-cell>
          <table:table-cell table:style-name="ce31" table:formula="of:=IF([tableau_api20e.N64]=100;99;IF([tableau_api20e.N64]=0;1;[tableau_api20e.N64]))" office:value-type="float" office:value="99">
            <text:p>99</text:p>
          </table:table-cell>
          <table:table-cell table:style-name="ce31" table:formula="of:=IF([tableau_api20e.O64]=100;99;IF([tableau_api20e.O64]=0;1;[tableau_api20e.O64]))" office:value-type="float" office:value="1">
            <text:p>1</text:p>
          </table:table-cell>
          <table:table-cell table:style-name="ce31" table:formula="of:=IF([tableau_api20e.P64]=100;99;IF([tableau_api20e.P64]=0;1;[tableau_api20e.P64]))" office:value-type="float" office:value="1">
            <text:p>1</text:p>
          </table:table-cell>
          <table:table-cell table:style-name="ce31" table:formula="of:=IF([tableau_api20e.Q64]=100;99;IF([tableau_api20e.Q64]=0;1;[tableau_api20e.Q64]))" office:value-type="float" office:value="75">
            <text:p>75</text:p>
          </table:table-cell>
          <table:table-cell table:style-name="ce31" table:formula="of:=IF([tableau_api20e.R64]=100;99;IF([tableau_api20e.R64]=0;1;[tableau_api20e.R64]))" office:value-type="float" office:value="1">
            <text:p>1</text:p>
          </table:table-cell>
          <table:table-cell table:style-name="ce31" table:formula="of:=IF([tableau_api20e.S64]=100;99;IF([tableau_api20e.S64]=0;1;[tableau_api20e.S64]))" office:value-type="float" office:value="1">
            <text:p>1</text:p>
          </table:table-cell>
          <table:table-cell table:style-name="ce31" table:formula="of:=IF([tableau_api20e.T64]=100;99;IF([tableau_api20e.T64]=0;1;[tableau_api20e.T64]))" office:value-type="float" office:value="1">
            <text:p>1</text:p>
          </table:table-cell>
          <table:table-cell table:style-name="ce31" table:formula="of:=IF([tableau_api20e.U64]=100;99;IF([tableau_api20e.U64]=0;1;[tableau_api20e.U64]))" office:value-type="float" office:value="99">
            <text:p>99</text:p>
          </table:table-cell>
          <table:table-cell table:style-name="ce31" table:formula="of:=IF([tableau_api20e.V64]=100;99;IF([tableau_api20e.V64]=0;1;[tableau_api20e.V64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Shigella spp</text:p>
          </table:table-cell>
          <table:table-cell table:style-name="ce31" table:formula="of:=IF([tableau_api20e.B65]=100;99;IF([tableau_api20e.B65]=0;1;[tableau_api20e.B65]))" office:value-type="float" office:value="1">
            <text:p>1</text:p>
          </table:table-cell>
          <table:table-cell table:style-name="ce31" table:formula="of:=IF([tableau_api20e.C65]=100;99;IF([tableau_api20e.C65]=0;1;[tableau_api20e.C65]))" office:value-type="float" office:value="1">
            <text:p>1</text:p>
          </table:table-cell>
          <table:table-cell table:style-name="ce31" table:formula="of:=IF([tableau_api20e.D65]=100;99;IF([tableau_api20e.D65]=0;1;[tableau_api20e.D65]))" office:value-type="float" office:value="1">
            <text:p>1</text:p>
          </table:table-cell>
          <table:table-cell table:style-name="ce31" table:formula="of:=IF([tableau_api20e.E65]=100;99;IF([tableau_api20e.E65]=0;1;[tableau_api20e.E65]))" office:value-type="float" office:value="1">
            <text:p>1</text:p>
          </table:table-cell>
          <table:table-cell table:style-name="ce31" table:formula="of:=IF([tableau_api20e.F65]=100;99;IF([tableau_api20e.F65]=0;1;[tableau_api20e.F65]))" office:value-type="float" office:value="1">
            <text:p>1</text:p>
          </table:table-cell>
          <table:table-cell table:style-name="ce31" table:formula="of:=IF([tableau_api20e.G65]=100;99;IF([tableau_api20e.G65]=0;1;[tableau_api20e.G65]))" office:value-type="float" office:value="1">
            <text:p>1</text:p>
          </table:table-cell>
          <table:table-cell table:style-name="ce31" table:formula="of:=IF([tableau_api20e.H65]=100;99;IF([tableau_api20e.H65]=0;1;[tableau_api20e.H65]))" office:value-type="float" office:value="1">
            <text:p>1</text:p>
          </table:table-cell>
          <table:table-cell table:style-name="ce31" table:formula="of:=IF([tableau_api20e.I65]=100;99;IF([tableau_api20e.I65]=0;1;[tableau_api20e.I65]))" office:value-type="float" office:value="1">
            <text:p>1</text:p>
          </table:table-cell>
          <table:table-cell table:style-name="ce31" table:formula="of:=IF([tableau_api20e.J65]=100;99;IF([tableau_api20e.J65]=0;1;[tableau_api20e.J65]))" office:value-type="float" office:value="29">
            <text:p>29</text:p>
          </table:table-cell>
          <table:table-cell table:style-name="ce31" table:formula="of:=IF([tableau_api20e.K65]=100;99;IF([tableau_api20e.K65]=0;1;[tableau_api20e.K65]))" office:value-type="float" office:value="1">
            <text:p>1</text:p>
          </table:table-cell>
          <table:table-cell table:style-name="ce31" table:formula="of:=IF([tableau_api20e.L65]=100;99;IF([tableau_api20e.L65]=0;1;[tableau_api20e.L65]))" office:value-type="float" office:value="1">
            <text:p>1</text:p>
          </table:table-cell>
          <table:table-cell table:style-name="ce31" table:formula="of:=IF([tableau_api20e.M65]=100;99;IF([tableau_api20e.M65]=0;1;[tableau_api20e.M65]))" office:value-type="float" office:value="99">
            <text:p>99</text:p>
          </table:table-cell>
          <table:table-cell table:style-name="ce31" table:formula="of:=IF([tableau_api20e.N65]=100;99;IF([tableau_api20e.N65]=0;1;[tableau_api20e.N65]))" office:value-type="float" office:value="63">
            <text:p>63</text:p>
          </table:table-cell>
          <table:table-cell table:style-name="ce31" table:formula="of:=IF([tableau_api20e.O65]=100;99;IF([tableau_api20e.O65]=0;1;[tableau_api20e.O65]))" office:value-type="float" office:value="1">
            <text:p>1</text:p>
          </table:table-cell>
          <table:table-cell table:style-name="ce31" table:formula="of:=IF([tableau_api20e.P65]=100;99;IF([tableau_api20e.P65]=0;1;[tableau_api20e.P65]))" office:value-type="float" office:value="7">
            <text:p>7</text:p>
          </table:table-cell>
          <table:table-cell table:style-name="ce31" table:formula="of:=IF([tableau_api20e.Q65]=100;99;IF([tableau_api20e.Q65]=0;1;[tableau_api20e.Q65]))" office:value-type="float" office:value="7">
            <text:p>7</text:p>
          </table:table-cell>
          <table:table-cell table:style-name="ce31" table:formula="of:=IF([tableau_api20e.R65]=100;99;IF([tableau_api20e.R65]=0;1;[tableau_api20e.R65]))" office:value-type="float" office:value="1">
            <text:p>1</text:p>
          </table:table-cell>
          <table:table-cell table:style-name="ce31" table:formula="of:=IF([tableau_api20e.S65]=100;99;IF([tableau_api20e.S65]=0;1;[tableau_api20e.S65]))" office:value-type="float" office:value="20">
            <text:p>20</text:p>
          </table:table-cell>
          <table:table-cell table:style-name="ce31" table:formula="of:=IF([tableau_api20e.T65]=100;99;IF([tableau_api20e.T65]=0;1;[tableau_api20e.T65]))" office:value-type="float" office:value="1">
            <text:p>1</text:p>
          </table:table-cell>
          <table:table-cell table:style-name="ce31" table:formula="of:=IF([tableau_api20e.U65]=100;99;IF([tableau_api20e.U65]=0;1;[tableau_api20e.U65]))" office:value-type="float" office:value="50">
            <text:p>50</text:p>
          </table:table-cell>
          <table:table-cell table:style-name="ce31" table:formula="of:=IF([tableau_api20e.V65]=100;99;IF([tableau_api20e.V65]=0;1;[tableau_api20e.V65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Yersinia enterocolitica</text:p>
          </table:table-cell>
          <table:table-cell table:style-name="ce31" table:formula="of:=IF([tableau_api20e.B66]=100;99;IF([tableau_api20e.B66]=0;1;[tableau_api20e.B66]))" office:value-type="float" office:value="80">
            <text:p>80</text:p>
          </table:table-cell>
          <table:table-cell table:style-name="ce31" table:formula="of:=IF([tableau_api20e.C66]=100;99;IF([tableau_api20e.C66]=0;1;[tableau_api20e.C66]))" office:value-type="float" office:value="1">
            <text:p>1</text:p>
          </table:table-cell>
          <table:table-cell table:style-name="ce31" table:formula="of:=IF([tableau_api20e.D66]=100;99;IF([tableau_api20e.D66]=0;1;[tableau_api20e.D66]))" office:value-type="float" office:value="1">
            <text:p>1</text:p>
          </table:table-cell>
          <table:table-cell table:style-name="ce31" table:formula="of:=IF([tableau_api20e.E66]=100;99;IF([tableau_api20e.E66]=0;1;[tableau_api20e.E66]))" office:value-type="float" office:value="90">
            <text:p>90</text:p>
          </table:table-cell>
          <table:table-cell table:style-name="ce31" table:formula="of:=IF([tableau_api20e.F66]=100;99;IF([tableau_api20e.F66]=0;1;[tableau_api20e.F66]))" office:value-type="float" office:value="1">
            <text:p>1</text:p>
          </table:table-cell>
          <table:table-cell table:style-name="ce31" table:formula="of:=IF([tableau_api20e.G66]=100;99;IF([tableau_api20e.G66]=0;1;[tableau_api20e.G66]))" office:value-type="float" office:value="1">
            <text:p>1</text:p>
          </table:table-cell>
          <table:table-cell table:style-name="ce31" table:formula="of:=IF([tableau_api20e.H66]=100;99;IF([tableau_api20e.H66]=0;1;[tableau_api20e.H66]))" office:value-type="float" office:value="98">
            <text:p>98</text:p>
          </table:table-cell>
          <table:table-cell table:style-name="ce31" table:formula="of:=IF([tableau_api20e.I66]=100;99;IF([tableau_api20e.I66]=0;1;[tableau_api20e.I66]))" office:value-type="float" office:value="1">
            <text:p>1</text:p>
          </table:table-cell>
          <table:table-cell table:style-name="ce31" table:formula="of:=IF([tableau_api20e.J66]=100;99;IF([tableau_api20e.J66]=0;1;[tableau_api20e.J66]))" office:value-type="float" office:value="50">
            <text:p>50</text:p>
          </table:table-cell>
          <table:table-cell table:style-name="ce31" table:formula="of:=IF([tableau_api20e.K66]=100;99;IF([tableau_api20e.K66]=0;1;[tableau_api20e.K66]))" office:value-type="float" office:value="5">
            <text:p>5</text:p>
          </table:table-cell>
          <table:table-cell table:style-name="ce31" table:formula="of:=IF([tableau_api20e.L66]=100;99;IF([tableau_api20e.L66]=0;1;[tableau_api20e.L66]))" office:value-type="float" office:value="1">
            <text:p>1</text:p>
          </table:table-cell>
          <table:table-cell table:style-name="ce31" table:formula="of:=IF([tableau_api20e.M66]=100;99;IF([tableau_api20e.M66]=0;1;[tableau_api20e.M66]))" office:value-type="float" office:value="99">
            <text:p>99</text:p>
          </table:table-cell>
          <table:table-cell table:style-name="ce31" table:formula="of:=IF([tableau_api20e.N66]=100;99;IF([tableau_api20e.N66]=0;1;[tableau_api20e.N66]))" office:value-type="float" office:value="99">
            <text:p>99</text:p>
          </table:table-cell>
          <table:table-cell table:style-name="ce31" table:formula="of:=IF([tableau_api20e.O66]=100;99;IF([tableau_api20e.O66]=0;1;[tableau_api20e.O66]))" office:value-type="float" office:value="25">
            <text:p>25</text:p>
          </table:table-cell>
          <table:table-cell table:style-name="ce31" table:formula="of:=IF([tableau_api20e.P66]=100;99;IF([tableau_api20e.P66]=0;1;[tableau_api20e.P66]))" office:value-type="float" office:value="98">
            <text:p>98</text:p>
          </table:table-cell>
          <table:table-cell table:style-name="ce31" table:formula="of:=IF([tableau_api20e.Q66]=100;99;IF([tableau_api20e.Q66]=0;1;[tableau_api20e.Q66]))" office:value-type="float" office:value="1">
            <text:p>1</text:p>
          </table:table-cell>
          <table:table-cell table:style-name="ce31" table:formula="of:=IF([tableau_api20e.R66]=100;99;IF([tableau_api20e.R66]=0;1;[tableau_api20e.R66]))" office:value-type="float" office:value="99">
            <text:p>99</text:p>
          </table:table-cell>
          <table:table-cell table:style-name="ce31" table:formula="of:=IF([tableau_api20e.S66]=100;99;IF([tableau_api20e.S66]=0;1;[tableau_api20e.S66]))" office:value-type="float" office:value="4">
            <text:p>4</text:p>
          </table:table-cell>
          <table:table-cell table:style-name="ce31" table:formula="of:=IF([tableau_api20e.T66]=100;99;IF([tableau_api20e.T66]=0;1;[tableau_api20e.T66]))" office:value-type="float" office:value="75">
            <text:p>75</text:p>
          </table:table-cell>
          <table:table-cell table:style-name="ce31" table:formula="of:=IF([tableau_api20e.U66]=100;99;IF([tableau_api20e.U66]=0;1;[tableau_api20e.U66]))" office:value-type="float" office:value="75">
            <text:p>75</text:p>
          </table:table-cell>
          <table:table-cell table:style-name="ce31" table:formula="of:=IF([tableau_api20e.V66]=100;99;IF([tableau_api20e.V66]=0;1;[tableau_api20e.V66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Yersinia frederiksenii/intermedia</text:p>
          </table:table-cell>
          <table:table-cell table:style-name="ce31" table:formula="of:=IF([tableau_api20e.B67]=100;99;IF([tableau_api20e.B67]=0;1;[tableau_api20e.B67]))" office:value-type="float" office:value="99">
            <text:p>99</text:p>
          </table:table-cell>
          <table:table-cell table:style-name="ce31" table:formula="of:=IF([tableau_api20e.C67]=100;99;IF([tableau_api20e.C67]=0;1;[tableau_api20e.C67]))" office:value-type="float" office:value="1">
            <text:p>1</text:p>
          </table:table-cell>
          <table:table-cell table:style-name="ce31" table:formula="of:=IF([tableau_api20e.D67]=100;99;IF([tableau_api20e.D67]=0;1;[tableau_api20e.D67]))" office:value-type="float" office:value="1">
            <text:p>1</text:p>
          </table:table-cell>
          <table:table-cell table:style-name="ce31" table:formula="of:=IF([tableau_api20e.E67]=100;99;IF([tableau_api20e.E67]=0;1;[tableau_api20e.E67]))" office:value-type="float" office:value="75">
            <text:p>75</text:p>
          </table:table-cell>
          <table:table-cell table:style-name="ce31" table:formula="of:=IF([tableau_api20e.F67]=100;99;IF([tableau_api20e.F67]=0;1;[tableau_api20e.F67]))" office:value-type="float" office:value="1">
            <text:p>1</text:p>
          </table:table-cell>
          <table:table-cell table:style-name="ce31" table:formula="of:=IF([tableau_api20e.G67]=100;99;IF([tableau_api20e.G67]=0;1;[tableau_api20e.G67]))" office:value-type="float" office:value="1">
            <text:p>1</text:p>
          </table:table-cell>
          <table:table-cell table:style-name="ce31" table:formula="of:=IF([tableau_api20e.H67]=100;99;IF([tableau_api20e.H67]=0;1;[tableau_api20e.H67]))" office:value-type="float" office:value="99">
            <text:p>99</text:p>
          </table:table-cell>
          <table:table-cell table:style-name="ce31" table:formula="of:=IF([tableau_api20e.I67]=100;99;IF([tableau_api20e.I67]=0;1;[tableau_api20e.I67]))" office:value-type="float" office:value="1">
            <text:p>1</text:p>
          </table:table-cell>
          <table:table-cell table:style-name="ce31" table:formula="of:=IF([tableau_api20e.J67]=100;99;IF([tableau_api20e.J67]=0;1;[tableau_api20e.J67]))" office:value-type="float" office:value="99">
            <text:p>99</text:p>
          </table:table-cell>
          <table:table-cell table:style-name="ce31" table:formula="of:=IF([tableau_api20e.K67]=100;99;IF([tableau_api20e.K67]=0;1;[tableau_api20e.K67]))" office:value-type="float" office:value="1">
            <text:p>1</text:p>
          </table:table-cell>
          <table:table-cell table:style-name="ce31" table:formula="of:=IF([tableau_api20e.L67]=100;99;IF([tableau_api20e.L67]=0;1;[tableau_api20e.L67]))" office:value-type="float" office:value="1">
            <text:p>1</text:p>
          </table:table-cell>
          <table:table-cell table:style-name="ce31" table:formula="of:=IF([tableau_api20e.M67]=100;99;IF([tableau_api20e.M67]=0;1;[tableau_api20e.M67]))" office:value-type="float" office:value="99">
            <text:p>99</text:p>
          </table:table-cell>
          <table:table-cell table:style-name="ce31" table:formula="of:=IF([tableau_api20e.N67]=100;99;IF([tableau_api20e.N67]=0;1;[tableau_api20e.N67]))" office:value-type="float" office:value="99">
            <text:p>99</text:p>
          </table:table-cell>
          <table:table-cell table:style-name="ce31" table:formula="of:=IF([tableau_api20e.O67]=100;99;IF([tableau_api20e.O67]=0;1;[tableau_api20e.O67]))" office:value-type="float" office:value="25">
            <text:p>25</text:p>
          </table:table-cell>
          <table:table-cell table:style-name="ce31" table:formula="of:=IF([tableau_api20e.P67]=100;99;IF([tableau_api20e.P67]=0;1;[tableau_api20e.P67]))" office:value-type="float" office:value="99">
            <text:p>99</text:p>
          </table:table-cell>
          <table:table-cell table:style-name="ce31" table:formula="of:=IF([tableau_api20e.Q67]=100;99;IF([tableau_api20e.Q67]=0;1;[tableau_api20e.Q67]))" office:value-type="float" office:value="99">
            <text:p>99</text:p>
          </table:table-cell>
          <table:table-cell table:style-name="ce31" table:formula="of:=IF([tableau_api20e.R67]=100;99;IF([tableau_api20e.R67]=0;1;[tableau_api20e.R67]))" office:value-type="float" office:value="99">
            <text:p>99</text:p>
          </table:table-cell>
          <table:table-cell table:style-name="ce31" table:formula="of:=IF([tableau_api20e.S67]=100;99;IF([tableau_api20e.S67]=0;1;[tableau_api20e.S67]))" office:value-type="float" office:value="1">
            <text:p>1</text:p>
          </table:table-cell>
          <table:table-cell table:style-name="ce31" table:formula="of:=IF([tableau_api20e.T67]=100;99;IF([tableau_api20e.T67]=0;1;[tableau_api20e.T67]))" office:value-type="float" office:value="99">
            <text:p>99</text:p>
          </table:table-cell>
          <table:table-cell table:style-name="ce31" table:formula="of:=IF([tableau_api20e.U67]=100;99;IF([tableau_api20e.U67]=0;1;[tableau_api20e.U67]))" office:value-type="float" office:value="99">
            <text:p>99</text:p>
          </table:table-cell>
          <table:table-cell table:style-name="ce31" table:formula="of:=IF([tableau_api20e.V67]=100;99;IF([tableau_api20e.V67]=0;1;[tableau_api20e.V67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Yersinia kristensenii</text:p>
          </table:table-cell>
          <table:table-cell table:style-name="ce31" table:formula="of:=IF([tableau_api20e.B68]=100;99;IF([tableau_api20e.B68]=0;1;[tableau_api20e.B68]))" office:value-type="float" office:value="80">
            <text:p>80</text:p>
          </table:table-cell>
          <table:table-cell table:style-name="ce31" table:formula="of:=IF([tableau_api20e.C68]=100;99;IF([tableau_api20e.C68]=0;1;[tableau_api20e.C68]))" office:value-type="float" office:value="1">
            <text:p>1</text:p>
          </table:table-cell>
          <table:table-cell table:style-name="ce31" table:formula="of:=IF([tableau_api20e.D68]=100;99;IF([tableau_api20e.D68]=0;1;[tableau_api20e.D68]))" office:value-type="float" office:value="1">
            <text:p>1</text:p>
          </table:table-cell>
          <table:table-cell table:style-name="ce31" table:formula="of:=IF([tableau_api20e.E68]=100;99;IF([tableau_api20e.E68]=0;1;[tableau_api20e.E68]))" office:value-type="float" office:value="80">
            <text:p>80</text:p>
          </table:table-cell>
          <table:table-cell table:style-name="ce31" table:formula="of:=IF([tableau_api20e.F68]=100;99;IF([tableau_api20e.F68]=0;1;[tableau_api20e.F68]))" office:value-type="float" office:value="1">
            <text:p>1</text:p>
          </table:table-cell>
          <table:table-cell table:style-name="ce31" table:formula="of:=IF([tableau_api20e.G68]=100;99;IF([tableau_api20e.G68]=0;1;[tableau_api20e.G68]))" office:value-type="float" office:value="1">
            <text:p>1</text:p>
          </table:table-cell>
          <table:table-cell table:style-name="ce31" table:formula="of:=IF([tableau_api20e.H68]=100;99;IF([tableau_api20e.H68]=0;1;[tableau_api20e.H68]))" office:value-type="float" office:value="99">
            <text:p>99</text:p>
          </table:table-cell>
          <table:table-cell table:style-name="ce31" table:formula="of:=IF([tableau_api20e.I68]=100;99;IF([tableau_api20e.I68]=0;1;[tableau_api20e.I68]))" office:value-type="float" office:value="1">
            <text:p>1</text:p>
          </table:table-cell>
          <table:table-cell table:style-name="ce31" table:formula="of:=IF([tableau_api20e.J68]=100;99;IF([tableau_api20e.J68]=0;1;[tableau_api20e.J68]))" office:value-type="float" office:value="97">
            <text:p>97</text:p>
          </table:table-cell>
          <table:table-cell table:style-name="ce31" table:formula="of:=IF([tableau_api20e.K68]=100;99;IF([tableau_api20e.K68]=0;1;[tableau_api20e.K68]))" office:value-type="float" office:value="1">
            <text:p>1</text:p>
          </table:table-cell>
          <table:table-cell table:style-name="ce31" table:formula="of:=IF([tableau_api20e.L68]=100;99;IF([tableau_api20e.L68]=0;1;[tableau_api20e.L68]))" office:value-type="float" office:value="1">
            <text:p>1</text:p>
          </table:table-cell>
          <table:table-cell table:style-name="ce31" table:formula="of:=IF([tableau_api20e.M68]=100;99;IF([tableau_api20e.M68]=0;1;[tableau_api20e.M68]))" office:value-type="float" office:value="99">
            <text:p>99</text:p>
          </table:table-cell>
          <table:table-cell table:style-name="ce31" table:formula="of:=IF([tableau_api20e.N68]=100;99;IF([tableau_api20e.N68]=0;1;[tableau_api20e.N68]))" office:value-type="float" office:value="99">
            <text:p>99</text:p>
          </table:table-cell>
          <table:table-cell table:style-name="ce31" table:formula="of:=IF([tableau_api20e.O68]=100;99;IF([tableau_api20e.O68]=0;1;[tableau_api20e.O68]))" office:value-type="float" office:value="10">
            <text:p>10</text:p>
          </table:table-cell>
          <table:table-cell table:style-name="ce31" table:formula="of:=IF([tableau_api20e.P68]=100;99;IF([tableau_api20e.P68]=0;1;[tableau_api20e.P68]))" office:value-type="float" office:value="99">
            <text:p>99</text:p>
          </table:table-cell>
          <table:table-cell table:style-name="ce31" table:formula="of:=IF([tableau_api20e.Q68]=100;99;IF([tableau_api20e.Q68]=0;1;[tableau_api20e.Q68]))" office:value-type="float" office:value="1">
            <text:p>1</text:p>
          </table:table-cell>
          <table:table-cell table:style-name="ce31" table:formula="of:=IF([tableau_api20e.R68]=100;99;IF([tableau_api20e.R68]=0;1;[tableau_api20e.R68]))" office:value-type="float" office:value="1">
            <text:p>1</text:p>
          </table:table-cell>
          <table:table-cell table:style-name="ce31" table:formula="of:=IF([tableau_api20e.S68]=100;99;IF([tableau_api20e.S68]=0;1;[tableau_api20e.S68]))" office:value-type="float" office:value="1">
            <text:p>1</text:p>
          </table:table-cell>
          <table:table-cell table:style-name="ce31" table:formula="of:=IF([tableau_api20e.T68]=100;99;IF([tableau_api20e.T68]=0;1;[tableau_api20e.T68]))" office:value-type="float" office:value="99">
            <text:p>99</text:p>
          </table:table-cell>
          <table:table-cell table:style-name="ce31" table:formula="of:=IF([tableau_api20e.U68]=100;99;IF([tableau_api20e.U68]=0;1;[tableau_api20e.U68]))" office:value-type="float" office:value="99">
            <text:p>99</text:p>
          </table:table-cell>
          <table:table-cell table:style-name="ce31" table:formula="of:=IF([tableau_api20e.V68]=100;99;IF([tableau_api20e.V68]=0;1;[tableau_api20e.V68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Yersinia pestis</text:p>
          </table:table-cell>
          <table:table-cell table:style-name="ce31" table:formula="of:=IF([tableau_api20e.B69]=100;99;IF([tableau_api20e.B69]=0;1;[tableau_api20e.B69]))" office:value-type="float" office:value="68">
            <text:p>68</text:p>
          </table:table-cell>
          <table:table-cell table:style-name="ce31" table:formula="of:=IF([tableau_api20e.C69]=100;99;IF([tableau_api20e.C69]=0;1;[tableau_api20e.C69]))" office:value-type="float" office:value="1">
            <text:p>1</text:p>
          </table:table-cell>
          <table:table-cell table:style-name="ce31" table:formula="of:=IF([tableau_api20e.D69]=100;99;IF([tableau_api20e.D69]=0;1;[tableau_api20e.D69]))" office:value-type="float" office:value="1">
            <text:p>1</text:p>
          </table:table-cell>
          <table:table-cell table:style-name="ce31" table:formula="of:=IF([tableau_api20e.E69]=100;99;IF([tableau_api20e.E69]=0;1;[tableau_api20e.E69]))" office:value-type="float" office:value="1">
            <text:p>1</text:p>
          </table:table-cell>
          <table:table-cell table:style-name="ce31" table:formula="of:=IF([tableau_api20e.F69]=100;99;IF([tableau_api20e.F69]=0;1;[tableau_api20e.F69]))" office:value-type="float" office:value="1">
            <text:p>1</text:p>
          </table:table-cell>
          <table:table-cell table:style-name="ce31" table:formula="of:=IF([tableau_api20e.G69]=100;99;IF([tableau_api20e.G69]=0;1;[tableau_api20e.G69]))" office:value-type="float" office:value="1">
            <text:p>1</text:p>
          </table:table-cell>
          <table:table-cell table:style-name="ce31" table:formula="of:=IF([tableau_api20e.H69]=100;99;IF([tableau_api20e.H69]=0;1;[tableau_api20e.H69]))" office:value-type="float" office:value="1">
            <text:p>1</text:p>
          </table:table-cell>
          <table:table-cell table:style-name="ce31" table:formula="of:=IF([tableau_api20e.I69]=100;99;IF([tableau_api20e.I69]=0;1;[tableau_api20e.I69]))" office:value-type="float" office:value="1">
            <text:p>1</text:p>
          </table:table-cell>
          <table:table-cell table:style-name="ce31" table:formula="of:=IF([tableau_api20e.J69]=100;99;IF([tableau_api20e.J69]=0;1;[tableau_api20e.J69]))" office:value-type="float" office:value="1">
            <text:p>1</text:p>
          </table:table-cell>
          <table:table-cell table:style-name="ce31" table:formula="of:=IF([tableau_api20e.K69]=100;99;IF([tableau_api20e.K69]=0;1;[tableau_api20e.K69]))" office:value-type="float" office:value="1">
            <text:p>1</text:p>
          </table:table-cell>
          <table:table-cell table:style-name="ce31" table:formula="of:=IF([tableau_api20e.L69]=100;99;IF([tableau_api20e.L69]=0;1;[tableau_api20e.L69]))" office:value-type="float" office:value="1">
            <text:p>1</text:p>
          </table:table-cell>
          <table:table-cell table:style-name="ce31" table:formula="of:=IF([tableau_api20e.M69]=100;99;IF([tableau_api20e.M69]=0;1;[tableau_api20e.M69]))" office:value-type="float" office:value="99">
            <text:p>99</text:p>
          </table:table-cell>
          <table:table-cell table:style-name="ce31" table:formula="of:=IF([tableau_api20e.N69]=100;99;IF([tableau_api20e.N69]=0;1;[tableau_api20e.N69]))" office:value-type="float" office:value="99">
            <text:p>99</text:p>
          </table:table-cell>
          <table:table-cell table:style-name="ce31" table:formula="of:=IF([tableau_api20e.O69]=100;99;IF([tableau_api20e.O69]=0;1;[tableau_api20e.O69]))" office:value-type="float" office:value="1">
            <text:p>1</text:p>
          </table:table-cell>
          <table:table-cell table:style-name="ce31" table:formula="of:=IF([tableau_api20e.P69]=100;99;IF([tableau_api20e.P69]=0;1;[tableau_api20e.P69]))" office:value-type="float" office:value="70">
            <text:p>70</text:p>
          </table:table-cell>
          <table:table-cell table:style-name="ce31" table:formula="of:=IF([tableau_api20e.Q69]=100;99;IF([tableau_api20e.Q69]=0;1;[tableau_api20e.Q69]))" office:value-type="float" office:value="1">
            <text:p>1</text:p>
          </table:table-cell>
          <table:table-cell table:style-name="ce31" table:formula="of:=IF([tableau_api20e.R69]=100;99;IF([tableau_api20e.R69]=0;1;[tableau_api20e.R69]))" office:value-type="float" office:value="1">
            <text:p>1</text:p>
          </table:table-cell>
          <table:table-cell table:style-name="ce31" table:formula="of:=IF([tableau_api20e.S69]=100;99;IF([tableau_api20e.S69]=0;1;[tableau_api20e.S69]))" office:value-type="float" office:value="1">
            <text:p>1</text:p>
          </table:table-cell>
          <table:table-cell table:style-name="ce31" table:formula="of:=IF([tableau_api20e.T69]=100;99;IF([tableau_api20e.T69]=0;1;[tableau_api20e.T69]))" office:value-type="float" office:value="30">
            <text:p>30</text:p>
          </table:table-cell>
          <table:table-cell table:style-name="ce31" table:formula="of:=IF([tableau_api20e.U69]=100;99;IF([tableau_api20e.U69]=0;1;[tableau_api20e.U69]))" office:value-type="float" office:value="30">
            <text:p>30</text:p>
          </table:table-cell>
          <table:table-cell table:style-name="ce31" table:formula="of:=IF([tableau_api20e.V69]=100;99;IF([tableau_api20e.V69]=0;1;[tableau_api20e.V69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Yersinia pseudotuberculosis</text:p>
          </table:table-cell>
          <table:table-cell table:style-name="ce31" table:formula="of:=IF([tableau_api20e.B70]=100;99;IF([tableau_api20e.B70]=0;1;[tableau_api20e.B70]))" office:value-type="float" office:value="98">
            <text:p>98</text:p>
          </table:table-cell>
          <table:table-cell table:style-name="ce31" table:formula="of:=IF([tableau_api20e.C70]=100;99;IF([tableau_api20e.C70]=0;1;[tableau_api20e.C70]))" office:value-type="float" office:value="1">
            <text:p>1</text:p>
          </table:table-cell>
          <table:table-cell table:style-name="ce31" table:formula="of:=IF([tableau_api20e.D70]=100;99;IF([tableau_api20e.D70]=0;1;[tableau_api20e.D70]))" office:value-type="float" office:value="1">
            <text:p>1</text:p>
          </table:table-cell>
          <table:table-cell table:style-name="ce31" table:formula="of:=IF([tableau_api20e.E70]=100;99;IF([tableau_api20e.E70]=0;1;[tableau_api20e.E70]))" office:value-type="float" office:value="1">
            <text:p>1</text:p>
          </table:table-cell>
          <table:table-cell table:style-name="ce31" table:formula="of:=IF([tableau_api20e.F70]=100;99;IF([tableau_api20e.F70]=0;1;[tableau_api20e.F70]))" office:value-type="float" office:value="1">
            <text:p>1</text:p>
          </table:table-cell>
          <table:table-cell table:style-name="ce31" table:formula="of:=IF([tableau_api20e.G70]=100;99;IF([tableau_api20e.G70]=0;1;[tableau_api20e.G70]))" office:value-type="float" office:value="1">
            <text:p>1</text:p>
          </table:table-cell>
          <table:table-cell table:style-name="ce31" table:formula="of:=IF([tableau_api20e.H70]=100;99;IF([tableau_api20e.H70]=0;1;[tableau_api20e.H70]))" office:value-type="float" office:value="99">
            <text:p>99</text:p>
          </table:table-cell>
          <table:table-cell table:style-name="ce31" table:formula="of:=IF([tableau_api20e.I70]=100;99;IF([tableau_api20e.I70]=0;1;[tableau_api20e.I70]))" office:value-type="float" office:value="1">
            <text:p>1</text:p>
          </table:table-cell>
          <table:table-cell table:style-name="ce31" table:formula="of:=IF([tableau_api20e.J70]=100;99;IF([tableau_api20e.J70]=0;1;[tableau_api20e.J70]))" office:value-type="float" office:value="1">
            <text:p>1</text:p>
          </table:table-cell>
          <table:table-cell table:style-name="ce31" table:formula="of:=IF([tableau_api20e.K70]=100;99;IF([tableau_api20e.K70]=0;1;[tableau_api20e.K70]))" office:value-type="float" office:value="1">
            <text:p>1</text:p>
          </table:table-cell>
          <table:table-cell table:style-name="ce31" table:formula="of:=IF([tableau_api20e.L70]=100;99;IF([tableau_api20e.L70]=0;1;[tableau_api20e.L70]))" office:value-type="float" office:value="1">
            <text:p>1</text:p>
          </table:table-cell>
          <table:table-cell table:style-name="ce31" table:formula="of:=IF([tableau_api20e.M70]=100;99;IF([tableau_api20e.M70]=0;1;[tableau_api20e.M70]))" office:value-type="float" office:value="99">
            <text:p>99</text:p>
          </table:table-cell>
          <table:table-cell table:style-name="ce31" table:formula="of:=IF([tableau_api20e.N70]=100;99;IF([tableau_api20e.N70]=0;1;[tableau_api20e.N70]))" office:value-type="float" office:value="97">
            <text:p>97</text:p>
          </table:table-cell>
          <table:table-cell table:style-name="ce31" table:formula="of:=IF([tableau_api20e.O70]=100;99;IF([tableau_api20e.O70]=0;1;[tableau_api20e.O70]))" office:value-type="float" office:value="1">
            <text:p>1</text:p>
          </table:table-cell>
          <table:table-cell table:style-name="ce31" table:formula="of:=IF([tableau_api20e.P70]=100;99;IF([tableau_api20e.P70]=0;1;[tableau_api20e.P70]))" office:value-type="float" office:value="1">
            <text:p>1</text:p>
          </table:table-cell>
          <table:table-cell table:style-name="ce31" table:formula="of:=IF([tableau_api20e.Q70]=100;99;IF([tableau_api20e.Q70]=0;1;[tableau_api20e.Q70]))" office:value-type="float" office:value="75">
            <text:p>75</text:p>
          </table:table-cell>
          <table:table-cell table:style-name="ce31" table:formula="of:=IF([tableau_api20e.R70]=100;99;IF([tableau_api20e.R70]=0;1;[tableau_api20e.R70]))" office:value-type="float" office:value="1">
            <text:p>1</text:p>
          </table:table-cell>
          <table:table-cell table:style-name="ce31" table:formula="of:=IF([tableau_api20e.S70]=100;99;IF([tableau_api20e.S70]=0;1;[tableau_api20e.S70]))" office:value-type="float" office:value="50">
            <text:p>50</text:p>
          </table:table-cell>
          <table:table-cell table:style-name="ce31" table:formula="of:=IF([tableau_api20e.T70]=100;99;IF([tableau_api20e.T70]=0;1;[tableau_api20e.T70]))" office:value-type="float" office:value="25">
            <text:p>25</text:p>
          </table:table-cell>
          <table:table-cell table:style-name="ce31" table:formula="of:=IF([tableau_api20e.U70]=100;99;IF([tableau_api20e.U70]=0;1;[tableau_api20e.U70]))" office:value-type="float" office:value="50">
            <text:p>50</text:p>
          </table:table-cell>
          <table:table-cell table:style-name="ce31" table:formula="of:=IF([tableau_api20e.V70]=100;99;IF([tableau_api20e.V70]=0;1;[tableau_api20e.V70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Aeromonas hydrophila gr.1</text:p>
          </table:table-cell>
          <table:table-cell table:style-name="ce31" table:formula="of:=IF([tableau_api20e.B71]=100;99;IF([tableau_api20e.B71]=0;1;[tableau_api20e.B71]))" office:value-type="float" office:value="98">
            <text:p>98</text:p>
          </table:table-cell>
          <table:table-cell table:style-name="ce31" table:formula="of:=IF([tableau_api20e.C71]=100;99;IF([tableau_api20e.C71]=0;1;[tableau_api20e.C71]))" office:value-type="float" office:value="90">
            <text:p>90</text:p>
          </table:table-cell>
          <table:table-cell table:style-name="ce31" table:formula="of:=IF([tableau_api20e.D71]=100;99;IF([tableau_api20e.D71]=0;1;[tableau_api20e.D71]))" office:value-type="float" office:value="25">
            <text:p>25</text:p>
          </table:table-cell>
          <table:table-cell table:style-name="ce31" table:formula="of:=IF([tableau_api20e.E71]=100;99;IF([tableau_api20e.E71]=0;1;[tableau_api20e.E71]))" office:value-type="float" office:value="1">
            <text:p>1</text:p>
          </table:table-cell>
          <table:table-cell table:style-name="ce31" table:formula="of:=IF([tableau_api20e.F71]=100;99;IF([tableau_api20e.F71]=0;1;[tableau_api20e.F71]))" office:value-type="float" office:value="25">
            <text:p>25</text:p>
          </table:table-cell>
          <table:table-cell table:style-name="ce31" table:formula="of:=IF([tableau_api20e.G71]=100;99;IF([tableau_api20e.G71]=0;1;[tableau_api20e.G71]))" office:value-type="float" office:value="1">
            <text:p>1</text:p>
          </table:table-cell>
          <table:table-cell table:style-name="ce31" table:formula="of:=IF([tableau_api20e.H71]=100;99;IF([tableau_api20e.H71]=0;1;[tableau_api20e.H71]))" office:value-type="float" office:value="1">
            <text:p>1</text:p>
          </table:table-cell>
          <table:table-cell table:style-name="ce31" table:formula="of:=IF([tableau_api20e.I71]=100;99;IF([tableau_api20e.I71]=0;1;[tableau_api20e.I71]))" office:value-type="float" office:value="1">
            <text:p>1</text:p>
          </table:table-cell>
          <table:table-cell table:style-name="ce31" table:formula="of:=IF([tableau_api20e.J71]=100;99;IF([tableau_api20e.J71]=0;1;[tableau_api20e.J71]))" office:value-type="float" office:value="85">
            <text:p>85</text:p>
          </table:table-cell>
          <table:table-cell table:style-name="ce31" table:formula="of:=IF([tableau_api20e.K71]=100;99;IF([tableau_api20e.K71]=0;1;[tableau_api20e.K71]))" office:value-type="float" office:value="25">
            <text:p>25</text:p>
          </table:table-cell>
          <table:table-cell table:style-name="ce31" table:formula="of:=IF([tableau_api20e.L71]=100;99;IF([tableau_api20e.L71]=0;1;[tableau_api20e.L71]))" office:value-type="float" office:value="90">
            <text:p>90</text:p>
          </table:table-cell>
          <table:table-cell table:style-name="ce31" table:formula="of:=IF([tableau_api20e.M71]=100;99;IF([tableau_api20e.M71]=0;1;[tableau_api20e.M71]))" office:value-type="float" office:value="99">
            <text:p>99</text:p>
          </table:table-cell>
          <table:table-cell table:style-name="ce31" table:formula="of:=IF([tableau_api20e.N71]=100;99;IF([tableau_api20e.N71]=0;1;[tableau_api20e.N71]))" office:value-type="float" office:value="99">
            <text:p>99</text:p>
          </table:table-cell>
          <table:table-cell table:style-name="ce31" table:formula="of:=IF([tableau_api20e.O71]=100;99;IF([tableau_api20e.O71]=0;1;[tableau_api20e.O71]))" office:value-type="float" office:value="1">
            <text:p>1</text:p>
          </table:table-cell>
          <table:table-cell table:style-name="ce31" table:formula="of:=IF([tableau_api20e.P71]=100;99;IF([tableau_api20e.P71]=0;1;[tableau_api20e.P71]))" office:value-type="float" office:value="3">
            <text:p>3</text:p>
          </table:table-cell>
          <table:table-cell table:style-name="ce31" table:formula="of:=IF([tableau_api20e.Q71]=100;99;IF([tableau_api20e.Q71]=0;1;[tableau_api20e.Q71]))" office:value-type="float" office:value="5">
            <text:p>5</text:p>
          </table:table-cell>
          <table:table-cell table:style-name="ce31" table:formula="of:=IF([tableau_api20e.R71]=100;99;IF([tableau_api20e.R71]=0;1;[tableau_api20e.R71]))" office:value-type="float" office:value="97">
            <text:p>97</text:p>
          </table:table-cell>
          <table:table-cell table:style-name="ce31" table:formula="of:=IF([tableau_api20e.S71]=100;99;IF([tableau_api20e.S71]=0;1;[tableau_api20e.S71]))" office:value-type="float" office:value="1">
            <text:p>1</text:p>
          </table:table-cell>
          <table:table-cell table:style-name="ce31" table:formula="of:=IF([tableau_api20e.T71]=100;99;IF([tableau_api20e.T71]=0;1;[tableau_api20e.T71]))" office:value-type="float" office:value="75">
            <text:p>75</text:p>
          </table:table-cell>
          <table:table-cell table:style-name="ce31" table:formula="of:=IF([tableau_api20e.U71]=100;99;IF([tableau_api20e.U71]=0;1;[tableau_api20e.U71]))" office:value-type="float" office:value="75">
            <text:p>75</text:p>
          </table:table-cell>
          <table:table-cell table:style-name="ce31" table:formula="of:=IF([tableau_api20e.V71]=100;99;IF([tableau_api20e.V71]=0;1;[tableau_api20e.V71]))" office:value-type="float" office:value="99">
            <text:p>99</text:p>
          </table:table-cell>
          <table:table-cell table:number-columns-repeated="1002"/>
        </table:table-row>
        <table:table-row table:style-name="ro3">
          <table:table-cell office:value-type="string">
            <text:p>Aeromonas hydrophila gr.2</text:p>
          </table:table-cell>
          <table:table-cell table:style-name="ce31" table:formula="of:=IF([tableau_api20e.B72]=100;99;IF([tableau_api20e.B72]=0;1;[tableau_api20e.B72]))" office:value-type="float" office:value="99">
            <text:p>99</text:p>
          </table:table-cell>
          <table:table-cell table:style-name="ce31" table:formula="of:=IF([tableau_api20e.C72]=100;99;IF([tableau_api20e.C72]=0;1;[tableau_api20e.C72]))" office:value-type="float" office:value="97">
            <text:p>97</text:p>
          </table:table-cell>
          <table:table-cell table:style-name="ce31" table:formula="of:=IF([tableau_api20e.D72]=100;99;IF([tableau_api20e.D72]=0;1;[tableau_api20e.D72]))" office:value-type="float" office:value="80">
            <text:p>80</text:p>
          </table:table-cell>
          <table:table-cell table:style-name="ce31" table:formula="of:=IF([tableau_api20e.E72]=100;99;IF([tableau_api20e.E72]=0;1;[tableau_api20e.E72]))" office:value-type="float" office:value="1">
            <text:p>1</text:p>
          </table:table-cell>
          <table:table-cell table:style-name="ce31" table:formula="of:=IF([tableau_api20e.F72]=100;99;IF([tableau_api20e.F72]=0;1;[tableau_api20e.F72]))" office:value-type="float" office:value="80">
            <text:p>80</text:p>
          </table:table-cell>
          <table:table-cell table:style-name="ce31" table:formula="of:=IF([tableau_api20e.G72]=100;99;IF([tableau_api20e.G72]=0;1;[tableau_api20e.G72]))" office:value-type="float" office:value="1">
            <text:p>1</text:p>
          </table:table-cell>
          <table:table-cell table:style-name="ce31" table:formula="of:=IF([tableau_api20e.H72]=100;99;IF([tableau_api20e.H72]=0;1;[tableau_api20e.H72]))" office:value-type="float" office:value="1">
            <text:p>1</text:p>
          </table:table-cell>
          <table:table-cell table:style-name="ce31" table:formula="of:=IF([tableau_api20e.I72]=100;99;IF([tableau_api20e.I72]=0;1;[tableau_api20e.I72]))" office:value-type="float" office:value="1">
            <text:p>1</text:p>
          </table:table-cell>
          <table:table-cell table:style-name="ce31" table:formula="of:=IF([tableau_api20e.J72]=100;99;IF([tableau_api20e.J72]=0;1;[tableau_api20e.J72]))" office:value-type="float" office:value="85">
            <text:p>85</text:p>
          </table:table-cell>
          <table:table-cell table:style-name="ce31" table:formula="of:=IF([tableau_api20e.K72]=100;99;IF([tableau_api20e.K72]=0;1;[tableau_api20e.K72]))" office:value-type="float" office:value="80">
            <text:p>80</text:p>
          </table:table-cell>
          <table:table-cell table:style-name="ce31" table:formula="of:=IF([tableau_api20e.L72]=100;99;IF([tableau_api20e.L72]=0;1;[tableau_api20e.L72]))" office:value-type="float" office:value="97">
            <text:p>97</text:p>
          </table:table-cell>
          <table:table-cell table:style-name="ce31" table:formula="of:=IF([tableau_api20e.M72]=100;99;IF([tableau_api20e.M72]=0;1;[tableau_api20e.M72]))" office:value-type="float" office:value="97">
            <text:p>97</text:p>
          </table:table-cell>
          <table:table-cell table:style-name="ce31" table:formula="of:=IF([tableau_api20e.N72]=100;99;IF([tableau_api20e.N72]=0;1;[tableau_api20e.N72]))" office:value-type="float" office:value="99">
            <text:p>99</text:p>
          </table:table-cell>
          <table:table-cell table:style-name="ce31" table:formula="of:=IF([tableau_api20e.O72]=100;99;IF([tableau_api20e.O72]=0;1;[tableau_api20e.O72]))" office:value-type="float" office:value="9">
            <text:p>9</text:p>
          </table:table-cell>
          <table:table-cell table:style-name="ce31" table:formula="of:=IF([tableau_api20e.P72]=100;99;IF([tableau_api20e.P72]=0;1;[tableau_api20e.P72]))" office:value-type="float" office:value="9">
            <text:p>9</text:p>
          </table:table-cell>
          <table:table-cell table:style-name="ce31" table:formula="of:=IF([tableau_api20e.Q72]=100;99;IF([tableau_api20e.Q72]=0;1;[tableau_api20e.Q72]))" office:value-type="float" office:value="1">
            <text:p>1</text:p>
          </table:table-cell>
          <table:table-cell table:style-name="ce31" table:formula="of:=IF([tableau_api20e.R72]=100;99;IF([tableau_api20e.R72]=0;1;[tableau_api20e.R72]))" office:value-type="float" office:value="80">
            <text:p>80</text:p>
          </table:table-cell>
          <table:table-cell table:style-name="ce31" table:formula="of:=IF([tableau_api20e.S72]=100;99;IF([tableau_api20e.S72]=0;1;[tableau_api20e.S72]))" office:value-type="float" office:value="1">
            <text:p>1</text:p>
          </table:table-cell>
          <table:table-cell table:style-name="ce31" table:formula="of:=IF([tableau_api20e.T72]=100;99;IF([tableau_api20e.T72]=0;1;[tableau_api20e.T72]))" office:value-type="float" office:value="75">
            <text:p>75</text:p>
          </table:table-cell>
          <table:table-cell table:style-name="ce31" table:formula="of:=IF([tableau_api20e.U72]=100;99;IF([tableau_api20e.U72]=0;1;[tableau_api20e.U72]))" office:value-type="float" office:value="5">
            <text:p>5</text:p>
          </table:table-cell>
          <table:table-cell table:style-name="ce31" table:formula="of:=IF([tableau_api20e.V72]=100;99;IF([tableau_api20e.V72]=0;1;[tableau_api20e.V72]))" office:value-type="float" office:value="99">
            <text:p>99</text:p>
          </table:table-cell>
          <table:table-cell table:number-columns-repeated="1002"/>
        </table:table-row>
        <table:table-row table:style-name="ro3">
          <table:table-cell office:value-type="string">
            <text:p>Aeromonas salmonicida ssp salmonicida</text:p>
          </table:table-cell>
          <table:table-cell table:style-name="ce31" table:formula="of:=IF([tableau_api20e.B73]=100;99;IF([tableau_api20e.B73]=0;1;[tableau_api20e.B73]))" office:value-type="float" office:value="1">
            <text:p>1</text:p>
          </table:table-cell>
          <table:table-cell table:style-name="ce31" table:formula="of:=IF([tableau_api20e.C73]=100;99;IF([tableau_api20e.C73]=0;1;[tableau_api20e.C73]))" office:value-type="float" office:value="60">
            <text:p>60</text:p>
          </table:table-cell>
          <table:table-cell table:style-name="ce31" table:formula="of:=IF([tableau_api20e.D73]=100;99;IF([tableau_api20e.D73]=0;1;[tableau_api20e.D73]))" office:value-type="float" office:value="1">
            <text:p>1</text:p>
          </table:table-cell>
          <table:table-cell table:style-name="ce31" table:formula="of:=IF([tableau_api20e.E73]=100;99;IF([tableau_api20e.E73]=0;1;[tableau_api20e.E73]))" office:value-type="float" office:value="1">
            <text:p>1</text:p>
          </table:table-cell>
          <table:table-cell table:style-name="ce31" table:formula="of:=IF([tableau_api20e.F73]=100;99;IF([tableau_api20e.F73]=0;1;[tableau_api20e.F73]))" office:value-type="float" office:value="1">
            <text:p>1</text:p>
          </table:table-cell>
          <table:table-cell table:style-name="ce31" table:formula="of:=IF([tableau_api20e.G73]=100;99;IF([tableau_api20e.G73]=0;1;[tableau_api20e.G73]))" office:value-type="float" office:value="1">
            <text:p>1</text:p>
          </table:table-cell>
          <table:table-cell table:style-name="ce31" table:formula="of:=IF([tableau_api20e.H73]=100;99;IF([tableau_api20e.H73]=0;1;[tableau_api20e.H73]))" office:value-type="float" office:value="1">
            <text:p>1</text:p>
          </table:table-cell>
          <table:table-cell table:style-name="ce31" table:formula="of:=IF([tableau_api20e.I73]=100;99;IF([tableau_api20e.I73]=0;1;[tableau_api20e.I73]))" office:value-type="float" office:value="1">
            <text:p>1</text:p>
          </table:table-cell>
          <table:table-cell table:style-name="ce31" table:formula="of:=IF([tableau_api20e.J73]=100;99;IF([tableau_api20e.J73]=0;1;[tableau_api20e.J73]))" office:value-type="float" office:value="1">
            <text:p>1</text:p>
          </table:table-cell>
          <table:table-cell table:style-name="ce31" table:formula="of:=IF([tableau_api20e.K73]=100;99;IF([tableau_api20e.K73]=0;1;[tableau_api20e.K73]))" office:value-type="float" office:value="1">
            <text:p>1</text:p>
          </table:table-cell>
          <table:table-cell table:style-name="ce31" table:formula="of:=IF([tableau_api20e.L73]=100;99;IF([tableau_api20e.L73]=0;1;[tableau_api20e.L73]))" office:value-type="float" office:value="75">
            <text:p>75</text:p>
          </table:table-cell>
          <table:table-cell table:style-name="ce31" table:formula="of:=IF([tableau_api20e.M73]=100;99;IF([tableau_api20e.M73]=0;1;[tableau_api20e.M73]))" office:value-type="float" office:value="50">
            <text:p>50</text:p>
          </table:table-cell>
          <table:table-cell table:style-name="ce31" table:formula="of:=IF([tableau_api20e.N73]=100;99;IF([tableau_api20e.N73]=0;1;[tableau_api20e.N73]))" office:value-type="float" office:value="54">
            <text:p>54</text:p>
          </table:table-cell>
          <table:table-cell table:style-name="ce31" table:formula="of:=IF([tableau_api20e.O73]=100;99;IF([tableau_api20e.O73]=0;1;[tableau_api20e.O73]))" office:value-type="float" office:value="1">
            <text:p>1</text:p>
          </table:table-cell>
          <table:table-cell table:style-name="ce31" table:formula="of:=IF([tableau_api20e.P73]=100;99;IF([tableau_api20e.P73]=0;1;[tableau_api20e.P73]))" office:value-type="float" office:value="1">
            <text:p>1</text:p>
          </table:table-cell>
          <table:table-cell table:style-name="ce31" table:formula="of:=IF([tableau_api20e.Q73]=100;99;IF([tableau_api20e.Q73]=0;1;[tableau_api20e.Q73]))" office:value-type="float" office:value="1">
            <text:p>1</text:p>
          </table:table-cell>
          <table:table-cell table:style-name="ce31" table:formula="of:=IF([tableau_api20e.R73]=100;99;IF([tableau_api20e.R73]=0;1;[tableau_api20e.R73]))" office:value-type="float" office:value="1">
            <text:p>1</text:p>
          </table:table-cell>
          <table:table-cell table:style-name="ce31" table:formula="of:=IF([tableau_api20e.S73]=100;99;IF([tableau_api20e.S73]=0;1;[tableau_api20e.S73]))" office:value-type="float" office:value="1">
            <text:p>1</text:p>
          </table:table-cell>
          <table:table-cell table:style-name="ce31" table:formula="of:=IF([tableau_api20e.T73]=100;99;IF([tableau_api20e.T73]=0;1;[tableau_api20e.T73]))" office:value-type="float" office:value="1">
            <text:p>1</text:p>
          </table:table-cell>
          <table:table-cell table:style-name="ce31" table:formula="of:=IF([tableau_api20e.U73]=100;99;IF([tableau_api20e.U73]=0;1;[tableau_api20e.U73]))" office:value-type="float" office:value="1">
            <text:p>1</text:p>
          </table:table-cell>
          <table:table-cell table:style-name="ce31" table:formula="of:=IF([tableau_api20e.V73]=100;99;IF([tableau_api20e.V73]=0;1;[tableau_api20e.V73]))" office:value-type="float" office:value="99">
            <text:p>99</text:p>
          </table:table-cell>
          <table:table-cell table:number-columns-repeated="1002"/>
        </table:table-row>
        <table:table-row table:style-name="ro3">
          <table:table-cell office:value-type="string">
            <text:p>Photobacterium damselae</text:p>
          </table:table-cell>
          <table:table-cell table:style-name="ce31" table:formula="of:=IF([tableau_api20e.B74]=100;99;IF([tableau_api20e.B74]=0;1;[tableau_api20e.B74]))" office:value-type="float" office:value="1">
            <text:p>1</text:p>
          </table:table-cell>
          <table:table-cell table:style-name="ce31" table:formula="of:=IF([tableau_api20e.C74]=100;99;IF([tableau_api20e.C74]=0;1;[tableau_api20e.C74]))" office:value-type="float" office:value="99">
            <text:p>99</text:p>
          </table:table-cell>
          <table:table-cell table:style-name="ce31" table:formula="of:=IF([tableau_api20e.D74]=100;99;IF([tableau_api20e.D74]=0;1;[tableau_api20e.D74]))" office:value-type="float" office:value="75">
            <text:p>75</text:p>
          </table:table-cell>
          <table:table-cell table:style-name="ce31" table:formula="of:=IF([tableau_api20e.E74]=100;99;IF([tableau_api20e.E74]=0;1;[tableau_api20e.E74]))" office:value-type="float" office:value="1">
            <text:p>1</text:p>
          </table:table-cell>
          <table:table-cell table:style-name="ce31" table:formula="of:=IF([tableau_api20e.F74]=100;99;IF([tableau_api20e.F74]=0;1;[tableau_api20e.F74]))" office:value-type="float" office:value="1">
            <text:p>1</text:p>
          </table:table-cell>
          <table:table-cell table:style-name="ce31" table:formula="of:=IF([tableau_api20e.G74]=100;99;IF([tableau_api20e.G74]=0;1;[tableau_api20e.G74]))" office:value-type="float" office:value="1">
            <text:p>1</text:p>
          </table:table-cell>
          <table:table-cell table:style-name="ce31" table:formula="of:=IF([tableau_api20e.H74]=100;99;IF([tableau_api20e.H74]=0;1;[tableau_api20e.H74]))" office:value-type="float" office:value="98">
            <text:p>98</text:p>
          </table:table-cell>
          <table:table-cell table:style-name="ce31" table:formula="of:=IF([tableau_api20e.I74]=100;99;IF([tableau_api20e.I74]=0;1;[tableau_api20e.I74]))" office:value-type="float" office:value="1">
            <text:p>1</text:p>
          </table:table-cell>
          <table:table-cell table:style-name="ce31" table:formula="of:=IF([tableau_api20e.J74]=100;99;IF([tableau_api20e.J74]=0;1;[tableau_api20e.J74]))" office:value-type="float" office:value="1">
            <text:p>1</text:p>
          </table:table-cell>
          <table:table-cell table:style-name="ce31" table:formula="of:=IF([tableau_api20e.K74]=100;99;IF([tableau_api20e.K74]=0;1;[tableau_api20e.K74]))" office:value-type="float" office:value="10">
            <text:p>10</text:p>
          </table:table-cell>
          <table:table-cell table:style-name="ce31" table:formula="of:=IF([tableau_api20e.L74]=100;99;IF([tableau_api20e.L74]=0;1;[tableau_api20e.L74]))" office:value-type="float" office:value="1">
            <text:p>1</text:p>
          </table:table-cell>
          <table:table-cell table:style-name="ce31" table:formula="of:=IF([tableau_api20e.M74]=100;99;IF([tableau_api20e.M74]=0;1;[tableau_api20e.M74]))" office:value-type="float" office:value="50">
            <text:p>50</text:p>
          </table:table-cell>
          <table:table-cell table:style-name="ce31" table:formula="of:=IF([tableau_api20e.N74]=100;99;IF([tableau_api20e.N74]=0;1;[tableau_api20e.N74]))" office:value-type="float" office:value="1">
            <text:p>1</text:p>
          </table:table-cell>
          <table:table-cell table:style-name="ce31" table:formula="of:=IF([tableau_api20e.O74]=100;99;IF([tableau_api20e.O74]=0;1;[tableau_api20e.O74]))" office:value-type="float" office:value="1">
            <text:p>1</text:p>
          </table:table-cell>
          <table:table-cell table:style-name="ce31" table:formula="of:=IF([tableau_api20e.P74]=100;99;IF([tableau_api20e.P74]=0;1;[tableau_api20e.P74]))" office:value-type="float" office:value="1">
            <text:p>1</text:p>
          </table:table-cell>
          <table:table-cell table:style-name="ce31" table:formula="of:=IF([tableau_api20e.Q74]=100;99;IF([tableau_api20e.Q74]=0;1;[tableau_api20e.Q74]))" office:value-type="float" office:value="1">
            <text:p>1</text:p>
          </table:table-cell>
          <table:table-cell table:style-name="ce31" table:formula="of:=IF([tableau_api20e.R74]=100;99;IF([tableau_api20e.R74]=0;1;[tableau_api20e.R74]))" office:value-type="float" office:value="1">
            <text:p>1</text:p>
          </table:table-cell>
          <table:table-cell table:style-name="ce31" table:formula="of:=IF([tableau_api20e.S74]=100;99;IF([tableau_api20e.S74]=0;1;[tableau_api20e.S74]))" office:value-type="float" office:value="1">
            <text:p>1</text:p>
          </table:table-cell>
          <table:table-cell table:style-name="ce31" table:formula="of:=IF([tableau_api20e.T74]=100;99;IF([tableau_api20e.T74]=0;1;[tableau_api20e.T74]))" office:value-type="float" office:value="1">
            <text:p>1</text:p>
          </table:table-cell>
          <table:table-cell table:style-name="ce31" table:formula="of:=IF([tableau_api20e.U74]=100;99;IF([tableau_api20e.U74]=0;1;[tableau_api20e.U74]))" office:value-type="float" office:value="1">
            <text:p>1</text:p>
          </table:table-cell>
          <table:table-cell table:style-name="ce31" table:formula="of:=IF([tableau_api20e.V74]=100;99;IF([tableau_api20e.V74]=0;1;[tableau_api20e.V74]))" office:value-type="float" office:value="99">
            <text:p>99</text:p>
          </table:table-cell>
          <table:table-cell table:number-columns-repeated="1002"/>
        </table:table-row>
        <table:table-row table:style-name="ro3">
          <table:table-cell office:value-type="string">
            <text:p>Plesiomonas shigelloides</text:p>
          </table:table-cell>
          <table:table-cell table:style-name="ce31" table:formula="of:=IF([tableau_api20e.B75]=100;99;IF([tableau_api20e.B75]=0;1;[tableau_api20e.B75]))" office:value-type="float" office:value="95">
            <text:p>95</text:p>
          </table:table-cell>
          <table:table-cell table:style-name="ce31" table:formula="of:=IF([tableau_api20e.C75]=100;99;IF([tableau_api20e.C75]=0;1;[tableau_api20e.C75]))" office:value-type="float" office:value="99">
            <text:p>99</text:p>
          </table:table-cell>
          <table:table-cell table:style-name="ce31" table:formula="of:=IF([tableau_api20e.D75]=100;99;IF([tableau_api20e.D75]=0;1;[tableau_api20e.D75]))" office:value-type="float" office:value="99">
            <text:p>99</text:p>
          </table:table-cell>
          <table:table-cell table:style-name="ce31" table:formula="of:=IF([tableau_api20e.E75]=100;99;IF([tableau_api20e.E75]=0;1;[tableau_api20e.E75]))" office:value-type="float" office:value="99">
            <text:p>99</text:p>
          </table:table-cell>
          <table:table-cell table:style-name="ce31" table:formula="of:=IF([tableau_api20e.F75]=100;99;IF([tableau_api20e.F75]=0;1;[tableau_api20e.F75]))" office:value-type="float" office:value="1">
            <text:p>1</text:p>
          </table:table-cell>
          <table:table-cell table:style-name="ce31" table:formula="of:=IF([tableau_api20e.G75]=100;99;IF([tableau_api20e.G75]=0;1;[tableau_api20e.G75]))" office:value-type="float" office:value="1">
            <text:p>1</text:p>
          </table:table-cell>
          <table:table-cell table:style-name="ce31" table:formula="of:=IF([tableau_api20e.H75]=100;99;IF([tableau_api20e.H75]=0;1;[tableau_api20e.H75]))" office:value-type="float" office:value="1">
            <text:p>1</text:p>
          </table:table-cell>
          <table:table-cell table:style-name="ce31" table:formula="of:=IF([tableau_api20e.I75]=100;99;IF([tableau_api20e.I75]=0;1;[tableau_api20e.I75]))" office:value-type="float" office:value="1">
            <text:p>1</text:p>
          </table:table-cell>
          <table:table-cell table:style-name="ce31" table:formula="of:=IF([tableau_api20e.J75]=100;99;IF([tableau_api20e.J75]=0;1;[tableau_api20e.J75]))" office:value-type="float" office:value="99">
            <text:p>99</text:p>
          </table:table-cell>
          <table:table-cell table:style-name="ce31" table:formula="of:=IF([tableau_api20e.K75]=100;99;IF([tableau_api20e.K75]=0;1;[tableau_api20e.K75]))" office:value-type="float" office:value="1">
            <text:p>1</text:p>
          </table:table-cell>
          <table:table-cell table:style-name="ce31" table:formula="of:=IF([tableau_api20e.L75]=100;99;IF([tableau_api20e.L75]=0;1;[tableau_api20e.L75]))" office:value-type="float" office:value="1">
            <text:p>1</text:p>
          </table:table-cell>
          <table:table-cell table:style-name="ce31" table:formula="of:=IF([tableau_api20e.M75]=100;99;IF([tableau_api20e.M75]=0;1;[tableau_api20e.M75]))" office:value-type="float" office:value="99">
            <text:p>99</text:p>
          </table:table-cell>
          <table:table-cell table:style-name="ce31" table:formula="of:=IF([tableau_api20e.N75]=100;99;IF([tableau_api20e.N75]=0;1;[tableau_api20e.N75]))" office:value-type="float" office:value="1">
            <text:p>1</text:p>
          </table:table-cell>
          <table:table-cell table:style-name="ce31" table:formula="of:=IF([tableau_api20e.O75]=100;99;IF([tableau_api20e.O75]=0;1;[tableau_api20e.O75]))" office:value-type="float" office:value="99">
            <text:p>99</text:p>
          </table:table-cell>
          <table:table-cell table:style-name="ce31" table:formula="of:=IF([tableau_api20e.P75]=100;99;IF([tableau_api20e.P75]=0;1;[tableau_api20e.P75]))" office:value-type="float" office:value="1">
            <text:p>1</text:p>
          </table:table-cell>
          <table:table-cell table:style-name="ce31" table:formula="of:=IF([tableau_api20e.Q75]=100;99;IF([tableau_api20e.Q75]=0;1;[tableau_api20e.Q75]))" office:value-type="float" office:value="1">
            <text:p>1</text:p>
          </table:table-cell>
          <table:table-cell table:style-name="ce31" table:formula="of:=IF([tableau_api20e.R75]=100;99;IF([tableau_api20e.R75]=0;1;[tableau_api20e.R75]))" office:value-type="float" office:value="1">
            <text:p>1</text:p>
          </table:table-cell>
          <table:table-cell table:style-name="ce31" table:formula="of:=IF([tableau_api20e.S75]=100;99;IF([tableau_api20e.S75]=0;1;[tableau_api20e.S75]))" office:value-type="float" office:value="1">
            <text:p>1</text:p>
          </table:table-cell>
          <table:table-cell table:style-name="ce31" table:formula="of:=IF([tableau_api20e.T75]=100;99;IF([tableau_api20e.T75]=0;1;[tableau_api20e.T75]))" office:value-type="float" office:value="1">
            <text:p>1</text:p>
          </table:table-cell>
          <table:table-cell table:style-name="ce31" table:formula="of:=IF([tableau_api20e.U75]=100;99;IF([tableau_api20e.U75]=0;1;[tableau_api20e.U75]))" office:value-type="float" office:value="1">
            <text:p>1</text:p>
          </table:table-cell>
          <table:table-cell table:style-name="ce31" table:formula="of:=IF([tableau_api20e.V75]=100;99;IF([tableau_api20e.V75]=0;1;[tableau_api20e.V75]))" office:value-type="float" office:value="99">
            <text:p>99</text:p>
          </table:table-cell>
          <table:table-cell table:number-columns-repeated="1002"/>
        </table:table-row>
        <table:table-row table:style-name="ro3">
          <table:table-cell office:value-type="string">
            <text:p>Vibrio alginolyticus</text:p>
          </table:table-cell>
          <table:table-cell table:style-name="ce31" table:formula="of:=IF([tableau_api20e.B76]=100;99;IF([tableau_api20e.B76]=0;1;[tableau_api20e.B76]))" office:value-type="float" office:value="1">
            <text:p>1</text:p>
          </table:table-cell>
          <table:table-cell table:style-name="ce31" table:formula="of:=IF([tableau_api20e.C76]=100;99;IF([tableau_api20e.C76]=0;1;[tableau_api20e.C76]))" office:value-type="float" office:value="1">
            <text:p>1</text:p>
          </table:table-cell>
          <table:table-cell table:style-name="ce31" table:formula="of:=IF([tableau_api20e.D76]=100;99;IF([tableau_api20e.D76]=0;1;[tableau_api20e.D76]))" office:value-type="float" office:value="98">
            <text:p>98</text:p>
          </table:table-cell>
          <table:table-cell table:style-name="ce31" table:formula="of:=IF([tableau_api20e.E76]=100;99;IF([tableau_api20e.E76]=0;1;[tableau_api20e.E76]))" office:value-type="float" office:value="75">
            <text:p>75</text:p>
          </table:table-cell>
          <table:table-cell table:style-name="ce31" table:formula="of:=IF([tableau_api20e.F76]=100;99;IF([tableau_api20e.F76]=0;1;[tableau_api20e.F76]))" office:value-type="float" office:value="60">
            <text:p>60</text:p>
          </table:table-cell>
          <table:table-cell table:style-name="ce31" table:formula="of:=IF([tableau_api20e.G76]=100;99;IF([tableau_api20e.G76]=0;1;[tableau_api20e.G76]))" office:value-type="float" office:value="1">
            <text:p>1</text:p>
          </table:table-cell>
          <table:table-cell table:style-name="ce31" table:formula="of:=IF([tableau_api20e.H76]=100;99;IF([tableau_api20e.H76]=0;1;[tableau_api20e.H76]))" office:value-type="float" office:value="1">
            <text:p>1</text:p>
          </table:table-cell>
          <table:table-cell table:style-name="ce31" table:formula="of:=IF([tableau_api20e.I76]=100;99;IF([tableau_api20e.I76]=0;1;[tableau_api20e.I76]))" office:value-type="float" office:value="1">
            <text:p>1</text:p>
          </table:table-cell>
          <table:table-cell table:style-name="ce31" table:formula="of:=IF([tableau_api20e.J76]=100;99;IF([tableau_api20e.J76]=0;1;[tableau_api20e.J76]))" office:value-type="float" office:value="99">
            <text:p>99</text:p>
          </table:table-cell>
          <table:table-cell table:style-name="ce31" table:formula="of:=IF([tableau_api20e.K76]=100;99;IF([tableau_api20e.K76]=0;1;[tableau_api20e.K76]))" office:value-type="float" office:value="10">
            <text:p>10</text:p>
          </table:table-cell>
          <table:table-cell table:style-name="ce31" table:formula="of:=IF([tableau_api20e.L76]=100;99;IF([tableau_api20e.L76]=0;1;[tableau_api20e.L76]))" office:value-type="float" office:value="75">
            <text:p>75</text:p>
          </table:table-cell>
          <table:table-cell table:style-name="ce31" table:formula="of:=IF([tableau_api20e.M76]=100;99;IF([tableau_api20e.M76]=0;1;[tableau_api20e.M76]))" office:value-type="float" office:value="99">
            <text:p>99</text:p>
          </table:table-cell>
          <table:table-cell table:style-name="ce31" table:formula="of:=IF([tableau_api20e.N76]=100;99;IF([tableau_api20e.N76]=0;1;[tableau_api20e.N76]))" office:value-type="float" office:value="99">
            <text:p>99</text:p>
          </table:table-cell>
          <table:table-cell table:style-name="ce31" table:formula="of:=IF([tableau_api20e.O76]=100;99;IF([tableau_api20e.O76]=0;1;[tableau_api20e.O76]))" office:value-type="float" office:value="1">
            <text:p>1</text:p>
          </table:table-cell>
          <table:table-cell table:style-name="ce31" table:formula="of:=IF([tableau_api20e.P76]=100;99;IF([tableau_api20e.P76]=0;1;[tableau_api20e.P76]))" office:value-type="float" office:value="1">
            <text:p>1</text:p>
          </table:table-cell>
          <table:table-cell table:style-name="ce31" table:formula="of:=IF([tableau_api20e.Q76]=100;99;IF([tableau_api20e.Q76]=0;1;[tableau_api20e.Q76]))" office:value-type="float" office:value="1">
            <text:p>1</text:p>
          </table:table-cell>
          <table:table-cell table:style-name="ce31" table:formula="of:=IF([tableau_api20e.R76]=100;99;IF([tableau_api20e.R76]=0;1;[tableau_api20e.R76]))" office:value-type="float" office:value="99">
            <text:p>99</text:p>
          </table:table-cell>
          <table:table-cell table:style-name="ce31" table:formula="of:=IF([tableau_api20e.S76]=100;99;IF([tableau_api20e.S76]=0;1;[tableau_api20e.S76]))" office:value-type="float" office:value="1">
            <text:p>1</text:p>
          </table:table-cell>
          <table:table-cell table:style-name="ce31" table:formula="of:=IF([tableau_api20e.T76]=100;99;IF([tableau_api20e.T76]=0;1;[tableau_api20e.T76]))" office:value-type="float" office:value="10">
            <text:p>10</text:p>
          </table:table-cell>
          <table:table-cell table:style-name="ce31" table:formula="of:=IF([tableau_api20e.U76]=100;99;IF([tableau_api20e.U76]=0;1;[tableau_api20e.U76]))" office:value-type="float" office:value="1">
            <text:p>1</text:p>
          </table:table-cell>
          <table:table-cell table:style-name="ce31" table:formula="of:=IF([tableau_api20e.V76]=100;99;IF([tableau_api20e.V76]=0;1;[tableau_api20e.V76]))" office:value-type="float" office:value="99">
            <text:p>99</text:p>
          </table:table-cell>
          <table:table-cell table:number-columns-repeated="1002"/>
        </table:table-row>
        <table:table-row table:style-name="ro3">
          <table:table-cell office:value-type="string">
            <text:p>Vibrio cholerae</text:p>
          </table:table-cell>
          <table:table-cell table:style-name="ce31" table:formula="of:=IF([tableau_api20e.B77]=100;99;IF([tableau_api20e.B77]=0;1;[tableau_api20e.B77]))" office:value-type="float" office:value="98">
            <text:p>98</text:p>
          </table:table-cell>
          <table:table-cell table:style-name="ce31" table:formula="of:=IF([tableau_api20e.C77]=100;99;IF([tableau_api20e.C77]=0;1;[tableau_api20e.C77]))" office:value-type="float" office:value="1">
            <text:p>1</text:p>
          </table:table-cell>
          <table:table-cell table:style-name="ce31" table:formula="of:=IF([tableau_api20e.D77]=100;99;IF([tableau_api20e.D77]=0;1;[tableau_api20e.D77]))" office:value-type="float" office:value="94">
            <text:p>94</text:p>
          </table:table-cell>
          <table:table-cell table:style-name="ce31" table:formula="of:=IF([tableau_api20e.E77]=100;99;IF([tableau_api20e.E77]=0;1;[tableau_api20e.E77]))" office:value-type="float" office:value="97">
            <text:p>97</text:p>
          </table:table-cell>
          <table:table-cell table:style-name="ce31" table:formula="of:=IF([tableau_api20e.F77]=100;99;IF([tableau_api20e.F77]=0;1;[tableau_api20e.F77]))" office:value-type="float" office:value="75">
            <text:p>75</text:p>
          </table:table-cell>
          <table:table-cell table:style-name="ce31" table:formula="of:=IF([tableau_api20e.G77]=100;99;IF([tableau_api20e.G77]=0;1;[tableau_api20e.G77]))" office:value-type="float" office:value="1">
            <text:p>1</text:p>
          </table:table-cell>
          <table:table-cell table:style-name="ce31" table:formula="of:=IF([tableau_api20e.H77]=100;99;IF([tableau_api20e.H77]=0;1;[tableau_api20e.H77]))" office:value-type="float" office:value="1">
            <text:p>1</text:p>
          </table:table-cell>
          <table:table-cell table:style-name="ce31" table:formula="of:=IF([tableau_api20e.I77]=100;99;IF([tableau_api20e.I77]=0;1;[tableau_api20e.I77]))" office:value-type="float" office:value="1">
            <text:p>1</text:p>
          </table:table-cell>
          <table:table-cell table:style-name="ce31" table:formula="of:=IF([tableau_api20e.J77]=100;99;IF([tableau_api20e.J77]=0;1;[tableau_api20e.J77]))" office:value-type="float" office:value="99">
            <text:p>99</text:p>
          </table:table-cell>
          <table:table-cell table:style-name="ce31" table:formula="of:=IF([tableau_api20e.K77]=100;99;IF([tableau_api20e.K77]=0;1;[tableau_api20e.K77]))" office:value-type="float" office:value="58">
            <text:p>58</text:p>
          </table:table-cell>
          <table:table-cell table:style-name="ce31" table:formula="of:=IF([tableau_api20e.L77]=100;99;IF([tableau_api20e.L77]=0;1;[tableau_api20e.L77]))" office:value-type="float" office:value="92">
            <text:p>92</text:p>
          </table:table-cell>
          <table:table-cell table:style-name="ce31" table:formula="of:=IF([tableau_api20e.M77]=100;99;IF([tableau_api20e.M77]=0;1;[tableau_api20e.M77]))" office:value-type="float" office:value="98">
            <text:p>98</text:p>
          </table:table-cell>
          <table:table-cell table:style-name="ce31" table:formula="of:=IF([tableau_api20e.N77]=100;99;IF([tableau_api20e.N77]=0;1;[tableau_api20e.N77]))" office:value-type="float" office:value="98">
            <text:p>98</text:p>
          </table:table-cell>
          <table:table-cell table:style-name="ce31" table:formula="of:=IF([tableau_api20e.O77]=100;99;IF([tableau_api20e.O77]=0;1;[tableau_api20e.O77]))" office:value-type="float" office:value="1">
            <text:p>1</text:p>
          </table:table-cell>
          <table:table-cell table:style-name="ce31" table:formula="of:=IF([tableau_api20e.P77]=100;99;IF([tableau_api20e.P77]=0;1;[tableau_api20e.P77]))" office:value-type="float" office:value="1">
            <text:p>1</text:p>
          </table:table-cell>
          <table:table-cell table:style-name="ce31" table:formula="of:=IF([tableau_api20e.Q77]=100;99;IF([tableau_api20e.Q77]=0;1;[tableau_api20e.Q77]))" office:value-type="float" office:value="1">
            <text:p>1</text:p>
          </table:table-cell>
          <table:table-cell table:style-name="ce31" table:formula="of:=IF([tableau_api20e.R77]=100;99;IF([tableau_api20e.R77]=0;1;[tableau_api20e.R77]))" office:value-type="float" office:value="94">
            <text:p>94</text:p>
          </table:table-cell>
          <table:table-cell table:style-name="ce31" table:formula="of:=IF([tableau_api20e.S77]=100;99;IF([tableau_api20e.S77]=0;1;[tableau_api20e.S77]))" office:value-type="float" office:value="1">
            <text:p>1</text:p>
          </table:table-cell>
          <table:table-cell table:style-name="ce31" table:formula="of:=IF([tableau_api20e.T77]=100;99;IF([tableau_api20e.T77]=0;1;[tableau_api20e.T77]))" office:value-type="float" office:value="5">
            <text:p>5</text:p>
          </table:table-cell>
          <table:table-cell table:style-name="ce31" table:formula="of:=IF([tableau_api20e.U77]=100;99;IF([tableau_api20e.U77]=0;1;[tableau_api20e.U77]))" office:value-type="float" office:value="1">
            <text:p>1</text:p>
          </table:table-cell>
          <table:table-cell table:style-name="ce31" table:formula="of:=IF([tableau_api20e.V77]=100;99;IF([tableau_api20e.V77]=0;1;[tableau_api20e.V77]))" office:value-type="float" office:value="99">
            <text:p>99</text:p>
          </table:table-cell>
          <table:table-cell table:number-columns-repeated="1002"/>
        </table:table-row>
        <table:table-row table:style-name="ro3">
          <table:table-cell office:value-type="string">
            <text:p>Vibrio fluviatis</text:p>
          </table:table-cell>
          <table:table-cell table:style-name="ce31" table:formula="of:=IF([tableau_api20e.B78]=100;99;IF([tableau_api20e.B78]=0;1;[tableau_api20e.B78]))" office:value-type="float" office:value="95">
            <text:p>95</text:p>
          </table:table-cell>
          <table:table-cell table:style-name="ce31" table:formula="of:=IF([tableau_api20e.C78]=100;99;IF([tableau_api20e.C78]=0;1;[tableau_api20e.C78]))" office:value-type="float" office:value="99">
            <text:p>99</text:p>
          </table:table-cell>
          <table:table-cell table:style-name="ce31" table:formula="of:=IF([tableau_api20e.D78]=100;99;IF([tableau_api20e.D78]=0;1;[tableau_api20e.D78]))" office:value-type="float" office:value="1">
            <text:p>1</text:p>
          </table:table-cell>
          <table:table-cell table:style-name="ce31" table:formula="of:=IF([tableau_api20e.E78]=100;99;IF([tableau_api20e.E78]=0;1;[tableau_api20e.E78]))" office:value-type="float" office:value="1">
            <text:p>1</text:p>
          </table:table-cell>
          <table:table-cell table:style-name="ce31" table:formula="of:=IF([tableau_api20e.F78]=100;99;IF([tableau_api20e.F78]=0;1;[tableau_api20e.F78]))" office:value-type="float" office:value="1">
            <text:p>1</text:p>
          </table:table-cell>
          <table:table-cell table:style-name="ce31" table:formula="of:=IF([tableau_api20e.G78]=100;99;IF([tableau_api20e.G78]=0;1;[tableau_api20e.G78]))" office:value-type="float" office:value="1">
            <text:p>1</text:p>
          </table:table-cell>
          <table:table-cell table:style-name="ce31" table:formula="of:=IF([tableau_api20e.H78]=100;99;IF([tableau_api20e.H78]=0;1;[tableau_api20e.H78]))" office:value-type="float" office:value="1">
            <text:p>1</text:p>
          </table:table-cell>
          <table:table-cell table:style-name="ce31" table:formula="of:=IF([tableau_api20e.I78]=100;99;IF([tableau_api20e.I78]=0;1;[tableau_api20e.I78]))" office:value-type="float" office:value="1">
            <text:p>1</text:p>
          </table:table-cell>
          <table:table-cell table:style-name="ce31" table:formula="of:=IF([tableau_api20e.J78]=100;99;IF([tableau_api20e.J78]=0;1;[tableau_api20e.J78]))" office:value-type="float" office:value="80">
            <text:p>80</text:p>
          </table:table-cell>
          <table:table-cell table:style-name="ce31" table:formula="of:=IF([tableau_api20e.K78]=100;99;IF([tableau_api20e.K78]=0;1;[tableau_api20e.K78]))" office:value-type="float" office:value="1">
            <text:p>1</text:p>
          </table:table-cell>
          <table:table-cell table:style-name="ce31" table:formula="of:=IF([tableau_api20e.L78]=100;99;IF([tableau_api20e.L78]=0;1;[tableau_api20e.L78]))" office:value-type="float" office:value="75">
            <text:p>75</text:p>
          </table:table-cell>
          <table:table-cell table:style-name="ce31" table:formula="of:=IF([tableau_api20e.M78]=100;99;IF([tableau_api20e.M78]=0;1;[tableau_api20e.M78]))" office:value-type="float" office:value="75">
            <text:p>75</text:p>
          </table:table-cell>
          <table:table-cell table:style-name="ce31" table:formula="of:=IF([tableau_api20e.N78]=100;99;IF([tableau_api20e.N78]=0;1;[tableau_api20e.N78]))" office:value-type="float" office:value="80">
            <text:p>80</text:p>
          </table:table-cell>
          <table:table-cell table:style-name="ce31" table:formula="of:=IF([tableau_api20e.O78]=100;99;IF([tableau_api20e.O78]=0;1;[tableau_api20e.O78]))" office:value-type="float" office:value="1">
            <text:p>1</text:p>
          </table:table-cell>
          <table:table-cell table:style-name="ce31" table:formula="of:=IF([tableau_api20e.P78]=100;99;IF([tableau_api20e.P78]=0;1;[tableau_api20e.P78]))" office:value-type="float" office:value="1">
            <text:p>1</text:p>
          </table:table-cell>
          <table:table-cell table:style-name="ce31" table:formula="of:=IF([tableau_api20e.Q78]=100;99;IF([tableau_api20e.Q78]=0;1;[tableau_api20e.Q78]))" office:value-type="float" office:value="1">
            <text:p>1</text:p>
          </table:table-cell>
          <table:table-cell table:style-name="ce31" table:formula="of:=IF([tableau_api20e.R78]=100;99;IF([tableau_api20e.R78]=0;1;[tableau_api20e.R78]))" office:value-type="float" office:value="75">
            <text:p>75</text:p>
          </table:table-cell>
          <table:table-cell table:style-name="ce31" table:formula="of:=IF([tableau_api20e.S78]=100;99;IF([tableau_api20e.S78]=0;1;[tableau_api20e.S78]))" office:value-type="float" office:value="1">
            <text:p>1</text:p>
          </table:table-cell>
          <table:table-cell table:style-name="ce31" table:formula="of:=IF([tableau_api20e.T78]=100;99;IF([tableau_api20e.T78]=0;1;[tableau_api20e.T78]))" office:value-type="float" office:value="36">
            <text:p>36</text:p>
          </table:table-cell>
          <table:table-cell table:style-name="ce31" table:formula="of:=IF([tableau_api20e.U78]=100;99;IF([tableau_api20e.U78]=0;1;[tableau_api20e.U78]))" office:value-type="float" office:value="75">
            <text:p>75</text:p>
          </table:table-cell>
          <table:table-cell table:style-name="ce31" table:formula="of:=IF([tableau_api20e.V78]=100;99;IF([tableau_api20e.V78]=0;1;[tableau_api20e.V78]))" office:value-type="float" office:value="99">
            <text:p>99</text:p>
          </table:table-cell>
          <table:table-cell table:number-columns-repeated="1002"/>
        </table:table-row>
        <table:table-row table:style-name="ro3">
          <table:table-cell office:value-type="string">
            <text:p>Grimontia hollisae</text:p>
          </table:table-cell>
          <table:table-cell table:style-name="ce31" table:formula="of:=IF([tableau_api20e.B79]=100;99;IF([tableau_api20e.B79]=0;1;[tableau_api20e.B79]))" office:value-type="float" office:value="1">
            <text:p>1</text:p>
          </table:table-cell>
          <table:table-cell table:style-name="ce31" table:formula="of:=IF([tableau_api20e.C79]=100;99;IF([tableau_api20e.C79]=0;1;[tableau_api20e.C79]))" office:value-type="float" office:value="1">
            <text:p>1</text:p>
          </table:table-cell>
          <table:table-cell table:style-name="ce31" table:formula="of:=IF([tableau_api20e.D79]=100;99;IF([tableau_api20e.D79]=0;1;[tableau_api20e.D79]))" office:value-type="float" office:value="1">
            <text:p>1</text:p>
          </table:table-cell>
          <table:table-cell table:style-name="ce31" table:formula="of:=IF([tableau_api20e.E79]=100;99;IF([tableau_api20e.E79]=0;1;[tableau_api20e.E79]))" office:value-type="float" office:value="1">
            <text:p>1</text:p>
          </table:table-cell>
          <table:table-cell table:style-name="ce31" table:formula="of:=IF([tableau_api20e.F79]=100;99;IF([tableau_api20e.F79]=0;1;[tableau_api20e.F79]))" office:value-type="float" office:value="1">
            <text:p>1</text:p>
          </table:table-cell>
          <table:table-cell table:style-name="ce31" table:formula="of:=IF([tableau_api20e.G79]=100;99;IF([tableau_api20e.G79]=0;1;[tableau_api20e.G79]))" office:value-type="float" office:value="1">
            <text:p>1</text:p>
          </table:table-cell>
          <table:table-cell table:style-name="ce31" table:formula="of:=IF([tableau_api20e.H79]=100;99;IF([tableau_api20e.H79]=0;1;[tableau_api20e.H79]))" office:value-type="float" office:value="1">
            <text:p>1</text:p>
          </table:table-cell>
          <table:table-cell table:style-name="ce31" table:formula="of:=IF([tableau_api20e.I79]=100;99;IF([tableau_api20e.I79]=0;1;[tableau_api20e.I79]))" office:value-type="float" office:value="1">
            <text:p>1</text:p>
          </table:table-cell>
          <table:table-cell table:style-name="ce31" table:formula="of:=IF([tableau_api20e.J79]=100;99;IF([tableau_api20e.J79]=0;1;[tableau_api20e.J79]))" office:value-type="float" office:value="94">
            <text:p>94</text:p>
          </table:table-cell>
          <table:table-cell table:style-name="ce31" table:formula="of:=IF([tableau_api20e.K79]=100;99;IF([tableau_api20e.K79]=0;1;[tableau_api20e.K79]))" office:value-type="float" office:value="1">
            <text:p>1</text:p>
          </table:table-cell>
          <table:table-cell table:style-name="ce31" table:formula="of:=IF([tableau_api20e.L79]=100;99;IF([tableau_api20e.L79]=0;1;[tableau_api20e.L79]))" office:value-type="float" office:value="1">
            <text:p>1</text:p>
          </table:table-cell>
          <table:table-cell table:style-name="ce31" table:formula="of:=IF([tableau_api20e.M79]=100;99;IF([tableau_api20e.M79]=0;1;[tableau_api20e.M79]))" office:value-type="float" office:value="10">
            <text:p>10</text:p>
          </table:table-cell>
          <table:table-cell table:style-name="ce31" table:formula="of:=IF([tableau_api20e.N79]=100;99;IF([tableau_api20e.N79]=0;1;[tableau_api20e.N79]))" office:value-type="float" office:value="1">
            <text:p>1</text:p>
          </table:table-cell>
          <table:table-cell table:style-name="ce31" table:formula="of:=IF([tableau_api20e.O79]=100;99;IF([tableau_api20e.O79]=0;1;[tableau_api20e.O79]))" office:value-type="float" office:value="1">
            <text:p>1</text:p>
          </table:table-cell>
          <table:table-cell table:style-name="ce31" table:formula="of:=IF([tableau_api20e.P79]=100;99;IF([tableau_api20e.P79]=0;1;[tableau_api20e.P79]))" office:value-type="float" office:value="1">
            <text:p>1</text:p>
          </table:table-cell>
          <table:table-cell table:style-name="ce31" table:formula="of:=IF([tableau_api20e.Q79]=100;99;IF([tableau_api20e.Q79]=0;1;[tableau_api20e.Q79]))" office:value-type="float" office:value="1">
            <text:p>1</text:p>
          </table:table-cell>
          <table:table-cell table:style-name="ce31" table:formula="of:=IF([tableau_api20e.R79]=100;99;IF([tableau_api20e.R79]=0;1;[tableau_api20e.R79]))" office:value-type="float" office:value="1">
            <text:p>1</text:p>
          </table:table-cell>
          <table:table-cell table:style-name="ce31" table:formula="of:=IF([tableau_api20e.S79]=100;99;IF([tableau_api20e.S79]=0;1;[tableau_api20e.S79]))" office:value-type="float" office:value="1">
            <text:p>1</text:p>
          </table:table-cell>
          <table:table-cell table:style-name="ce31" table:formula="of:=IF([tableau_api20e.T79]=100;99;IF([tableau_api20e.T79]=0;1;[tableau_api20e.T79]))" office:value-type="float" office:value="1">
            <text:p>1</text:p>
          </table:table-cell>
          <table:table-cell table:style-name="ce31" table:formula="of:=IF([tableau_api20e.U79]=100;99;IF([tableau_api20e.U79]=0;1;[tableau_api20e.U79]))" office:value-type="float" office:value="1">
            <text:p>1</text:p>
          </table:table-cell>
          <table:table-cell table:style-name="ce31" table:formula="of:=IF([tableau_api20e.V79]=100;99;IF([tableau_api20e.V79]=0;1;[tableau_api20e.V79]))" office:value-type="float" office:value="99">
            <text:p>99</text:p>
          </table:table-cell>
          <table:table-cell table:number-columns-repeated="1002"/>
        </table:table-row>
        <table:table-row table:style-name="ro3">
          <table:table-cell office:value-type="string">
            <text:p>Vibrio mimicus</text:p>
          </table:table-cell>
          <table:table-cell table:style-name="ce31" table:formula="of:=IF([tableau_api20e.B80]=100;99;IF([tableau_api20e.B80]=0;1;[tableau_api20e.B80]))" office:value-type="float" office:value="99">
            <text:p>99</text:p>
          </table:table-cell>
          <table:table-cell table:style-name="ce31" table:formula="of:=IF([tableau_api20e.C80]=100;99;IF([tableau_api20e.C80]=0;1;[tableau_api20e.C80]))" office:value-type="float" office:value="1">
            <text:p>1</text:p>
          </table:table-cell>
          <table:table-cell table:style-name="ce31" table:formula="of:=IF([tableau_api20e.D80]=100;99;IF([tableau_api20e.D80]=0;1;[tableau_api20e.D80]))" office:value-type="float" office:value="99">
            <text:p>99</text:p>
          </table:table-cell>
          <table:table-cell table:style-name="ce31" table:formula="of:=IF([tableau_api20e.E80]=100;99;IF([tableau_api20e.E80]=0;1;[tableau_api20e.E80]))" office:value-type="float" office:value="99">
            <text:p>99</text:p>
          </table:table-cell>
          <table:table-cell table:style-name="ce31" table:formula="of:=IF([tableau_api20e.F80]=100;99;IF([tableau_api20e.F80]=0;1;[tableau_api20e.F80]))" office:value-type="float" office:value="50">
            <text:p>50</text:p>
          </table:table-cell>
          <table:table-cell table:style-name="ce31" table:formula="of:=IF([tableau_api20e.G80]=100;99;IF([tableau_api20e.G80]=0;1;[tableau_api20e.G80]))" office:value-type="float" office:value="1">
            <text:p>1</text:p>
          </table:table-cell>
          <table:table-cell table:style-name="ce31" table:formula="of:=IF([tableau_api20e.H80]=100;99;IF([tableau_api20e.H80]=0;1;[tableau_api20e.H80]))" office:value-type="float" office:value="1">
            <text:p>1</text:p>
          </table:table-cell>
          <table:table-cell table:style-name="ce31" table:formula="of:=IF([tableau_api20e.I80]=100;99;IF([tableau_api20e.I80]=0;1;[tableau_api20e.I80]))" office:value-type="float" office:value="1">
            <text:p>1</text:p>
          </table:table-cell>
          <table:table-cell table:style-name="ce31" table:formula="of:=IF([tableau_api20e.J80]=100;99;IF([tableau_api20e.J80]=0;1;[tableau_api20e.J80]))" office:value-type="float" office:value="99">
            <text:p>99</text:p>
          </table:table-cell>
          <table:table-cell table:style-name="ce31" table:formula="of:=IF([tableau_api20e.K80]=100;99;IF([tableau_api20e.K80]=0;1;[tableau_api20e.K80]))" office:value-type="float" office:value="1">
            <text:p>1</text:p>
          </table:table-cell>
          <table:table-cell table:style-name="ce31" table:formula="of:=IF([tableau_api20e.L80]=100;99;IF([tableau_api20e.L80]=0;1;[tableau_api20e.L80]))" office:value-type="float" office:value="99">
            <text:p>99</text:p>
          </table:table-cell>
          <table:table-cell table:style-name="ce31" table:formula="of:=IF([tableau_api20e.M80]=100;99;IF([tableau_api20e.M80]=0;1;[tableau_api20e.M80]))" office:value-type="float" office:value="99">
            <text:p>99</text:p>
          </table:table-cell>
          <table:table-cell table:style-name="ce31" table:formula="of:=IF([tableau_api20e.N80]=100;99;IF([tableau_api20e.N80]=0;1;[tableau_api20e.N80]))" office:value-type="float" office:value="99">
            <text:p>99</text:p>
          </table:table-cell>
          <table:table-cell table:style-name="ce31" table:formula="of:=IF([tableau_api20e.O80]=100;99;IF([tableau_api20e.O80]=0;1;[tableau_api20e.O80]))" office:value-type="float" office:value="1">
            <text:p>1</text:p>
          </table:table-cell>
          <table:table-cell table:style-name="ce31" table:formula="of:=IF([tableau_api20e.P80]=100;99;IF([tableau_api20e.P80]=0;1;[tableau_api20e.P80]))" office:value-type="float" office:value="1">
            <text:p>1</text:p>
          </table:table-cell>
          <table:table-cell table:style-name="ce31" table:formula="of:=IF([tableau_api20e.Q80]=100;99;IF([tableau_api20e.Q80]=0;1;[tableau_api20e.Q80]))" office:value-type="float" office:value="1">
            <text:p>1</text:p>
          </table:table-cell>
          <table:table-cell table:style-name="ce31" table:formula="of:=IF([tableau_api20e.R80]=100;99;IF([tableau_api20e.R80]=0;1;[tableau_api20e.R80]))" office:value-type="float" office:value="1">
            <text:p>1</text:p>
          </table:table-cell>
          <table:table-cell table:style-name="ce31" table:formula="of:=IF([tableau_api20e.S80]=100;99;IF([tableau_api20e.S80]=0;1;[tableau_api20e.S80]))" office:value-type="float" office:value="1">
            <text:p>1</text:p>
          </table:table-cell>
          <table:table-cell table:style-name="ce31" table:formula="of:=IF([tableau_api20e.T80]=100;99;IF([tableau_api20e.T80]=0;1;[tableau_api20e.T80]))" office:value-type="float" office:value="1">
            <text:p>1</text:p>
          </table:table-cell>
          <table:table-cell table:style-name="ce31" table:formula="of:=IF([tableau_api20e.U80]=100;99;IF([tableau_api20e.U80]=0;1;[tableau_api20e.U80]))" office:value-type="float" office:value="1">
            <text:p>1</text:p>
          </table:table-cell>
          <table:table-cell table:style-name="ce31" table:formula="of:=IF([tableau_api20e.V80]=100;99;IF([tableau_api20e.V80]=0;1;[tableau_api20e.V80]))" office:value-type="float" office:value="99">
            <text:p>99</text:p>
          </table:table-cell>
          <table:table-cell table:number-columns-repeated="1002"/>
        </table:table-row>
        <table:table-row table:style-name="ro3">
          <table:table-cell office:value-type="string">
            <text:p>Vibrio parahaemolyticus</text:p>
          </table:table-cell>
          <table:table-cell table:style-name="ce31" table:formula="of:=IF([tableau_api20e.B81]=100;99;IF([tableau_api20e.B81]=0;1;[tableau_api20e.B81]))" office:value-type="float" office:value="1">
            <text:p>1</text:p>
          </table:table-cell>
          <table:table-cell table:style-name="ce31" table:formula="of:=IF([tableau_api20e.C81]=100;99;IF([tableau_api20e.C81]=0;1;[tableau_api20e.C81]))" office:value-type="float" office:value="1">
            <text:p>1</text:p>
          </table:table-cell>
          <table:table-cell table:style-name="ce31" table:formula="of:=IF([tableau_api20e.D81]=100;99;IF([tableau_api20e.D81]=0;1;[tableau_api20e.D81]))" office:value-type="float" office:value="99">
            <text:p>99</text:p>
          </table:table-cell>
          <table:table-cell table:style-name="ce31" table:formula="of:=IF([tableau_api20e.E81]=100;99;IF([tableau_api20e.E81]=0;1;[tableau_api20e.E81]))" office:value-type="float" office:value="99">
            <text:p>99</text:p>
          </table:table-cell>
          <table:table-cell table:style-name="ce31" table:formula="of:=IF([tableau_api20e.F81]=100;99;IF([tableau_api20e.F81]=0;1;[tableau_api20e.F81]))" office:value-type="float" office:value="50">
            <text:p>50</text:p>
          </table:table-cell>
          <table:table-cell table:style-name="ce31" table:formula="of:=IF([tableau_api20e.G81]=100;99;IF([tableau_api20e.G81]=0;1;[tableau_api20e.G81]))" office:value-type="float" office:value="1">
            <text:p>1</text:p>
          </table:table-cell>
          <table:table-cell table:style-name="ce31" table:formula="of:=IF([tableau_api20e.H81]=100;99;IF([tableau_api20e.H81]=0;1;[tableau_api20e.H81]))" office:value-type="float" office:value="1">
            <text:p>1</text:p>
          </table:table-cell>
          <table:table-cell table:style-name="ce31" table:formula="of:=IF([tableau_api20e.I81]=100;99;IF([tableau_api20e.I81]=0;1;[tableau_api20e.I81]))" office:value-type="float" office:value="1">
            <text:p>1</text:p>
          </table:table-cell>
          <table:table-cell table:style-name="ce31" table:formula="of:=IF([tableau_api20e.J81]=100;99;IF([tableau_api20e.J81]=0;1;[tableau_api20e.J81]))" office:value-type="float" office:value="99">
            <text:p>99</text:p>
          </table:table-cell>
          <table:table-cell table:style-name="ce31" table:formula="of:=IF([tableau_api20e.K81]=100;99;IF([tableau_api20e.K81]=0;1;[tableau_api20e.K81]))" office:value-type="float" office:value="1">
            <text:p>1</text:p>
          </table:table-cell>
          <table:table-cell table:style-name="ce31" table:formula="of:=IF([tableau_api20e.L81]=100;99;IF([tableau_api20e.L81]=0;1;[tableau_api20e.L81]))" office:value-type="float" office:value="75">
            <text:p>75</text:p>
          </table:table-cell>
          <table:table-cell table:style-name="ce31" table:formula="of:=IF([tableau_api20e.M81]=100;99;IF([tableau_api20e.M81]=0;1;[tableau_api20e.M81]))" office:value-type="float" office:value="99">
            <text:p>99</text:p>
          </table:table-cell>
          <table:table-cell table:style-name="ce31" table:formula="of:=IF([tableau_api20e.N81]=100;99;IF([tableau_api20e.N81]=0;1;[tableau_api20e.N81]))" office:value-type="float" office:value="99">
            <text:p>99</text:p>
          </table:table-cell>
          <table:table-cell table:style-name="ce31" table:formula="of:=IF([tableau_api20e.O81]=100;99;IF([tableau_api20e.O81]=0;1;[tableau_api20e.O81]))" office:value-type="float" office:value="1">
            <text:p>1</text:p>
          </table:table-cell>
          <table:table-cell table:style-name="ce31" table:formula="of:=IF([tableau_api20e.P81]=100;99;IF([tableau_api20e.P81]=0;1;[tableau_api20e.P81]))" office:value-type="float" office:value="1">
            <text:p>1</text:p>
          </table:table-cell>
          <table:table-cell table:style-name="ce31" table:formula="of:=IF([tableau_api20e.Q81]=100;99;IF([tableau_api20e.Q81]=0;1;[tableau_api20e.Q81]))" office:value-type="float" office:value="1">
            <text:p>1</text:p>
          </table:table-cell>
          <table:table-cell table:style-name="ce31" table:formula="of:=IF([tableau_api20e.R81]=100;99;IF([tableau_api20e.R81]=0;1;[tableau_api20e.R81]))" office:value-type="float" office:value="1">
            <text:p>1</text:p>
          </table:table-cell>
          <table:table-cell table:style-name="ce31" table:formula="of:=IF([tableau_api20e.S81]=100;99;IF([tableau_api20e.S81]=0;1;[tableau_api20e.S81]))" office:value-type="float" office:value="1">
            <text:p>1</text:p>
          </table:table-cell>
          <table:table-cell table:style-name="ce31" table:formula="of:=IF([tableau_api20e.T81]=100;99;IF([tableau_api20e.T81]=0;1;[tableau_api20e.T81]))" office:value-type="float" office:value="12">
            <text:p>12</text:p>
          </table:table-cell>
          <table:table-cell table:style-name="ce31" table:formula="of:=IF([tableau_api20e.U81]=100;99;IF([tableau_api20e.U81]=0;1;[tableau_api20e.U81]))" office:value-type="float" office:value="50">
            <text:p>50</text:p>
          </table:table-cell>
          <table:table-cell table:style-name="ce31" table:formula="of:=IF([tableau_api20e.V81]=100;99;IF([tableau_api20e.V81]=0;1;[tableau_api20e.V81]))" office:value-type="float" office:value="99">
            <text:p>99</text:p>
          </table:table-cell>
          <table:table-cell table:number-columns-repeated="1002"/>
        </table:table-row>
        <table:table-row table:style-name="ro3">
          <table:table-cell office:value-type="string">
            <text:p>Vibrio vulnificus</text:p>
          </table:table-cell>
          <table:table-cell table:style-name="ce31" table:formula="of:=IF([tableau_api20e.B82]=100;99;IF([tableau_api20e.B82]=0;1;[tableau_api20e.B82]))" office:value-type="float" office:value="99">
            <text:p>99</text:p>
          </table:table-cell>
          <table:table-cell table:style-name="ce31" table:formula="of:=IF([tableau_api20e.C82]=100;99;IF([tableau_api20e.C82]=0;1;[tableau_api20e.C82]))" office:value-type="float" office:value="1">
            <text:p>1</text:p>
          </table:table-cell>
          <table:table-cell table:style-name="ce31" table:formula="of:=IF([tableau_api20e.D82]=100;99;IF([tableau_api20e.D82]=0;1;[tableau_api20e.D82]))" office:value-type="float" office:value="91">
            <text:p>91</text:p>
          </table:table-cell>
          <table:table-cell table:style-name="ce31" table:formula="of:=IF([tableau_api20e.E82]=100;99;IF([tableau_api20e.E82]=0;1;[tableau_api20e.E82]))" office:value-type="float" office:value="90">
            <text:p>90</text:p>
          </table:table-cell>
          <table:table-cell table:style-name="ce31" table:formula="of:=IF([tableau_api20e.F82]=100;99;IF([tableau_api20e.F82]=0;1;[tableau_api20e.F82]))" office:value-type="float" office:value="25">
            <text:p>25</text:p>
          </table:table-cell>
          <table:table-cell table:style-name="ce31" table:formula="of:=IF([tableau_api20e.G82]=100;99;IF([tableau_api20e.G82]=0;1;[tableau_api20e.G82]))" office:value-type="float" office:value="1">
            <text:p>1</text:p>
          </table:table-cell>
          <table:table-cell table:style-name="ce31" table:formula="of:=IF([tableau_api20e.H82]=100;99;IF([tableau_api20e.H82]=0;1;[tableau_api20e.H82]))" office:value-type="float" office:value="1">
            <text:p>1</text:p>
          </table:table-cell>
          <table:table-cell table:style-name="ce31" table:formula="of:=IF([tableau_api20e.I82]=100;99;IF([tableau_api20e.I82]=0;1;[tableau_api20e.I82]))" office:value-type="float" office:value="1">
            <text:p>1</text:p>
          </table:table-cell>
          <table:table-cell table:style-name="ce31" table:formula="of:=IF([tableau_api20e.J82]=100;99;IF([tableau_api20e.J82]=0;1;[tableau_api20e.J82]))" office:value-type="float" office:value="99">
            <text:p>99</text:p>
          </table:table-cell>
          <table:table-cell table:style-name="ce31" table:formula="of:=IF([tableau_api20e.K82]=100;99;IF([tableau_api20e.K82]=0;1;[tableau_api20e.K82]))" office:value-type="float" office:value="1">
            <text:p>1</text:p>
          </table:table-cell>
          <table:table-cell table:style-name="ce31" table:formula="of:=IF([tableau_api20e.L82]=100;99;IF([tableau_api20e.L82]=0;1;[tableau_api20e.L82]))" office:value-type="float" office:value="99">
            <text:p>99</text:p>
          </table:table-cell>
          <table:table-cell table:style-name="ce31" table:formula="of:=IF([tableau_api20e.M82]=100;99;IF([tableau_api20e.M82]=0;1;[tableau_api20e.M82]))" office:value-type="float" office:value="99">
            <text:p>99</text:p>
          </table:table-cell>
          <table:table-cell table:style-name="ce31" table:formula="of:=IF([tableau_api20e.N82]=100;99;IF([tableau_api20e.N82]=0;1;[tableau_api20e.N82]))" office:value-type="float" office:value="75">
            <text:p>75</text:p>
          </table:table-cell>
          <table:table-cell table:style-name="ce31" table:formula="of:=IF([tableau_api20e.O82]=100;99;IF([tableau_api20e.O82]=0;1;[tableau_api20e.O82]))" office:value-type="float" office:value="1">
            <text:p>1</text:p>
          </table:table-cell>
          <table:table-cell table:style-name="ce31" table:formula="of:=IF([tableau_api20e.P82]=100;99;IF([tableau_api20e.P82]=0;1;[tableau_api20e.P82]))" office:value-type="float" office:value="1">
            <text:p>1</text:p>
          </table:table-cell>
          <table:table-cell table:style-name="ce31" table:formula="of:=IF([tableau_api20e.Q82]=100;99;IF([tableau_api20e.Q82]=0;1;[tableau_api20e.Q82]))" office:value-type="float" office:value="1">
            <text:p>1</text:p>
          </table:table-cell>
          <table:table-cell table:style-name="ce31" table:formula="of:=IF([tableau_api20e.R82]=100;99;IF([tableau_api20e.R82]=0;1;[tableau_api20e.R82]))" office:value-type="float" office:value="1">
            <text:p>1</text:p>
          </table:table-cell>
          <table:table-cell table:style-name="ce31" table:formula="of:=IF([tableau_api20e.S82]=100;99;IF([tableau_api20e.S82]=0;1;[tableau_api20e.S82]))" office:value-type="float" office:value="1">
            <text:p>1</text:p>
          </table:table-cell>
          <table:table-cell table:style-name="ce31" table:formula="of:=IF([tableau_api20e.T82]=100;99;IF([tableau_api20e.T82]=0;1;[tableau_api20e.T82]))" office:value-type="float" office:value="90">
            <text:p>90</text:p>
          </table:table-cell>
          <table:table-cell table:style-name="ce31" table:formula="of:=IF([tableau_api20e.U82]=100;99;IF([tableau_api20e.U82]=0;1;[tableau_api20e.U82]))" office:value-type="float" office:value="1">
            <text:p>1</text:p>
          </table:table-cell>
          <table:table-cell table:style-name="ce31" table:formula="of:=IF([tableau_api20e.V82]=100;99;IF([tableau_api20e.V82]=0;1;[tableau_api20e.V82]))" office:value-type="float" office:value="99">
            <text:p>99</text:p>
          </table:table-cell>
          <table:table-cell table:number-columns-repeated="1002"/>
        </table:table-row>
        <table:table-row table:style-name="ro3">
          <table:table-cell office:value-type="string">
            <text:p>Pasteurella aerogenes</text:p>
          </table:table-cell>
          <table:table-cell table:style-name="ce31" table:formula="of:=IF([tableau_api20e.B83]=100;99;IF([tableau_api20e.B83]=0;1;[tableau_api20e.B83]))" office:value-type="float" office:value="99">
            <text:p>99</text:p>
          </table:table-cell>
          <table:table-cell table:style-name="ce31" table:formula="of:=IF([tableau_api20e.C83]=100;99;IF([tableau_api20e.C83]=0;1;[tableau_api20e.C83]))" office:value-type="float" office:value="1">
            <text:p>1</text:p>
          </table:table-cell>
          <table:table-cell table:style-name="ce31" table:formula="of:=IF([tableau_api20e.D83]=100;99;IF([tableau_api20e.D83]=0;1;[tableau_api20e.D83]))" office:value-type="float" office:value="1">
            <text:p>1</text:p>
          </table:table-cell>
          <table:table-cell table:style-name="ce31" table:formula="of:=IF([tableau_api20e.E83]=100;99;IF([tableau_api20e.E83]=0;1;[tableau_api20e.E83]))" office:value-type="float" office:value="80">
            <text:p>80</text:p>
          </table:table-cell>
          <table:table-cell table:style-name="ce31" table:formula="of:=IF([tableau_api20e.F83]=100;99;IF([tableau_api20e.F83]=0;1;[tableau_api20e.F83]))" office:value-type="float" office:value="1">
            <text:p>1</text:p>
          </table:table-cell>
          <table:table-cell table:style-name="ce31" table:formula="of:=IF([tableau_api20e.G83]=100;99;IF([tableau_api20e.G83]=0;1;[tableau_api20e.G83]))" office:value-type="float" office:value="1">
            <text:p>1</text:p>
          </table:table-cell>
          <table:table-cell table:style-name="ce31" table:formula="of:=IF([tableau_api20e.H83]=100;99;IF([tableau_api20e.H83]=0;1;[tableau_api20e.H83]))" office:value-type="float" office:value="99">
            <text:p>99</text:p>
          </table:table-cell>
          <table:table-cell table:style-name="ce31" table:formula="of:=IF([tableau_api20e.I83]=100;99;IF([tableau_api20e.I83]=0;1;[tableau_api20e.I83]))" office:value-type="float" office:value="1">
            <text:p>1</text:p>
          </table:table-cell>
          <table:table-cell table:style-name="ce31" table:formula="of:=IF([tableau_api20e.J83]=100;99;IF([tableau_api20e.J83]=0;1;[tableau_api20e.J83]))" office:value-type="float" office:value="1">
            <text:p>1</text:p>
          </table:table-cell>
          <table:table-cell table:style-name="ce31" table:formula="of:=IF([tableau_api20e.K83]=100;99;IF([tableau_api20e.K83]=0;1;[tableau_api20e.K83]))" office:value-type="float" office:value="1">
            <text:p>1</text:p>
          </table:table-cell>
          <table:table-cell table:style-name="ce31" table:formula="of:=IF([tableau_api20e.L83]=100;99;IF([tableau_api20e.L83]=0;1;[tableau_api20e.L83]))" office:value-type="float" office:value="1">
            <text:p>1</text:p>
          </table:table-cell>
          <table:table-cell table:style-name="ce31" table:formula="of:=IF([tableau_api20e.M83]=100;99;IF([tableau_api20e.M83]=0;1;[tableau_api20e.M83]))" office:value-type="float" office:value="99">
            <text:p>99</text:p>
          </table:table-cell>
          <table:table-cell table:style-name="ce31" table:formula="of:=IF([tableau_api20e.N83]=100;99;IF([tableau_api20e.N83]=0;1;[tableau_api20e.N83]))" office:value-type="float" office:value="1">
            <text:p>1</text:p>
          </table:table-cell>
          <table:table-cell table:style-name="ce31" table:formula="of:=IF([tableau_api20e.O83]=100;99;IF([tableau_api20e.O83]=0;1;[tableau_api20e.O83]))" office:value-type="float" office:value="97">
            <text:p>97</text:p>
          </table:table-cell>
          <table:table-cell table:style-name="ce31" table:formula="of:=IF([tableau_api20e.P83]=100;99;IF([tableau_api20e.P83]=0;1;[tableau_api20e.P83]))" office:value-type="float" office:value="1">
            <text:p>1</text:p>
          </table:table-cell>
          <table:table-cell table:style-name="ce31" table:formula="of:=IF([tableau_api20e.Q83]=100;99;IF([tableau_api20e.Q83]=0;1;[tableau_api20e.Q83]))" office:value-type="float" office:value="1">
            <text:p>1</text:p>
          </table:table-cell>
          <table:table-cell table:style-name="ce31" table:formula="of:=IF([tableau_api20e.R83]=100;99;IF([tableau_api20e.R83]=0;1;[tableau_api20e.R83]))" office:value-type="float" office:value="99">
            <text:p>99</text:p>
          </table:table-cell>
          <table:table-cell table:style-name="ce31" table:formula="of:=IF([tableau_api20e.S83]=100;99;IF([tableau_api20e.S83]=0;1;[tableau_api20e.S83]))" office:value-type="float" office:value="1">
            <text:p>1</text:p>
          </table:table-cell>
          <table:table-cell table:style-name="ce31" table:formula="of:=IF([tableau_api20e.T83]=100;99;IF([tableau_api20e.T83]=0;1;[tableau_api20e.T83]))" office:value-type="float" office:value="1">
            <text:p>1</text:p>
          </table:table-cell>
          <table:table-cell table:style-name="ce31" table:formula="of:=IF([tableau_api20e.U83]=100;99;IF([tableau_api20e.U83]=0;1;[tableau_api20e.U83]))" office:value-type="float" office:value="75">
            <text:p>75</text:p>
          </table:table-cell>
          <table:table-cell table:style-name="ce31" table:formula="of:=IF([tableau_api20e.V83]=100;99;IF([tableau_api20e.V83]=0;1;[tableau_api20e.V83]))" office:value-type="float" office:value="75">
            <text:p>75</text:p>
          </table:table-cell>
          <table:table-cell table:number-columns-repeated="1002"/>
        </table:table-row>
        <table:table-row table:style-name="ro3">
          <table:table-cell office:value-type="string">
            <text:p>Pasteurella multocida 1</text:p>
          </table:table-cell>
          <table:table-cell table:style-name="ce31" table:formula="of:=IF([tableau_api20e.B84]=100;99;IF([tableau_api20e.B84]=0;1;[tableau_api20e.B84]))" office:value-type="float" office:value="4">
            <text:p>4</text:p>
          </table:table-cell>
          <table:table-cell table:style-name="ce31" table:formula="of:=IF([tableau_api20e.C84]=100;99;IF([tableau_api20e.C84]=0;1;[tableau_api20e.C84]))" office:value-type="float" office:value="1">
            <text:p>1</text:p>
          </table:table-cell>
          <table:table-cell table:style-name="ce31" table:formula="of:=IF([tableau_api20e.D84]=100;99;IF([tableau_api20e.D84]=0;1;[tableau_api20e.D84]))" office:value-type="float" office:value="1">
            <text:p>1</text:p>
          </table:table-cell>
          <table:table-cell table:style-name="ce31" table:formula="of:=IF([tableau_api20e.E84]=100;99;IF([tableau_api20e.E84]=0;1;[tableau_api20e.E84]))" office:value-type="float" office:value="25">
            <text:p>25</text:p>
          </table:table-cell>
          <table:table-cell table:style-name="ce31" table:formula="of:=IF([tableau_api20e.F84]=100;99;IF([tableau_api20e.F84]=0;1;[tableau_api20e.F84]))" office:value-type="float" office:value="1">
            <text:p>1</text:p>
          </table:table-cell>
          <table:table-cell table:style-name="ce31" table:formula="of:=IF([tableau_api20e.G84]=100;99;IF([tableau_api20e.G84]=0;1;[tableau_api20e.G84]))" office:value-type="float" office:value="1">
            <text:p>1</text:p>
          </table:table-cell>
          <table:table-cell table:style-name="ce31" table:formula="of:=IF([tableau_api20e.H84]=100;99;IF([tableau_api20e.H84]=0;1;[tableau_api20e.H84]))" office:value-type="float" office:value="1">
            <text:p>1</text:p>
          </table:table-cell>
          <table:table-cell table:style-name="ce31" table:formula="of:=IF([tableau_api20e.I84]=100;99;IF([tableau_api20e.I84]=0;1;[tableau_api20e.I84]))" office:value-type="float" office:value="1">
            <text:p>1</text:p>
          </table:table-cell>
          <table:table-cell table:style-name="ce31" table:formula="of:=IF([tableau_api20e.J84]=100;99;IF([tableau_api20e.J84]=0;1;[tableau_api20e.J84]))" office:value-type="float" office:value="99">
            <text:p>99</text:p>
          </table:table-cell>
          <table:table-cell table:style-name="ce31" table:formula="of:=IF([tableau_api20e.K84]=100;99;IF([tableau_api20e.K84]=0;1;[tableau_api20e.K84]))" office:value-type="float" office:value="1">
            <text:p>1</text:p>
          </table:table-cell>
          <table:table-cell table:style-name="ce31" table:formula="of:=IF([tableau_api20e.L84]=100;99;IF([tableau_api20e.L84]=0;1;[tableau_api20e.L84]))" office:value-type="float" office:value="1">
            <text:p>1</text:p>
          </table:table-cell>
          <table:table-cell table:style-name="ce31" table:formula="of:=IF([tableau_api20e.M84]=100;99;IF([tableau_api20e.M84]=0;1;[tableau_api20e.M84]))" office:value-type="float" office:value="29">
            <text:p>29</text:p>
          </table:table-cell>
          <table:table-cell table:style-name="ce31" table:formula="of:=IF([tableau_api20e.N84]=100;99;IF([tableau_api20e.N84]=0;1;[tableau_api20e.N84]))" office:value-type="float" office:value="1">
            <text:p>1</text:p>
          </table:table-cell>
          <table:table-cell table:style-name="ce31" table:formula="of:=IF([tableau_api20e.O84]=100;99;IF([tableau_api20e.O84]=0;1;[tableau_api20e.O84]))" office:value-type="float" office:value="1">
            <text:p>1</text:p>
          </table:table-cell>
          <table:table-cell table:style-name="ce31" table:formula="of:=IF([tableau_api20e.P84]=100;99;IF([tableau_api20e.P84]=0;1;[tableau_api20e.P84]))" office:value-type="float" office:value="1">
            <text:p>1</text:p>
          </table:table-cell>
          <table:table-cell table:style-name="ce31" table:formula="of:=IF([tableau_api20e.Q84]=100;99;IF([tableau_api20e.Q84]=0;1;[tableau_api20e.Q84]))" office:value-type="float" office:value="1">
            <text:p>1</text:p>
          </table:table-cell>
          <table:table-cell table:style-name="ce31" table:formula="of:=IF([tableau_api20e.R84]=100;99;IF([tableau_api20e.R84]=0;1;[tableau_api20e.R84]))" office:value-type="float" office:value="75">
            <text:p>75</text:p>
          </table:table-cell>
          <table:table-cell table:style-name="ce31" table:formula="of:=IF([tableau_api20e.S84]=100;99;IF([tableau_api20e.S84]=0;1;[tableau_api20e.S84]))" office:value-type="float" office:value="1">
            <text:p>1</text:p>
          </table:table-cell>
          <table:table-cell table:style-name="ce31" table:formula="of:=IF([tableau_api20e.T84]=100;99;IF([tableau_api20e.T84]=0;1;[tableau_api20e.T84]))" office:value-type="float" office:value="1">
            <text:p>1</text:p>
          </table:table-cell>
          <table:table-cell table:style-name="ce31" table:formula="of:=IF([tableau_api20e.U84]=100;99;IF([tableau_api20e.U84]=0;1;[tableau_api20e.U84]))" office:value-type="float" office:value="1">
            <text:p>1</text:p>
          </table:table-cell>
          <table:table-cell table:style-name="ce31" table:formula="of:=IF([tableau_api20e.V84]=100;99;IF([tableau_api20e.V84]=0;1;[tableau_api20e.V84]))" office:value-type="float" office:value="99">
            <text:p>99</text:p>
          </table:table-cell>
          <table:table-cell table:number-columns-repeated="1002"/>
        </table:table-row>
        <table:table-row table:style-name="ro3">
          <table:table-cell office:value-type="string">
            <text:p>Pasteurella multocida 2</text:p>
          </table:table-cell>
          <table:table-cell table:style-name="ce31" table:formula="of:=IF([tableau_api20e.B85]=100;99;IF([tableau_api20e.B85]=0;1;[tableau_api20e.B85]))" office:value-type="float" office:value="7">
            <text:p>7</text:p>
          </table:table-cell>
          <table:table-cell table:style-name="ce31" table:formula="of:=IF([tableau_api20e.C85]=100;99;IF([tableau_api20e.C85]=0;1;[tableau_api20e.C85]))" office:value-type="float" office:value="1">
            <text:p>1</text:p>
          </table:table-cell>
          <table:table-cell table:style-name="ce31" table:formula="of:=IF([tableau_api20e.D85]=100;99;IF([tableau_api20e.D85]=0;1;[tableau_api20e.D85]))" office:value-type="float" office:value="1">
            <text:p>1</text:p>
          </table:table-cell>
          <table:table-cell table:style-name="ce31" table:formula="of:=IF([tableau_api20e.E85]=100;99;IF([tableau_api20e.E85]=0;1;[tableau_api20e.E85]))" office:value-type="float" office:value="45">
            <text:p>45</text:p>
          </table:table-cell>
          <table:table-cell table:style-name="ce31" table:formula="of:=IF([tableau_api20e.F85]=100;99;IF([tableau_api20e.F85]=0;1;[tableau_api20e.F85]))" office:value-type="float" office:value="1">
            <text:p>1</text:p>
          </table:table-cell>
          <table:table-cell table:style-name="ce31" table:formula="of:=IF([tableau_api20e.G85]=100;99;IF([tableau_api20e.G85]=0;1;[tableau_api20e.G85]))" office:value-type="float" office:value="1">
            <text:p>1</text:p>
          </table:table-cell>
          <table:table-cell table:style-name="ce31" table:formula="of:=IF([tableau_api20e.H85]=100;99;IF([tableau_api20e.H85]=0;1;[tableau_api20e.H85]))" office:value-type="float" office:value="1">
            <text:p>1</text:p>
          </table:table-cell>
          <table:table-cell table:style-name="ce31" table:formula="of:=IF([tableau_api20e.I85]=100;99;IF([tableau_api20e.I85]=0;1;[tableau_api20e.I85]))" office:value-type="float" office:value="1">
            <text:p>1</text:p>
          </table:table-cell>
          <table:table-cell table:style-name="ce31" table:formula="of:=IF([tableau_api20e.J85]=100;99;IF([tableau_api20e.J85]=0;1;[tableau_api20e.J85]))" office:value-type="float" office:value="99">
            <text:p>99</text:p>
          </table:table-cell>
          <table:table-cell table:style-name="ce31" table:formula="of:=IF([tableau_api20e.K85]=100;99;IF([tableau_api20e.K85]=0;1;[tableau_api20e.K85]))" office:value-type="float" office:value="1">
            <text:p>1</text:p>
          </table:table-cell>
          <table:table-cell table:style-name="ce31" table:formula="of:=IF([tableau_api20e.L85]=100;99;IF([tableau_api20e.L85]=0;1;[tableau_api20e.L85]))" office:value-type="float" office:value="1">
            <text:p>1</text:p>
          </table:table-cell>
          <table:table-cell table:style-name="ce31" table:formula="of:=IF([tableau_api20e.M85]=100;99;IF([tableau_api20e.M85]=0;1;[tableau_api20e.M85]))" office:value-type="float" office:value="44">
            <text:p>44</text:p>
          </table:table-cell>
          <table:table-cell table:style-name="ce31" table:formula="of:=IF([tableau_api20e.N85]=100;99;IF([tableau_api20e.N85]=0;1;[tableau_api20e.N85]))" office:value-type="float" office:value="99">
            <text:p>99</text:p>
          </table:table-cell>
          <table:table-cell table:style-name="ce31" table:formula="of:=IF([tableau_api20e.O85]=100;99;IF([tableau_api20e.O85]=0;1;[tableau_api20e.O85]))" office:value-type="float" office:value="1">
            <text:p>1</text:p>
          </table:table-cell>
          <table:table-cell table:style-name="ce31" table:formula="of:=IF([tableau_api20e.P85]=100;99;IF([tableau_api20e.P85]=0;1;[tableau_api20e.P85]))" office:value-type="float" office:value="99">
            <text:p>99</text:p>
          </table:table-cell>
          <table:table-cell table:style-name="ce31" table:formula="of:=IF([tableau_api20e.Q85]=100;99;IF([tableau_api20e.Q85]=0;1;[tableau_api20e.Q85]))" office:value-type="float" office:value="1">
            <text:p>1</text:p>
          </table:table-cell>
          <table:table-cell table:style-name="ce31" table:formula="of:=IF([tableau_api20e.R85]=100;99;IF([tableau_api20e.R85]=0;1;[tableau_api20e.R85]))" office:value-type="float" office:value="99">
            <text:p>99</text:p>
          </table:table-cell>
          <table:table-cell table:style-name="ce31" table:formula="of:=IF([tableau_api20e.S85]=100;99;IF([tableau_api20e.S85]=0;1;[tableau_api20e.S85]))" office:value-type="float" office:value="1">
            <text:p>1</text:p>
          </table:table-cell>
          <table:table-cell table:style-name="ce31" table:formula="of:=IF([tableau_api20e.T85]=100;99;IF([tableau_api20e.T85]=0;1;[tableau_api20e.T85]))" office:value-type="float" office:value="1">
            <text:p>1</text:p>
          </table:table-cell>
          <table:table-cell table:style-name="ce31" table:formula="of:=IF([tableau_api20e.U85]=100;99;IF([tableau_api20e.U85]=0;1;[tableau_api20e.U85]))" office:value-type="float" office:value="1">
            <text:p>1</text:p>
          </table:table-cell>
          <table:table-cell table:style-name="ce31" table:formula="of:=IF([tableau_api20e.V85]=100;99;IF([tableau_api20e.V85]=0;1;[tableau_api20e.V85]))" office:value-type="float" office:value="89">
            <text:p>89</text:p>
          </table:table-cell>
          <table:table-cell table:number-columns-repeated="1002"/>
        </table:table-row>
        <table:table-row table:style-name="ro3">
          <table:table-cell office:value-type="string">
            <text:p>Pasteurella pneumotropica/Mannheimia haemolytica</text:p>
          </table:table-cell>
          <table:table-cell table:style-name="ce31" table:formula="of:=IF([tableau_api20e.B86]=100;99;IF([tableau_api20e.B86]=0;1;[tableau_api20e.B86]))" office:value-type="float" office:value="60">
            <text:p>60</text:p>
          </table:table-cell>
          <table:table-cell table:style-name="ce31" table:formula="of:=IF([tableau_api20e.C86]=100;99;IF([tableau_api20e.C86]=0;1;[tableau_api20e.C86]))" office:value-type="float" office:value="1">
            <text:p>1</text:p>
          </table:table-cell>
          <table:table-cell table:style-name="ce31" table:formula="of:=IF([tableau_api20e.D86]=100;99;IF([tableau_api20e.D86]=0;1;[tableau_api20e.D86]))" office:value-type="float" office:value="1">
            <text:p>1</text:p>
          </table:table-cell>
          <table:table-cell table:style-name="ce31" table:formula="of:=IF([tableau_api20e.E86]=100;99;IF([tableau_api20e.E86]=0;1;[tableau_api20e.E86]))" office:value-type="float" office:value="10">
            <text:p>10</text:p>
          </table:table-cell>
          <table:table-cell table:style-name="ce31" table:formula="of:=IF([tableau_api20e.F86]=100;99;IF([tableau_api20e.F86]=0;1;[tableau_api20e.F86]))" office:value-type="float" office:value="1">
            <text:p>1</text:p>
          </table:table-cell>
          <table:table-cell table:style-name="ce31" table:formula="of:=IF([tableau_api20e.G86]=100;99;IF([tableau_api20e.G86]=0;1;[tableau_api20e.G86]))" office:value-type="float" office:value="1">
            <text:p>1</text:p>
          </table:table-cell>
          <table:table-cell table:style-name="ce31" table:formula="of:=IF([tableau_api20e.H86]=100;99;IF([tableau_api20e.H86]=0;1;[tableau_api20e.H86]))" office:value-type="float" office:value="25">
            <text:p>25</text:p>
          </table:table-cell>
          <table:table-cell table:style-name="ce31" table:formula="of:=IF([tableau_api20e.I86]=100;99;IF([tableau_api20e.I86]=0;1;[tableau_api20e.I86]))" office:value-type="float" office:value="1">
            <text:p>1</text:p>
          </table:table-cell>
          <table:table-cell table:style-name="ce31" table:formula="of:=IF([tableau_api20e.J86]=100;99;IF([tableau_api20e.J86]=0;1;[tableau_api20e.J86]))" office:value-type="float" office:value="15">
            <text:p>15</text:p>
          </table:table-cell>
          <table:table-cell table:style-name="ce31" table:formula="of:=IF([tableau_api20e.K86]=100;99;IF([tableau_api20e.K86]=0;1;[tableau_api20e.K86]))" office:value-type="float" office:value="7">
            <text:p>7</text:p>
          </table:table-cell>
          <table:table-cell table:style-name="ce31" table:formula="of:=IF([tableau_api20e.L86]=100;99;IF([tableau_api20e.L86]=0;1;[tableau_api20e.L86]))" office:value-type="float" office:value="3">
            <text:p>3</text:p>
          </table:table-cell>
          <table:table-cell table:style-name="ce31" table:formula="of:=IF([tableau_api20e.M86]=100;99;IF([tableau_api20e.M86]=0;1;[tableau_api20e.M86]))" office:value-type="float" office:value="35">
            <text:p>35</text:p>
          </table:table-cell>
          <table:table-cell table:style-name="ce31" table:formula="of:=IF([tableau_api20e.N86]=100;99;IF([tableau_api20e.N86]=0;1;[tableau_api20e.N86]))" office:value-type="float" office:value="12">
            <text:p>12</text:p>
          </table:table-cell>
          <table:table-cell table:style-name="ce31" table:formula="of:=IF([tableau_api20e.O86]=100;99;IF([tableau_api20e.O86]=0;1;[tableau_api20e.O86]))" office:value-type="float" office:value="12">
            <text:p>12</text:p>
          </table:table-cell>
          <table:table-cell table:style-name="ce31" table:formula="of:=IF([tableau_api20e.P86]=100;99;IF([tableau_api20e.P86]=0;1;[tableau_api20e.P86]))" office:value-type="float" office:value="12">
            <text:p>12</text:p>
          </table:table-cell>
          <table:table-cell table:style-name="ce31" table:formula="of:=IF([tableau_api20e.Q86]=100;99;IF([tableau_api20e.Q86]=0;1;[tableau_api20e.Q86]))" office:value-type="float" office:value="1">
            <text:p>1</text:p>
          </table:table-cell>
          <table:table-cell table:style-name="ce31" table:formula="of:=IF([tableau_api20e.R86]=100;99;IF([tableau_api20e.R86]=0;1;[tableau_api20e.R86]))" office:value-type="float" office:value="35">
            <text:p>35</text:p>
          </table:table-cell>
          <table:table-cell table:style-name="ce31" table:formula="of:=IF([tableau_api20e.S86]=100;99;IF([tableau_api20e.S86]=0;1;[tableau_api20e.S86]))" office:value-type="float" office:value="1">
            <text:p>1</text:p>
          </table:table-cell>
          <table:table-cell table:style-name="ce31" table:formula="of:=IF([tableau_api20e.T86]=100;99;IF([tableau_api20e.T86]=0;1;[tableau_api20e.T86]))" office:value-type="float" office:value="2">
            <text:p>2</text:p>
          </table:table-cell>
          <table:table-cell table:style-name="ce31" table:formula="of:=IF([tableau_api20e.U86]=100;99;IF([tableau_api20e.U86]=0;1;[tableau_api20e.U86]))" office:value-type="float" office:value="1">
            <text:p>1</text:p>
          </table:table-cell>
          <table:table-cell table:style-name="ce31" table:formula="of:=IF([tableau_api20e.V86]=100;99;IF([tableau_api20e.V86]=0;1;[tableau_api20e.V86]))" office:value-type="float" office:value="80">
            <text:p>80</text:p>
          </table:table-cell>
          <table:table-cell table:number-columns-repeated="1002"/>
        </table:table-row>
        <table:table-row table:style-name="ro3">
          <table:table-cell office:value-type="string">
            <text:p>Acinetobacter baumannii/calcoaceticus</text:p>
          </table:table-cell>
          <table:table-cell table:style-name="ce31" table:formula="of:=IF([tableau_api20e.B87]=100;99;IF([tableau_api20e.B87]=0;1;[tableau_api20e.B87]))" office:value-type="float" office:value="1">
            <text:p>1</text:p>
          </table:table-cell>
          <table:table-cell table:style-name="ce31" table:formula="of:=IF([tableau_api20e.C87]=100;99;IF([tableau_api20e.C87]=0;1;[tableau_api20e.C87]))" office:value-type="float" office:value="1">
            <text:p>1</text:p>
          </table:table-cell>
          <table:table-cell table:style-name="ce31" table:formula="of:=IF([tableau_api20e.D87]=100;99;IF([tableau_api20e.D87]=0;1;[tableau_api20e.D87]))" office:value-type="float" office:value="1">
            <text:p>1</text:p>
          </table:table-cell>
          <table:table-cell table:style-name="ce31" table:formula="of:=IF([tableau_api20e.E87]=100;99;IF([tableau_api20e.E87]=0;1;[tableau_api20e.E87]))" office:value-type="float" office:value="1">
            <text:p>1</text:p>
          </table:table-cell>
          <table:table-cell table:style-name="ce31" table:formula="of:=IF([tableau_api20e.F87]=100;99;IF([tableau_api20e.F87]=0;1;[tableau_api20e.F87]))" office:value-type="float" office:value="51">
            <text:p>51</text:p>
          </table:table-cell>
          <table:table-cell table:style-name="ce31" table:formula="of:=IF([tableau_api20e.G87]=100;99;IF([tableau_api20e.G87]=0;1;[tableau_api20e.G87]))" office:value-type="float" office:value="1">
            <text:p>1</text:p>
          </table:table-cell>
          <table:table-cell table:style-name="ce31" table:formula="of:=IF([tableau_api20e.H87]=100;99;IF([tableau_api20e.H87]=0;1;[tableau_api20e.H87]))" office:value-type="float" office:value="1">
            <text:p>1</text:p>
          </table:table-cell>
          <table:table-cell table:style-name="ce31" table:formula="of:=IF([tableau_api20e.I87]=100;99;IF([tableau_api20e.I87]=0;1;[tableau_api20e.I87]))" office:value-type="float" office:value="1">
            <text:p>1</text:p>
          </table:table-cell>
          <table:table-cell table:style-name="ce31" table:formula="of:=IF([tableau_api20e.J87]=100;99;IF([tableau_api20e.J87]=0;1;[tableau_api20e.J87]))" office:value-type="float" office:value="1">
            <text:p>1</text:p>
          </table:table-cell>
          <table:table-cell table:style-name="ce31" table:formula="of:=IF([tableau_api20e.K87]=100;99;IF([tableau_api20e.K87]=0;1;[tableau_api20e.K87]))" office:value-type="float" office:value="5">
            <text:p>5</text:p>
          </table:table-cell>
          <table:table-cell table:style-name="ce31" table:formula="of:=IF([tableau_api20e.L87]=100;99;IF([tableau_api20e.L87]=0;1;[tableau_api20e.L87]))" office:value-type="float" office:value="5">
            <text:p>5</text:p>
          </table:table-cell>
          <table:table-cell table:style-name="ce31" table:formula="of:=IF([tableau_api20e.M87]=100;99;IF([tableau_api20e.M87]=0;1;[tableau_api20e.M87]))" office:value-type="float" office:value="99">
            <text:p>99</text:p>
          </table:table-cell>
          <table:table-cell table:style-name="ce31" table:formula="of:=IF([tableau_api20e.N87]=100;99;IF([tableau_api20e.N87]=0;1;[tableau_api20e.N87]))" office:value-type="float" office:value="1">
            <text:p>1</text:p>
          </table:table-cell>
          <table:table-cell table:style-name="ce31" table:formula="of:=IF([tableau_api20e.O87]=100;99;IF([tableau_api20e.O87]=0;1;[tableau_api20e.O87]))" office:value-type="float" office:value="1">
            <text:p>1</text:p>
          </table:table-cell>
          <table:table-cell table:style-name="ce31" table:formula="of:=IF([tableau_api20e.P87]=100;99;IF([tableau_api20e.P87]=0;1;[tableau_api20e.P87]))" office:value-type="float" office:value="1">
            <text:p>1</text:p>
          </table:table-cell>
          <table:table-cell table:style-name="ce31" table:formula="of:=IF([tableau_api20e.Q87]=100;99;IF([tableau_api20e.Q87]=0;1;[tableau_api20e.Q87]))" office:value-type="float" office:value="1">
            <text:p>1</text:p>
          </table:table-cell>
          <table:table-cell table:style-name="ce31" table:formula="of:=IF([tableau_api20e.R87]=100;99;IF([tableau_api20e.R87]=0;1;[tableau_api20e.R87]))" office:value-type="float" office:value="1">
            <text:p>1</text:p>
          </table:table-cell>
          <table:table-cell table:style-name="ce31" table:formula="of:=IF([tableau_api20e.S87]=100;99;IF([tableau_api20e.S87]=0;1;[tableau_api20e.S87]))" office:value-type="float" office:value="99">
            <text:p>99</text:p>
          </table:table-cell>
          <table:table-cell table:style-name="ce31" table:formula="of:=IF([tableau_api20e.T87]=100;99;IF([tableau_api20e.T87]=0;1;[tableau_api20e.T87]))" office:value-type="float" office:value="1">
            <text:p>1</text:p>
          </table:table-cell>
          <table:table-cell table:style-name="ce31" table:formula="of:=IF([tableau_api20e.U87]=100;99;IF([tableau_api20e.U87]=0;1;[tableau_api20e.U87]))" office:value-type="float" office:value="99">
            <text:p>99</text:p>
          </table:table-cell>
          <table:table-cell table:style-name="ce31" table:formula="of:=IF([tableau_api20e.V87]=100;99;IF([tableau_api20e.V87]=0;1;[tableau_api20e.V87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Bordetella/Alcaligenes/Moraxella spp (Brucella spp possible)</text:p>
          </table:table-cell>
          <table:table-cell table:style-name="ce31" table:formula="of:=IF([tableau_api20e.B88]=100;99;IF([tableau_api20e.B88]=0;1;[tableau_api20e.B88]))" office:value-type="float" office:value="1">
            <text:p>1</text:p>
          </table:table-cell>
          <table:table-cell table:style-name="ce31" table:formula="of:=IF([tableau_api20e.C88]=100;99;IF([tableau_api20e.C88]=0;1;[tableau_api20e.C88]))" office:value-type="float" office:value="1">
            <text:p>1</text:p>
          </table:table-cell>
          <table:table-cell table:style-name="ce31" table:formula="of:=IF([tableau_api20e.D88]=100;99;IF([tableau_api20e.D88]=0;1;[tableau_api20e.D88]))" office:value-type="float" office:value="1">
            <text:p>1</text:p>
          </table:table-cell>
          <table:table-cell table:style-name="ce31" table:formula="of:=IF([tableau_api20e.E88]=100;99;IF([tableau_api20e.E88]=0;1;[tableau_api20e.E88]))" office:value-type="float" office:value="1">
            <text:p>1</text:p>
          </table:table-cell>
          <table:table-cell table:style-name="ce31" table:formula="of:=IF([tableau_api20e.F88]=100;99;IF([tableau_api20e.F88]=0;1;[tableau_api20e.F88]))" office:value-type="float" office:value="52">
            <text:p>52</text:p>
          </table:table-cell>
          <table:table-cell table:style-name="ce31" table:formula="of:=IF([tableau_api20e.G88]=100;99;IF([tableau_api20e.G88]=0;1;[tableau_api20e.G88]))" office:value-type="float" office:value="1">
            <text:p>1</text:p>
          </table:table-cell>
          <table:table-cell table:style-name="ce31" table:formula="of:=IF([tableau_api20e.H88]=100;99;IF([tableau_api20e.H88]=0;1;[tableau_api20e.H88]))" office:value-type="float" office:value="14">
            <text:p>14</text:p>
          </table:table-cell>
          <table:table-cell table:style-name="ce31" table:formula="of:=IF([tableau_api20e.I88]=100;99;IF([tableau_api20e.I88]=0;1;[tableau_api20e.I88]))" office:value-type="float" office:value="1">
            <text:p>1</text:p>
          </table:table-cell>
          <table:table-cell table:style-name="ce31" table:formula="of:=IF([tableau_api20e.J88]=100;99;IF([tableau_api20e.J88]=0;1;[tableau_api20e.J88]))" office:value-type="float" office:value="1">
            <text:p>1</text:p>
          </table:table-cell>
          <table:table-cell table:style-name="ce31" table:formula="of:=IF([tableau_api20e.K88]=100;99;IF([tableau_api20e.K88]=0;1;[tableau_api20e.K88]))" office:value-type="float" office:value="25">
            <text:p>25</text:p>
          </table:table-cell>
          <table:table-cell table:style-name="ce31" table:formula="of:=IF([tableau_api20e.L88]=100;99;IF([tableau_api20e.L88]=0;1;[tableau_api20e.L88]))" office:value-type="float" office:value="1">
            <text:p>1</text:p>
          </table:table-cell>
          <table:table-cell table:style-name="ce31" table:formula="of:=IF([tableau_api20e.M88]=100;99;IF([tableau_api20e.M88]=0;1;[tableau_api20e.M88]))" office:value-type="float" office:value="1">
            <text:p>1</text:p>
          </table:table-cell>
          <table:table-cell table:style-name="ce31" table:formula="of:=IF([tableau_api20e.N88]=100;99;IF([tableau_api20e.N88]=0;1;[tableau_api20e.N88]))" office:value-type="float" office:value="1">
            <text:p>1</text:p>
          </table:table-cell>
          <table:table-cell table:style-name="ce31" table:formula="of:=IF([tableau_api20e.O88]=100;99;IF([tableau_api20e.O88]=0;1;[tableau_api20e.O88]))" office:value-type="float" office:value="1">
            <text:p>1</text:p>
          </table:table-cell>
          <table:table-cell table:style-name="ce31" table:formula="of:=IF([tableau_api20e.P88]=100;99;IF([tableau_api20e.P88]=0;1;[tableau_api20e.P88]))" office:value-type="float" office:value="1">
            <text:p>1</text:p>
          </table:table-cell>
          <table:table-cell table:style-name="ce31" table:formula="of:=IF([tableau_api20e.Q88]=100;99;IF([tableau_api20e.Q88]=0;1;[tableau_api20e.Q88]))" office:value-type="float" office:value="1">
            <text:p>1</text:p>
          </table:table-cell>
          <table:table-cell table:style-name="ce31" table:formula="of:=IF([tableau_api20e.R88]=100;99;IF([tableau_api20e.R88]=0;1;[tableau_api20e.R88]))" office:value-type="float" office:value="1">
            <text:p>1</text:p>
          </table:table-cell>
          <table:table-cell table:style-name="ce31" table:formula="of:=IF([tableau_api20e.S88]=100;99;IF([tableau_api20e.S88]=0;1;[tableau_api20e.S88]))" office:value-type="float" office:value="1">
            <text:p>1</text:p>
          </table:table-cell>
          <table:table-cell table:style-name="ce31" table:formula="of:=IF([tableau_api20e.T88]=100;99;IF([tableau_api20e.T88]=0;1;[tableau_api20e.T88]))" office:value-type="float" office:value="1">
            <text:p>1</text:p>
          </table:table-cell>
          <table:table-cell table:style-name="ce31" table:formula="of:=IF([tableau_api20e.U88]=100;99;IF([tableau_api20e.U88]=0;1;[tableau_api20e.U88]))" office:value-type="float" office:value="1">
            <text:p>1</text:p>
          </table:table-cell>
          <table:table-cell table:style-name="ce31" table:formula="of:=IF([tableau_api20e.V88]=100;99;IF([tableau_api20e.V88]=0;1;[tableau_api20e.V88]))" office:value-type="float" office:value="95">
            <text:p>95</text:p>
          </table:table-cell>
          <table:table-cell table:number-columns-repeated="1002"/>
        </table:table-row>
        <table:table-row table:style-name="ro3">
          <table:table-cell office:value-type="string">
            <text:p>Burkholderia cepacia</text:p>
          </table:table-cell>
          <table:table-cell table:style-name="ce31" table:formula="of:=IF([tableau_api20e.B89]=100;99;IF([tableau_api20e.B89]=0;1;[tableau_api20e.B89]))" office:value-type="float" office:value="50">
            <text:p>50</text:p>
          </table:table-cell>
          <table:table-cell table:style-name="ce31" table:formula="of:=IF([tableau_api20e.C89]=100;99;IF([tableau_api20e.C89]=0;1;[tableau_api20e.C89]))" office:value-type="float" office:value="1">
            <text:p>1</text:p>
          </table:table-cell>
          <table:table-cell table:style-name="ce31" table:formula="of:=IF([tableau_api20e.D89]=100;99;IF([tableau_api20e.D89]=0;1;[tableau_api20e.D89]))" office:value-type="float" office:value="25">
            <text:p>25</text:p>
          </table:table-cell>
          <table:table-cell table:style-name="ce31" table:formula="of:=IF([tableau_api20e.E89]=100;99;IF([tableau_api20e.E89]=0;1;[tableau_api20e.E89]))" office:value-type="float" office:value="16">
            <text:p>16</text:p>
          </table:table-cell>
          <table:table-cell table:style-name="ce31" table:formula="of:=IF([tableau_api20e.F89]=100;99;IF([tableau_api20e.F89]=0;1;[tableau_api20e.F89]))" office:value-type="float" office:value="78">
            <text:p>78</text:p>
          </table:table-cell>
          <table:table-cell table:style-name="ce31" table:formula="of:=IF([tableau_api20e.G89]=100;99;IF([tableau_api20e.G89]=0;1;[tableau_api20e.G89]))" office:value-type="float" office:value="1">
            <text:p>1</text:p>
          </table:table-cell>
          <table:table-cell table:style-name="ce31" table:formula="of:=IF([tableau_api20e.H89]=100;99;IF([tableau_api20e.H89]=0;1;[tableau_api20e.H89]))" office:value-type="float" office:value="1">
            <text:p>1</text:p>
          </table:table-cell>
          <table:table-cell table:style-name="ce31" table:formula="of:=IF([tableau_api20e.I89]=100;99;IF([tableau_api20e.I89]=0;1;[tableau_api20e.I89]))" office:value-type="float" office:value="1">
            <text:p>1</text:p>
          </table:table-cell>
          <table:table-cell table:style-name="ce31" table:formula="of:=IF([tableau_api20e.J89]=100;99;IF([tableau_api20e.J89]=0;1;[tableau_api20e.J89]))" office:value-type="float" office:value="1">
            <text:p>1</text:p>
          </table:table-cell>
          <table:table-cell table:style-name="ce31" table:formula="of:=IF([tableau_api20e.K89]=100;99;IF([tableau_api20e.K89]=0;1;[tableau_api20e.K89]))" office:value-type="float" office:value="1">
            <text:p>1</text:p>
          </table:table-cell>
          <table:table-cell table:style-name="ce31" table:formula="of:=IF([tableau_api20e.L89]=100;99;IF([tableau_api20e.L89]=0;1;[tableau_api20e.L89]))" office:value-type="float" office:value="43">
            <text:p>43</text:p>
          </table:table-cell>
          <table:table-cell table:style-name="ce31" table:formula="of:=IF([tableau_api20e.M89]=100;99;IF([tableau_api20e.M89]=0;1;[tableau_api20e.M89]))" office:value-type="float" office:value="60">
            <text:p>60</text:p>
          </table:table-cell>
          <table:table-cell table:style-name="ce31" table:formula="of:=IF([tableau_api20e.N89]=100;99;IF([tableau_api20e.N89]=0;1;[tableau_api20e.N89]))" office:value-type="float" office:value="1">
            <text:p>1</text:p>
          </table:table-cell>
          <table:table-cell table:style-name="ce31" table:formula="of:=IF([tableau_api20e.O89]=100;99;IF([tableau_api20e.O89]=0;1;[tableau_api20e.O89]))" office:value-type="float" office:value="1">
            <text:p>1</text:p>
          </table:table-cell>
          <table:table-cell table:style-name="ce31" table:formula="of:=IF([tableau_api20e.P89]=100;99;IF([tableau_api20e.P89]=0;1;[tableau_api20e.P89]))" office:value-type="float" office:value="1">
            <text:p>1</text:p>
          </table:table-cell>
          <table:table-cell table:style-name="ce31" table:formula="of:=IF([tableau_api20e.Q89]=100;99;IF([tableau_api20e.Q89]=0;1;[tableau_api20e.Q89]))" office:value-type="float" office:value="1">
            <text:p>1</text:p>
          </table:table-cell>
          <table:table-cell table:style-name="ce31" table:formula="of:=IF([tableau_api20e.R89]=100;99;IF([tableau_api20e.R89]=0;1;[tableau_api20e.R89]))" office:value-type="float" office:value="13">
            <text:p>13</text:p>
          </table:table-cell>
          <table:table-cell table:style-name="ce31" table:formula="of:=IF([tableau_api20e.S89]=100;99;IF([tableau_api20e.S89]=0;1;[tableau_api20e.S89]))" office:value-type="float" office:value="1">
            <text:p>1</text:p>
          </table:table-cell>
          <table:table-cell table:style-name="ce31" table:formula="of:=IF([tableau_api20e.T89]=100;99;IF([tableau_api20e.T89]=0;1;[tableau_api20e.T89]))" office:value-type="float" office:value="7">
            <text:p>7</text:p>
          </table:table-cell>
          <table:table-cell table:style-name="ce31" table:formula="of:=IF([tableau_api20e.U89]=100;99;IF([tableau_api20e.U89]=0;1;[tableau_api20e.U89]))" office:value-type="float" office:value="20">
            <text:p>20</text:p>
          </table:table-cell>
          <table:table-cell table:style-name="ce31" table:formula="of:=IF([tableau_api20e.V89]=100;99;IF([tableau_api20e.V89]=0;1;[tableau_api20e.V89]))" office:value-type="float" office:value="90">
            <text:p>90</text:p>
          </table:table-cell>
          <table:table-cell table:number-columns-repeated="1002"/>
        </table:table-row>
        <table:table-row table:style-name="ro3">
          <table:table-cell office:value-type="string">
            <text:p>Chromobacterium violaceum</text:p>
          </table:table-cell>
          <table:table-cell table:style-name="ce31" table:formula="of:=IF([tableau_api20e.B90]=100;99;IF([tableau_api20e.B90]=0;1;[tableau_api20e.B90]))" office:value-type="float" office:value="1">
            <text:p>1</text:p>
          </table:table-cell>
          <table:table-cell table:style-name="ce31" table:formula="of:=IF([tableau_api20e.C90]=100;99;IF([tableau_api20e.C90]=0;1;[tableau_api20e.C90]))" office:value-type="float" office:value="99">
            <text:p>99</text:p>
          </table:table-cell>
          <table:table-cell table:style-name="ce31" table:formula="of:=IF([tableau_api20e.D90]=100;99;IF([tableau_api20e.D90]=0;1;[tableau_api20e.D90]))" office:value-type="float" office:value="1">
            <text:p>1</text:p>
          </table:table-cell>
          <table:table-cell table:style-name="ce31" table:formula="of:=IF([tableau_api20e.E90]=100;99;IF([tableau_api20e.E90]=0;1;[tableau_api20e.E90]))" office:value-type="float" office:value="1">
            <text:p>1</text:p>
          </table:table-cell>
          <table:table-cell table:style-name="ce31" table:formula="of:=IF([tableau_api20e.F90]=100;99;IF([tableau_api20e.F90]=0;1;[tableau_api20e.F90]))" office:value-type="float" office:value="75">
            <text:p>75</text:p>
          </table:table-cell>
          <table:table-cell table:style-name="ce31" table:formula="of:=IF([tableau_api20e.G90]=100;99;IF([tableau_api20e.G90]=0;1;[tableau_api20e.G90]))" office:value-type="float" office:value="1">
            <text:p>1</text:p>
          </table:table-cell>
          <table:table-cell table:style-name="ce31" table:formula="of:=IF([tableau_api20e.H90]=100;99;IF([tableau_api20e.H90]=0;1;[tableau_api20e.H90]))" office:value-type="float" office:value="1">
            <text:p>1</text:p>
          </table:table-cell>
          <table:table-cell table:style-name="ce31" table:formula="of:=IF([tableau_api20e.I90]=100;99;IF([tableau_api20e.I90]=0;1;[tableau_api20e.I90]))" office:value-type="float" office:value="1">
            <text:p>1</text:p>
          </table:table-cell>
          <table:table-cell table:style-name="ce31" table:formula="of:=IF([tableau_api20e.J90]=100;99;IF([tableau_api20e.J90]=0;1;[tableau_api20e.J90]))" office:value-type="float" office:value="14">
            <text:p>14</text:p>
          </table:table-cell>
          <table:table-cell table:style-name="ce31" table:formula="of:=IF([tableau_api20e.K90]=100;99;IF([tableau_api20e.K90]=0;1;[tableau_api20e.K90]))" office:value-type="float" office:value="1">
            <text:p>1</text:p>
          </table:table-cell>
          <table:table-cell table:style-name="ce31" table:formula="of:=IF([tableau_api20e.L90]=100;99;IF([tableau_api20e.L90]=0;1;[tableau_api20e.L90]))" office:value-type="float" office:value="99">
            <text:p>99</text:p>
          </table:table-cell>
          <table:table-cell table:style-name="ce31" table:formula="of:=IF([tableau_api20e.M90]=100;99;IF([tableau_api20e.M90]=0;1;[tableau_api20e.M90]))" office:value-type="float" office:value="99">
            <text:p>99</text:p>
          </table:table-cell>
          <table:table-cell table:style-name="ce31" table:formula="of:=IF([tableau_api20e.N90]=100;99;IF([tableau_api20e.N90]=0;1;[tableau_api20e.N90]))" office:value-type="float" office:value="1">
            <text:p>1</text:p>
          </table:table-cell>
          <table:table-cell table:style-name="ce31" table:formula="of:=IF([tableau_api20e.O90]=100;99;IF([tableau_api20e.O90]=0;1;[tableau_api20e.O90]))" office:value-type="float" office:value="1">
            <text:p>1</text:p>
          </table:table-cell>
          <table:table-cell table:style-name="ce31" table:formula="of:=IF([tableau_api20e.P90]=100;99;IF([tableau_api20e.P90]=0;1;[tableau_api20e.P90]))" office:value-type="float" office:value="1">
            <text:p>1</text:p>
          </table:table-cell>
          <table:table-cell table:style-name="ce31" table:formula="of:=IF([tableau_api20e.Q90]=100;99;IF([tableau_api20e.Q90]=0;1;[tableau_api20e.Q90]))" office:value-type="float" office:value="1">
            <text:p>1</text:p>
          </table:table-cell>
          <table:table-cell table:style-name="ce31" table:formula="of:=IF([tableau_api20e.R90]=100;99;IF([tableau_api20e.R90]=0;1;[tableau_api20e.R90]))" office:value-type="float" office:value="10">
            <text:p>10</text:p>
          </table:table-cell>
          <table:table-cell table:style-name="ce31" table:formula="of:=IF([tableau_api20e.S90]=100;99;IF([tableau_api20e.S90]=0;1;[tableau_api20e.S90]))" office:value-type="float" office:value="1">
            <text:p>1</text:p>
          </table:table-cell>
          <table:table-cell table:style-name="ce31" table:formula="of:=IF([tableau_api20e.T90]=100;99;IF([tableau_api20e.T90]=0;1;[tableau_api20e.T90]))" office:value-type="float" office:value="1">
            <text:p>1</text:p>
          </table:table-cell>
          <table:table-cell table:style-name="ce31" table:formula="of:=IF([tableau_api20e.U90]=100;99;IF([tableau_api20e.U90]=0;1;[tableau_api20e.U90]))" office:value-type="float" office:value="1">
            <text:p>1</text:p>
          </table:table-cell>
          <table:table-cell table:style-name="ce31" table:formula="of:=IF([tableau_api20e.V90]=100;99;IF([tableau_api20e.V90]=0;1;[tableau_api20e.V90]))" office:value-type="float" office:value="99">
            <text:p>99</text:p>
          </table:table-cell>
          <table:table-cell table:number-columns-repeated="1002"/>
        </table:table-row>
        <table:table-row table:style-name="ro3">
          <table:table-cell office:value-type="string">
            <text:p>Pseudomonas luteola</text:p>
          </table:table-cell>
          <table:table-cell table:style-name="ce31" table:formula="of:=IF([tableau_api20e.B91]=100;99;IF([tableau_api20e.B91]=0;1;[tableau_api20e.B91]))" office:value-type="float" office:value="86">
            <text:p>86</text:p>
          </table:table-cell>
          <table:table-cell table:style-name="ce31" table:formula="of:=IF([tableau_api20e.C91]=100;99;IF([tableau_api20e.C91]=0;1;[tableau_api20e.C91]))" office:value-type="float" office:value="75">
            <text:p>75</text:p>
          </table:table-cell>
          <table:table-cell table:style-name="ce31" table:formula="of:=IF([tableau_api20e.D91]=100;99;IF([tableau_api20e.D91]=0;1;[tableau_api20e.D91]))" office:value-type="float" office:value="1">
            <text:p>1</text:p>
          </table:table-cell>
          <table:table-cell table:style-name="ce31" table:formula="of:=IF([tableau_api20e.E91]=100;99;IF([tableau_api20e.E91]=0;1;[tableau_api20e.E91]))" office:value-type="float" office:value="1">
            <text:p>1</text:p>
          </table:table-cell>
          <table:table-cell table:style-name="ce31" table:formula="of:=IF([tableau_api20e.F91]=100;99;IF([tableau_api20e.F91]=0;1;[tableau_api20e.F91]))" office:value-type="float" office:value="94">
            <text:p>94</text:p>
          </table:table-cell>
          <table:table-cell table:style-name="ce31" table:formula="of:=IF([tableau_api20e.G91]=100;99;IF([tableau_api20e.G91]=0;1;[tableau_api20e.G91]))" office:value-type="float" office:value="1">
            <text:p>1</text:p>
          </table:table-cell>
          <table:table-cell table:style-name="ce31" table:formula="of:=IF([tableau_api20e.H91]=100;99;IF([tableau_api20e.H91]=0;1;[tableau_api20e.H91]))" office:value-type="float" office:value="1">
            <text:p>1</text:p>
          </table:table-cell>
          <table:table-cell table:style-name="ce31" table:formula="of:=IF([tableau_api20e.I91]=100;99;IF([tableau_api20e.I91]=0;1;[tableau_api20e.I91]))" office:value-type="float" office:value="1">
            <text:p>1</text:p>
          </table:table-cell>
          <table:table-cell table:style-name="ce31" table:formula="of:=IF([tableau_api20e.J91]=100;99;IF([tableau_api20e.J91]=0;1;[tableau_api20e.J91]))" office:value-type="float" office:value="1">
            <text:p>1</text:p>
          </table:table-cell>
          <table:table-cell table:style-name="ce31" table:formula="of:=IF([tableau_api20e.K91]=100;99;IF([tableau_api20e.K91]=0;1;[tableau_api20e.K91]))" office:value-type="float" office:value="25">
            <text:p>25</text:p>
          </table:table-cell>
          <table:table-cell table:style-name="ce31" table:formula="of:=IF([tableau_api20e.L91]=100;99;IF([tableau_api20e.L91]=0;1;[tableau_api20e.L91]))" office:value-type="float" office:value="13">
            <text:p>13</text:p>
          </table:table-cell>
          <table:table-cell table:style-name="ce31" table:formula="of:=IF([tableau_api20e.M91]=100;99;IF([tableau_api20e.M91]=0;1;[tableau_api20e.M91]))" office:value-type="float" office:value="84">
            <text:p>84</text:p>
          </table:table-cell>
          <table:table-cell table:style-name="ce31" table:formula="of:=IF([tableau_api20e.N91]=100;99;IF([tableau_api20e.N91]=0;1;[tableau_api20e.N91]))" office:value-type="float" office:value="1">
            <text:p>1</text:p>
          </table:table-cell>
          <table:table-cell table:style-name="ce31" table:formula="of:=IF([tableau_api20e.O91]=100;99;IF([tableau_api20e.O91]=0;1;[tableau_api20e.O91]))" office:value-type="float" office:value="1">
            <text:p>1</text:p>
          </table:table-cell>
          <table:table-cell table:style-name="ce31" table:formula="of:=IF([tableau_api20e.P91]=100;99;IF([tableau_api20e.P91]=0;1;[tableau_api20e.P91]))" office:value-type="float" office:value="1">
            <text:p>1</text:p>
          </table:table-cell>
          <table:table-cell table:style-name="ce31" table:formula="of:=IF([tableau_api20e.Q91]=100;99;IF([tableau_api20e.Q91]=0;1;[tableau_api20e.Q91]))" office:value-type="float" office:value="1">
            <text:p>1</text:p>
          </table:table-cell>
          <table:table-cell table:style-name="ce31" table:formula="of:=IF([tableau_api20e.R91]=100;99;IF([tableau_api20e.R91]=0;1;[tableau_api20e.R91]))" office:value-type="float" office:value="1">
            <text:p>1</text:p>
          </table:table-cell>
          <table:table-cell table:style-name="ce31" table:formula="of:=IF([tableau_api20e.S91]=100;99;IF([tableau_api20e.S91]=0;1;[tableau_api20e.S91]))" office:value-type="float" office:value="15">
            <text:p>15</text:p>
          </table:table-cell>
          <table:table-cell table:style-name="ce31" table:formula="of:=IF([tableau_api20e.T91]=100;99;IF([tableau_api20e.T91]=0;1;[tableau_api20e.T91]))" office:value-type="float" office:value="1">
            <text:p>1</text:p>
          </table:table-cell>
          <table:table-cell table:style-name="ce31" table:formula="of:=IF([tableau_api20e.U91]=100;99;IF([tableau_api20e.U91]=0;1;[tableau_api20e.U91]))" office:value-type="float" office:value="85">
            <text:p>85</text:p>
          </table:table-cell>
          <table:table-cell table:style-name="ce31" table:formula="of:=IF([tableau_api20e.V91]=100;99;IF([tableau_api20e.V91]=0;1;[tableau_api20e.V91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Chryseobacterium indoligenes</text:p>
          </table:table-cell>
          <table:table-cell table:style-name="ce31" table:formula="of:=IF([tableau_api20e.B92]=100;99;IF([tableau_api20e.B92]=0;1;[tableau_api20e.B92]))" office:value-type="float" office:value="5">
            <text:p>5</text:p>
          </table:table-cell>
          <table:table-cell table:style-name="ce31" table:formula="of:=IF([tableau_api20e.C92]=100;99;IF([tableau_api20e.C92]=0;1;[tableau_api20e.C92]))" office:value-type="float" office:value="1">
            <text:p>1</text:p>
          </table:table-cell>
          <table:table-cell table:style-name="ce31" table:formula="of:=IF([tableau_api20e.D92]=100;99;IF([tableau_api20e.D92]=0;1;[tableau_api20e.D92]))" office:value-type="float" office:value="1">
            <text:p>1</text:p>
          </table:table-cell>
          <table:table-cell table:style-name="ce31" table:formula="of:=IF([tableau_api20e.E92]=100;99;IF([tableau_api20e.E92]=0;1;[tableau_api20e.E92]))" office:value-type="float" office:value="1">
            <text:p>1</text:p>
          </table:table-cell>
          <table:table-cell table:style-name="ce31" table:formula="of:=IF([tableau_api20e.F92]=100;99;IF([tableau_api20e.F92]=0;1;[tableau_api20e.F92]))" office:value-type="float" office:value="12">
            <text:p>12</text:p>
          </table:table-cell>
          <table:table-cell table:style-name="ce31" table:formula="of:=IF([tableau_api20e.G92]=100;99;IF([tableau_api20e.G92]=0;1;[tableau_api20e.G92]))" office:value-type="float" office:value="1">
            <text:p>1</text:p>
          </table:table-cell>
          <table:table-cell table:style-name="ce31" table:formula="of:=IF([tableau_api20e.H92]=100;99;IF([tableau_api20e.H92]=0;1;[tableau_api20e.H92]))" office:value-type="float" office:value="90">
            <text:p>90</text:p>
          </table:table-cell>
          <table:table-cell table:style-name="ce31" table:formula="of:=IF([tableau_api20e.I92]=100;99;IF([tableau_api20e.I92]=0;1;[tableau_api20e.I92]))" office:value-type="float" office:value="1">
            <text:p>1</text:p>
          </table:table-cell>
          <table:table-cell table:style-name="ce31" table:formula="of:=IF([tableau_api20e.J92]=100;99;IF([tableau_api20e.J92]=0;1;[tableau_api20e.J92]))" office:value-type="float" office:value="75">
            <text:p>75</text:p>
          </table:table-cell>
          <table:table-cell table:style-name="ce31" table:formula="of:=IF([tableau_api20e.K92]=100;99;IF([tableau_api20e.K92]=0;1;[tableau_api20e.K92]))" office:value-type="float" office:value="1">
            <text:p>1</text:p>
          </table:table-cell>
          <table:table-cell table:style-name="ce31" table:formula="of:=IF([tableau_api20e.L92]=100;99;IF([tableau_api20e.L92]=0;1;[tableau_api20e.L92]))" office:value-type="float" office:value="80">
            <text:p>80</text:p>
          </table:table-cell>
          <table:table-cell table:style-name="ce31" table:formula="of:=IF([tableau_api20e.M92]=100;99;IF([tableau_api20e.M92]=0;1;[tableau_api20e.M92]))" office:value-type="float" office:value="1">
            <text:p>1</text:p>
          </table:table-cell>
          <table:table-cell table:style-name="ce31" table:formula="of:=IF([tableau_api20e.N92]=100;99;IF([tableau_api20e.N92]=0;1;[tableau_api20e.N92]))" office:value-type="float" office:value="1">
            <text:p>1</text:p>
          </table:table-cell>
          <table:table-cell table:style-name="ce31" table:formula="of:=IF([tableau_api20e.O92]=100;99;IF([tableau_api20e.O92]=0;1;[tableau_api20e.O92]))" office:value-type="float" office:value="1">
            <text:p>1</text:p>
          </table:table-cell>
          <table:table-cell table:style-name="ce31" table:formula="of:=IF([tableau_api20e.P92]=100;99;IF([tableau_api20e.P92]=0;1;[tableau_api20e.P92]))" office:value-type="float" office:value="1">
            <text:p>1</text:p>
          </table:table-cell>
          <table:table-cell table:style-name="ce31" table:formula="of:=IF([tableau_api20e.Q92]=100;99;IF([tableau_api20e.Q92]=0;1;[tableau_api20e.Q92]))" office:value-type="float" office:value="1">
            <text:p>1</text:p>
          </table:table-cell>
          <table:table-cell table:style-name="ce31" table:formula="of:=IF([tableau_api20e.R92]=100;99;IF([tableau_api20e.R92]=0;1;[tableau_api20e.R92]))" office:value-type="float" office:value="1">
            <text:p>1</text:p>
          </table:table-cell>
          <table:table-cell table:style-name="ce31" table:formula="of:=IF([tableau_api20e.S92]=100;99;IF([tableau_api20e.S92]=0;1;[tableau_api20e.S92]))" office:value-type="float" office:value="1">
            <text:p>1</text:p>
          </table:table-cell>
          <table:table-cell table:style-name="ce31" table:formula="of:=IF([tableau_api20e.T92]=100;99;IF([tableau_api20e.T92]=0;1;[tableau_api20e.T92]))" office:value-type="float" office:value="1">
            <text:p>1</text:p>
          </table:table-cell>
          <table:table-cell table:style-name="ce31" table:formula="of:=IF([tableau_api20e.U92]=100;99;IF([tableau_api20e.U92]=0;1;[tableau_api20e.U92]))" office:value-type="float" office:value="1">
            <text:p>1</text:p>
          </table:table-cell>
          <table:table-cell table:style-name="ce31" table:formula="of:=IF([tableau_api20e.V92]=100;99;IF([tableau_api20e.V92]=0;1;[tableau_api20e.V92]))" office:value-type="float" office:value="99">
            <text:p>99</text:p>
          </table:table-cell>
          <table:table-cell table:number-columns-repeated="1002"/>
        </table:table-row>
        <table:table-row table:style-name="ro3">
          <table:table-cell office:value-type="string">
            <text:p>Chryseobacterium meningosepticum</text:p>
          </table:table-cell>
          <table:table-cell table:style-name="ce31" table:formula="of:=IF([tableau_api20e.B93]=100;99;IF([tableau_api20e.B93]=0;1;[tableau_api20e.B93]))" office:value-type="float" office:value="77">
            <text:p>77</text:p>
          </table:table-cell>
          <table:table-cell table:style-name="ce31" table:formula="of:=IF([tableau_api20e.C93]=100;99;IF([tableau_api20e.C93]=0;1;[tableau_api20e.C93]))" office:value-type="float" office:value="1">
            <text:p>1</text:p>
          </table:table-cell>
          <table:table-cell table:style-name="ce31" table:formula="of:=IF([tableau_api20e.D93]=100;99;IF([tableau_api20e.D93]=0;1;[tableau_api20e.D93]))" office:value-type="float" office:value="1">
            <text:p>1</text:p>
          </table:table-cell>
          <table:table-cell table:style-name="ce31" table:formula="of:=IF([tableau_api20e.E93]=100;99;IF([tableau_api20e.E93]=0;1;[tableau_api20e.E93]))" office:value-type="float" office:value="1">
            <text:p>1</text:p>
          </table:table-cell>
          <table:table-cell table:style-name="ce31" table:formula="of:=IF([tableau_api20e.F93]=100;99;IF([tableau_api20e.F93]=0;1;[tableau_api20e.F93]))" office:value-type="float" office:value="20">
            <text:p>20</text:p>
          </table:table-cell>
          <table:table-cell table:style-name="ce31" table:formula="of:=IF([tableau_api20e.G93]=100;99;IF([tableau_api20e.G93]=0;1;[tableau_api20e.G93]))" office:value-type="float" office:value="1">
            <text:p>1</text:p>
          </table:table-cell>
          <table:table-cell table:style-name="ce31" table:formula="of:=IF([tableau_api20e.H93]=100;99;IF([tableau_api20e.H93]=0;1;[tableau_api20e.H93]))" office:value-type="float" office:value="1">
            <text:p>1</text:p>
          </table:table-cell>
          <table:table-cell table:style-name="ce31" table:formula="of:=IF([tableau_api20e.I93]=100;99;IF([tableau_api20e.I93]=0;1;[tableau_api20e.I93]))" office:value-type="float" office:value="1">
            <text:p>1</text:p>
          </table:table-cell>
          <table:table-cell table:style-name="ce31" table:formula="of:=IF([tableau_api20e.J93]=100;99;IF([tableau_api20e.J93]=0;1;[tableau_api20e.J93]))" office:value-type="float" office:value="85">
            <text:p>85</text:p>
          </table:table-cell>
          <table:table-cell table:style-name="ce31" table:formula="of:=IF([tableau_api20e.K93]=100;99;IF([tableau_api20e.K93]=0;1;[tableau_api20e.K93]))" office:value-type="float" office:value="1">
            <text:p>1</text:p>
          </table:table-cell>
          <table:table-cell table:style-name="ce31" table:formula="of:=IF([tableau_api20e.L93]=100;99;IF([tableau_api20e.L93]=0;1;[tableau_api20e.L93]))" office:value-type="float" office:value="90">
            <text:p>90</text:p>
          </table:table-cell>
          <table:table-cell table:style-name="ce31" table:formula="of:=IF([tableau_api20e.M93]=100;99;IF([tableau_api20e.M93]=0;1;[tableau_api20e.M93]))" office:value-type="float" office:value="1">
            <text:p>1</text:p>
          </table:table-cell>
          <table:table-cell table:style-name="ce31" table:formula="of:=IF([tableau_api20e.N93]=100;99;IF([tableau_api20e.N93]=0;1;[tableau_api20e.N93]))" office:value-type="float" office:value="1">
            <text:p>1</text:p>
          </table:table-cell>
          <table:table-cell table:style-name="ce31" table:formula="of:=IF([tableau_api20e.O93]=100;99;IF([tableau_api20e.O93]=0;1;[tableau_api20e.O93]))" office:value-type="float" office:value="1">
            <text:p>1</text:p>
          </table:table-cell>
          <table:table-cell table:style-name="ce31" table:formula="of:=IF([tableau_api20e.P93]=100;99;IF([tableau_api20e.P93]=0;1;[tableau_api20e.P93]))" office:value-type="float" office:value="1">
            <text:p>1</text:p>
          </table:table-cell>
          <table:table-cell table:style-name="ce31" table:formula="of:=IF([tableau_api20e.Q93]=100;99;IF([tableau_api20e.Q93]=0;1;[tableau_api20e.Q93]))" office:value-type="float" office:value="1">
            <text:p>1</text:p>
          </table:table-cell>
          <table:table-cell table:style-name="ce31" table:formula="of:=IF([tableau_api20e.R93]=100;99;IF([tableau_api20e.R93]=0;1;[tableau_api20e.R93]))" office:value-type="float" office:value="1">
            <text:p>1</text:p>
          </table:table-cell>
          <table:table-cell table:style-name="ce31" table:formula="of:=IF([tableau_api20e.S93]=100;99;IF([tableau_api20e.S93]=0;1;[tableau_api20e.S93]))" office:value-type="float" office:value="1">
            <text:p>1</text:p>
          </table:table-cell>
          <table:table-cell table:style-name="ce31" table:formula="of:=IF([tableau_api20e.T93]=100;99;IF([tableau_api20e.T93]=0;1;[tableau_api20e.T93]))" office:value-type="float" office:value="1">
            <text:p>1</text:p>
          </table:table-cell>
          <table:table-cell table:style-name="ce31" table:formula="of:=IF([tableau_api20e.U93]=100;99;IF([tableau_api20e.U93]=0;1;[tableau_api20e.U93]))" office:value-type="float" office:value="1">
            <text:p>1</text:p>
          </table:table-cell>
          <table:table-cell table:style-name="ce31" table:formula="of:=IF([tableau_api20e.V93]=100;99;IF([tableau_api20e.V93]=0;1;[tableau_api20e.V93]))" office:value-type="float" office:value="99">
            <text:p>99</text:p>
          </table:table-cell>
          <table:table-cell table:number-columns-repeated="1002"/>
        </table:table-row>
        <table:table-row table:style-name="ro3">
          <table:table-cell office:value-type="string">
            <text:p>Eikenella corrodens</text:p>
          </table:table-cell>
          <table:table-cell table:style-name="ce31" table:formula="of:=IF([tableau_api20e.B94]=100;99;IF([tableau_api20e.B94]=0;1;[tableau_api20e.B94]))" office:value-type="float" office:value="1">
            <text:p>1</text:p>
          </table:table-cell>
          <table:table-cell table:style-name="ce31" table:formula="of:=IF([tableau_api20e.C94]=100;99;IF([tableau_api20e.C94]=0;1;[tableau_api20e.C94]))" office:value-type="float" office:value="1">
            <text:p>1</text:p>
          </table:table-cell>
          <table:table-cell table:style-name="ce31" table:formula="of:=IF([tableau_api20e.D94]=100;99;IF([tableau_api20e.D94]=0;1;[tableau_api20e.D94]))" office:value-type="float" office:value="75">
            <text:p>75</text:p>
          </table:table-cell>
          <table:table-cell table:style-name="ce31" table:formula="of:=IF([tableau_api20e.E94]=100;99;IF([tableau_api20e.E94]=0;1;[tableau_api20e.E94]))" office:value-type="float" office:value="99">
            <text:p>99</text:p>
          </table:table-cell>
          <table:table-cell table:style-name="ce31" table:formula="of:=IF([tableau_api20e.F94]=100;99;IF([tableau_api20e.F94]=0;1;[tableau_api20e.F94]))" office:value-type="float" office:value="1">
            <text:p>1</text:p>
          </table:table-cell>
          <table:table-cell table:style-name="ce31" table:formula="of:=IF([tableau_api20e.G94]=100;99;IF([tableau_api20e.G94]=0;1;[tableau_api20e.G94]))" office:value-type="float" office:value="1">
            <text:p>1</text:p>
          </table:table-cell>
          <table:table-cell table:style-name="ce31" table:formula="of:=IF([tableau_api20e.H94]=100;99;IF([tableau_api20e.H94]=0;1;[tableau_api20e.H94]))" office:value-type="float" office:value="1">
            <text:p>1</text:p>
          </table:table-cell>
          <table:table-cell table:style-name="ce31" table:formula="of:=IF([tableau_api20e.I94]=100;99;IF([tableau_api20e.I94]=0;1;[tableau_api20e.I94]))" office:value-type="float" office:value="1">
            <text:p>1</text:p>
          </table:table-cell>
          <table:table-cell table:style-name="ce31" table:formula="of:=IF([tableau_api20e.J94]=100;99;IF([tableau_api20e.J94]=0;1;[tableau_api20e.J94]))" office:value-type="float" office:value="1">
            <text:p>1</text:p>
          </table:table-cell>
          <table:table-cell table:style-name="ce31" table:formula="of:=IF([tableau_api20e.K94]=100;99;IF([tableau_api20e.K94]=0;1;[tableau_api20e.K94]))" office:value-type="float" office:value="1">
            <text:p>1</text:p>
          </table:table-cell>
          <table:table-cell table:style-name="ce31" table:formula="of:=IF([tableau_api20e.L94]=100;99;IF([tableau_api20e.L94]=0;1;[tableau_api20e.L94]))" office:value-type="float" office:value="1">
            <text:p>1</text:p>
          </table:table-cell>
          <table:table-cell table:style-name="ce31" table:formula="of:=IF([tableau_api20e.M94]=100;99;IF([tableau_api20e.M94]=0;1;[tableau_api20e.M94]))" office:value-type="float" office:value="1">
            <text:p>1</text:p>
          </table:table-cell>
          <table:table-cell table:style-name="ce31" table:formula="of:=IF([tableau_api20e.N94]=100;99;IF([tableau_api20e.N94]=0;1;[tableau_api20e.N94]))" office:value-type="float" office:value="1">
            <text:p>1</text:p>
          </table:table-cell>
          <table:table-cell table:style-name="ce31" table:formula="of:=IF([tableau_api20e.O94]=100;99;IF([tableau_api20e.O94]=0;1;[tableau_api20e.O94]))" office:value-type="float" office:value="1">
            <text:p>1</text:p>
          </table:table-cell>
          <table:table-cell table:style-name="ce31" table:formula="of:=IF([tableau_api20e.P94]=100;99;IF([tableau_api20e.P94]=0;1;[tableau_api20e.P94]))" office:value-type="float" office:value="1">
            <text:p>1</text:p>
          </table:table-cell>
          <table:table-cell table:style-name="ce31" table:formula="of:=IF([tableau_api20e.Q94]=100;99;IF([tableau_api20e.Q94]=0;1;[tableau_api20e.Q94]))" office:value-type="float" office:value="1">
            <text:p>1</text:p>
          </table:table-cell>
          <table:table-cell table:style-name="ce31" table:formula="of:=IF([tableau_api20e.R94]=100;99;IF([tableau_api20e.R94]=0;1;[tableau_api20e.R94]))" office:value-type="float" office:value="1">
            <text:p>1</text:p>
          </table:table-cell>
          <table:table-cell table:style-name="ce31" table:formula="of:=IF([tableau_api20e.S94]=100;99;IF([tableau_api20e.S94]=0;1;[tableau_api20e.S94]))" office:value-type="float" office:value="1">
            <text:p>1</text:p>
          </table:table-cell>
          <table:table-cell table:style-name="ce31" table:formula="of:=IF([tableau_api20e.T94]=100;99;IF([tableau_api20e.T94]=0;1;[tableau_api20e.T94]))" office:value-type="float" office:value="1">
            <text:p>1</text:p>
          </table:table-cell>
          <table:table-cell table:style-name="ce31" table:formula="of:=IF([tableau_api20e.U94]=100;99;IF([tableau_api20e.U94]=0;1;[tableau_api20e.U94]))" office:value-type="float" office:value="1">
            <text:p>1</text:p>
          </table:table-cell>
          <table:table-cell table:style-name="ce31" table:formula="of:=IF([tableau_api20e.V94]=100;99;IF([tableau_api20e.V94]=0;1;[tableau_api20e.V94]))" office:value-type="float" office:value="99">
            <text:p>99</text:p>
          </table:table-cell>
          <table:table-cell table:number-columns-repeated="1002"/>
        </table:table-row>
        <table:table-row table:style-name="ro3">
          <table:table-cell office:value-type="string">
            <text:p>Pseudomonas horyzihabitans</text:p>
          </table:table-cell>
          <table:table-cell table:style-name="ce31" table:formula="of:=IF([tableau_api20e.B95]=100;99;IF([tableau_api20e.B95]=0;1;[tableau_api20e.B95]))" office:value-type="float" office:value="1">
            <text:p>1</text:p>
          </table:table-cell>
          <table:table-cell table:style-name="ce31" table:formula="of:=IF([tableau_api20e.C95]=100;99;IF([tableau_api20e.C95]=0;1;[tableau_api20e.C95]))" office:value-type="float" office:value="1">
            <text:p>1</text:p>
          </table:table-cell>
          <table:table-cell table:style-name="ce31" table:formula="of:=IF([tableau_api20e.D95]=100;99;IF([tableau_api20e.D95]=0;1;[tableau_api20e.D95]))" office:value-type="float" office:value="1">
            <text:p>1</text:p>
          </table:table-cell>
          <table:table-cell table:style-name="ce31" table:formula="of:=IF([tableau_api20e.E95]=100;99;IF([tableau_api20e.E95]=0;1;[tableau_api20e.E95]))" office:value-type="float" office:value="1">
            <text:p>1</text:p>
          </table:table-cell>
          <table:table-cell table:style-name="ce31" table:formula="of:=IF([tableau_api20e.F95]=100;99;IF([tableau_api20e.F95]=0;1;[tableau_api20e.F95]))" office:value-type="float" office:value="89">
            <text:p>89</text:p>
          </table:table-cell>
          <table:table-cell table:style-name="ce31" table:formula="of:=IF([tableau_api20e.G95]=100;99;IF([tableau_api20e.G95]=0;1;[tableau_api20e.G95]))" office:value-type="float" office:value="1">
            <text:p>1</text:p>
          </table:table-cell>
          <table:table-cell table:style-name="ce31" table:formula="of:=IF([tableau_api20e.H95]=100;99;IF([tableau_api20e.H95]=0;1;[tableau_api20e.H95]))" office:value-type="float" office:value="1">
            <text:p>1</text:p>
          </table:table-cell>
          <table:table-cell table:style-name="ce31" table:formula="of:=IF([tableau_api20e.I95]=100;99;IF([tableau_api20e.I95]=0;1;[tableau_api20e.I95]))" office:value-type="float" office:value="1">
            <text:p>1</text:p>
          </table:table-cell>
          <table:table-cell table:style-name="ce31" table:formula="of:=IF([tableau_api20e.J95]=100;99;IF([tableau_api20e.J95]=0;1;[tableau_api20e.J95]))" office:value-type="float" office:value="1">
            <text:p>1</text:p>
          </table:table-cell>
          <table:table-cell table:style-name="ce31" table:formula="of:=IF([tableau_api20e.K95]=100;99;IF([tableau_api20e.K95]=0;1;[tableau_api20e.K95]))" office:value-type="float" office:value="25">
            <text:p>25</text:p>
          </table:table-cell>
          <table:table-cell table:style-name="ce31" table:formula="of:=IF([tableau_api20e.L95]=100;99;IF([tableau_api20e.L95]=0;1;[tableau_api20e.L95]))" office:value-type="float" office:value="1">
            <text:p>1</text:p>
          </table:table-cell>
          <table:table-cell table:style-name="ce31" table:formula="of:=IF([tableau_api20e.M95]=100;99;IF([tableau_api20e.M95]=0;1;[tableau_api20e.M95]))" office:value-type="float" office:value="10">
            <text:p>10</text:p>
          </table:table-cell>
          <table:table-cell table:style-name="ce31" table:formula="of:=IF([tableau_api20e.N95]=100;99;IF([tableau_api20e.N95]=0;1;[tableau_api20e.N95]))" office:value-type="float" office:value="1">
            <text:p>1</text:p>
          </table:table-cell>
          <table:table-cell table:style-name="ce31" table:formula="of:=IF([tableau_api20e.O95]=100;99;IF([tableau_api20e.O95]=0;1;[tableau_api20e.O95]))" office:value-type="float" office:value="1">
            <text:p>1</text:p>
          </table:table-cell>
          <table:table-cell table:style-name="ce31" table:formula="of:=IF([tableau_api20e.P95]=100;99;IF([tableau_api20e.P95]=0;1;[tableau_api20e.P95]))" office:value-type="float" office:value="1">
            <text:p>1</text:p>
          </table:table-cell>
          <table:table-cell table:style-name="ce31" table:formula="of:=IF([tableau_api20e.Q95]=100;99;IF([tableau_api20e.Q95]=0;1;[tableau_api20e.Q95]))" office:value-type="float" office:value="1">
            <text:p>1</text:p>
          </table:table-cell>
          <table:table-cell table:style-name="ce31" table:formula="of:=IF([tableau_api20e.R95]=100;99;IF([tableau_api20e.R95]=0;1;[tableau_api20e.R95]))" office:value-type="float" office:value="1">
            <text:p>1</text:p>
          </table:table-cell>
          <table:table-cell table:style-name="ce31" table:formula="of:=IF([tableau_api20e.S95]=100;99;IF([tableau_api20e.S95]=0;1;[tableau_api20e.S95]))" office:value-type="float" office:value="10">
            <text:p>10</text:p>
          </table:table-cell>
          <table:table-cell table:style-name="ce31" table:formula="of:=IF([tableau_api20e.T95]=100;99;IF([tableau_api20e.T95]=0;1;[tableau_api20e.T95]))" office:value-type="float" office:value="1">
            <text:p>1</text:p>
          </table:table-cell>
          <table:table-cell table:style-name="ce31" table:formula="of:=IF([tableau_api20e.U95]=100;99;IF([tableau_api20e.U95]=0;1;[tableau_api20e.U95]))" office:value-type="float" office:value="45">
            <text:p>45</text:p>
          </table:table-cell>
          <table:table-cell table:style-name="ce31" table:formula="of:=IF([tableau_api20e.V95]=100;99;IF([tableau_api20e.V95]=0;1;[tableau_api20e.V95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Myroides/Chryseobacterium indologenes</text:p>
          </table:table-cell>
          <table:table-cell table:style-name="ce31" table:formula="of:=IF([tableau_api20e.B96]=100;99;IF([tableau_api20e.B96]=0;1;[tableau_api20e.B96]))" office:value-type="float" office:value="1">
            <text:p>1</text:p>
          </table:table-cell>
          <table:table-cell table:style-name="ce31" table:formula="of:=IF([tableau_api20e.C96]=100;99;IF([tableau_api20e.C96]=0;1;[tableau_api20e.C96]))" office:value-type="float" office:value="1">
            <text:p>1</text:p>
          </table:table-cell>
          <table:table-cell table:style-name="ce31" table:formula="of:=IF([tableau_api20e.D96]=100;99;IF([tableau_api20e.D96]=0;1;[tableau_api20e.D96]))" office:value-type="float" office:value="1">
            <text:p>1</text:p>
          </table:table-cell>
          <table:table-cell table:style-name="ce31" table:formula="of:=IF([tableau_api20e.E96]=100;99;IF([tableau_api20e.E96]=0;1;[tableau_api20e.E96]))" office:value-type="float" office:value="1">
            <text:p>1</text:p>
          </table:table-cell>
          <table:table-cell table:style-name="ce31" table:formula="of:=IF([tableau_api20e.F96]=100;99;IF([tableau_api20e.F96]=0;1;[tableau_api20e.F96]))" office:value-type="float" office:value="50">
            <text:p>50</text:p>
          </table:table-cell>
          <table:table-cell table:style-name="ce31" table:formula="of:=IF([tableau_api20e.G96]=100;99;IF([tableau_api20e.G96]=0;1;[tableau_api20e.G96]))" office:value-type="float" office:value="1">
            <text:p>1</text:p>
          </table:table-cell>
          <table:table-cell table:style-name="ce31" table:formula="of:=IF([tableau_api20e.H96]=100;99;IF([tableau_api20e.H96]=0;1;[tableau_api20e.H96]))" office:value-type="float" office:value="75">
            <text:p>75</text:p>
          </table:table-cell>
          <table:table-cell table:style-name="ce31" table:formula="of:=IF([tableau_api20e.I96]=100;99;IF([tableau_api20e.I96]=0;1;[tableau_api20e.I96]))" office:value-type="float" office:value="1">
            <text:p>1</text:p>
          </table:table-cell>
          <table:table-cell table:style-name="ce31" table:formula="of:=IF([tableau_api20e.J96]=100;99;IF([tableau_api20e.J96]=0;1;[tableau_api20e.J96]))" office:value-type="float" office:value="1">
            <text:p>1</text:p>
          </table:table-cell>
          <table:table-cell table:style-name="ce31" table:formula="of:=IF([tableau_api20e.K96]=100;99;IF([tableau_api20e.K96]=0;1;[tableau_api20e.K96]))" office:value-type="float" office:value="1">
            <text:p>1</text:p>
          </table:table-cell>
          <table:table-cell table:style-name="ce31" table:formula="of:=IF([tableau_api20e.L96]=100;99;IF([tableau_api20e.L96]=0;1;[tableau_api20e.L96]))" office:value-type="float" office:value="75">
            <text:p>75</text:p>
          </table:table-cell>
          <table:table-cell table:style-name="ce31" table:formula="of:=IF([tableau_api20e.M96]=100;99;IF([tableau_api20e.M96]=0;1;[tableau_api20e.M96]))" office:value-type="float" office:value="1">
            <text:p>1</text:p>
          </table:table-cell>
          <table:table-cell table:style-name="ce31" table:formula="of:=IF([tableau_api20e.N96]=100;99;IF([tableau_api20e.N96]=0;1;[tableau_api20e.N96]))" office:value-type="float" office:value="1">
            <text:p>1</text:p>
          </table:table-cell>
          <table:table-cell table:style-name="ce31" table:formula="of:=IF([tableau_api20e.O96]=100;99;IF([tableau_api20e.O96]=0;1;[tableau_api20e.O96]))" office:value-type="float" office:value="1">
            <text:p>1</text:p>
          </table:table-cell>
          <table:table-cell table:style-name="ce31" table:formula="of:=IF([tableau_api20e.P96]=100;99;IF([tableau_api20e.P96]=0;1;[tableau_api20e.P96]))" office:value-type="float" office:value="1">
            <text:p>1</text:p>
          </table:table-cell>
          <table:table-cell table:style-name="ce31" table:formula="of:=IF([tableau_api20e.Q96]=100;99;IF([tableau_api20e.Q96]=0;1;[tableau_api20e.Q96]))" office:value-type="float" office:value="1">
            <text:p>1</text:p>
          </table:table-cell>
          <table:table-cell table:style-name="ce31" table:formula="of:=IF([tableau_api20e.R96]=100;99;IF([tableau_api20e.R96]=0;1;[tableau_api20e.R96]))" office:value-type="float" office:value="1">
            <text:p>1</text:p>
          </table:table-cell>
          <table:table-cell table:style-name="ce31" table:formula="of:=IF([tableau_api20e.S96]=100;99;IF([tableau_api20e.S96]=0;1;[tableau_api20e.S96]))" office:value-type="float" office:value="1">
            <text:p>1</text:p>
          </table:table-cell>
          <table:table-cell table:style-name="ce31" table:formula="of:=IF([tableau_api20e.T96]=100;99;IF([tableau_api20e.T96]=0;1;[tableau_api20e.T96]))" office:value-type="float" office:value="1">
            <text:p>1</text:p>
          </table:table-cell>
          <table:table-cell table:style-name="ce31" table:formula="of:=IF([tableau_api20e.U96]=100;99;IF([tableau_api20e.U96]=0;1;[tableau_api20e.U96]))" office:value-type="float" office:value="1">
            <text:p>1</text:p>
          </table:table-cell>
          <table:table-cell table:style-name="ce31" table:formula="of:=IF([tableau_api20e.V96]=100;99;IF([tableau_api20e.V96]=0;1;[tableau_api20e.V96]))" office:value-type="float" office:value="99">
            <text:p>99</text:p>
          </table:table-cell>
          <table:table-cell table:number-columns-repeated="1002"/>
        </table:table-row>
        <table:table-row table:style-name="ro3">
          <table:table-cell office:value-type="string">
            <text:p>Ochrobactrum anthropi</text:p>
          </table:table-cell>
          <table:table-cell table:style-name="ce31" table:formula="of:=IF([tableau_api20e.B97]=100;99;IF([tableau_api20e.B97]=0;1;[tableau_api20e.B97]))" office:value-type="float" office:value="15">
            <text:p>15</text:p>
          </table:table-cell>
          <table:table-cell table:style-name="ce31" table:formula="of:=IF([tableau_api20e.C97]=100;99;IF([tableau_api20e.C97]=0;1;[tableau_api20e.C97]))" office:value-type="float" office:value="1">
            <text:p>1</text:p>
          </table:table-cell>
          <table:table-cell table:style-name="ce31" table:formula="of:=IF([tableau_api20e.D97]=100;99;IF([tableau_api20e.D97]=0;1;[tableau_api20e.D97]))" office:value-type="float" office:value="1">
            <text:p>1</text:p>
          </table:table-cell>
          <table:table-cell table:style-name="ce31" table:formula="of:=IF([tableau_api20e.E97]=100;99;IF([tableau_api20e.E97]=0;1;[tableau_api20e.E97]))" office:value-type="float" office:value="1">
            <text:p>1</text:p>
          </table:table-cell>
          <table:table-cell table:style-name="ce31" table:formula="of:=IF([tableau_api20e.F97]=100;99;IF([tableau_api20e.F97]=0;1;[tableau_api20e.F97]))" office:value-type="float" office:value="30">
            <text:p>30</text:p>
          </table:table-cell>
          <table:table-cell table:style-name="ce31" table:formula="of:=IF([tableau_api20e.G97]=100;99;IF([tableau_api20e.G97]=0;1;[tableau_api20e.G97]))" office:value-type="float" office:value="1">
            <text:p>1</text:p>
          </table:table-cell>
          <table:table-cell table:style-name="ce31" table:formula="of:=IF([tableau_api20e.H97]=100;99;IF([tableau_api20e.H97]=0;1;[tableau_api20e.H97]))" office:value-type="float" office:value="25">
            <text:p>25</text:p>
          </table:table-cell>
          <table:table-cell table:style-name="ce31" table:formula="of:=IF([tableau_api20e.I97]=100;99;IF([tableau_api20e.I97]=0;1;[tableau_api20e.I97]))" office:value-type="float" office:value="1">
            <text:p>1</text:p>
          </table:table-cell>
          <table:table-cell table:style-name="ce31" table:formula="of:=IF([tableau_api20e.J97]=100;99;IF([tableau_api20e.J97]=0;1;[tableau_api20e.J97]))" office:value-type="float" office:value="1">
            <text:p>1</text:p>
          </table:table-cell>
          <table:table-cell table:style-name="ce31" table:formula="of:=IF([tableau_api20e.K97]=100;99;IF([tableau_api20e.K97]=0;1;[tableau_api20e.K97]))" office:value-type="float" office:value="15">
            <text:p>15</text:p>
          </table:table-cell>
          <table:table-cell table:style-name="ce31" table:formula="of:=IF([tableau_api20e.L97]=100;99;IF([tableau_api20e.L97]=0;1;[tableau_api20e.L97]))" office:value-type="float" office:value="1">
            <text:p>1</text:p>
          </table:table-cell>
          <table:table-cell table:style-name="ce31" table:formula="of:=IF([tableau_api20e.M97]=100;99;IF([tableau_api20e.M97]=0;1;[tableau_api20e.M97]))" office:value-type="float" office:value="1">
            <text:p>1</text:p>
          </table:table-cell>
          <table:table-cell table:style-name="ce31" table:formula="of:=IF([tableau_api20e.N97]=100;99;IF([tableau_api20e.N97]=0;1;[tableau_api20e.N97]))" office:value-type="float" office:value="1">
            <text:p>1</text:p>
          </table:table-cell>
          <table:table-cell table:style-name="ce31" table:formula="of:=IF([tableau_api20e.O97]=100;99;IF([tableau_api20e.O97]=0;1;[tableau_api20e.O97]))" office:value-type="float" office:value="1">
            <text:p>1</text:p>
          </table:table-cell>
          <table:table-cell table:style-name="ce31" table:formula="of:=IF([tableau_api20e.P97]=100;99;IF([tableau_api20e.P97]=0;1;[tableau_api20e.P97]))" office:value-type="float" office:value="1">
            <text:p>1</text:p>
          </table:table-cell>
          <table:table-cell table:style-name="ce31" table:formula="of:=IF([tableau_api20e.Q97]=100;99;IF([tableau_api20e.Q97]=0;1;[tableau_api20e.Q97]))" office:value-type="float" office:value="1">
            <text:p>1</text:p>
          </table:table-cell>
          <table:table-cell table:style-name="ce31" table:formula="of:=IF([tableau_api20e.R97]=100;99;IF([tableau_api20e.R97]=0;1;[tableau_api20e.R97]))" office:value-type="float" office:value="1">
            <text:p>1</text:p>
          </table:table-cell>
          <table:table-cell table:style-name="ce31" table:formula="of:=IF([tableau_api20e.S97]=100;99;IF([tableau_api20e.S97]=0;1;[tableau_api20e.S97]))" office:value-type="float" office:value="1">
            <text:p>1</text:p>
          </table:table-cell>
          <table:table-cell table:style-name="ce31" table:formula="of:=IF([tableau_api20e.T97]=100;99;IF([tableau_api20e.T97]=0;1;[tableau_api20e.T97]))" office:value-type="float" office:value="1">
            <text:p>1</text:p>
          </table:table-cell>
          <table:table-cell table:style-name="ce31" table:formula="of:=IF([tableau_api20e.U97]=100;99;IF([tableau_api20e.U97]=0;1;[tableau_api20e.U97]))" office:value-type="float" office:value="10">
            <text:p>10</text:p>
          </table:table-cell>
          <table:table-cell table:style-name="ce31" table:formula="of:=IF([tableau_api20e.V97]=100;99;IF([tableau_api20e.V97]=0;1;[tableau_api20e.V97]))" office:value-type="float" office:value="90">
            <text:p>90</text:p>
          </table:table-cell>
          <table:table-cell table:number-columns-repeated="1002"/>
        </table:table-row>
        <table:table-row table:style-name="ro3">
          <table:table-cell office:value-type="string">
            <text:p>Pseudomonas aeruginosa</text:p>
          </table:table-cell>
          <table:table-cell table:style-name="ce31" table:formula="of:=IF([tableau_api20e.B98]=100;99;IF([tableau_api20e.B98]=0;1;[tableau_api20e.B98]))" office:value-type="float" office:value="1">
            <text:p>1</text:p>
          </table:table-cell>
          <table:table-cell table:style-name="ce31" table:formula="of:=IF([tableau_api20e.C98]=100;99;IF([tableau_api20e.C98]=0;1;[tableau_api20e.C98]))" office:value-type="float" office:value="89">
            <text:p>89</text:p>
          </table:table-cell>
          <table:table-cell table:style-name="ce31" table:formula="of:=IF([tableau_api20e.D98]=100;99;IF([tableau_api20e.D98]=0;1;[tableau_api20e.D98]))" office:value-type="float" office:value="1">
            <text:p>1</text:p>
          </table:table-cell>
          <table:table-cell table:style-name="ce31" table:formula="of:=IF([tableau_api20e.E98]=100;99;IF([tableau_api20e.E98]=0;1;[tableau_api20e.E98]))" office:value-type="float" office:value="1">
            <text:p>1</text:p>
          </table:table-cell>
          <table:table-cell table:style-name="ce31" table:formula="of:=IF([tableau_api20e.F98]=100;99;IF([tableau_api20e.F98]=0;1;[tableau_api20e.F98]))" office:value-type="float" office:value="92">
            <text:p>92</text:p>
          </table:table-cell>
          <table:table-cell table:style-name="ce31" table:formula="of:=IF([tableau_api20e.G98]=100;99;IF([tableau_api20e.G98]=0;1;[tableau_api20e.G98]))" office:value-type="float" office:value="1">
            <text:p>1</text:p>
          </table:table-cell>
          <table:table-cell table:style-name="ce31" table:formula="of:=IF([tableau_api20e.H98]=100;99;IF([tableau_api20e.H98]=0;1;[tableau_api20e.H98]))" office:value-type="float" office:value="25">
            <text:p>25</text:p>
          </table:table-cell>
          <table:table-cell table:style-name="ce31" table:formula="of:=IF([tableau_api20e.I98]=100;99;IF([tableau_api20e.I98]=0;1;[tableau_api20e.I98]))" office:value-type="float" office:value="1">
            <text:p>1</text:p>
          </table:table-cell>
          <table:table-cell table:style-name="ce31" table:formula="of:=IF([tableau_api20e.J98]=100;99;IF([tableau_api20e.J98]=0;1;[tableau_api20e.J98]))" office:value-type="float" office:value="1">
            <text:p>1</text:p>
          </table:table-cell>
          <table:table-cell table:style-name="ce31" table:formula="of:=IF([tableau_api20e.K98]=100;99;IF([tableau_api20e.K98]=0;1;[tableau_api20e.K98]))" office:value-type="float" office:value="1">
            <text:p>1</text:p>
          </table:table-cell>
          <table:table-cell table:style-name="ce31" table:formula="of:=IF([tableau_api20e.L98]=100;99;IF([tableau_api20e.L98]=0;1;[tableau_api20e.L98]))" office:value-type="float" office:value="75">
            <text:p>75</text:p>
          </table:table-cell>
          <table:table-cell table:style-name="ce31" table:formula="of:=IF([tableau_api20e.M98]=100;99;IF([tableau_api20e.M98]=0;1;[tableau_api20e.M98]))" office:value-type="float" office:value="50">
            <text:p>50</text:p>
          </table:table-cell>
          <table:table-cell table:style-name="ce31" table:formula="of:=IF([tableau_api20e.N98]=100;99;IF([tableau_api20e.N98]=0;1;[tableau_api20e.N98]))" office:value-type="float" office:value="1">
            <text:p>1</text:p>
          </table:table-cell>
          <table:table-cell table:style-name="ce31" table:formula="of:=IF([tableau_api20e.O98]=100;99;IF([tableau_api20e.O98]=0;1;[tableau_api20e.O98]))" office:value-type="float" office:value="1">
            <text:p>1</text:p>
          </table:table-cell>
          <table:table-cell table:style-name="ce31" table:formula="of:=IF([tableau_api20e.P98]=100;99;IF([tableau_api20e.P98]=0;1;[tableau_api20e.P98]))" office:value-type="float" office:value="1">
            <text:p>1</text:p>
          </table:table-cell>
          <table:table-cell table:style-name="ce31" table:formula="of:=IF([tableau_api20e.Q98]=100;99;IF([tableau_api20e.Q98]=0;1;[tableau_api20e.Q98]))" office:value-type="float" office:value="1">
            <text:p>1</text:p>
          </table:table-cell>
          <table:table-cell table:style-name="ce31" table:formula="of:=IF([tableau_api20e.R98]=100;99;IF([tableau_api20e.R98]=0;1;[tableau_api20e.R98]))" office:value-type="float" office:value="1">
            <text:p>1</text:p>
          </table:table-cell>
          <table:table-cell table:style-name="ce31" table:formula="of:=IF([tableau_api20e.S98]=100;99;IF([tableau_api20e.S98]=0;1;[tableau_api20e.S98]))" office:value-type="float" office:value="10">
            <text:p>10</text:p>
          </table:table-cell>
          <table:table-cell table:style-name="ce31" table:formula="of:=IF([tableau_api20e.T98]=100;99;IF([tableau_api20e.T98]=0;1;[tableau_api20e.T98]))" office:value-type="float" office:value="1">
            <text:p>1</text:p>
          </table:table-cell>
          <table:table-cell table:style-name="ce31" table:formula="of:=IF([tableau_api20e.U98]=100;99;IF([tableau_api20e.U98]=0;1;[tableau_api20e.U98]))" office:value-type="float" office:value="25">
            <text:p>25</text:p>
          </table:table-cell>
          <table:table-cell table:style-name="ce31" table:formula="of:=IF([tableau_api20e.V98]=100;99;IF([tableau_api20e.V98]=0;1;[tableau_api20e.V98]))" office:value-type="float" office:value="97">
            <text:p>97</text:p>
          </table:table-cell>
          <table:table-cell table:number-columns-repeated="1002"/>
        </table:table-row>
        <table:table-row table:style-name="ro3">
          <table:table-cell office:value-type="string">
            <text:p>Pseudomonas fluorescens/putida</text:p>
          </table:table-cell>
          <table:table-cell table:style-name="ce31" table:formula="of:=IF([tableau_api20e.B99]=100;99;IF([tableau_api20e.B99]=0;1;[tableau_api20e.B99]))" office:value-type="float" office:value="1">
            <text:p>1</text:p>
          </table:table-cell>
          <table:table-cell table:style-name="ce31" table:formula="of:=IF([tableau_api20e.C99]=100;99;IF([tableau_api20e.C99]=0;1;[tableau_api20e.C99]))" office:value-type="float" office:value="75">
            <text:p>75</text:p>
          </table:table-cell>
          <table:table-cell table:style-name="ce31" table:formula="of:=IF([tableau_api20e.D99]=100;99;IF([tableau_api20e.D99]=0;1;[tableau_api20e.D99]))" office:value-type="float" office:value="1">
            <text:p>1</text:p>
          </table:table-cell>
          <table:table-cell table:style-name="ce31" table:formula="of:=IF([tableau_api20e.E99]=100;99;IF([tableau_api20e.E99]=0;1;[tableau_api20e.E99]))" office:value-type="float" office:value="1">
            <text:p>1</text:p>
          </table:table-cell>
          <table:table-cell table:style-name="ce31" table:formula="of:=IF([tableau_api20e.F99]=100;99;IF([tableau_api20e.F99]=0;1;[tableau_api20e.F99]))" office:value-type="float" office:value="75">
            <text:p>75</text:p>
          </table:table-cell>
          <table:table-cell table:style-name="ce31" table:formula="of:=IF([tableau_api20e.G99]=100;99;IF([tableau_api20e.G99]=0;1;[tableau_api20e.G99]))" office:value-type="float" office:value="1">
            <text:p>1</text:p>
          </table:table-cell>
          <table:table-cell table:style-name="ce31" table:formula="of:=IF([tableau_api20e.H99]=100;99;IF([tableau_api20e.H99]=0;1;[tableau_api20e.H99]))" office:value-type="float" office:value="1">
            <text:p>1</text:p>
          </table:table-cell>
          <table:table-cell table:style-name="ce31" table:formula="of:=IF([tableau_api20e.I99]=100;99;IF([tableau_api20e.I99]=0;1;[tableau_api20e.I99]))" office:value-type="float" office:value="1">
            <text:p>1</text:p>
          </table:table-cell>
          <table:table-cell table:style-name="ce31" table:formula="of:=IF([tableau_api20e.J99]=100;99;IF([tableau_api20e.J99]=0;1;[tableau_api20e.J99]))" office:value-type="float" office:value="1">
            <text:p>1</text:p>
          </table:table-cell>
          <table:table-cell table:style-name="ce31" table:formula="of:=IF([tableau_api20e.K99]=100;99;IF([tableau_api20e.K99]=0;1;[tableau_api20e.K99]))" office:value-type="float" office:value="10">
            <text:p>10</text:p>
          </table:table-cell>
          <table:table-cell table:style-name="ce31" table:formula="of:=IF([tableau_api20e.L99]=100;99;IF([tableau_api20e.L99]=0;1;[tableau_api20e.L99]))" office:value-type="float" office:value="27">
            <text:p>27</text:p>
          </table:table-cell>
          <table:table-cell table:style-name="ce31" table:formula="of:=IF([tableau_api20e.M99]=100;99;IF([tableau_api20e.M99]=0;1;[tableau_api20e.M99]))" office:value-type="float" office:value="25">
            <text:p>25</text:p>
          </table:table-cell>
          <table:table-cell table:style-name="ce31" table:formula="of:=IF([tableau_api20e.N99]=100;99;IF([tableau_api20e.N99]=0;1;[tableau_api20e.N99]))" office:value-type="float" office:value="1">
            <text:p>1</text:p>
          </table:table-cell>
          <table:table-cell table:style-name="ce31" table:formula="of:=IF([tableau_api20e.O99]=100;99;IF([tableau_api20e.O99]=0;1;[tableau_api20e.O99]))" office:value-type="float" office:value="1">
            <text:p>1</text:p>
          </table:table-cell>
          <table:table-cell table:style-name="ce31" table:formula="of:=IF([tableau_api20e.P99]=100;99;IF([tableau_api20e.P99]=0;1;[tableau_api20e.P99]))" office:value-type="float" office:value="1">
            <text:p>1</text:p>
          </table:table-cell>
          <table:table-cell table:style-name="ce31" table:formula="of:=IF([tableau_api20e.Q99]=100;99;IF([tableau_api20e.Q99]=0;1;[tableau_api20e.Q99]))" office:value-type="float" office:value="1">
            <text:p>1</text:p>
          </table:table-cell>
          <table:table-cell table:style-name="ce31" table:formula="of:=IF([tableau_api20e.R99]=100;99;IF([tableau_api20e.R99]=0;1;[tableau_api20e.R99]))" office:value-type="float" office:value="1">
            <text:p>1</text:p>
          </table:table-cell>
          <table:table-cell table:style-name="ce31" table:formula="of:=IF([tableau_api20e.S99]=100;99;IF([tableau_api20e.S99]=0;1;[tableau_api20e.S99]))" office:value-type="float" office:value="25">
            <text:p>25</text:p>
          </table:table-cell>
          <table:table-cell table:style-name="ce31" table:formula="of:=IF([tableau_api20e.T99]=100;99;IF([tableau_api20e.T99]=0;1;[tableau_api20e.T99]))" office:value-type="float" office:value="1">
            <text:p>1</text:p>
          </table:table-cell>
          <table:table-cell table:style-name="ce31" table:formula="of:=IF([tableau_api20e.U99]=100;99;IF([tableau_api20e.U99]=0;1;[tableau_api20e.U99]))" office:value-type="float" office:value="20">
            <text:p>20</text:p>
          </table:table-cell>
          <table:table-cell table:style-name="ce31" table:formula="of:=IF([tableau_api20e.V99]=100;99;IF([tableau_api20e.V99]=0;1;[tableau_api20e.V99]))" office:value-type="float" office:value="99">
            <text:p>99</text:p>
          </table:table-cell>
          <table:table-cell table:number-columns-repeated="1002"/>
        </table:table-row>
        <table:table-row table:style-name="ro3">
          <table:table-cell office:value-type="string">
            <text:p>Non-fermenter spp</text:p>
          </table:table-cell>
          <table:table-cell table:style-name="ce31" table:formula="of:=IF([tableau_api20e.B100]=100;99;IF([tableau_api20e.B100]=0;1;[tableau_api20e.B100]))" office:value-type="float" office:value="1">
            <text:p>1</text:p>
          </table:table-cell>
          <table:table-cell table:style-name="ce31" table:formula="of:=IF([tableau_api20e.C100]=100;99;IF([tableau_api20e.C100]=0;1;[tableau_api20e.C100]))" office:value-type="float" office:value="1">
            <text:p>1</text:p>
          </table:table-cell>
          <table:table-cell table:style-name="ce31" table:formula="of:=IF([tableau_api20e.D100]=100;99;IF([tableau_api20e.D100]=0;1;[tableau_api20e.D100]))" office:value-type="float" office:value="1">
            <text:p>1</text:p>
          </table:table-cell>
          <table:table-cell table:style-name="ce31" table:formula="of:=IF([tableau_api20e.E100]=100;99;IF([tableau_api20e.E100]=0;1;[tableau_api20e.E100]))" office:value-type="float" office:value="1">
            <text:p>1</text:p>
          </table:table-cell>
          <table:table-cell table:style-name="ce31" table:formula="of:=IF([tableau_api20e.F100]=100;99;IF([tableau_api20e.F100]=0;1;[tableau_api20e.F100]))" office:value-type="float" office:value="37">
            <text:p>37</text:p>
          </table:table-cell>
          <table:table-cell table:style-name="ce31" table:formula="of:=IF([tableau_api20e.G100]=100;99;IF([tableau_api20e.G100]=0;1;[tableau_api20e.G100]))" office:value-type="float" office:value="1">
            <text:p>1</text:p>
          </table:table-cell>
          <table:table-cell table:style-name="ce31" table:formula="of:=IF([tableau_api20e.H100]=100;99;IF([tableau_api20e.H100]=0;1;[tableau_api20e.H100]))" office:value-type="float" office:value="1">
            <text:p>1</text:p>
          </table:table-cell>
          <table:table-cell table:style-name="ce31" table:formula="of:=IF([tableau_api20e.I100]=100;99;IF([tableau_api20e.I100]=0;1;[tableau_api20e.I100]))" office:value-type="float" office:value="1">
            <text:p>1</text:p>
          </table:table-cell>
          <table:table-cell table:style-name="ce31" table:formula="of:=IF([tableau_api20e.J100]=100;99;IF([tableau_api20e.J100]=0;1;[tableau_api20e.J100]))" office:value-type="float" office:value="1">
            <text:p>1</text:p>
          </table:table-cell>
          <table:table-cell table:style-name="ce31" table:formula="of:=IF([tableau_api20e.K100]=100;99;IF([tableau_api20e.K100]=0;1;[tableau_api20e.K100]))" office:value-type="float" office:value="15">
            <text:p>15</text:p>
          </table:table-cell>
          <table:table-cell table:style-name="ce31" table:formula="of:=IF([tableau_api20e.L100]=100;99;IF([tableau_api20e.L100]=0;1;[tableau_api20e.L100]))" office:value-type="float" office:value="9">
            <text:p>9</text:p>
          </table:table-cell>
          <table:table-cell table:style-name="ce31" table:formula="of:=IF([tableau_api20e.M100]=100;99;IF([tableau_api20e.M100]=0;1;[tableau_api20e.M100]))" office:value-type="float" office:value="9">
            <text:p>9</text:p>
          </table:table-cell>
          <table:table-cell table:style-name="ce31" table:formula="of:=IF([tableau_api20e.N100]=100;99;IF([tableau_api20e.N100]=0;1;[tableau_api20e.N100]))" office:value-type="float" office:value="1">
            <text:p>1</text:p>
          </table:table-cell>
          <table:table-cell table:style-name="ce31" table:formula="of:=IF([tableau_api20e.O100]=100;99;IF([tableau_api20e.O100]=0;1;[tableau_api20e.O100]))" office:value-type="float" office:value="1">
            <text:p>1</text:p>
          </table:table-cell>
          <table:table-cell table:style-name="ce31" table:formula="of:=IF([tableau_api20e.P100]=100;99;IF([tableau_api20e.P100]=0;1;[tableau_api20e.P100]))" office:value-type="float" office:value="1">
            <text:p>1</text:p>
          </table:table-cell>
          <table:table-cell table:style-name="ce31" table:formula="of:=IF([tableau_api20e.Q100]=100;99;IF([tableau_api20e.Q100]=0;1;[tableau_api20e.Q100]))" office:value-type="float" office:value="1">
            <text:p>1</text:p>
          </table:table-cell>
          <table:table-cell table:style-name="ce31" table:formula="of:=IF([tableau_api20e.R100]=100;99;IF([tableau_api20e.R100]=0;1;[tableau_api20e.R100]))" office:value-type="float" office:value="1">
            <text:p>1</text:p>
          </table:table-cell>
          <table:table-cell table:style-name="ce31" table:formula="of:=IF([tableau_api20e.S100]=100;99;IF([tableau_api20e.S100]=0;1;[tableau_api20e.S100]))" office:value-type="float" office:value="1">
            <text:p>1</text:p>
          </table:table-cell>
          <table:table-cell table:style-name="ce31" table:formula="of:=IF([tableau_api20e.T100]=100;99;IF([tableau_api20e.T100]=0;1;[tableau_api20e.T100]))" office:value-type="float" office:value="1">
            <text:p>1</text:p>
          </table:table-cell>
          <table:table-cell table:style-name="ce31" table:formula="of:=IF([tableau_api20e.U100]=100;99;IF([tableau_api20e.U100]=0;1;[tableau_api20e.U100]))" office:value-type="float" office:value="1">
            <text:p>1</text:p>
          </table:table-cell>
          <table:table-cell table:style-name="ce31" table:formula="of:=IF([tableau_api20e.V100]=100;99;IF([tableau_api20e.V100]=0;1;[tableau_api20e.V100]))" office:value-type="float" office:value="93">
            <text:p>93</text:p>
          </table:table-cell>
          <table:table-cell table:number-columns-repeated="1002"/>
        </table:table-row>
        <table:table-row table:style-name="ro3">
          <table:table-cell office:value-type="string">
            <text:p>Shewanella putrefaciens group</text:p>
          </table:table-cell>
          <table:table-cell table:style-name="ce31" table:formula="of:=IF([tableau_api20e.B101]=100;99;IF([tableau_api20e.B101]=0;1;[tableau_api20e.B101]))" office:value-type="float" office:value="1">
            <text:p>1</text:p>
          </table:table-cell>
          <table:table-cell table:style-name="ce31" table:formula="of:=IF([tableau_api20e.C101]=100;99;IF([tableau_api20e.C101]=0;1;[tableau_api20e.C101]))" office:value-type="float" office:value="1">
            <text:p>1</text:p>
          </table:table-cell>
          <table:table-cell table:style-name="ce31" table:formula="of:=IF([tableau_api20e.D101]=100;99;IF([tableau_api20e.D101]=0;1;[tableau_api20e.D101]))" office:value-type="float" office:value="1">
            <text:p>1</text:p>
          </table:table-cell>
          <table:table-cell table:style-name="ce31" table:formula="of:=IF([tableau_api20e.E101]=100;99;IF([tableau_api20e.E101]=0;1;[tableau_api20e.E101]))" office:value-type="float" office:value="80">
            <text:p>80</text:p>
          </table:table-cell>
          <table:table-cell table:style-name="ce31" table:formula="of:=IF([tableau_api20e.F101]=100;99;IF([tableau_api20e.F101]=0;1;[tableau_api20e.F101]))" office:value-type="float" office:value="75">
            <text:p>75</text:p>
          </table:table-cell>
          <table:table-cell table:style-name="ce31" table:formula="of:=IF([tableau_api20e.G101]=100;99;IF([tableau_api20e.G101]=0;1;[tableau_api20e.G101]))" office:value-type="float" office:value="75">
            <text:p>75</text:p>
          </table:table-cell>
          <table:table-cell table:style-name="ce31" table:formula="of:=IF([tableau_api20e.H101]=100;99;IF([tableau_api20e.H101]=0;1;[tableau_api20e.H101]))" office:value-type="float" office:value="1">
            <text:p>1</text:p>
          </table:table-cell>
          <table:table-cell table:style-name="ce31" table:formula="of:=IF([tableau_api20e.I101]=100;99;IF([tableau_api20e.I101]=0;1;[tableau_api20e.I101]))" office:value-type="float" office:value="1">
            <text:p>1</text:p>
          </table:table-cell>
          <table:table-cell table:style-name="ce31" table:formula="of:=IF([tableau_api20e.J101]=100;99;IF([tableau_api20e.J101]=0;1;[tableau_api20e.J101]))" office:value-type="float" office:value="1">
            <text:p>1</text:p>
          </table:table-cell>
          <table:table-cell table:style-name="ce31" table:formula="of:=IF([tableau_api20e.K101]=100;99;IF([tableau_api20e.K101]=0;1;[tableau_api20e.K101]))" office:value-type="float" office:value="1">
            <text:p>1</text:p>
          </table:table-cell>
          <table:table-cell table:style-name="ce31" table:formula="of:=IF([tableau_api20e.L101]=100;99;IF([tableau_api20e.L101]=0;1;[tableau_api20e.L101]))" office:value-type="float" office:value="75">
            <text:p>75</text:p>
          </table:table-cell>
          <table:table-cell table:style-name="ce31" table:formula="of:=IF([tableau_api20e.M101]=100;99;IF([tableau_api20e.M101]=0;1;[tableau_api20e.M101]))" office:value-type="float" office:value="1">
            <text:p>1</text:p>
          </table:table-cell>
          <table:table-cell table:style-name="ce31" table:formula="of:=IF([tableau_api20e.N101]=100;99;IF([tableau_api20e.N101]=0;1;[tableau_api20e.N101]))" office:value-type="float" office:value="1">
            <text:p>1</text:p>
          </table:table-cell>
          <table:table-cell table:style-name="ce31" table:formula="of:=IF([tableau_api20e.O101]=100;99;IF([tableau_api20e.O101]=0;1;[tableau_api20e.O101]))" office:value-type="float" office:value="1">
            <text:p>1</text:p>
          </table:table-cell>
          <table:table-cell table:style-name="ce31" table:formula="of:=IF([tableau_api20e.P101]=100;99;IF([tableau_api20e.P101]=0;1;[tableau_api20e.P101]))" office:value-type="float" office:value="1">
            <text:p>1</text:p>
          </table:table-cell>
          <table:table-cell table:style-name="ce31" table:formula="of:=IF([tableau_api20e.Q101]=100;99;IF([tableau_api20e.Q101]=0;1;[tableau_api20e.Q101]))" office:value-type="float" office:value="1">
            <text:p>1</text:p>
          </table:table-cell>
          <table:table-cell table:style-name="ce31" table:formula="of:=IF([tableau_api20e.R101]=100;99;IF([tableau_api20e.R101]=0;1;[tableau_api20e.R101]))" office:value-type="float" office:value="1">
            <text:p>1</text:p>
          </table:table-cell>
          <table:table-cell table:style-name="ce31" table:formula="of:=IF([tableau_api20e.S101]=100;99;IF([tableau_api20e.S101]=0;1;[tableau_api20e.S101]))" office:value-type="float" office:value="1">
            <text:p>1</text:p>
          </table:table-cell>
          <table:table-cell table:style-name="ce31" table:formula="of:=IF([tableau_api20e.T101]=100;99;IF([tableau_api20e.T101]=0;1;[tableau_api20e.T101]))" office:value-type="float" office:value="1">
            <text:p>1</text:p>
          </table:table-cell>
          <table:table-cell table:style-name="ce31" table:formula="of:=IF([tableau_api20e.U101]=100;99;IF([tableau_api20e.U101]=0;1;[tableau_api20e.U101]))" office:value-type="float" office:value="2">
            <text:p>2</text:p>
          </table:table-cell>
          <table:table-cell table:style-name="ce31" table:formula="of:=IF([tableau_api20e.V101]=100;99;IF([tableau_api20e.V101]=0;1;[tableau_api20e.V101]))" office:value-type="float" office:value="99">
            <text:p>99</text:p>
          </table:table-cell>
          <table:table-cell table:number-columns-repeated="1002"/>
        </table:table-row>
        <table:table-row table:style-name="ro3">
          <table:table-cell office:value-type="string">
            <text:p>Stenotrophomonas maltophilia</text:p>
          </table:table-cell>
          <table:table-cell table:style-name="ce31" table:formula="of:=IF([tableau_api20e.B102]=100;99;IF([tableau_api20e.B102]=0;1;[tableau_api20e.B102]))" office:value-type="float" office:value="70">
            <text:p>70</text:p>
          </table:table-cell>
          <table:table-cell table:style-name="ce31" table:formula="of:=IF([tableau_api20e.C102]=100;99;IF([tableau_api20e.C102]=0;1;[tableau_api20e.C102]))" office:value-type="float" office:value="1">
            <text:p>1</text:p>
          </table:table-cell>
          <table:table-cell table:style-name="ce31" table:formula="of:=IF([tableau_api20e.D102]=100;99;IF([tableau_api20e.D102]=0;1;[tableau_api20e.D102]))" office:value-type="float" office:value="75">
            <text:p>75</text:p>
          </table:table-cell>
          <table:table-cell table:style-name="ce31" table:formula="of:=IF([tableau_api20e.E102]=100;99;IF([tableau_api20e.E102]=0;1;[tableau_api20e.E102]))" office:value-type="float" office:value="1">
            <text:p>1</text:p>
          </table:table-cell>
          <table:table-cell table:style-name="ce31" table:formula="of:=IF([tableau_api20e.F102]=100;99;IF([tableau_api20e.F102]=0;1;[tableau_api20e.F102]))" office:value-type="float" office:value="75">
            <text:p>75</text:p>
          </table:table-cell>
          <table:table-cell table:style-name="ce31" table:formula="of:=IF([tableau_api20e.G102]=100;99;IF([tableau_api20e.G102]=0;1;[tableau_api20e.G102]))" office:value-type="float" office:value="1">
            <text:p>1</text:p>
          </table:table-cell>
          <table:table-cell table:style-name="ce31" table:formula="of:=IF([tableau_api20e.H102]=100;99;IF([tableau_api20e.H102]=0;1;[tableau_api20e.H102]))" office:value-type="float" office:value="1">
            <text:p>1</text:p>
          </table:table-cell>
          <table:table-cell table:style-name="ce31" table:formula="of:=IF([tableau_api20e.I102]=100;99;IF([tableau_api20e.I102]=0;1;[tableau_api20e.I102]))" office:value-type="float" office:value="1">
            <text:p>1</text:p>
          </table:table-cell>
          <table:table-cell table:style-name="ce31" table:formula="of:=IF([tableau_api20e.J102]=100;99;IF([tableau_api20e.J102]=0;1;[tableau_api20e.J102]))" office:value-type="float" office:value="1">
            <text:p>1</text:p>
          </table:table-cell>
          <table:table-cell table:style-name="ce31" table:formula="of:=IF([tableau_api20e.K102]=100;99;IF([tableau_api20e.K102]=0;1;[tableau_api20e.K102]))" office:value-type="float" office:value="1">
            <text:p>1</text:p>
          </table:table-cell>
          <table:table-cell table:style-name="ce31" table:formula="of:=IF([tableau_api20e.L102]=100;99;IF([tableau_api20e.L102]=0;1;[tableau_api20e.L102]))" office:value-type="float" office:value="90">
            <text:p>90</text:p>
          </table:table-cell>
          <table:table-cell table:style-name="ce31" table:formula="of:=IF([tableau_api20e.M102]=100;99;IF([tableau_api20e.M102]=0;1;[tableau_api20e.M102]))" office:value-type="float" office:value="1">
            <text:p>1</text:p>
          </table:table-cell>
          <table:table-cell table:style-name="ce31" table:formula="of:=IF([tableau_api20e.N102]=100;99;IF([tableau_api20e.N102]=0;1;[tableau_api20e.N102]))" office:value-type="float" office:value="1">
            <text:p>1</text:p>
          </table:table-cell>
          <table:table-cell table:style-name="ce31" table:formula="of:=IF([tableau_api20e.O102]=100;99;IF([tableau_api20e.O102]=0;1;[tableau_api20e.O102]))" office:value-type="float" office:value="1">
            <text:p>1</text:p>
          </table:table-cell>
          <table:table-cell table:style-name="ce31" table:formula="of:=IF([tableau_api20e.P102]=100;99;IF([tableau_api20e.P102]=0;1;[tableau_api20e.P102]))" office:value-type="float" office:value="1">
            <text:p>1</text:p>
          </table:table-cell>
          <table:table-cell table:style-name="ce31" table:formula="of:=IF([tableau_api20e.Q102]=100;99;IF([tableau_api20e.Q102]=0;1;[tableau_api20e.Q102]))" office:value-type="float" office:value="1">
            <text:p>1</text:p>
          </table:table-cell>
          <table:table-cell table:style-name="ce31" table:formula="of:=IF([tableau_api20e.R102]=100;99;IF([tableau_api20e.R102]=0;1;[tableau_api20e.R102]))" office:value-type="float" office:value="1">
            <text:p>1</text:p>
          </table:table-cell>
          <table:table-cell table:style-name="ce31" table:formula="of:=IF([tableau_api20e.S102]=100;99;IF([tableau_api20e.S102]=0;1;[tableau_api20e.S102]))" office:value-type="float" office:value="1">
            <text:p>1</text:p>
          </table:table-cell>
          <table:table-cell table:style-name="ce31" table:formula="of:=IF([tableau_api20e.T102]=100;99;IF([tableau_api20e.T102]=0;1;[tableau_api20e.T102]))" office:value-type="float" office:value="1">
            <text:p>1</text:p>
          </table:table-cell>
          <table:table-cell table:style-name="ce31" table:formula="of:=IF([tableau_api20e.U102]=100;99;IF([tableau_api20e.U102]=0;1;[tableau_api20e.U102]))" office:value-type="float" office:value="1">
            <text:p>1</text:p>
          </table:table-cell>
          <table:table-cell table:style-name="ce31" table:formula="of:=IF([tableau_api20e.V102]=100;99;IF([tableau_api20e.V102]=0;1;[tableau_api20e.V102]))" office:value-type="float" office:value="1">
            <text:p>1</text:p>
          </table:table-cell>
          <table:table-cell table:number-columns-repeated="1002"/>
        </table:table-row>
        <table:table-row table:style-name="ro3">
          <table:table-cell table:style-name="ce28"/>
          <table:table-cell table:style-name="ce32" table:number-columns-repeated="21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28" office:value-type="string">
            <text:p>recalculs en fonction du profil</text:p>
          </table:table-cell>
          <table:table-cell table:style-name="ce32" table:number-columns-repeated="21"/>
          <table:table-cell table:style-name="ce33" office:value-type="string">
            <text:p>proba brute</text:p>
          </table:table-cell>
          <table:table-cell table:style-name="ce30" office:value-type="string">
            <text:p>% identification</text:p>
          </table:table-cell>
          <table:table-cell table:style-name="ce30"/>
          <table:table-cell table:number-columns-repeated="999"/>
        </table:table-row>
        <table:table-row table:style-name="ro3">
          <table:table-cell office:value-type="string">
            <text:p>Buttiauxella agrestis</text:p>
          </table:table-cell>
          <table:table-cell table:style-name="ce32" table:formula="of:=IF([identification.$A$4]=1;[.B1];IF([identification.$A$4]=0;100-[.B1];100))" office:value-type="float" office:value="99">
            <text:p>99</text:p>
          </table:table-cell>
          <table:table-cell table:style-name="ce32" table:formula="of:=IF([identification.$B$4]=1;[.C1];IF([identification.$B$4]=0;100-[.C1];100))" office:value-type="float" office:value="99">
            <text:p>99</text:p>
          </table:table-cell>
          <table:table-cell table:style-name="ce32" table:formula="of:=IF([identification.$C$4]=1;[.D1];IF([identification.$C$4]=0;100-[.D1];100))" office:value-type="float" office:value="1">
            <text:p>1</text:p>
          </table:table-cell>
          <table:table-cell table:style-name="ce32" table:formula="of:=IF([identification.$D$4]=1;[.E1];IF([identification.$D$4]=0;100-[.E1];100))" office:value-type="float" office:value="85">
            <text:p>85</text:p>
          </table:table-cell>
          <table:table-cell table:style-name="ce32" table:formula="of:=IF([identification.$E$4]=1;[.F1];IF([identification.$E$4]=0;100-[.F1];100))" office:value-type="float" office:value="75">
            <text:p>75</text:p>
          </table:table-cell>
          <table:table-cell table:style-name="ce32" table:formula="of:=IF([identification.$F$4]=1;[.G1];IF([identification.$F$4]=0;100-[.G1];100))" office:value-type="float" office:value="99">
            <text:p>99</text:p>
          </table:table-cell>
          <table:table-cell table:style-name="ce32" table:formula="of:=IF([identification.$G$4]=1;[.H1];IF([identification.$G$4]=0;100-[.H1];100))" office:value-type="float" office:value="99">
            <text:p>99</text:p>
          </table:table-cell>
          <table:table-cell table:style-name="ce32" table:formula="of:=IF([identification.$H$4]=1;[.I1];IF([identification.$H$4]=0;100-[.I1];100))" office:value-type="float" office:value="99">
            <text:p>99</text:p>
          </table:table-cell>
          <table:table-cell table:style-name="ce32" table:formula="of:=IF([identification.$I$4]=1;[.J1];IF([identification.$I$4]=0;100-[.J1];100))" office:value-type="float" office:value="1">
            <text:p>1</text:p>
          </table:table-cell>
          <table:table-cell table:style-name="ce32" table:formula="of:=IF([identification.$J$4]=1;[.K1];IF([identification.$J$4]=0;100-[.K1];100))" office:value-type="float" office:value="99">
            <text:p>99</text:p>
          </table:table-cell>
          <table:table-cell table:style-name="ce32" table:formula="of:=IF([identification.$K$4]=1;[.L1];IF([identification.$K$4]=0;100-[.L1];100))" office:value-type="float" office:value="99">
            <text:p>99</text:p>
          </table:table-cell>
          <table:table-cell table:style-name="ce32" table:formula="of:=IF([identification.$L$4]=1;[.M1];IF([identification.$L$4]=0;100-[.M1];100))" office:value-type="float" office:value="99">
            <text:p>99</text:p>
          </table:table-cell>
          <table:table-cell table:style-name="ce32" table:formula="of:=IF([identification.$M$4]=1;[.N1];IF([identification.$M$4]=0;100-[.N1];100))" office:value-type="float" office:value="99">
            <text:p>99</text:p>
          </table:table-cell>
          <table:table-cell table:style-name="ce32" table:formula="of:=IF([identification.$N$4]=1;[.O1];IF([identification.$N$4]=0;100-[.O1];100))" office:value-type="float" office:value="99">
            <text:p>99</text:p>
          </table:table-cell>
          <table:table-cell table:style-name="ce32" table:formula="of:=IF([identification.$O$4]=1;[.P1];IF([identification.$O$4]=0;100-[.P1];100))" office:value-type="float" office:value="1">
            <text:p>1</text:p>
          </table:table-cell>
          <table:table-cell table:style-name="ce32" table:formula="of:=IF([identification.$P$4]=1;[.Q1];IF([identification.$P$4]=0;100-[.Q1];100))" office:value-type="float" office:value="99">
            <text:p>99</text:p>
          </table:table-cell>
          <table:table-cell table:style-name="ce32" table:formula="of:=IF([identification.$Q$4]=1;[.R1];IF([identification.$Q$4]=0;100-[.R1];100))" office:value-type="float" office:value="99">
            <text:p>99</text:p>
          </table:table-cell>
          <table:table-cell table:style-name="ce32" table:formula="of:=IF([identification.$R$4]=1;[.S1];IF([identification.$R$4]=0;100-[.S1];100))" office:value-type="float" office:value="92">
            <text:p>92</text:p>
          </table:table-cell>
          <table:table-cell table:style-name="ce32" table:formula="of:=IF([identification.$S$4]=1;[.T1];IF([identification.$S$4]=0;100-[.T1];100))" office:value-type="float" office:value="1">
            <text:p>1</text:p>
          </table:table-cell>
          <table:table-cell table:style-name="ce32" table:formula="of:=IF([identification.$T$4]=1;[.U1];IF([identification.$T$4]=0;100-[.U1];100))" office:value-type="float" office:value="99">
            <text:p>99</text:p>
          </table:table-cell>
          <table:table-cell table:style-name="ce32" table:formula="of:=IF([identification.$U$4]=1;[.V1];IF([identification.$U$4]=0;100-[.V1];100))" office:value-type="float" office:value="99">
            <text:p>99</text:p>
          </table:table-cell>
          <table:table-cell table:style-name="ce34" table:formula="of:=PRODUCT([.B105:.V105])/(100^21)" office:value-type="float" office:value="0.00000000509519419189006">
            <text:p>5,10E-09</text:p>
          </table:table-cell>
          <table:table-cell table:style-name="ce35" table:formula="of:=[.W105]/[.$W$207]" office:value-type="float" office:value="0.0000000410968299697205">
            <text:p>4,11E-08</text:p>
          </table:table-cell>
          <table:table-cell table:style-name="ce30"/>
          <table:table-cell table:number-columns-repeated="993"/>
          <table:table-cell table:number-columns-repeated="2"/>
          <table:table-cell table:number-columns-repeated="4"/>
        </table:table-row>
        <table:table-row table:style-name="ro3">
          <table:table-cell office:value-type="string">
            <text:p>Cedecea davisae</text:p>
          </table:table-cell>
          <table:table-cell table:style-name="ce32" table:formula="of:=IF([identification.$A$4]=1;[.B2];IF([identification.$A$4]=0;100-[.B2];100))" office:value-type="float" office:value="99">
            <text:p>99</text:p>
          </table:table-cell>
          <table:table-cell table:style-name="ce32" table:formula="of:=IF([identification.$B$4]=1;[.C2];IF([identification.$B$4]=0;100-[.C2];100))" office:value-type="float" office:value="11">
            <text:p>11</text:p>
          </table:table-cell>
          <table:table-cell table:style-name="ce32" table:formula="of:=IF([identification.$C$4]=1;[.D2];IF([identification.$C$4]=0;100-[.D2];100))" office:value-type="float" office:value="1">
            <text:p>1</text:p>
          </table:table-cell>
          <table:table-cell table:style-name="ce32" table:formula="of:=IF([identification.$D$4]=1;[.E2];IF([identification.$D$4]=0;100-[.E2];100))" office:value-type="float" office:value="99">
            <text:p>99</text:p>
          </table:table-cell>
          <table:table-cell table:style-name="ce32" table:formula="of:=IF([identification.$E$4]=1;[.F2];IF([identification.$E$4]=0;100-[.F2];100))" office:value-type="float" office:value="25">
            <text:p>25</text:p>
          </table:table-cell>
          <table:table-cell table:style-name="ce32" table:formula="of:=IF([identification.$F$4]=1;[.G2];IF([identification.$F$4]=0;100-[.G2];100))" office:value-type="float" office:value="99">
            <text:p>99</text:p>
          </table:table-cell>
          <table:table-cell table:style-name="ce32" table:formula="of:=IF([identification.$G$4]=1;[.H2];IF([identification.$G$4]=0;100-[.H2];100))" office:value-type="float" office:value="99">
            <text:p>99</text:p>
          </table:table-cell>
          <table:table-cell table:style-name="ce32" table:formula="of:=IF([identification.$H$4]=1;[.I2];IF([identification.$H$4]=0;100-[.I2];100))" office:value-type="float" office:value="99">
            <text:p>99</text:p>
          </table:table-cell>
          <table:table-cell table:style-name="ce32" table:formula="of:=IF([identification.$I$4]=1;[.J2];IF([identification.$I$4]=0;100-[.J2];100))" office:value-type="float" office:value="1">
            <text:p>1</text:p>
          </table:table-cell>
          <table:table-cell table:style-name="ce32" table:formula="of:=IF([identification.$J$4]=1;[.K2];IF([identification.$J$4]=0;100-[.K2];100))" office:value-type="float" office:value="11">
            <text:p>11</text:p>
          </table:table-cell>
          <table:table-cell table:style-name="ce32" table:formula="of:=IF([identification.$K$4]=1;[.L2];IF([identification.$K$4]=0;100-[.L2];100))" office:value-type="float" office:value="99">
            <text:p>99</text:p>
          </table:table-cell>
          <table:table-cell table:style-name="ce32" table:formula="of:=IF([identification.$L$4]=1;[.M2];IF([identification.$L$4]=0;100-[.M2];100))" office:value-type="float" office:value="99">
            <text:p>99</text:p>
          </table:table-cell>
          <table:table-cell table:style-name="ce32" table:formula="of:=IF([identification.$M$4]=1;[.N2];IF([identification.$M$4]=0;100-[.N2];100))" office:value-type="float" office:value="99">
            <text:p>99</text:p>
          </table:table-cell>
          <table:table-cell table:style-name="ce32" table:formula="of:=IF([identification.$N$4]=1;[.O2];IF([identification.$N$4]=0;100-[.O2];100))" office:value-type="float" office:value="90">
            <text:p>90</text:p>
          </table:table-cell>
          <table:table-cell table:style-name="ce32" table:formula="of:=IF([identification.$O$4]=1;[.P2];IF([identification.$O$4]=0;100-[.P2];100))" office:value-type="float" office:value="1">
            <text:p>1</text:p>
          </table:table-cell>
          <table:table-cell table:style-name="ce32" table:formula="of:=IF([identification.$P$4]=1;[.Q2];IF([identification.$P$4]=0;100-[.Q2];100))" office:value-type="float" office:value="1">
            <text:p>1</text:p>
          </table:table-cell>
          <table:table-cell table:style-name="ce32" table:formula="of:=IF([identification.$Q$4]=1;[.R2];IF([identification.$Q$4]=0;100-[.R2];100))" office:value-type="float" office:value="1">
            <text:p>1</text:p>
          </table:table-cell>
          <table:table-cell table:style-name="ce32" table:formula="of:=IF([identification.$R$4]=1;[.S2];IF([identification.$R$4]=0;100-[.S2];100))" office:value-type="float" office:value="1">
            <text:p>1</text:p>
          </table:table-cell>
          <table:table-cell table:style-name="ce32" table:formula="of:=IF([identification.$S$4]=1;[.T2];IF([identification.$S$4]=0;100-[.T2];100))" office:value-type="float" office:value="1">
            <text:p>1</text:p>
          </table:table-cell>
          <table:table-cell table:style-name="ce32" table:formula="of:=IF([identification.$T$4]=1;[.U2];IF([identification.$T$4]=0;100-[.U2];100))" office:value-type="float" office:value="1">
            <text:p>1</text:p>
          </table:table-cell>
          <table:table-cell table:style-name="ce32" table:formula="of:=IF([identification.$U$4]=1;[.V2];IF([identification.$U$4]=0;100-[.V2];100))" office:value-type="float" office:value="99">
            <text:p>99</text:p>
          </table:table-cell>
          <table:table-cell table:style-name="ce34" table:formula="of:=PRODUCT([.B106:.V106])/(100^21)" office:value-type="float" office:value="2.48705070627421E-019">
            <text:p>2,49E-19</text:p>
          </table:table-cell>
          <table:table-cell table:style-name="ce35" table:formula="of:=[.W106]/[.$W$207]" office:value-type="float" office:value="2.00600597646524E-018">
            <text:p>2,01E-18</text:p>
          </table:table-cell>
          <table:table-cell table:style-name="ce30"/>
          <table:table-cell table:number-columns-repeated="993"/>
          <table:table-cell table:number-columns-repeated="2"/>
          <table:table-cell table:number-columns-repeated="4"/>
        </table:table-row>
        <table:table-row table:style-name="ro3">
          <table:table-cell office:value-type="string">
            <text:p>Cedecea lapagei</text:p>
          </table:table-cell>
          <table:table-cell table:style-name="ce32" table:formula="of:=IF([identification.$A$4]=1;[.B3];IF([identification.$A$4]=0;100-[.B3];100))" office:value-type="float" office:value="99">
            <text:p>99</text:p>
          </table:table-cell>
          <table:table-cell table:style-name="ce32" table:formula="of:=IF([identification.$B$4]=1;[.C3];IF([identification.$B$4]=0;100-[.C3];100))" office:value-type="float" office:value="1">
            <text:p>1</text:p>
          </table:table-cell>
          <table:table-cell table:style-name="ce32" table:formula="of:=IF([identification.$C$4]=1;[.D3];IF([identification.$C$4]=0;100-[.D3];100))" office:value-type="float" office:value="1">
            <text:p>1</text:p>
          </table:table-cell>
          <table:table-cell table:style-name="ce32" table:formula="of:=IF([identification.$D$4]=1;[.E3];IF([identification.$D$4]=0;100-[.E3];100))" office:value-type="float" office:value="1">
            <text:p>1</text:p>
          </table:table-cell>
          <table:table-cell table:style-name="ce32" table:formula="of:=IF([identification.$E$4]=1;[.F3];IF([identification.$E$4]=0;100-[.F3];100))" office:value-type="float" office:value="25">
            <text:p>25</text:p>
          </table:table-cell>
          <table:table-cell table:style-name="ce32" table:formula="of:=IF([identification.$F$4]=1;[.G3];IF([identification.$F$4]=0;100-[.G3];100))" office:value-type="float" office:value="99">
            <text:p>99</text:p>
          </table:table-cell>
          <table:table-cell table:style-name="ce32" table:formula="of:=IF([identification.$G$4]=1;[.H3];IF([identification.$G$4]=0;100-[.H3];100))" office:value-type="float" office:value="99">
            <text:p>99</text:p>
          </table:table-cell>
          <table:table-cell table:style-name="ce32" table:formula="of:=IF([identification.$H$4]=1;[.I3];IF([identification.$H$4]=0;100-[.I3];100))" office:value-type="float" office:value="99">
            <text:p>99</text:p>
          </table:table-cell>
          <table:table-cell table:style-name="ce32" table:formula="of:=IF([identification.$I$4]=1;[.J3];IF([identification.$I$4]=0;100-[.J3];100))" office:value-type="float" office:value="1">
            <text:p>1</text:p>
          </table:table-cell>
          <table:table-cell table:style-name="ce32" table:formula="of:=IF([identification.$J$4]=1;[.K3];IF([identification.$J$4]=0;100-[.K3];100))" office:value-type="float" office:value="10">
            <text:p>10</text:p>
          </table:table-cell>
          <table:table-cell table:style-name="ce32" table:formula="of:=IF([identification.$K$4]=1;[.L3];IF([identification.$K$4]=0;100-[.L3];100))" office:value-type="float" office:value="99">
            <text:p>99</text:p>
          </table:table-cell>
          <table:table-cell table:style-name="ce32" table:formula="of:=IF([identification.$L$4]=1;[.M3];IF([identification.$L$4]=0;100-[.M3];100))" office:value-type="float" office:value="99">
            <text:p>99</text:p>
          </table:table-cell>
          <table:table-cell table:style-name="ce32" table:formula="of:=IF([identification.$M$4]=1;[.N3];IF([identification.$M$4]=0;100-[.N3];100))" office:value-type="float" office:value="99">
            <text:p>99</text:p>
          </table:table-cell>
          <table:table-cell table:style-name="ce32" table:formula="of:=IF([identification.$N$4]=1;[.O3];IF([identification.$N$4]=0;100-[.O3];100))" office:value-type="float" office:value="99">
            <text:p>99</text:p>
          </table:table-cell>
          <table:table-cell table:style-name="ce32" table:formula="of:=IF([identification.$O$4]=1;[.P3];IF([identification.$O$4]=0;100-[.P3];100))" office:value-type="float" office:value="1">
            <text:p>1</text:p>
          </table:table-cell>
          <table:table-cell table:style-name="ce32" table:formula="of:=IF([identification.$P$4]=1;[.Q3];IF([identification.$P$4]=0;100-[.Q3];100))" office:value-type="float" office:value="1">
            <text:p>1</text:p>
          </table:table-cell>
          <table:table-cell table:style-name="ce32" table:formula="of:=IF([identification.$Q$4]=1;[.R3];IF([identification.$Q$4]=0;100-[.R3];100))" office:value-type="float" office:value="99">
            <text:p>99</text:p>
          </table:table-cell>
          <table:table-cell table:style-name="ce32" table:formula="of:=IF([identification.$R$4]=1;[.S3];IF([identification.$R$4]=0;100-[.S3];100))" office:value-type="float" office:value="1">
            <text:p>1</text:p>
          </table:table-cell>
          <table:table-cell table:style-name="ce32" table:formula="of:=IF([identification.$S$4]=1;[.T3];IF([identification.$S$4]=0;100-[.T3];100))" office:value-type="float" office:value="1">
            <text:p>1</text:p>
          </table:table-cell>
          <table:table-cell table:style-name="ce32" table:formula="of:=IF([identification.$T$4]=1;[.U3];IF([identification.$T$4]=0;100-[.U3];100))" office:value-type="float" office:value="1">
            <text:p>1</text:p>
          </table:table-cell>
          <table:table-cell table:style-name="ce32" table:formula="of:=IF([identification.$U$4]=1;[.V3];IF([identification.$U$4]=0;100-[.V3];100))" office:value-type="float" office:value="99">
            <text:p>99</text:p>
          </table:table-cell>
          <table:table-cell table:style-name="ce34" table:formula="of:=PRODUCT([.B107:.V107])/(100^21)" office:value-type="float" office:value="2.26095518752201E-020">
            <text:p>2,26E-20</text:p>
          </table:table-cell>
          <table:table-cell table:style-name="ce35" table:formula="of:=[.W107]/[.$W$207]" office:value-type="float" office:value="1.82364179678658E-019">
            <text:p>1,82E-19</text:p>
          </table:table-cell>
          <table:table-cell table:style-name="ce30"/>
          <table:table-cell table:number-columns-repeated="993"/>
          <table:table-cell table:number-columns-repeated="2"/>
          <table:table-cell table:number-columns-repeated="4"/>
        </table:table-row>
        <table:table-row table:style-name="ro3">
          <table:table-cell office:value-type="string">
            <text:p>Citrobacter braakii</text:p>
          </table:table-cell>
          <table:table-cell table:style-name="ce32" table:formula="of:=IF([identification.$A$4]=1;[.B4];IF([identification.$A$4]=0;100-[.B4];100))" office:value-type="float" office:value="50">
            <text:p>50</text:p>
          </table:table-cell>
          <table:table-cell table:style-name="ce32" table:formula="of:=IF([identification.$B$4]=1;[.C4];IF([identification.$B$4]=0;100-[.C4];100))" office:value-type="float" office:value="55">
            <text:p>55</text:p>
          </table:table-cell>
          <table:table-cell table:style-name="ce32" table:formula="of:=IF([identification.$C$4]=1;[.D4];IF([identification.$C$4]=0;100-[.D4];100))" office:value-type="float" office:value="1">
            <text:p>1</text:p>
          </table:table-cell>
          <table:table-cell table:style-name="ce32" table:formula="of:=IF([identification.$D$4]=1;[.E4];IF([identification.$D$4]=0;100-[.E4];100))" office:value-type="float" office:value="99">
            <text:p>99</text:p>
          </table:table-cell>
          <table:table-cell table:style-name="ce32" table:formula="of:=IF([identification.$E$4]=1;[.F4];IF([identification.$E$4]=0;100-[.F4];100))" office:value-type="float" office:value="25">
            <text:p>25</text:p>
          </table:table-cell>
          <table:table-cell table:style-name="ce32" table:formula="of:=IF([identification.$F$4]=1;[.G4];IF([identification.$F$4]=0;100-[.G4];100))" office:value-type="float" office:value="19">
            <text:p>19</text:p>
          </table:table-cell>
          <table:table-cell table:style-name="ce32" table:formula="of:=IF([identification.$G$4]=1;[.H4];IF([identification.$G$4]=0;100-[.H4];100))" office:value-type="float" office:value="99">
            <text:p>99</text:p>
          </table:table-cell>
          <table:table-cell table:style-name="ce32" table:formula="of:=IF([identification.$H$4]=1;[.I4];IF([identification.$H$4]=0;100-[.I4];100))" office:value-type="float" office:value="99">
            <text:p>99</text:p>
          </table:table-cell>
          <table:table-cell table:style-name="ce32" table:formula="of:=IF([identification.$I$4]=1;[.J4];IF([identification.$I$4]=0;100-[.J4];100))" office:value-type="float" office:value="4">
            <text:p>4</text:p>
          </table:table-cell>
          <table:table-cell table:style-name="ce32" table:formula="of:=IF([identification.$J$4]=1;[.K4];IF([identification.$J$4]=0;100-[.K4];100))" office:value-type="float" office:value="99">
            <text:p>99</text:p>
          </table:table-cell>
          <table:table-cell table:style-name="ce32" table:formula="of:=IF([identification.$K$4]=1;[.L4];IF([identification.$K$4]=0;100-[.L4];100))" office:value-type="float" office:value="99">
            <text:p>99</text:p>
          </table:table-cell>
          <table:table-cell table:style-name="ce32" table:formula="of:=IF([identification.$L$4]=1;[.M4];IF([identification.$L$4]=0;100-[.M4];100))" office:value-type="float" office:value="99">
            <text:p>99</text:p>
          </table:table-cell>
          <table:table-cell table:style-name="ce32" table:formula="of:=IF([identification.$M$4]=1;[.N4];IF([identification.$M$4]=0;100-[.N4];100))" office:value-type="float" office:value="99">
            <text:p>99</text:p>
          </table:table-cell>
          <table:table-cell table:style-name="ce32" table:formula="of:=IF([identification.$N$4]=1;[.O4];IF([identification.$N$4]=0;100-[.O4];100))" office:value-type="float" office:value="99">
            <text:p>99</text:p>
          </table:table-cell>
          <table:table-cell table:style-name="ce32" table:formula="of:=IF([identification.$O$4]=1;[.P4];IF([identification.$O$4]=0;100-[.P4];100))" office:value-type="float" office:value="99">
            <text:p>99</text:p>
          </table:table-cell>
          <table:table-cell table:style-name="ce32" table:formula="of:=IF([identification.$P$4]=1;[.Q4];IF([identification.$P$4]=0;100-[.Q4];100))" office:value-type="float" office:value="99">
            <text:p>99</text:p>
          </table:table-cell>
          <table:table-cell table:style-name="ce32" table:formula="of:=IF([identification.$Q$4]=1;[.R4];IF([identification.$Q$4]=0;100-[.R4];100))" office:value-type="float" office:value="99">
            <text:p>99</text:p>
          </table:table-cell>
          <table:table-cell table:style-name="ce32" table:formula="of:=IF([identification.$R$4]=1;[.S4];IF([identification.$R$4]=0;100-[.S4];100))" office:value-type="float" office:value="91">
            <text:p>91</text:p>
          </table:table-cell>
          <table:table-cell table:style-name="ce32" table:formula="of:=IF([identification.$S$4]=1;[.T4];IF([identification.$S$4]=0;100-[.T4];100))" office:value-type="float" office:value="1">
            <text:p>1</text:p>
          </table:table-cell>
          <table:table-cell table:style-name="ce32" table:formula="of:=IF([identification.$T$4]=1;[.U4];IF([identification.$T$4]=0;100-[.U4];100))" office:value-type="float" office:value="99">
            <text:p>99</text:p>
          </table:table-cell>
          <table:table-cell table:style-name="ce32" table:formula="of:=IF([identification.$U$4]=1;[.V4];IF([identification.$U$4]=0;100-[.V4];100))" office:value-type="float" office:value="99">
            <text:p>99</text:p>
          </table:table-cell>
          <table:table-cell table:style-name="ce34" table:formula="of:=PRODUCT([.B108:.V108])/(100^21)" office:value-type="float" office:value="0.0000000417239308410434">
            <text:p>4,17E-08</text:p>
          </table:table-cell>
          <table:table-cell table:style-name="ce35" table:formula="of:=[.W108]/[.$W$207]" office:value-type="float" office:value="0.000000336536985022481">
            <text:p>3,37E-07</text:p>
          </table:table-cell>
          <table:table-cell table:style-name="ce30"/>
          <table:table-cell table:number-columns-repeated="993"/>
          <table:table-cell table:number-columns-repeated="2"/>
          <table:table-cell table:number-columns-repeated="4"/>
        </table:table-row>
        <table:table-row table:style-name="ro3">
          <table:table-cell office:value-type="string">
            <text:p>Citrobacter freundii </text:p>
          </table:table-cell>
          <table:table-cell table:style-name="ce32" table:formula="of:=IF([identification.$A$4]=1;[.B5];IF([identification.$A$4]=0;100-[.B5];100))" office:value-type="float" office:value="90">
            <text:p>90</text:p>
          </table:table-cell>
          <table:table-cell table:style-name="ce32" table:formula="of:=IF([identification.$B$4]=1;[.C5];IF([identification.$B$4]=0;100-[.C5];100))" office:value-type="float" office:value="76">
            <text:p>76</text:p>
          </table:table-cell>
          <table:table-cell table:style-name="ce32" table:formula="of:=IF([identification.$C$4]=1;[.D5];IF([identification.$C$4]=0;100-[.D5];100))" office:value-type="float" office:value="1">
            <text:p>1</text:p>
          </table:table-cell>
          <table:table-cell table:style-name="ce32" table:formula="of:=IF([identification.$D$4]=1;[.E5];IF([identification.$D$4]=0;100-[.E5];100))" office:value-type="float" office:value="1">
            <text:p>1</text:p>
          </table:table-cell>
          <table:table-cell table:style-name="ce32" table:formula="of:=IF([identification.$E$4]=1;[.F5];IF([identification.$E$4]=0;100-[.F5];100))" office:value-type="float" office:value="25">
            <text:p>25</text:p>
          </table:table-cell>
          <table:table-cell table:style-name="ce32" table:formula="of:=IF([identification.$F$4]=1;[.G5];IF([identification.$F$4]=0;100-[.G5];100))" office:value-type="float" office:value="25">
            <text:p>25</text:p>
          </table:table-cell>
          <table:table-cell table:style-name="ce32" table:formula="of:=IF([identification.$G$4]=1;[.H5];IF([identification.$G$4]=0;100-[.H5];100))" office:value-type="float" office:value="99">
            <text:p>99</text:p>
          </table:table-cell>
          <table:table-cell table:style-name="ce32" table:formula="of:=IF([identification.$H$4]=1;[.I5];IF([identification.$H$4]=0;100-[.I5];100))" office:value-type="float" office:value="99">
            <text:p>99</text:p>
          </table:table-cell>
          <table:table-cell table:style-name="ce32" table:formula="of:=IF([identification.$I$4]=1;[.J5];IF([identification.$I$4]=0;100-[.J5];100))" office:value-type="float" office:value="1">
            <text:p>1</text:p>
          </table:table-cell>
          <table:table-cell table:style-name="ce32" table:formula="of:=IF([identification.$J$4]=1;[.K5];IF([identification.$J$4]=0;100-[.K5];100))" office:value-type="float" office:value="99">
            <text:p>99</text:p>
          </table:table-cell>
          <table:table-cell table:style-name="ce32" table:formula="of:=IF([identification.$K$4]=1;[.L5];IF([identification.$K$4]=0;100-[.L5];100))" office:value-type="float" office:value="99">
            <text:p>99</text:p>
          </table:table-cell>
          <table:table-cell table:style-name="ce32" table:formula="of:=IF([identification.$L$4]=1;[.M5];IF([identification.$L$4]=0;100-[.M5];100))" office:value-type="float" office:value="99">
            <text:p>99</text:p>
          </table:table-cell>
          <table:table-cell table:style-name="ce32" table:formula="of:=IF([identification.$M$4]=1;[.N5];IF([identification.$M$4]=0;100-[.N5];100))" office:value-type="float" office:value="99">
            <text:p>99</text:p>
          </table:table-cell>
          <table:table-cell table:style-name="ce32" table:formula="of:=IF([identification.$N$4]=1;[.O5];IF([identification.$N$4]=0;100-[.O5];100))" office:value-type="float" office:value="75">
            <text:p>75</text:p>
          </table:table-cell>
          <table:table-cell table:style-name="ce32" table:formula="of:=IF([identification.$O$4]=1;[.P5];IF([identification.$O$4]=0;100-[.P5];100))" office:value-type="float" office:value="99">
            <text:p>99</text:p>
          </table:table-cell>
          <table:table-cell table:style-name="ce32" table:formula="of:=IF([identification.$P$4]=1;[.Q5];IF([identification.$P$4]=0;100-[.Q5];100))" office:value-type="float" office:value="99">
            <text:p>99</text:p>
          </table:table-cell>
          <table:table-cell table:style-name="ce32" table:formula="of:=IF([identification.$Q$4]=1;[.R5];IF([identification.$Q$4]=0;100-[.R5];100))" office:value-type="float" office:value="1">
            <text:p>1</text:p>
          </table:table-cell>
          <table:table-cell table:style-name="ce32" table:formula="of:=IF([identification.$R$4]=1;[.S5];IF([identification.$R$4]=0;100-[.S5];100))" office:value-type="float" office:value="82">
            <text:p>82</text:p>
          </table:table-cell>
          <table:table-cell table:style-name="ce32" table:formula="of:=IF([identification.$S$4]=1;[.T5];IF([identification.$S$4]=0;100-[.T5];100))" office:value-type="float" office:value="60">
            <text:p>60</text:p>
          </table:table-cell>
          <table:table-cell table:style-name="ce32" table:formula="of:=IF([identification.$T$4]=1;[.U5];IF([identification.$T$4]=0;100-[.U5];100))" office:value-type="float" office:value="99">
            <text:p>99</text:p>
          </table:table-cell>
          <table:table-cell table:style-name="ce32" table:formula="of:=IF([identification.$U$4]=1;[.V5];IF([identification.$U$4]=0;100-[.V5];100))" office:value-type="float" office:value="99">
            <text:p>99</text:p>
          </table:table-cell>
          <table:table-cell table:style-name="ce34" table:formula="of:=PRODUCT([.B109:.V109])/(100^21)" office:value-type="float" office:value="0.000000000142664011377451">
            <text:p>1,43E-10</text:p>
          </table:table-cell>
          <table:table-cell table:style-name="ce35" table:formula="of:=[.W109]/[.$W$207]" office:value-type="float" office:value="0.00000000115069973735437">
            <text:p>1,15E-09</text:p>
          </table:table-cell>
          <table:table-cell table:style-name="ce30"/>
          <table:table-cell table:number-columns-repeated="993"/>
          <table:table-cell table:number-columns-repeated="2"/>
          <table:table-cell table:number-columns-repeated="4"/>
        </table:table-row>
        <table:table-row table:style-name="ro3">
          <table:table-cell office:value-type="string">
            <text:p>Citrobacter koseri/amalonaticus</text:p>
          </table:table-cell>
          <table:table-cell table:style-name="ce32" table:formula="of:=IF([identification.$A$4]=1;[.B6];IF([identification.$A$4]=0;100-[.B6];100))" office:value-type="float" office:value="99">
            <text:p>99</text:p>
          </table:table-cell>
          <table:table-cell table:style-name="ce32" table:formula="of:=IF([identification.$B$4]=1;[.C6];IF([identification.$B$4]=0;100-[.C6];100))" office:value-type="float" office:value="25">
            <text:p>25</text:p>
          </table:table-cell>
          <table:table-cell table:style-name="ce32" table:formula="of:=IF([identification.$C$4]=1;[.D6];IF([identification.$C$4]=0;100-[.D6];100))" office:value-type="float" office:value="1">
            <text:p>1</text:p>
          </table:table-cell>
          <table:table-cell table:style-name="ce32" table:formula="of:=IF([identification.$D$4]=1;[.E6];IF([identification.$D$4]=0;100-[.E6];100))" office:value-type="float" office:value="99">
            <text:p>99</text:p>
          </table:table-cell>
          <table:table-cell table:style-name="ce32" table:formula="of:=IF([identification.$E$4]=1;[.F6];IF([identification.$E$4]=0;100-[.F6];100))" office:value-type="float" office:value="3">
            <text:p>3</text:p>
          </table:table-cell>
          <table:table-cell table:style-name="ce32" table:formula="of:=IF([identification.$F$4]=1;[.G6];IF([identification.$F$4]=0;100-[.G6];100))" office:value-type="float" office:value="99">
            <text:p>99</text:p>
          </table:table-cell>
          <table:table-cell table:style-name="ce32" table:formula="of:=IF([identification.$G$4]=1;[.H6];IF([identification.$G$4]=0;100-[.H6];100))" office:value-type="float" office:value="99">
            <text:p>99</text:p>
          </table:table-cell>
          <table:table-cell table:style-name="ce32" table:formula="of:=IF([identification.$H$4]=1;[.I6];IF([identification.$H$4]=0;100-[.I6];100))" office:value-type="float" office:value="99">
            <text:p>99</text:p>
          </table:table-cell>
          <table:table-cell table:style-name="ce32" table:formula="of:=IF([identification.$I$4]=1;[.J6];IF([identification.$I$4]=0;100-[.J6];100))" office:value-type="float" office:value="99">
            <text:p>99</text:p>
          </table:table-cell>
          <table:table-cell table:style-name="ce32" table:formula="of:=IF([identification.$J$4]=1;[.K6];IF([identification.$J$4]=0;100-[.K6];100))" office:value-type="float" office:value="99">
            <text:p>99</text:p>
          </table:table-cell>
          <table:table-cell table:style-name="ce32" table:formula="of:=IF([identification.$K$4]=1;[.L6];IF([identification.$K$4]=0;100-[.L6];100))" office:value-type="float" office:value="99">
            <text:p>99</text:p>
          </table:table-cell>
          <table:table-cell table:style-name="ce32" table:formula="of:=IF([identification.$L$4]=1;[.M6];IF([identification.$L$4]=0;100-[.M6];100))" office:value-type="float" office:value="99">
            <text:p>99</text:p>
          </table:table-cell>
          <table:table-cell table:style-name="ce32" table:formula="of:=IF([identification.$M$4]=1;[.N6];IF([identification.$M$4]=0;100-[.N6];100))" office:value-type="float" office:value="99">
            <text:p>99</text:p>
          </table:table-cell>
          <table:table-cell table:style-name="ce32" table:formula="of:=IF([identification.$N$4]=1;[.O6];IF([identification.$N$4]=0;100-[.O6];100))" office:value-type="float" office:value="75">
            <text:p>75</text:p>
          </table:table-cell>
          <table:table-cell table:style-name="ce32" table:formula="of:=IF([identification.$O$4]=1;[.P6];IF([identification.$O$4]=0;100-[.P6];100))" office:value-type="float" office:value="99">
            <text:p>99</text:p>
          </table:table-cell>
          <table:table-cell table:style-name="ce32" table:formula="of:=IF([identification.$P$4]=1;[.Q6];IF([identification.$P$4]=0;100-[.Q6];100))" office:value-type="float" office:value="99">
            <text:p>99</text:p>
          </table:table-cell>
          <table:table-cell table:style-name="ce32" table:formula="of:=IF([identification.$Q$4]=1;[.R6];IF([identification.$Q$4]=0;100-[.R6];100))" office:value-type="float" office:value="99">
            <text:p>99</text:p>
          </table:table-cell>
          <table:table-cell table:style-name="ce32" table:formula="of:=IF([identification.$R$4]=1;[.S6];IF([identification.$R$4]=0;100-[.S6];100))" office:value-type="float" office:value="1">
            <text:p>1</text:p>
          </table:table-cell>
          <table:table-cell table:style-name="ce32" table:formula="of:=IF([identification.$S$4]=1;[.T6];IF([identification.$S$4]=0;100-[.T6];100))" office:value-type="float" office:value="2">
            <text:p>2</text:p>
          </table:table-cell>
          <table:table-cell table:style-name="ce32" table:formula="of:=IF([identification.$T$4]=1;[.U6];IF([identification.$T$4]=0;100-[.U6];100))" office:value-type="float" office:value="99">
            <text:p>99</text:p>
          </table:table-cell>
          <table:table-cell table:style-name="ce32" table:formula="of:=IF([identification.$U$4]=1;[.V6];IF([identification.$U$4]=0;100-[.V6];100))" office:value-type="float" office:value="99">
            <text:p>99</text:p>
          </table:table-cell>
          <table:table-cell table:style-name="ce34" table:formula="of:=PRODUCT([.B110:.V110])/(100^21)" office:value-type="float" office:value="0.00000000967565648971449">
            <text:p>9,68E-09</text:p>
          </table:table-cell>
          <table:table-cell table:style-name="ce35" table:formula="of:=[.W110]/[.$W$207]" office:value-type="float" office:value="0.000000078041934149661">
            <text:p>7,80E-08</text:p>
          </table:table-cell>
          <table:table-cell table:style-name="ce30"/>
          <table:table-cell table:number-columns-repeated="993"/>
          <table:table-cell table:number-columns-repeated="2"/>
          <table:table-cell table:number-columns-repeated="4"/>
        </table:table-row>
        <table:table-row table:style-name="ro3">
          <table:table-cell office:value-type="string">
            <text:p>Citrobacter Koseri/farmeri</text:p>
          </table:table-cell>
          <table:table-cell table:style-name="ce32" table:formula="of:=IF([identification.$A$4]=1;[.B7];IF([identification.$A$4]=0;100-[.B7];100))" office:value-type="float" office:value="99">
            <text:p>99</text:p>
          </table:table-cell>
          <table:table-cell table:style-name="ce32" table:formula="of:=IF([identification.$B$4]=1;[.C7];IF([identification.$B$4]=0;100-[.C7];100))" office:value-type="float" office:value="98">
            <text:p>98</text:p>
          </table:table-cell>
          <table:table-cell table:style-name="ce32" table:formula="of:=IF([identification.$C$4]=1;[.D7];IF([identification.$C$4]=0;100-[.D7];100))" office:value-type="float" office:value="1">
            <text:p>1</text:p>
          </table:table-cell>
          <table:table-cell table:style-name="ce32" table:formula="of:=IF([identification.$D$4]=1;[.E7];IF([identification.$D$4]=0;100-[.E7];100))" office:value-type="float" office:value="99">
            <text:p>99</text:p>
          </table:table-cell>
          <table:table-cell table:style-name="ce32" table:formula="of:=IF([identification.$E$4]=1;[.F7];IF([identification.$E$4]=0;100-[.F7];100))" office:value-type="float" office:value="75">
            <text:p>75</text:p>
          </table:table-cell>
          <table:table-cell table:style-name="ce32" table:formula="of:=IF([identification.$F$4]=1;[.G7];IF([identification.$F$4]=0;100-[.G7];100))" office:value-type="float" office:value="99">
            <text:p>99</text:p>
          </table:table-cell>
          <table:table-cell table:style-name="ce32" table:formula="of:=IF([identification.$G$4]=1;[.H7];IF([identification.$G$4]=0;100-[.H7];100))" office:value-type="float" office:value="99">
            <text:p>99</text:p>
          </table:table-cell>
          <table:table-cell table:style-name="ce32" table:formula="of:=IF([identification.$H$4]=1;[.I7];IF([identification.$H$4]=0;100-[.I7];100))" office:value-type="float" office:value="99">
            <text:p>99</text:p>
          </table:table-cell>
          <table:table-cell table:style-name="ce32" table:formula="of:=IF([identification.$I$4]=1;[.J7];IF([identification.$I$4]=0;100-[.J7];100))" office:value-type="float" office:value="99">
            <text:p>99</text:p>
          </table:table-cell>
          <table:table-cell table:style-name="ce32" table:formula="of:=IF([identification.$J$4]=1;[.K7];IF([identification.$J$4]=0;100-[.K7];100))" office:value-type="float" office:value="99">
            <text:p>99</text:p>
          </table:table-cell>
          <table:table-cell table:style-name="ce32" table:formula="of:=IF([identification.$K$4]=1;[.L7];IF([identification.$K$4]=0;100-[.L7];100))" office:value-type="float" office:value="99">
            <text:p>99</text:p>
          </table:table-cell>
          <table:table-cell table:style-name="ce32" table:formula="of:=IF([identification.$L$4]=1;[.M7];IF([identification.$L$4]=0;100-[.M7];100))" office:value-type="float" office:value="99">
            <text:p>99</text:p>
          </table:table-cell>
          <table:table-cell table:style-name="ce32" table:formula="of:=IF([identification.$M$4]=1;[.N7];IF([identification.$M$4]=0;100-[.N7];100))" office:value-type="float" office:value="99">
            <text:p>99</text:p>
          </table:table-cell>
          <table:table-cell table:style-name="ce32" table:formula="of:=IF([identification.$N$4]=1;[.O7];IF([identification.$N$4]=0;100-[.O7];100))" office:value-type="float" office:value="99">
            <text:p>99</text:p>
          </table:table-cell>
          <table:table-cell table:style-name="ce32" table:formula="of:=IF([identification.$O$4]=1;[.P7];IF([identification.$O$4]=0;100-[.P7];100))" office:value-type="float" office:value="99">
            <text:p>99</text:p>
          </table:table-cell>
          <table:table-cell table:style-name="ce32" table:formula="of:=IF([identification.$P$4]=1;[.Q7];IF([identification.$P$4]=0;100-[.Q7];100))" office:value-type="float" office:value="99">
            <text:p>99</text:p>
          </table:table-cell>
          <table:table-cell table:style-name="ce32" table:formula="of:=IF([identification.$Q$4]=1;[.R7];IF([identification.$Q$4]=0;100-[.R7];100))" office:value-type="float" office:value="1">
            <text:p>1</text:p>
          </table:table-cell>
          <table:table-cell table:style-name="ce32" table:formula="of:=IF([identification.$R$4]=1;[.S7];IF([identification.$R$4]=0;100-[.S7];100))" office:value-type="float" office:value="80">
            <text:p>80</text:p>
          </table:table-cell>
          <table:table-cell table:style-name="ce32" table:formula="of:=IF([identification.$S$4]=1;[.T7];IF([identification.$S$4]=0;100-[.T7];100))" office:value-type="float" office:value="1">
            <text:p>1</text:p>
          </table:table-cell>
          <table:table-cell table:style-name="ce32" table:formula="of:=IF([identification.$T$4]=1;[.U7];IF([identification.$T$4]=0;100-[.U7];100))" office:value-type="float" office:value="99">
            <text:p>99</text:p>
          </table:table-cell>
          <table:table-cell table:style-name="ce32" table:formula="of:=IF([identification.$U$4]=1;[.V7];IF([identification.$U$4]=0;100-[.V7];100))" office:value-type="float" office:value="99">
            <text:p>99</text:p>
          </table:table-cell>
          <table:table-cell table:style-name="ce34" table:formula="of:=PRODUCT([.B111:.V111])/(100^21)" office:value-type="float" office:value="0.000000505714312529078">
            <text:p>5,06E-07</text:p>
          </table:table-cell>
          <table:table-cell table:style-name="ce35" table:formula="of:=[.W111]/[.$W$207]" office:value-type="float" office:value="0.00000407899175822228">
            <text:p>4,08E-06</text:p>
          </table:table-cell>
          <table:table-cell table:style-name="ce30"/>
          <table:table-cell table:number-columns-repeated="993"/>
          <table:table-cell table:number-columns-repeated="2"/>
          <table:table-cell table:number-columns-repeated="4"/>
        </table:table-row>
        <table:table-row table:style-name="ro3">
          <table:table-cell office:value-type="string">
            <text:p>Citrobacter youngae</text:p>
          </table:table-cell>
          <table:table-cell table:style-name="ce32" table:formula="of:=IF([identification.$A$4]=1;[.B8];IF([identification.$A$4]=0;100-[.B8];100))" office:value-type="float" office:value="99">
            <text:p>99</text:p>
          </table:table-cell>
          <table:table-cell table:style-name="ce32" table:formula="of:=IF([identification.$B$4]=1;[.C8];IF([identification.$B$4]=0;100-[.C8];100))" office:value-type="float" office:value="50">
            <text:p>50</text:p>
          </table:table-cell>
          <table:table-cell table:style-name="ce32" table:formula="of:=IF([identification.$C$4]=1;[.D8];IF([identification.$C$4]=0;100-[.D8];100))" office:value-type="float" office:value="1">
            <text:p>1</text:p>
          </table:table-cell>
          <table:table-cell table:style-name="ce32" table:formula="of:=IF([identification.$D$4]=1;[.E8];IF([identification.$D$4]=0;100-[.E8];100))" office:value-type="float" office:value="1">
            <text:p>1</text:p>
          </table:table-cell>
          <table:table-cell table:style-name="ce32" table:formula="of:=IF([identification.$E$4]=1;[.F8];IF([identification.$E$4]=0;100-[.F8];100))" office:value-type="float" office:value="20">
            <text:p>20</text:p>
          </table:table-cell>
          <table:table-cell table:style-name="ce32" table:formula="of:=IF([identification.$F$4]=1;[.G8];IF([identification.$F$4]=0;100-[.G8];100))" office:value-type="float" office:value="20">
            <text:p>20</text:p>
          </table:table-cell>
          <table:table-cell table:style-name="ce32" table:formula="of:=IF([identification.$G$4]=1;[.H8];IF([identification.$G$4]=0;100-[.H8];100))" office:value-type="float" office:value="99">
            <text:p>99</text:p>
          </table:table-cell>
          <table:table-cell table:style-name="ce32" table:formula="of:=IF([identification.$H$4]=1;[.I8];IF([identification.$H$4]=0;100-[.I8];100))" office:value-type="float" office:value="99">
            <text:p>99</text:p>
          </table:table-cell>
          <table:table-cell table:style-name="ce32" table:formula="of:=IF([identification.$I$4]=1;[.J8];IF([identification.$I$4]=0;100-[.J8];100))" office:value-type="float" office:value="1">
            <text:p>1</text:p>
          </table:table-cell>
          <table:table-cell table:style-name="ce32" table:formula="of:=IF([identification.$J$4]=1;[.K8];IF([identification.$J$4]=0;100-[.K8];100))" office:value-type="float" office:value="99">
            <text:p>99</text:p>
          </table:table-cell>
          <table:table-cell table:style-name="ce32" table:formula="of:=IF([identification.$K$4]=1;[.L8];IF([identification.$K$4]=0;100-[.L8];100))" office:value-type="float" office:value="99">
            <text:p>99</text:p>
          </table:table-cell>
          <table:table-cell table:style-name="ce32" table:formula="of:=IF([identification.$L$4]=1;[.M8];IF([identification.$L$4]=0;100-[.M8];100))" office:value-type="float" office:value="99">
            <text:p>99</text:p>
          </table:table-cell>
          <table:table-cell table:style-name="ce32" table:formula="of:=IF([identification.$M$4]=1;[.N8];IF([identification.$M$4]=0;100-[.N8];100))" office:value-type="float" office:value="99">
            <text:p>99</text:p>
          </table:table-cell>
          <table:table-cell table:style-name="ce32" table:formula="of:=IF([identification.$N$4]=1;[.O8];IF([identification.$N$4]=0;100-[.O8];100))" office:value-type="float" office:value="99">
            <text:p>99</text:p>
          </table:table-cell>
          <table:table-cell table:style-name="ce32" table:formula="of:=IF([identification.$O$4]=1;[.P8];IF([identification.$O$4]=0;100-[.P8];100))" office:value-type="float" office:value="95">
            <text:p>95</text:p>
          </table:table-cell>
          <table:table-cell table:style-name="ce32" table:formula="of:=IF([identification.$P$4]=1;[.Q8];IF([identification.$P$4]=0;100-[.Q8];100))" office:value-type="float" office:value="99">
            <text:p>99</text:p>
          </table:table-cell>
          <table:table-cell table:style-name="ce32" table:formula="of:=IF([identification.$Q$4]=1;[.R8];IF([identification.$Q$4]=0;100-[.R8];100))" office:value-type="float" office:value="99">
            <text:p>99</text:p>
          </table:table-cell>
          <table:table-cell table:style-name="ce32" table:formula="of:=IF([identification.$R$4]=1;[.S8];IF([identification.$R$4]=0;100-[.S8];100))" office:value-type="float" office:value="1">
            <text:p>1</text:p>
          </table:table-cell>
          <table:table-cell table:style-name="ce32" table:formula="of:=IF([identification.$S$4]=1;[.T8];IF([identification.$S$4]=0;100-[.T8];100))" office:value-type="float" office:value="75">
            <text:p>75</text:p>
          </table:table-cell>
          <table:table-cell table:style-name="ce32" table:formula="of:=IF([identification.$T$4]=1;[.U8];IF([identification.$T$4]=0;100-[.U8];100))" office:value-type="float" office:value="99">
            <text:p>99</text:p>
          </table:table-cell>
          <table:table-cell table:style-name="ce32" table:formula="of:=IF([identification.$U$4]=1;[.V8];IF([identification.$U$4]=0;100-[.V8];100))" office:value-type="float" office:value="99">
            <text:p>99</text:p>
          </table:table-cell>
          <table:table-cell table:style-name="ce34" table:formula="of:=PRODUCT([.B112:.V112])/(100^21)" office:value-type="float" office:value="0.000000000126309844219548">
            <text:p>1,26E-10</text:p>
          </table:table-cell>
          <table:table-cell table:style-name="ce35" table:formula="of:=[.W112]/[.$W$207]" office:value-type="float" office:value="0.0000000010187902552674">
            <text:p>1,02E-09</text:p>
          </table:table-cell>
          <table:table-cell table:style-name="ce30"/>
          <table:table-cell table:number-columns-repeated="993"/>
          <table:table-cell table:number-columns-repeated="2"/>
          <table:table-cell table:number-columns-repeated="4"/>
        </table:table-row>
        <table:table-row table:style-name="ro3">
          <table:table-cell office:value-type="string">
            <text:p>Edwardsiella hoshinae</text:p>
          </table:table-cell>
          <table:table-cell table:style-name="ce32" table:formula="of:=IF([identification.$A$4]=1;[.B9];IF([identification.$A$4]=0;100-[.B9];100))" office:value-type="float" office:value="1">
            <text:p>1</text:p>
          </table:table-cell>
          <table:table-cell table:style-name="ce32" table:formula="of:=IF([identification.$B$4]=1;[.C9];IF([identification.$B$4]=0;100-[.C9];100))" office:value-type="float" office:value="99">
            <text:p>99</text:p>
          </table:table-cell>
          <table:table-cell table:style-name="ce32" table:formula="of:=IF([identification.$C$4]=1;[.D9];IF([identification.$C$4]=0;100-[.D9];100))" office:value-type="float" office:value="99">
            <text:p>99</text:p>
          </table:table-cell>
          <table:table-cell table:style-name="ce32" table:formula="of:=IF([identification.$D$4]=1;[.E9];IF([identification.$D$4]=0;100-[.E9];100))" office:value-type="float" office:value="99">
            <text:p>99</text:p>
          </table:table-cell>
          <table:table-cell table:style-name="ce32" table:formula="of:=IF([identification.$E$4]=1;[.F9];IF([identification.$E$4]=0;100-[.F9];100))" office:value-type="float" office:value="50">
            <text:p>50</text:p>
          </table:table-cell>
          <table:table-cell table:style-name="ce32" table:formula="of:=IF([identification.$F$4]=1;[.G9];IF([identification.$F$4]=0;100-[.G9];100))" office:value-type="float" office:value="6">
            <text:p>6</text:p>
          </table:table-cell>
          <table:table-cell table:style-name="ce32" table:formula="of:=IF([identification.$G$4]=1;[.H9];IF([identification.$G$4]=0;100-[.H9];100))" office:value-type="float" office:value="99">
            <text:p>99</text:p>
          </table:table-cell>
          <table:table-cell table:style-name="ce32" table:formula="of:=IF([identification.$H$4]=1;[.I9];IF([identification.$H$4]=0;100-[.I9];100))" office:value-type="float" office:value="99">
            <text:p>99</text:p>
          </table:table-cell>
          <table:table-cell table:style-name="ce32" table:formula="of:=IF([identification.$I$4]=1;[.J9];IF([identification.$I$4]=0;100-[.J9];100))" office:value-type="float" office:value="99">
            <text:p>99</text:p>
          </table:table-cell>
          <table:table-cell table:style-name="ce32" table:formula="of:=IF([identification.$J$4]=1;[.K9];IF([identification.$J$4]=0;100-[.K9];100))" office:value-type="float" office:value="99">
            <text:p>99</text:p>
          </table:table-cell>
          <table:table-cell table:style-name="ce32" table:formula="of:=IF([identification.$K$4]=1;[.L9];IF([identification.$K$4]=0;100-[.L9];100))" office:value-type="float" office:value="99">
            <text:p>99</text:p>
          </table:table-cell>
          <table:table-cell table:style-name="ce32" table:formula="of:=IF([identification.$L$4]=1;[.M9];IF([identification.$L$4]=0;100-[.M9];100))" office:value-type="float" office:value="99">
            <text:p>99</text:p>
          </table:table-cell>
          <table:table-cell table:style-name="ce32" table:formula="of:=IF([identification.$M$4]=1;[.N9];IF([identification.$M$4]=0;100-[.N9];100))" office:value-type="float" office:value="99">
            <text:p>99</text:p>
          </table:table-cell>
          <table:table-cell table:style-name="ce32" table:formula="of:=IF([identification.$N$4]=1;[.O9];IF([identification.$N$4]=0;100-[.O9];100))" office:value-type="float" office:value="99">
            <text:p>99</text:p>
          </table:table-cell>
          <table:table-cell table:style-name="ce32" table:formula="of:=IF([identification.$O$4]=1;[.P9];IF([identification.$O$4]=0;100-[.P9];100))" office:value-type="float" office:value="1">
            <text:p>1</text:p>
          </table:table-cell>
          <table:table-cell table:style-name="ce32" table:formula="of:=IF([identification.$P$4]=1;[.Q9];IF([identification.$P$4]=0;100-[.Q9];100))" office:value-type="float" office:value="1">
            <text:p>1</text:p>
          </table:table-cell>
          <table:table-cell table:style-name="ce32" table:formula="of:=IF([identification.$Q$4]=1;[.R9];IF([identification.$Q$4]=0;100-[.R9];100))" office:value-type="float" office:value="1">
            <text:p>1</text:p>
          </table:table-cell>
          <table:table-cell table:style-name="ce32" table:formula="of:=IF([identification.$R$4]=1;[.S9];IF([identification.$R$4]=0;100-[.S9];100))" office:value-type="float" office:value="1">
            <text:p>1</text:p>
          </table:table-cell>
          <table:table-cell table:style-name="ce32" table:formula="of:=IF([identification.$S$4]=1;[.T9];IF([identification.$S$4]=0;100-[.T9];100))" office:value-type="float" office:value="99">
            <text:p>99</text:p>
          </table:table-cell>
          <table:table-cell table:style-name="ce32" table:formula="of:=IF([identification.$T$4]=1;[.U9];IF([identification.$T$4]=0;100-[.U9];100))" office:value-type="float" office:value="1">
            <text:p>1</text:p>
          </table:table-cell>
          <table:table-cell table:style-name="ce32" table:formula="of:=IF([identification.$U$4]=1;[.V9];IF([identification.$U$4]=0;100-[.V9];100))" office:value-type="float" office:value="99">
            <text:p>99</text:p>
          </table:table-cell>
          <table:table-cell table:style-name="ce34" table:formula="of:=PRODUCT([.B113:.V113])/(100^21)" office:value-type="float" office:value="0.000000000000026325630689969">
            <text:p>2,63E-14</text:p>
          </table:table-cell>
          <table:table-cell table:style-name="ce35" table:formula="of:=[.W113]/[.$W$207]" office:value-type="float" office:value="0.000000000000212337337413627">
            <text:p>2,12E-13</text:p>
          </table:table-cell>
          <table:table-cell table:style-name="ce30"/>
          <table:table-cell table:number-columns-repeated="993"/>
          <table:table-cell table:number-columns-repeated="2"/>
          <table:table-cell table:number-columns-repeated="4"/>
        </table:table-row>
        <table:table-row table:style-name="ro3">
          <table:table-cell office:value-type="string">
            <text:p>Edwardsiella tarda</text:p>
          </table:table-cell>
          <table:table-cell table:style-name="ce32" table:formula="of:=IF([identification.$A$4]=1;[.B10];IF([identification.$A$4]=0;100-[.B10];100))" office:value-type="float" office:value="1">
            <text:p>1</text:p>
          </table:table-cell>
          <table:table-cell table:style-name="ce32" table:formula="of:=IF([identification.$B$4]=1;[.C10];IF([identification.$B$4]=0;100-[.C10];100))" office:value-type="float" office:value="99">
            <text:p>99</text:p>
          </table:table-cell>
          <table:table-cell table:style-name="ce32" table:formula="of:=IF([identification.$C$4]=1;[.D10];IF([identification.$C$4]=0;100-[.D10];100))" office:value-type="float" office:value="99">
            <text:p>99</text:p>
          </table:table-cell>
          <table:table-cell table:style-name="ce32" table:formula="of:=IF([identification.$D$4]=1;[.E10];IF([identification.$D$4]=0;100-[.E10];100))" office:value-type="float" office:value="99">
            <text:p>99</text:p>
          </table:table-cell>
          <table:table-cell table:style-name="ce32" table:formula="of:=IF([identification.$E$4]=1;[.F10];IF([identification.$E$4]=0;100-[.F10];100))" office:value-type="float" office:value="99">
            <text:p>99</text:p>
          </table:table-cell>
          <table:table-cell table:style-name="ce32" table:formula="of:=IF([identification.$F$4]=1;[.G10];IF([identification.$F$4]=0;100-[.G10];100))" office:value-type="float" office:value="25">
            <text:p>25</text:p>
          </table:table-cell>
          <table:table-cell table:style-name="ce32" table:formula="of:=IF([identification.$G$4]=1;[.H10];IF([identification.$G$4]=0;100-[.H10];100))" office:value-type="float" office:value="99">
            <text:p>99</text:p>
          </table:table-cell>
          <table:table-cell table:style-name="ce32" table:formula="of:=IF([identification.$H$4]=1;[.I10];IF([identification.$H$4]=0;100-[.I10];100))" office:value-type="float" office:value="99">
            <text:p>99</text:p>
          </table:table-cell>
          <table:table-cell table:style-name="ce32" table:formula="of:=IF([identification.$I$4]=1;[.J10];IF([identification.$I$4]=0;100-[.J10];100))" office:value-type="float" office:value="99">
            <text:p>99</text:p>
          </table:table-cell>
          <table:table-cell table:style-name="ce32" table:formula="of:=IF([identification.$J$4]=1;[.K10];IF([identification.$J$4]=0;100-[.K10];100))" office:value-type="float" office:value="99">
            <text:p>99</text:p>
          </table:table-cell>
          <table:table-cell table:style-name="ce32" table:formula="of:=IF([identification.$K$4]=1;[.L10];IF([identification.$K$4]=0;100-[.L10];100))" office:value-type="float" office:value="99">
            <text:p>99</text:p>
          </table:table-cell>
          <table:table-cell table:style-name="ce32" table:formula="of:=IF([identification.$L$4]=1;[.M10];IF([identification.$L$4]=0;100-[.M10];100))" office:value-type="float" office:value="99">
            <text:p>99</text:p>
          </table:table-cell>
          <table:table-cell table:style-name="ce32" table:formula="of:=IF([identification.$M$4]=1;[.N10];IF([identification.$M$4]=0;100-[.N10];100))" office:value-type="float" office:value="1">
            <text:p>1</text:p>
          </table:table-cell>
          <table:table-cell table:style-name="ce32" table:formula="of:=IF([identification.$N$4]=1;[.O10];IF([identification.$N$4]=0;100-[.O10];100))" office:value-type="float" office:value="99">
            <text:p>99</text:p>
          </table:table-cell>
          <table:table-cell table:style-name="ce32" table:formula="of:=IF([identification.$O$4]=1;[.P10];IF([identification.$O$4]=0;100-[.P10];100))" office:value-type="float" office:value="1">
            <text:p>1</text:p>
          </table:table-cell>
          <table:table-cell table:style-name="ce32" table:formula="of:=IF([identification.$P$4]=1;[.Q10];IF([identification.$P$4]=0;100-[.Q10];100))" office:value-type="float" office:value="1">
            <text:p>1</text:p>
          </table:table-cell>
          <table:table-cell table:style-name="ce32" table:formula="of:=IF([identification.$Q$4]=1;[.R10];IF([identification.$Q$4]=0;100-[.R10];100))" office:value-type="float" office:value="99">
            <text:p>99</text:p>
          </table:table-cell>
          <table:table-cell table:style-name="ce32" table:formula="of:=IF([identification.$R$4]=1;[.S10];IF([identification.$R$4]=0;100-[.S10];100))" office:value-type="float" office:value="1">
            <text:p>1</text:p>
          </table:table-cell>
          <table:table-cell table:style-name="ce32" table:formula="of:=IF([identification.$S$4]=1;[.T10];IF([identification.$S$4]=0;100-[.T10];100))" office:value-type="float" office:value="99">
            <text:p>99</text:p>
          </table:table-cell>
          <table:table-cell table:style-name="ce32" table:formula="of:=IF([identification.$T$4]=1;[.U10];IF([identification.$T$4]=0;100-[.U10];100))" office:value-type="float" office:value="1">
            <text:p>1</text:p>
          </table:table-cell>
          <table:table-cell table:style-name="ce32" table:formula="of:=IF([identification.$U$4]=1;[.V10];IF([identification.$U$4]=0;100-[.V10];100))" office:value-type="float" office:value="99">
            <text:p>99</text:p>
          </table:table-cell>
          <table:table-cell table:style-name="ce34" table:formula="of:=PRODUCT([.B114:.V114])/(100^21)" office:value-type="float" office:value="0.000000000000217186453192245">
            <text:p>2,17E-13</text:p>
          </table:table-cell>
          <table:table-cell table:style-name="ce35" table:formula="of:=[.W114]/[.$W$207]" office:value-type="float" office:value="0.00000000000175178303366242">
            <text:p>1,75E-12</text:p>
          </table:table-cell>
          <table:table-cell table:style-name="ce30"/>
          <table:table-cell table:number-columns-repeated="993"/>
          <table:table-cell table:number-columns-repeated="2"/>
          <table:table-cell table:number-columns-repeated="4"/>
        </table:table-row>
        <table:table-row table:style-name="ro3">
          <table:table-cell office:value-type="string">
            <text:p>Enterobacter aerogenes</text:p>
          </table:table-cell>
          <table:table-cell table:style-name="ce32" table:formula="of:=IF([identification.$A$4]=1;[.B11];IF([identification.$A$4]=0;100-[.B11];100))" office:value-type="float" office:value="99">
            <text:p>99</text:p>
          </table:table-cell>
          <table:table-cell table:style-name="ce32" table:formula="of:=IF([identification.$B$4]=1;[.C11];IF([identification.$B$4]=0;100-[.C11];100))" office:value-type="float" office:value="99">
            <text:p>99</text:p>
          </table:table-cell>
          <table:table-cell table:style-name="ce32" table:formula="of:=IF([identification.$C$4]=1;[.D11];IF([identification.$C$4]=0;100-[.D11];100))" office:value-type="float" office:value="99">
            <text:p>99</text:p>
          </table:table-cell>
          <table:table-cell table:style-name="ce32" table:formula="of:=IF([identification.$D$4]=1;[.E11];IF([identification.$D$4]=0;100-[.E11];100))" office:value-type="float" office:value="98">
            <text:p>98</text:p>
          </table:table-cell>
          <table:table-cell table:style-name="ce32" table:formula="of:=IF([identification.$E$4]=1;[.F11];IF([identification.$E$4]=0;100-[.F11];100))" office:value-type="float" office:value="18">
            <text:p>18</text:p>
          </table:table-cell>
          <table:table-cell table:style-name="ce32" table:formula="of:=IF([identification.$F$4]=1;[.G11];IF([identification.$F$4]=0;100-[.G11];100))" office:value-type="float" office:value="99">
            <text:p>99</text:p>
          </table:table-cell>
          <table:table-cell table:style-name="ce32" table:formula="of:=IF([identification.$G$4]=1;[.H11];IF([identification.$G$4]=0;100-[.H11];100))" office:value-type="float" office:value="99">
            <text:p>99</text:p>
          </table:table-cell>
          <table:table-cell table:style-name="ce32" table:formula="of:=IF([identification.$H$4]=1;[.I11];IF([identification.$H$4]=0;100-[.I11];100))" office:value-type="float" office:value="99">
            <text:p>99</text:p>
          </table:table-cell>
          <table:table-cell table:style-name="ce32" table:formula="of:=IF([identification.$I$4]=1;[.J11];IF([identification.$I$4]=0;100-[.J11];100))" office:value-type="float" office:value="1">
            <text:p>1</text:p>
          </table:table-cell>
          <table:table-cell table:style-name="ce32" table:formula="of:=IF([identification.$J$4]=1;[.K11];IF([identification.$J$4]=0;100-[.K11];100))" office:value-type="float" office:value="15">
            <text:p>15</text:p>
          </table:table-cell>
          <table:table-cell table:style-name="ce32" table:formula="of:=IF([identification.$K$4]=1;[.L11];IF([identification.$K$4]=0;100-[.L11];100))" office:value-type="float" office:value="99">
            <text:p>99</text:p>
          </table:table-cell>
          <table:table-cell table:style-name="ce32" table:formula="of:=IF([identification.$L$4]=1;[.M11];IF([identification.$L$4]=0;100-[.M11];100))" office:value-type="float" office:value="99">
            <text:p>99</text:p>
          </table:table-cell>
          <table:table-cell table:style-name="ce32" table:formula="of:=IF([identification.$M$4]=1;[.N11];IF([identification.$M$4]=0;100-[.N11];100))" office:value-type="float" office:value="99">
            <text:p>99</text:p>
          </table:table-cell>
          <table:table-cell table:style-name="ce32" table:formula="of:=IF([identification.$N$4]=1;[.O11];IF([identification.$N$4]=0;100-[.O11];100))" office:value-type="float" office:value="1">
            <text:p>1</text:p>
          </table:table-cell>
          <table:table-cell table:style-name="ce32" table:formula="of:=IF([identification.$O$4]=1;[.P11];IF([identification.$O$4]=0;100-[.P11];100))" office:value-type="float" office:value="99">
            <text:p>99</text:p>
          </table:table-cell>
          <table:table-cell table:style-name="ce32" table:formula="of:=IF([identification.$P$4]=1;[.Q11];IF([identification.$P$4]=0;100-[.Q11];100))" office:value-type="float" office:value="99">
            <text:p>99</text:p>
          </table:table-cell>
          <table:table-cell table:style-name="ce32" table:formula="of:=IF([identification.$Q$4]=1;[.R11];IF([identification.$Q$4]=0;100-[.R11];100))" office:value-type="float" office:value="1">
            <text:p>1</text:p>
          </table:table-cell>
          <table:table-cell table:style-name="ce32" table:formula="of:=IF([identification.$R$4]=1;[.S11];IF([identification.$R$4]=0;100-[.S11];100))" office:value-type="float" office:value="99">
            <text:p>99</text:p>
          </table:table-cell>
          <table:table-cell table:style-name="ce32" table:formula="of:=IF([identification.$S$4]=1;[.T11];IF([identification.$S$4]=0;100-[.T11];100))" office:value-type="float" office:value="1">
            <text:p>1</text:p>
          </table:table-cell>
          <table:table-cell table:style-name="ce32" table:formula="of:=IF([identification.$T$4]=1;[.U11];IF([identification.$T$4]=0;100-[.U11];100))" office:value-type="float" office:value="99">
            <text:p>99</text:p>
          </table:table-cell>
          <table:table-cell table:style-name="ce32" table:formula="of:=IF([identification.$U$4]=1;[.V11];IF([identification.$U$4]=0;100-[.V11];100))" office:value-type="float" office:value="99">
            <text:p>99</text:p>
          </table:table-cell>
          <table:table-cell table:style-name="ce34" table:formula="of:=PRODUCT([.B115:.V115])/(100^21)" office:value-type="float" office:value="0.000000000229870142058672">
            <text:p>2,30E-10</text:p>
          </table:table-cell>
          <table:table-cell table:style-name="ce35" table:formula="of:=[.W115]/[.$W$207]" office:value-type="float" office:value="0.00000000185408716282831">
            <text:p>1,85E-09</text:p>
          </table:table-cell>
          <table:table-cell table:style-name="ce30"/>
          <table:table-cell table:number-columns-repeated="993"/>
          <table:table-cell table:number-columns-repeated="2"/>
          <table:table-cell table:number-columns-repeated="4"/>
        </table:table-row>
        <table:table-row table:style-name="ro3">
          <table:table-cell office:value-type="string">
            <text:p>Enterobacter amnigenus 1</text:p>
          </table:table-cell>
          <table:table-cell table:style-name="ce32" table:formula="of:=IF([identification.$A$4]=1;[.B12];IF([identification.$A$4]=0;100-[.B12];100))" office:value-type="float" office:value="99">
            <text:p>99</text:p>
          </table:table-cell>
          <table:table-cell table:style-name="ce32" table:formula="of:=IF([identification.$B$4]=1;[.C12];IF([identification.$B$4]=0;100-[.C12];100))" office:value-type="float" office:value="75">
            <text:p>75</text:p>
          </table:table-cell>
          <table:table-cell table:style-name="ce32" table:formula="of:=IF([identification.$C$4]=1;[.D12];IF([identification.$C$4]=0;100-[.D12];100))" office:value-type="float" office:value="1">
            <text:p>1</text:p>
          </table:table-cell>
          <table:table-cell table:style-name="ce32" table:formula="of:=IF([identification.$D$4]=1;[.E12];IF([identification.$D$4]=0;100-[.E12];100))" office:value-type="float" office:value="99">
            <text:p>99</text:p>
          </table:table-cell>
          <table:table-cell table:style-name="ce32" table:formula="of:=IF([identification.$E$4]=1;[.F12];IF([identification.$E$4]=0;100-[.F12];100))" office:value-type="float" office:value="60">
            <text:p>60</text:p>
          </table:table-cell>
          <table:table-cell table:style-name="ce32" table:formula="of:=IF([identification.$F$4]=1;[.G12];IF([identification.$F$4]=0;100-[.G12];100))" office:value-type="float" office:value="99">
            <text:p>99</text:p>
          </table:table-cell>
          <table:table-cell table:style-name="ce32" table:formula="of:=IF([identification.$G$4]=1;[.H12];IF([identification.$G$4]=0;100-[.H12];100))" office:value-type="float" office:value="99">
            <text:p>99</text:p>
          </table:table-cell>
          <table:table-cell table:style-name="ce32" table:formula="of:=IF([identification.$H$4]=1;[.I12];IF([identification.$H$4]=0;100-[.I12];100))" office:value-type="float" office:value="99">
            <text:p>99</text:p>
          </table:table-cell>
          <table:table-cell table:style-name="ce32" table:formula="of:=IF([identification.$I$4]=1;[.J12];IF([identification.$I$4]=0;100-[.J12];100))" office:value-type="float" office:value="1">
            <text:p>1</text:p>
          </table:table-cell>
          <table:table-cell table:style-name="ce32" table:formula="of:=IF([identification.$J$4]=1;[.K12];IF([identification.$J$4]=0;100-[.K12];100))" office:value-type="float" office:value="25">
            <text:p>25</text:p>
          </table:table-cell>
          <table:table-cell table:style-name="ce32" table:formula="of:=IF([identification.$K$4]=1;[.L12];IF([identification.$K$4]=0;100-[.L12];100))" office:value-type="float" office:value="99">
            <text:p>99</text:p>
          </table:table-cell>
          <table:table-cell table:style-name="ce32" table:formula="of:=IF([identification.$L$4]=1;[.M12];IF([identification.$L$4]=0;100-[.M12];100))" office:value-type="float" office:value="99">
            <text:p>99</text:p>
          </table:table-cell>
          <table:table-cell table:style-name="ce32" table:formula="of:=IF([identification.$M$4]=1;[.N12];IF([identification.$M$4]=0;100-[.N12];100))" office:value-type="float" office:value="99">
            <text:p>99</text:p>
          </table:table-cell>
          <table:table-cell table:style-name="ce32" table:formula="of:=IF([identification.$N$4]=1;[.O12];IF([identification.$N$4]=0;100-[.O12];100))" office:value-type="float" office:value="99">
            <text:p>99</text:p>
          </table:table-cell>
          <table:table-cell table:style-name="ce32" table:formula="of:=IF([identification.$O$4]=1;[.P12];IF([identification.$O$4]=0;100-[.P12];100))" office:value-type="float" office:value="1">
            <text:p>1</text:p>
          </table:table-cell>
          <table:table-cell table:style-name="ce32" table:formula="of:=IF([identification.$P$4]=1;[.Q12];IF([identification.$P$4]=0;100-[.Q12];100))" office:value-type="float" office:value="99">
            <text:p>99</text:p>
          </table:table-cell>
          <table:table-cell table:style-name="ce32" table:formula="of:=IF([identification.$Q$4]=1;[.R12];IF([identification.$Q$4]=0;100-[.R12];100))" office:value-type="float" office:value="1">
            <text:p>1</text:p>
          </table:table-cell>
          <table:table-cell table:style-name="ce32" table:formula="of:=IF([identification.$R$4]=1;[.S12];IF([identification.$R$4]=0;100-[.S12];100))" office:value-type="float" office:value="99">
            <text:p>99</text:p>
          </table:table-cell>
          <table:table-cell table:style-name="ce32" table:formula="of:=IF([identification.$S$4]=1;[.T12];IF([identification.$S$4]=0;100-[.T12];100))" office:value-type="float" office:value="1">
            <text:p>1</text:p>
          </table:table-cell>
          <table:table-cell table:style-name="ce32" table:formula="of:=IF([identification.$T$4]=1;[.U12];IF([identification.$T$4]=0;100-[.U12];100))" office:value-type="float" office:value="99">
            <text:p>99</text:p>
          </table:table-cell>
          <table:table-cell table:style-name="ce32" table:formula="of:=IF([identification.$U$4]=1;[.V12];IF([identification.$U$4]=0;100-[.V12];100))" office:value-type="float" office:value="99">
            <text:p>99</text:p>
          </table:table-cell>
          <table:table-cell table:style-name="ce34" table:formula="of:=PRODUCT([.B116:.V116])/(100^21)" office:value-type="float" office:value="0.00000000000987211150873839">
            <text:p>9,87E-12</text:p>
          </table:table-cell>
          <table:table-cell table:style-name="ce35" table:formula="of:=[.W116]/[.$W$207]" office:value-type="float" office:value="0.0000000000796265015301102">
            <text:p>7,96E-11</text:p>
          </table:table-cell>
          <table:table-cell table:style-name="ce30"/>
          <table:table-cell table:number-columns-repeated="993"/>
          <table:table-cell table:number-columns-repeated="2"/>
          <table:table-cell table:number-columns-repeated="4"/>
        </table:table-row>
        <table:table-row table:style-name="ro3">
          <table:table-cell office:value-type="string">
            <text:p>Enterobacter amnigenus 2</text:p>
          </table:table-cell>
          <table:table-cell table:style-name="ce32" table:formula="of:=IF([identification.$A$4]=1;[.B13];IF([identification.$A$4]=0;100-[.B13];100))" office:value-type="float" office:value="99">
            <text:p>99</text:p>
          </table:table-cell>
          <table:table-cell table:style-name="ce32" table:formula="of:=IF([identification.$B$4]=1;[.C13];IF([identification.$B$4]=0;100-[.C13];100))" office:value-type="float" office:value="20">
            <text:p>20</text:p>
          </table:table-cell>
          <table:table-cell table:style-name="ce32" table:formula="of:=IF([identification.$C$4]=1;[.D13];IF([identification.$C$4]=0;100-[.D13];100))" office:value-type="float" office:value="1">
            <text:p>1</text:p>
          </table:table-cell>
          <table:table-cell table:style-name="ce32" table:formula="of:=IF([identification.$D$4]=1;[.E13];IF([identification.$D$4]=0;100-[.E13];100))" office:value-type="float" office:value="99">
            <text:p>99</text:p>
          </table:table-cell>
          <table:table-cell table:style-name="ce32" table:formula="of:=IF([identification.$E$4]=1;[.F13];IF([identification.$E$4]=0;100-[.F13];100))" office:value-type="float" office:value="20">
            <text:p>20</text:p>
          </table:table-cell>
          <table:table-cell table:style-name="ce32" table:formula="of:=IF([identification.$F$4]=1;[.G13];IF([identification.$F$4]=0;100-[.G13];100))" office:value-type="float" office:value="99">
            <text:p>99</text:p>
          </table:table-cell>
          <table:table-cell table:style-name="ce32" table:formula="of:=IF([identification.$G$4]=1;[.H13];IF([identification.$G$4]=0;100-[.H13];100))" office:value-type="float" office:value="99">
            <text:p>99</text:p>
          </table:table-cell>
          <table:table-cell table:style-name="ce32" table:formula="of:=IF([identification.$H$4]=1;[.I13];IF([identification.$H$4]=0;100-[.I13];100))" office:value-type="float" office:value="99">
            <text:p>99</text:p>
          </table:table-cell>
          <table:table-cell table:style-name="ce32" table:formula="of:=IF([identification.$I$4]=1;[.J13];IF([identification.$I$4]=0;100-[.J13];100))" office:value-type="float" office:value="1">
            <text:p>1</text:p>
          </table:table-cell>
          <table:table-cell table:style-name="ce32" table:formula="of:=IF([identification.$J$4]=1;[.K13];IF([identification.$J$4]=0;100-[.K13];100))" office:value-type="float" office:value="25">
            <text:p>25</text:p>
          </table:table-cell>
          <table:table-cell table:style-name="ce32" table:formula="of:=IF([identification.$K$4]=1;[.L13];IF([identification.$K$4]=0;100-[.L13];100))" office:value-type="float" office:value="99">
            <text:p>99</text:p>
          </table:table-cell>
          <table:table-cell table:style-name="ce32" table:formula="of:=IF([identification.$L$4]=1;[.M13];IF([identification.$L$4]=0;100-[.M13];100))" office:value-type="float" office:value="99">
            <text:p>99</text:p>
          </table:table-cell>
          <table:table-cell table:style-name="ce32" table:formula="of:=IF([identification.$M$4]=1;[.N13];IF([identification.$M$4]=0;100-[.N13];100))" office:value-type="float" office:value="99">
            <text:p>99</text:p>
          </table:table-cell>
          <table:table-cell table:style-name="ce32" table:formula="of:=IF([identification.$N$4]=1;[.O13];IF([identification.$N$4]=0;100-[.O13];100))" office:value-type="float" office:value="99">
            <text:p>99</text:p>
          </table:table-cell>
          <table:table-cell table:style-name="ce32" table:formula="of:=IF([identification.$O$4]=1;[.P13];IF([identification.$O$4]=0;100-[.P13];100))" office:value-type="float" office:value="99">
            <text:p>99</text:p>
          </table:table-cell>
          <table:table-cell table:style-name="ce32" table:formula="of:=IF([identification.$P$4]=1;[.Q13];IF([identification.$P$4]=0;100-[.Q13];100))" office:value-type="float" office:value="99">
            <text:p>99</text:p>
          </table:table-cell>
          <table:table-cell table:style-name="ce32" table:formula="of:=IF([identification.$Q$4]=1;[.R13];IF([identification.$Q$4]=0;100-[.R13];100))" office:value-type="float" office:value="99">
            <text:p>99</text:p>
          </table:table-cell>
          <table:table-cell table:style-name="ce32" table:formula="of:=IF([identification.$R$4]=1;[.S13];IF([identification.$R$4]=0;100-[.S13];100))" office:value-type="float" office:value="99">
            <text:p>99</text:p>
          </table:table-cell>
          <table:table-cell table:style-name="ce32" table:formula="of:=IF([identification.$S$4]=1;[.T13];IF([identification.$S$4]=0;100-[.T13];100))" office:value-type="float" office:value="1">
            <text:p>1</text:p>
          </table:table-cell>
          <table:table-cell table:style-name="ce32" table:formula="of:=IF([identification.$T$4]=1;[.U13];IF([identification.$T$4]=0;100-[.U13];100))" office:value-type="float" office:value="99">
            <text:p>99</text:p>
          </table:table-cell>
          <table:table-cell table:style-name="ce32" table:formula="of:=IF([identification.$U$4]=1;[.V13];IF([identification.$U$4]=0;100-[.V13];100))" office:value-type="float" office:value="99">
            <text:p>99</text:p>
          </table:table-cell>
          <table:table-cell table:style-name="ce34" table:formula="of:=PRODUCT([.B117:.V117])/(100^21)" office:value-type="float" office:value="0.00000000860058354641288">
            <text:p>8,60E-09</text:p>
          </table:table-cell>
          <table:table-cell table:style-name="ce35" table:formula="of:=[.W117]/[.$W$207]" office:value-type="float" office:value="0.000000069370608133032">
            <text:p>6,94E-08</text:p>
          </table:table-cell>
          <table:table-cell table:style-name="ce30"/>
          <table:table-cell table:number-columns-repeated="993"/>
          <table:table-cell table:number-columns-repeated="2"/>
          <table:table-cell table:number-columns-repeated="4"/>
        </table:table-row>
        <table:table-row table:style-name="ro3">
          <table:table-cell office:value-type="string">
            <text:p>Enterobacter asburiae</text:p>
          </table:table-cell>
          <table:table-cell table:style-name="ce32" table:formula="of:=IF([identification.$A$4]=1;[.B14];IF([identification.$A$4]=0;100-[.B14];100))" office:value-type="float" office:value="99">
            <text:p>99</text:p>
          </table:table-cell>
          <table:table-cell table:style-name="ce32" table:formula="of:=IF([identification.$B$4]=1;[.C14];IF([identification.$B$4]=0;100-[.C14];100))" office:value-type="float" office:value="75">
            <text:p>75</text:p>
          </table:table-cell>
          <table:table-cell table:style-name="ce32" table:formula="of:=IF([identification.$C$4]=1;[.D14];IF([identification.$C$4]=0;100-[.D14];100))" office:value-type="float" office:value="1">
            <text:p>1</text:p>
          </table:table-cell>
          <table:table-cell table:style-name="ce32" table:formula="of:=IF([identification.$D$4]=1;[.E14];IF([identification.$D$4]=0;100-[.E14];100))" office:value-type="float" office:value="99">
            <text:p>99</text:p>
          </table:table-cell>
          <table:table-cell table:style-name="ce32" table:formula="of:=IF([identification.$E$4]=1;[.F14];IF([identification.$E$4]=0;100-[.F14];100))" office:value-type="float" office:value="20">
            <text:p>20</text:p>
          </table:table-cell>
          <table:table-cell table:style-name="ce32" table:formula="of:=IF([identification.$F$4]=1;[.G14];IF([identification.$F$4]=0;100-[.G14];100))" office:value-type="float" office:value="99">
            <text:p>99</text:p>
          </table:table-cell>
          <table:table-cell table:style-name="ce32" table:formula="of:=IF([identification.$G$4]=1;[.H14];IF([identification.$G$4]=0;100-[.H14];100))" office:value-type="float" office:value="99">
            <text:p>99</text:p>
          </table:table-cell>
          <table:table-cell table:style-name="ce32" table:formula="of:=IF([identification.$H$4]=1;[.I14];IF([identification.$H$4]=0;100-[.I14];100))" office:value-type="float" office:value="99">
            <text:p>99</text:p>
          </table:table-cell>
          <table:table-cell table:style-name="ce32" table:formula="of:=IF([identification.$I$4]=1;[.J14];IF([identification.$I$4]=0;100-[.J14];100))" office:value-type="float" office:value="1">
            <text:p>1</text:p>
          </table:table-cell>
          <table:table-cell table:style-name="ce32" table:formula="of:=IF([identification.$J$4]=1;[.K14];IF([identification.$J$4]=0;100-[.K14];100))" office:value-type="float" office:value="90">
            <text:p>90</text:p>
          </table:table-cell>
          <table:table-cell table:style-name="ce32" table:formula="of:=IF([identification.$K$4]=1;[.L14];IF([identification.$K$4]=0;100-[.L14];100))" office:value-type="float" office:value="99">
            <text:p>99</text:p>
          </table:table-cell>
          <table:table-cell table:style-name="ce32" table:formula="of:=IF([identification.$L$4]=1;[.M14];IF([identification.$L$4]=0;100-[.M14];100))" office:value-type="float" office:value="99">
            <text:p>99</text:p>
          </table:table-cell>
          <table:table-cell table:style-name="ce32" table:formula="of:=IF([identification.$M$4]=1;[.N14];IF([identification.$M$4]=0;100-[.N14];100))" office:value-type="float" office:value="99">
            <text:p>99</text:p>
          </table:table-cell>
          <table:table-cell table:style-name="ce32" table:formula="of:=IF([identification.$N$4]=1;[.O14];IF([identification.$N$4]=0;100-[.O14];100))" office:value-type="float" office:value="75">
            <text:p>75</text:p>
          </table:table-cell>
          <table:table-cell table:style-name="ce32" table:formula="of:=IF([identification.$O$4]=1;[.P14];IF([identification.$O$4]=0;100-[.P14];100))" office:value-type="float" office:value="99">
            <text:p>99</text:p>
          </table:table-cell>
          <table:table-cell table:style-name="ce32" table:formula="of:=IF([identification.$P$4]=1;[.Q14];IF([identification.$P$4]=0;100-[.Q14];100))" office:value-type="float" office:value="1">
            <text:p>1</text:p>
          </table:table-cell>
          <table:table-cell table:style-name="ce32" table:formula="of:=IF([identification.$Q$4]=1;[.R14];IF([identification.$Q$4]=0;100-[.R14];100))" office:value-type="float" office:value="1">
            <text:p>1</text:p>
          </table:table-cell>
          <table:table-cell table:style-name="ce32" table:formula="of:=IF([identification.$R$4]=1;[.S14];IF([identification.$R$4]=0;100-[.S14];100))" office:value-type="float" office:value="1">
            <text:p>1</text:p>
          </table:table-cell>
          <table:table-cell table:style-name="ce32" table:formula="of:=IF([identification.$S$4]=1;[.T14];IF([identification.$S$4]=0;100-[.T14];100))" office:value-type="float" office:value="1">
            <text:p>1</text:p>
          </table:table-cell>
          <table:table-cell table:style-name="ce32" table:formula="of:=IF([identification.$T$4]=1;[.U14];IF([identification.$T$4]=0;100-[.U14];100))" office:value-type="float" office:value="99">
            <text:p>99</text:p>
          </table:table-cell>
          <table:table-cell table:style-name="ce32" table:formula="of:=IF([identification.$U$4]=1;[.V14];IF([identification.$U$4]=0;100-[.V14];100))" office:value-type="float" office:value="99">
            <text:p>99</text:p>
          </table:table-cell>
          <table:table-cell table:style-name="ce34" table:formula="of:=PRODUCT([.B118:.V118])/(100^21)" office:value-type="float" office:value="0.000000000000090652998243695">
            <text:p>9,07E-14</text:p>
          </table:table-cell>
          <table:table-cell table:style-name="ce35" table:formula="of:=[.W118]/[.$W$207]" office:value-type="float" office:value="0.000000000000731189178421581">
            <text:p>7,31E-13</text:p>
          </table:table-cell>
          <table:table-cell table:style-name="ce30"/>
          <table:table-cell table:number-columns-repeated="993"/>
          <table:table-cell table:number-columns-repeated="2"/>
          <table:table-cell table:number-columns-repeated="4"/>
        </table:table-row>
        <table:table-row table:style-name="ro3">
          <table:table-cell office:value-type="string">
            <text:p>Enterobacter cancerogenus</text:p>
          </table:table-cell>
          <table:table-cell table:style-name="ce32" table:formula="of:=IF([identification.$A$4]=1;[.B15];IF([identification.$A$4]=0;100-[.B15];100))" office:value-type="float" office:value="99">
            <text:p>99</text:p>
          </table:table-cell>
          <table:table-cell table:style-name="ce32" table:formula="of:=IF([identification.$B$4]=1;[.C15];IF([identification.$B$4]=0;100-[.C15];100))" office:value-type="float" office:value="25">
            <text:p>25</text:p>
          </table:table-cell>
          <table:table-cell table:style-name="ce32" table:formula="of:=IF([identification.$C$4]=1;[.D15];IF([identification.$C$4]=0;100-[.D15];100))" office:value-type="float" office:value="1">
            <text:p>1</text:p>
          </table:table-cell>
          <table:table-cell table:style-name="ce32" table:formula="of:=IF([identification.$D$4]=1;[.E15];IF([identification.$D$4]=0;100-[.E15];100))" office:value-type="float" office:value="99">
            <text:p>99</text:p>
          </table:table-cell>
          <table:table-cell table:style-name="ce32" table:formula="of:=IF([identification.$E$4]=1;[.F15];IF([identification.$E$4]=0;100-[.F15];100))" office:value-type="float" office:value="1">
            <text:p>1</text:p>
          </table:table-cell>
          <table:table-cell table:style-name="ce32" table:formula="of:=IF([identification.$F$4]=1;[.G15];IF([identification.$F$4]=0;100-[.G15];100))" office:value-type="float" office:value="99">
            <text:p>99</text:p>
          </table:table-cell>
          <table:table-cell table:style-name="ce32" table:formula="of:=IF([identification.$G$4]=1;[.H15];IF([identification.$G$4]=0;100-[.H15];100))" office:value-type="float" office:value="99">
            <text:p>99</text:p>
          </table:table-cell>
          <table:table-cell table:style-name="ce32" table:formula="of:=IF([identification.$H$4]=1;[.I15];IF([identification.$H$4]=0;100-[.I15];100))" office:value-type="float" office:value="99">
            <text:p>99</text:p>
          </table:table-cell>
          <table:table-cell table:style-name="ce32" table:formula="of:=IF([identification.$I$4]=1;[.J15];IF([identification.$I$4]=0;100-[.J15];100))" office:value-type="float" office:value="1">
            <text:p>1</text:p>
          </table:table-cell>
          <table:table-cell table:style-name="ce32" table:formula="of:=IF([identification.$J$4]=1;[.K15];IF([identification.$J$4]=0;100-[.K15];100))" office:value-type="float" office:value="11">
            <text:p>11</text:p>
          </table:table-cell>
          <table:table-cell table:style-name="ce32" table:formula="of:=IF([identification.$K$4]=1;[.L15];IF([identification.$K$4]=0;100-[.L15];100))" office:value-type="float" office:value="99">
            <text:p>99</text:p>
          </table:table-cell>
          <table:table-cell table:style-name="ce32" table:formula="of:=IF([identification.$L$4]=1;[.M15];IF([identification.$L$4]=0;100-[.M15];100))" office:value-type="float" office:value="99">
            <text:p>99</text:p>
          </table:table-cell>
          <table:table-cell table:style-name="ce32" table:formula="of:=IF([identification.$M$4]=1;[.N15];IF([identification.$M$4]=0;100-[.N15];100))" office:value-type="float" office:value="99">
            <text:p>99</text:p>
          </table:table-cell>
          <table:table-cell table:style-name="ce32" table:formula="of:=IF([identification.$N$4]=1;[.O15];IF([identification.$N$4]=0;100-[.O15];100))" office:value-type="float" office:value="99">
            <text:p>99</text:p>
          </table:table-cell>
          <table:table-cell table:style-name="ce32" table:formula="of:=IF([identification.$O$4]=1;[.P15];IF([identification.$O$4]=0;100-[.P15];100))" office:value-type="float" office:value="1">
            <text:p>1</text:p>
          </table:table-cell>
          <table:table-cell table:style-name="ce32" table:formula="of:=IF([identification.$P$4]=1;[.Q15];IF([identification.$P$4]=0;100-[.Q15];100))" office:value-type="float" office:value="99">
            <text:p>99</text:p>
          </table:table-cell>
          <table:table-cell table:style-name="ce32" table:formula="of:=IF([identification.$Q$4]=1;[.R15];IF([identification.$Q$4]=0;100-[.R15];100))" office:value-type="float" office:value="99">
            <text:p>99</text:p>
          </table:table-cell>
          <table:table-cell table:style-name="ce32" table:formula="of:=IF([identification.$R$4]=1;[.S15];IF([identification.$R$4]=0;100-[.S15];100))" office:value-type="float" office:value="1">
            <text:p>1</text:p>
          </table:table-cell>
          <table:table-cell table:style-name="ce32" table:formula="of:=IF([identification.$S$4]=1;[.T15];IF([identification.$S$4]=0;100-[.T15];100))" office:value-type="float" office:value="1">
            <text:p>1</text:p>
          </table:table-cell>
          <table:table-cell table:style-name="ce32" table:formula="of:=IF([identification.$T$4]=1;[.U15];IF([identification.$T$4]=0;100-[.U15];100))" office:value-type="float" office:value="99">
            <text:p>99</text:p>
          </table:table-cell>
          <table:table-cell table:style-name="ce32" table:formula="of:=IF([identification.$U$4]=1;[.V15];IF([identification.$U$4]=0;100-[.V15];100))" office:value-type="float" office:value="99">
            <text:p>99</text:p>
          </table:table-cell>
          <table:table-cell table:style-name="ce34" table:formula="of:=PRODUCT([.B119:.V119])/(100^21)" office:value-type="float" office:value="0.0000000000000241318281324716">
            <text:p>2,41E-14</text:p>
          </table:table-cell>
          <table:table-cell table:style-name="ce35" table:formula="of:=[.W119]/[.$W$207]" office:value-type="float" office:value="0.000000000000194642559295825">
            <text:p>1,95E-13</text:p>
          </table:table-cell>
          <table:table-cell table:style-name="ce30"/>
          <table:table-cell table:number-columns-repeated="993"/>
          <table:table-cell table:number-columns-repeated="2"/>
          <table:table-cell table:number-columns-repeated="4"/>
        </table:table-row>
        <table:table-row table:style-name="ro3">
          <table:table-cell office:value-type="string">
            <text:p>Enterobacter cloacae</text:p>
          </table:table-cell>
          <table:table-cell table:style-name="ce32" table:formula="of:=IF([identification.$A$4]=1;[.B16];IF([identification.$A$4]=0;100-[.B16];100))" office:value-type="float" office:value="98">
            <text:p>98</text:p>
          </table:table-cell>
          <table:table-cell table:style-name="ce32" table:formula="of:=IF([identification.$B$4]=1;[.C16];IF([identification.$B$4]=0;100-[.C16];100))" office:value-type="float" office:value="18">
            <text:p>18</text:p>
          </table:table-cell>
          <table:table-cell table:style-name="ce32" table:formula="of:=IF([identification.$C$4]=1;[.D16];IF([identification.$C$4]=0;100-[.D16];100))" office:value-type="float" office:value="1">
            <text:p>1</text:p>
          </table:table-cell>
          <table:table-cell table:style-name="ce32" table:formula="of:=IF([identification.$D$4]=1;[.E16];IF([identification.$D$4]=0;100-[.E16];100))" office:value-type="float" office:value="92">
            <text:p>92</text:p>
          </table:table-cell>
          <table:table-cell table:style-name="ce32" table:formula="of:=IF([identification.$E$4]=1;[.F16];IF([identification.$E$4]=0;100-[.F16];100))" office:value-type="float" office:value="10">
            <text:p>10</text:p>
          </table:table-cell>
          <table:table-cell table:style-name="ce32" table:formula="of:=IF([identification.$F$4]=1;[.G16];IF([identification.$F$4]=0;100-[.G16];100))" office:value-type="float" office:value="99">
            <text:p>99</text:p>
          </table:table-cell>
          <table:table-cell table:style-name="ce32" table:formula="of:=IF([identification.$G$4]=1;[.H16];IF([identification.$G$4]=0;100-[.H16];100))" office:value-type="float" office:value="99">
            <text:p>99</text:p>
          </table:table-cell>
          <table:table-cell table:style-name="ce32" table:formula="of:=IF([identification.$H$4]=1;[.I16];IF([identification.$H$4]=0;100-[.I16];100))" office:value-type="float" office:value="99">
            <text:p>99</text:p>
          </table:table-cell>
          <table:table-cell table:style-name="ce32" table:formula="of:=IF([identification.$I$4]=1;[.J16];IF([identification.$I$4]=0;100-[.J16];100))" office:value-type="float" office:value="1">
            <text:p>1</text:p>
          </table:table-cell>
          <table:table-cell table:style-name="ce32" table:formula="of:=IF([identification.$J$4]=1;[.K16];IF([identification.$J$4]=0;100-[.K16];100))" office:value-type="float" office:value="15">
            <text:p>15</text:p>
          </table:table-cell>
          <table:table-cell table:style-name="ce32" table:formula="of:=IF([identification.$K$4]=1;[.L16];IF([identification.$K$4]=0;100-[.L16];100))" office:value-type="float" office:value="99">
            <text:p>99</text:p>
          </table:table-cell>
          <table:table-cell table:style-name="ce32" table:formula="of:=IF([identification.$L$4]=1;[.M16];IF([identification.$L$4]=0;100-[.M16];100))" office:value-type="float" office:value="99">
            <text:p>99</text:p>
          </table:table-cell>
          <table:table-cell table:style-name="ce32" table:formula="of:=IF([identification.$M$4]=1;[.N16];IF([identification.$M$4]=0;100-[.N16];100))" office:value-type="float" office:value="99">
            <text:p>99</text:p>
          </table:table-cell>
          <table:table-cell table:style-name="ce32" table:formula="of:=IF([identification.$N$4]=1;[.O16];IF([identification.$N$4]=0;100-[.O16];100))" office:value-type="float" office:value="88">
            <text:p>88</text:p>
          </table:table-cell>
          <table:table-cell table:style-name="ce32" table:formula="of:=IF([identification.$O$4]=1;[.P16];IF([identification.$O$4]=0;100-[.P16];100))" office:value-type="float" office:value="90">
            <text:p>90</text:p>
          </table:table-cell>
          <table:table-cell table:style-name="ce32" table:formula="of:=IF([identification.$P$4]=1;[.Q16];IF([identification.$P$4]=0;100-[.Q16];100))" office:value-type="float" office:value="85">
            <text:p>85</text:p>
          </table:table-cell>
          <table:table-cell table:style-name="ce32" table:formula="of:=IF([identification.$Q$4]=1;[.R16];IF([identification.$Q$4]=0;100-[.R16];100))" office:value-type="float" office:value="4">
            <text:p>4</text:p>
          </table:table-cell>
          <table:table-cell table:style-name="ce32" table:formula="of:=IF([identification.$R$4]=1;[.S16];IF([identification.$R$4]=0;100-[.S16];100))" office:value-type="float" office:value="90">
            <text:p>90</text:p>
          </table:table-cell>
          <table:table-cell table:style-name="ce32" table:formula="of:=IF([identification.$S$4]=1;[.T16];IF([identification.$S$4]=0;100-[.T16];100))" office:value-type="float" office:value="1">
            <text:p>1</text:p>
          </table:table-cell>
          <table:table-cell table:style-name="ce32" table:formula="of:=IF([identification.$T$4]=1;[.U16];IF([identification.$T$4]=0;100-[.U16];100))" office:value-type="float" office:value="99">
            <text:p>99</text:p>
          </table:table-cell>
          <table:table-cell table:style-name="ce32" table:formula="of:=IF([identification.$U$4]=1;[.V16];IF([identification.$U$4]=0;100-[.V16];100))" office:value-type="float" office:value="99">
            <text:p>99</text:p>
          </table:table-cell>
          <table:table-cell table:style-name="ce34" table:formula="of:=PRODUCT([.B120:.V120])/(100^21)" office:value-type="float" office:value="0.0000000000544384601282943">
            <text:p>5,44E-11</text:p>
          </table:table-cell>
          <table:table-cell table:style-name="ce35" table:formula="of:=[.W120]/[.$W$207]" office:value-type="float" office:value="0.000000000439089866931257">
            <text:p>4,39E-10</text:p>
          </table:table-cell>
          <table:table-cell table:style-name="ce30"/>
          <table:table-cell table:number-columns-repeated="993"/>
          <table:table-cell table:number-columns-repeated="2"/>
          <table:table-cell table:number-columns-repeated="4"/>
        </table:table-row>
        <table:table-row table:style-name="ro3">
          <table:table-cell office:value-type="string">
            <text:p>Enterobacter gergoviae</text:p>
          </table:table-cell>
          <table:table-cell table:style-name="ce32" table:formula="of:=IF([identification.$A$4]=1;[.B17];IF([identification.$A$4]=0;100-[.B17];100))" office:value-type="float" office:value="99">
            <text:p>99</text:p>
          </table:table-cell>
          <table:table-cell table:style-name="ce32" table:formula="of:=IF([identification.$B$4]=1;[.C17];IF([identification.$B$4]=0;100-[.C17];100))" office:value-type="float" office:value="99">
            <text:p>99</text:p>
          </table:table-cell>
          <table:table-cell table:style-name="ce32" table:formula="of:=IF([identification.$C$4]=1;[.D17];IF([identification.$C$4]=0;100-[.D17];100))" office:value-type="float" office:value="32">
            <text:p>32</text:p>
          </table:table-cell>
          <table:table-cell table:style-name="ce32" table:formula="of:=IF([identification.$D$4]=1;[.E17];IF([identification.$D$4]=0;100-[.E17];100))" office:value-type="float" office:value="99">
            <text:p>99</text:p>
          </table:table-cell>
          <table:table-cell table:style-name="ce32" table:formula="of:=IF([identification.$E$4]=1;[.F17];IF([identification.$E$4]=0;100-[.F17];100))" office:value-type="float" office:value="25">
            <text:p>25</text:p>
          </table:table-cell>
          <table:table-cell table:style-name="ce32" table:formula="of:=IF([identification.$F$4]=1;[.G17];IF([identification.$F$4]=0;100-[.G17];100))" office:value-type="float" office:value="99">
            <text:p>99</text:p>
          </table:table-cell>
          <table:table-cell table:style-name="ce32" table:formula="of:=IF([identification.$G$4]=1;[.H17];IF([identification.$G$4]=0;100-[.H17];100))" office:value-type="float" office:value="1">
            <text:p>1</text:p>
          </table:table-cell>
          <table:table-cell table:style-name="ce32" table:formula="of:=IF([identification.$H$4]=1;[.I17];IF([identification.$H$4]=0;100-[.I17];100))" office:value-type="float" office:value="99">
            <text:p>99</text:p>
          </table:table-cell>
          <table:table-cell table:style-name="ce32" table:formula="of:=IF([identification.$I$4]=1;[.J17];IF([identification.$I$4]=0;100-[.J17];100))" office:value-type="float" office:value="1">
            <text:p>1</text:p>
          </table:table-cell>
          <table:table-cell table:style-name="ce32" table:formula="of:=IF([identification.$J$4]=1;[.K17];IF([identification.$J$4]=0;100-[.K17];100))" office:value-type="float" office:value="10">
            <text:p>10</text:p>
          </table:table-cell>
          <table:table-cell table:style-name="ce32" table:formula="of:=IF([identification.$K$4]=1;[.L17];IF([identification.$K$4]=0;100-[.L17];100))" office:value-type="float" office:value="99">
            <text:p>99</text:p>
          </table:table-cell>
          <table:table-cell table:style-name="ce32" table:formula="of:=IF([identification.$L$4]=1;[.M17];IF([identification.$L$4]=0;100-[.M17];100))" office:value-type="float" office:value="99">
            <text:p>99</text:p>
          </table:table-cell>
          <table:table-cell table:style-name="ce32" table:formula="of:=IF([identification.$M$4]=1;[.N17];IF([identification.$M$4]=0;100-[.N17];100))" office:value-type="float" office:value="99">
            <text:p>99</text:p>
          </table:table-cell>
          <table:table-cell table:style-name="ce32" table:formula="of:=IF([identification.$N$4]=1;[.O17];IF([identification.$N$4]=0;100-[.O17];100))" office:value-type="float" office:value="77">
            <text:p>77</text:p>
          </table:table-cell>
          <table:table-cell table:style-name="ce32" table:formula="of:=IF([identification.$O$4]=1;[.P17];IF([identification.$O$4]=0;100-[.P17];100))" office:value-type="float" office:value="1">
            <text:p>1</text:p>
          </table:table-cell>
          <table:table-cell table:style-name="ce32" table:formula="of:=IF([identification.$P$4]=1;[.Q17];IF([identification.$P$4]=0;100-[.Q17];100))" office:value-type="float" office:value="99">
            <text:p>99</text:p>
          </table:table-cell>
          <table:table-cell table:style-name="ce32" table:formula="of:=IF([identification.$Q$4]=1;[.R17];IF([identification.$Q$4]=0;100-[.R17];100))" office:value-type="float" office:value="1">
            <text:p>1</text:p>
          </table:table-cell>
          <table:table-cell table:style-name="ce32" table:formula="of:=IF([identification.$R$4]=1;[.S17];IF([identification.$R$4]=0;100-[.S17];100))" office:value-type="float" office:value="99">
            <text:p>99</text:p>
          </table:table-cell>
          <table:table-cell table:style-name="ce32" table:formula="of:=IF([identification.$S$4]=1;[.T17];IF([identification.$S$4]=0;100-[.T17];100))" office:value-type="float" office:value="1">
            <text:p>1</text:p>
          </table:table-cell>
          <table:table-cell table:style-name="ce32" table:formula="of:=IF([identification.$T$4]=1;[.U17];IF([identification.$T$4]=0;100-[.U17];100))" office:value-type="float" office:value="99">
            <text:p>99</text:p>
          </table:table-cell>
          <table:table-cell table:style-name="ce32" table:formula="of:=IF([identification.$U$4]=1;[.V17];IF([identification.$U$4]=0;100-[.V17];100))" office:value-type="float" office:value="99">
            <text:p>99</text:p>
          </table:table-cell>
          <table:table-cell table:style-name="ce34" table:formula="of:=PRODUCT([.B121:.V121])/(100^21)" office:value-type="float" office:value="0.000000000000546013080977136">
            <text:p>5,46E-13</text:p>
          </table:table-cell>
          <table:table-cell table:style-name="ce35" table:formula="of:=[.W121]/[.$W$207]" office:value-type="float" office:value="0.00000000000440403366487523">
            <text:p>4,40E-12</text:p>
          </table:table-cell>
          <table:table-cell table:style-name="ce30"/>
          <table:table-cell table:number-columns-repeated="993"/>
          <table:table-cell table:number-columns-repeated="2"/>
          <table:table-cell table:number-columns-repeated="4"/>
        </table:table-row>
        <table:table-row table:style-name="ro3">
          <table:table-cell office:value-type="string">
            <text:p>Enterobacter intermedius</text:p>
          </table:table-cell>
          <table:table-cell table:style-name="ce32" table:formula="of:=IF([identification.$A$4]=1;[.B18];IF([identification.$A$4]=0;100-[.B18];100))" office:value-type="float" office:value="99">
            <text:p>99</text:p>
          </table:table-cell>
          <table:table-cell table:style-name="ce32" table:formula="of:=IF([identification.$B$4]=1;[.C18];IF([identification.$B$4]=0;100-[.C18];100))" office:value-type="float" office:value="99">
            <text:p>99</text:p>
          </table:table-cell>
          <table:table-cell table:style-name="ce32" table:formula="of:=IF([identification.$C$4]=1;[.D18];IF([identification.$C$4]=0;100-[.D18];100))" office:value-type="float" office:value="1">
            <text:p>1</text:p>
          </table:table-cell>
          <table:table-cell table:style-name="ce32" table:formula="of:=IF([identification.$D$4]=1;[.E18];IF([identification.$D$4]=0;100-[.E18];100))" office:value-type="float" office:value="99">
            <text:p>99</text:p>
          </table:table-cell>
          <table:table-cell table:style-name="ce32" table:formula="of:=IF([identification.$E$4]=1;[.F18];IF([identification.$E$4]=0;100-[.F18];100))" office:value-type="float" office:value="99">
            <text:p>99</text:p>
          </table:table-cell>
          <table:table-cell table:style-name="ce32" table:formula="of:=IF([identification.$F$4]=1;[.G18];IF([identification.$F$4]=0;100-[.G18];100))" office:value-type="float" office:value="99">
            <text:p>99</text:p>
          </table:table-cell>
          <table:table-cell table:style-name="ce32" table:formula="of:=IF([identification.$G$4]=1;[.H18];IF([identification.$G$4]=0;100-[.H18];100))" office:value-type="float" office:value="99">
            <text:p>99</text:p>
          </table:table-cell>
          <table:table-cell table:style-name="ce32" table:formula="of:=IF([identification.$H$4]=1;[.I18];IF([identification.$H$4]=0;100-[.I18];100))" office:value-type="float" office:value="99">
            <text:p>99</text:p>
          </table:table-cell>
          <table:table-cell table:style-name="ce32" table:formula="of:=IF([identification.$I$4]=1;[.J18];IF([identification.$I$4]=0;100-[.J18];100))" office:value-type="float" office:value="1">
            <text:p>1</text:p>
          </table:table-cell>
          <table:table-cell table:style-name="ce32" table:formula="of:=IF([identification.$J$4]=1;[.K18];IF([identification.$J$4]=0;100-[.K18];100))" office:value-type="float" office:value="98">
            <text:p>98</text:p>
          </table:table-cell>
          <table:table-cell table:style-name="ce32" table:formula="of:=IF([identification.$K$4]=1;[.L18];IF([identification.$K$4]=0;100-[.L18];100))" office:value-type="float" office:value="99">
            <text:p>99</text:p>
          </table:table-cell>
          <table:table-cell table:style-name="ce32" table:formula="of:=IF([identification.$L$4]=1;[.M18];IF([identification.$L$4]=0;100-[.M18];100))" office:value-type="float" office:value="99">
            <text:p>99</text:p>
          </table:table-cell>
          <table:table-cell table:style-name="ce32" table:formula="of:=IF([identification.$M$4]=1;[.N18];IF([identification.$M$4]=0;100-[.N18];100))" office:value-type="float" office:value="97">
            <text:p>97</text:p>
          </table:table-cell>
          <table:table-cell table:style-name="ce32" table:formula="of:=IF([identification.$N$4]=1;[.O18];IF([identification.$N$4]=0;100-[.O18];100))" office:value-type="float" office:value="99">
            <text:p>99</text:p>
          </table:table-cell>
          <table:table-cell table:style-name="ce32" table:formula="of:=IF([identification.$O$4]=1;[.P18];IF([identification.$O$4]=0;100-[.P18];100))" office:value-type="float" office:value="88">
            <text:p>88</text:p>
          </table:table-cell>
          <table:table-cell table:style-name="ce32" table:formula="of:=IF([identification.$P$4]=1;[.Q18];IF([identification.$P$4]=0;100-[.Q18];100))" office:value-type="float" office:value="99">
            <text:p>99</text:p>
          </table:table-cell>
          <table:table-cell table:style-name="ce32" table:formula="of:=IF([identification.$Q$4]=1;[.R18];IF([identification.$Q$4]=0;100-[.R18];100))" office:value-type="float" office:value="60">
            <text:p>60</text:p>
          </table:table-cell>
          <table:table-cell table:style-name="ce32" table:formula="of:=IF([identification.$R$4]=1;[.S18];IF([identification.$R$4]=0;100-[.S18];100))" office:value-type="float" office:value="99">
            <text:p>99</text:p>
          </table:table-cell>
          <table:table-cell table:style-name="ce32" table:formula="of:=IF([identification.$S$4]=1;[.T18];IF([identification.$S$4]=0;100-[.T18];100))" office:value-type="float" office:value="1">
            <text:p>1</text:p>
          </table:table-cell>
          <table:table-cell table:style-name="ce32" table:formula="of:=IF([identification.$T$4]=1;[.U18];IF([identification.$T$4]=0;100-[.U18];100))" office:value-type="float" office:value="99">
            <text:p>99</text:p>
          </table:table-cell>
          <table:table-cell table:style-name="ce32" table:formula="of:=IF([identification.$U$4]=1;[.V18];IF([identification.$U$4]=0;100-[.V18];100))" office:value-type="float" office:value="99">
            <text:p>99</text:p>
          </table:table-cell>
          <table:table-cell table:style-name="ce34" table:formula="of:=PRODUCT([.B122:.V122])/(100^21)" office:value-type="float" office:value="0.000000436038118358405">
            <text:p>4,36E-07</text:p>
          </table:table-cell>
          <table:table-cell table:style-name="ce35" table:formula="of:=[.W122]/[.$W$207]" office:value-type="float" office:value="0.00000351699733820054">
            <text:p>3,52E-06</text:p>
          </table:table-cell>
          <table:table-cell table:style-name="ce30"/>
          <table:table-cell table:number-columns-repeated="993"/>
          <table:table-cell table:number-columns-repeated="2"/>
          <table:table-cell table:number-columns-repeated="4"/>
        </table:table-row>
        <table:table-row table:style-name="ro3">
          <table:table-cell office:value-type="string">
            <text:p>Enterobacter sakazakii</text:p>
          </table:table-cell>
          <table:table-cell table:style-name="ce32" table:formula="of:=IF([identification.$A$4]=1;[.B19];IF([identification.$A$4]=0;100-[.B19];100))" office:value-type="float" office:value="99">
            <text:p>99</text:p>
          </table:table-cell>
          <table:table-cell table:style-name="ce32" table:formula="of:=IF([identification.$B$4]=1;[.C19];IF([identification.$B$4]=0;100-[.C19];100))" office:value-type="float" office:value="4">
            <text:p>4</text:p>
          </table:table-cell>
          <table:table-cell table:style-name="ce32" table:formula="of:=IF([identification.$C$4]=1;[.D19];IF([identification.$C$4]=0;100-[.D19];100))" office:value-type="float" office:value="1">
            <text:p>1</text:p>
          </table:table-cell>
          <table:table-cell table:style-name="ce32" table:formula="of:=IF([identification.$D$4]=1;[.E19];IF([identification.$D$4]=0;100-[.E19];100))" office:value-type="float" office:value="91">
            <text:p>91</text:p>
          </table:table-cell>
          <table:table-cell table:style-name="ce32" table:formula="of:=IF([identification.$E$4]=1;[.F19];IF([identification.$E$4]=0;100-[.F19];100))" office:value-type="float" office:value="6">
            <text:p>6</text:p>
          </table:table-cell>
          <table:table-cell table:style-name="ce32" table:formula="of:=IF([identification.$F$4]=1;[.G19];IF([identification.$F$4]=0;100-[.G19];100))" office:value-type="float" office:value="99">
            <text:p>99</text:p>
          </table:table-cell>
          <table:table-cell table:style-name="ce32" table:formula="of:=IF([identification.$G$4]=1;[.H19];IF([identification.$G$4]=0;100-[.H19];100))" office:value-type="float" office:value="99">
            <text:p>99</text:p>
          </table:table-cell>
          <table:table-cell table:style-name="ce32" table:formula="of:=IF([identification.$H$4]=1;[.I19];IF([identification.$H$4]=0;100-[.I19];100))" office:value-type="float" office:value="99">
            <text:p>99</text:p>
          </table:table-cell>
          <table:table-cell table:style-name="ce32" table:formula="of:=IF([identification.$I$4]=1;[.J19];IF([identification.$I$4]=0;100-[.J19];100))" office:value-type="float" office:value="25">
            <text:p>25</text:p>
          </table:table-cell>
          <table:table-cell table:style-name="ce32" table:formula="of:=IF([identification.$J$4]=1;[.K19];IF([identification.$J$4]=0;100-[.K19];100))" office:value-type="float" office:value="9">
            <text:p>9</text:p>
          </table:table-cell>
          <table:table-cell table:style-name="ce32" table:formula="of:=IF([identification.$K$4]=1;[.L19];IF([identification.$K$4]=0;100-[.L19];100))" office:value-type="float" office:value="90">
            <text:p>90</text:p>
          </table:table-cell>
          <table:table-cell table:style-name="ce32" table:formula="of:=IF([identification.$L$4]=1;[.M19];IF([identification.$L$4]=0;100-[.M19];100))" office:value-type="float" office:value="99">
            <text:p>99</text:p>
          </table:table-cell>
          <table:table-cell table:style-name="ce32" table:formula="of:=IF([identification.$M$4]=1;[.N19];IF([identification.$M$4]=0;100-[.N19];100))" office:value-type="float" office:value="99">
            <text:p>99</text:p>
          </table:table-cell>
          <table:table-cell table:style-name="ce32" table:formula="of:=IF([identification.$N$4]=1;[.O19];IF([identification.$N$4]=0;100-[.O19];100))" office:value-type="float" office:value="25">
            <text:p>25</text:p>
          </table:table-cell>
          <table:table-cell table:style-name="ce32" table:formula="of:=IF([identification.$O$4]=1;[.P19];IF([identification.$O$4]=0;100-[.P19];100))" office:value-type="float" office:value="8">
            <text:p>8</text:p>
          </table:table-cell>
          <table:table-cell table:style-name="ce32" table:formula="of:=IF([identification.$P$4]=1;[.Q19];IF([identification.$P$4]=0;100-[.Q19];100))" office:value-type="float" office:value="99">
            <text:p>99</text:p>
          </table:table-cell>
          <table:table-cell table:style-name="ce32" table:formula="of:=IF([identification.$Q$4]=1;[.R19];IF([identification.$Q$4]=0;100-[.R19];100))" office:value-type="float" office:value="1">
            <text:p>1</text:p>
          </table:table-cell>
          <table:table-cell table:style-name="ce32" table:formula="of:=IF([identification.$R$4]=1;[.S19];IF([identification.$R$4]=0;100-[.S19];100))" office:value-type="float" office:value="99">
            <text:p>99</text:p>
          </table:table-cell>
          <table:table-cell table:style-name="ce32" table:formula="of:=IF([identification.$S$4]=1;[.T19];IF([identification.$S$4]=0;100-[.T19];100))" office:value-type="float" office:value="1">
            <text:p>1</text:p>
          </table:table-cell>
          <table:table-cell table:style-name="ce32" table:formula="of:=IF([identification.$T$4]=1;[.U19];IF([identification.$T$4]=0;100-[.U19];100))" office:value-type="float" office:value="99">
            <text:p>99</text:p>
          </table:table-cell>
          <table:table-cell table:style-name="ce32" table:formula="of:=IF([identification.$U$4]=1;[.V19];IF([identification.$U$4]=0;100-[.V19];100))" office:value-type="float" office:value="99">
            <text:p>99</text:p>
          </table:table-cell>
          <table:table-cell table:style-name="ce34" table:formula="of:=PRODUCT([.B123:.V123])/(100^21)" office:value-type="float" office:value="0.000000000000799944032986788">
            <text:p>8,00E-13</text:p>
          </table:table-cell>
          <table:table-cell table:style-name="ce35" table:formula="of:=[.W123]/[.$W$207]" office:value-type="float" office:value="0.00000000000645219056837468">
            <text:p>6,45E-12</text:p>
          </table:table-cell>
          <table:table-cell table:style-name="ce30"/>
          <table:table-cell table:number-columns-repeated="993"/>
          <table:table-cell table:number-columns-repeated="2"/>
          <table:table-cell table:number-columns-repeated="4"/>
        </table:table-row>
        <table:table-row table:style-name="ro3">
          <table:table-cell office:value-type="string">
            <text:p>Escherichia coli 1</text:p>
          </table:table-cell>
          <table:table-cell table:style-name="ce32" table:formula="of:=IF([identification.$A$4]=1;[.B20];IF([identification.$A$4]=0;100-[.B20];100))" office:value-type="float" office:value="90">
            <text:p>90</text:p>
          </table:table-cell>
          <table:table-cell table:style-name="ce32" table:formula="of:=IF([identification.$B$4]=1;[.C20];IF([identification.$B$4]=0;100-[.C20];100))" office:value-type="float" office:value="99">
            <text:p>99</text:p>
          </table:table-cell>
          <table:table-cell table:style-name="ce32" table:formula="of:=IF([identification.$C$4]=1;[.D20];IF([identification.$C$4]=0;100-[.D20];100))" office:value-type="float" office:value="74">
            <text:p>74</text:p>
          </table:table-cell>
          <table:table-cell table:style-name="ce32" table:formula="of:=IF([identification.$D$4]=1;[.E20];IF([identification.$D$4]=0;100-[.E20];100))" office:value-type="float" office:value="70">
            <text:p>70</text:p>
          </table:table-cell>
          <table:table-cell table:style-name="ce32" table:formula="of:=IF([identification.$E$4]=1;[.F20];IF([identification.$E$4]=0;100-[.F20];100))" office:value-type="float" office:value="99">
            <text:p>99</text:p>
          </table:table-cell>
          <table:table-cell table:style-name="ce32" table:formula="of:=IF([identification.$F$4]=1;[.G20];IF([identification.$F$4]=0;100-[.G20];100))" office:value-type="float" office:value="99">
            <text:p>99</text:p>
          </table:table-cell>
          <table:table-cell table:style-name="ce32" table:formula="of:=IF([identification.$G$4]=1;[.H20];IF([identification.$G$4]=0;100-[.H20];100))" office:value-type="float" office:value="97">
            <text:p>97</text:p>
          </table:table-cell>
          <table:table-cell table:style-name="ce32" table:formula="of:=IF([identification.$H$4]=1;[.I20];IF([identification.$H$4]=0;100-[.I20];100))" office:value-type="float" office:value="99">
            <text:p>99</text:p>
          </table:table-cell>
          <table:table-cell table:style-name="ce32" table:formula="of:=IF([identification.$I$4]=1;[.J20];IF([identification.$I$4]=0;100-[.J20];100))" office:value-type="float" office:value="89">
            <text:p>89</text:p>
          </table:table-cell>
          <table:table-cell table:style-name="ce32" table:formula="of:=IF([identification.$J$4]=1;[.K20];IF([identification.$J$4]=0;100-[.K20];100))" office:value-type="float" office:value="99">
            <text:p>99</text:p>
          </table:table-cell>
          <table:table-cell table:style-name="ce32" table:formula="of:=IF([identification.$K$4]=1;[.L20];IF([identification.$K$4]=0;100-[.L20];100))" office:value-type="float" office:value="99">
            <text:p>99</text:p>
          </table:table-cell>
          <table:table-cell table:style-name="ce32" table:formula="of:=IF([identification.$L$4]=1;[.M20];IF([identification.$L$4]=0;100-[.M20];100))" office:value-type="float" office:value="99">
            <text:p>99</text:p>
          </table:table-cell>
          <table:table-cell table:style-name="ce32" table:formula="of:=IF([identification.$M$4]=1;[.N20];IF([identification.$M$4]=0;100-[.N20];100))" office:value-type="float" office:value="98">
            <text:p>98</text:p>
          </table:table-cell>
          <table:table-cell table:style-name="ce32" table:formula="of:=IF([identification.$N$4]=1;[.O20];IF([identification.$N$4]=0;100-[.O20];100))" office:value-type="float" office:value="99">
            <text:p>99</text:p>
          </table:table-cell>
          <table:table-cell table:style-name="ce32" table:formula="of:=IF([identification.$O$4]=1;[.P20];IF([identification.$O$4]=0;100-[.P20];100))" office:value-type="float" office:value="91">
            <text:p>91</text:p>
          </table:table-cell>
          <table:table-cell table:style-name="ce32" table:formula="of:=IF([identification.$P$4]=1;[.Q20];IF([identification.$P$4]=0;100-[.Q20];100))" office:value-type="float" office:value="82">
            <text:p>82</text:p>
          </table:table-cell>
          <table:table-cell table:style-name="ce32" table:formula="of:=IF([identification.$Q$4]=1;[.R20];IF([identification.$Q$4]=0;100-[.R20];100))" office:value-type="float" office:value="64">
            <text:p>64</text:p>
          </table:table-cell>
          <table:table-cell table:style-name="ce32" table:formula="of:=IF([identification.$R$4]=1;[.S20];IF([identification.$R$4]=0;100-[.S20];100))" office:value-type="float" office:value="75">
            <text:p>75</text:p>
          </table:table-cell>
          <table:table-cell table:style-name="ce32" table:formula="of:=IF([identification.$S$4]=1;[.T20];IF([identification.$S$4]=0;100-[.T20];100))" office:value-type="float" office:value="97">
            <text:p>97</text:p>
          </table:table-cell>
          <table:table-cell table:style-name="ce32" table:formula="of:=IF([identification.$T$4]=1;[.U20];IF([identification.$T$4]=0;100-[.U20];100))" office:value-type="float" office:value="99">
            <text:p>99</text:p>
          </table:table-cell>
          <table:table-cell table:style-name="ce32" table:formula="of:=IF([identification.$U$4]=1;[.V20];IF([identification.$U$4]=0;100-[.V20];100))" office:value-type="float" office:value="99">
            <text:p>99</text:p>
          </table:table-cell>
          <table:table-cell table:style-name="ce34" table:formula="of:=PRODUCT([.B124:.V124])/(100^21)" office:value-type="float" office:value="0.123931083917798">
            <text:p>1,24E-01</text:p>
          </table:table-cell>
          <table:table-cell table:style-name="ce35" table:formula="of:=[.W124]/[.$W$207]" office:value-type="float" office:value="0.999603644516557">
            <text:p>1,00E+00</text:p>
          </table:table-cell>
          <table:table-cell table:style-name="ce30"/>
          <table:table-cell table:number-columns-repeated="993"/>
          <table:table-cell table:number-columns-repeated="2"/>
          <table:table-cell table:number-columns-repeated="4"/>
        </table:table-row>
        <table:table-row table:style-name="ro3">
          <table:table-cell office:value-type="string">
            <text:p>Escherichia coli 2</text:p>
          </table:table-cell>
          <table:table-cell table:style-name="ce32" table:formula="of:=IF([identification.$A$4]=1;[.B21];IF([identification.$A$4]=0;100-[.B21];100))" office:value-type="float" office:value="26">
            <text:p>26</text:p>
          </table:table-cell>
          <table:table-cell table:style-name="ce32" table:formula="of:=IF([identification.$B$4]=1;[.C21];IF([identification.$B$4]=0;100-[.C21];100))" office:value-type="float" office:value="99">
            <text:p>99</text:p>
          </table:table-cell>
          <table:table-cell table:style-name="ce32" table:formula="of:=IF([identification.$C$4]=1;[.D21];IF([identification.$C$4]=0;100-[.D21];100))" office:value-type="float" office:value="45">
            <text:p>45</text:p>
          </table:table-cell>
          <table:table-cell table:style-name="ce32" table:formula="of:=IF([identification.$D$4]=1;[.E21];IF([identification.$D$4]=0;100-[.E21];100))" office:value-type="float" office:value="20">
            <text:p>20</text:p>
          </table:table-cell>
          <table:table-cell table:style-name="ce32" table:formula="of:=IF([identification.$E$4]=1;[.F21];IF([identification.$E$4]=0;100-[.F21];100))" office:value-type="float" office:value="99">
            <text:p>99</text:p>
          </table:table-cell>
          <table:table-cell table:style-name="ce32" table:formula="of:=IF([identification.$F$4]=1;[.G21];IF([identification.$F$4]=0;100-[.G21];100))" office:value-type="float" office:value="99">
            <text:p>99</text:p>
          </table:table-cell>
          <table:table-cell table:style-name="ce32" table:formula="of:=IF([identification.$G$4]=1;[.H21];IF([identification.$G$4]=0;100-[.H21];100))" office:value-type="float" office:value="99">
            <text:p>99</text:p>
          </table:table-cell>
          <table:table-cell table:style-name="ce32" table:formula="of:=IF([identification.$H$4]=1;[.I21];IF([identification.$H$4]=0;100-[.I21];100))" office:value-type="float" office:value="99">
            <text:p>99</text:p>
          </table:table-cell>
          <table:table-cell table:style-name="ce32" table:formula="of:=IF([identification.$I$4]=1;[.J21];IF([identification.$I$4]=0;100-[.J21];100))" office:value-type="float" office:value="50">
            <text:p>50</text:p>
          </table:table-cell>
          <table:table-cell table:style-name="ce32" table:formula="of:=IF([identification.$J$4]=1;[.K21];IF([identification.$J$4]=0;100-[.K21];100))" office:value-type="float" office:value="99">
            <text:p>99</text:p>
          </table:table-cell>
          <table:table-cell table:style-name="ce32" table:formula="of:=IF([identification.$K$4]=1;[.L21];IF([identification.$K$4]=0;100-[.L21];100))" office:value-type="float" office:value="99">
            <text:p>99</text:p>
          </table:table-cell>
          <table:table-cell table:style-name="ce32" table:formula="of:=IF([identification.$L$4]=1;[.M21];IF([identification.$L$4]=0;100-[.M21];100))" office:value-type="float" office:value="99">
            <text:p>99</text:p>
          </table:table-cell>
          <table:table-cell table:style-name="ce32" table:formula="of:=IF([identification.$M$4]=1;[.N21];IF([identification.$M$4]=0;100-[.N21];100))" office:value-type="float" office:value="90">
            <text:p>90</text:p>
          </table:table-cell>
          <table:table-cell table:style-name="ce32" table:formula="of:=IF([identification.$N$4]=1;[.O21];IF([identification.$N$4]=0;100-[.O21];100))" office:value-type="float" office:value="99">
            <text:p>99</text:p>
          </table:table-cell>
          <table:table-cell table:style-name="ce32" table:formula="of:=IF([identification.$O$4]=1;[.P21];IF([identification.$O$4]=0;100-[.P21];100))" office:value-type="float" office:value="42">
            <text:p>42</text:p>
          </table:table-cell>
          <table:table-cell table:style-name="ce32" table:formula="of:=IF([identification.$P$4]=1;[.Q21];IF([identification.$P$4]=0;100-[.Q21];100))" office:value-type="float" office:value="30">
            <text:p>30</text:p>
          </table:table-cell>
          <table:table-cell table:style-name="ce32" table:formula="of:=IF([identification.$Q$4]=1;[.R21];IF([identification.$Q$4]=0;100-[.R21];100))" office:value-type="float" office:value="97">
            <text:p>97</text:p>
          </table:table-cell>
          <table:table-cell table:style-name="ce32" table:formula="of:=IF([identification.$R$4]=1;[.S21];IF([identification.$R$4]=0;100-[.S21];100))" office:value-type="float" office:value="3">
            <text:p>3</text:p>
          </table:table-cell>
          <table:table-cell table:style-name="ce32" table:formula="of:=IF([identification.$S$4]=1;[.T21];IF([identification.$S$4]=0;100-[.T21];100))" office:value-type="float" office:value="99">
            <text:p>99</text:p>
          </table:table-cell>
          <table:table-cell table:style-name="ce32" table:formula="of:=IF([identification.$T$4]=1;[.U21];IF([identification.$T$4]=0;100-[.U21];100))" office:value-type="float" office:value="70">
            <text:p>70</text:p>
          </table:table-cell>
          <table:table-cell table:style-name="ce32" table:formula="of:=IF([identification.$U$4]=1;[.V21];IF([identification.$U$4]=0;100-[.V21];100))" office:value-type="float" office:value="99">
            <text:p>99</text:p>
          </table:table-cell>
          <table:table-cell table:style-name="ce34" table:formula="of:=PRODUCT([.B125:.V125])/(100^21)" office:value-type="float" office:value="0.0000241978670286322">
            <text:p>2,42E-05</text:p>
          </table:table-cell>
          <table:table-cell table:style-name="ce35" table:formula="of:=[.W125]/[.$W$207]" office:value-type="float" office:value="0.000195175215988521">
            <text:p>1,95E-04</text:p>
          </table:table-cell>
          <table:table-cell table:style-name="ce30"/>
          <table:table-cell table:number-columns-repeated="993"/>
          <table:table-cell table:number-columns-repeated="2"/>
          <table:table-cell table:number-columns-repeated="4"/>
        </table:table-row>
        <table:table-row table:style-name="ro3">
          <table:table-cell office:value-type="string">
            <text:p>Escherichia fergusoni</text:p>
          </table:table-cell>
          <table:table-cell table:style-name="ce32" table:formula="of:=IF([identification.$A$4]=1;[.B22];IF([identification.$A$4]=0;100-[.B22];100))" office:value-type="float" office:value="96">
            <text:p>96</text:p>
          </table:table-cell>
          <table:table-cell table:style-name="ce32" table:formula="of:=IF([identification.$B$4]=1;[.C22];IF([identification.$B$4]=0;100-[.C22];100))" office:value-type="float" office:value="99">
            <text:p>99</text:p>
          </table:table-cell>
          <table:table-cell table:style-name="ce32" table:formula="of:=IF([identification.$C$4]=1;[.D22];IF([identification.$C$4]=0;100-[.D22];100))" office:value-type="float" office:value="99">
            <text:p>99</text:p>
          </table:table-cell>
          <table:table-cell table:style-name="ce32" table:formula="of:=IF([identification.$D$4]=1;[.E22];IF([identification.$D$4]=0;100-[.E22];100))" office:value-type="float" office:value="99">
            <text:p>99</text:p>
          </table:table-cell>
          <table:table-cell table:style-name="ce32" table:formula="of:=IF([identification.$E$4]=1;[.F22];IF([identification.$E$4]=0;100-[.F22];100))" office:value-type="float" office:value="99">
            <text:p>99</text:p>
          </table:table-cell>
          <table:table-cell table:style-name="ce32" table:formula="of:=IF([identification.$F$4]=1;[.G22];IF([identification.$F$4]=0;100-[.G22];100))" office:value-type="float" office:value="99">
            <text:p>99</text:p>
          </table:table-cell>
          <table:table-cell table:style-name="ce32" table:formula="of:=IF([identification.$G$4]=1;[.H22];IF([identification.$G$4]=0;100-[.H22];100))" office:value-type="float" office:value="99">
            <text:p>99</text:p>
          </table:table-cell>
          <table:table-cell table:style-name="ce32" table:formula="of:=IF([identification.$H$4]=1;[.I22];IF([identification.$H$4]=0;100-[.I22];100))" office:value-type="float" office:value="99">
            <text:p>99</text:p>
          </table:table-cell>
          <table:table-cell table:style-name="ce32" table:formula="of:=IF([identification.$I$4]=1;[.J22];IF([identification.$I$4]=0;100-[.J22];100))" office:value-type="float" office:value="99">
            <text:p>99</text:p>
          </table:table-cell>
          <table:table-cell table:style-name="ce32" table:formula="of:=IF([identification.$J$4]=1;[.K22];IF([identification.$J$4]=0;100-[.K22];100))" office:value-type="float" office:value="99">
            <text:p>99</text:p>
          </table:table-cell>
          <table:table-cell table:style-name="ce32" table:formula="of:=IF([identification.$K$4]=1;[.L22];IF([identification.$K$4]=0;100-[.L22];100))" office:value-type="float" office:value="99">
            <text:p>99</text:p>
          </table:table-cell>
          <table:table-cell table:style-name="ce32" table:formula="of:=IF([identification.$L$4]=1;[.M22];IF([identification.$L$4]=0;100-[.M22];100))" office:value-type="float" office:value="99">
            <text:p>99</text:p>
          </table:table-cell>
          <table:table-cell table:style-name="ce32" table:formula="of:=IF([identification.$M$4]=1;[.N22];IF([identification.$M$4]=0;100-[.N22];100))" office:value-type="float" office:value="99">
            <text:p>99</text:p>
          </table:table-cell>
          <table:table-cell table:style-name="ce32" table:formula="of:=IF([identification.$N$4]=1;[.O22];IF([identification.$N$4]=0;100-[.O22];100))" office:value-type="float" office:value="99">
            <text:p>99</text:p>
          </table:table-cell>
          <table:table-cell table:style-name="ce32" table:formula="of:=IF([identification.$O$4]=1;[.P22];IF([identification.$O$4]=0;100-[.P22];100))" office:value-type="float" office:value="1">
            <text:p>1</text:p>
          </table:table-cell>
          <table:table-cell table:style-name="ce32" table:formula="of:=IF([identification.$P$4]=1;[.Q22];IF([identification.$P$4]=0;100-[.Q22];100))" office:value-type="float" office:value="87">
            <text:p>87</text:p>
          </table:table-cell>
          <table:table-cell table:style-name="ce32" table:formula="of:=IF([identification.$Q$4]=1;[.R22];IF([identification.$Q$4]=0;100-[.R22];100))" office:value-type="float" office:value="99">
            <text:p>99</text:p>
          </table:table-cell>
          <table:table-cell table:style-name="ce32" table:formula="of:=IF([identification.$R$4]=1;[.S22];IF([identification.$R$4]=0;100-[.S22];100))" office:value-type="float" office:value="1">
            <text:p>1</text:p>
          </table:table-cell>
          <table:table-cell table:style-name="ce32" table:formula="of:=IF([identification.$S$4]=1;[.T22];IF([identification.$S$4]=0;100-[.T22];100))" office:value-type="float" office:value="1">
            <text:p>1</text:p>
          </table:table-cell>
          <table:table-cell table:style-name="ce32" table:formula="of:=IF([identification.$T$4]=1;[.U22];IF([identification.$T$4]=0;100-[.U22];100))" office:value-type="float" office:value="99">
            <text:p>99</text:p>
          </table:table-cell>
          <table:table-cell table:style-name="ce32" table:formula="of:=IF([identification.$U$4]=1;[.V22];IF([identification.$U$4]=0;100-[.V22];100))" office:value-type="float" office:value="99">
            <text:p>99</text:p>
          </table:table-cell>
          <table:table-cell table:style-name="ce34" table:formula="of:=PRODUCT([.B126:.V126])/(100^21)" office:value-type="float" office:value="0.00000071113753041844">
            <text:p>7,11E-07</text:p>
          </table:table-cell>
          <table:table-cell table:style-name="ce35" table:formula="of:=[.W126]/[.$W$207]" office:value-type="float" office:value="0.00000573589485935812">
            <text:p>5,74E-06</text:p>
          </table:table-cell>
          <table:table-cell table:style-name="ce30"/>
          <table:table-cell table:number-columns-repeated="993"/>
          <table:table-cell table:number-columns-repeated="2"/>
          <table:table-cell table:number-columns-repeated="4"/>
        </table:table-row>
        <table:table-row table:style-name="ro3">
          <table:table-cell office:value-type="string">
            <text:p>Escherichia hermanii</text:p>
          </table:table-cell>
          <table:table-cell table:style-name="ce32" table:formula="of:=IF([identification.$A$4]=1;[.B23];IF([identification.$A$4]=0;100-[.B23];100))" office:value-type="float" office:value="99">
            <text:p>99</text:p>
          </table:table-cell>
          <table:table-cell table:style-name="ce32" table:formula="of:=IF([identification.$B$4]=1;[.C23];IF([identification.$B$4]=0;100-[.C23];100))" office:value-type="float" office:value="99">
            <text:p>99</text:p>
          </table:table-cell>
          <table:table-cell table:style-name="ce32" table:formula="of:=IF([identification.$C$4]=1;[.D23];IF([identification.$C$4]=0;100-[.D23];100))" office:value-type="float" office:value="1">
            <text:p>1</text:p>
          </table:table-cell>
          <table:table-cell table:style-name="ce32" table:formula="of:=IF([identification.$D$4]=1;[.E23];IF([identification.$D$4]=0;100-[.E23];100))" office:value-type="float" office:value="99">
            <text:p>99</text:p>
          </table:table-cell>
          <table:table-cell table:style-name="ce32" table:formula="of:=IF([identification.$E$4]=1;[.F23];IF([identification.$E$4]=0;100-[.F23];100))" office:value-type="float" office:value="99">
            <text:p>99</text:p>
          </table:table-cell>
          <table:table-cell table:style-name="ce32" table:formula="of:=IF([identification.$F$4]=1;[.G23];IF([identification.$F$4]=0;100-[.G23];100))" office:value-type="float" office:value="99">
            <text:p>99</text:p>
          </table:table-cell>
          <table:table-cell table:style-name="ce32" table:formula="of:=IF([identification.$G$4]=1;[.H23];IF([identification.$G$4]=0;100-[.H23];100))" office:value-type="float" office:value="99">
            <text:p>99</text:p>
          </table:table-cell>
          <table:table-cell table:style-name="ce32" table:formula="of:=IF([identification.$H$4]=1;[.I23];IF([identification.$H$4]=0;100-[.I23];100))" office:value-type="float" office:value="99">
            <text:p>99</text:p>
          </table:table-cell>
          <table:table-cell table:style-name="ce32" table:formula="of:=IF([identification.$I$4]=1;[.J23];IF([identification.$I$4]=0;100-[.J23];100))" office:value-type="float" office:value="99">
            <text:p>99</text:p>
          </table:table-cell>
          <table:table-cell table:style-name="ce32" table:formula="of:=IF([identification.$J$4]=1;[.K23];IF([identification.$J$4]=0;100-[.K23];100))" office:value-type="float" office:value="99">
            <text:p>99</text:p>
          </table:table-cell>
          <table:table-cell table:style-name="ce32" table:formula="of:=IF([identification.$K$4]=1;[.L23];IF([identification.$K$4]=0;100-[.L23];100))" office:value-type="float" office:value="99">
            <text:p>99</text:p>
          </table:table-cell>
          <table:table-cell table:style-name="ce32" table:formula="of:=IF([identification.$L$4]=1;[.M23];IF([identification.$L$4]=0;100-[.M23];100))" office:value-type="float" office:value="99">
            <text:p>99</text:p>
          </table:table-cell>
          <table:table-cell table:style-name="ce32" table:formula="of:=IF([identification.$M$4]=1;[.N23];IF([identification.$M$4]=0;100-[.N23];100))" office:value-type="float" office:value="99">
            <text:p>99</text:p>
          </table:table-cell>
          <table:table-cell table:style-name="ce32" table:formula="of:=IF([identification.$N$4]=1;[.O23];IF([identification.$N$4]=0;100-[.O23];100))" office:value-type="float" office:value="99">
            <text:p>99</text:p>
          </table:table-cell>
          <table:table-cell table:style-name="ce32" table:formula="of:=IF([identification.$O$4]=1;[.P23];IF([identification.$O$4]=0;100-[.P23];100))" office:value-type="float" office:value="1">
            <text:p>1</text:p>
          </table:table-cell>
          <table:table-cell table:style-name="ce32" table:formula="of:=IF([identification.$P$4]=1;[.Q23];IF([identification.$P$4]=0;100-[.Q23];100))" office:value-type="float" office:value="99">
            <text:p>99</text:p>
          </table:table-cell>
          <table:table-cell table:style-name="ce32" table:formula="of:=IF([identification.$Q$4]=1;[.R23];IF([identification.$Q$4]=0;100-[.R23];100))" office:value-type="float" office:value="75">
            <text:p>75</text:p>
          </table:table-cell>
          <table:table-cell table:style-name="ce32" table:formula="of:=IF([identification.$R$4]=1;[.S23];IF([identification.$R$4]=0;100-[.S23];100))" office:value-type="float" office:value="1">
            <text:p>1</text:p>
          </table:table-cell>
          <table:table-cell table:style-name="ce32" table:formula="of:=IF([identification.$S$4]=1;[.T23];IF([identification.$S$4]=0;100-[.T23];100))" office:value-type="float" office:value="1">
            <text:p>1</text:p>
          </table:table-cell>
          <table:table-cell table:style-name="ce32" table:formula="of:=IF([identification.$T$4]=1;[.U23];IF([identification.$T$4]=0;100-[.U23];100))" office:value-type="float" office:value="99">
            <text:p>99</text:p>
          </table:table-cell>
          <table:table-cell table:style-name="ce32" table:formula="of:=IF([identification.$U$4]=1;[.V23];IF([identification.$U$4]=0;100-[.V23];100))" office:value-type="float" office:value="99">
            <text:p>99</text:p>
          </table:table-cell>
          <table:table-cell table:style-name="ce34" table:formula="of:=PRODUCT([.B127:.V127])/(100^21)" office:value-type="float" office:value="0.00000000638593328321157">
            <text:p>6,39E-09</text:p>
          </table:table-cell>
          <table:table-cell table:style-name="ce35" table:formula="of:=[.W127]/[.$W$207]" office:value-type="float" office:value="0.0000000515076765387762">
            <text:p>5,15E-08</text:p>
          </table:table-cell>
          <table:table-cell table:style-name="ce30"/>
          <table:table-cell table:number-columns-repeated="993"/>
          <table:table-cell table:number-columns-repeated="2"/>
          <table:table-cell table:number-columns-repeated="4"/>
        </table:table-row>
        <table:table-row table:style-name="ro3">
          <table:table-cell office:value-type="string">
            <text:p>Escherichia vulneris</text:p>
          </table:table-cell>
          <table:table-cell table:style-name="ce32" table:formula="of:=IF([identification.$A$4]=1;[.B24];IF([identification.$A$4]=0;100-[.B24];100))" office:value-type="float" office:value="99">
            <text:p>99</text:p>
          </table:table-cell>
          <table:table-cell table:style-name="ce32" table:formula="of:=IF([identification.$B$4]=1;[.C24];IF([identification.$B$4]=0;100-[.C24];100))" office:value-type="float" office:value="70">
            <text:p>70</text:p>
          </table:table-cell>
          <table:table-cell table:style-name="ce32" table:formula="of:=IF([identification.$C$4]=1;[.D24];IF([identification.$C$4]=0;100-[.D24];100))" office:value-type="float" office:value="50">
            <text:p>50</text:p>
          </table:table-cell>
          <table:table-cell table:style-name="ce32" table:formula="of:=IF([identification.$D$4]=1;[.E24];IF([identification.$D$4]=0;100-[.E24];100))" office:value-type="float" office:value="1">
            <text:p>1</text:p>
          </table:table-cell>
          <table:table-cell table:style-name="ce32" table:formula="of:=IF([identification.$E$4]=1;[.F24];IF([identification.$E$4]=0;100-[.F24];100))" office:value-type="float" office:value="99">
            <text:p>99</text:p>
          </table:table-cell>
          <table:table-cell table:style-name="ce32" table:formula="of:=IF([identification.$F$4]=1;[.G24];IF([identification.$F$4]=0;100-[.G24];100))" office:value-type="float" office:value="99">
            <text:p>99</text:p>
          </table:table-cell>
          <table:table-cell table:style-name="ce32" table:formula="of:=IF([identification.$G$4]=1;[.H24];IF([identification.$G$4]=0;100-[.H24];100))" office:value-type="float" office:value="99">
            <text:p>99</text:p>
          </table:table-cell>
          <table:table-cell table:style-name="ce32" table:formula="of:=IF([identification.$H$4]=1;[.I24];IF([identification.$H$4]=0;100-[.I24];100))" office:value-type="float" office:value="99">
            <text:p>99</text:p>
          </table:table-cell>
          <table:table-cell table:style-name="ce32" table:formula="of:=IF([identification.$I$4]=1;[.J24];IF([identification.$I$4]=0;100-[.J24];100))" office:value-type="float" office:value="1">
            <text:p>1</text:p>
          </table:table-cell>
          <table:table-cell table:style-name="ce32" table:formula="of:=IF([identification.$J$4]=1;[.K24];IF([identification.$J$4]=0;100-[.K24];100))" office:value-type="float" office:value="99">
            <text:p>99</text:p>
          </table:table-cell>
          <table:table-cell table:style-name="ce32" table:formula="of:=IF([identification.$K$4]=1;[.L24];IF([identification.$K$4]=0;100-[.L24];100))" office:value-type="float" office:value="99">
            <text:p>99</text:p>
          </table:table-cell>
          <table:table-cell table:style-name="ce32" table:formula="of:=IF([identification.$L$4]=1;[.M24];IF([identification.$L$4]=0;100-[.M24];100))" office:value-type="float" office:value="99">
            <text:p>99</text:p>
          </table:table-cell>
          <table:table-cell table:style-name="ce32" table:formula="of:=IF([identification.$M$4]=1;[.N24];IF([identification.$M$4]=0;100-[.N24];100))" office:value-type="float" office:value="99">
            <text:p>99</text:p>
          </table:table-cell>
          <table:table-cell table:style-name="ce32" table:formula="of:=IF([identification.$N$4]=1;[.O24];IF([identification.$N$4]=0;100-[.O24];100))" office:value-type="float" office:value="99">
            <text:p>99</text:p>
          </table:table-cell>
          <table:table-cell table:style-name="ce32" table:formula="of:=IF([identification.$O$4]=1;[.P24];IF([identification.$O$4]=0;100-[.P24];100))" office:value-type="float" office:value="1">
            <text:p>1</text:p>
          </table:table-cell>
          <table:table-cell table:style-name="ce32" table:formula="of:=IF([identification.$P$4]=1;[.Q24];IF([identification.$P$4]=0;100-[.Q24];100))" office:value-type="float" office:value="95">
            <text:p>95</text:p>
          </table:table-cell>
          <table:table-cell table:style-name="ce32" table:formula="of:=IF([identification.$Q$4]=1;[.R24];IF([identification.$Q$4]=0;100-[.R24];100))" office:value-type="float" office:value="93">
            <text:p>93</text:p>
          </table:table-cell>
          <table:table-cell table:style-name="ce32" table:formula="of:=IF([identification.$R$4]=1;[.S24];IF([identification.$R$4]=0;100-[.S24];100))" office:value-type="float" office:value="95">
            <text:p>95</text:p>
          </table:table-cell>
          <table:table-cell table:style-name="ce32" table:formula="of:=IF([identification.$S$4]=1;[.T24];IF([identification.$S$4]=0;100-[.T24];100))" office:value-type="float" office:value="5">
            <text:p>5</text:p>
          </table:table-cell>
          <table:table-cell table:style-name="ce32" table:formula="of:=IF([identification.$T$4]=1;[.U24];IF([identification.$T$4]=0;100-[.U24];100))" office:value-type="float" office:value="99">
            <text:p>99</text:p>
          </table:table-cell>
          <table:table-cell table:style-name="ce32" table:formula="of:=IF([identification.$U$4]=1;[.V24];IF([identification.$U$4]=0;100-[.V24];100))" office:value-type="float" office:value="99">
            <text:p>99</text:p>
          </table:table-cell>
          <table:table-cell table:style-name="ce34" table:formula="of:=PRODUCT([.B128:.V128])/(100^21)" office:value-type="float" office:value="0.00000001301938719293">
            <text:p>1,30E-08</text:p>
          </table:table-cell>
          <table:table-cell table:style-name="ce35" table:formula="of:=[.W128]/[.$W$207]" office:value-type="float" office:value="0.000000105011805561688">
            <text:p>1,05E-07</text:p>
          </table:table-cell>
          <table:table-cell table:style-name="ce30"/>
          <table:table-cell table:number-columns-repeated="993"/>
          <table:table-cell table:number-columns-repeated="2"/>
          <table:table-cell table:number-columns-repeated="4"/>
        </table:table-row>
        <table:table-row table:style-name="ro3">
          <table:table-cell office:value-type="string">
            <text:p>Ewingella americana</text:p>
          </table:table-cell>
          <table:table-cell table:style-name="ce32" table:formula="of:=IF([identification.$A$4]=1;[.B25];IF([identification.$A$4]=0;100-[.B25];100))" office:value-type="float" office:value="98">
            <text:p>98</text:p>
          </table:table-cell>
          <table:table-cell table:style-name="ce32" table:formula="of:=IF([identification.$B$4]=1;[.C25];IF([identification.$B$4]=0;100-[.C25];100))" office:value-type="float" office:value="99">
            <text:p>99</text:p>
          </table:table-cell>
          <table:table-cell table:style-name="ce32" table:formula="of:=IF([identification.$C$4]=1;[.D25];IF([identification.$C$4]=0;100-[.D25];100))" office:value-type="float" office:value="1">
            <text:p>1</text:p>
          </table:table-cell>
          <table:table-cell table:style-name="ce32" table:formula="of:=IF([identification.$D$4]=1;[.E25];IF([identification.$D$4]=0;100-[.E25];100))" office:value-type="float" office:value="1">
            <text:p>1</text:p>
          </table:table-cell>
          <table:table-cell table:style-name="ce32" table:formula="of:=IF([identification.$E$4]=1;[.F25];IF([identification.$E$4]=0;100-[.F25];100))" office:value-type="float" office:value="25">
            <text:p>25</text:p>
          </table:table-cell>
          <table:table-cell table:style-name="ce32" table:formula="of:=IF([identification.$F$4]=1;[.G25];IF([identification.$F$4]=0;100-[.G25];100))" office:value-type="float" office:value="99">
            <text:p>99</text:p>
          </table:table-cell>
          <table:table-cell table:style-name="ce32" table:formula="of:=IF([identification.$G$4]=1;[.H25];IF([identification.$G$4]=0;100-[.H25];100))" office:value-type="float" office:value="99">
            <text:p>99</text:p>
          </table:table-cell>
          <table:table-cell table:style-name="ce32" table:formula="of:=IF([identification.$H$4]=1;[.I25];IF([identification.$H$4]=0;100-[.I25];100))" office:value-type="float" office:value="99">
            <text:p>99</text:p>
          </table:table-cell>
          <table:table-cell table:style-name="ce32" table:formula="of:=IF([identification.$I$4]=1;[.J25];IF([identification.$I$4]=0;100-[.J25];100))" office:value-type="float" office:value="1">
            <text:p>1</text:p>
          </table:table-cell>
          <table:table-cell table:style-name="ce32" table:formula="of:=IF([identification.$J$4]=1;[.K25];IF([identification.$J$4]=0;100-[.K25];100))" office:value-type="float" office:value="5">
            <text:p>5</text:p>
          </table:table-cell>
          <table:table-cell table:style-name="ce32" table:formula="of:=IF([identification.$K$4]=1;[.L25];IF([identification.$K$4]=0;100-[.L25];100))" office:value-type="float" office:value="99">
            <text:p>99</text:p>
          </table:table-cell>
          <table:table-cell table:style-name="ce32" table:formula="of:=IF([identification.$L$4]=1;[.M25];IF([identification.$L$4]=0;100-[.M25];100))" office:value-type="float" office:value="99">
            <text:p>99</text:p>
          </table:table-cell>
          <table:table-cell table:style-name="ce32" table:formula="of:=IF([identification.$M$4]=1;[.N25];IF([identification.$M$4]=0;100-[.N25];100))" office:value-type="float" office:value="99">
            <text:p>99</text:p>
          </table:table-cell>
          <table:table-cell table:style-name="ce32" table:formula="of:=IF([identification.$N$4]=1;[.O25];IF([identification.$N$4]=0;100-[.O25];100))" office:value-type="float" office:value="99">
            <text:p>99</text:p>
          </table:table-cell>
          <table:table-cell table:style-name="ce32" table:formula="of:=IF([identification.$O$4]=1;[.P25];IF([identification.$O$4]=0;100-[.P25];100))" office:value-type="float" office:value="1">
            <text:p>1</text:p>
          </table:table-cell>
          <table:table-cell table:style-name="ce32" table:formula="of:=IF([identification.$P$4]=1;[.Q25];IF([identification.$P$4]=0;100-[.Q25];100))" office:value-type="float" office:value="1">
            <text:p>1</text:p>
          </table:table-cell>
          <table:table-cell table:style-name="ce32" table:formula="of:=IF([identification.$Q$4]=1;[.R25];IF([identification.$Q$4]=0;100-[.R25];100))" office:value-type="float" office:value="99">
            <text:p>99</text:p>
          </table:table-cell>
          <table:table-cell table:style-name="ce32" table:formula="of:=IF([identification.$R$4]=1;[.S25];IF([identification.$R$4]=0;100-[.S25];100))" office:value-type="float" office:value="1">
            <text:p>1</text:p>
          </table:table-cell>
          <table:table-cell table:style-name="ce32" table:formula="of:=IF([identification.$S$4]=1;[.T25];IF([identification.$S$4]=0;100-[.T25];100))" office:value-type="float" office:value="50">
            <text:p>50</text:p>
          </table:table-cell>
          <table:table-cell table:style-name="ce32" table:formula="of:=IF([identification.$T$4]=1;[.U25];IF([identification.$T$4]=0;100-[.U25];100))" office:value-type="float" office:value="1">
            <text:p>1</text:p>
          </table:table-cell>
          <table:table-cell table:style-name="ce32" table:formula="of:=IF([identification.$U$4]=1;[.V25];IF([identification.$U$4]=0;100-[.V25];100))" office:value-type="float" office:value="99">
            <text:p>99</text:p>
          </table:table-cell>
          <table:table-cell table:style-name="ce34" table:formula="of:=PRODUCT([.B129:.V129])/(100^21)" office:value-type="float" office:value="5.53934020942893E-017">
            <text:p>5,54E-17</text:p>
          </table:table-cell>
          <table:table-cell table:style-name="ce35" table:formula="of:=[.W129]/[.$W$207]" office:value-type="float" office:value="4.46792240212713E-016">
            <text:p>4,47E-16</text:p>
          </table:table-cell>
          <table:table-cell table:style-name="ce30"/>
          <table:table-cell table:number-columns-repeated="993"/>
          <table:table-cell table:number-columns-repeated="2"/>
          <table:table-cell table:number-columns-repeated="4"/>
        </table:table-row>
        <table:table-row table:style-name="ro3">
          <table:table-cell office:value-type="string">
            <text:p>Hafnia alvei 1</text:p>
          </table:table-cell>
          <table:table-cell table:style-name="ce32" table:formula="of:=IF([identification.$A$4]=1;[.B26];IF([identification.$A$4]=0;100-[.B26];100))" office:value-type="float" office:value="75">
            <text:p>75</text:p>
          </table:table-cell>
          <table:table-cell table:style-name="ce32" table:formula="of:=IF([identification.$B$4]=1;[.C26];IF([identification.$B$4]=0;100-[.C26];100))" office:value-type="float" office:value="99">
            <text:p>99</text:p>
          </table:table-cell>
          <table:table-cell table:style-name="ce32" table:formula="of:=IF([identification.$C$4]=1;[.D26];IF([identification.$C$4]=0;100-[.D26];100))" office:value-type="float" office:value="99">
            <text:p>99</text:p>
          </table:table-cell>
          <table:table-cell table:style-name="ce32" table:formula="of:=IF([identification.$D$4]=1;[.E26];IF([identification.$D$4]=0;100-[.E26];100))" office:value-type="float" office:value="98">
            <text:p>98</text:p>
          </table:table-cell>
          <table:table-cell table:style-name="ce32" table:formula="of:=IF([identification.$E$4]=1;[.F26];IF([identification.$E$4]=0;100-[.F26];100))" office:value-type="float" office:value="50">
            <text:p>50</text:p>
          </table:table-cell>
          <table:table-cell table:style-name="ce32" table:formula="of:=IF([identification.$F$4]=1;[.G26];IF([identification.$F$4]=0;100-[.G26];100))" office:value-type="float" office:value="99">
            <text:p>99</text:p>
          </table:table-cell>
          <table:table-cell table:style-name="ce32" table:formula="of:=IF([identification.$G$4]=1;[.H26];IF([identification.$G$4]=0;100-[.H26];100))" office:value-type="float" office:value="90">
            <text:p>90</text:p>
          </table:table-cell>
          <table:table-cell table:style-name="ce32" table:formula="of:=IF([identification.$H$4]=1;[.I26];IF([identification.$H$4]=0;100-[.I26];100))" office:value-type="float" office:value="99">
            <text:p>99</text:p>
          </table:table-cell>
          <table:table-cell table:style-name="ce32" table:formula="of:=IF([identification.$I$4]=1;[.J26];IF([identification.$I$4]=0;100-[.J26];100))" office:value-type="float" office:value="1">
            <text:p>1</text:p>
          </table:table-cell>
          <table:table-cell table:style-name="ce32" table:formula="of:=IF([identification.$J$4]=1;[.K26];IF([identification.$J$4]=0;100-[.K26];100))" office:value-type="float" office:value="50">
            <text:p>50</text:p>
          </table:table-cell>
          <table:table-cell table:style-name="ce32" table:formula="of:=IF([identification.$K$4]=1;[.L26];IF([identification.$K$4]=0;100-[.L26];100))" office:value-type="float" office:value="99">
            <text:p>99</text:p>
          </table:table-cell>
          <table:table-cell table:style-name="ce32" table:formula="of:=IF([identification.$L$4]=1;[.M26];IF([identification.$L$4]=0;100-[.M26];100))" office:value-type="float" office:value="99">
            <text:p>99</text:p>
          </table:table-cell>
          <table:table-cell table:style-name="ce32" table:formula="of:=IF([identification.$M$4]=1;[.N26];IF([identification.$M$4]=0;100-[.N26];100))" office:value-type="float" office:value="99">
            <text:p>99</text:p>
          </table:table-cell>
          <table:table-cell table:style-name="ce32" table:formula="of:=IF([identification.$N$4]=1;[.O26];IF([identification.$N$4]=0;100-[.O26];100))" office:value-type="float" office:value="99">
            <text:p>99</text:p>
          </table:table-cell>
          <table:table-cell table:style-name="ce32" table:formula="of:=IF([identification.$O$4]=1;[.P26];IF([identification.$O$4]=0;100-[.P26];100))" office:value-type="float" office:value="1">
            <text:p>1</text:p>
          </table:table-cell>
          <table:table-cell table:style-name="ce32" table:formula="of:=IF([identification.$P$4]=1;[.Q26];IF([identification.$P$4]=0;100-[.Q26];100))" office:value-type="float" office:value="99">
            <text:p>99</text:p>
          </table:table-cell>
          <table:table-cell table:style-name="ce32" table:formula="of:=IF([identification.$Q$4]=1;[.R26];IF([identification.$Q$4]=0;100-[.R26];100))" office:value-type="float" office:value="99">
            <text:p>99</text:p>
          </table:table-cell>
          <table:table-cell table:style-name="ce32" table:formula="of:=IF([identification.$R$4]=1;[.S26];IF([identification.$R$4]=0;100-[.S26];100))" office:value-type="float" office:value="1">
            <text:p>1</text:p>
          </table:table-cell>
          <table:table-cell table:style-name="ce32" table:formula="of:=IF([identification.$S$4]=1;[.T26];IF([identification.$S$4]=0;100-[.T26];100))" office:value-type="float" office:value="75">
            <text:p>75</text:p>
          </table:table-cell>
          <table:table-cell table:style-name="ce32" table:formula="of:=IF([identification.$T$4]=1;[.U26];IF([identification.$T$4]=0;100-[.U26];100))" office:value-type="float" office:value="99">
            <text:p>99</text:p>
          </table:table-cell>
          <table:table-cell table:style-name="ce32" table:formula="of:=IF([identification.$U$4]=1;[.V26];IF([identification.$U$4]=0;100-[.V26];100))" office:value-type="float" office:value="99">
            <text:p>99</text:p>
          </table:table-cell>
          <table:table-cell table:style-name="ce34" table:formula="of:=PRODUCT([.B130:.V130])/(100^21)" office:value-type="float" office:value="0.000000109939423620041">
            <text:p>1,10E-07</text:p>
          </table:table-cell>
          <table:table-cell table:style-name="ce35" table:formula="of:=[.W130]/[.$W$207]" office:value-type="float" office:value="0.000000886749676130773">
            <text:p>8,87E-07</text:p>
          </table:table-cell>
          <table:table-cell table:style-name="ce30"/>
          <table:table-cell table:number-columns-repeated="993"/>
          <table:table-cell table:number-columns-repeated="2"/>
          <table:table-cell table:number-columns-repeated="4"/>
        </table:table-row>
        <table:table-row table:style-name="ro3">
          <table:table-cell office:value-type="string">
            <text:p>Hafnia alvei 2</text:p>
          </table:table-cell>
          <table:table-cell table:style-name="ce32" table:formula="of:=IF([identification.$A$4]=1;[.B27];IF([identification.$A$4]=0;100-[.B27];100))" office:value-type="float" office:value="50">
            <text:p>50</text:p>
          </table:table-cell>
          <table:table-cell table:style-name="ce32" table:formula="of:=IF([identification.$B$4]=1;[.C27];IF([identification.$B$4]=0;100-[.C27];100))" office:value-type="float" office:value="99">
            <text:p>99</text:p>
          </table:table-cell>
          <table:table-cell table:style-name="ce32" table:formula="of:=IF([identification.$C$4]=1;[.D27];IF([identification.$C$4]=0;100-[.D27];100))" office:value-type="float" office:value="99">
            <text:p>99</text:p>
          </table:table-cell>
          <table:table-cell table:style-name="ce32" table:formula="of:=IF([identification.$D$4]=1;[.E27];IF([identification.$D$4]=0;100-[.E27];100))" office:value-type="float" office:value="99">
            <text:p>99</text:p>
          </table:table-cell>
          <table:table-cell table:style-name="ce32" table:formula="of:=IF([identification.$E$4]=1;[.F27];IF([identification.$E$4]=0;100-[.F27];100))" office:value-type="float" office:value="99">
            <text:p>99</text:p>
          </table:table-cell>
          <table:table-cell table:style-name="ce32" table:formula="of:=IF([identification.$F$4]=1;[.G27];IF([identification.$F$4]=0;100-[.G27];100))" office:value-type="float" office:value="99">
            <text:p>99</text:p>
          </table:table-cell>
          <table:table-cell table:style-name="ce32" table:formula="of:=IF([identification.$G$4]=1;[.H27];IF([identification.$G$4]=0;100-[.H27];100))" office:value-type="float" office:value="99">
            <text:p>99</text:p>
          </table:table-cell>
          <table:table-cell table:style-name="ce32" table:formula="of:=IF([identification.$H$4]=1;[.I27];IF([identification.$H$4]=0;100-[.I27];100))" office:value-type="float" office:value="99">
            <text:p>99</text:p>
          </table:table-cell>
          <table:table-cell table:style-name="ce32" table:formula="of:=IF([identification.$I$4]=1;[.J27];IF([identification.$I$4]=0;100-[.J27];100))" office:value-type="float" office:value="1">
            <text:p>1</text:p>
          </table:table-cell>
          <table:table-cell table:style-name="ce32" table:formula="of:=IF([identification.$J$4]=1;[.K27];IF([identification.$J$4]=0;100-[.K27];100))" office:value-type="float" office:value="90">
            <text:p>90</text:p>
          </table:table-cell>
          <table:table-cell table:style-name="ce32" table:formula="of:=IF([identification.$K$4]=1;[.L27];IF([identification.$K$4]=0;100-[.L27];100))" office:value-type="float" office:value="99">
            <text:p>99</text:p>
          </table:table-cell>
          <table:table-cell table:style-name="ce32" table:formula="of:=IF([identification.$L$4]=1;[.M27];IF([identification.$L$4]=0;100-[.M27];100))" office:value-type="float" office:value="99">
            <text:p>99</text:p>
          </table:table-cell>
          <table:table-cell table:style-name="ce32" table:formula="of:=IF([identification.$M$4]=1;[.N27];IF([identification.$M$4]=0;100-[.N27];100))" office:value-type="float" office:value="98">
            <text:p>98</text:p>
          </table:table-cell>
          <table:table-cell table:style-name="ce32" table:formula="of:=IF([identification.$N$4]=1;[.O27];IF([identification.$N$4]=0;100-[.O27];100))" office:value-type="float" office:value="99">
            <text:p>99</text:p>
          </table:table-cell>
          <table:table-cell table:style-name="ce32" table:formula="of:=IF([identification.$O$4]=1;[.P27];IF([identification.$O$4]=0;100-[.P27];100))" office:value-type="float" office:value="1">
            <text:p>1</text:p>
          </table:table-cell>
          <table:table-cell table:style-name="ce32" table:formula="of:=IF([identification.$P$4]=1;[.Q27];IF([identification.$P$4]=0;100-[.Q27];100))" office:value-type="float" office:value="1">
            <text:p>1</text:p>
          </table:table-cell>
          <table:table-cell table:style-name="ce32" table:formula="of:=IF([identification.$Q$4]=1;[.R27];IF([identification.$Q$4]=0;100-[.R27];100))" office:value-type="float" office:value="99">
            <text:p>99</text:p>
          </table:table-cell>
          <table:table-cell table:style-name="ce32" table:formula="of:=IF([identification.$R$4]=1;[.S27];IF([identification.$R$4]=0;100-[.S27];100))" office:value-type="float" office:value="1">
            <text:p>1</text:p>
          </table:table-cell>
          <table:table-cell table:style-name="ce32" table:formula="of:=IF([identification.$S$4]=1;[.T27];IF([identification.$S$4]=0;100-[.T27];100))" office:value-type="float" office:value="99">
            <text:p>99</text:p>
          </table:table-cell>
          <table:table-cell table:style-name="ce32" table:formula="of:=IF([identification.$T$4]=1;[.U27];IF([identification.$T$4]=0;100-[.U27];100))" office:value-type="float" office:value="1">
            <text:p>1</text:p>
          </table:table-cell>
          <table:table-cell table:style-name="ce32" table:formula="of:=IF([identification.$U$4]=1;[.V27];IF([identification.$U$4]=0;100-[.V27];100))" office:value-type="float" office:value="99">
            <text:p>99</text:p>
          </table:table-cell>
          <table:table-cell table:style-name="ce34" table:formula="of:=PRODUCT([.B131:.V131])/(100^21)" office:value-type="float" office:value="0.0000000000386986771142545">
            <text:p>3,87E-11</text:p>
          </table:table-cell>
          <table:table-cell table:style-name="ce35" table:formula="of:=[.W131]/[.$W$207]" office:value-type="float" office:value="0.000000000312135885998032">
            <text:p>3,12E-10</text:p>
          </table:table-cell>
          <table:table-cell table:style-name="ce30"/>
          <table:table-cell table:number-columns-repeated="993"/>
          <table:table-cell table:number-columns-repeated="2"/>
          <table:table-cell table:number-columns-repeated="4"/>
        </table:table-row>
        <table:table-row table:style-name="ro3">
          <table:table-cell office:value-type="string">
            <text:p>Klebsiella oxytoca</text:p>
          </table:table-cell>
          <table:table-cell table:style-name="ce32" table:formula="of:=IF([identification.$A$4]=1;[.B28];IF([identification.$A$4]=0;100-[.B28];100))" office:value-type="float" office:value="99">
            <text:p>99</text:p>
          </table:table-cell>
          <table:table-cell table:style-name="ce32" table:formula="of:=IF([identification.$B$4]=1;[.C28];IF([identification.$B$4]=0;100-[.C28];100))" office:value-type="float" office:value="99">
            <text:p>99</text:p>
          </table:table-cell>
          <table:table-cell table:style-name="ce32" table:formula="of:=IF([identification.$C$4]=1;[.D28];IF([identification.$C$4]=0;100-[.D28];100))" office:value-type="float" office:value="80">
            <text:p>80</text:p>
          </table:table-cell>
          <table:table-cell table:style-name="ce32" table:formula="of:=IF([identification.$D$4]=1;[.E28];IF([identification.$D$4]=0;100-[.E28];100))" office:value-type="float" office:value="1">
            <text:p>1</text:p>
          </table:table-cell>
          <table:table-cell table:style-name="ce32" table:formula="of:=IF([identification.$E$4]=1;[.F28];IF([identification.$E$4]=0;100-[.F28];100))" office:value-type="float" office:value="11">
            <text:p>11</text:p>
          </table:table-cell>
          <table:table-cell table:style-name="ce32" table:formula="of:=IF([identification.$F$4]=1;[.G28];IF([identification.$F$4]=0;100-[.G28];100))" office:value-type="float" office:value="99">
            <text:p>99</text:p>
          </table:table-cell>
          <table:table-cell table:style-name="ce32" table:formula="of:=IF([identification.$G$4]=1;[.H28];IF([identification.$G$4]=0;100-[.H28];100))" office:value-type="float" office:value="22">
            <text:p>22</text:p>
          </table:table-cell>
          <table:table-cell table:style-name="ce32" table:formula="of:=IF([identification.$H$4]=1;[.I28];IF([identification.$H$4]=0;100-[.I28];100))" office:value-type="float" office:value="99">
            <text:p>99</text:p>
          </table:table-cell>
          <table:table-cell table:style-name="ce32" table:formula="of:=IF([identification.$I$4]=1;[.J28];IF([identification.$I$4]=0;100-[.J28];100))" office:value-type="float" office:value="99">
            <text:p>99</text:p>
          </table:table-cell>
          <table:table-cell table:style-name="ce32" table:formula="of:=IF([identification.$J$4]=1;[.K28];IF([identification.$J$4]=0;100-[.K28];100))" office:value-type="float" office:value="20">
            <text:p>20</text:p>
          </table:table-cell>
          <table:table-cell table:style-name="ce32" table:formula="of:=IF([identification.$K$4]=1;[.L28];IF([identification.$K$4]=0;100-[.L28];100))" office:value-type="float" office:value="99">
            <text:p>99</text:p>
          </table:table-cell>
          <table:table-cell table:style-name="ce32" table:formula="of:=IF([identification.$L$4]=1;[.M28];IF([identification.$L$4]=0;100-[.M28];100))" office:value-type="float" office:value="99">
            <text:p>99</text:p>
          </table:table-cell>
          <table:table-cell table:style-name="ce32" table:formula="of:=IF([identification.$M$4]=1;[.N28];IF([identification.$M$4]=0;100-[.N28];100))" office:value-type="float" office:value="99">
            <text:p>99</text:p>
          </table:table-cell>
          <table:table-cell table:style-name="ce32" table:formula="of:=IF([identification.$N$4]=1;[.O28];IF([identification.$N$4]=0;100-[.O28];100))" office:value-type="float" office:value="1">
            <text:p>1</text:p>
          </table:table-cell>
          <table:table-cell table:style-name="ce32" table:formula="of:=IF([identification.$O$4]=1;[.P28];IF([identification.$O$4]=0;100-[.P28];100))" office:value-type="float" office:value="99">
            <text:p>99</text:p>
          </table:table-cell>
          <table:table-cell table:style-name="ce32" table:formula="of:=IF([identification.$P$4]=1;[.Q28];IF([identification.$P$4]=0;100-[.Q28];100))" office:value-type="float" office:value="99">
            <text:p>99</text:p>
          </table:table-cell>
          <table:table-cell table:style-name="ce32" table:formula="of:=IF([identification.$Q$4]=1;[.R28];IF([identification.$Q$4]=0;100-[.R28];100))" office:value-type="float" office:value="1">
            <text:p>1</text:p>
          </table:table-cell>
          <table:table-cell table:style-name="ce32" table:formula="of:=IF([identification.$R$4]=1;[.S28];IF([identification.$R$4]=0;100-[.S28];100))" office:value-type="float" office:value="99">
            <text:p>99</text:p>
          </table:table-cell>
          <table:table-cell table:style-name="ce32" table:formula="of:=IF([identification.$S$4]=1;[.T28];IF([identification.$S$4]=0;100-[.T28];100))" office:value-type="float" office:value="1">
            <text:p>1</text:p>
          </table:table-cell>
          <table:table-cell table:style-name="ce32" table:formula="of:=IF([identification.$T$4]=1;[.U28];IF([identification.$T$4]=0;100-[.U28];100))" office:value-type="float" office:value="99">
            <text:p>99</text:p>
          </table:table-cell>
          <table:table-cell table:style-name="ce32" table:formula="of:=IF([identification.$U$4]=1;[.V28];IF([identification.$U$4]=0;100-[.V28];100))" office:value-type="float" office:value="99">
            <text:p>99</text:p>
          </table:table-cell>
          <table:table-cell table:style-name="ce34" table:formula="of:=PRODUCT([.B132:.V132])/(100^21)" office:value-type="float" office:value="0.00000000003397761401052">
            <text:p>3,40E-11</text:p>
          </table:table-cell>
          <table:table-cell table:style-name="ce35" table:formula="of:=[.W132]/[.$W$207]" office:value-type="float" office:value="0.000000000274056723488521">
            <text:p>2,74E-10</text:p>
          </table:table-cell>
          <table:table-cell table:style-name="ce30"/>
          <table:table-cell table:number-columns-repeated="993"/>
          <table:table-cell table:number-columns-repeated="2"/>
          <table:table-cell table:number-columns-repeated="4"/>
        </table:table-row>
        <table:table-row table:style-name="ro3">
          <table:table-cell office:value-type="string">
            <text:p>Klebsiella pneumoniae ssp ozaenae</text:p>
          </table:table-cell>
          <table:table-cell table:style-name="ce32" table:formula="of:=IF([identification.$A$4]=1;[.B29];IF([identification.$A$4]=0;100-[.B29];100))" office:value-type="float" office:value="94">
            <text:p>94</text:p>
          </table:table-cell>
          <table:table-cell table:style-name="ce32" table:formula="of:=IF([identification.$B$4]=1;[.C29];IF([identification.$B$4]=0;100-[.C29];100))" office:value-type="float" office:value="82">
            <text:p>82</text:p>
          </table:table-cell>
          <table:table-cell table:style-name="ce32" table:formula="of:=IF([identification.$C$4]=1;[.D29];IF([identification.$C$4]=0;100-[.D29];100))" office:value-type="float" office:value="25">
            <text:p>25</text:p>
          </table:table-cell>
          <table:table-cell table:style-name="ce32" table:formula="of:=IF([identification.$D$4]=1;[.E29];IF([identification.$D$4]=0;100-[.E29];100))" office:value-type="float" office:value="1">
            <text:p>1</text:p>
          </table:table-cell>
          <table:table-cell table:style-name="ce32" table:formula="of:=IF([identification.$E$4]=1;[.F29];IF([identification.$E$4]=0;100-[.F29];100))" office:value-type="float" office:value="82">
            <text:p>82</text:p>
          </table:table-cell>
          <table:table-cell table:style-name="ce32" table:formula="of:=IF([identification.$F$4]=1;[.G29];IF([identification.$F$4]=0;100-[.G29];100))" office:value-type="float" office:value="99">
            <text:p>99</text:p>
          </table:table-cell>
          <table:table-cell table:style-name="ce32" table:formula="of:=IF([identification.$G$4]=1;[.H29];IF([identification.$G$4]=0;100-[.H29];100))" office:value-type="float" office:value="99">
            <text:p>99</text:p>
          </table:table-cell>
          <table:table-cell table:style-name="ce32" table:formula="of:=IF([identification.$H$4]=1;[.I29];IF([identification.$H$4]=0;100-[.I29];100))" office:value-type="float" office:value="99">
            <text:p>99</text:p>
          </table:table-cell>
          <table:table-cell table:style-name="ce32" table:formula="of:=IF([identification.$I$4]=1;[.J29];IF([identification.$I$4]=0;100-[.J29];100))" office:value-type="float" office:value="1">
            <text:p>1</text:p>
          </table:table-cell>
          <table:table-cell table:style-name="ce32" table:formula="of:=IF([identification.$J$4]=1;[.K29];IF([identification.$J$4]=0;100-[.K29];100))" office:value-type="float" office:value="99">
            <text:p>99</text:p>
          </table:table-cell>
          <table:table-cell table:style-name="ce32" table:formula="of:=IF([identification.$K$4]=1;[.L29];IF([identification.$K$4]=0;100-[.L29];100))" office:value-type="float" office:value="99">
            <text:p>99</text:p>
          </table:table-cell>
          <table:table-cell table:style-name="ce32" table:formula="of:=IF([identification.$L$4]=1;[.M29];IF([identification.$L$4]=0;100-[.M29];100))" office:value-type="float" office:value="99">
            <text:p>99</text:p>
          </table:table-cell>
          <table:table-cell table:style-name="ce32" table:formula="of:=IF([identification.$M$4]=1;[.N29];IF([identification.$M$4]=0;100-[.N29];100))" office:value-type="float" office:value="96">
            <text:p>96</text:p>
          </table:table-cell>
          <table:table-cell table:style-name="ce32" table:formula="of:=IF([identification.$N$4]=1;[.O29];IF([identification.$N$4]=0;100-[.O29];100))" office:value-type="float" office:value="43">
            <text:p>43</text:p>
          </table:table-cell>
          <table:table-cell table:style-name="ce32" table:formula="of:=IF([identification.$O$4]=1;[.P29];IF([identification.$O$4]=0;100-[.P29];100))" office:value-type="float" office:value="66">
            <text:p>66</text:p>
          </table:table-cell>
          <table:table-cell table:style-name="ce32" table:formula="of:=IF([identification.$P$4]=1;[.Q29];IF([identification.$P$4]=0;100-[.Q29];100))" office:value-type="float" office:value="58">
            <text:p>58</text:p>
          </table:table-cell>
          <table:table-cell table:style-name="ce32" table:formula="of:=IF([identification.$Q$4]=1;[.R29];IF([identification.$Q$4]=0;100-[.R29];100))" office:value-type="float" office:value="80">
            <text:p>80</text:p>
          </table:table-cell>
          <table:table-cell table:style-name="ce32" table:formula="of:=IF([identification.$R$4]=1;[.S29];IF([identification.$R$4]=0;100-[.S29];100))" office:value-type="float" office:value="80">
            <text:p>80</text:p>
          </table:table-cell>
          <table:table-cell table:style-name="ce32" table:formula="of:=IF([identification.$S$4]=1;[.T29];IF([identification.$S$4]=0;100-[.T29];100))" office:value-type="float" office:value="3">
            <text:p>3</text:p>
          </table:table-cell>
          <table:table-cell table:style-name="ce32" table:formula="of:=IF([identification.$T$4]=1;[.U29];IF([identification.$T$4]=0;100-[.U29];100))" office:value-type="float" office:value="85">
            <text:p>85</text:p>
          </table:table-cell>
          <table:table-cell table:style-name="ce32" table:formula="of:=IF([identification.$U$4]=1;[.V29];IF([identification.$U$4]=0;100-[.V29];100))" office:value-type="float" office:value="99">
            <text:p>99</text:p>
          </table:table-cell>
          <table:table-cell table:style-name="ce34" table:formula="of:=PRODUCT([.B133:.V133])/(100^21)" office:value-type="float" office:value="0.0000000379816389734513">
            <text:p>3,80E-08</text:p>
          </table:table-cell>
          <table:table-cell table:style-name="ce35" table:formula="of:=[.W133]/[.$W$207]" office:value-type="float" office:value="0.000000306352397980775">
            <text:p>3,06E-07</text:p>
          </table:table-cell>
          <table:table-cell table:style-name="ce30"/>
          <table:table-cell table:number-columns-repeated="993"/>
          <table:table-cell table:number-columns-repeated="2"/>
          <table:table-cell table:number-columns-repeated="4"/>
        </table:table-row>
        <table:table-row table:style-name="ro3">
          <table:table-cell office:value-type="string">
            <text:p>Klebsiella pneumoniae ssp pneumoniae</text:p>
          </table:table-cell>
          <table:table-cell table:style-name="ce32" table:formula="of:=IF([identification.$A$4]=1;[.B30];IF([identification.$A$4]=0;100-[.B30];100))" office:value-type="float" office:value="99">
            <text:p>99</text:p>
          </table:table-cell>
          <table:table-cell table:style-name="ce32" table:formula="of:=IF([identification.$B$4]=1;[.C30];IF([identification.$B$4]=0;100-[.C30];100))" office:value-type="float" office:value="99">
            <text:p>99</text:p>
          </table:table-cell>
          <table:table-cell table:style-name="ce32" table:formula="of:=IF([identification.$C$4]=1;[.D30];IF([identification.$C$4]=0;100-[.D30];100))" office:value-type="float" office:value="73">
            <text:p>73</text:p>
          </table:table-cell>
          <table:table-cell table:style-name="ce32" table:formula="of:=IF([identification.$D$4]=1;[.E30];IF([identification.$D$4]=0;100-[.E30];100))" office:value-type="float" office:value="1">
            <text:p>1</text:p>
          </table:table-cell>
          <table:table-cell table:style-name="ce32" table:formula="of:=IF([identification.$E$4]=1;[.F30];IF([identification.$E$4]=0;100-[.F30];100))" office:value-type="float" office:value="14">
            <text:p>14</text:p>
          </table:table-cell>
          <table:table-cell table:style-name="ce32" table:formula="of:=IF([identification.$F$4]=1;[.G30];IF([identification.$F$4]=0;100-[.G30];100))" office:value-type="float" office:value="99">
            <text:p>99</text:p>
          </table:table-cell>
          <table:table-cell table:style-name="ce32" table:formula="of:=IF([identification.$G$4]=1;[.H30];IF([identification.$G$4]=0;100-[.H30];100))" office:value-type="float" office:value="25">
            <text:p>25</text:p>
          </table:table-cell>
          <table:table-cell table:style-name="ce32" table:formula="of:=IF([identification.$H$4]=1;[.I30];IF([identification.$H$4]=0;100-[.I30];100))" office:value-type="float" office:value="99">
            <text:p>99</text:p>
          </table:table-cell>
          <table:table-cell table:style-name="ce32" table:formula="of:=IF([identification.$I$4]=1;[.J30];IF([identification.$I$4]=0;100-[.J30];100))" office:value-type="float" office:value="1">
            <text:p>1</text:p>
          </table:table-cell>
          <table:table-cell table:style-name="ce32" table:formula="of:=IF([identification.$J$4]=1;[.K30];IF([identification.$J$4]=0;100-[.K30];100))" office:value-type="float" office:value="10">
            <text:p>10</text:p>
          </table:table-cell>
          <table:table-cell table:style-name="ce32" table:formula="of:=IF([identification.$K$4]=1;[.L30];IF([identification.$K$4]=0;100-[.L30];100))" office:value-type="float" office:value="99">
            <text:p>99</text:p>
          </table:table-cell>
          <table:table-cell table:style-name="ce32" table:formula="of:=IF([identification.$L$4]=1;[.M30];IF([identification.$L$4]=0;100-[.M30];100))" office:value-type="float" office:value="99">
            <text:p>99</text:p>
          </table:table-cell>
          <table:table-cell table:style-name="ce32" table:formula="of:=IF([identification.$M$4]=1;[.N30];IF([identification.$M$4]=0;100-[.N30];100))" office:value-type="float" office:value="99">
            <text:p>99</text:p>
          </table:table-cell>
          <table:table-cell table:style-name="ce32" table:formula="of:=IF([identification.$N$4]=1;[.O30];IF([identification.$N$4]=0;100-[.O30];100))" office:value-type="float" office:value="1">
            <text:p>1</text:p>
          </table:table-cell>
          <table:table-cell table:style-name="ce32" table:formula="of:=IF([identification.$O$4]=1;[.P30];IF([identification.$O$4]=0;100-[.P30];100))" office:value-type="float" office:value="99">
            <text:p>99</text:p>
          </table:table-cell>
          <table:table-cell table:style-name="ce32" table:formula="of:=IF([identification.$P$4]=1;[.Q30];IF([identification.$P$4]=0;100-[.Q30];100))" office:value-type="float" office:value="99">
            <text:p>99</text:p>
          </table:table-cell>
          <table:table-cell table:style-name="ce32" table:formula="of:=IF([identification.$Q$4]=1;[.R30];IF([identification.$Q$4]=0;100-[.R30];100))" office:value-type="float" office:value="1">
            <text:p>1</text:p>
          </table:table-cell>
          <table:table-cell table:style-name="ce32" table:formula="of:=IF([identification.$R$4]=1;[.S30];IF([identification.$R$4]=0;100-[.S30];100))" office:value-type="float" office:value="99">
            <text:p>99</text:p>
          </table:table-cell>
          <table:table-cell table:style-name="ce32" table:formula="of:=IF([identification.$S$4]=1;[.T30];IF([identification.$S$4]=0;100-[.T30];100))" office:value-type="float" office:value="1">
            <text:p>1</text:p>
          </table:table-cell>
          <table:table-cell table:style-name="ce32" table:formula="of:=IF([identification.$T$4]=1;[.U30];IF([identification.$T$4]=0;100-[.U30];100))" office:value-type="float" office:value="99">
            <text:p>99</text:p>
          </table:table-cell>
          <table:table-cell table:style-name="ce32" table:formula="of:=IF([identification.$U$4]=1;[.V30];IF([identification.$U$4]=0;100-[.V30];100))" office:value-type="float" office:value="99">
            <text:p>99</text:p>
          </table:table-cell>
          <table:table-cell table:style-name="ce34" table:formula="of:=PRODUCT([.B134:.V134])/(100^21)" office:value-type="float" office:value="0.000000000000226471334723471">
            <text:p>2,26E-13</text:p>
          </table:table-cell>
          <table:table-cell table:style-name="ce35" table:formula="of:=[.W134]/[.$W$207]" office:value-type="float" office:value="0.0000000000018266730541812">
            <text:p>1,83E-12</text:p>
          </table:table-cell>
          <table:table-cell table:style-name="ce30"/>
          <table:table-cell table:number-columns-repeated="993"/>
          <table:table-cell table:number-columns-repeated="2"/>
          <table:table-cell table:number-columns-repeated="4"/>
        </table:table-row>
        <table:table-row table:style-name="ro3">
          <table:table-cell office:value-type="string">
            <text:p>Klebsiella pneumoniae ssp rhinoscleromatis</text:p>
          </table:table-cell>
          <table:table-cell table:style-name="ce32" table:formula="of:=IF([identification.$A$4]=1;[.B31];IF([identification.$A$4]=0;100-[.B31];100))" office:value-type="float" office:value="1">
            <text:p>1</text:p>
          </table:table-cell>
          <table:table-cell table:style-name="ce32" table:formula="of:=IF([identification.$B$4]=1;[.C31];IF([identification.$B$4]=0;100-[.C31];100))" office:value-type="float" office:value="99">
            <text:p>99</text:p>
          </table:table-cell>
          <table:table-cell table:style-name="ce32" table:formula="of:=IF([identification.$C$4]=1;[.D31];IF([identification.$C$4]=0;100-[.D31];100))" office:value-type="float" office:value="1">
            <text:p>1</text:p>
          </table:table-cell>
          <table:table-cell table:style-name="ce32" table:formula="of:=IF([identification.$D$4]=1;[.E31];IF([identification.$D$4]=0;100-[.E31];100))" office:value-type="float" office:value="1">
            <text:p>1</text:p>
          </table:table-cell>
          <table:table-cell table:style-name="ce32" table:formula="of:=IF([identification.$E$4]=1;[.F31];IF([identification.$E$4]=0;100-[.F31];100))" office:value-type="float" office:value="99">
            <text:p>99</text:p>
          </table:table-cell>
          <table:table-cell table:style-name="ce32" table:formula="of:=IF([identification.$F$4]=1;[.G31];IF([identification.$F$4]=0;100-[.G31];100))" office:value-type="float" office:value="99">
            <text:p>99</text:p>
          </table:table-cell>
          <table:table-cell table:style-name="ce32" table:formula="of:=IF([identification.$G$4]=1;[.H31];IF([identification.$G$4]=0;100-[.H31];100))" office:value-type="float" office:value="99">
            <text:p>99</text:p>
          </table:table-cell>
          <table:table-cell table:style-name="ce32" table:formula="of:=IF([identification.$H$4]=1;[.I31];IF([identification.$H$4]=0;100-[.I31];100))" office:value-type="float" office:value="99">
            <text:p>99</text:p>
          </table:table-cell>
          <table:table-cell table:style-name="ce32" table:formula="of:=IF([identification.$I$4]=1;[.J31];IF([identification.$I$4]=0;100-[.J31];100))" office:value-type="float" office:value="1">
            <text:p>1</text:p>
          </table:table-cell>
          <table:table-cell table:style-name="ce32" table:formula="of:=IF([identification.$J$4]=1;[.K31];IF([identification.$J$4]=0;100-[.K31];100))" office:value-type="float" office:value="99">
            <text:p>99</text:p>
          </table:table-cell>
          <table:table-cell table:style-name="ce32" table:formula="of:=IF([identification.$K$4]=1;[.L31];IF([identification.$K$4]=0;100-[.L31];100))" office:value-type="float" office:value="99">
            <text:p>99</text:p>
          </table:table-cell>
          <table:table-cell table:style-name="ce32" table:formula="of:=IF([identification.$L$4]=1;[.M31];IF([identification.$L$4]=0;100-[.M31];100))" office:value-type="float" office:value="99">
            <text:p>99</text:p>
          </table:table-cell>
          <table:table-cell table:style-name="ce32" table:formula="of:=IF([identification.$M$4]=1;[.N31];IF([identification.$M$4]=0;100-[.N31];100))" office:value-type="float" office:value="99">
            <text:p>99</text:p>
          </table:table-cell>
          <table:table-cell table:style-name="ce32" table:formula="of:=IF([identification.$N$4]=1;[.O31];IF([identification.$N$4]=0;100-[.O31];100))" office:value-type="float" office:value="10">
            <text:p>10</text:p>
          </table:table-cell>
          <table:table-cell table:style-name="ce32" table:formula="of:=IF([identification.$O$4]=1;[.P31];IF([identification.$O$4]=0;100-[.P31];100))" office:value-type="float" office:value="90">
            <text:p>90</text:p>
          </table:table-cell>
          <table:table-cell table:style-name="ce32" table:formula="of:=IF([identification.$P$4]=1;[.Q31];IF([identification.$P$4]=0;100-[.Q31];100))" office:value-type="float" office:value="75">
            <text:p>75</text:p>
          </table:table-cell>
          <table:table-cell table:style-name="ce32" table:formula="of:=IF([identification.$Q$4]=1;[.R31];IF([identification.$Q$4]=0;100-[.R31];100))" office:value-type="float" office:value="25">
            <text:p>25</text:p>
          </table:table-cell>
          <table:table-cell table:style-name="ce32" table:formula="of:=IF([identification.$R$4]=1;[.S31];IF([identification.$R$4]=0;100-[.S31];100))" office:value-type="float" office:value="1">
            <text:p>1</text:p>
          </table:table-cell>
          <table:table-cell table:style-name="ce32" table:formula="of:=IF([identification.$S$4]=1;[.T31];IF([identification.$S$4]=0;100-[.T31];100))" office:value-type="float" office:value="1">
            <text:p>1</text:p>
          </table:table-cell>
          <table:table-cell table:style-name="ce32" table:formula="of:=IF([identification.$T$4]=1;[.U31];IF([identification.$T$4]=0;100-[.U31];100))" office:value-type="float" office:value="10">
            <text:p>10</text:p>
          </table:table-cell>
          <table:table-cell table:style-name="ce32" table:formula="of:=IF([identification.$U$4]=1;[.V31];IF([identification.$U$4]=0;100-[.V31];100))" office:value-type="float" office:value="99">
            <text:p>99</text:p>
          </table:table-cell>
          <table:table-cell table:style-name="ce34" table:formula="of:=PRODUCT([.B135:.V135])/(100^21)" office:value-type="float" office:value="1.52614475157736E-015">
            <text:p>1,53E-15</text:p>
          </table:table-cell>
          <table:table-cell table:style-name="ce35" table:formula="of:=[.W135]/[.$W$207]" office:value-type="float" office:value="0.0000000000000123095821283094">
            <text:p>1,23E-14</text:p>
          </table:table-cell>
          <table:table-cell table:style-name="ce30"/>
          <table:table-cell table:number-columns-repeated="993"/>
          <table:table-cell table:number-columns-repeated="2"/>
          <table:table-cell table:number-columns-repeated="4"/>
        </table:table-row>
        <table:table-row table:style-name="ro3">
          <table:table-cell office:value-type="string">
            <text:p>Kluyvera spp</text:p>
          </table:table-cell>
          <table:table-cell table:style-name="ce32" table:formula="of:=IF([identification.$A$4]=1;[.B32];IF([identification.$A$4]=0;100-[.B32];100))" office:value-type="float" office:value="95">
            <text:p>95</text:p>
          </table:table-cell>
          <table:table-cell table:style-name="ce32" table:formula="of:=IF([identification.$B$4]=1;[.C32];IF([identification.$B$4]=0;100-[.C32];100))" office:value-type="float" office:value="99">
            <text:p>99</text:p>
          </table:table-cell>
          <table:table-cell table:style-name="ce32" table:formula="of:=IF([identification.$C$4]=1;[.D32];IF([identification.$C$4]=0;100-[.D32];100))" office:value-type="float" office:value="25">
            <text:p>25</text:p>
          </table:table-cell>
          <table:table-cell table:style-name="ce32" table:formula="of:=IF([identification.$D$4]=1;[.E32];IF([identification.$D$4]=0;100-[.E32];100))" office:value-type="float" office:value="99">
            <text:p>99</text:p>
          </table:table-cell>
          <table:table-cell table:style-name="ce32" table:formula="of:=IF([identification.$E$4]=1;[.F32];IF([identification.$E$4]=0;100-[.F32];100))" office:value-type="float" office:value="40">
            <text:p>40</text:p>
          </table:table-cell>
          <table:table-cell table:style-name="ce32" table:formula="of:=IF([identification.$F$4]=1;[.G32];IF([identification.$F$4]=0;100-[.G32];100))" office:value-type="float" office:value="99">
            <text:p>99</text:p>
          </table:table-cell>
          <table:table-cell table:style-name="ce32" table:formula="of:=IF([identification.$G$4]=1;[.H32];IF([identification.$G$4]=0;100-[.H32];100))" office:value-type="float" office:value="99">
            <text:p>99</text:p>
          </table:table-cell>
          <table:table-cell table:style-name="ce32" table:formula="of:=IF([identification.$H$4]=1;[.I32];IF([identification.$H$4]=0;100-[.I32];100))" office:value-type="float" office:value="99">
            <text:p>99</text:p>
          </table:table-cell>
          <table:table-cell table:style-name="ce32" table:formula="of:=IF([identification.$I$4]=1;[.J32];IF([identification.$I$4]=0;100-[.J32];100))" office:value-type="float" office:value="80">
            <text:p>80</text:p>
          </table:table-cell>
          <table:table-cell table:style-name="ce32" table:formula="of:=IF([identification.$J$4]=1;[.K32];IF([identification.$J$4]=0;100-[.K32];100))" office:value-type="float" office:value="99">
            <text:p>99</text:p>
          </table:table-cell>
          <table:table-cell table:style-name="ce32" table:formula="of:=IF([identification.$K$4]=1;[.L32];IF([identification.$K$4]=0;100-[.L32];100))" office:value-type="float" office:value="99">
            <text:p>99</text:p>
          </table:table-cell>
          <table:table-cell table:style-name="ce32" table:formula="of:=IF([identification.$L$4]=1;[.M32];IF([identification.$L$4]=0;100-[.M32];100))" office:value-type="float" office:value="99">
            <text:p>99</text:p>
          </table:table-cell>
          <table:table-cell table:style-name="ce32" table:formula="of:=IF([identification.$M$4]=1;[.N32];IF([identification.$M$4]=0;100-[.N32];100))" office:value-type="float" office:value="99">
            <text:p>99</text:p>
          </table:table-cell>
          <table:table-cell table:style-name="ce32" table:formula="of:=IF([identification.$N$4]=1;[.O32];IF([identification.$N$4]=0;100-[.O32];100))" office:value-type="float" office:value="99">
            <text:p>99</text:p>
          </table:table-cell>
          <table:table-cell table:style-name="ce32" table:formula="of:=IF([identification.$O$4]=1;[.P32];IF([identification.$O$4]=0;100-[.P32];100))" office:value-type="float" office:value="25">
            <text:p>25</text:p>
          </table:table-cell>
          <table:table-cell table:style-name="ce32" table:formula="of:=IF([identification.$P$4]=1;[.Q32];IF([identification.$P$4]=0;100-[.Q32];100))" office:value-type="float" office:value="93">
            <text:p>93</text:p>
          </table:table-cell>
          <table:table-cell table:style-name="ce32" table:formula="of:=IF([identification.$Q$4]=1;[.R32];IF([identification.$Q$4]=0;100-[.R32];100))" office:value-type="float" office:value="11">
            <text:p>11</text:p>
          </table:table-cell>
          <table:table-cell table:style-name="ce32" table:formula="of:=IF([identification.$R$4]=1;[.S32];IF([identification.$R$4]=0;100-[.S32];100))" office:value-type="float" office:value="99">
            <text:p>99</text:p>
          </table:table-cell>
          <table:table-cell table:style-name="ce32" table:formula="of:=IF([identification.$S$4]=1;[.T32];IF([identification.$S$4]=0;100-[.T32];100))" office:value-type="float" office:value="1">
            <text:p>1</text:p>
          </table:table-cell>
          <table:table-cell table:style-name="ce32" table:formula="of:=IF([identification.$T$4]=1;[.U32];IF([identification.$T$4]=0;100-[.U32];100))" office:value-type="float" office:value="99">
            <text:p>99</text:p>
          </table:table-cell>
          <table:table-cell table:style-name="ce32" table:formula="of:=IF([identification.$U$4]=1;[.V32];IF([identification.$U$4]=0;100-[.V32];100))" office:value-type="float" office:value="99">
            <text:p>99</text:p>
          </table:table-cell>
          <table:table-cell table:style-name="ce34" table:formula="of:=PRODUCT([.B136:.V136])/(100^21)" office:value-type="float" office:value="0.0000170563761240309">
            <text:p>1,71E-05</text:p>
          </table:table-cell>
          <table:table-cell table:style-name="ce35" table:formula="of:=[.W136]/[.$W$207]" office:value-type="float" office:value="0.000137573360910289">
            <text:p>1,38E-04</text:p>
          </table:table-cell>
          <table:table-cell table:style-name="ce30"/>
          <table:table-cell table:number-columns-repeated="993"/>
          <table:table-cell table:number-columns-repeated="2"/>
          <table:table-cell table:number-columns-repeated="4"/>
        </table:table-row>
        <table:table-row table:style-name="ro3">
          <table:table-cell office:value-type="string">
            <text:p>Leclercia adecarboxylata</text:p>
          </table:table-cell>
          <table:table-cell table:style-name="ce32" table:formula="of:=IF([identification.$A$4]=1;[.B33];IF([identification.$A$4]=0;100-[.B33];100))" office:value-type="float" office:value="99">
            <text:p>99</text:p>
          </table:table-cell>
          <table:table-cell table:style-name="ce32" table:formula="of:=IF([identification.$B$4]=1;[.C33];IF([identification.$B$4]=0;100-[.C33];100))" office:value-type="float" office:value="99">
            <text:p>99</text:p>
          </table:table-cell>
          <table:table-cell table:style-name="ce32" table:formula="of:=IF([identification.$C$4]=1;[.D33];IF([identification.$C$4]=0;100-[.D33];100))" office:value-type="float" office:value="1">
            <text:p>1</text:p>
          </table:table-cell>
          <table:table-cell table:style-name="ce32" table:formula="of:=IF([identification.$D$4]=1;[.E33];IF([identification.$D$4]=0;100-[.E33];100))" office:value-type="float" office:value="1">
            <text:p>1</text:p>
          </table:table-cell>
          <table:table-cell table:style-name="ce32" table:formula="of:=IF([identification.$E$4]=1;[.F33];IF([identification.$E$4]=0;100-[.F33];100))" office:value-type="float" office:value="99">
            <text:p>99</text:p>
          </table:table-cell>
          <table:table-cell table:style-name="ce32" table:formula="of:=IF([identification.$F$4]=1;[.G33];IF([identification.$F$4]=0;100-[.G33];100))" office:value-type="float" office:value="99">
            <text:p>99</text:p>
          </table:table-cell>
          <table:table-cell table:style-name="ce32" table:formula="of:=IF([identification.$G$4]=1;[.H33];IF([identification.$G$4]=0;100-[.H33];100))" office:value-type="float" office:value="99">
            <text:p>99</text:p>
          </table:table-cell>
          <table:table-cell table:style-name="ce32" table:formula="of:=IF([identification.$H$4]=1;[.I33];IF([identification.$H$4]=0;100-[.I33];100))" office:value-type="float" office:value="99">
            <text:p>99</text:p>
          </table:table-cell>
          <table:table-cell table:style-name="ce32" table:formula="of:=IF([identification.$I$4]=1;[.J33];IF([identification.$I$4]=0;100-[.J33];100))" office:value-type="float" office:value="99">
            <text:p>99</text:p>
          </table:table-cell>
          <table:table-cell table:style-name="ce32" table:formula="of:=IF([identification.$J$4]=1;[.K33];IF([identification.$J$4]=0;100-[.K33];100))" office:value-type="float" office:value="99">
            <text:p>99</text:p>
          </table:table-cell>
          <table:table-cell table:style-name="ce32" table:formula="of:=IF([identification.$K$4]=1;[.L33];IF([identification.$K$4]=0;100-[.L33];100))" office:value-type="float" office:value="99">
            <text:p>99</text:p>
          </table:table-cell>
          <table:table-cell table:style-name="ce32" table:formula="of:=IF([identification.$L$4]=1;[.M33];IF([identification.$L$4]=0;100-[.M33];100))" office:value-type="float" office:value="99">
            <text:p>99</text:p>
          </table:table-cell>
          <table:table-cell table:style-name="ce32" table:formula="of:=IF([identification.$M$4]=1;[.N33];IF([identification.$M$4]=0;100-[.N33];100))" office:value-type="float" office:value="99">
            <text:p>99</text:p>
          </table:table-cell>
          <table:table-cell table:style-name="ce32" table:formula="of:=IF([identification.$N$4]=1;[.O33];IF([identification.$N$4]=0;100-[.O33];100))" office:value-type="float" office:value="99">
            <text:p>99</text:p>
          </table:table-cell>
          <table:table-cell table:style-name="ce32" table:formula="of:=IF([identification.$O$4]=1;[.P33];IF([identification.$O$4]=0;100-[.P33];100))" office:value-type="float" office:value="2">
            <text:p>2</text:p>
          </table:table-cell>
          <table:table-cell table:style-name="ce32" table:formula="of:=IF([identification.$P$4]=1;[.Q33];IF([identification.$P$4]=0;100-[.Q33];100))" office:value-type="float" office:value="99">
            <text:p>99</text:p>
          </table:table-cell>
          <table:table-cell table:style-name="ce32" table:formula="of:=IF([identification.$Q$4]=1;[.R33];IF([identification.$Q$4]=0;100-[.R33];100))" office:value-type="float" office:value="34">
            <text:p>34</text:p>
          </table:table-cell>
          <table:table-cell table:style-name="ce32" table:formula="of:=IF([identification.$R$4]=1;[.S33];IF([identification.$R$4]=0;100-[.S33];100))" office:value-type="float" office:value="99">
            <text:p>99</text:p>
          </table:table-cell>
          <table:table-cell table:style-name="ce32" table:formula="of:=IF([identification.$S$4]=1;[.T33];IF([identification.$S$4]=0;100-[.T33];100))" office:value-type="float" office:value="1">
            <text:p>1</text:p>
          </table:table-cell>
          <table:table-cell table:style-name="ce32" table:formula="of:=IF([identification.$T$4]=1;[.U33];IF([identification.$T$4]=0;100-[.U33];100))" office:value-type="float" office:value="99">
            <text:p>99</text:p>
          </table:table-cell>
          <table:table-cell table:style-name="ce32" table:formula="of:=IF([identification.$U$4]=1;[.V33];IF([identification.$U$4]=0;100-[.V33];100))" office:value-type="float" office:value="99">
            <text:p>99</text:p>
          </table:table-cell>
          <table:table-cell table:style-name="ce34" table:formula="of:=PRODUCT([.B137:.V137])/(100^21)" office:value-type="float" office:value="0.00000000578991284344515">
            <text:p>5,79E-09</text:p>
          </table:table-cell>
          <table:table-cell table:style-name="ce35" table:formula="of:=[.W137]/[.$W$207]" office:value-type="float" office:value="0.0000000467002933951571">
            <text:p>4,67E-08</text:p>
          </table:table-cell>
          <table:table-cell table:style-name="ce30"/>
          <table:table-cell table:number-columns-repeated="993"/>
          <table:table-cell table:number-columns-repeated="2"/>
          <table:table-cell table:number-columns-repeated="4"/>
        </table:table-row>
        <table:table-row table:style-name="ro3">
          <table:table-cell office:value-type="string">
            <text:p>Moellerella wisconsensis</text:p>
          </table:table-cell>
          <table:table-cell table:style-name="ce32" table:formula="of:=IF([identification.$A$4]=1;[.B34];IF([identification.$A$4]=0;100-[.B34];100))" office:value-type="float" office:value="97">
            <text:p>97</text:p>
          </table:table-cell>
          <table:table-cell table:style-name="ce32" table:formula="of:=IF([identification.$B$4]=1;[.C34];IF([identification.$B$4]=0;100-[.C34];100))" office:value-type="float" office:value="99">
            <text:p>99</text:p>
          </table:table-cell>
          <table:table-cell table:style-name="ce32" table:formula="of:=IF([identification.$C$4]=1;[.D34];IF([identification.$C$4]=0;100-[.D34];100))" office:value-type="float" office:value="1">
            <text:p>1</text:p>
          </table:table-cell>
          <table:table-cell table:style-name="ce32" table:formula="of:=IF([identification.$D$4]=1;[.E34];IF([identification.$D$4]=0;100-[.E34];100))" office:value-type="float" office:value="1">
            <text:p>1</text:p>
          </table:table-cell>
          <table:table-cell table:style-name="ce32" table:formula="of:=IF([identification.$E$4]=1;[.F34];IF([identification.$E$4]=0;100-[.F34];100))" office:value-type="float" office:value="60">
            <text:p>60</text:p>
          </table:table-cell>
          <table:table-cell table:style-name="ce32" table:formula="of:=IF([identification.$F$4]=1;[.G34];IF([identification.$F$4]=0;100-[.G34];100))" office:value-type="float" office:value="99">
            <text:p>99</text:p>
          </table:table-cell>
          <table:table-cell table:style-name="ce32" table:formula="of:=IF([identification.$G$4]=1;[.H34];IF([identification.$G$4]=0;100-[.H34];100))" office:value-type="float" office:value="99">
            <text:p>99</text:p>
          </table:table-cell>
          <table:table-cell table:style-name="ce32" table:formula="of:=IF([identification.$H$4]=1;[.I34];IF([identification.$H$4]=0;100-[.I34];100))" office:value-type="float" office:value="99">
            <text:p>99</text:p>
          </table:table-cell>
          <table:table-cell table:style-name="ce32" table:formula="of:=IF([identification.$I$4]=1;[.J34];IF([identification.$I$4]=0;100-[.J34];100))" office:value-type="float" office:value="15">
            <text:p>15</text:p>
          </table:table-cell>
          <table:table-cell table:style-name="ce32" table:formula="of:=IF([identification.$J$4]=1;[.K34];IF([identification.$J$4]=0;100-[.K34];100))" office:value-type="float" office:value="99">
            <text:p>99</text:p>
          </table:table-cell>
          <table:table-cell table:style-name="ce32" table:formula="of:=IF([identification.$K$4]=1;[.L34];IF([identification.$K$4]=0;100-[.L34];100))" office:value-type="float" office:value="99">
            <text:p>99</text:p>
          </table:table-cell>
          <table:table-cell table:style-name="ce32" table:formula="of:=IF([identification.$L$4]=1;[.M34];IF([identification.$L$4]=0;100-[.M34];100))" office:value-type="float" office:value="99">
            <text:p>99</text:p>
          </table:table-cell>
          <table:table-cell table:style-name="ce32" table:formula="of:=IF([identification.$M$4]=1;[.N34];IF([identification.$M$4]=0;100-[.N34];100))" office:value-type="float" office:value="1">
            <text:p>1</text:p>
          </table:table-cell>
          <table:table-cell table:style-name="ce32" table:formula="of:=IF([identification.$N$4]=1;[.O34];IF([identification.$N$4]=0;100-[.O34];100))" office:value-type="float" office:value="99">
            <text:p>99</text:p>
          </table:table-cell>
          <table:table-cell table:style-name="ce32" table:formula="of:=IF([identification.$O$4]=1;[.P34];IF([identification.$O$4]=0;100-[.P34];100))" office:value-type="float" office:value="1">
            <text:p>1</text:p>
          </table:table-cell>
          <table:table-cell table:style-name="ce32" table:formula="of:=IF([identification.$P$4]=1;[.Q34];IF([identification.$P$4]=0;100-[.Q34];100))" office:value-type="float" office:value="1">
            <text:p>1</text:p>
          </table:table-cell>
          <table:table-cell table:style-name="ce32" table:formula="of:=IF([identification.$Q$4]=1;[.R34];IF([identification.$Q$4]=0;100-[.R34];100))" office:value-type="float" office:value="1">
            <text:p>1</text:p>
          </table:table-cell>
          <table:table-cell table:style-name="ce32" table:formula="of:=IF([identification.$R$4]=1;[.S34];IF([identification.$R$4]=0;100-[.S34];100))" office:value-type="float" office:value="99">
            <text:p>99</text:p>
          </table:table-cell>
          <table:table-cell table:style-name="ce32" table:formula="of:=IF([identification.$S$4]=1;[.T34];IF([identification.$S$4]=0;100-[.T34];100))" office:value-type="float" office:value="99">
            <text:p>99</text:p>
          </table:table-cell>
          <table:table-cell table:style-name="ce32" table:formula="of:=IF([identification.$T$4]=1;[.U34];IF([identification.$T$4]=0;100-[.U34];100))" office:value-type="float" office:value="1">
            <text:p>1</text:p>
          </table:table-cell>
          <table:table-cell table:style-name="ce32" table:formula="of:=IF([identification.$U$4]=1;[.V34];IF([identification.$U$4]=0;100-[.V34];100))" office:value-type="float" office:value="99">
            <text:p>99</text:p>
          </table:table-cell>
          <table:table-cell table:style-name="ce34" table:formula="of:=PRODUCT([.B138:.V138])/(100^21)" office:value-type="float" office:value="7.8163029596786E-016">
            <text:p>7,82E-16</text:p>
          </table:table-cell>
          <table:table-cell table:style-name="ce35" table:formula="of:=[.W138]/[.$W$207]" office:value-type="float" office:value="6.30447558283497E-015">
            <text:p>6,30E-15</text:p>
          </table:table-cell>
          <table:table-cell table:style-name="ce30"/>
          <table:table-cell table:number-columns-repeated="993"/>
          <table:table-cell table:number-columns-repeated="2"/>
          <table:table-cell table:number-columns-repeated="4"/>
        </table:table-row>
        <table:table-row table:style-name="ro3">
          <table:table-cell office:value-type="string">
            <text:p>Morganella morganii</text:p>
          </table:table-cell>
          <table:table-cell table:style-name="ce32" table:formula="of:=IF([identification.$A$4]=1;[.B35];IF([identification.$A$4]=0;100-[.B35];100))" office:value-type="float" office:value="1">
            <text:p>1</text:p>
          </table:table-cell>
          <table:table-cell table:style-name="ce32" table:formula="of:=IF([identification.$B$4]=1;[.C35];IF([identification.$B$4]=0;100-[.C35];100))" office:value-type="float" office:value="99">
            <text:p>99</text:p>
          </table:table-cell>
          <table:table-cell table:style-name="ce32" table:formula="of:=IF([identification.$C$4]=1;[.D35];IF([identification.$C$4]=0;100-[.D35];100))" office:value-type="float" office:value="10">
            <text:p>10</text:p>
          </table:table-cell>
          <table:table-cell table:style-name="ce32" table:formula="of:=IF([identification.$D$4]=1;[.E35];IF([identification.$D$4]=0;100-[.E35];100))" office:value-type="float" office:value="98">
            <text:p>98</text:p>
          </table:table-cell>
          <table:table-cell table:style-name="ce32" table:formula="of:=IF([identification.$E$4]=1;[.F35];IF([identification.$E$4]=0;100-[.F35];100))" office:value-type="float" office:value="99">
            <text:p>99</text:p>
          </table:table-cell>
          <table:table-cell table:style-name="ce32" table:formula="of:=IF([identification.$F$4]=1;[.G35];IF([identification.$F$4]=0;100-[.G35];100))" office:value-type="float" office:value="99">
            <text:p>99</text:p>
          </table:table-cell>
          <table:table-cell table:style-name="ce32" table:formula="of:=IF([identification.$G$4]=1;[.H35];IF([identification.$G$4]=0;100-[.H35];100))" office:value-type="float" office:value="1">
            <text:p>1</text:p>
          </table:table-cell>
          <table:table-cell table:style-name="ce32" table:formula="of:=IF([identification.$H$4]=1;[.I35];IF([identification.$H$4]=0;100-[.I35];100))" office:value-type="float" office:value="7">
            <text:p>7</text:p>
          </table:table-cell>
          <table:table-cell table:style-name="ce32" table:formula="of:=IF([identification.$I$4]=1;[.J35];IF([identification.$I$4]=0;100-[.J35];100))" office:value-type="float" office:value="99">
            <text:p>99</text:p>
          </table:table-cell>
          <table:table-cell table:style-name="ce32" table:formula="of:=IF([identification.$J$4]=1;[.K35];IF([identification.$J$4]=0;100-[.K35];100))" office:value-type="float" office:value="99">
            <text:p>99</text:p>
          </table:table-cell>
          <table:table-cell table:style-name="ce32" table:formula="of:=IF([identification.$K$4]=1;[.L35];IF([identification.$K$4]=0;100-[.L35];100))" office:value-type="float" office:value="99">
            <text:p>99</text:p>
          </table:table-cell>
          <table:table-cell table:style-name="ce32" table:formula="of:=IF([identification.$L$4]=1;[.M35];IF([identification.$L$4]=0;100-[.M35];100))" office:value-type="float" office:value="99">
            <text:p>99</text:p>
          </table:table-cell>
          <table:table-cell table:style-name="ce32" table:formula="of:=IF([identification.$M$4]=1;[.N35];IF([identification.$M$4]=0;100-[.N35];100))" office:value-type="float" office:value="1">
            <text:p>1</text:p>
          </table:table-cell>
          <table:table-cell table:style-name="ce32" table:formula="of:=IF([identification.$N$4]=1;[.O35];IF([identification.$N$4]=0;100-[.O35];100))" office:value-type="float" office:value="99">
            <text:p>99</text:p>
          </table:table-cell>
          <table:table-cell table:style-name="ce32" table:formula="of:=IF([identification.$O$4]=1;[.P35];IF([identification.$O$4]=0;100-[.P35];100))" office:value-type="float" office:value="1">
            <text:p>1</text:p>
          </table:table-cell>
          <table:table-cell table:style-name="ce32" table:formula="of:=IF([identification.$P$4]=1;[.Q35];IF([identification.$P$4]=0;100-[.Q35];100))" office:value-type="float" office:value="1">
            <text:p>1</text:p>
          </table:table-cell>
          <table:table-cell table:style-name="ce32" table:formula="of:=IF([identification.$Q$4]=1;[.R35];IF([identification.$Q$4]=0;100-[.R35];100))" office:value-type="float" office:value="99">
            <text:p>99</text:p>
          </table:table-cell>
          <table:table-cell table:style-name="ce32" table:formula="of:=IF([identification.$R$4]=1;[.S35];IF([identification.$R$4]=0;100-[.S35];100))" office:value-type="float" office:value="1">
            <text:p>1</text:p>
          </table:table-cell>
          <table:table-cell table:style-name="ce32" table:formula="of:=IF([identification.$S$4]=1;[.T35];IF([identification.$S$4]=0;100-[.T35];100))" office:value-type="float" office:value="99">
            <text:p>99</text:p>
          </table:table-cell>
          <table:table-cell table:style-name="ce32" table:formula="of:=IF([identification.$T$4]=1;[.U35];IF([identification.$T$4]=0;100-[.U35];100))" office:value-type="float" office:value="1">
            <text:p>1</text:p>
          </table:table-cell>
          <table:table-cell table:style-name="ce32" table:formula="of:=IF([identification.$U$4]=1;[.V35];IF([identification.$U$4]=0;100-[.V35];100))" office:value-type="float" office:value="99">
            <text:p>99</text:p>
          </table:table-cell>
          <table:table-cell table:style-name="ce34" table:formula="of:=PRODUCT([.B139:.V139])/(100^21)" office:value-type="float" office:value="6.14202042421479E-017">
            <text:p>6,14E-17</text:p>
          </table:table-cell>
          <table:table-cell table:style-name="ce35" table:formula="of:=[.W139]/[.$W$207]" office:value-type="float" office:value="4.95403235947856E-016">
            <text:p>4,95E-16</text:p>
          </table:table-cell>
          <table:table-cell table:style-name="ce30"/>
          <table:table-cell table:number-columns-repeated="993"/>
          <table:table-cell table:number-columns-repeated="2"/>
          <table:table-cell table:number-columns-repeated="4"/>
        </table:table-row>
        <table:table-row table:style-name="ro3">
          <table:table-cell office:value-type="string">
            <text:p>Pantoea spp 1</text:p>
          </table:table-cell>
          <table:table-cell table:style-name="ce32" table:formula="of:=IF([identification.$A$4]=1;[.B36];IF([identification.$A$4]=0;100-[.B36];100))" office:value-type="float" office:value="85">
            <text:p>85</text:p>
          </table:table-cell>
          <table:table-cell table:style-name="ce32" table:formula="of:=IF([identification.$B$4]=1;[.C36];IF([identification.$B$4]=0;100-[.C36];100))" office:value-type="float" office:value="99">
            <text:p>99</text:p>
          </table:table-cell>
          <table:table-cell table:style-name="ce32" table:formula="of:=IF([identification.$C$4]=1;[.D36];IF([identification.$C$4]=0;100-[.D36];100))" office:value-type="float" office:value="1">
            <text:p>1</text:p>
          </table:table-cell>
          <table:table-cell table:style-name="ce32" table:formula="of:=IF([identification.$D$4]=1;[.E36];IF([identification.$D$4]=0;100-[.E36];100))" office:value-type="float" office:value="1">
            <text:p>1</text:p>
          </table:table-cell>
          <table:table-cell table:style-name="ce32" table:formula="of:=IF([identification.$E$4]=1;[.F36];IF([identification.$E$4]=0;100-[.F36];100))" office:value-type="float" office:value="87">
            <text:p>87</text:p>
          </table:table-cell>
          <table:table-cell table:style-name="ce32" table:formula="of:=IF([identification.$F$4]=1;[.G36];IF([identification.$F$4]=0;100-[.G36];100))" office:value-type="float" office:value="99">
            <text:p>99</text:p>
          </table:table-cell>
          <table:table-cell table:style-name="ce32" table:formula="of:=IF([identification.$G$4]=1;[.H36];IF([identification.$G$4]=0;100-[.H36];100))" office:value-type="float" office:value="99">
            <text:p>99</text:p>
          </table:table-cell>
          <table:table-cell table:style-name="ce32" table:formula="of:=IF([identification.$H$4]=1;[.I36];IF([identification.$H$4]=0;100-[.I36];100))" office:value-type="float" office:value="99">
            <text:p>99</text:p>
          </table:table-cell>
          <table:table-cell table:style-name="ce32" table:formula="of:=IF([identification.$I$4]=1;[.J36];IF([identification.$I$4]=0;100-[.J36];100))" office:value-type="float" office:value="1">
            <text:p>1</text:p>
          </table:table-cell>
          <table:table-cell table:style-name="ce32" table:formula="of:=IF([identification.$J$4]=1;[.K36];IF([identification.$J$4]=0;100-[.K36];100))" office:value-type="float" office:value="91">
            <text:p>91</text:p>
          </table:table-cell>
          <table:table-cell table:style-name="ce32" table:formula="of:=IF([identification.$K$4]=1;[.L36];IF([identification.$K$4]=0;100-[.L36];100))" office:value-type="float" office:value="99">
            <text:p>99</text:p>
          </table:table-cell>
          <table:table-cell table:style-name="ce32" table:formula="of:=IF([identification.$L$4]=1;[.M36];IF([identification.$L$4]=0;100-[.M36];100))" office:value-type="float" office:value="99">
            <text:p>99</text:p>
          </table:table-cell>
          <table:table-cell table:style-name="ce32" table:formula="of:=IF([identification.$M$4]=1;[.N36];IF([identification.$M$4]=0;100-[.N36];100))" office:value-type="float" office:value="99">
            <text:p>99</text:p>
          </table:table-cell>
          <table:table-cell table:style-name="ce32" table:formula="of:=IF([identification.$N$4]=1;[.O36];IF([identification.$N$4]=0;100-[.O36];100))" office:value-type="float" office:value="99">
            <text:p>99</text:p>
          </table:table-cell>
          <table:table-cell table:style-name="ce32" table:formula="of:=IF([identification.$O$4]=1;[.P36];IF([identification.$O$4]=0;100-[.P36];100))" office:value-type="float" office:value="26">
            <text:p>26</text:p>
          </table:table-cell>
          <table:table-cell table:style-name="ce32" table:formula="of:=IF([identification.$P$4]=1;[.Q36];IF([identification.$P$4]=0;100-[.Q36];100))" office:value-type="float" office:value="1">
            <text:p>1</text:p>
          </table:table-cell>
          <table:table-cell table:style-name="ce32" table:formula="of:=IF([identification.$Q$4]=1;[.R36];IF([identification.$Q$4]=0;100-[.R36];100))" office:value-type="float" office:value="2">
            <text:p>2</text:p>
          </table:table-cell>
          <table:table-cell table:style-name="ce32" table:formula="of:=IF([identification.$R$4]=1;[.S36];IF([identification.$R$4]=0;100-[.S36];100))" office:value-type="float" office:value="26">
            <text:p>26</text:p>
          </table:table-cell>
          <table:table-cell table:style-name="ce32" table:formula="of:=IF([identification.$S$4]=1;[.T36];IF([identification.$S$4]=0;100-[.T36];100))" office:value-type="float" office:value="41">
            <text:p>41</text:p>
          </table:table-cell>
          <table:table-cell table:style-name="ce32" table:formula="of:=IF([identification.$T$4]=1;[.U36];IF([identification.$T$4]=0;100-[.U36];100))" office:value-type="float" office:value="61">
            <text:p>61</text:p>
          </table:table-cell>
          <table:table-cell table:style-name="ce32" table:formula="of:=IF([identification.$U$4]=1;[.V36];IF([identification.$U$4]=0;100-[.V36];100))" office:value-type="float" office:value="99">
            <text:p>99</text:p>
          </table:table-cell>
          <table:table-cell table:style-name="ce34" table:formula="of:=PRODUCT([.B140:.V140])/(100^21)" office:value-type="float" office:value="0.0000000000020786755384449">
            <text:p>2,08E-12</text:p>
          </table:table-cell>
          <table:table-cell table:style-name="ce35" table:formula="of:=[.W140]/[.$W$207]" office:value-type="float" office:value="0.0000000000167661863215459">
            <text:p>1,68E-11</text:p>
          </table:table-cell>
          <table:table-cell table:style-name="ce30"/>
          <table:table-cell table:number-columns-repeated="993"/>
          <table:table-cell table:number-columns-repeated="2"/>
          <table:table-cell table:number-columns-repeated="4"/>
        </table:table-row>
        <table:table-row table:style-name="ro3">
          <table:table-cell office:value-type="string">
            <text:p>Pantoea spp 2</text:p>
          </table:table-cell>
          <table:table-cell table:style-name="ce32" table:formula="of:=IF([identification.$A$4]=1;[.B37];IF([identification.$A$4]=0;100-[.B37];100))" office:value-type="float" office:value="99">
            <text:p>99</text:p>
          </table:table-cell>
          <table:table-cell table:style-name="ce32" table:formula="of:=IF([identification.$B$4]=1;[.C37];IF([identification.$B$4]=0;100-[.C37];100))" office:value-type="float" office:value="99">
            <text:p>99</text:p>
          </table:table-cell>
          <table:table-cell table:style-name="ce32" table:formula="of:=IF([identification.$C$4]=1;[.D37];IF([identification.$C$4]=0;100-[.D37];100))" office:value-type="float" office:value="1">
            <text:p>1</text:p>
          </table:table-cell>
          <table:table-cell table:style-name="ce32" table:formula="of:=IF([identification.$D$4]=1;[.E37];IF([identification.$D$4]=0;100-[.E37];100))" office:value-type="float" office:value="1">
            <text:p>1</text:p>
          </table:table-cell>
          <table:table-cell table:style-name="ce32" table:formula="of:=IF([identification.$E$4]=1;[.F37];IF([identification.$E$4]=0;100-[.F37];100))" office:value-type="float" office:value="1">
            <text:p>1</text:p>
          </table:table-cell>
          <table:table-cell table:style-name="ce32" table:formula="of:=IF([identification.$F$4]=1;[.G37];IF([identification.$F$4]=0;100-[.G37];100))" office:value-type="float" office:value="99">
            <text:p>99</text:p>
          </table:table-cell>
          <table:table-cell table:style-name="ce32" table:formula="of:=IF([identification.$G$4]=1;[.H37];IF([identification.$G$4]=0;100-[.H37];100))" office:value-type="float" office:value="99">
            <text:p>99</text:p>
          </table:table-cell>
          <table:table-cell table:style-name="ce32" table:formula="of:=IF([identification.$H$4]=1;[.I37];IF([identification.$H$4]=0;100-[.I37];100))" office:value-type="float" office:value="99">
            <text:p>99</text:p>
          </table:table-cell>
          <table:table-cell table:style-name="ce32" table:formula="of:=IF([identification.$I$4]=1;[.J37];IF([identification.$I$4]=0;100-[.J37];100))" office:value-type="float" office:value="53">
            <text:p>53</text:p>
          </table:table-cell>
          <table:table-cell table:style-name="ce32" table:formula="of:=IF([identification.$J$4]=1;[.K37];IF([identification.$J$4]=0;100-[.K37];100))" office:value-type="float" office:value="38">
            <text:p>38</text:p>
          </table:table-cell>
          <table:table-cell table:style-name="ce32" table:formula="of:=IF([identification.$K$4]=1;[.L37];IF([identification.$K$4]=0;100-[.L37];100))" office:value-type="float" office:value="96">
            <text:p>96</text:p>
          </table:table-cell>
          <table:table-cell table:style-name="ce32" table:formula="of:=IF([identification.$L$4]=1;[.M37];IF([identification.$L$4]=0;100-[.M37];100))" office:value-type="float" office:value="99">
            <text:p>99</text:p>
          </table:table-cell>
          <table:table-cell table:style-name="ce32" table:formula="of:=IF([identification.$M$4]=1;[.N37];IF([identification.$M$4]=0;100-[.N37];100))" office:value-type="float" office:value="99">
            <text:p>99</text:p>
          </table:table-cell>
          <table:table-cell table:style-name="ce32" table:formula="of:=IF([identification.$N$4]=1;[.O37];IF([identification.$N$4]=0;100-[.O37];100))" office:value-type="float" office:value="64">
            <text:p>64</text:p>
          </table:table-cell>
          <table:table-cell table:style-name="ce32" table:formula="of:=IF([identification.$O$4]=1;[.P37];IF([identification.$O$4]=0;100-[.P37];100))" office:value-type="float" office:value="82">
            <text:p>82</text:p>
          </table:table-cell>
          <table:table-cell table:style-name="ce32" table:formula="of:=IF([identification.$P$4]=1;[.Q37];IF([identification.$P$4]=0;100-[.Q37];100))" office:value-type="float" office:value="90">
            <text:p>90</text:p>
          </table:table-cell>
          <table:table-cell table:style-name="ce32" table:formula="of:=IF([identification.$Q$4]=1;[.R37];IF([identification.$Q$4]=0;100-[.R37];100))" office:value-type="float" office:value="2">
            <text:p>2</text:p>
          </table:table-cell>
          <table:table-cell table:style-name="ce32" table:formula="of:=IF([identification.$R$4]=1;[.S37];IF([identification.$R$4]=0;100-[.S37];100))" office:value-type="float" office:value="81">
            <text:p>81</text:p>
          </table:table-cell>
          <table:table-cell table:style-name="ce32" table:formula="of:=IF([identification.$S$4]=1;[.T37];IF([identification.$S$4]=0;100-[.T37];100))" office:value-type="float" office:value="1">
            <text:p>1</text:p>
          </table:table-cell>
          <table:table-cell table:style-name="ce32" table:formula="of:=IF([identification.$T$4]=1;[.U37];IF([identification.$T$4]=0;100-[.U37];100))" office:value-type="float" office:value="99">
            <text:p>99</text:p>
          </table:table-cell>
          <table:table-cell table:style-name="ce32" table:formula="of:=IF([identification.$U$4]=1;[.V37];IF([identification.$U$4]=0;100-[.V37];100))" office:value-type="float" office:value="99">
            <text:p>99</text:p>
          </table:table-cell>
          <table:table-cell table:style-name="ce34" table:formula="of:=PRODUCT([.B141:.V141])/(100^21)" office:value-type="float" office:value="0.0000000000135144632299236">
            <text:p>1,35E-11</text:p>
          </table:table-cell>
          <table:table-cell table:style-name="ce35" table:formula="of:=[.W141]/[.$W$207]" office:value-type="float" office:value="0.00000000010900499109067">
            <text:p>1,09E-10</text:p>
          </table:table-cell>
          <table:table-cell table:style-name="ce30"/>
          <table:table-cell table:number-columns-repeated="993"/>
          <table:table-cell table:number-columns-repeated="2"/>
          <table:table-cell table:number-columns-repeated="4"/>
        </table:table-row>
        <table:table-row table:style-name="ro3">
          <table:table-cell office:value-type="string">
            <text:p>Pantoea spp 3</text:p>
          </table:table-cell>
          <table:table-cell table:style-name="ce32" table:formula="of:=IF([identification.$A$4]=1;[.B38];IF([identification.$A$4]=0;100-[.B38];100))" office:value-type="float" office:value="99">
            <text:p>99</text:p>
          </table:table-cell>
          <table:table-cell table:style-name="ce32" table:formula="of:=IF([identification.$B$4]=1;[.C38];IF([identification.$B$4]=0;100-[.C38];100))" office:value-type="float" office:value="99">
            <text:p>99</text:p>
          </table:table-cell>
          <table:table-cell table:style-name="ce32" table:formula="of:=IF([identification.$C$4]=1;[.D38];IF([identification.$C$4]=0;100-[.D38];100))" office:value-type="float" office:value="1">
            <text:p>1</text:p>
          </table:table-cell>
          <table:table-cell table:style-name="ce32" table:formula="of:=IF([identification.$D$4]=1;[.E38];IF([identification.$D$4]=0;100-[.E38];100))" office:value-type="float" office:value="1">
            <text:p>1</text:p>
          </table:table-cell>
          <table:table-cell table:style-name="ce32" table:formula="of:=IF([identification.$E$4]=1;[.F38];IF([identification.$E$4]=0;100-[.F38];100))" office:value-type="float" office:value="79">
            <text:p>79</text:p>
          </table:table-cell>
          <table:table-cell table:style-name="ce32" table:formula="of:=IF([identification.$F$4]=1;[.G38];IF([identification.$F$4]=0;100-[.G38];100))" office:value-type="float" office:value="99">
            <text:p>99</text:p>
          </table:table-cell>
          <table:table-cell table:style-name="ce32" table:formula="of:=IF([identification.$G$4]=1;[.H38];IF([identification.$G$4]=0;100-[.H38];100))" office:value-type="float" office:value="99">
            <text:p>99</text:p>
          </table:table-cell>
          <table:table-cell table:style-name="ce32" table:formula="of:=IF([identification.$H$4]=1;[.I38];IF([identification.$H$4]=0;100-[.I38];100))" office:value-type="float" office:value="99">
            <text:p>99</text:p>
          </table:table-cell>
          <table:table-cell table:style-name="ce32" table:formula="of:=IF([identification.$I$4]=1;[.J38];IF([identification.$I$4]=0;100-[.J38];100))" office:value-type="float" office:value="1">
            <text:p>1</text:p>
          </table:table-cell>
          <table:table-cell table:style-name="ce32" table:formula="of:=IF([identification.$J$4]=1;[.K38];IF([identification.$J$4]=0;100-[.K38];100))" office:value-type="float" office:value="14">
            <text:p>14</text:p>
          </table:table-cell>
          <table:table-cell table:style-name="ce32" table:formula="of:=IF([identification.$K$4]=1;[.L38];IF([identification.$K$4]=0;100-[.L38];100))" office:value-type="float" office:value="85">
            <text:p>85</text:p>
          </table:table-cell>
          <table:table-cell table:style-name="ce32" table:formula="of:=IF([identification.$L$4]=1;[.M38];IF([identification.$L$4]=0;100-[.M38];100))" office:value-type="float" office:value="99">
            <text:p>99</text:p>
          </table:table-cell>
          <table:table-cell table:style-name="ce32" table:formula="of:=IF([identification.$M$4]=1;[.N38];IF([identification.$M$4]=0;100-[.N38];100))" office:value-type="float" office:value="99">
            <text:p>99</text:p>
          </table:table-cell>
          <table:table-cell table:style-name="ce32" table:formula="of:=IF([identification.$N$4]=1;[.O38];IF([identification.$N$4]=0;100-[.O38];100))" office:value-type="float" office:value="66">
            <text:p>66</text:p>
          </table:table-cell>
          <table:table-cell table:style-name="ce32" table:formula="of:=IF([identification.$O$4]=1;[.P38];IF([identification.$O$4]=0;100-[.P38];100))" office:value-type="float" office:value="1">
            <text:p>1</text:p>
          </table:table-cell>
          <table:table-cell table:style-name="ce32" table:formula="of:=IF([identification.$P$4]=1;[.Q38];IF([identification.$P$4]=0;100-[.Q38];100))" office:value-type="float" office:value="97">
            <text:p>97</text:p>
          </table:table-cell>
          <table:table-cell table:style-name="ce32" table:formula="of:=IF([identification.$Q$4]=1;[.R38];IF([identification.$Q$4]=0;100-[.R38];100))" office:value-type="float" office:value="7">
            <text:p>7</text:p>
          </table:table-cell>
          <table:table-cell table:style-name="ce32" table:formula="of:=IF([identification.$R$4]=1;[.S38];IF([identification.$R$4]=0;100-[.S38];100))" office:value-type="float" office:value="23">
            <text:p>23</text:p>
          </table:table-cell>
          <table:table-cell table:style-name="ce32" table:formula="of:=IF([identification.$S$4]=1;[.T38];IF([identification.$S$4]=0;100-[.T38];100))" office:value-type="float" office:value="35">
            <text:p>35</text:p>
          </table:table-cell>
          <table:table-cell table:style-name="ce32" table:formula="of:=IF([identification.$T$4]=1;[.U38];IF([identification.$T$4]=0;100-[.U38];100))" office:value-type="float" office:value="97">
            <text:p>97</text:p>
          </table:table-cell>
          <table:table-cell table:style-name="ce32" table:formula="of:=IF([identification.$U$4]=1;[.V38];IF([identification.$U$4]=0;100-[.V38];100))" office:value-type="float" office:value="99">
            <text:p>99</text:p>
          </table:table-cell>
          <table:table-cell table:style-name="ce34" table:formula="of:=PRODUCT([.B142:.V142])/(100^21)" office:value-type="float" office:value="0.00000000000303554680700187">
            <text:p>3,04E-12</text:p>
          </table:table-cell>
          <table:table-cell table:style-name="ce35" table:formula="of:=[.W142]/[.$W$207]" office:value-type="float" office:value="0.0000000000244841209763994">
            <text:p>2,45E-11</text:p>
          </table:table-cell>
          <table:table-cell table:style-name="ce30"/>
          <table:table-cell table:number-columns-repeated="993"/>
          <table:table-cell table:number-columns-repeated="2"/>
          <table:table-cell table:number-columns-repeated="4"/>
        </table:table-row>
        <table:table-row table:style-name="ro3">
          <table:table-cell office:value-type="string">
            <text:p>Pantoea spp 4</text:p>
          </table:table-cell>
          <table:table-cell table:style-name="ce32" table:formula="of:=IF([identification.$A$4]=1;[.B39];IF([identification.$A$4]=0;100-[.B39];100))" office:value-type="float" office:value="86">
            <text:p>86</text:p>
          </table:table-cell>
          <table:table-cell table:style-name="ce32" table:formula="of:=IF([identification.$B$4]=1;[.C39];IF([identification.$B$4]=0;100-[.C39];100))" office:value-type="float" office:value="99">
            <text:p>99</text:p>
          </table:table-cell>
          <table:table-cell table:style-name="ce32" table:formula="of:=IF([identification.$C$4]=1;[.D39];IF([identification.$C$4]=0;100-[.D39];100))" office:value-type="float" office:value="1">
            <text:p>1</text:p>
          </table:table-cell>
          <table:table-cell table:style-name="ce32" table:formula="of:=IF([identification.$D$4]=1;[.E39];IF([identification.$D$4]=0;100-[.E39];100))" office:value-type="float" office:value="1">
            <text:p>1</text:p>
          </table:table-cell>
          <table:table-cell table:style-name="ce32" table:formula="of:=IF([identification.$E$4]=1;[.F39];IF([identification.$E$4]=0;100-[.F39];100))" office:value-type="float" office:value="71">
            <text:p>71</text:p>
          </table:table-cell>
          <table:table-cell table:style-name="ce32" table:formula="of:=IF([identification.$F$4]=1;[.G39];IF([identification.$F$4]=0;100-[.G39];100))" office:value-type="float" office:value="99">
            <text:p>99</text:p>
          </table:table-cell>
          <table:table-cell table:style-name="ce32" table:formula="of:=IF([identification.$G$4]=1;[.H39];IF([identification.$G$4]=0;100-[.H39];100))" office:value-type="float" office:value="99">
            <text:p>99</text:p>
          </table:table-cell>
          <table:table-cell table:style-name="ce32" table:formula="of:=IF([identification.$H$4]=1;[.I39];IF([identification.$H$4]=0;100-[.I39];100))" office:value-type="float" office:value="99">
            <text:p>99</text:p>
          </table:table-cell>
          <table:table-cell table:style-name="ce32" table:formula="of:=IF([identification.$I$4]=1;[.J39];IF([identification.$I$4]=0;100-[.J39];100))" office:value-type="float" office:value="59">
            <text:p>59</text:p>
          </table:table-cell>
          <table:table-cell table:style-name="ce32" table:formula="of:=IF([identification.$J$4]=1;[.K39];IF([identification.$J$4]=0;100-[.K39];100))" office:value-type="float" office:value="99">
            <text:p>99</text:p>
          </table:table-cell>
          <table:table-cell table:style-name="ce32" table:formula="of:=IF([identification.$K$4]=1;[.L39];IF([identification.$K$4]=0;100-[.L39];100))" office:value-type="float" office:value="99">
            <text:p>99</text:p>
          </table:table-cell>
          <table:table-cell table:style-name="ce32" table:formula="of:=IF([identification.$L$4]=1;[.M39];IF([identification.$L$4]=0;100-[.M39];100))" office:value-type="float" office:value="99">
            <text:p>99</text:p>
          </table:table-cell>
          <table:table-cell table:style-name="ce32" table:formula="of:=IF([identification.$M$4]=1;[.N39];IF([identification.$M$4]=0;100-[.N39];100))" office:value-type="float" office:value="99">
            <text:p>99</text:p>
          </table:table-cell>
          <table:table-cell table:style-name="ce32" table:formula="of:=IF([identification.$N$4]=1;[.O39];IF([identification.$N$4]=0;100-[.O39];100))" office:value-type="float" office:value="90">
            <text:p>90</text:p>
          </table:table-cell>
          <table:table-cell table:style-name="ce32" table:formula="of:=IF([identification.$O$4]=1;[.P39];IF([identification.$O$4]=0;100-[.P39];100))" office:value-type="float" office:value="32">
            <text:p>32</text:p>
          </table:table-cell>
          <table:table-cell table:style-name="ce32" table:formula="of:=IF([identification.$P$4]=1;[.Q39];IF([identification.$P$4]=0;100-[.Q39];100))" office:value-type="float" office:value="99">
            <text:p>99</text:p>
          </table:table-cell>
          <table:table-cell table:style-name="ce32" table:formula="of:=IF([identification.$Q$4]=1;[.R39];IF([identification.$Q$4]=0;100-[.R39];100))" office:value-type="float" office:value="28">
            <text:p>28</text:p>
          </table:table-cell>
          <table:table-cell table:style-name="ce32" table:formula="of:=IF([identification.$R$4]=1;[.S39];IF([identification.$R$4]=0;100-[.S39];100))" office:value-type="float" office:value="89">
            <text:p>89</text:p>
          </table:table-cell>
          <table:table-cell table:style-name="ce32" table:formula="of:=IF([identification.$S$4]=1;[.T39];IF([identification.$S$4]=0;100-[.T39];100))" office:value-type="float" office:value="1">
            <text:p>1</text:p>
          </table:table-cell>
          <table:table-cell table:style-name="ce32" table:formula="of:=IF([identification.$T$4]=1;[.U39];IF([identification.$T$4]=0;100-[.U39];100))" office:value-type="float" office:value="99">
            <text:p>99</text:p>
          </table:table-cell>
          <table:table-cell table:style-name="ce32" table:formula="of:=IF([identification.$U$4]=1;[.V39];IF([identification.$U$4]=0;100-[.V39];100))" office:value-type="float" office:value="99">
            <text:p>99</text:p>
          </table:table-cell>
          <table:table-cell table:style-name="ce34" table:formula="of:=PRODUCT([.B143:.V143])/(100^21)" office:value-type="float" office:value="0.0000000231492261635914">
            <text:p>2,31E-08</text:p>
          </table:table-cell>
          <table:table-cell table:style-name="ce35" table:formula="of:=[.W143]/[.$W$207]" office:value-type="float" office:value="0.000000186717085894387">
            <text:p>1,87E-07</text:p>
          </table:table-cell>
          <table:table-cell table:style-name="ce30"/>
          <table:table-cell table:number-columns-repeated="993"/>
          <table:table-cell table:number-columns-repeated="2"/>
          <table:table-cell table:number-columns-repeated="4"/>
        </table:table-row>
        <table:table-row table:style-name="ro3">
          <table:table-cell office:value-type="string">
            <text:p>Proteus mirabilis</text:p>
          </table:table-cell>
          <table:table-cell table:style-name="ce32" table:formula="of:=IF([identification.$A$4]=1;[.B40];IF([identification.$A$4]=0;100-[.B40];100))" office:value-type="float" office:value="1">
            <text:p>1</text:p>
          </table:table-cell>
          <table:table-cell table:style-name="ce32" table:formula="of:=IF([identification.$B$4]=1;[.C40];IF([identification.$B$4]=0;100-[.C40];100))" office:value-type="float" office:value="99">
            <text:p>99</text:p>
          </table:table-cell>
          <table:table-cell table:style-name="ce32" table:formula="of:=IF([identification.$C$4]=1;[.D40];IF([identification.$C$4]=0;100-[.D40];100))" office:value-type="float" office:value="1">
            <text:p>1</text:p>
          </table:table-cell>
          <table:table-cell table:style-name="ce32" table:formula="of:=IF([identification.$D$4]=1;[.E40];IF([identification.$D$4]=0;100-[.E40];100))" office:value-type="float" office:value="99">
            <text:p>99</text:p>
          </table:table-cell>
          <table:table-cell table:style-name="ce32" table:formula="of:=IF([identification.$E$4]=1;[.F40];IF([identification.$E$4]=0;100-[.F40];100))" office:value-type="float" office:value="50">
            <text:p>50</text:p>
          </table:table-cell>
          <table:table-cell table:style-name="ce32" table:formula="of:=IF([identification.$F$4]=1;[.G40];IF([identification.$F$4]=0;100-[.G40];100))" office:value-type="float" office:value="25">
            <text:p>25</text:p>
          </table:table-cell>
          <table:table-cell table:style-name="ce32" table:formula="of:=IF([identification.$G$4]=1;[.H40];IF([identification.$G$4]=0;100-[.H40];100))" office:value-type="float" office:value="1">
            <text:p>1</text:p>
          </table:table-cell>
          <table:table-cell table:style-name="ce32" table:formula="of:=IF([identification.$H$4]=1;[.I40];IF([identification.$H$4]=0;100-[.I40];100))" office:value-type="float" office:value="2">
            <text:p>2</text:p>
          </table:table-cell>
          <table:table-cell table:style-name="ce32" table:formula="of:=IF([identification.$I$4]=1;[.J40];IF([identification.$I$4]=0;100-[.J40];100))" office:value-type="float" office:value="1">
            <text:p>1</text:p>
          </table:table-cell>
          <table:table-cell table:style-name="ce32" table:formula="of:=IF([identification.$J$4]=1;[.K40];IF([identification.$J$4]=0;100-[.K40];100))" office:value-type="float" office:value="99">
            <text:p>99</text:p>
          </table:table-cell>
          <table:table-cell table:style-name="ce32" table:formula="of:=IF([identification.$K$4]=1;[.L40];IF([identification.$K$4]=0;100-[.L40];100))" office:value-type="float" office:value="18">
            <text:p>18</text:p>
          </table:table-cell>
          <table:table-cell table:style-name="ce32" table:formula="of:=IF([identification.$L$4]=1;[.M40];IF([identification.$L$4]=0;100-[.M40];100))" office:value-type="float" office:value="98">
            <text:p>98</text:p>
          </table:table-cell>
          <table:table-cell table:style-name="ce32" table:formula="of:=IF([identification.$M$4]=1;[.N40];IF([identification.$M$4]=0;100-[.N40];100))" office:value-type="float" office:value="1">
            <text:p>1</text:p>
          </table:table-cell>
          <table:table-cell table:style-name="ce32" table:formula="of:=IF([identification.$N$4]=1;[.O40];IF([identification.$N$4]=0;100-[.O40];100))" office:value-type="float" office:value="99">
            <text:p>99</text:p>
          </table:table-cell>
          <table:table-cell table:style-name="ce32" table:formula="of:=IF([identification.$O$4]=1;[.P40];IF([identification.$O$4]=0;100-[.P40];100))" office:value-type="float" office:value="1">
            <text:p>1</text:p>
          </table:table-cell>
          <table:table-cell table:style-name="ce32" table:formula="of:=IF([identification.$P$4]=1;[.Q40];IF([identification.$P$4]=0;100-[.Q40];100))" office:value-type="float" office:value="1">
            <text:p>1</text:p>
          </table:table-cell>
          <table:table-cell table:style-name="ce32" table:formula="of:=IF([identification.$Q$4]=1;[.R40];IF([identification.$Q$4]=0;100-[.R40];100))" office:value-type="float" office:value="99">
            <text:p>99</text:p>
          </table:table-cell>
          <table:table-cell table:style-name="ce32" table:formula="of:=IF([identification.$R$4]=1;[.S40];IF([identification.$R$4]=0;100-[.S40];100))" office:value-type="float" office:value="1">
            <text:p>1</text:p>
          </table:table-cell>
          <table:table-cell table:style-name="ce32" table:formula="of:=IF([identification.$S$4]=1;[.T40];IF([identification.$S$4]=0;100-[.T40];100))" office:value-type="float" office:value="99">
            <text:p>99</text:p>
          </table:table-cell>
          <table:table-cell table:style-name="ce32" table:formula="of:=IF([identification.$T$4]=1;[.U40];IF([identification.$T$4]=0;100-[.U40];100))" office:value-type="float" office:value="1">
            <text:p>1</text:p>
          </table:table-cell>
          <table:table-cell table:style-name="ce32" table:formula="of:=IF([identification.$U$4]=1;[.V40];IF([identification.$U$4]=0;100-[.V40];100))" office:value-type="float" office:value="99">
            <text:p>99</text:p>
          </table:table-cell>
          <table:table-cell table:style-name="ce34" table:formula="of:=PRODUCT([.B144:.V144])/(100^21)" office:value-type="float" office:value="4.11040818426983E-022">
            <text:p>4,11E-22</text:p>
          </table:table-cell>
          <table:table-cell table:style-name="ce35" table:formula="of:=[.W144]/[.$W$207]" office:value-type="float" office:value="3.31537405431886E-021">
            <text:p>3,32E-21</text:p>
          </table:table-cell>
          <table:table-cell table:style-name="ce30"/>
          <table:table-cell table:number-columns-repeated="993"/>
          <table:table-cell table:number-columns-repeated="2"/>
          <table:table-cell table:number-columns-repeated="4"/>
        </table:table-row>
        <table:table-row table:style-name="ro3">
          <table:table-cell office:value-type="string">
            <text:p>Proteus penneri</text:p>
          </table:table-cell>
          <table:table-cell table:style-name="ce32" table:formula="of:=IF([identification.$A$4]=1;[.B41];IF([identification.$A$4]=0;100-[.B41];100))" office:value-type="float" office:value="1">
            <text:p>1</text:p>
          </table:table-cell>
          <table:table-cell table:style-name="ce32" table:formula="of:=IF([identification.$B$4]=1;[.C41];IF([identification.$B$4]=0;100-[.C41];100))" office:value-type="float" office:value="99">
            <text:p>99</text:p>
          </table:table-cell>
          <table:table-cell table:style-name="ce32" table:formula="of:=IF([identification.$C$4]=1;[.D41];IF([identification.$C$4]=0;100-[.D41];100))" office:value-type="float" office:value="1">
            <text:p>1</text:p>
          </table:table-cell>
          <table:table-cell table:style-name="ce32" table:formula="of:=IF([identification.$D$4]=1;[.E41];IF([identification.$D$4]=0;100-[.E41];100))" office:value-type="float" office:value="1">
            <text:p>1</text:p>
          </table:table-cell>
          <table:table-cell table:style-name="ce32" table:formula="of:=IF([identification.$E$4]=1;[.F41];IF([identification.$E$4]=0;100-[.F41];100))" office:value-type="float" office:value="99">
            <text:p>99</text:p>
          </table:table-cell>
          <table:table-cell table:style-name="ce32" table:formula="of:=IF([identification.$F$4]=1;[.G41];IF([identification.$F$4]=0;100-[.G41];100))" office:value-type="float" office:value="80">
            <text:p>80</text:p>
          </table:table-cell>
          <table:table-cell table:style-name="ce32" table:formula="of:=IF([identification.$G$4]=1;[.H41];IF([identification.$G$4]=0;100-[.H41];100))" office:value-type="float" office:value="1">
            <text:p>1</text:p>
          </table:table-cell>
          <table:table-cell table:style-name="ce32" table:formula="of:=IF([identification.$H$4]=1;[.I41];IF([identification.$H$4]=0;100-[.I41];100))" office:value-type="float" office:value="1">
            <text:p>1</text:p>
          </table:table-cell>
          <table:table-cell table:style-name="ce32" table:formula="of:=IF([identification.$I$4]=1;[.J41];IF([identification.$I$4]=0;100-[.J41];100))" office:value-type="float" office:value="1">
            <text:p>1</text:p>
          </table:table-cell>
          <table:table-cell table:style-name="ce32" table:formula="of:=IF([identification.$J$4]=1;[.K41];IF([identification.$J$4]=0;100-[.K41];100))" office:value-type="float" office:value="99">
            <text:p>99</text:p>
          </table:table-cell>
          <table:table-cell table:style-name="ce32" table:formula="of:=IF([identification.$K$4]=1;[.L41];IF([identification.$K$4]=0;100-[.L41];100))" office:value-type="float" office:value="50">
            <text:p>50</text:p>
          </table:table-cell>
          <table:table-cell table:style-name="ce32" table:formula="of:=IF([identification.$L$4]=1;[.M41];IF([identification.$L$4]=0;100-[.M41];100))" office:value-type="float" office:value="99">
            <text:p>99</text:p>
          </table:table-cell>
          <table:table-cell table:style-name="ce32" table:formula="of:=IF([identification.$M$4]=1;[.N41];IF([identification.$M$4]=0;100-[.N41];100))" office:value-type="float" office:value="1">
            <text:p>1</text:p>
          </table:table-cell>
          <table:table-cell table:style-name="ce32" table:formula="of:=IF([identification.$N$4]=1;[.O41];IF([identification.$N$4]=0;100-[.O41];100))" office:value-type="float" office:value="99">
            <text:p>99</text:p>
          </table:table-cell>
          <table:table-cell table:style-name="ce32" table:formula="of:=IF([identification.$O$4]=1;[.P41];IF([identification.$O$4]=0;100-[.P41];100))" office:value-type="float" office:value="1">
            <text:p>1</text:p>
          </table:table-cell>
          <table:table-cell table:style-name="ce32" table:formula="of:=IF([identification.$P$4]=1;[.Q41];IF([identification.$P$4]=0;100-[.Q41];100))" office:value-type="float" office:value="1">
            <text:p>1</text:p>
          </table:table-cell>
          <table:table-cell table:style-name="ce32" table:formula="of:=IF([identification.$Q$4]=1;[.R41];IF([identification.$Q$4]=0;100-[.R41];100))" office:value-type="float" office:value="1">
            <text:p>1</text:p>
          </table:table-cell>
          <table:table-cell table:style-name="ce32" table:formula="of:=IF([identification.$R$4]=1;[.S41];IF([identification.$R$4]=0;100-[.S41];100))" office:value-type="float" office:value="1">
            <text:p>1</text:p>
          </table:table-cell>
          <table:table-cell table:style-name="ce32" table:formula="of:=IF([identification.$S$4]=1;[.T41];IF([identification.$S$4]=0;100-[.T41];100))" office:value-type="float" office:value="99">
            <text:p>99</text:p>
          </table:table-cell>
          <table:table-cell table:style-name="ce32" table:formula="of:=IF([identification.$T$4]=1;[.U41];IF([identification.$T$4]=0;100-[.U41];100))" office:value-type="float" office:value="1">
            <text:p>1</text:p>
          </table:table-cell>
          <table:table-cell table:style-name="ce32" table:formula="of:=IF([identification.$U$4]=1;[.V41];IF([identification.$U$4]=0;100-[.V41];100))" office:value-type="float" office:value="99">
            <text:p>99</text:p>
          </table:table-cell>
          <table:table-cell table:style-name="ce34" table:formula="of:=PRODUCT([.B145:.V145])/(100^21)" office:value-type="float" office:value="3.72826139162796E-025">
            <text:p>3,73E-25</text:p>
          </table:table-cell>
          <table:table-cell table:style-name="ce35" table:formula="of:=[.W145]/[.$W$207]" office:value-type="float" office:value="3.00714199938219E-024">
            <text:p>3,01E-24</text:p>
          </table:table-cell>
          <table:table-cell table:style-name="ce30"/>
          <table:table-cell table:number-columns-repeated="993"/>
          <table:table-cell table:number-columns-repeated="2"/>
          <table:table-cell table:number-columns-repeated="4"/>
        </table:table-row>
        <table:table-row table:style-name="ro3">
          <table:table-cell office:value-type="string">
            <text:p>Proteus vulgaris group</text:p>
          </table:table-cell>
          <table:table-cell table:style-name="ce32" table:formula="of:=IF([identification.$A$4]=1;[.B42];IF([identification.$A$4]=0;100-[.B42];100))" office:value-type="float" office:value="1">
            <text:p>1</text:p>
          </table:table-cell>
          <table:table-cell table:style-name="ce32" table:formula="of:=IF([identification.$B$4]=1;[.C42];IF([identification.$B$4]=0;100-[.C42];100))" office:value-type="float" office:value="99">
            <text:p>99</text:p>
          </table:table-cell>
          <table:table-cell table:style-name="ce32" table:formula="of:=IF([identification.$C$4]=1;[.D42];IF([identification.$C$4]=0;100-[.D42];100))" office:value-type="float" office:value="1">
            <text:p>1</text:p>
          </table:table-cell>
          <table:table-cell table:style-name="ce32" table:formula="of:=IF([identification.$D$4]=1;[.E42];IF([identification.$D$4]=0;100-[.E42];100))" office:value-type="float" office:value="1">
            <text:p>1</text:p>
          </table:table-cell>
          <table:table-cell table:style-name="ce32" table:formula="of:=IF([identification.$E$4]=1;[.F42];IF([identification.$E$4]=0;100-[.F42];100))" office:value-type="float" office:value="88">
            <text:p>88</text:p>
          </table:table-cell>
          <table:table-cell table:style-name="ce32" table:formula="of:=IF([identification.$F$4]=1;[.G42];IF([identification.$F$4]=0;100-[.G42];100))" office:value-type="float" office:value="17">
            <text:p>17</text:p>
          </table:table-cell>
          <table:table-cell table:style-name="ce32" table:formula="of:=IF([identification.$G$4]=1;[.H42];IF([identification.$G$4]=0;100-[.H42];100))" office:value-type="float" office:value="1">
            <text:p>1</text:p>
          </table:table-cell>
          <table:table-cell table:style-name="ce32" table:formula="of:=IF([identification.$H$4]=1;[.I42];IF([identification.$H$4]=0;100-[.I42];100))" office:value-type="float" office:value="1">
            <text:p>1</text:p>
          </table:table-cell>
          <table:table-cell table:style-name="ce32" table:formula="of:=IF([identification.$I$4]=1;[.J42];IF([identification.$I$4]=0;100-[.J42];100))" office:value-type="float" office:value="92">
            <text:p>92</text:p>
          </table:table-cell>
          <table:table-cell table:style-name="ce32" table:formula="of:=IF([identification.$J$4]=1;[.K42];IF([identification.$J$4]=0;100-[.K42];100))" office:value-type="float" office:value="99">
            <text:p>99</text:p>
          </table:table-cell>
          <table:table-cell table:style-name="ce32" table:formula="of:=IF([identification.$K$4]=1;[.L42];IF([identification.$K$4]=0;100-[.L42];100))" office:value-type="float" office:value="26">
            <text:p>26</text:p>
          </table:table-cell>
          <table:table-cell table:style-name="ce32" table:formula="of:=IF([identification.$L$4]=1;[.M42];IF([identification.$L$4]=0;100-[.M42];100))" office:value-type="float" office:value="99">
            <text:p>99</text:p>
          </table:table-cell>
          <table:table-cell table:style-name="ce32" table:formula="of:=IF([identification.$M$4]=1;[.N42];IF([identification.$M$4]=0;100-[.N42];100))" office:value-type="float" office:value="1">
            <text:p>1</text:p>
          </table:table-cell>
          <table:table-cell table:style-name="ce32" table:formula="of:=IF([identification.$N$4]=1;[.O42];IF([identification.$N$4]=0;100-[.O42];100))" office:value-type="float" office:value="99">
            <text:p>99</text:p>
          </table:table-cell>
          <table:table-cell table:style-name="ce32" table:formula="of:=IF([identification.$O$4]=1;[.P42];IF([identification.$O$4]=0;100-[.P42];100))" office:value-type="float" office:value="1">
            <text:p>1</text:p>
          </table:table-cell>
          <table:table-cell table:style-name="ce32" table:formula="of:=IF([identification.$P$4]=1;[.Q42];IF([identification.$P$4]=0;100-[.Q42];100))" office:value-type="float" office:value="1">
            <text:p>1</text:p>
          </table:table-cell>
          <table:table-cell table:style-name="ce32" table:formula="of:=IF([identification.$Q$4]=1;[.R42];IF([identification.$Q$4]=0;100-[.R42];100))" office:value-type="float" office:value="11">
            <text:p>11</text:p>
          </table:table-cell>
          <table:table-cell table:style-name="ce32" table:formula="of:=IF([identification.$R$4]=1;[.S42];IF([identification.$R$4]=0;100-[.S42];100))" office:value-type="float" office:value="1">
            <text:p>1</text:p>
          </table:table-cell>
          <table:table-cell table:style-name="ce32" table:formula="of:=IF([identification.$S$4]=1;[.T42];IF([identification.$S$4]=0;100-[.T42];100))" office:value-type="float" office:value="34">
            <text:p>34</text:p>
          </table:table-cell>
          <table:table-cell table:style-name="ce32" table:formula="of:=IF([identification.$T$4]=1;[.U42];IF([identification.$T$4]=0;100-[.U42];100))" office:value-type="float" office:value="1">
            <text:p>1</text:p>
          </table:table-cell>
          <table:table-cell table:style-name="ce32" table:formula="of:=IF([identification.$U$4]=1;[.V42];IF([identification.$U$4]=0;100-[.V42];100))" office:value-type="float" office:value="99">
            <text:p>99</text:p>
          </table:table-cell>
          <table:table-cell table:style-name="ce34" table:formula="of:=PRODUCT([.B146:.V146])/(100^21)" office:value-type="float" office:value="1.27274190661517E-023">
            <text:p>1,27E-23</text:p>
          </table:table-cell>
          <table:table-cell table:style-name="ce35" table:formula="of:=[.W146]/[.$W$207]" office:value-type="float" office:value="1.02656848319452E-022">
            <text:p>1,03E-22</text:p>
          </table:table-cell>
          <table:table-cell table:style-name="ce30"/>
          <table:table-cell table:number-columns-repeated="993"/>
          <table:table-cell table:number-columns-repeated="2"/>
          <table:table-cell table:number-columns-repeated="4"/>
        </table:table-row>
        <table:table-row table:style-name="ro3">
          <table:table-cell office:value-type="string">
            <text:p>Providencia alcalifaciens/rustigianii</text:p>
          </table:table-cell>
          <table:table-cell table:style-name="ce32" table:formula="of:=IF([identification.$A$4]=1;[.B43];IF([identification.$A$4]=0;100-[.B43];100))" office:value-type="float" office:value="1">
            <text:p>1</text:p>
          </table:table-cell>
          <table:table-cell table:style-name="ce32" table:formula="of:=IF([identification.$B$4]=1;[.C43];IF([identification.$B$4]=0;100-[.C43];100))" office:value-type="float" office:value="99">
            <text:p>99</text:p>
          </table:table-cell>
          <table:table-cell table:style-name="ce32" table:formula="of:=IF([identification.$C$4]=1;[.D43];IF([identification.$C$4]=0;100-[.D43];100))" office:value-type="float" office:value="1">
            <text:p>1</text:p>
          </table:table-cell>
          <table:table-cell table:style-name="ce32" table:formula="of:=IF([identification.$D$4]=1;[.E43];IF([identification.$D$4]=0;100-[.E43];100))" office:value-type="float" office:value="1">
            <text:p>1</text:p>
          </table:table-cell>
          <table:table-cell table:style-name="ce32" table:formula="of:=IF([identification.$E$4]=1;[.F43];IF([identification.$E$4]=0;100-[.F43];100))" office:value-type="float" office:value="20">
            <text:p>20</text:p>
          </table:table-cell>
          <table:table-cell table:style-name="ce32" table:formula="of:=IF([identification.$F$4]=1;[.G43];IF([identification.$F$4]=0;100-[.G43];100))" office:value-type="float" office:value="99">
            <text:p>99</text:p>
          </table:table-cell>
          <table:table-cell table:style-name="ce32" table:formula="of:=IF([identification.$G$4]=1;[.H43];IF([identification.$G$4]=0;100-[.H43];100))" office:value-type="float" office:value="99">
            <text:p>99</text:p>
          </table:table-cell>
          <table:table-cell table:style-name="ce32" table:formula="of:=IF([identification.$H$4]=1;[.I43];IF([identification.$H$4]=0;100-[.I43];100))" office:value-type="float" office:value="1">
            <text:p>1</text:p>
          </table:table-cell>
          <table:table-cell table:style-name="ce32" table:formula="of:=IF([identification.$I$4]=1;[.J43];IF([identification.$I$4]=0;100-[.J43];100))" office:value-type="float" office:value="99">
            <text:p>99</text:p>
          </table:table-cell>
          <table:table-cell table:style-name="ce32" table:formula="of:=IF([identification.$J$4]=1;[.K43];IF([identification.$J$4]=0;100-[.K43];100))" office:value-type="float" office:value="99">
            <text:p>99</text:p>
          </table:table-cell>
          <table:table-cell table:style-name="ce32" table:formula="of:=IF([identification.$K$4]=1;[.L43];IF([identification.$K$4]=0;100-[.L43];100))" office:value-type="float" office:value="99">
            <text:p>99</text:p>
          </table:table-cell>
          <table:table-cell table:style-name="ce32" table:formula="of:=IF([identification.$L$4]=1;[.M43];IF([identification.$L$4]=0;100-[.M43];100))" office:value-type="float" office:value="99">
            <text:p>99</text:p>
          </table:table-cell>
          <table:table-cell table:style-name="ce32" table:formula="of:=IF([identification.$M$4]=1;[.N43];IF([identification.$M$4]=0;100-[.N43];100))" office:value-type="float" office:value="1">
            <text:p>1</text:p>
          </table:table-cell>
          <table:table-cell table:style-name="ce32" table:formula="of:=IF([identification.$N$4]=1;[.O43];IF([identification.$N$4]=0;100-[.O43];100))" office:value-type="float" office:value="99">
            <text:p>99</text:p>
          </table:table-cell>
          <table:table-cell table:style-name="ce32" table:formula="of:=IF([identification.$O$4]=1;[.P43];IF([identification.$O$4]=0;100-[.P43];100))" office:value-type="float" office:value="1">
            <text:p>1</text:p>
          </table:table-cell>
          <table:table-cell table:style-name="ce32" table:formula="of:=IF([identification.$P$4]=1;[.Q43];IF([identification.$P$4]=0;100-[.Q43];100))" office:value-type="float" office:value="1">
            <text:p>1</text:p>
          </table:table-cell>
          <table:table-cell table:style-name="ce32" table:formula="of:=IF([identification.$Q$4]=1;[.R43];IF([identification.$Q$4]=0;100-[.R43];100))" office:value-type="float" office:value="99">
            <text:p>99</text:p>
          </table:table-cell>
          <table:table-cell table:style-name="ce32" table:formula="of:=IF([identification.$R$4]=1;[.S43];IF([identification.$R$4]=0;100-[.S43];100))" office:value-type="float" office:value="1">
            <text:p>1</text:p>
          </table:table-cell>
          <table:table-cell table:style-name="ce32" table:formula="of:=IF([identification.$S$4]=1;[.T43];IF([identification.$S$4]=0;100-[.T43];100))" office:value-type="float" office:value="99">
            <text:p>99</text:p>
          </table:table-cell>
          <table:table-cell table:style-name="ce32" table:formula="of:=IF([identification.$T$4]=1;[.U43];IF([identification.$T$4]=0;100-[.U43];100))" office:value-type="float" office:value="1">
            <text:p>1</text:p>
          </table:table-cell>
          <table:table-cell table:style-name="ce32" table:formula="of:=IF([identification.$U$4]=1;[.V43];IF([identification.$U$4]=0;100-[.V43];100))" office:value-type="float" office:value="99">
            <text:p>99</text:p>
          </table:table-cell>
          <table:table-cell table:style-name="ce34" table:formula="of:=PRODUCT([.B147:.V147])/(100^21)" office:value-type="float" office:value="1.79067650851743E-019">
            <text:p>1,79E-19</text:p>
          </table:table-cell>
          <table:table-cell table:style-name="ce35" table:formula="of:=[.W147]/[.$W$207]" office:value-type="float" office:value="1.44432430305497E-018">
            <text:p>1,44E-18</text:p>
          </table:table-cell>
          <table:table-cell table:style-name="ce30"/>
          <table:table-cell table:number-columns-repeated="993"/>
          <table:table-cell table:number-columns-repeated="2"/>
          <table:table-cell table:number-columns-repeated="4"/>
        </table:table-row>
        <table:table-row table:style-name="ro3">
          <table:table-cell office:value-type="string">
            <text:p>Providencia rettgeri</text:p>
          </table:table-cell>
          <table:table-cell table:style-name="ce32" table:formula="of:=IF([identification.$A$4]=1;[.B44];IF([identification.$A$4]=0;100-[.B44];100))" office:value-type="float" office:value="1">
            <text:p>1</text:p>
          </table:table-cell>
          <table:table-cell table:style-name="ce32" table:formula="of:=IF([identification.$B$4]=1;[.C44];IF([identification.$B$4]=0;100-[.C44];100))" office:value-type="float" office:value="99">
            <text:p>99</text:p>
          </table:table-cell>
          <table:table-cell table:style-name="ce32" table:formula="of:=IF([identification.$C$4]=1;[.D44];IF([identification.$C$4]=0;100-[.D44];100))" office:value-type="float" office:value="1">
            <text:p>1</text:p>
          </table:table-cell>
          <table:table-cell table:style-name="ce32" table:formula="of:=IF([identification.$D$4]=1;[.E44];IF([identification.$D$4]=0;100-[.E44];100))" office:value-type="float" office:value="1">
            <text:p>1</text:p>
          </table:table-cell>
          <table:table-cell table:style-name="ce32" table:formula="of:=IF([identification.$E$4]=1;[.F44];IF([identification.$E$4]=0;100-[.F44];100))" office:value-type="float" office:value="26">
            <text:p>26</text:p>
          </table:table-cell>
          <table:table-cell table:style-name="ce32" table:formula="of:=IF([identification.$F$4]=1;[.G44];IF([identification.$F$4]=0;100-[.G44];100))" office:value-type="float" office:value="99">
            <text:p>99</text:p>
          </table:table-cell>
          <table:table-cell table:style-name="ce32" table:formula="of:=IF([identification.$G$4]=1;[.H44];IF([identification.$G$4]=0;100-[.H44];100))" office:value-type="float" office:value="1">
            <text:p>1</text:p>
          </table:table-cell>
          <table:table-cell table:style-name="ce32" table:formula="of:=IF([identification.$H$4]=1;[.I44];IF([identification.$H$4]=0;100-[.I44];100))" office:value-type="float" office:value="1">
            <text:p>1</text:p>
          </table:table-cell>
          <table:table-cell table:style-name="ce32" table:formula="of:=IF([identification.$I$4]=1;[.J44];IF([identification.$I$4]=0;100-[.J44];100))" office:value-type="float" office:value="90">
            <text:p>90</text:p>
          </table:table-cell>
          <table:table-cell table:style-name="ce32" table:formula="of:=IF([identification.$J$4]=1;[.K44];IF([identification.$J$4]=0;100-[.K44];100))" office:value-type="float" office:value="99">
            <text:p>99</text:p>
          </table:table-cell>
          <table:table-cell table:style-name="ce32" table:formula="of:=IF([identification.$K$4]=1;[.L44];IF([identification.$K$4]=0;100-[.L44];100))" office:value-type="float" office:value="99">
            <text:p>99</text:p>
          </table:table-cell>
          <table:table-cell table:style-name="ce32" table:formula="of:=IF([identification.$L$4]=1;[.M44];IF([identification.$L$4]=0;100-[.M44];100))" office:value-type="float" office:value="98">
            <text:p>98</text:p>
          </table:table-cell>
          <table:table-cell table:style-name="ce32" table:formula="of:=IF([identification.$M$4]=1;[.N44];IF([identification.$M$4]=0;100-[.N44];100))" office:value-type="float" office:value="82">
            <text:p>82</text:p>
          </table:table-cell>
          <table:table-cell table:style-name="ce32" table:formula="of:=IF([identification.$N$4]=1;[.O44];IF([identification.$N$4]=0;100-[.O44];100))" office:value-type="float" office:value="22">
            <text:p>22</text:p>
          </table:table-cell>
          <table:table-cell table:style-name="ce32" table:formula="of:=IF([identification.$O$4]=1;[.P44];IF([identification.$O$4]=0;100-[.P44];100))" office:value-type="float" office:value="1">
            <text:p>1</text:p>
          </table:table-cell>
          <table:table-cell table:style-name="ce32" table:formula="of:=IF([identification.$P$4]=1;[.Q44];IF([identification.$P$4]=0;100-[.Q44];100))" office:value-type="float" office:value="50">
            <text:p>50</text:p>
          </table:table-cell>
          <table:table-cell table:style-name="ce32" table:formula="of:=IF([identification.$Q$4]=1;[.R44];IF([identification.$Q$4]=0;100-[.R44];100))" office:value-type="float" office:value="75">
            <text:p>75</text:p>
          </table:table-cell>
          <table:table-cell table:style-name="ce32" table:formula="of:=IF([identification.$R$4]=1;[.S44];IF([identification.$R$4]=0;100-[.S44];100))" office:value-type="float" office:value="1">
            <text:p>1</text:p>
          </table:table-cell>
          <table:table-cell table:style-name="ce32" table:formula="of:=IF([identification.$S$4]=1;[.T44];IF([identification.$S$4]=0;100-[.T44];100))" office:value-type="float" office:value="60">
            <text:p>60</text:p>
          </table:table-cell>
          <table:table-cell table:style-name="ce32" table:formula="of:=IF([identification.$T$4]=1;[.U44];IF([identification.$T$4]=0;100-[.U44];100))" office:value-type="float" office:value="1">
            <text:p>1</text:p>
          </table:table-cell>
          <table:table-cell table:style-name="ce32" table:formula="of:=IF([identification.$U$4]=1;[.V44];IF([identification.$U$4]=0;100-[.V44];100))" office:value-type="float" office:value="99">
            <text:p>99</text:p>
          </table:table-cell>
          <table:table-cell table:style-name="ce34" table:formula="of:=PRODUCT([.B148:.V148])/(100^21)" office:value-type="float" office:value="8.85190934228613E-019">
            <text:p>8,85E-19</text:p>
          </table:table-cell>
          <table:table-cell table:style-name="ce35" table:formula="of:=[.W148]/[.$W$207]" office:value-type="float" office:value="7.1397752361695E-018">
            <text:p>7,14E-18</text:p>
          </table:table-cell>
          <table:table-cell table:style-name="ce30"/>
          <table:table-cell table:number-columns-repeated="993"/>
          <table:table-cell table:number-columns-repeated="2"/>
          <table:table-cell table:number-columns-repeated="4"/>
        </table:table-row>
        <table:table-row table:style-name="ro3">
          <table:table-cell office:value-type="string">
            <text:p>Providencia stuartii</text:p>
          </table:table-cell>
          <table:table-cell table:style-name="ce32" table:formula="of:=IF([identification.$A$4]=1;[.B45];IF([identification.$A$4]=0;100-[.B45];100))" office:value-type="float" office:value="1">
            <text:p>1</text:p>
          </table:table-cell>
          <table:table-cell table:style-name="ce32" table:formula="of:=IF([identification.$B$4]=1;[.C45];IF([identification.$B$4]=0;100-[.C45];100))" office:value-type="float" office:value="99">
            <text:p>99</text:p>
          </table:table-cell>
          <table:table-cell table:style-name="ce32" table:formula="of:=IF([identification.$C$4]=1;[.D45];IF([identification.$C$4]=0;100-[.D45];100))" office:value-type="float" office:value="1">
            <text:p>1</text:p>
          </table:table-cell>
          <table:table-cell table:style-name="ce32" table:formula="of:=IF([identification.$D$4]=1;[.E45];IF([identification.$D$4]=0;100-[.E45];100))" office:value-type="float" office:value="1">
            <text:p>1</text:p>
          </table:table-cell>
          <table:table-cell table:style-name="ce32" table:formula="of:=IF([identification.$E$4]=1;[.F45];IF([identification.$E$4]=0;100-[.F45];100))" office:value-type="float" office:value="15">
            <text:p>15</text:p>
          </table:table-cell>
          <table:table-cell table:style-name="ce32" table:formula="of:=IF([identification.$F$4]=1;[.G45];IF([identification.$F$4]=0;100-[.G45];100))" office:value-type="float" office:value="99">
            <text:p>99</text:p>
          </table:table-cell>
          <table:table-cell table:style-name="ce32" table:formula="of:=IF([identification.$G$4]=1;[.H45];IF([identification.$G$4]=0;100-[.H45];100))" office:value-type="float" office:value="70">
            <text:p>70</text:p>
          </table:table-cell>
          <table:table-cell table:style-name="ce32" table:formula="of:=IF([identification.$H$4]=1;[.I45];IF([identification.$H$4]=0;100-[.I45];100))" office:value-type="float" office:value="2">
            <text:p>2</text:p>
          </table:table-cell>
          <table:table-cell table:style-name="ce32" table:formula="of:=IF([identification.$I$4]=1;[.J45];IF([identification.$I$4]=0;100-[.J45];100))" office:value-type="float" office:value="95">
            <text:p>95</text:p>
          </table:table-cell>
          <table:table-cell table:style-name="ce32" table:formula="of:=IF([identification.$J$4]=1;[.K45];IF([identification.$J$4]=0;100-[.K45];100))" office:value-type="float" office:value="99">
            <text:p>99</text:p>
          </table:table-cell>
          <table:table-cell table:style-name="ce32" table:formula="of:=IF([identification.$K$4]=1;[.L45];IF([identification.$K$4]=0;100-[.L45];100))" office:value-type="float" office:value="99">
            <text:p>99</text:p>
          </table:table-cell>
          <table:table-cell table:style-name="ce32" table:formula="of:=IF([identification.$L$4]=1;[.M45];IF([identification.$L$4]=0;100-[.M45];100))" office:value-type="float" office:value="98">
            <text:p>98</text:p>
          </table:table-cell>
          <table:table-cell table:style-name="ce32" table:formula="of:=IF([identification.$M$4]=1;[.N45];IF([identification.$M$4]=0;100-[.N45];100))" office:value-type="float" office:value="3">
            <text:p>3</text:p>
          </table:table-cell>
          <table:table-cell table:style-name="ce32" table:formula="of:=IF([identification.$N$4]=1;[.O45];IF([identification.$N$4]=0;100-[.O45];100))" office:value-type="float" office:value="20">
            <text:p>20</text:p>
          </table:table-cell>
          <table:table-cell table:style-name="ce32" table:formula="of:=IF([identification.$O$4]=1;[.P45];IF([identification.$O$4]=0;100-[.P45];100))" office:value-type="float" office:value="1">
            <text:p>1</text:p>
          </table:table-cell>
          <table:table-cell table:style-name="ce32" table:formula="of:=IF([identification.$P$4]=1;[.Q45];IF([identification.$P$4]=0;100-[.Q45];100))" office:value-type="float" office:value="1">
            <text:p>1</text:p>
          </table:table-cell>
          <table:table-cell table:style-name="ce32" table:formula="of:=IF([identification.$Q$4]=1;[.R45];IF([identification.$Q$4]=0;100-[.R45];100))" office:value-type="float" office:value="85">
            <text:p>85</text:p>
          </table:table-cell>
          <table:table-cell table:style-name="ce32" table:formula="of:=IF([identification.$R$4]=1;[.S45];IF([identification.$R$4]=0;100-[.S45];100))" office:value-type="float" office:value="1">
            <text:p>1</text:p>
          </table:table-cell>
          <table:table-cell table:style-name="ce32" table:formula="of:=IF([identification.$S$4]=1;[.T45];IF([identification.$S$4]=0;100-[.T45];100))" office:value-type="float" office:value="99">
            <text:p>99</text:p>
          </table:table-cell>
          <table:table-cell table:style-name="ce32" table:formula="of:=IF([identification.$T$4]=1;[.U45];IF([identification.$T$4]=0;100-[.U45];100))" office:value-type="float" office:value="1">
            <text:p>1</text:p>
          </table:table-cell>
          <table:table-cell table:style-name="ce32" table:formula="of:=IF([identification.$U$4]=1;[.V45];IF([identification.$U$4]=0;100-[.V45];100))" office:value-type="float" office:value="99">
            <text:p>99</text:p>
          </table:table-cell>
          <table:table-cell table:style-name="ce34" table:formula="of:=PRODUCT([.B149:.V149])/(100^21)" office:value-type="float" office:value="9.38750798447887E-020">
            <text:p>9,39E-20</text:p>
          </table:table-cell>
          <table:table-cell table:style-name="ce35" table:formula="of:=[.W149]/[.$W$207]" office:value-type="float" office:value="7.5717785220353E-019">
            <text:p>7,57E-19</text:p>
          </table:table-cell>
          <table:table-cell table:style-name="ce30"/>
          <table:table-cell table:number-columns-repeated="993"/>
          <table:table-cell table:number-columns-repeated="2"/>
          <table:table-cell table:number-columns-repeated="4"/>
        </table:table-row>
        <table:table-row table:style-name="ro3">
          <table:table-cell office:value-type="string">
            <text:p>Rahnella aquatilis</text:p>
          </table:table-cell>
          <table:table-cell table:style-name="ce32" table:formula="of:=IF([identification.$A$4]=1;[.B46];IF([identification.$A$4]=0;100-[.B46];100))" office:value-type="float" office:value="99">
            <text:p>99</text:p>
          </table:table-cell>
          <table:table-cell table:style-name="ce32" table:formula="of:=IF([identification.$B$4]=1;[.C46];IF([identification.$B$4]=0;100-[.C46];100))" office:value-type="float" office:value="99">
            <text:p>99</text:p>
          </table:table-cell>
          <table:table-cell table:style-name="ce32" table:formula="of:=IF([identification.$C$4]=1;[.D46];IF([identification.$C$4]=0;100-[.D46];100))" office:value-type="float" office:value="1">
            <text:p>1</text:p>
          </table:table-cell>
          <table:table-cell table:style-name="ce32" table:formula="of:=IF([identification.$D$4]=1;[.E46];IF([identification.$D$4]=0;100-[.E46];100))" office:value-type="float" office:value="1">
            <text:p>1</text:p>
          </table:table-cell>
          <table:table-cell table:style-name="ce32" table:formula="of:=IF([identification.$E$4]=1;[.F46];IF([identification.$E$4]=0;100-[.F46];100))" office:value-type="float" office:value="50">
            <text:p>50</text:p>
          </table:table-cell>
          <table:table-cell table:style-name="ce32" table:formula="of:=IF([identification.$F$4]=1;[.G46];IF([identification.$F$4]=0;100-[.G46];100))" office:value-type="float" office:value="99">
            <text:p>99</text:p>
          </table:table-cell>
          <table:table-cell table:style-name="ce32" table:formula="of:=IF([identification.$G$4]=1;[.H46];IF([identification.$G$4]=0;100-[.H46];100))" office:value-type="float" office:value="99">
            <text:p>99</text:p>
          </table:table-cell>
          <table:table-cell table:style-name="ce32" table:formula="of:=IF([identification.$H$4]=1;[.I46];IF([identification.$H$4]=0;100-[.I46];100))" office:value-type="float" office:value="99">
            <text:p>99</text:p>
          </table:table-cell>
          <table:table-cell table:style-name="ce32" table:formula="of:=IF([identification.$I$4]=1;[.J46];IF([identification.$I$4]=0;100-[.J46];100))" office:value-type="float" office:value="1">
            <text:p>1</text:p>
          </table:table-cell>
          <table:table-cell table:style-name="ce32" table:formula="of:=IF([identification.$J$4]=1;[.K46];IF([identification.$J$4]=0;100-[.K46];100))" office:value-type="float" office:value="1">
            <text:p>1</text:p>
          </table:table-cell>
          <table:table-cell table:style-name="ce32" table:formula="of:=IF([identification.$K$4]=1;[.L46];IF([identification.$K$4]=0;100-[.L46];100))" office:value-type="float" office:value="99">
            <text:p>99</text:p>
          </table:table-cell>
          <table:table-cell table:style-name="ce32" table:formula="of:=IF([identification.$L$4]=1;[.M46];IF([identification.$L$4]=0;100-[.M46];100))" office:value-type="float" office:value="99">
            <text:p>99</text:p>
          </table:table-cell>
          <table:table-cell table:style-name="ce32" table:formula="of:=IF([identification.$M$4]=1;[.N46];IF([identification.$M$4]=0;100-[.N46];100))" office:value-type="float" office:value="99">
            <text:p>99</text:p>
          </table:table-cell>
          <table:table-cell table:style-name="ce32" table:formula="of:=IF([identification.$N$4]=1;[.O46];IF([identification.$N$4]=0;100-[.O46];100))" office:value-type="float" office:value="99">
            <text:p>99</text:p>
          </table:table-cell>
          <table:table-cell table:style-name="ce32" table:formula="of:=IF([identification.$O$4]=1;[.P46];IF([identification.$O$4]=0;100-[.P46];100))" office:value-type="float" office:value="98">
            <text:p>98</text:p>
          </table:table-cell>
          <table:table-cell table:style-name="ce32" table:formula="of:=IF([identification.$P$4]=1;[.Q46];IF([identification.$P$4]=0;100-[.Q46];100))" office:value-type="float" office:value="99">
            <text:p>99</text:p>
          </table:table-cell>
          <table:table-cell table:style-name="ce32" table:formula="of:=IF([identification.$Q$4]=1;[.R46];IF([identification.$Q$4]=0;100-[.R46];100))" office:value-type="float" office:value="1">
            <text:p>1</text:p>
          </table:table-cell>
          <table:table-cell table:style-name="ce32" table:formula="of:=IF([identification.$R$4]=1;[.S46];IF([identification.$R$4]=0;100-[.S46];100))" office:value-type="float" office:value="97">
            <text:p>97</text:p>
          </table:table-cell>
          <table:table-cell table:style-name="ce32" table:formula="of:=IF([identification.$S$4]=1;[.T46];IF([identification.$S$4]=0;100-[.T46];100))" office:value-type="float" office:value="1">
            <text:p>1</text:p>
          </table:table-cell>
          <table:table-cell table:style-name="ce32" table:formula="of:=IF([identification.$T$4]=1;[.U46];IF([identification.$T$4]=0;100-[.U46];100))" office:value-type="float" office:value="98">
            <text:p>98</text:p>
          </table:table-cell>
          <table:table-cell table:style-name="ce32" table:formula="of:=IF([identification.$U$4]=1;[.V46];IF([identification.$U$4]=0;100-[.V46];100))" office:value-type="float" office:value="99">
            <text:p>99</text:p>
          </table:table-cell>
          <table:table-cell table:style-name="ce34" table:formula="of:=PRODUCT([.B150:.V150])/(100^21)" office:value-type="float" office:value="0.000000000000417043186804185">
            <text:p>4,17E-13</text:p>
          </table:table-cell>
          <table:table-cell table:style-name="ce35" table:formula="of:=[.W150]/[.$W$207]" office:value-type="float" office:value="0.00000000000336378797208594">
            <text:p>3,36E-12</text:p>
          </table:table-cell>
          <table:table-cell table:style-name="ce30"/>
          <table:table-cell table:number-columns-repeated="993"/>
          <table:table-cell table:number-columns-repeated="2"/>
          <table:table-cell table:number-columns-repeated="4"/>
        </table:table-row>
        <table:table-row table:style-name="ro3">
          <table:table-cell office:value-type="string">
            <text:p>Raoultella ornithinolytica</text:p>
          </table:table-cell>
          <table:table-cell table:style-name="ce32" table:formula="of:=IF([identification.$A$4]=1;[.B47];IF([identification.$A$4]=0;100-[.B47];100))" office:value-type="float" office:value="99">
            <text:p>99</text:p>
          </table:table-cell>
          <table:table-cell table:style-name="ce32" table:formula="of:=IF([identification.$B$4]=1;[.C47];IF([identification.$B$4]=0;100-[.C47];100))" office:value-type="float" office:value="99">
            <text:p>99</text:p>
          </table:table-cell>
          <table:table-cell table:style-name="ce32" table:formula="of:=IF([identification.$C$4]=1;[.D47];IF([identification.$C$4]=0;100-[.D47];100))" office:value-type="float" office:value="99">
            <text:p>99</text:p>
          </table:table-cell>
          <table:table-cell table:style-name="ce32" table:formula="of:=IF([identification.$D$4]=1;[.E47];IF([identification.$D$4]=0;100-[.E47];100))" office:value-type="float" office:value="99">
            <text:p>99</text:p>
          </table:table-cell>
          <table:table-cell table:style-name="ce32" table:formula="of:=IF([identification.$E$4]=1;[.F47];IF([identification.$E$4]=0;100-[.F47];100))" office:value-type="float" office:value="1">
            <text:p>1</text:p>
          </table:table-cell>
          <table:table-cell table:style-name="ce32" table:formula="of:=IF([identification.$F$4]=1;[.G47];IF([identification.$F$4]=0;100-[.G47];100))" office:value-type="float" office:value="99">
            <text:p>99</text:p>
          </table:table-cell>
          <table:table-cell table:style-name="ce32" table:formula="of:=IF([identification.$G$4]=1;[.H47];IF([identification.$G$4]=0;100-[.H47];100))" office:value-type="float" office:value="15">
            <text:p>15</text:p>
          </table:table-cell>
          <table:table-cell table:style-name="ce32" table:formula="of:=IF([identification.$H$4]=1;[.I47];IF([identification.$H$4]=0;100-[.I47];100))" office:value-type="float" office:value="99">
            <text:p>99</text:p>
          </table:table-cell>
          <table:table-cell table:style-name="ce32" table:formula="of:=IF([identification.$I$4]=1;[.J47];IF([identification.$I$4]=0;100-[.J47];100))" office:value-type="float" office:value="99">
            <text:p>99</text:p>
          </table:table-cell>
          <table:table-cell table:style-name="ce32" table:formula="of:=IF([identification.$J$4]=1;[.K47];IF([identification.$J$4]=0;100-[.K47];100))" office:value-type="float" office:value="35">
            <text:p>35</text:p>
          </table:table-cell>
          <table:table-cell table:style-name="ce32" table:formula="of:=IF([identification.$K$4]=1;[.L47];IF([identification.$K$4]=0;100-[.L47];100))" office:value-type="float" office:value="99">
            <text:p>99</text:p>
          </table:table-cell>
          <table:table-cell table:style-name="ce32" table:formula="of:=IF([identification.$L$4]=1;[.M47];IF([identification.$L$4]=0;100-[.M47];100))" office:value-type="float" office:value="99">
            <text:p>99</text:p>
          </table:table-cell>
          <table:table-cell table:style-name="ce32" table:formula="of:=IF([identification.$M$4]=1;[.N47];IF([identification.$M$4]=0;100-[.N47];100))" office:value-type="float" office:value="99">
            <text:p>99</text:p>
          </table:table-cell>
          <table:table-cell table:style-name="ce32" table:formula="of:=IF([identification.$N$4]=1;[.O47];IF([identification.$N$4]=0;100-[.O47];100))" office:value-type="float" office:value="1">
            <text:p>1</text:p>
          </table:table-cell>
          <table:table-cell table:style-name="ce32" table:formula="of:=IF([identification.$O$4]=1;[.P47];IF([identification.$O$4]=0;100-[.P47];100))" office:value-type="float" office:value="99">
            <text:p>99</text:p>
          </table:table-cell>
          <table:table-cell table:style-name="ce32" table:formula="of:=IF([identification.$P$4]=1;[.Q47];IF([identification.$P$4]=0;100-[.Q47];100))" office:value-type="float" office:value="99">
            <text:p>99</text:p>
          </table:table-cell>
          <table:table-cell table:style-name="ce32" table:formula="of:=IF([identification.$Q$4]=1;[.R47];IF([identification.$Q$4]=0;100-[.R47];100))" office:value-type="float" office:value="1">
            <text:p>1</text:p>
          </table:table-cell>
          <table:table-cell table:style-name="ce32" table:formula="of:=IF([identification.$R$4]=1;[.S47];IF([identification.$R$4]=0;100-[.S47];100))" office:value-type="float" office:value="99">
            <text:p>99</text:p>
          </table:table-cell>
          <table:table-cell table:style-name="ce32" table:formula="of:=IF([identification.$S$4]=1;[.T47];IF([identification.$S$4]=0;100-[.T47];100))" office:value-type="float" office:value="1">
            <text:p>1</text:p>
          </table:table-cell>
          <table:table-cell table:style-name="ce32" table:formula="of:=IF([identification.$T$4]=1;[.U47];IF([identification.$T$4]=0;100-[.U47];100))" office:value-type="float" office:value="99">
            <text:p>99</text:p>
          </table:table-cell>
          <table:table-cell table:style-name="ce32" table:formula="of:=IF([identification.$U$4]=1;[.V47];IF([identification.$U$4]=0;100-[.V47];100))" office:value-type="float" office:value="99">
            <text:p>99</text:p>
          </table:table-cell>
          <table:table-cell table:style-name="ce34" table:formula="of:=PRODUCT([.B151:.V151])/(100^21)" office:value-type="float" office:value="0.000000000451530636186676">
            <text:p>4,52E-10</text:p>
          </table:table-cell>
          <table:table-cell table:style-name="ce35" table:formula="of:=[.W151]/[.$W$207]" office:value-type="float" office:value="0.00000000364195692698418">
            <text:p>3,64E-09</text:p>
          </table:table-cell>
          <table:table-cell table:style-name="ce30"/>
          <table:table-cell table:number-columns-repeated="993"/>
          <table:table-cell table:number-columns-repeated="2"/>
          <table:table-cell table:number-columns-repeated="4"/>
        </table:table-row>
        <table:table-row table:style-name="ro3">
          <table:table-cell office:value-type="string">
            <text:p>Raoultella terrigena</text:p>
          </table:table-cell>
          <table:table-cell table:style-name="ce32" table:formula="of:=IF([identification.$A$4]=1;[.B48];IF([identification.$A$4]=0;100-[.B48];100))" office:value-type="float" office:value="99">
            <text:p>99</text:p>
          </table:table-cell>
          <table:table-cell table:style-name="ce32" table:formula="of:=IF([identification.$B$4]=1;[.C48];IF([identification.$B$4]=0;100-[.C48];100))" office:value-type="float" office:value="99">
            <text:p>99</text:p>
          </table:table-cell>
          <table:table-cell table:style-name="ce32" table:formula="of:=IF([identification.$C$4]=1;[.D48];IF([identification.$C$4]=0;100-[.D48];100))" office:value-type="float" office:value="99">
            <text:p>99</text:p>
          </table:table-cell>
          <table:table-cell table:style-name="ce32" table:formula="of:=IF([identification.$D$4]=1;[.E48];IF([identification.$D$4]=0;100-[.E48];100))" office:value-type="float" office:value="6">
            <text:p>6</text:p>
          </table:table-cell>
          <table:table-cell table:style-name="ce32" table:formula="of:=IF([identification.$E$4]=1;[.F48];IF([identification.$E$4]=0;100-[.F48];100))" office:value-type="float" office:value="48">
            <text:p>48</text:p>
          </table:table-cell>
          <table:table-cell table:style-name="ce32" table:formula="of:=IF([identification.$F$4]=1;[.G48];IF([identification.$F$4]=0;100-[.G48];100))" office:value-type="float" office:value="99">
            <text:p>99</text:p>
          </table:table-cell>
          <table:table-cell table:style-name="ce32" table:formula="of:=IF([identification.$G$4]=1;[.H48];IF([identification.$G$4]=0;100-[.H48];100))" office:value-type="float" office:value="99">
            <text:p>99</text:p>
          </table:table-cell>
          <table:table-cell table:style-name="ce32" table:formula="of:=IF([identification.$H$4]=1;[.I48];IF([identification.$H$4]=0;100-[.I48];100))" office:value-type="float" office:value="99">
            <text:p>99</text:p>
          </table:table-cell>
          <table:table-cell table:style-name="ce32" table:formula="of:=IF([identification.$I$4]=1;[.J48];IF([identification.$I$4]=0;100-[.J48];100))" office:value-type="float" office:value="1">
            <text:p>1</text:p>
          </table:table-cell>
          <table:table-cell table:style-name="ce32" table:formula="of:=IF([identification.$J$4]=1;[.K48];IF([identification.$J$4]=0;100-[.K48];100))" office:value-type="float" office:value="25">
            <text:p>25</text:p>
          </table:table-cell>
          <table:table-cell table:style-name="ce32" table:formula="of:=IF([identification.$K$4]=1;[.L48];IF([identification.$K$4]=0;100-[.L48];100))" office:value-type="float" office:value="99">
            <text:p>99</text:p>
          </table:table-cell>
          <table:table-cell table:style-name="ce32" table:formula="of:=IF([identification.$L$4]=1;[.M48];IF([identification.$L$4]=0;100-[.M48];100))" office:value-type="float" office:value="99">
            <text:p>99</text:p>
          </table:table-cell>
          <table:table-cell table:style-name="ce32" table:formula="of:=IF([identification.$M$4]=1;[.N48];IF([identification.$M$4]=0;100-[.N48];100))" office:value-type="float" office:value="99">
            <text:p>99</text:p>
          </table:table-cell>
          <table:table-cell table:style-name="ce32" table:formula="of:=IF([identification.$N$4]=1;[.O48];IF([identification.$N$4]=0;100-[.O48];100))" office:value-type="float" office:value="1">
            <text:p>1</text:p>
          </table:table-cell>
          <table:table-cell table:style-name="ce32" table:formula="of:=IF([identification.$O$4]=1;[.P48];IF([identification.$O$4]=0;100-[.P48];100))" office:value-type="float" office:value="99">
            <text:p>99</text:p>
          </table:table-cell>
          <table:table-cell table:style-name="ce32" table:formula="of:=IF([identification.$P$4]=1;[.Q48];IF([identification.$P$4]=0;100-[.Q48];100))" office:value-type="float" office:value="99">
            <text:p>99</text:p>
          </table:table-cell>
          <table:table-cell table:style-name="ce32" table:formula="of:=IF([identification.$Q$4]=1;[.R48];IF([identification.$Q$4]=0;100-[.R48];100))" office:value-type="float" office:value="1">
            <text:p>1</text:p>
          </table:table-cell>
          <table:table-cell table:style-name="ce32" table:formula="of:=IF([identification.$R$4]=1;[.S48];IF([identification.$R$4]=0;100-[.S48];100))" office:value-type="float" office:value="99">
            <text:p>99</text:p>
          </table:table-cell>
          <table:table-cell table:style-name="ce32" table:formula="of:=IF([identification.$S$4]=1;[.T48];IF([identification.$S$4]=0;100-[.T48];100))" office:value-type="float" office:value="1">
            <text:p>1</text:p>
          </table:table-cell>
          <table:table-cell table:style-name="ce32" table:formula="of:=IF([identification.$T$4]=1;[.U48];IF([identification.$T$4]=0;100-[.U48];100))" office:value-type="float" office:value="99">
            <text:p>99</text:p>
          </table:table-cell>
          <table:table-cell table:style-name="ce32" table:formula="of:=IF([identification.$U$4]=1;[.V48];IF([identification.$U$4]=0;100-[.V48];100))" office:value-type="float" office:value="99">
            <text:p>99</text:p>
          </table:table-cell>
          <table:table-cell table:style-name="ce34" table:formula="of:=PRODUCT([.B152:.V152])/(100^21)" office:value-type="float" office:value="0.0000000000625496985193664">
            <text:p>6,25E-11</text:p>
          </table:table-cell>
          <table:table-cell table:style-name="ce35" table:formula="of:=[.W152]/[.$W$207]" office:value-type="float" office:value="0.000000000504513513694778">
            <text:p>5,05E-10</text:p>
          </table:table-cell>
          <table:table-cell table:style-name="ce30"/>
          <table:table-cell table:number-columns-repeated="993"/>
          <table:table-cell table:number-columns-repeated="2"/>
          <table:table-cell table:number-columns-repeated="4"/>
        </table:table-row>
        <table:table-row table:style-name="ro3">
          <table:table-cell office:value-type="string">
            <text:p>Salmonella choleraesuis ssp arizonae</text:p>
          </table:table-cell>
          <table:table-cell table:style-name="ce32" table:formula="of:=IF([identification.$A$4]=1;[.B49];IF([identification.$A$4]=0;100-[.B49];100))" office:value-type="float" office:value="98">
            <text:p>98</text:p>
          </table:table-cell>
          <table:table-cell table:style-name="ce32" table:formula="of:=IF([identification.$B$4]=1;[.C49];IF([identification.$B$4]=0;100-[.C49];100))" office:value-type="float" office:value="25">
            <text:p>25</text:p>
          </table:table-cell>
          <table:table-cell table:style-name="ce32" table:formula="of:=IF([identification.$C$4]=1;[.D49];IF([identification.$C$4]=0;100-[.D49];100))" office:value-type="float" office:value="97">
            <text:p>97</text:p>
          </table:table-cell>
          <table:table-cell table:style-name="ce32" table:formula="of:=IF([identification.$D$4]=1;[.E49];IF([identification.$D$4]=0;100-[.E49];100))" office:value-type="float" office:value="98">
            <text:p>98</text:p>
          </table:table-cell>
          <table:table-cell table:style-name="ce32" table:formula="of:=IF([identification.$E$4]=1;[.F49];IF([identification.$E$4]=0;100-[.F49];100))" office:value-type="float" office:value="25">
            <text:p>25</text:p>
          </table:table-cell>
          <table:table-cell table:style-name="ce32" table:formula="of:=IF([identification.$F$4]=1;[.G49];IF([identification.$F$4]=0;100-[.G49];100))" office:value-type="float" office:value="1">
            <text:p>1</text:p>
          </table:table-cell>
          <table:table-cell table:style-name="ce32" table:formula="of:=IF([identification.$G$4]=1;[.H49];IF([identification.$G$4]=0;100-[.H49];100))" office:value-type="float" office:value="99">
            <text:p>99</text:p>
          </table:table-cell>
          <table:table-cell table:style-name="ce32" table:formula="of:=IF([identification.$H$4]=1;[.I49];IF([identification.$H$4]=0;100-[.I49];100))" office:value-type="float" office:value="99">
            <text:p>99</text:p>
          </table:table-cell>
          <table:table-cell table:style-name="ce32" table:formula="of:=IF([identification.$I$4]=1;[.J49];IF([identification.$I$4]=0;100-[.J49];100))" office:value-type="float" office:value="1">
            <text:p>1</text:p>
          </table:table-cell>
          <table:table-cell table:style-name="ce32" table:formula="of:=IF([identification.$J$4]=1;[.K49];IF([identification.$J$4]=0;100-[.K49];100))" office:value-type="float" office:value="99">
            <text:p>99</text:p>
          </table:table-cell>
          <table:table-cell table:style-name="ce32" table:formula="of:=IF([identification.$K$4]=1;[.L49];IF([identification.$K$4]=0;100-[.L49];100))" office:value-type="float" office:value="99">
            <text:p>99</text:p>
          </table:table-cell>
          <table:table-cell table:style-name="ce32" table:formula="of:=IF([identification.$L$4]=1;[.M49];IF([identification.$L$4]=0;100-[.M49];100))" office:value-type="float" office:value="99">
            <text:p>99</text:p>
          </table:table-cell>
          <table:table-cell table:style-name="ce32" table:formula="of:=IF([identification.$M$4]=1;[.N49];IF([identification.$M$4]=0;100-[.N49];100))" office:value-type="float" office:value="99">
            <text:p>99</text:p>
          </table:table-cell>
          <table:table-cell table:style-name="ce32" table:formula="of:=IF([identification.$N$4]=1;[.O49];IF([identification.$N$4]=0;100-[.O49];100))" office:value-type="float" office:value="99">
            <text:p>99</text:p>
          </table:table-cell>
          <table:table-cell table:style-name="ce32" table:formula="of:=IF([identification.$O$4]=1;[.P49];IF([identification.$O$4]=0;100-[.P49];100))" office:value-type="float" office:value="99">
            <text:p>99</text:p>
          </table:table-cell>
          <table:table-cell table:style-name="ce32" table:formula="of:=IF([identification.$P$4]=1;[.Q49];IF([identification.$P$4]=0;100-[.Q49];100))" office:value-type="float" office:value="99">
            <text:p>99</text:p>
          </table:table-cell>
          <table:table-cell table:style-name="ce32" table:formula="of:=IF([identification.$Q$4]=1;[.R49];IF([identification.$Q$4]=0;100-[.R49];100))" office:value-type="float" office:value="99">
            <text:p>99</text:p>
          </table:table-cell>
          <table:table-cell table:style-name="ce32" table:formula="of:=IF([identification.$R$4]=1;[.S49];IF([identification.$R$4]=0;100-[.S49];100))" office:value-type="float" office:value="78">
            <text:p>78</text:p>
          </table:table-cell>
          <table:table-cell table:style-name="ce32" table:formula="of:=IF([identification.$S$4]=1;[.T49];IF([identification.$S$4]=0;100-[.T49];100))" office:value-type="float" office:value="99">
            <text:p>99</text:p>
          </table:table-cell>
          <table:table-cell table:style-name="ce32" table:formula="of:=IF([identification.$T$4]=1;[.U49];IF([identification.$T$4]=0;100-[.U49];100))" office:value-type="float" office:value="99">
            <text:p>99</text:p>
          </table:table-cell>
          <table:table-cell table:style-name="ce32" table:formula="of:=IF([identification.$U$4]=1;[.V49];IF([identification.$U$4]=0;100-[.V49];100))" office:value-type="float" office:value="99">
            <text:p>99</text:p>
          </table:table-cell>
          <table:table-cell table:style-name="ce34" table:formula="of:=PRODUCT([.B153:.V153])/(100^21)" office:value-type="float" office:value="0.00000398525426702112">
            <text:p>3,99E-06</text:p>
          </table:table-cell>
          <table:table-cell table:style-name="ce35" table:formula="of:=[.W153]/[.$W$207]" office:value-type="float" office:value="0.000032144273766554">
            <text:p>3,21E-05</text:p>
          </table:table-cell>
          <table:table-cell table:style-name="ce30"/>
          <table:table-cell table:number-columns-repeated="993"/>
          <table:table-cell table:number-columns-repeated="2"/>
          <table:table-cell table:number-columns-repeated="4"/>
        </table:table-row>
        <table:table-row table:style-name="ro3">
          <table:table-cell office:value-type="string">
            <text:p>Salmonella choleraesuis ssp choleraesuis</text:p>
          </table:table-cell>
          <table:table-cell table:style-name="ce32" table:formula="of:=IF([identification.$A$4]=1;[.B50];IF([identification.$A$4]=0;100-[.B50];100))" office:value-type="float" office:value="1">
            <text:p>1</text:p>
          </table:table-cell>
          <table:table-cell table:style-name="ce32" table:formula="of:=IF([identification.$B$4]=1;[.C50];IF([identification.$B$4]=0;100-[.C50];100))" office:value-type="float" office:value="85">
            <text:p>85</text:p>
          </table:table-cell>
          <table:table-cell table:style-name="ce32" table:formula="of:=IF([identification.$C$4]=1;[.D50];IF([identification.$C$4]=0;100-[.D50];100))" office:value-type="float" office:value="99">
            <text:p>99</text:p>
          </table:table-cell>
          <table:table-cell table:style-name="ce32" table:formula="of:=IF([identification.$D$4]=1;[.E50];IF([identification.$D$4]=0;100-[.E50];100))" office:value-type="float" office:value="99">
            <text:p>99</text:p>
          </table:table-cell>
          <table:table-cell table:style-name="ce32" table:formula="of:=IF([identification.$E$4]=1;[.F50];IF([identification.$E$4]=0;100-[.F50];100))" office:value-type="float" office:value="94">
            <text:p>94</text:p>
          </table:table-cell>
          <table:table-cell table:style-name="ce32" table:formula="of:=IF([identification.$F$4]=1;[.G50];IF([identification.$F$4]=0;100-[.G50];100))" office:value-type="float" office:value="36">
            <text:p>36</text:p>
          </table:table-cell>
          <table:table-cell table:style-name="ce32" table:formula="of:=IF([identification.$G$4]=1;[.H50];IF([identification.$G$4]=0;100-[.H50];100))" office:value-type="float" office:value="99">
            <text:p>99</text:p>
          </table:table-cell>
          <table:table-cell table:style-name="ce32" table:formula="of:=IF([identification.$H$4]=1;[.I50];IF([identification.$H$4]=0;100-[.I50];100))" office:value-type="float" office:value="99">
            <text:p>99</text:p>
          </table:table-cell>
          <table:table-cell table:style-name="ce32" table:formula="of:=IF([identification.$I$4]=1;[.J50];IF([identification.$I$4]=0;100-[.J50];100))" office:value-type="float" office:value="1">
            <text:p>1</text:p>
          </table:table-cell>
          <table:table-cell table:style-name="ce32" table:formula="of:=IF([identification.$J$4]=1;[.K50];IF([identification.$J$4]=0;100-[.K50];100))" office:value-type="float" office:value="99">
            <text:p>99</text:p>
          </table:table-cell>
          <table:table-cell table:style-name="ce32" table:formula="of:=IF([identification.$K$4]=1;[.L50];IF([identification.$K$4]=0;100-[.L50];100))" office:value-type="float" office:value="99">
            <text:p>99</text:p>
          </table:table-cell>
          <table:table-cell table:style-name="ce32" table:formula="of:=IF([identification.$L$4]=1;[.M50];IF([identification.$L$4]=0;100-[.M50];100))" office:value-type="float" office:value="99">
            <text:p>99</text:p>
          </table:table-cell>
          <table:table-cell table:style-name="ce32" table:formula="of:=IF([identification.$M$4]=1;[.N50];IF([identification.$M$4]=0;100-[.N50];100))" office:value-type="float" office:value="99">
            <text:p>99</text:p>
          </table:table-cell>
          <table:table-cell table:style-name="ce32" table:formula="of:=IF([identification.$N$4]=1;[.O50];IF([identification.$N$4]=0;100-[.O50];100))" office:value-type="float" office:value="99">
            <text:p>99</text:p>
          </table:table-cell>
          <table:table-cell table:style-name="ce32" table:formula="of:=IF([identification.$O$4]=1;[.P50];IF([identification.$O$4]=0;100-[.P50];100))" office:value-type="float" office:value="98">
            <text:p>98</text:p>
          </table:table-cell>
          <table:table-cell table:style-name="ce32" table:formula="of:=IF([identification.$P$4]=1;[.Q50];IF([identification.$P$4]=0;100-[.Q50];100))" office:value-type="float" office:value="99">
            <text:p>99</text:p>
          </table:table-cell>
          <table:table-cell table:style-name="ce32" table:formula="of:=IF([identification.$Q$4]=1;[.R50];IF([identification.$Q$4]=0;100-[.R50];100))" office:value-type="float" office:value="99">
            <text:p>99</text:p>
          </table:table-cell>
          <table:table-cell table:style-name="ce32" table:formula="of:=IF([identification.$R$4]=1;[.S50];IF([identification.$R$4]=0;100-[.S50];100))" office:value-type="float" office:value="20">
            <text:p>20</text:p>
          </table:table-cell>
          <table:table-cell table:style-name="ce32" table:formula="of:=IF([identification.$S$4]=1;[.T50];IF([identification.$S$4]=0;100-[.T50];100))" office:value-type="float" office:value="99">
            <text:p>99</text:p>
          </table:table-cell>
          <table:table-cell table:style-name="ce32" table:formula="of:=IF([identification.$T$4]=1;[.U50];IF([identification.$T$4]=0;100-[.U50];100))" office:value-type="float" office:value="1">
            <text:p>1</text:p>
          </table:table-cell>
          <table:table-cell table:style-name="ce32" table:formula="of:=IF([identification.$U$4]=1;[.V50];IF([identification.$U$4]=0;100-[.V50];100))" office:value-type="float" office:value="99">
            <text:p>99</text:p>
          </table:table-cell>
          <table:table-cell table:style-name="ce34" table:formula="of:=PRODUCT([.B154:.V154])/(100^21)" office:value-type="float" office:value="0.0000000494723888228629">
            <text:p>4,95E-08</text:p>
          </table:table-cell>
          <table:table-cell table:style-name="ce35" table:formula="of:=[.W154]/[.$W$207]" office:value-type="float" office:value="0.000000399034516659884">
            <text:p>3,99E-07</text:p>
          </table:table-cell>
          <table:table-cell table:style-name="ce30"/>
          <table:table-cell table:number-columns-repeated="993"/>
          <table:table-cell table:number-columns-repeated="2"/>
          <table:table-cell table:number-columns-repeated="4"/>
        </table:table-row>
        <table:table-row table:style-name="ro3">
          <table:table-cell office:value-type="string">
            <text:p>Salmonella Gallinarum</text:p>
          </table:table-cell>
          <table:table-cell table:style-name="ce32" table:formula="of:=IF([identification.$A$4]=1;[.B51];IF([identification.$A$4]=0;100-[.B51];100))" office:value-type="float" office:value="1">
            <text:p>1</text:p>
          </table:table-cell>
          <table:table-cell table:style-name="ce32" table:formula="of:=IF([identification.$B$4]=1;[.C51];IF([identification.$B$4]=0;100-[.C51];100))" office:value-type="float" office:value="99">
            <text:p>99</text:p>
          </table:table-cell>
          <table:table-cell table:style-name="ce32" table:formula="of:=IF([identification.$C$4]=1;[.D51];IF([identification.$C$4]=0;100-[.D51];100))" office:value-type="float" office:value="99">
            <text:p>99</text:p>
          </table:table-cell>
          <table:table-cell table:style-name="ce32" table:formula="of:=IF([identification.$D$4]=1;[.E51];IF([identification.$D$4]=0;100-[.E51];100))" office:value-type="float" office:value="1">
            <text:p>1</text:p>
          </table:table-cell>
          <table:table-cell table:style-name="ce32" table:formula="of:=IF([identification.$E$4]=1;[.F51];IF([identification.$E$4]=0;100-[.F51];100))" office:value-type="float" office:value="99">
            <text:p>99</text:p>
          </table:table-cell>
          <table:table-cell table:style-name="ce32" table:formula="of:=IF([identification.$F$4]=1;[.G51];IF([identification.$F$4]=0;100-[.G51];100))" office:value-type="float" office:value="75">
            <text:p>75</text:p>
          </table:table-cell>
          <table:table-cell table:style-name="ce32" table:formula="of:=IF([identification.$G$4]=1;[.H51];IF([identification.$G$4]=0;100-[.H51];100))" office:value-type="float" office:value="99">
            <text:p>99</text:p>
          </table:table-cell>
          <table:table-cell table:style-name="ce32" table:formula="of:=IF([identification.$H$4]=1;[.I51];IF([identification.$H$4]=0;100-[.I51];100))" office:value-type="float" office:value="99">
            <text:p>99</text:p>
          </table:table-cell>
          <table:table-cell table:style-name="ce32" table:formula="of:=IF([identification.$I$4]=1;[.J51];IF([identification.$I$4]=0;100-[.J51];100))" office:value-type="float" office:value="1">
            <text:p>1</text:p>
          </table:table-cell>
          <table:table-cell table:style-name="ce32" table:formula="of:=IF([identification.$J$4]=1;[.K51];IF([identification.$J$4]=0;100-[.K51];100))" office:value-type="float" office:value="99">
            <text:p>99</text:p>
          </table:table-cell>
          <table:table-cell table:style-name="ce32" table:formula="of:=IF([identification.$K$4]=1;[.L51];IF([identification.$K$4]=0;100-[.L51];100))" office:value-type="float" office:value="99">
            <text:p>99</text:p>
          </table:table-cell>
          <table:table-cell table:style-name="ce32" table:formula="of:=IF([identification.$L$4]=1;[.M51];IF([identification.$L$4]=0;100-[.M51];100))" office:value-type="float" office:value="99">
            <text:p>99</text:p>
          </table:table-cell>
          <table:table-cell table:style-name="ce32" table:formula="of:=IF([identification.$M$4]=1;[.N51];IF([identification.$M$4]=0;100-[.N51];100))" office:value-type="float" office:value="99">
            <text:p>99</text:p>
          </table:table-cell>
          <table:table-cell table:style-name="ce32" table:formula="of:=IF([identification.$N$4]=1;[.O51];IF([identification.$N$4]=0;100-[.O51];100))" office:value-type="float" office:value="99">
            <text:p>99</text:p>
          </table:table-cell>
          <table:table-cell table:style-name="ce32" table:formula="of:=IF([identification.$O$4]=1;[.P51];IF([identification.$O$4]=0;100-[.P51];100))" office:value-type="float" office:value="1">
            <text:p>1</text:p>
          </table:table-cell>
          <table:table-cell table:style-name="ce32" table:formula="of:=IF([identification.$P$4]=1;[.Q51];IF([identification.$P$4]=0;100-[.Q51];100))" office:value-type="float" office:value="1">
            <text:p>1</text:p>
          </table:table-cell>
          <table:table-cell table:style-name="ce32" table:formula="of:=IF([identification.$Q$4]=1;[.R51];IF([identification.$Q$4]=0;100-[.R51];100))" office:value-type="float" office:value="99">
            <text:p>99</text:p>
          </table:table-cell>
          <table:table-cell table:style-name="ce32" table:formula="of:=IF([identification.$R$4]=1;[.S51];IF([identification.$R$4]=0;100-[.S51];100))" office:value-type="float" office:value="1">
            <text:p>1</text:p>
          </table:table-cell>
          <table:table-cell table:style-name="ce32" table:formula="of:=IF([identification.$S$4]=1;[.T51];IF([identification.$S$4]=0;100-[.T51];100))" office:value-type="float" office:value="99">
            <text:p>99</text:p>
          </table:table-cell>
          <table:table-cell table:style-name="ce32" table:formula="of:=IF([identification.$T$4]=1;[.U51];IF([identification.$T$4]=0;100-[.U51];100))" office:value-type="float" office:value="99">
            <text:p>99</text:p>
          </table:table-cell>
          <table:table-cell table:style-name="ce32" table:formula="of:=IF([identification.$U$4]=1;[.V51];IF([identification.$U$4]=0;100-[.V51];100))" office:value-type="float" office:value="99">
            <text:p>99</text:p>
          </table:table-cell>
          <table:table-cell table:style-name="ce34" table:formula="of:=PRODUCT([.B155:.V155])/(100^21)" office:value-type="float" office:value="0.000000000000651559359576734">
            <text:p>6,52E-13</text:p>
          </table:table-cell>
          <table:table-cell table:style-name="ce35" table:formula="of:=[.W155]/[.$W$207]" office:value-type="float" office:value="0.00000000000525534910098727">
            <text:p>5,26E-12</text:p>
          </table:table-cell>
          <table:table-cell table:style-name="ce30"/>
          <table:table-cell table:number-columns-repeated="993"/>
          <table:table-cell table:number-columns-repeated="2"/>
          <table:table-cell table:number-columns-repeated="4"/>
        </table:table-row>
        <table:table-row table:style-name="ro3">
          <table:table-cell office:value-type="string">
            <text:p>Salmonella Paratyphi A</text:p>
          </table:table-cell>
          <table:table-cell table:style-name="ce32" table:formula="of:=IF([identification.$A$4]=1;[.B52];IF([identification.$A$4]=0;100-[.B52];100))" office:value-type="float" office:value="1">
            <text:p>1</text:p>
          </table:table-cell>
          <table:table-cell table:style-name="ce32" table:formula="of:=IF([identification.$B$4]=1;[.C52];IF([identification.$B$4]=0;100-[.C52];100))" office:value-type="float" office:value="95">
            <text:p>95</text:p>
          </table:table-cell>
          <table:table-cell table:style-name="ce32" table:formula="of:=IF([identification.$C$4]=1;[.D52];IF([identification.$C$4]=0;100-[.D52];100))" office:value-type="float" office:value="1">
            <text:p>1</text:p>
          </table:table-cell>
          <table:table-cell table:style-name="ce32" table:formula="of:=IF([identification.$D$4]=1;[.E52];IF([identification.$D$4]=0;100-[.E52];100))" office:value-type="float" office:value="99">
            <text:p>99</text:p>
          </table:table-cell>
          <table:table-cell table:style-name="ce32" table:formula="of:=IF([identification.$E$4]=1;[.F52];IF([identification.$E$4]=0;100-[.F52];100))" office:value-type="float" office:value="99">
            <text:p>99</text:p>
          </table:table-cell>
          <table:table-cell table:style-name="ce32" table:formula="of:=IF([identification.$F$4]=1;[.G52];IF([identification.$F$4]=0;100-[.G52];100))" office:value-type="float" office:value="99">
            <text:p>99</text:p>
          </table:table-cell>
          <table:table-cell table:style-name="ce32" table:formula="of:=IF([identification.$G$4]=1;[.H52];IF([identification.$G$4]=0;100-[.H52];100))" office:value-type="float" office:value="99">
            <text:p>99</text:p>
          </table:table-cell>
          <table:table-cell table:style-name="ce32" table:formula="of:=IF([identification.$H$4]=1;[.I52];IF([identification.$H$4]=0;100-[.I52];100))" office:value-type="float" office:value="99">
            <text:p>99</text:p>
          </table:table-cell>
          <table:table-cell table:style-name="ce32" table:formula="of:=IF([identification.$I$4]=1;[.J52];IF([identification.$I$4]=0;100-[.J52];100))" office:value-type="float" office:value="1">
            <text:p>1</text:p>
          </table:table-cell>
          <table:table-cell table:style-name="ce32" table:formula="of:=IF([identification.$J$4]=1;[.K52];IF([identification.$J$4]=0;100-[.K52];100))" office:value-type="float" office:value="99">
            <text:p>99</text:p>
          </table:table-cell>
          <table:table-cell table:style-name="ce32" table:formula="of:=IF([identification.$K$4]=1;[.L52];IF([identification.$K$4]=0;100-[.L52];100))" office:value-type="float" office:value="99">
            <text:p>99</text:p>
          </table:table-cell>
          <table:table-cell table:style-name="ce32" table:formula="of:=IF([identification.$L$4]=1;[.M52];IF([identification.$L$4]=0;100-[.M52];100))" office:value-type="float" office:value="99">
            <text:p>99</text:p>
          </table:table-cell>
          <table:table-cell table:style-name="ce32" table:formula="of:=IF([identification.$M$4]=1;[.N52];IF([identification.$M$4]=0;100-[.N52];100))" office:value-type="float" office:value="99">
            <text:p>99</text:p>
          </table:table-cell>
          <table:table-cell table:style-name="ce32" table:formula="of:=IF([identification.$N$4]=1;[.O52];IF([identification.$N$4]=0;100-[.O52];100))" office:value-type="float" office:value="99">
            <text:p>99</text:p>
          </table:table-cell>
          <table:table-cell table:style-name="ce32" table:formula="of:=IF([identification.$O$4]=1;[.P52];IF([identification.$O$4]=0;100-[.P52];100))" office:value-type="float" office:value="99">
            <text:p>99</text:p>
          </table:table-cell>
          <table:table-cell table:style-name="ce32" table:formula="of:=IF([identification.$P$4]=1;[.Q52];IF([identification.$P$4]=0;100-[.Q52];100))" office:value-type="float" office:value="98">
            <text:p>98</text:p>
          </table:table-cell>
          <table:table-cell table:style-name="ce32" table:formula="of:=IF([identification.$Q$4]=1;[.R52];IF([identification.$Q$4]=0;100-[.R52];100))" office:value-type="float" office:value="99">
            <text:p>99</text:p>
          </table:table-cell>
          <table:table-cell table:style-name="ce32" table:formula="of:=IF([identification.$R$4]=1;[.S52];IF([identification.$R$4]=0;100-[.S52];100))" office:value-type="float" office:value="96">
            <text:p>96</text:p>
          </table:table-cell>
          <table:table-cell table:style-name="ce32" table:formula="of:=IF([identification.$S$4]=1;[.T52];IF([identification.$S$4]=0;100-[.T52];100))" office:value-type="float" office:value="99">
            <text:p>99</text:p>
          </table:table-cell>
          <table:table-cell table:style-name="ce32" table:formula="of:=IF([identification.$T$4]=1;[.U52];IF([identification.$T$4]=0;100-[.U52];100))" office:value-type="float" office:value="99">
            <text:p>99</text:p>
          </table:table-cell>
          <table:table-cell table:style-name="ce32" table:formula="of:=IF([identification.$U$4]=1;[.V52];IF([identification.$U$4]=0;100-[.V52];100))" office:value-type="float" office:value="99">
            <text:p>99</text:p>
          </table:table-cell>
          <table:table-cell table:style-name="ce34" table:formula="of:=PRODUCT([.B156:.V156])/(100^21)" office:value-type="float" office:value="0.000000768685755044198">
            <text:p>7,69E-07</text:p>
          </table:table-cell>
          <table:table-cell table:style-name="ce35" table:formula="of:=[.W156]/[.$W$207]" office:value-type="float" office:value="0.00000620006747249787">
            <text:p>6,20E-06</text:p>
          </table:table-cell>
          <table:table-cell table:style-name="ce30"/>
          <table:table-cell table:number-columns-repeated="993"/>
          <table:table-cell table:number-columns-repeated="2"/>
          <table:table-cell table:number-columns-repeated="4"/>
        </table:table-row>
        <table:table-row table:style-name="ro3">
          <table:table-cell office:value-type="string">
            <text:p>Salmonella Pullorum</text:p>
          </table:table-cell>
          <table:table-cell table:style-name="ce32" table:formula="of:=IF([identification.$A$4]=1;[.B53];IF([identification.$A$4]=0;100-[.B53];100))" office:value-type="float" office:value="1">
            <text:p>1</text:p>
          </table:table-cell>
          <table:table-cell table:style-name="ce32" table:formula="of:=IF([identification.$B$4]=1;[.C53];IF([identification.$B$4]=0;100-[.C53];100))" office:value-type="float" office:value="99">
            <text:p>99</text:p>
          </table:table-cell>
          <table:table-cell table:style-name="ce32" table:formula="of:=IF([identification.$C$4]=1;[.D53];IF([identification.$C$4]=0;100-[.D53];100))" office:value-type="float" office:value="75">
            <text:p>75</text:p>
          </table:table-cell>
          <table:table-cell table:style-name="ce32" table:formula="of:=IF([identification.$D$4]=1;[.E53];IF([identification.$D$4]=0;100-[.E53];100))" office:value-type="float" office:value="99">
            <text:p>99</text:p>
          </table:table-cell>
          <table:table-cell table:style-name="ce32" table:formula="of:=IF([identification.$E$4]=1;[.F53];IF([identification.$E$4]=0;100-[.F53];100))" office:value-type="float" office:value="99">
            <text:p>99</text:p>
          </table:table-cell>
          <table:table-cell table:style-name="ce32" table:formula="of:=IF([identification.$F$4]=1;[.G53];IF([identification.$F$4]=0;100-[.G53];100))" office:value-type="float" office:value="15">
            <text:p>15</text:p>
          </table:table-cell>
          <table:table-cell table:style-name="ce32" table:formula="of:=IF([identification.$G$4]=1;[.H53];IF([identification.$G$4]=0;100-[.H53];100))" office:value-type="float" office:value="99">
            <text:p>99</text:p>
          </table:table-cell>
          <table:table-cell table:style-name="ce32" table:formula="of:=IF([identification.$H$4]=1;[.I53];IF([identification.$H$4]=0;100-[.I53];100))" office:value-type="float" office:value="99">
            <text:p>99</text:p>
          </table:table-cell>
          <table:table-cell table:style-name="ce32" table:formula="of:=IF([identification.$I$4]=1;[.J53];IF([identification.$I$4]=0;100-[.J53];100))" office:value-type="float" office:value="1">
            <text:p>1</text:p>
          </table:table-cell>
          <table:table-cell table:style-name="ce32" table:formula="of:=IF([identification.$J$4]=1;[.K53];IF([identification.$J$4]=0;100-[.K53];100))" office:value-type="float" office:value="99">
            <text:p>99</text:p>
          </table:table-cell>
          <table:table-cell table:style-name="ce32" table:formula="of:=IF([identification.$K$4]=1;[.L53];IF([identification.$K$4]=0;100-[.L53];100))" office:value-type="float" office:value="99">
            <text:p>99</text:p>
          </table:table-cell>
          <table:table-cell table:style-name="ce32" table:formula="of:=IF([identification.$L$4]=1;[.M53];IF([identification.$L$4]=0;100-[.M53];100))" office:value-type="float" office:value="99">
            <text:p>99</text:p>
          </table:table-cell>
          <table:table-cell table:style-name="ce32" table:formula="of:=IF([identification.$M$4]=1;[.N53];IF([identification.$M$4]=0;100-[.N53];100))" office:value-type="float" office:value="99">
            <text:p>99</text:p>
          </table:table-cell>
          <table:table-cell table:style-name="ce32" table:formula="of:=IF([identification.$N$4]=1;[.O53];IF([identification.$N$4]=0;100-[.O53];100))" office:value-type="float" office:value="99">
            <text:p>99</text:p>
          </table:table-cell>
          <table:table-cell table:style-name="ce32" table:formula="of:=IF([identification.$O$4]=1;[.P53];IF([identification.$O$4]=0;100-[.P53];100))" office:value-type="float" office:value="1">
            <text:p>1</text:p>
          </table:table-cell>
          <table:table-cell table:style-name="ce32" table:formula="of:=IF([identification.$P$4]=1;[.Q53];IF([identification.$P$4]=0;100-[.Q53];100))" office:value-type="float" office:value="99">
            <text:p>99</text:p>
          </table:table-cell>
          <table:table-cell table:style-name="ce32" table:formula="of:=IF([identification.$Q$4]=1;[.R53];IF([identification.$Q$4]=0;100-[.R53];100))" office:value-type="float" office:value="99">
            <text:p>99</text:p>
          </table:table-cell>
          <table:table-cell table:style-name="ce32" table:formula="of:=IF([identification.$R$4]=1;[.S53];IF([identification.$R$4]=0;100-[.S53];100))" office:value-type="float" office:value="1">
            <text:p>1</text:p>
          </table:table-cell>
          <table:table-cell table:style-name="ce32" table:formula="of:=IF([identification.$S$4]=1;[.T53];IF([identification.$S$4]=0;100-[.T53];100))" office:value-type="float" office:value="99">
            <text:p>99</text:p>
          </table:table-cell>
          <table:table-cell table:style-name="ce32" table:formula="of:=IF([identification.$T$4]=1;[.U53];IF([identification.$T$4]=0;100-[.U53];100))" office:value-type="float" office:value="75">
            <text:p>75</text:p>
          </table:table-cell>
          <table:table-cell table:style-name="ce32" table:formula="of:=IF([identification.$U$4]=1;[.V53];IF([identification.$U$4]=0;100-[.V53];100))" office:value-type="float" office:value="99">
            <text:p>99</text:p>
          </table:table-cell>
          <table:table-cell table:style-name="ce34" table:formula="of:=PRODUCT([.B157:.V157])/(100^21)" office:value-type="float" office:value="0.000000000733004279523825">
            <text:p>7,33E-10</text:p>
          </table:table-cell>
          <table:table-cell table:style-name="ce35" table:formula="of:=[.W157]/[.$W$207]" office:value-type="float" office:value="0.00000000591226773861068">
            <text:p>5,91E-09</text:p>
          </table:table-cell>
          <table:table-cell table:style-name="ce30"/>
          <table:table-cell table:number-columns-repeated="993"/>
          <table:table-cell table:number-columns-repeated="2"/>
          <table:table-cell table:number-columns-repeated="4"/>
        </table:table-row>
        <table:table-row table:style-name="ro3">
          <table:table-cell office:value-type="string">
            <text:p>Salmonella spp</text:p>
          </table:table-cell>
          <table:table-cell table:style-name="ce32" table:formula="of:=IF([identification.$A$4]=1;[.B54];IF([identification.$A$4]=0;100-[.B54];100))" office:value-type="float" office:value="1">
            <text:p>1</text:p>
          </table:table-cell>
          <table:table-cell table:style-name="ce32" table:formula="of:=IF([identification.$B$4]=1;[.C54];IF([identification.$B$4]=0;100-[.C54];100))" office:value-type="float" office:value="44">
            <text:p>44</text:p>
          </table:table-cell>
          <table:table-cell table:style-name="ce32" table:formula="of:=IF([identification.$C$4]=1;[.D54];IF([identification.$C$4]=0;100-[.D54];100))" office:value-type="float" office:value="82">
            <text:p>82</text:p>
          </table:table-cell>
          <table:table-cell table:style-name="ce32" table:formula="of:=IF([identification.$D$4]=1;[.E54];IF([identification.$D$4]=0;100-[.E54];100))" office:value-type="float" office:value="93">
            <text:p>93</text:p>
          </table:table-cell>
          <table:table-cell table:style-name="ce32" table:formula="of:=IF([identification.$E$4]=1;[.F54];IF([identification.$E$4]=0;100-[.F54];100))" office:value-type="float" office:value="35">
            <text:p>35</text:p>
          </table:table-cell>
          <table:table-cell table:style-name="ce32" table:formula="of:=IF([identification.$F$4]=1;[.G54];IF([identification.$F$4]=0;100-[.G54];100))" office:value-type="float" office:value="17">
            <text:p>17</text:p>
          </table:table-cell>
          <table:table-cell table:style-name="ce32" table:formula="of:=IF([identification.$G$4]=1;[.H54];IF([identification.$G$4]=0;100-[.H54];100))" office:value-type="float" office:value="99">
            <text:p>99</text:p>
          </table:table-cell>
          <table:table-cell table:style-name="ce32" table:formula="of:=IF([identification.$H$4]=1;[.I54];IF([identification.$H$4]=0;100-[.I54];100))" office:value-type="float" office:value="99">
            <text:p>99</text:p>
          </table:table-cell>
          <table:table-cell table:style-name="ce32" table:formula="of:=IF([identification.$I$4]=1;[.J54];IF([identification.$I$4]=0;100-[.J54];100))" office:value-type="float" office:value="1">
            <text:p>1</text:p>
          </table:table-cell>
          <table:table-cell table:style-name="ce32" table:formula="of:=IF([identification.$J$4]=1;[.K54];IF([identification.$J$4]=0;100-[.K54];100))" office:value-type="float" office:value="99">
            <text:p>99</text:p>
          </table:table-cell>
          <table:table-cell table:style-name="ce32" table:formula="of:=IF([identification.$K$4]=1;[.L54];IF([identification.$K$4]=0;100-[.L54];100))" office:value-type="float" office:value="99">
            <text:p>99</text:p>
          </table:table-cell>
          <table:table-cell table:style-name="ce32" table:formula="of:=IF([identification.$L$4]=1;[.M54];IF([identification.$L$4]=0;100-[.M54];100))" office:value-type="float" office:value="99">
            <text:p>99</text:p>
          </table:table-cell>
          <table:table-cell table:style-name="ce32" table:formula="of:=IF([identification.$M$4]=1;[.N54];IF([identification.$M$4]=0;100-[.N54];100))" office:value-type="float" office:value="99">
            <text:p>99</text:p>
          </table:table-cell>
          <table:table-cell table:style-name="ce32" table:formula="of:=IF([identification.$N$4]=1;[.O54];IF([identification.$N$4]=0;100-[.O54];100))" office:value-type="float" office:value="60">
            <text:p>60</text:p>
          </table:table-cell>
          <table:table-cell table:style-name="ce32" table:formula="of:=IF([identification.$O$4]=1;[.P54];IF([identification.$O$4]=0;100-[.P54];100))" office:value-type="float" office:value="99">
            <text:p>99</text:p>
          </table:table-cell>
          <table:table-cell table:style-name="ce32" table:formula="of:=IF([identification.$P$4]=1;[.Q54];IF([identification.$P$4]=0;100-[.Q54];100))" office:value-type="float" office:value="86">
            <text:p>86</text:p>
          </table:table-cell>
          <table:table-cell table:style-name="ce32" table:formula="of:=IF([identification.$Q$4]=1;[.R54];IF([identification.$Q$4]=0;100-[.R54];100))" office:value-type="float" office:value="99">
            <text:p>99</text:p>
          </table:table-cell>
          <table:table-cell table:style-name="ce32" table:formula="of:=IF([identification.$R$4]=1;[.S54];IF([identification.$R$4]=0;100-[.S54];100))" office:value-type="float" office:value="90">
            <text:p>90</text:p>
          </table:table-cell>
          <table:table-cell table:style-name="ce32" table:formula="of:=IF([identification.$S$4]=1;[.T54];IF([identification.$S$4]=0;100-[.T54];100))" office:value-type="float" office:value="99">
            <text:p>99</text:p>
          </table:table-cell>
          <table:table-cell table:style-name="ce32" table:formula="of:=IF([identification.$T$4]=1;[.U54];IF([identification.$T$4]=0;100-[.U54];100))" office:value-type="float" office:value="99">
            <text:p>99</text:p>
          </table:table-cell>
          <table:table-cell table:style-name="ce32" table:formula="of:=IF([identification.$U$4]=1;[.V54];IF([identification.$U$4]=0;100-[.V54];100))" office:value-type="float" office:value="99">
            <text:p>99</text:p>
          </table:table-cell>
          <table:table-cell table:style-name="ce34" table:formula="of:=PRODUCT([.B158:.V158])/(100^21)" office:value-type="float" office:value="0.000000830129399261898">
            <text:p>8,30E-07</text:p>
          </table:table-cell>
          <table:table-cell table:style-name="ce35" table:formula="of:=[.W158]/[.$W$207]" office:value-type="float" office:value="0.00000669565977065875">
            <text:p>6,70E-06</text:p>
          </table:table-cell>
          <table:table-cell table:style-name="ce30"/>
          <table:table-cell table:number-columns-repeated="993"/>
          <table:table-cell table:number-columns-repeated="2"/>
          <table:table-cell table:number-columns-repeated="4"/>
        </table:table-row>
        <table:table-row table:style-name="ro3">
          <table:table-cell office:value-type="string">
            <text:p>Salmonella typhi</text:p>
          </table:table-cell>
          <table:table-cell table:style-name="ce32" table:formula="of:=IF([identification.$A$4]=1;[.B55];IF([identification.$A$4]=0;100-[.B55];100))" office:value-type="float" office:value="1">
            <text:p>1</text:p>
          </table:table-cell>
          <table:table-cell table:style-name="ce32" table:formula="of:=IF([identification.$B$4]=1;[.C55];IF([identification.$B$4]=0;100-[.C55];100))" office:value-type="float" office:value="99">
            <text:p>99</text:p>
          </table:table-cell>
          <table:table-cell table:style-name="ce32" table:formula="of:=IF([identification.$C$4]=1;[.D55];IF([identification.$C$4]=0;100-[.D55];100))" office:value-type="float" office:value="99">
            <text:p>99</text:p>
          </table:table-cell>
          <table:table-cell table:style-name="ce32" table:formula="of:=IF([identification.$D$4]=1;[.E55];IF([identification.$D$4]=0;100-[.E55];100))" office:value-type="float" office:value="1">
            <text:p>1</text:p>
          </table:table-cell>
          <table:table-cell table:style-name="ce32" table:formula="of:=IF([identification.$E$4]=1;[.F55];IF([identification.$E$4]=0;100-[.F55];100))" office:value-type="float" office:value="99">
            <text:p>99</text:p>
          </table:table-cell>
          <table:table-cell table:style-name="ce32" table:formula="of:=IF([identification.$F$4]=1;[.G55];IF([identification.$F$4]=0;100-[.G55];100))" office:value-type="float" office:value="92">
            <text:p>92</text:p>
          </table:table-cell>
          <table:table-cell table:style-name="ce32" table:formula="of:=IF([identification.$G$4]=1;[.H55];IF([identification.$G$4]=0;100-[.H55];100))" office:value-type="float" office:value="99">
            <text:p>99</text:p>
          </table:table-cell>
          <table:table-cell table:style-name="ce32" table:formula="of:=IF([identification.$H$4]=1;[.I55];IF([identification.$H$4]=0;100-[.I55];100))" office:value-type="float" office:value="99">
            <text:p>99</text:p>
          </table:table-cell>
          <table:table-cell table:style-name="ce32" table:formula="of:=IF([identification.$I$4]=1;[.J55];IF([identification.$I$4]=0;100-[.J55];100))" office:value-type="float" office:value="1">
            <text:p>1</text:p>
          </table:table-cell>
          <table:table-cell table:style-name="ce32" table:formula="of:=IF([identification.$J$4]=1;[.K55];IF([identification.$J$4]=0;100-[.K55];100))" office:value-type="float" office:value="99">
            <text:p>99</text:p>
          </table:table-cell>
          <table:table-cell table:style-name="ce32" table:formula="of:=IF([identification.$K$4]=1;[.L55];IF([identification.$K$4]=0;100-[.L55];100))" office:value-type="float" office:value="99">
            <text:p>99</text:p>
          </table:table-cell>
          <table:table-cell table:style-name="ce32" table:formula="of:=IF([identification.$L$4]=1;[.M55];IF([identification.$L$4]=0;100-[.M55];100))" office:value-type="float" office:value="99">
            <text:p>99</text:p>
          </table:table-cell>
          <table:table-cell table:style-name="ce32" table:formula="of:=IF([identification.$M$4]=1;[.N55];IF([identification.$M$4]=0;100-[.N55];100))" office:value-type="float" office:value="99">
            <text:p>99</text:p>
          </table:table-cell>
          <table:table-cell table:style-name="ce32" table:formula="of:=IF([identification.$N$4]=1;[.O55];IF([identification.$N$4]=0;100-[.O55];100))" office:value-type="float" office:value="99">
            <text:p>99</text:p>
          </table:table-cell>
          <table:table-cell table:style-name="ce32" table:formula="of:=IF([identification.$O$4]=1;[.P55];IF([identification.$O$4]=0;100-[.P55];100))" office:value-type="float" office:value="99">
            <text:p>99</text:p>
          </table:table-cell>
          <table:table-cell table:style-name="ce32" table:formula="of:=IF([identification.$P$4]=1;[.Q55];IF([identification.$P$4]=0;100-[.Q55];100))" office:value-type="float" office:value="1">
            <text:p>1</text:p>
          </table:table-cell>
          <table:table-cell table:style-name="ce32" table:formula="of:=IF([identification.$Q$4]=1;[.R55];IF([identification.$Q$4]=0;100-[.R55];100))" office:value-type="float" office:value="99">
            <text:p>99</text:p>
          </table:table-cell>
          <table:table-cell table:style-name="ce32" table:formula="of:=IF([identification.$R$4]=1;[.S55];IF([identification.$R$4]=0;100-[.S55];100))" office:value-type="float" office:value="99">
            <text:p>99</text:p>
          </table:table-cell>
          <table:table-cell table:style-name="ce32" table:formula="of:=IF([identification.$S$4]=1;[.T55];IF([identification.$S$4]=0;100-[.T55];100))" office:value-type="float" office:value="99">
            <text:p>99</text:p>
          </table:table-cell>
          <table:table-cell table:style-name="ce32" table:formula="of:=IF([identification.$T$4]=1;[.U55];IF([identification.$T$4]=0;100-[.U55];100))" office:value-type="float" office:value="1">
            <text:p>1</text:p>
          </table:table-cell>
          <table:table-cell table:style-name="ce32" table:formula="of:=IF([identification.$U$4]=1;[.V55];IF([identification.$U$4]=0;100-[.V55];100))" office:value-type="float" office:value="99">
            <text:p>99</text:p>
          </table:table-cell>
          <table:table-cell table:style-name="ce34" table:formula="of:=PRODUCT([.B159:.V159])/(100^21)" office:value-type="float" office:value="0.0000000000791253686269986">
            <text:p>7,91E-11</text:p>
          </table:table-cell>
          <table:table-cell table:style-name="ce35" table:formula="of:=[.W159]/[.$W$207]" office:value-type="float" office:value="0.000000000638209594823895">
            <text:p>6,38E-10</text:p>
          </table:table-cell>
          <table:table-cell table:style-name="ce30"/>
          <table:table-cell table:number-columns-repeated="993"/>
          <table:table-cell table:number-columns-repeated="2"/>
          <table:table-cell table:number-columns-repeated="4"/>
        </table:table-row>
        <table:table-row table:style-name="ro3">
          <table:table-cell office:value-type="string">
            <text:p>Serratia ficaria</text:p>
          </table:table-cell>
          <table:table-cell table:style-name="ce32" table:formula="of:=IF([identification.$A$4]=1;[.B56];IF([identification.$A$4]=0;100-[.B56];100))" office:value-type="float" office:value="99">
            <text:p>99</text:p>
          </table:table-cell>
          <table:table-cell table:style-name="ce32" table:formula="of:=IF([identification.$B$4]=1;[.C56];IF([identification.$B$4]=0;100-[.C56];100))" office:value-type="float" office:value="99">
            <text:p>99</text:p>
          </table:table-cell>
          <table:table-cell table:style-name="ce32" table:formula="of:=IF([identification.$C$4]=1;[.D56];IF([identification.$C$4]=0;100-[.D56];100))" office:value-type="float" office:value="1">
            <text:p>1</text:p>
          </table:table-cell>
          <table:table-cell table:style-name="ce32" table:formula="of:=IF([identification.$D$4]=1;[.E56];IF([identification.$D$4]=0;100-[.E56];100))" office:value-type="float" office:value="1">
            <text:p>1</text:p>
          </table:table-cell>
          <table:table-cell table:style-name="ce32" table:formula="of:=IF([identification.$E$4]=1;[.F56];IF([identification.$E$4]=0;100-[.F56];100))" office:value-type="float" office:value="1">
            <text:p>1</text:p>
          </table:table-cell>
          <table:table-cell table:style-name="ce32" table:formula="of:=IF([identification.$F$4]=1;[.G56];IF([identification.$F$4]=0;100-[.G56];100))" office:value-type="float" office:value="99">
            <text:p>99</text:p>
          </table:table-cell>
          <table:table-cell table:style-name="ce32" table:formula="of:=IF([identification.$G$4]=1;[.H56];IF([identification.$G$4]=0;100-[.H56];100))" office:value-type="float" office:value="99">
            <text:p>99</text:p>
          </table:table-cell>
          <table:table-cell table:style-name="ce32" table:formula="of:=IF([identification.$H$4]=1;[.I56];IF([identification.$H$4]=0;100-[.I56];100))" office:value-type="float" office:value="99">
            <text:p>99</text:p>
          </table:table-cell>
          <table:table-cell table:style-name="ce32" table:formula="of:=IF([identification.$I$4]=1;[.J56];IF([identification.$I$4]=0;100-[.J56];100))" office:value-type="float" office:value="1">
            <text:p>1</text:p>
          </table:table-cell>
          <table:table-cell table:style-name="ce32" table:formula="of:=IF([identification.$J$4]=1;[.K56];IF([identification.$J$4]=0;100-[.K56];100))" office:value-type="float" office:value="60">
            <text:p>60</text:p>
          </table:table-cell>
          <table:table-cell table:style-name="ce32" table:formula="of:=IF([identification.$K$4]=1;[.L56];IF([identification.$K$4]=0;100-[.L56];100))" office:value-type="float" office:value="10">
            <text:p>10</text:p>
          </table:table-cell>
          <table:table-cell table:style-name="ce32" table:formula="of:=IF([identification.$L$4]=1;[.M56];IF([identification.$L$4]=0;100-[.M56];100))" office:value-type="float" office:value="99">
            <text:p>99</text:p>
          </table:table-cell>
          <table:table-cell table:style-name="ce32" table:formula="of:=IF([identification.$M$4]=1;[.N56];IF([identification.$M$4]=0;100-[.N56];100))" office:value-type="float" office:value="99">
            <text:p>99</text:p>
          </table:table-cell>
          <table:table-cell table:style-name="ce32" table:formula="of:=IF([identification.$N$4]=1;[.O56];IF([identification.$N$4]=0;100-[.O56];100))" office:value-type="float" office:value="50">
            <text:p>50</text:p>
          </table:table-cell>
          <table:table-cell table:style-name="ce32" table:formula="of:=IF([identification.$O$4]=1;[.P56];IF([identification.$O$4]=0;100-[.P56];100))" office:value-type="float" office:value="99">
            <text:p>99</text:p>
          </table:table-cell>
          <table:table-cell table:style-name="ce32" table:formula="of:=IF([identification.$P$4]=1;[.Q56];IF([identification.$P$4]=0;100-[.Q56];100))" office:value-type="float" office:value="74">
            <text:p>74</text:p>
          </table:table-cell>
          <table:table-cell table:style-name="ce32" table:formula="of:=IF([identification.$Q$4]=1;[.R56];IF([identification.$Q$4]=0;100-[.R56];100))" office:value-type="float" office:value="1">
            <text:p>1</text:p>
          </table:table-cell>
          <table:table-cell table:style-name="ce32" table:formula="of:=IF([identification.$R$4]=1;[.S56];IF([identification.$R$4]=0;100-[.S56];100))" office:value-type="float" office:value="99">
            <text:p>99</text:p>
          </table:table-cell>
          <table:table-cell table:style-name="ce32" table:formula="of:=IF([identification.$S$4]=1;[.T56];IF([identification.$S$4]=0;100-[.T56];100))" office:value-type="float" office:value="1">
            <text:p>1</text:p>
          </table:table-cell>
          <table:table-cell table:style-name="ce32" table:formula="of:=IF([identification.$T$4]=1;[.U56];IF([identification.$T$4]=0;100-[.U56];100))" office:value-type="float" office:value="99">
            <text:p>99</text:p>
          </table:table-cell>
          <table:table-cell table:style-name="ce32" table:formula="of:=IF([identification.$U$4]=1;[.V56];IF([identification.$U$4]=0;100-[.V56];100))" office:value-type="float" office:value="99">
            <text:p>99</text:p>
          </table:table-cell>
          <table:table-cell table:style-name="ce34" table:formula="of:=PRODUCT([.B160:.V160])/(100^21)" office:value-type="float" office:value="0.0000000000000198765092445435">
            <text:p>1,99E-14</text:p>
          </table:table-cell>
          <table:table-cell table:style-name="ce35" table:formula="of:=[.W160]/[.$W$207]" office:value-type="float" office:value="0.000000000000160319997639102">
            <text:p>1,60E-13</text:p>
          </table:table-cell>
          <table:table-cell table:style-name="ce30"/>
          <table:table-cell table:number-columns-repeated="993"/>
          <table:table-cell table:number-columns-repeated="2"/>
          <table:table-cell table:number-columns-repeated="4"/>
        </table:table-row>
        <table:table-row table:style-name="ro3">
          <table:table-cell office:value-type="string">
            <text:p>Serratia fonticola</text:p>
          </table:table-cell>
          <table:table-cell table:style-name="ce32" table:formula="of:=IF([identification.$A$4]=1;[.B57];IF([identification.$A$4]=0;100-[.B57];100))" office:value-type="float" office:value="99">
            <text:p>99</text:p>
          </table:table-cell>
          <table:table-cell table:style-name="ce32" table:formula="of:=IF([identification.$B$4]=1;[.C57];IF([identification.$B$4]=0;100-[.C57];100))" office:value-type="float" office:value="99">
            <text:p>99</text:p>
          </table:table-cell>
          <table:table-cell table:style-name="ce32" table:formula="of:=IF([identification.$C$4]=1;[.D57];IF([identification.$C$4]=0;100-[.D57];100))" office:value-type="float" office:value="73">
            <text:p>73</text:p>
          </table:table-cell>
          <table:table-cell table:style-name="ce32" table:formula="of:=IF([identification.$D$4]=1;[.E57];IF([identification.$D$4]=0;100-[.E57];100))" office:value-type="float" office:value="99">
            <text:p>99</text:p>
          </table:table-cell>
          <table:table-cell table:style-name="ce32" table:formula="of:=IF([identification.$E$4]=1;[.F57];IF([identification.$E$4]=0;100-[.F57];100))" office:value-type="float" office:value="25">
            <text:p>25</text:p>
          </table:table-cell>
          <table:table-cell table:style-name="ce32" table:formula="of:=IF([identification.$F$4]=1;[.G57];IF([identification.$F$4]=0;100-[.G57];100))" office:value-type="float" office:value="99">
            <text:p>99</text:p>
          </table:table-cell>
          <table:table-cell table:style-name="ce32" table:formula="of:=IF([identification.$G$4]=1;[.H57];IF([identification.$G$4]=0;100-[.H57];100))" office:value-type="float" office:value="99">
            <text:p>99</text:p>
          </table:table-cell>
          <table:table-cell table:style-name="ce32" table:formula="of:=IF([identification.$H$4]=1;[.I57];IF([identification.$H$4]=0;100-[.I57];100))" office:value-type="float" office:value="99">
            <text:p>99</text:p>
          </table:table-cell>
          <table:table-cell table:style-name="ce32" table:formula="of:=IF([identification.$I$4]=1;[.J57];IF([identification.$I$4]=0;100-[.J57];100))" office:value-type="float" office:value="1">
            <text:p>1</text:p>
          </table:table-cell>
          <table:table-cell table:style-name="ce32" table:formula="of:=IF([identification.$J$4]=1;[.K57];IF([identification.$J$4]=0;100-[.K57];100))" office:value-type="float" office:value="99">
            <text:p>99</text:p>
          </table:table-cell>
          <table:table-cell table:style-name="ce32" table:formula="of:=IF([identification.$K$4]=1;[.L57];IF([identification.$K$4]=0;100-[.L57];100))" office:value-type="float" office:value="99">
            <text:p>99</text:p>
          </table:table-cell>
          <table:table-cell table:style-name="ce32" table:formula="of:=IF([identification.$L$4]=1;[.M57];IF([identification.$L$4]=0;100-[.M57];100))" office:value-type="float" office:value="99">
            <text:p>99</text:p>
          </table:table-cell>
          <table:table-cell table:style-name="ce32" table:formula="of:=IF([identification.$M$4]=1;[.N57];IF([identification.$M$4]=0;100-[.N57];100))" office:value-type="float" office:value="99">
            <text:p>99</text:p>
          </table:table-cell>
          <table:table-cell table:style-name="ce32" table:formula="of:=IF([identification.$N$4]=1;[.O57];IF([identification.$N$4]=0;100-[.O57];100))" office:value-type="float" office:value="3">
            <text:p>3</text:p>
          </table:table-cell>
          <table:table-cell table:style-name="ce32" table:formula="of:=IF([identification.$O$4]=1;[.P57];IF([identification.$O$4]=0;100-[.P57];100))" office:value-type="float" office:value="99">
            <text:p>99</text:p>
          </table:table-cell>
          <table:table-cell table:style-name="ce32" table:formula="of:=IF([identification.$P$4]=1;[.Q57];IF([identification.$P$4]=0;100-[.Q57];100))" office:value-type="float" office:value="99">
            <text:p>99</text:p>
          </table:table-cell>
          <table:table-cell table:style-name="ce32" table:formula="of:=IF([identification.$Q$4]=1;[.R57];IF([identification.$Q$4]=0;100-[.R57];100))" office:value-type="float" office:value="70">
            <text:p>70</text:p>
          </table:table-cell>
          <table:table-cell table:style-name="ce32" table:formula="of:=IF([identification.$R$4]=1;[.S57];IF([identification.$R$4]=0;100-[.S57];100))" office:value-type="float" office:value="99">
            <text:p>99</text:p>
          </table:table-cell>
          <table:table-cell table:style-name="ce32" table:formula="of:=IF([identification.$S$4]=1;[.T57];IF([identification.$S$4]=0;100-[.T57];100))" office:value-type="float" office:value="1">
            <text:p>1</text:p>
          </table:table-cell>
          <table:table-cell table:style-name="ce32" table:formula="of:=IF([identification.$T$4]=1;[.U57];IF([identification.$T$4]=0;100-[.U57];100))" office:value-type="float" office:value="99">
            <text:p>99</text:p>
          </table:table-cell>
          <table:table-cell table:style-name="ce32" table:formula="of:=IF([identification.$U$4]=1;[.V57];IF([identification.$U$4]=0;100-[.V57];100))" office:value-type="float" office:value="99">
            <text:p>99</text:p>
          </table:table-cell>
          <table:table-cell table:style-name="ce34" table:formula="of:=PRODUCT([.B161:.V161])/(100^21)" office:value-type="float" office:value="0.000000329617364416274">
            <text:p>3,30E-07</text:p>
          </table:table-cell>
          <table:table-cell table:style-name="ce35" table:formula="of:=[.W161]/[.$W$207]" office:value-type="float" office:value="0.00000265862855669845">
            <text:p>2,66E-06</text:p>
          </table:table-cell>
          <table:table-cell table:style-name="ce30"/>
          <table:table-cell table:number-columns-repeated="993"/>
          <table:table-cell table:number-columns-repeated="2"/>
          <table:table-cell table:number-columns-repeated="4"/>
        </table:table-row>
        <table:table-row table:style-name="ro3">
          <table:table-cell office:value-type="string">
            <text:p>Serratia liquefaciens</text:p>
          </table:table-cell>
          <table:table-cell table:style-name="ce32" table:formula="of:=IF([identification.$A$4]=1;[.B58];IF([identification.$A$4]=0;100-[.B58];100))" office:value-type="float" office:value="95">
            <text:p>95</text:p>
          </table:table-cell>
          <table:table-cell table:style-name="ce32" table:formula="of:=IF([identification.$B$4]=1;[.C58];IF([identification.$B$4]=0;100-[.C58];100))" office:value-type="float" office:value="99">
            <text:p>99</text:p>
          </table:table-cell>
          <table:table-cell table:style-name="ce32" table:formula="of:=IF([identification.$C$4]=1;[.D58];IF([identification.$C$4]=0;100-[.D58];100))" office:value-type="float" office:value="78">
            <text:p>78</text:p>
          </table:table-cell>
          <table:table-cell table:style-name="ce32" table:formula="of:=IF([identification.$D$4]=1;[.E58];IF([identification.$D$4]=0;100-[.E58];100))" office:value-type="float" office:value="98">
            <text:p>98</text:p>
          </table:table-cell>
          <table:table-cell table:style-name="ce32" table:formula="of:=IF([identification.$E$4]=1;[.F58];IF([identification.$E$4]=0;100-[.F58];100))" office:value-type="float" office:value="20">
            <text:p>20</text:p>
          </table:table-cell>
          <table:table-cell table:style-name="ce32" table:formula="of:=IF([identification.$F$4]=1;[.G58];IF([identification.$F$4]=0;100-[.G58];100))" office:value-type="float" office:value="99">
            <text:p>99</text:p>
          </table:table-cell>
          <table:table-cell table:style-name="ce32" table:formula="of:=IF([identification.$G$4]=1;[.H58];IF([identification.$G$4]=0;100-[.H58];100))" office:value-type="float" office:value="98">
            <text:p>98</text:p>
          </table:table-cell>
          <table:table-cell table:style-name="ce32" table:formula="of:=IF([identification.$H$4]=1;[.I58];IF([identification.$H$4]=0;100-[.I58];100))" office:value-type="float" office:value="99">
            <text:p>99</text:p>
          </table:table-cell>
          <table:table-cell table:style-name="ce32" table:formula="of:=IF([identification.$I$4]=1;[.J58];IF([identification.$I$4]=0;100-[.J58];100))" office:value-type="float" office:value="1">
            <text:p>1</text:p>
          </table:table-cell>
          <table:table-cell table:style-name="ce32" table:formula="of:=IF([identification.$J$4]=1;[.K58];IF([identification.$J$4]=0;100-[.K58];100))" office:value-type="float" office:value="41">
            <text:p>41</text:p>
          </table:table-cell>
          <table:table-cell table:style-name="ce32" table:formula="of:=IF([identification.$K$4]=1;[.L58];IF([identification.$K$4]=0;100-[.L58];100))" office:value-type="float" office:value="35">
            <text:p>35</text:p>
          </table:table-cell>
          <table:table-cell table:style-name="ce32" table:formula="of:=IF([identification.$L$4]=1;[.M58];IF([identification.$L$4]=0;100-[.M58];100))" office:value-type="float" office:value="99">
            <text:p>99</text:p>
          </table:table-cell>
          <table:table-cell table:style-name="ce32" table:formula="of:=IF([identification.$M$4]=1;[.N58];IF([identification.$M$4]=0;100-[.N58];100))" office:value-type="float" office:value="99">
            <text:p>99</text:p>
          </table:table-cell>
          <table:table-cell table:style-name="ce32" table:formula="of:=IF([identification.$N$4]=1;[.O58];IF([identification.$N$4]=0;100-[.O58];100))" office:value-type="float" office:value="20">
            <text:p>20</text:p>
          </table:table-cell>
          <table:table-cell table:style-name="ce32" table:formula="of:=IF([identification.$O$4]=1;[.P58];IF([identification.$O$4]=0;100-[.P58];100))" office:value-type="float" office:value="98">
            <text:p>98</text:p>
          </table:table-cell>
          <table:table-cell table:style-name="ce32" table:formula="of:=IF([identification.$P$4]=1;[.Q58];IF([identification.$P$4]=0;100-[.Q58];100))" office:value-type="float" office:value="2">
            <text:p>2</text:p>
          </table:table-cell>
          <table:table-cell table:style-name="ce32" table:formula="of:=IF([identification.$Q$4]=1;[.R58];IF([identification.$Q$4]=0;100-[.R58];100))" office:value-type="float" office:value="1">
            <text:p>1</text:p>
          </table:table-cell>
          <table:table-cell table:style-name="ce32" table:formula="of:=IF([identification.$R$4]=1;[.S58];IF([identification.$R$4]=0;100-[.S58];100))" office:value-type="float" office:value="72">
            <text:p>72</text:p>
          </table:table-cell>
          <table:table-cell table:style-name="ce32" table:formula="of:=IF([identification.$S$4]=1;[.T58];IF([identification.$S$4]=0;100-[.T58];100))" office:value-type="float" office:value="3">
            <text:p>3</text:p>
          </table:table-cell>
          <table:table-cell table:style-name="ce32" table:formula="of:=IF([identification.$T$4]=1;[.U58];IF([identification.$T$4]=0;100-[.U58];100))" office:value-type="float" office:value="97">
            <text:p>97</text:p>
          </table:table-cell>
          <table:table-cell table:style-name="ce32" table:formula="of:=IF([identification.$U$4]=1;[.V58];IF([identification.$U$4]=0;100-[.V58];100))" office:value-type="float" office:value="99">
            <text:p>99</text:p>
          </table:table-cell>
          <table:table-cell table:style-name="ce34" table:formula="of:=PRODUCT([.B162:.V162])/(100^21)" office:value-type="float" office:value="0.000000000157933760429966">
            <text:p>1,58E-10</text:p>
          </table:table-cell>
          <table:table-cell table:style-name="ce35" table:formula="of:=[.W162]/[.$W$207]" office:value-type="float" office:value="0.00000000127386251719313">
            <text:p>1,27E-09</text:p>
          </table:table-cell>
          <table:table-cell table:style-name="ce30"/>
          <table:table-cell table:number-columns-repeated="993"/>
          <table:table-cell table:number-columns-repeated="2"/>
          <table:table-cell table:number-columns-repeated="4"/>
        </table:table-row>
        <table:table-row table:style-name="ro3">
          <table:table-cell office:value-type="string">
            <text:p>Serratia marcescens</text:p>
          </table:table-cell>
          <table:table-cell table:style-name="ce32" table:formula="of:=IF([identification.$A$4]=1;[.B59];IF([identification.$A$4]=0;100-[.B59];100))" office:value-type="float" office:value="94">
            <text:p>94</text:p>
          </table:table-cell>
          <table:table-cell table:style-name="ce32" table:formula="of:=IF([identification.$B$4]=1;[.C59];IF([identification.$B$4]=0;100-[.C59];100))" office:value-type="float" office:value="99">
            <text:p>99</text:p>
          </table:table-cell>
          <table:table-cell table:style-name="ce32" table:formula="of:=IF([identification.$C$4]=1;[.D59];IF([identification.$C$4]=0;100-[.D59];100))" office:value-type="float" office:value="95">
            <text:p>95</text:p>
          </table:table-cell>
          <table:table-cell table:style-name="ce32" table:formula="of:=IF([identification.$D$4]=1;[.E59];IF([identification.$D$4]=0;100-[.E59];100))" office:value-type="float" office:value="95">
            <text:p>95</text:p>
          </table:table-cell>
          <table:table-cell table:style-name="ce32" table:formula="of:=IF([identification.$E$4]=1;[.F59];IF([identification.$E$4]=0;100-[.F59];100))" office:value-type="float" office:value="4">
            <text:p>4</text:p>
          </table:table-cell>
          <table:table-cell table:style-name="ce32" table:formula="of:=IF([identification.$F$4]=1;[.G59];IF([identification.$F$4]=0;100-[.G59];100))" office:value-type="float" office:value="99">
            <text:p>99</text:p>
          </table:table-cell>
          <table:table-cell table:style-name="ce32" table:formula="of:=IF([identification.$G$4]=1;[.H59];IF([identification.$G$4]=0;100-[.H59];100))" office:value-type="float" office:value="75">
            <text:p>75</text:p>
          </table:table-cell>
          <table:table-cell table:style-name="ce32" table:formula="of:=IF([identification.$H$4]=1;[.I59];IF([identification.$H$4]=0;100-[.I59];100))" office:value-type="float" office:value="99">
            <text:p>99</text:p>
          </table:table-cell>
          <table:table-cell table:style-name="ce32" table:formula="of:=IF([identification.$I$4]=1;[.J59];IF([identification.$I$4]=0;100-[.J59];100))" office:value-type="float" office:value="1">
            <text:p>1</text:p>
          </table:table-cell>
          <table:table-cell table:style-name="ce32" table:formula="of:=IF([identification.$J$4]=1;[.K59];IF([identification.$J$4]=0;100-[.K59];100))" office:value-type="float" office:value="30">
            <text:p>30</text:p>
          </table:table-cell>
          <table:table-cell table:style-name="ce32" table:formula="of:=IF([identification.$K$4]=1;[.L59];IF([identification.$K$4]=0;100-[.L59];100))" office:value-type="float" office:value="13">
            <text:p>13</text:p>
          </table:table-cell>
          <table:table-cell table:style-name="ce32" table:formula="of:=IF([identification.$L$4]=1;[.M59];IF([identification.$L$4]=0;100-[.M59];100))" office:value-type="float" office:value="99">
            <text:p>99</text:p>
          </table:table-cell>
          <table:table-cell table:style-name="ce32" table:formula="of:=IF([identification.$M$4]=1;[.N59];IF([identification.$M$4]=0;100-[.N59];100))" office:value-type="float" office:value="99">
            <text:p>99</text:p>
          </table:table-cell>
          <table:table-cell table:style-name="ce32" table:formula="of:=IF([identification.$N$4]=1;[.O59];IF([identification.$N$4]=0;100-[.O59];100))" office:value-type="float" office:value="15">
            <text:p>15</text:p>
          </table:table-cell>
          <table:table-cell table:style-name="ce32" table:formula="of:=IF([identification.$O$4]=1;[.P59];IF([identification.$O$4]=0;100-[.P59];100))" office:value-type="float" office:value="98">
            <text:p>98</text:p>
          </table:table-cell>
          <table:table-cell table:style-name="ce32" table:formula="of:=IF([identification.$P$4]=1;[.Q59];IF([identification.$P$4]=0;100-[.Q59];100))" office:value-type="float" office:value="1">
            <text:p>1</text:p>
          </table:table-cell>
          <table:table-cell table:style-name="ce32" table:formula="of:=IF([identification.$Q$4]=1;[.R59];IF([identification.$Q$4]=0;100-[.R59];100))" office:value-type="float" office:value="1">
            <text:p>1</text:p>
          </table:table-cell>
          <table:table-cell table:style-name="ce32" table:formula="of:=IF([identification.$R$4]=1;[.S59];IF([identification.$R$4]=0;100-[.S59];100))" office:value-type="float" office:value="68">
            <text:p>68</text:p>
          </table:table-cell>
          <table:table-cell table:style-name="ce32" table:formula="of:=IF([identification.$S$4]=1;[.T59];IF([identification.$S$4]=0;100-[.T59];100))" office:value-type="float" office:value="3">
            <text:p>3</text:p>
          </table:table-cell>
          <table:table-cell table:style-name="ce32" table:formula="of:=IF([identification.$T$4]=1;[.U59];IF([identification.$T$4]=0;100-[.U59];100))" office:value-type="float" office:value="25">
            <text:p>25</text:p>
          </table:table-cell>
          <table:table-cell table:style-name="ce32" table:formula="of:=IF([identification.$U$4]=1;[.V59];IF([identification.$U$4]=0;100-[.V59];100))" office:value-type="float" office:value="99">
            <text:p>99</text:p>
          </table:table-cell>
          <table:table-cell table:style-name="ce34" table:formula="of:=PRODUCT([.B163:.V163])/(100^21)" office:value-type="float" office:value="0.000000000000700583015518812">
            <text:p>7,01E-13</text:p>
          </table:table-cell>
          <table:table-cell table:style-name="ce35" table:formula="of:=[.W163]/[.$W$207]" office:value-type="float" office:value="0.00000000000565076422686264">
            <text:p>5,65E-12</text:p>
          </table:table-cell>
          <table:table-cell table:style-name="ce30"/>
          <table:table-cell table:number-columns-repeated="993"/>
          <table:table-cell table:number-columns-repeated="2"/>
          <table:table-cell table:number-columns-repeated="4"/>
        </table:table-row>
        <table:table-row table:style-name="ro3">
          <table:table-cell office:value-type="string">
            <text:p>Serratia odorifera 1</text:p>
          </table:table-cell>
          <table:table-cell table:style-name="ce32" table:formula="of:=IF([identification.$A$4]=1;[.B60];IF([identification.$A$4]=0;100-[.B60];100))" office:value-type="float" office:value="95">
            <text:p>95</text:p>
          </table:table-cell>
          <table:table-cell table:style-name="ce32" table:formula="of:=IF([identification.$B$4]=1;[.C60];IF([identification.$B$4]=0;100-[.C60];100))" office:value-type="float" office:value="99">
            <text:p>99</text:p>
          </table:table-cell>
          <table:table-cell table:style-name="ce32" table:formula="of:=IF([identification.$C$4]=1;[.D60];IF([identification.$C$4]=0;100-[.D60];100))" office:value-type="float" office:value="95">
            <text:p>95</text:p>
          </table:table-cell>
          <table:table-cell table:style-name="ce32" table:formula="of:=IF([identification.$D$4]=1;[.E60];IF([identification.$D$4]=0;100-[.E60];100))" office:value-type="float" office:value="99">
            <text:p>99</text:p>
          </table:table-cell>
          <table:table-cell table:style-name="ce32" table:formula="of:=IF([identification.$E$4]=1;[.F60];IF([identification.$E$4]=0;100-[.F60];100))" office:value-type="float" office:value="5">
            <text:p>5</text:p>
          </table:table-cell>
          <table:table-cell table:style-name="ce32" table:formula="of:=IF([identification.$F$4]=1;[.G60];IF([identification.$F$4]=0;100-[.G60];100))" office:value-type="float" office:value="99">
            <text:p>99</text:p>
          </table:table-cell>
          <table:table-cell table:style-name="ce32" table:formula="of:=IF([identification.$G$4]=1;[.H60];IF([identification.$G$4]=0;100-[.H60];100))" office:value-type="float" office:value="99">
            <text:p>99</text:p>
          </table:table-cell>
          <table:table-cell table:style-name="ce32" table:formula="of:=IF([identification.$H$4]=1;[.I60];IF([identification.$H$4]=0;100-[.I60];100))" office:value-type="float" office:value="99">
            <text:p>99</text:p>
          </table:table-cell>
          <table:table-cell table:style-name="ce32" table:formula="of:=IF([identification.$I$4]=1;[.J60];IF([identification.$I$4]=0;100-[.J60];100))" office:value-type="float" office:value="99">
            <text:p>99</text:p>
          </table:table-cell>
          <table:table-cell table:style-name="ce32" table:formula="of:=IF([identification.$J$4]=1;[.K60];IF([identification.$J$4]=0;100-[.K60];100))" office:value-type="float" office:value="50">
            <text:p>50</text:p>
          </table:table-cell>
          <table:table-cell table:style-name="ce32" table:formula="of:=IF([identification.$K$4]=1;[.L60];IF([identification.$K$4]=0;100-[.L60];100))" office:value-type="float" office:value="1">
            <text:p>1</text:p>
          </table:table-cell>
          <table:table-cell table:style-name="ce32" table:formula="of:=IF([identification.$L$4]=1;[.M60];IF([identification.$L$4]=0;100-[.M60];100))" office:value-type="float" office:value="99">
            <text:p>99</text:p>
          </table:table-cell>
          <table:table-cell table:style-name="ce32" table:formula="of:=IF([identification.$M$4]=1;[.N60];IF([identification.$M$4]=0;100-[.N60];100))" office:value-type="float" office:value="99">
            <text:p>99</text:p>
          </table:table-cell>
          <table:table-cell table:style-name="ce32" table:formula="of:=IF([identification.$N$4]=1;[.O60];IF([identification.$N$4]=0;100-[.O60];100))" office:value-type="float" office:value="1">
            <text:p>1</text:p>
          </table:table-cell>
          <table:table-cell table:style-name="ce32" table:formula="of:=IF([identification.$O$4]=1;[.P60];IF([identification.$O$4]=0;100-[.P60];100))" office:value-type="float" office:value="99">
            <text:p>99</text:p>
          </table:table-cell>
          <table:table-cell table:style-name="ce32" table:formula="of:=IF([identification.$P$4]=1;[.Q60];IF([identification.$P$4]=0;100-[.Q60];100))" office:value-type="float" office:value="99">
            <text:p>99</text:p>
          </table:table-cell>
          <table:table-cell table:style-name="ce32" table:formula="of:=IF([identification.$Q$4]=1;[.R60];IF([identification.$Q$4]=0;100-[.R60];100))" office:value-type="float" office:value="1">
            <text:p>1</text:p>
          </table:table-cell>
          <table:table-cell table:style-name="ce32" table:formula="of:=IF([identification.$R$4]=1;[.S60];IF([identification.$R$4]=0;100-[.S60];100))" office:value-type="float" office:value="99">
            <text:p>99</text:p>
          </table:table-cell>
          <table:table-cell table:style-name="ce32" table:formula="of:=IF([identification.$S$4]=1;[.T60];IF([identification.$S$4]=0;100-[.T60];100))" office:value-type="float" office:value="1">
            <text:p>1</text:p>
          </table:table-cell>
          <table:table-cell table:style-name="ce32" table:formula="of:=IF([identification.$T$4]=1;[.U60];IF([identification.$T$4]=0;100-[.U60];100))" office:value-type="float" office:value="99">
            <text:p>99</text:p>
          </table:table-cell>
          <table:table-cell table:style-name="ce32" table:formula="of:=IF([identification.$U$4]=1;[.V60];IF([identification.$U$4]=0;100-[.V60];100))" office:value-type="float" office:value="99">
            <text:p>99</text:p>
          </table:table-cell>
          <table:table-cell table:style-name="ce34" table:formula="of:=PRODUCT([.B164:.V164])/(100^21)" office:value-type="float" office:value="0.000000000197990680814142">
            <text:p>1,98E-10</text:p>
          </table:table-cell>
          <table:table-cell table:style-name="ce35" table:formula="of:=[.W164]/[.$W$207]" office:value-type="float" office:value="0.00000000159695372513165">
            <text:p>1,60E-09</text:p>
          </table:table-cell>
          <table:table-cell table:style-name="ce30"/>
          <table:table-cell table:number-columns-repeated="993"/>
          <table:table-cell table:number-columns-repeated="2"/>
          <table:table-cell table:number-columns-repeated="4"/>
        </table:table-row>
        <table:table-row table:style-name="ro3">
          <table:table-cell office:value-type="string">
            <text:p>Serratia odorifera 2</text:p>
          </table:table-cell>
          <table:table-cell table:style-name="ce32" table:formula="of:=IF([identification.$A$4]=1;[.B61];IF([identification.$A$4]=0;100-[.B61];100))" office:value-type="float" office:value="95">
            <text:p>95</text:p>
          </table:table-cell>
          <table:table-cell table:style-name="ce32" table:formula="of:=IF([identification.$B$4]=1;[.C61];IF([identification.$B$4]=0;100-[.C61];100))" office:value-type="float" office:value="99">
            <text:p>99</text:p>
          </table:table-cell>
          <table:table-cell table:style-name="ce32" table:formula="of:=IF([identification.$C$4]=1;[.D61];IF([identification.$C$4]=0;100-[.D61];100))" office:value-type="float" office:value="96">
            <text:p>96</text:p>
          </table:table-cell>
          <table:table-cell table:style-name="ce32" table:formula="of:=IF([identification.$D$4]=1;[.E61];IF([identification.$D$4]=0;100-[.E61];100))" office:value-type="float" office:value="1">
            <text:p>1</text:p>
          </table:table-cell>
          <table:table-cell table:style-name="ce32" table:formula="of:=IF([identification.$E$4]=1;[.F61];IF([identification.$E$4]=0;100-[.F61];100))" office:value-type="float" office:value="5">
            <text:p>5</text:p>
          </table:table-cell>
          <table:table-cell table:style-name="ce32" table:formula="of:=IF([identification.$F$4]=1;[.G61];IF([identification.$F$4]=0;100-[.G61];100))" office:value-type="float" office:value="99">
            <text:p>99</text:p>
          </table:table-cell>
          <table:table-cell table:style-name="ce32" table:formula="of:=IF([identification.$G$4]=1;[.H61];IF([identification.$G$4]=0;100-[.H61];100))" office:value-type="float" office:value="99">
            <text:p>99</text:p>
          </table:table-cell>
          <table:table-cell table:style-name="ce32" table:formula="of:=IF([identification.$H$4]=1;[.I61];IF([identification.$H$4]=0;100-[.I61];100))" office:value-type="float" office:value="99">
            <text:p>99</text:p>
          </table:table-cell>
          <table:table-cell table:style-name="ce32" table:formula="of:=IF([identification.$I$4]=1;[.J61];IF([identification.$I$4]=0;100-[.J61];100))" office:value-type="float" office:value="99">
            <text:p>99</text:p>
          </table:table-cell>
          <table:table-cell table:style-name="ce32" table:formula="of:=IF([identification.$J$4]=1;[.K61];IF([identification.$J$4]=0;100-[.K61];100))" office:value-type="float" office:value="50">
            <text:p>50</text:p>
          </table:table-cell>
          <table:table-cell table:style-name="ce32" table:formula="of:=IF([identification.$K$4]=1;[.L61];IF([identification.$K$4]=0;100-[.L61];100))" office:value-type="float" office:value="1">
            <text:p>1</text:p>
          </table:table-cell>
          <table:table-cell table:style-name="ce32" table:formula="of:=IF([identification.$L$4]=1;[.M61];IF([identification.$L$4]=0;100-[.M61];100))" office:value-type="float" office:value="99">
            <text:p>99</text:p>
          </table:table-cell>
          <table:table-cell table:style-name="ce32" table:formula="of:=IF([identification.$M$4]=1;[.N61];IF([identification.$M$4]=0;100-[.N61];100))" office:value-type="float" office:value="99">
            <text:p>99</text:p>
          </table:table-cell>
          <table:table-cell table:style-name="ce32" table:formula="of:=IF([identification.$N$4]=1;[.O61];IF([identification.$N$4]=0;100-[.O61];100))" office:value-type="float" office:value="1">
            <text:p>1</text:p>
          </table:table-cell>
          <table:table-cell table:style-name="ce32" table:formula="of:=IF([identification.$O$4]=1;[.P61];IF([identification.$O$4]=0;100-[.P61];100))" office:value-type="float" office:value="99">
            <text:p>99</text:p>
          </table:table-cell>
          <table:table-cell table:style-name="ce32" table:formula="of:=IF([identification.$P$4]=1;[.Q61];IF([identification.$P$4]=0;100-[.Q61];100))" office:value-type="float" office:value="99">
            <text:p>99</text:p>
          </table:table-cell>
          <table:table-cell table:style-name="ce32" table:formula="of:=IF([identification.$Q$4]=1;[.R61];IF([identification.$Q$4]=0;100-[.R61];100))" office:value-type="float" office:value="99">
            <text:p>99</text:p>
          </table:table-cell>
          <table:table-cell table:style-name="ce32" table:formula="of:=IF([identification.$R$4]=1;[.S61];IF([identification.$R$4]=0;100-[.S61];100))" office:value-type="float" office:value="99">
            <text:p>99</text:p>
          </table:table-cell>
          <table:table-cell table:style-name="ce32" table:formula="of:=IF([identification.$S$4]=1;[.T61];IF([identification.$S$4]=0;100-[.T61];100))" office:value-type="float" office:value="1">
            <text:p>1</text:p>
          </table:table-cell>
          <table:table-cell table:style-name="ce32" table:formula="of:=IF([identification.$T$4]=1;[.U61];IF([identification.$T$4]=0;100-[.U61];100))" office:value-type="float" office:value="95">
            <text:p>95</text:p>
          </table:table-cell>
          <table:table-cell table:style-name="ce32" table:formula="of:=IF([identification.$U$4]=1;[.V61];IF([identification.$U$4]=0;100-[.V61];100))" office:value-type="float" office:value="99">
            <text:p>99</text:p>
          </table:table-cell>
          <table:table-cell table:style-name="ce34" table:formula="of:=PRODUCT([.B165:.V165])/(100^21)" office:value-type="float" office:value="0.000000000191990963213714">
            <text:p>1,92E-10</text:p>
          </table:table-cell>
          <table:table-cell table:style-name="ce35" table:formula="of:=[.W165]/[.$W$207]" office:value-type="float" office:value="0.00000000154856118800645">
            <text:p>1,55E-09</text:p>
          </table:table-cell>
          <table:table-cell table:style-name="ce30"/>
          <table:table-cell table:number-columns-repeated="993"/>
          <table:table-cell table:number-columns-repeated="2"/>
          <table:table-cell table:number-columns-repeated="4"/>
        </table:table-row>
        <table:table-row table:style-name="ro3">
          <table:table-cell office:value-type="string">
            <text:p>Serratia plymuthyca</text:p>
          </table:table-cell>
          <table:table-cell table:style-name="ce32" table:formula="of:=IF([identification.$A$4]=1;[.B62];IF([identification.$A$4]=0;100-[.B62];100))" office:value-type="float" office:value="99">
            <text:p>99</text:p>
          </table:table-cell>
          <table:table-cell table:style-name="ce32" table:formula="of:=IF([identification.$B$4]=1;[.C62];IF([identification.$B$4]=0;100-[.C62];100))" office:value-type="float" office:value="99">
            <text:p>99</text:p>
          </table:table-cell>
          <table:table-cell table:style-name="ce32" table:formula="of:=IF([identification.$C$4]=1;[.D62];IF([identification.$C$4]=0;100-[.D62];100))" office:value-type="float" office:value="1">
            <text:p>1</text:p>
          </table:table-cell>
          <table:table-cell table:style-name="ce32" table:formula="of:=IF([identification.$D$4]=1;[.E62];IF([identification.$D$4]=0;100-[.E62];100))" office:value-type="float" office:value="1">
            <text:p>1</text:p>
          </table:table-cell>
          <table:table-cell table:style-name="ce32" table:formula="of:=IF([identification.$E$4]=1;[.F62];IF([identification.$E$4]=0;100-[.F62];100))" office:value-type="float" office:value="35">
            <text:p>35</text:p>
          </table:table-cell>
          <table:table-cell table:style-name="ce32" table:formula="of:=IF([identification.$F$4]=1;[.G62];IF([identification.$F$4]=0;100-[.G62];100))" office:value-type="float" office:value="99">
            <text:p>99</text:p>
          </table:table-cell>
          <table:table-cell table:style-name="ce32" table:formula="of:=IF([identification.$G$4]=1;[.H62];IF([identification.$G$4]=0;100-[.H62];100))" office:value-type="float" office:value="99">
            <text:p>99</text:p>
          </table:table-cell>
          <table:table-cell table:style-name="ce32" table:formula="of:=IF([identification.$H$4]=1;[.I62];IF([identification.$H$4]=0;100-[.I62];100))" office:value-type="float" office:value="99">
            <text:p>99</text:p>
          </table:table-cell>
          <table:table-cell table:style-name="ce32" table:formula="of:=IF([identification.$I$4]=1;[.J62];IF([identification.$I$4]=0;100-[.J62];100))" office:value-type="float" office:value="1">
            <text:p>1</text:p>
          </table:table-cell>
          <table:table-cell table:style-name="ce32" table:formula="of:=IF([identification.$J$4]=1;[.K62];IF([identification.$J$4]=0;100-[.K62];100))" office:value-type="float" office:value="35">
            <text:p>35</text:p>
          </table:table-cell>
          <table:table-cell table:style-name="ce32" table:formula="of:=IF([identification.$K$4]=1;[.L62];IF([identification.$K$4]=0;100-[.L62];100))" office:value-type="float" office:value="50">
            <text:p>50</text:p>
          </table:table-cell>
          <table:table-cell table:style-name="ce32" table:formula="of:=IF([identification.$L$4]=1;[.M62];IF([identification.$L$4]=0;100-[.M62];100))" office:value-type="float" office:value="99">
            <text:p>99</text:p>
          </table:table-cell>
          <table:table-cell table:style-name="ce32" table:formula="of:=IF([identification.$M$4]=1;[.N62];IF([identification.$M$4]=0;100-[.N62];100))" office:value-type="float" office:value="90">
            <text:p>90</text:p>
          </table:table-cell>
          <table:table-cell table:style-name="ce32" table:formula="of:=IF([identification.$N$4]=1;[.O62];IF([identification.$N$4]=0;100-[.O62];100))" office:value-type="float" office:value="30">
            <text:p>30</text:p>
          </table:table-cell>
          <table:table-cell table:style-name="ce32" table:formula="of:=IF([identification.$O$4]=1;[.P62];IF([identification.$O$4]=0;100-[.P62];100))" office:value-type="float" office:value="70">
            <text:p>70</text:p>
          </table:table-cell>
          <table:table-cell table:style-name="ce32" table:formula="of:=IF([identification.$P$4]=1;[.Q62];IF([identification.$P$4]=0;100-[.Q62];100))" office:value-type="float" office:value="1">
            <text:p>1</text:p>
          </table:table-cell>
          <table:table-cell table:style-name="ce32" table:formula="of:=IF([identification.$Q$4]=1;[.R62];IF([identification.$Q$4]=0;100-[.R62];100))" office:value-type="float" office:value="1">
            <text:p>1</text:p>
          </table:table-cell>
          <table:table-cell table:style-name="ce32" table:formula="of:=IF([identification.$R$4]=1;[.S62];IF([identification.$R$4]=0;100-[.S62];100))" office:value-type="float" office:value="85">
            <text:p>85</text:p>
          </table:table-cell>
          <table:table-cell table:style-name="ce32" table:formula="of:=IF([identification.$S$4]=1;[.T62];IF([identification.$S$4]=0;100-[.T62];100))" office:value-type="float" office:value="2">
            <text:p>2</text:p>
          </table:table-cell>
          <table:table-cell table:style-name="ce32" table:formula="of:=IF([identification.$T$4]=1;[.U62];IF([identification.$T$4]=0;100-[.U62];100))" office:value-type="float" office:value="98">
            <text:p>98</text:p>
          </table:table-cell>
          <table:table-cell table:style-name="ce32" table:formula="of:=IF([identification.$U$4]=1;[.V62];IF([identification.$U$4]=0;100-[.V62];100))" office:value-type="float" office:value="99">
            <text:p>99</text:p>
          </table:table-cell>
          <table:table-cell table:style-name="ce34" table:formula="of:=PRODUCT([.B166:.V166])/(100^21)" office:value-type="float" office:value="0.000000000000017975842591858">
            <text:p>1,80E-14</text:p>
          </table:table-cell>
          <table:table-cell table:style-name="ce35" table:formula="of:=[.W166]/[.$W$207]" office:value-type="float" office:value="0.000000000000144989595830499">
            <text:p>1,45E-13</text:p>
          </table:table-cell>
          <table:table-cell table:style-name="ce30"/>
          <table:table-cell table:number-columns-repeated="993"/>
          <table:table-cell table:number-columns-repeated="2"/>
          <table:table-cell table:number-columns-repeated="4"/>
        </table:table-row>
        <table:table-row table:style-name="ro3">
          <table:table-cell office:value-type="string">
            <text:p>Serratia rubidaea</text:p>
          </table:table-cell>
          <table:table-cell table:style-name="ce32" table:formula="of:=IF([identification.$A$4]=1;[.B63];IF([identification.$A$4]=0;100-[.B63];100))" office:value-type="float" office:value="99">
            <text:p>99</text:p>
          </table:table-cell>
          <table:table-cell table:style-name="ce32" table:formula="of:=IF([identification.$B$4]=1;[.C63];IF([identification.$B$4]=0;100-[.C63];100))" office:value-type="float" office:value="99">
            <text:p>99</text:p>
          </table:table-cell>
          <table:table-cell table:style-name="ce32" table:formula="of:=IF([identification.$C$4]=1;[.D63];IF([identification.$C$4]=0;100-[.D63];100))" office:value-type="float" office:value="30">
            <text:p>30</text:p>
          </table:table-cell>
          <table:table-cell table:style-name="ce32" table:formula="of:=IF([identification.$D$4]=1;[.E63];IF([identification.$D$4]=0;100-[.E63];100))" office:value-type="float" office:value="1">
            <text:p>1</text:p>
          </table:table-cell>
          <table:table-cell table:style-name="ce32" table:formula="of:=IF([identification.$E$4]=1;[.F63];IF([identification.$E$4]=0;100-[.F63];100))" office:value-type="float" office:value="8">
            <text:p>8</text:p>
          </table:table-cell>
          <table:table-cell table:style-name="ce32" table:formula="of:=IF([identification.$F$4]=1;[.G63];IF([identification.$F$4]=0;100-[.G63];100))" office:value-type="float" office:value="99">
            <text:p>99</text:p>
          </table:table-cell>
          <table:table-cell table:style-name="ce32" table:formula="of:=IF([identification.$G$4]=1;[.H63];IF([identification.$G$4]=0;100-[.H63];100))" office:value-type="float" office:value="99">
            <text:p>99</text:p>
          </table:table-cell>
          <table:table-cell table:style-name="ce32" table:formula="of:=IF([identification.$H$4]=1;[.I63];IF([identification.$H$4]=0;100-[.I63];100))" office:value-type="float" office:value="99">
            <text:p>99</text:p>
          </table:table-cell>
          <table:table-cell table:style-name="ce32" table:formula="of:=IF([identification.$I$4]=1;[.J63];IF([identification.$I$4]=0;100-[.J63];100))" office:value-type="float" office:value="1">
            <text:p>1</text:p>
          </table:table-cell>
          <table:table-cell table:style-name="ce32" table:formula="of:=IF([identification.$J$4]=1;[.K63];IF([identification.$J$4]=0;100-[.K63];100))" office:value-type="float" office:value="29">
            <text:p>29</text:p>
          </table:table-cell>
          <table:table-cell table:style-name="ce32" table:formula="of:=IF([identification.$K$4]=1;[.L63];IF([identification.$K$4]=0;100-[.L63];100))" office:value-type="float" office:value="18">
            <text:p>18</text:p>
          </table:table-cell>
          <table:table-cell table:style-name="ce32" table:formula="of:=IF([identification.$L$4]=1;[.M63];IF([identification.$L$4]=0;100-[.M63];100))" office:value-type="float" office:value="99">
            <text:p>99</text:p>
          </table:table-cell>
          <table:table-cell table:style-name="ce32" table:formula="of:=IF([identification.$M$4]=1;[.N63];IF([identification.$M$4]=0;100-[.N63];100))" office:value-type="float" office:value="99">
            <text:p>99</text:p>
          </table:table-cell>
          <table:table-cell table:style-name="ce32" table:formula="of:=IF([identification.$N$4]=1;[.O63];IF([identification.$N$4]=0;100-[.O63];100))" office:value-type="float" office:value="25">
            <text:p>25</text:p>
          </table:table-cell>
          <table:table-cell table:style-name="ce32" table:formula="of:=IF([identification.$O$4]=1;[.P63];IF([identification.$O$4]=0;100-[.P63];100))" office:value-type="float" office:value="1">
            <text:p>1</text:p>
          </table:table-cell>
          <table:table-cell table:style-name="ce32" table:formula="of:=IF([identification.$P$4]=1;[.Q63];IF([identification.$P$4]=0;100-[.Q63];100))" office:value-type="float" office:value="3">
            <text:p>3</text:p>
          </table:table-cell>
          <table:table-cell table:style-name="ce32" table:formula="of:=IF([identification.$Q$4]=1;[.R63];IF([identification.$Q$4]=0;100-[.R63];100))" office:value-type="float" office:value="1">
            <text:p>1</text:p>
          </table:table-cell>
          <table:table-cell table:style-name="ce32" table:formula="of:=IF([identification.$R$4]=1;[.S63];IF([identification.$R$4]=0;100-[.S63];100))" office:value-type="float" office:value="95">
            <text:p>95</text:p>
          </table:table-cell>
          <table:table-cell table:style-name="ce32" table:formula="of:=IF([identification.$S$4]=1;[.T63];IF([identification.$S$4]=0;100-[.T63];100))" office:value-type="float" office:value="1">
            <text:p>1</text:p>
          </table:table-cell>
          <table:table-cell table:style-name="ce32" table:formula="of:=IF([identification.$T$4]=1;[.U63];IF([identification.$T$4]=0;100-[.U63];100))" office:value-type="float" office:value="99">
            <text:p>99</text:p>
          </table:table-cell>
          <table:table-cell table:style-name="ce32" table:formula="of:=IF([identification.$U$4]=1;[.V63];IF([identification.$U$4]=0;100-[.V63];100))" office:value-type="float" office:value="99">
            <text:p>99</text:p>
          </table:table-cell>
          <table:table-cell table:style-name="ce34" table:formula="of:=PRODUCT([.B167:.V167])/(100^21)" office:value-type="float" office:value="8.15423765448847E-016">
            <text:p>8,15E-16</text:p>
          </table:table-cell>
          <table:table-cell table:style-name="ce35" table:formula="of:=[.W167]/[.$W$207]" office:value-type="float" office:value="6.57704703291976E-015">
            <text:p>6,58E-15</text:p>
          </table:table-cell>
          <table:table-cell table:style-name="ce30"/>
          <table:table-cell table:number-columns-repeated="993"/>
          <table:table-cell table:number-columns-repeated="2"/>
          <table:table-cell table:number-columns-repeated="4"/>
        </table:table-row>
        <table:table-row table:style-name="ro3">
          <table:table-cell office:value-type="string">
            <text:p>Shigella sonnei</text:p>
          </table:table-cell>
          <table:table-cell table:style-name="ce32" table:formula="of:=IF([identification.$A$4]=1;[.B64];IF([identification.$A$4]=0;100-[.B64];100))" office:value-type="float" office:value="96">
            <text:p>96</text:p>
          </table:table-cell>
          <table:table-cell table:style-name="ce32" table:formula="of:=IF([identification.$B$4]=1;[.C64];IF([identification.$B$4]=0;100-[.C64];100))" office:value-type="float" office:value="99">
            <text:p>99</text:p>
          </table:table-cell>
          <table:table-cell table:style-name="ce32" table:formula="of:=IF([identification.$C$4]=1;[.D64];IF([identification.$C$4]=0;100-[.D64];100))" office:value-type="float" office:value="1">
            <text:p>1</text:p>
          </table:table-cell>
          <table:table-cell table:style-name="ce32" table:formula="of:=IF([identification.$D$4]=1;[.E64];IF([identification.$D$4]=0;100-[.E64];100))" office:value-type="float" office:value="93">
            <text:p>93</text:p>
          </table:table-cell>
          <table:table-cell table:style-name="ce32" table:formula="of:=IF([identification.$E$4]=1;[.F64];IF([identification.$E$4]=0;100-[.F64];100))" office:value-type="float" office:value="99">
            <text:p>99</text:p>
          </table:table-cell>
          <table:table-cell table:style-name="ce32" table:formula="of:=IF([identification.$F$4]=1;[.G64];IF([identification.$F$4]=0;100-[.G64];100))" office:value-type="float" office:value="99">
            <text:p>99</text:p>
          </table:table-cell>
          <table:table-cell table:style-name="ce32" table:formula="of:=IF([identification.$G$4]=1;[.H64];IF([identification.$G$4]=0;100-[.H64];100))" office:value-type="float" office:value="99">
            <text:p>99</text:p>
          </table:table-cell>
          <table:table-cell table:style-name="ce32" table:formula="of:=IF([identification.$H$4]=1;[.I64];IF([identification.$H$4]=0;100-[.I64];100))" office:value-type="float" office:value="99">
            <text:p>99</text:p>
          </table:table-cell>
          <table:table-cell table:style-name="ce32" table:formula="of:=IF([identification.$I$4]=1;[.J64];IF([identification.$I$4]=0;100-[.J64];100))" office:value-type="float" office:value="1">
            <text:p>1</text:p>
          </table:table-cell>
          <table:table-cell table:style-name="ce32" table:formula="of:=IF([identification.$J$4]=1;[.K64];IF([identification.$J$4]=0;100-[.K64];100))" office:value-type="float" office:value="99">
            <text:p>99</text:p>
          </table:table-cell>
          <table:table-cell table:style-name="ce32" table:formula="of:=IF([identification.$K$4]=1;[.L64];IF([identification.$K$4]=0;100-[.L64];100))" office:value-type="float" office:value="99">
            <text:p>99</text:p>
          </table:table-cell>
          <table:table-cell table:style-name="ce32" table:formula="of:=IF([identification.$L$4]=1;[.M64];IF([identification.$L$4]=0;100-[.M64];100))" office:value-type="float" office:value="99">
            <text:p>99</text:p>
          </table:table-cell>
          <table:table-cell table:style-name="ce32" table:formula="of:=IF([identification.$M$4]=1;[.N64];IF([identification.$M$4]=0;100-[.N64];100))" office:value-type="float" office:value="99">
            <text:p>99</text:p>
          </table:table-cell>
          <table:table-cell table:style-name="ce32" table:formula="of:=IF([identification.$N$4]=1;[.O64];IF([identification.$N$4]=0;100-[.O64];100))" office:value-type="float" office:value="99">
            <text:p>99</text:p>
          </table:table-cell>
          <table:table-cell table:style-name="ce32" table:formula="of:=IF([identification.$O$4]=1;[.P64];IF([identification.$O$4]=0;100-[.P64];100))" office:value-type="float" office:value="1">
            <text:p>1</text:p>
          </table:table-cell>
          <table:table-cell table:style-name="ce32" table:formula="of:=IF([identification.$P$4]=1;[.Q64];IF([identification.$P$4]=0;100-[.Q64];100))" office:value-type="float" office:value="75">
            <text:p>75</text:p>
          </table:table-cell>
          <table:table-cell table:style-name="ce32" table:formula="of:=IF([identification.$Q$4]=1;[.R64];IF([identification.$Q$4]=0;100-[.R64];100))" office:value-type="float" office:value="99">
            <text:p>99</text:p>
          </table:table-cell>
          <table:table-cell table:style-name="ce32" table:formula="of:=IF([identification.$R$4]=1;[.S64];IF([identification.$R$4]=0;100-[.S64];100))" office:value-type="float" office:value="1">
            <text:p>1</text:p>
          </table:table-cell>
          <table:table-cell table:style-name="ce32" table:formula="of:=IF([identification.$S$4]=1;[.T64];IF([identification.$S$4]=0;100-[.T64];100))" office:value-type="float" office:value="99">
            <text:p>99</text:p>
          </table:table-cell>
          <table:table-cell table:style-name="ce32" table:formula="of:=IF([identification.$T$4]=1;[.U64];IF([identification.$T$4]=0;100-[.U64];100))" office:value-type="float" office:value="99">
            <text:p>99</text:p>
          </table:table-cell>
          <table:table-cell table:style-name="ce32" table:formula="of:=IF([identification.$U$4]=1;[.V64];IF([identification.$U$4]=0;100-[.V64];100))" office:value-type="float" office:value="99">
            <text:p>99</text:p>
          </table:table-cell>
          <table:table-cell table:style-name="ce34" table:formula="of:=PRODUCT([.B168:.V168])/(100^21)" office:value-type="float" office:value="0.00000000581712196230108">
            <text:p>5,82E-09</text:p>
          </table:table-cell>
          <table:table-cell table:style-name="ce35" table:formula="of:=[.W168]/[.$W$207]" office:value-type="float" office:value="0.0000000469197567736144">
            <text:p>4,69E-08</text:p>
          </table:table-cell>
          <table:table-cell table:style-name="ce30"/>
          <table:table-cell table:number-columns-repeated="993"/>
          <table:table-cell/>
          <table:table-cell table:number-columns-repeated="5"/>
        </table:table-row>
        <table:table-row table:style-name="ro3">
          <table:table-cell office:value-type="string">
            <text:p>Shigella spp</text:p>
          </table:table-cell>
          <table:table-cell table:style-name="ce32" table:formula="of:=IF([identification.$A$4]=1;[.B65];IF([identification.$A$4]=0;100-[.B65];100))" office:value-type="float" office:value="1">
            <text:p>1</text:p>
          </table:table-cell>
          <table:table-cell table:style-name="ce32" table:formula="of:=IF([identification.$B$4]=1;[.C65];IF([identification.$B$4]=0;100-[.C65];100))" office:value-type="float" office:value="99">
            <text:p>99</text:p>
          </table:table-cell>
          <table:table-cell table:style-name="ce32" table:formula="of:=IF([identification.$C$4]=1;[.D65];IF([identification.$C$4]=0;100-[.D65];100))" office:value-type="float" office:value="1">
            <text:p>1</text:p>
          </table:table-cell>
          <table:table-cell table:style-name="ce32" table:formula="of:=IF([identification.$D$4]=1;[.E65];IF([identification.$D$4]=0;100-[.E65];100))" office:value-type="float" office:value="1">
            <text:p>1</text:p>
          </table:table-cell>
          <table:table-cell table:style-name="ce32" table:formula="of:=IF([identification.$E$4]=1;[.F65];IF([identification.$E$4]=0;100-[.F65];100))" office:value-type="float" office:value="99">
            <text:p>99</text:p>
          </table:table-cell>
          <table:table-cell table:style-name="ce32" table:formula="of:=IF([identification.$F$4]=1;[.G65];IF([identification.$F$4]=0;100-[.G65];100))" office:value-type="float" office:value="99">
            <text:p>99</text:p>
          </table:table-cell>
          <table:table-cell table:style-name="ce32" table:formula="of:=IF([identification.$G$4]=1;[.H65];IF([identification.$G$4]=0;100-[.H65];100))" office:value-type="float" office:value="99">
            <text:p>99</text:p>
          </table:table-cell>
          <table:table-cell table:style-name="ce32" table:formula="of:=IF([identification.$H$4]=1;[.I65];IF([identification.$H$4]=0;100-[.I65];100))" office:value-type="float" office:value="99">
            <text:p>99</text:p>
          </table:table-cell>
          <table:table-cell table:style-name="ce32" table:formula="of:=IF([identification.$I$4]=1;[.J65];IF([identification.$I$4]=0;100-[.J65];100))" office:value-type="float" office:value="29">
            <text:p>29</text:p>
          </table:table-cell>
          <table:table-cell table:style-name="ce32" table:formula="of:=IF([identification.$J$4]=1;[.K65];IF([identification.$J$4]=0;100-[.K65];100))" office:value-type="float" office:value="99">
            <text:p>99</text:p>
          </table:table-cell>
          <table:table-cell table:style-name="ce32" table:formula="of:=IF([identification.$K$4]=1;[.L65];IF([identification.$K$4]=0;100-[.L65];100))" office:value-type="float" office:value="99">
            <text:p>99</text:p>
          </table:table-cell>
          <table:table-cell table:style-name="ce32" table:formula="of:=IF([identification.$L$4]=1;[.M65];IF([identification.$L$4]=0;100-[.M65];100))" office:value-type="float" office:value="99">
            <text:p>99</text:p>
          </table:table-cell>
          <table:table-cell table:style-name="ce32" table:formula="of:=IF([identification.$M$4]=1;[.N65];IF([identification.$M$4]=0;100-[.N65];100))" office:value-type="float" office:value="63">
            <text:p>63</text:p>
          </table:table-cell>
          <table:table-cell table:style-name="ce32" table:formula="of:=IF([identification.$N$4]=1;[.O65];IF([identification.$N$4]=0;100-[.O65];100))" office:value-type="float" office:value="99">
            <text:p>99</text:p>
          </table:table-cell>
          <table:table-cell table:style-name="ce32" table:formula="of:=IF([identification.$O$4]=1;[.P65];IF([identification.$O$4]=0;100-[.P65];100))" office:value-type="float" office:value="7">
            <text:p>7</text:p>
          </table:table-cell>
          <table:table-cell table:style-name="ce32" table:formula="of:=IF([identification.$P$4]=1;[.Q65];IF([identification.$P$4]=0;100-[.Q65];100))" office:value-type="float" office:value="7">
            <text:p>7</text:p>
          </table:table-cell>
          <table:table-cell table:style-name="ce32" table:formula="of:=IF([identification.$Q$4]=1;[.R65];IF([identification.$Q$4]=0;100-[.R65];100))" office:value-type="float" office:value="99">
            <text:p>99</text:p>
          </table:table-cell>
          <table:table-cell table:style-name="ce32" table:formula="of:=IF([identification.$R$4]=1;[.S65];IF([identification.$R$4]=0;100-[.S65];100))" office:value-type="float" office:value="20">
            <text:p>20</text:p>
          </table:table-cell>
          <table:table-cell table:style-name="ce32" table:formula="of:=IF([identification.$S$4]=1;[.T65];IF([identification.$S$4]=0;100-[.T65];100))" office:value-type="float" office:value="99">
            <text:p>99</text:p>
          </table:table-cell>
          <table:table-cell table:style-name="ce32" table:formula="of:=IF([identification.$T$4]=1;[.U65];IF([identification.$T$4]=0;100-[.U65];100))" office:value-type="float" office:value="50">
            <text:p>50</text:p>
          </table:table-cell>
          <table:table-cell table:style-name="ce32" table:formula="of:=IF([identification.$U$4]=1;[.V65];IF([identification.$U$4]=0;100-[.V65];100))" office:value-type="float" office:value="99">
            <text:p>99</text:p>
          </table:table-cell>
          <table:table-cell table:style-name="ce34" table:formula="of:=PRODUCT([.B169:.V169])/(100^21)" office:value-type="float" office:value="0.0000000000793518328706431">
            <text:p>7,94E-11</text:p>
          </table:table-cell>
          <table:table-cell table:style-name="ce35" table:formula="of:=[.W169]/[.$W$207]" office:value-type="float" office:value="0.000000000640036210682833">
            <text:p>6,40E-10</text:p>
          </table:table-cell>
          <table:table-cell table:style-name="ce30"/>
          <table:table-cell table:number-columns-repeated="999"/>
        </table:table-row>
        <table:table-row table:style-name="ro3">
          <table:table-cell office:value-type="string">
            <text:p>Yersinia enterocolitica</text:p>
          </table:table-cell>
          <table:table-cell table:style-name="ce32" table:formula="of:=IF([identification.$A$4]=1;[.B66];IF([identification.$A$4]=0;100-[.B66];100))" office:value-type="float" office:value="80">
            <text:p>80</text:p>
          </table:table-cell>
          <table:table-cell table:style-name="ce32" table:formula="of:=IF([identification.$B$4]=1;[.C66];IF([identification.$B$4]=0;100-[.C66];100))" office:value-type="float" office:value="99">
            <text:p>99</text:p>
          </table:table-cell>
          <table:table-cell table:style-name="ce32" table:formula="of:=IF([identification.$C$4]=1;[.D66];IF([identification.$C$4]=0;100-[.D66];100))" office:value-type="float" office:value="1">
            <text:p>1</text:p>
          </table:table-cell>
          <table:table-cell table:style-name="ce32" table:formula="of:=IF([identification.$D$4]=1;[.E66];IF([identification.$D$4]=0;100-[.E66];100))" office:value-type="float" office:value="90">
            <text:p>90</text:p>
          </table:table-cell>
          <table:table-cell table:style-name="ce32" table:formula="of:=IF([identification.$E$4]=1;[.F66];IF([identification.$E$4]=0;100-[.F66];100))" office:value-type="float" office:value="99">
            <text:p>99</text:p>
          </table:table-cell>
          <table:table-cell table:style-name="ce32" table:formula="of:=IF([identification.$F$4]=1;[.G66];IF([identification.$F$4]=0;100-[.G66];100))" office:value-type="float" office:value="99">
            <text:p>99</text:p>
          </table:table-cell>
          <table:table-cell table:style-name="ce32" table:formula="of:=IF([identification.$G$4]=1;[.H66];IF([identification.$G$4]=0;100-[.H66];100))" office:value-type="float" office:value="2">
            <text:p>2</text:p>
          </table:table-cell>
          <table:table-cell table:style-name="ce32" table:formula="of:=IF([identification.$H$4]=1;[.I66];IF([identification.$H$4]=0;100-[.I66];100))" office:value-type="float" office:value="99">
            <text:p>99</text:p>
          </table:table-cell>
          <table:table-cell table:style-name="ce32" table:formula="of:=IF([identification.$I$4]=1;[.J66];IF([identification.$I$4]=0;100-[.J66];100))" office:value-type="float" office:value="50">
            <text:p>50</text:p>
          </table:table-cell>
          <table:table-cell table:style-name="ce32" table:formula="of:=IF([identification.$J$4]=1;[.K66];IF([identification.$J$4]=0;100-[.K66];100))" office:value-type="float" office:value="95">
            <text:p>95</text:p>
          </table:table-cell>
          <table:table-cell table:style-name="ce32" table:formula="of:=IF([identification.$K$4]=1;[.L66];IF([identification.$K$4]=0;100-[.L66];100))" office:value-type="float" office:value="99">
            <text:p>99</text:p>
          </table:table-cell>
          <table:table-cell table:style-name="ce32" table:formula="of:=IF([identification.$L$4]=1;[.M66];IF([identification.$L$4]=0;100-[.M66];100))" office:value-type="float" office:value="99">
            <text:p>99</text:p>
          </table:table-cell>
          <table:table-cell table:style-name="ce32" table:formula="of:=IF([identification.$M$4]=1;[.N66];IF([identification.$M$4]=0;100-[.N66];100))" office:value-type="float" office:value="99">
            <text:p>99</text:p>
          </table:table-cell>
          <table:table-cell table:style-name="ce32" table:formula="of:=IF([identification.$N$4]=1;[.O66];IF([identification.$N$4]=0;100-[.O66];100))" office:value-type="float" office:value="75">
            <text:p>75</text:p>
          </table:table-cell>
          <table:table-cell table:style-name="ce32" table:formula="of:=IF([identification.$O$4]=1;[.P66];IF([identification.$O$4]=0;100-[.P66];100))" office:value-type="float" office:value="98">
            <text:p>98</text:p>
          </table:table-cell>
          <table:table-cell table:style-name="ce32" table:formula="of:=IF([identification.$P$4]=1;[.Q66];IF([identification.$P$4]=0;100-[.Q66];100))" office:value-type="float" office:value="1">
            <text:p>1</text:p>
          </table:table-cell>
          <table:table-cell table:style-name="ce32" table:formula="of:=IF([identification.$Q$4]=1;[.R66];IF([identification.$Q$4]=0;100-[.R66];100))" office:value-type="float" office:value="1">
            <text:p>1</text:p>
          </table:table-cell>
          <table:table-cell table:style-name="ce32" table:formula="of:=IF([identification.$R$4]=1;[.S66];IF([identification.$R$4]=0;100-[.S66];100))" office:value-type="float" office:value="4">
            <text:p>4</text:p>
          </table:table-cell>
          <table:table-cell table:style-name="ce32" table:formula="of:=IF([identification.$S$4]=1;[.T66];IF([identification.$S$4]=0;100-[.T66];100))" office:value-type="float" office:value="25">
            <text:p>25</text:p>
          </table:table-cell>
          <table:table-cell table:style-name="ce32" table:formula="of:=IF([identification.$T$4]=1;[.U66];IF([identification.$T$4]=0;100-[.U66];100))" office:value-type="float" office:value="75">
            <text:p>75</text:p>
          </table:table-cell>
          <table:table-cell table:style-name="ce32" table:formula="of:=IF([identification.$U$4]=1;[.V66];IF([identification.$U$4]=0;100-[.V66];100))" office:value-type="float" office:value="99">
            <text:p>99</text:p>
          </table:table-cell>
          <table:table-cell table:style-name="ce34" table:formula="of:=PRODUCT([.B170:.V170])/(100^21)" office:value-type="float" office:value="0.0000000000347925500757519">
            <text:p>3,48E-11</text:p>
          </table:table-cell>
          <table:table-cell table:style-name="ce35" table:formula="of:=[.W170]/[.$W$207]" office:value-type="float" office:value="0.00000000028062983682782">
            <text:p>2,81E-10</text:p>
          </table:table-cell>
          <table:table-cell table:style-name="ce30"/>
          <table:table-cell table:number-columns-repeated="999"/>
        </table:table-row>
        <table:table-row table:style-name="ro3">
          <table:table-cell office:value-type="string">
            <text:p>Yersinia frederiksenii/intermedia</text:p>
          </table:table-cell>
          <table:table-cell table:style-name="ce32" table:formula="of:=IF([identification.$A$4]=1;[.B67];IF([identification.$A$4]=0;100-[.B67];100))" office:value-type="float" office:value="99">
            <text:p>99</text:p>
          </table:table-cell>
          <table:table-cell table:style-name="ce32" table:formula="of:=IF([identification.$B$4]=1;[.C67];IF([identification.$B$4]=0;100-[.C67];100))" office:value-type="float" office:value="99">
            <text:p>99</text:p>
          </table:table-cell>
          <table:table-cell table:style-name="ce32" table:formula="of:=IF([identification.$C$4]=1;[.D67];IF([identification.$C$4]=0;100-[.D67];100))" office:value-type="float" office:value="1">
            <text:p>1</text:p>
          </table:table-cell>
          <table:table-cell table:style-name="ce32" table:formula="of:=IF([identification.$D$4]=1;[.E67];IF([identification.$D$4]=0;100-[.E67];100))" office:value-type="float" office:value="75">
            <text:p>75</text:p>
          </table:table-cell>
          <table:table-cell table:style-name="ce32" table:formula="of:=IF([identification.$E$4]=1;[.F67];IF([identification.$E$4]=0;100-[.F67];100))" office:value-type="float" office:value="99">
            <text:p>99</text:p>
          </table:table-cell>
          <table:table-cell table:style-name="ce32" table:formula="of:=IF([identification.$F$4]=1;[.G67];IF([identification.$F$4]=0;100-[.G67];100))" office:value-type="float" office:value="99">
            <text:p>99</text:p>
          </table:table-cell>
          <table:table-cell table:style-name="ce32" table:formula="of:=IF([identification.$G$4]=1;[.H67];IF([identification.$G$4]=0;100-[.H67];100))" office:value-type="float" office:value="1">
            <text:p>1</text:p>
          </table:table-cell>
          <table:table-cell table:style-name="ce32" table:formula="of:=IF([identification.$H$4]=1;[.I67];IF([identification.$H$4]=0;100-[.I67];100))" office:value-type="float" office:value="99">
            <text:p>99</text:p>
          </table:table-cell>
          <table:table-cell table:style-name="ce32" table:formula="of:=IF([identification.$I$4]=1;[.J67];IF([identification.$I$4]=0;100-[.J67];100))" office:value-type="float" office:value="99">
            <text:p>99</text:p>
          </table:table-cell>
          <table:table-cell table:style-name="ce32" table:formula="of:=IF([identification.$J$4]=1;[.K67];IF([identification.$J$4]=0;100-[.K67];100))" office:value-type="float" office:value="99">
            <text:p>99</text:p>
          </table:table-cell>
          <table:table-cell table:style-name="ce32" table:formula="of:=IF([identification.$K$4]=1;[.L67];IF([identification.$K$4]=0;100-[.L67];100))" office:value-type="float" office:value="99">
            <text:p>99</text:p>
          </table:table-cell>
          <table:table-cell table:style-name="ce32" table:formula="of:=IF([identification.$L$4]=1;[.M67];IF([identification.$L$4]=0;100-[.M67];100))" office:value-type="float" office:value="99">
            <text:p>99</text:p>
          </table:table-cell>
          <table:table-cell table:style-name="ce32" table:formula="of:=IF([identification.$M$4]=1;[.N67];IF([identification.$M$4]=0;100-[.N67];100))" office:value-type="float" office:value="99">
            <text:p>99</text:p>
          </table:table-cell>
          <table:table-cell table:style-name="ce32" table:formula="of:=IF([identification.$N$4]=1;[.O67];IF([identification.$N$4]=0;100-[.O67];100))" office:value-type="float" office:value="75">
            <text:p>75</text:p>
          </table:table-cell>
          <table:table-cell table:style-name="ce32" table:formula="of:=IF([identification.$O$4]=1;[.P67];IF([identification.$O$4]=0;100-[.P67];100))" office:value-type="float" office:value="99">
            <text:p>99</text:p>
          </table:table-cell>
          <table:table-cell table:style-name="ce32" table:formula="of:=IF([identification.$P$4]=1;[.Q67];IF([identification.$P$4]=0;100-[.Q67];100))" office:value-type="float" office:value="99">
            <text:p>99</text:p>
          </table:table-cell>
          <table:table-cell table:style-name="ce32" table:formula="of:=IF([identification.$Q$4]=1;[.R67];IF([identification.$Q$4]=0;100-[.R67];100))" office:value-type="float" office:value="1">
            <text:p>1</text:p>
          </table:table-cell>
          <table:table-cell table:style-name="ce32" table:formula="of:=IF([identification.$R$4]=1;[.S67];IF([identification.$R$4]=0;100-[.S67];100))" office:value-type="float" office:value="1">
            <text:p>1</text:p>
          </table:table-cell>
          <table:table-cell table:style-name="ce32" table:formula="of:=IF([identification.$S$4]=1;[.T67];IF([identification.$S$4]=0;100-[.T67];100))" office:value-type="float" office:value="1">
            <text:p>1</text:p>
          </table:table-cell>
          <table:table-cell table:style-name="ce32" table:formula="of:=IF([identification.$T$4]=1;[.U67];IF([identification.$T$4]=0;100-[.U67];100))" office:value-type="float" office:value="99">
            <text:p>99</text:p>
          </table:table-cell>
          <table:table-cell table:style-name="ce32" table:formula="of:=IF([identification.$U$4]=1;[.V67];IF([identification.$U$4]=0;100-[.V67];100))" office:value-type="float" office:value="99">
            <text:p>99</text:p>
          </table:table-cell>
          <table:table-cell table:style-name="ce34" table:formula="of:=PRODUCT([.B171:.V171])/(100^21)" office:value-type="float" office:value="0.000000000048866951968255">
            <text:p>4,89E-11</text:p>
          </table:table-cell>
          <table:table-cell table:style-name="ce35" table:formula="of:=[.W171]/[.$W$207]" office:value-type="float" office:value="0.000000000394151182574045">
            <text:p>3,94E-10</text:p>
          </table:table-cell>
          <table:table-cell table:style-name="ce30"/>
          <table:table-cell table:number-columns-repeated="999"/>
        </table:table-row>
        <table:table-row table:style-name="ro3">
          <table:table-cell office:value-type="string">
            <text:p>Yersinia kristensenii</text:p>
          </table:table-cell>
          <table:table-cell table:style-name="ce32" table:formula="of:=IF([identification.$A$4]=1;[.B68];IF([identification.$A$4]=0;100-[.B68];100))" office:value-type="float" office:value="80">
            <text:p>80</text:p>
          </table:table-cell>
          <table:table-cell table:style-name="ce32" table:formula="of:=IF([identification.$B$4]=1;[.C68];IF([identification.$B$4]=0;100-[.C68];100))" office:value-type="float" office:value="99">
            <text:p>99</text:p>
          </table:table-cell>
          <table:table-cell table:style-name="ce32" table:formula="of:=IF([identification.$C$4]=1;[.D68];IF([identification.$C$4]=0;100-[.D68];100))" office:value-type="float" office:value="1">
            <text:p>1</text:p>
          </table:table-cell>
          <table:table-cell table:style-name="ce32" table:formula="of:=IF([identification.$D$4]=1;[.E68];IF([identification.$D$4]=0;100-[.E68];100))" office:value-type="float" office:value="80">
            <text:p>80</text:p>
          </table:table-cell>
          <table:table-cell table:style-name="ce32" table:formula="of:=IF([identification.$E$4]=1;[.F68];IF([identification.$E$4]=0;100-[.F68];100))" office:value-type="float" office:value="99">
            <text:p>99</text:p>
          </table:table-cell>
          <table:table-cell table:style-name="ce32" table:formula="of:=IF([identification.$F$4]=1;[.G68];IF([identification.$F$4]=0;100-[.G68];100))" office:value-type="float" office:value="99">
            <text:p>99</text:p>
          </table:table-cell>
          <table:table-cell table:style-name="ce32" table:formula="of:=IF([identification.$G$4]=1;[.H68];IF([identification.$G$4]=0;100-[.H68];100))" office:value-type="float" office:value="1">
            <text:p>1</text:p>
          </table:table-cell>
          <table:table-cell table:style-name="ce32" table:formula="of:=IF([identification.$H$4]=1;[.I68];IF([identification.$H$4]=0;100-[.I68];100))" office:value-type="float" office:value="99">
            <text:p>99</text:p>
          </table:table-cell>
          <table:table-cell table:style-name="ce32" table:formula="of:=IF([identification.$I$4]=1;[.J68];IF([identification.$I$4]=0;100-[.J68];100))" office:value-type="float" office:value="97">
            <text:p>97</text:p>
          </table:table-cell>
          <table:table-cell table:style-name="ce32" table:formula="of:=IF([identification.$J$4]=1;[.K68];IF([identification.$J$4]=0;100-[.K68];100))" office:value-type="float" office:value="99">
            <text:p>99</text:p>
          </table:table-cell>
          <table:table-cell table:style-name="ce32" table:formula="of:=IF([identification.$K$4]=1;[.L68];IF([identification.$K$4]=0;100-[.L68];100))" office:value-type="float" office:value="99">
            <text:p>99</text:p>
          </table:table-cell>
          <table:table-cell table:style-name="ce32" table:formula="of:=IF([identification.$L$4]=1;[.M68];IF([identification.$L$4]=0;100-[.M68];100))" office:value-type="float" office:value="99">
            <text:p>99</text:p>
          </table:table-cell>
          <table:table-cell table:style-name="ce32" table:formula="of:=IF([identification.$M$4]=1;[.N68];IF([identification.$M$4]=0;100-[.N68];100))" office:value-type="float" office:value="99">
            <text:p>99</text:p>
          </table:table-cell>
          <table:table-cell table:style-name="ce32" table:formula="of:=IF([identification.$N$4]=1;[.O68];IF([identification.$N$4]=0;100-[.O68];100))" office:value-type="float" office:value="90">
            <text:p>90</text:p>
          </table:table-cell>
          <table:table-cell table:style-name="ce32" table:formula="of:=IF([identification.$O$4]=1;[.P68];IF([identification.$O$4]=0;100-[.P68];100))" office:value-type="float" office:value="99">
            <text:p>99</text:p>
          </table:table-cell>
          <table:table-cell table:style-name="ce32" table:formula="of:=IF([identification.$P$4]=1;[.Q68];IF([identification.$P$4]=0;100-[.Q68];100))" office:value-type="float" office:value="1">
            <text:p>1</text:p>
          </table:table-cell>
          <table:table-cell table:style-name="ce32" table:formula="of:=IF([identification.$Q$4]=1;[.R68];IF([identification.$Q$4]=0;100-[.R68];100))" office:value-type="float" office:value="99">
            <text:p>99</text:p>
          </table:table-cell>
          <table:table-cell table:style-name="ce32" table:formula="of:=IF([identification.$R$4]=1;[.S68];IF([identification.$R$4]=0;100-[.S68];100))" office:value-type="float" office:value="1">
            <text:p>1</text:p>
          </table:table-cell>
          <table:table-cell table:style-name="ce32" table:formula="of:=IF([identification.$S$4]=1;[.T68];IF([identification.$S$4]=0;100-[.T68];100))" office:value-type="float" office:value="1">
            <text:p>1</text:p>
          </table:table-cell>
          <table:table-cell table:style-name="ce32" table:formula="of:=IF([identification.$T$4]=1;[.U68];IF([identification.$T$4]=0;100-[.U68];100))" office:value-type="float" office:value="99">
            <text:p>99</text:p>
          </table:table-cell>
          <table:table-cell table:style-name="ce32" table:formula="of:=IF([identification.$U$4]=1;[.V68];IF([identification.$U$4]=0;100-[.V68];100))" office:value-type="float" office:value="99">
            <text:p>99</text:p>
          </table:table-cell>
          <table:table-cell table:style-name="ce34" table:formula="of:=PRODUCT([.B172:.V172])/(100^21)" office:value-type="float" office:value="0.0000000000495240955525236">
            <text:p>4,95E-11</text:p>
          </table:table-cell>
          <table:table-cell table:style-name="ce35" table:formula="of:=[.W172]/[.$W$207]" office:value-type="float" office:value="0.000000000399451572928423">
            <text:p>3,99E-10</text:p>
          </table:table-cell>
          <table:table-cell table:style-name="ce30"/>
          <table:table-cell table:number-columns-repeated="999"/>
        </table:table-row>
        <table:table-row table:style-name="ro3">
          <table:table-cell office:value-type="string">
            <text:p>Yersinia pestis</text:p>
          </table:table-cell>
          <table:table-cell table:style-name="ce32" table:formula="of:=IF([identification.$A$4]=1;[.B69];IF([identification.$A$4]=0;100-[.B69];100))" office:value-type="float" office:value="68">
            <text:p>68</text:p>
          </table:table-cell>
          <table:table-cell table:style-name="ce32" table:formula="of:=IF([identification.$B$4]=1;[.C69];IF([identification.$B$4]=0;100-[.C69];100))" office:value-type="float" office:value="99">
            <text:p>99</text:p>
          </table:table-cell>
          <table:table-cell table:style-name="ce32" table:formula="of:=IF([identification.$C$4]=1;[.D69];IF([identification.$C$4]=0;100-[.D69];100))" office:value-type="float" office:value="1">
            <text:p>1</text:p>
          </table:table-cell>
          <table:table-cell table:style-name="ce32" table:formula="of:=IF([identification.$D$4]=1;[.E69];IF([identification.$D$4]=0;100-[.E69];100))" office:value-type="float" office:value="1">
            <text:p>1</text:p>
          </table:table-cell>
          <table:table-cell table:style-name="ce32" table:formula="of:=IF([identification.$E$4]=1;[.F69];IF([identification.$E$4]=0;100-[.F69];100))" office:value-type="float" office:value="99">
            <text:p>99</text:p>
          </table:table-cell>
          <table:table-cell table:style-name="ce32" table:formula="of:=IF([identification.$F$4]=1;[.G69];IF([identification.$F$4]=0;100-[.G69];100))" office:value-type="float" office:value="99">
            <text:p>99</text:p>
          </table:table-cell>
          <table:table-cell table:style-name="ce32" table:formula="of:=IF([identification.$G$4]=1;[.H69];IF([identification.$G$4]=0;100-[.H69];100))" office:value-type="float" office:value="99">
            <text:p>99</text:p>
          </table:table-cell>
          <table:table-cell table:style-name="ce32" table:formula="of:=IF([identification.$H$4]=1;[.I69];IF([identification.$H$4]=0;100-[.I69];100))" office:value-type="float" office:value="99">
            <text:p>99</text:p>
          </table:table-cell>
          <table:table-cell table:style-name="ce32" table:formula="of:=IF([identification.$I$4]=1;[.J69];IF([identification.$I$4]=0;100-[.J69];100))" office:value-type="float" office:value="1">
            <text:p>1</text:p>
          </table:table-cell>
          <table:table-cell table:style-name="ce32" table:formula="of:=IF([identification.$J$4]=1;[.K69];IF([identification.$J$4]=0;100-[.K69];100))" office:value-type="float" office:value="99">
            <text:p>99</text:p>
          </table:table-cell>
          <table:table-cell table:style-name="ce32" table:formula="of:=IF([identification.$K$4]=1;[.L69];IF([identification.$K$4]=0;100-[.L69];100))" office:value-type="float" office:value="99">
            <text:p>99</text:p>
          </table:table-cell>
          <table:table-cell table:style-name="ce32" table:formula="of:=IF([identification.$L$4]=1;[.M69];IF([identification.$L$4]=0;100-[.M69];100))" office:value-type="float" office:value="99">
            <text:p>99</text:p>
          </table:table-cell>
          <table:table-cell table:style-name="ce32" table:formula="of:=IF([identification.$M$4]=1;[.N69];IF([identification.$M$4]=0;100-[.N69];100))" office:value-type="float" office:value="99">
            <text:p>99</text:p>
          </table:table-cell>
          <table:table-cell table:style-name="ce32" table:formula="of:=IF([identification.$N$4]=1;[.O69];IF([identification.$N$4]=0;100-[.O69];100))" office:value-type="float" office:value="99">
            <text:p>99</text:p>
          </table:table-cell>
          <table:table-cell table:style-name="ce32" table:formula="of:=IF([identification.$O$4]=1;[.P69];IF([identification.$O$4]=0;100-[.P69];100))" office:value-type="float" office:value="70">
            <text:p>70</text:p>
          </table:table-cell>
          <table:table-cell table:style-name="ce32" table:formula="of:=IF([identification.$P$4]=1;[.Q69];IF([identification.$P$4]=0;100-[.Q69];100))" office:value-type="float" office:value="1">
            <text:p>1</text:p>
          </table:table-cell>
          <table:table-cell table:style-name="ce32" table:formula="of:=IF([identification.$Q$4]=1;[.R69];IF([identification.$Q$4]=0;100-[.R69];100))" office:value-type="float" office:value="99">
            <text:p>99</text:p>
          </table:table-cell>
          <table:table-cell table:style-name="ce32" table:formula="of:=IF([identification.$R$4]=1;[.S69];IF([identification.$R$4]=0;100-[.S69];100))" office:value-type="float" office:value="1">
            <text:p>1</text:p>
          </table:table-cell>
          <table:table-cell table:style-name="ce32" table:formula="of:=IF([identification.$S$4]=1;[.T69];IF([identification.$S$4]=0;100-[.T69];100))" office:value-type="float" office:value="70">
            <text:p>70</text:p>
          </table:table-cell>
          <table:table-cell table:style-name="ce32" table:formula="of:=IF([identification.$T$4]=1;[.U69];IF([identification.$T$4]=0;100-[.U69];100))" office:value-type="float" office:value="30">
            <text:p>30</text:p>
          </table:table-cell>
          <table:table-cell table:style-name="ce32" table:formula="of:=IF([identification.$U$4]=1;[.V69];IF([identification.$U$4]=0;100-[.V69];100))" office:value-type="float" office:value="99">
            <text:p>99</text:p>
          </table:table-cell>
          <table:table-cell table:style-name="ce34" table:formula="of:=PRODUCT([.B173:.V173])/(100^21)" office:value-type="float" office:value="0.00000000000886030317767443">
            <text:p>8,86E-12</text:p>
          </table:table-cell>
          <table:table-cell table:style-name="ce35" table:formula="of:=[.W173]/[.$W$207]" office:value-type="float" office:value="0.0000000000714654553800208">
            <text:p>7,15E-11</text:p>
          </table:table-cell>
          <table:table-cell table:style-name="ce30"/>
          <table:table-cell table:number-columns-repeated="999"/>
        </table:table-row>
        <table:table-row table:style-name="ro3">
          <table:table-cell office:value-type="string">
            <text:p>Yersinia pseudotuberculosis</text:p>
          </table:table-cell>
          <table:table-cell table:style-name="ce32" table:formula="of:=IF([identification.$A$4]=1;[.B70];IF([identification.$A$4]=0;100-[.B70];100))" office:value-type="float" office:value="98">
            <text:p>98</text:p>
          </table:table-cell>
          <table:table-cell table:style-name="ce32" table:formula="of:=IF([identification.$B$4]=1;[.C70];IF([identification.$B$4]=0;100-[.C70];100))" office:value-type="float" office:value="99">
            <text:p>99</text:p>
          </table:table-cell>
          <table:table-cell table:style-name="ce32" table:formula="of:=IF([identification.$C$4]=1;[.D70];IF([identification.$C$4]=0;100-[.D70];100))" office:value-type="float" office:value="1">
            <text:p>1</text:p>
          </table:table-cell>
          <table:table-cell table:style-name="ce32" table:formula="of:=IF([identification.$D$4]=1;[.E70];IF([identification.$D$4]=0;100-[.E70];100))" office:value-type="float" office:value="1">
            <text:p>1</text:p>
          </table:table-cell>
          <table:table-cell table:style-name="ce32" table:formula="of:=IF([identification.$E$4]=1;[.F70];IF([identification.$E$4]=0;100-[.F70];100))" office:value-type="float" office:value="99">
            <text:p>99</text:p>
          </table:table-cell>
          <table:table-cell table:style-name="ce32" table:formula="of:=IF([identification.$F$4]=1;[.G70];IF([identification.$F$4]=0;100-[.G70];100))" office:value-type="float" office:value="99">
            <text:p>99</text:p>
          </table:table-cell>
          <table:table-cell table:style-name="ce32" table:formula="of:=IF([identification.$G$4]=1;[.H70];IF([identification.$G$4]=0;100-[.H70];100))" office:value-type="float" office:value="1">
            <text:p>1</text:p>
          </table:table-cell>
          <table:table-cell table:style-name="ce32" table:formula="of:=IF([identification.$H$4]=1;[.I70];IF([identification.$H$4]=0;100-[.I70];100))" office:value-type="float" office:value="99">
            <text:p>99</text:p>
          </table:table-cell>
          <table:table-cell table:style-name="ce32" table:formula="of:=IF([identification.$I$4]=1;[.J70];IF([identification.$I$4]=0;100-[.J70];100))" office:value-type="float" office:value="1">
            <text:p>1</text:p>
          </table:table-cell>
          <table:table-cell table:style-name="ce32" table:formula="of:=IF([identification.$J$4]=1;[.K70];IF([identification.$J$4]=0;100-[.K70];100))" office:value-type="float" office:value="99">
            <text:p>99</text:p>
          </table:table-cell>
          <table:table-cell table:style-name="ce32" table:formula="of:=IF([identification.$K$4]=1;[.L70];IF([identification.$K$4]=0;100-[.L70];100))" office:value-type="float" office:value="99">
            <text:p>99</text:p>
          </table:table-cell>
          <table:table-cell table:style-name="ce32" table:formula="of:=IF([identification.$L$4]=1;[.M70];IF([identification.$L$4]=0;100-[.M70];100))" office:value-type="float" office:value="99">
            <text:p>99</text:p>
          </table:table-cell>
          <table:table-cell table:style-name="ce32" table:formula="of:=IF([identification.$M$4]=1;[.N70];IF([identification.$M$4]=0;100-[.N70];100))" office:value-type="float" office:value="97">
            <text:p>97</text:p>
          </table:table-cell>
          <table:table-cell table:style-name="ce32" table:formula="of:=IF([identification.$N$4]=1;[.O70];IF([identification.$N$4]=0;100-[.O70];100))" office:value-type="float" office:value="99">
            <text:p>99</text:p>
          </table:table-cell>
          <table:table-cell table:style-name="ce32" table:formula="of:=IF([identification.$O$4]=1;[.P70];IF([identification.$O$4]=0;100-[.P70];100))" office:value-type="float" office:value="1">
            <text:p>1</text:p>
          </table:table-cell>
          <table:table-cell table:style-name="ce32" table:formula="of:=IF([identification.$P$4]=1;[.Q70];IF([identification.$P$4]=0;100-[.Q70];100))" office:value-type="float" office:value="75">
            <text:p>75</text:p>
          </table:table-cell>
          <table:table-cell table:style-name="ce32" table:formula="of:=IF([identification.$Q$4]=1;[.R70];IF([identification.$Q$4]=0;100-[.R70];100))" office:value-type="float" office:value="99">
            <text:p>99</text:p>
          </table:table-cell>
          <table:table-cell table:style-name="ce32" table:formula="of:=IF([identification.$R$4]=1;[.S70];IF([identification.$R$4]=0;100-[.S70];100))" office:value-type="float" office:value="50">
            <text:p>50</text:p>
          </table:table-cell>
          <table:table-cell table:style-name="ce32" table:formula="of:=IF([identification.$S$4]=1;[.T70];IF([identification.$S$4]=0;100-[.T70];100))" office:value-type="float" office:value="75">
            <text:p>75</text:p>
          </table:table-cell>
          <table:table-cell table:style-name="ce32" table:formula="of:=IF([identification.$T$4]=1;[.U70];IF([identification.$T$4]=0;100-[.U70];100))" office:value-type="float" office:value="50">
            <text:p>50</text:p>
          </table:table-cell>
          <table:table-cell table:style-name="ce32" table:formula="of:=IF([identification.$U$4]=1;[.V70];IF([identification.$U$4]=0;100-[.V70];100))" office:value-type="float" office:value="99">
            <text:p>99</text:p>
          </table:table-cell>
          <table:table-cell table:style-name="ce34" table:formula="of:=PRODUCT([.B174:.V174])/(100^21)" office:value-type="float" office:value="0.0000000000120896100070786">
            <text:p>1,21E-11</text:p>
          </table:table-cell>
          <table:table-cell table:style-name="ce35" table:formula="of:=[.W174]/[.$W$207]" office:value-type="float" office:value="0.0000000000975124064264247">
            <text:p>9,75E-11</text:p>
          </table:table-cell>
          <table:table-cell table:style-name="ce30"/>
          <table:table-cell table:number-columns-repeated="999"/>
        </table:table-row>
        <table:table-row table:style-name="ro3">
          <table:table-cell office:value-type="string">
            <text:p>Aeromonas hydrophila gr.1</text:p>
          </table:table-cell>
          <table:table-cell table:style-name="ce32" table:formula="of:=IF([identification.$A$4]=1;[.B71];IF([identification.$A$4]=0;100-[.B71];100))" office:value-type="float" office:value="98">
            <text:p>98</text:p>
          </table:table-cell>
          <table:table-cell table:style-name="ce32" table:formula="of:=IF([identification.$B$4]=1;[.C71];IF([identification.$B$4]=0;100-[.C71];100))" office:value-type="float" office:value="10">
            <text:p>10</text:p>
          </table:table-cell>
          <table:table-cell table:style-name="ce32" table:formula="of:=IF([identification.$C$4]=1;[.D71];IF([identification.$C$4]=0;100-[.D71];100))" office:value-type="float" office:value="25">
            <text:p>25</text:p>
          </table:table-cell>
          <table:table-cell table:style-name="ce32" table:formula="of:=IF([identification.$D$4]=1;[.E71];IF([identification.$D$4]=0;100-[.E71];100))" office:value-type="float" office:value="1">
            <text:p>1</text:p>
          </table:table-cell>
          <table:table-cell table:style-name="ce32" table:formula="of:=IF([identification.$E$4]=1;[.F71];IF([identification.$E$4]=0;100-[.F71];100))" office:value-type="float" office:value="75">
            <text:p>75</text:p>
          </table:table-cell>
          <table:table-cell table:style-name="ce32" table:formula="of:=IF([identification.$F$4]=1;[.G71];IF([identification.$F$4]=0;100-[.G71];100))" office:value-type="float" office:value="99">
            <text:p>99</text:p>
          </table:table-cell>
          <table:table-cell table:style-name="ce32" table:formula="of:=IF([identification.$G$4]=1;[.H71];IF([identification.$G$4]=0;100-[.H71];100))" office:value-type="float" office:value="99">
            <text:p>99</text:p>
          </table:table-cell>
          <table:table-cell table:style-name="ce32" table:formula="of:=IF([identification.$H$4]=1;[.I71];IF([identification.$H$4]=0;100-[.I71];100))" office:value-type="float" office:value="99">
            <text:p>99</text:p>
          </table:table-cell>
          <table:table-cell table:style-name="ce32" table:formula="of:=IF([identification.$I$4]=1;[.J71];IF([identification.$I$4]=0;100-[.J71];100))" office:value-type="float" office:value="85">
            <text:p>85</text:p>
          </table:table-cell>
          <table:table-cell table:style-name="ce32" table:formula="of:=IF([identification.$J$4]=1;[.K71];IF([identification.$J$4]=0;100-[.K71];100))" office:value-type="float" office:value="75">
            <text:p>75</text:p>
          </table:table-cell>
          <table:table-cell table:style-name="ce32" table:formula="of:=IF([identification.$K$4]=1;[.L71];IF([identification.$K$4]=0;100-[.L71];100))" office:value-type="float" office:value="10">
            <text:p>10</text:p>
          </table:table-cell>
          <table:table-cell table:style-name="ce32" table:formula="of:=IF([identification.$L$4]=1;[.M71];IF([identification.$L$4]=0;100-[.M71];100))" office:value-type="float" office:value="99">
            <text:p>99</text:p>
          </table:table-cell>
          <table:table-cell table:style-name="ce32" table:formula="of:=IF([identification.$M$4]=1;[.N71];IF([identification.$M$4]=0;100-[.N71];100))" office:value-type="float" office:value="99">
            <text:p>99</text:p>
          </table:table-cell>
          <table:table-cell table:style-name="ce32" table:formula="of:=IF([identification.$N$4]=1;[.O71];IF([identification.$N$4]=0;100-[.O71];100))" office:value-type="float" office:value="99">
            <text:p>99</text:p>
          </table:table-cell>
          <table:table-cell table:style-name="ce32" table:formula="of:=IF([identification.$O$4]=1;[.P71];IF([identification.$O$4]=0;100-[.P71];100))" office:value-type="float" office:value="3">
            <text:p>3</text:p>
          </table:table-cell>
          <table:table-cell table:style-name="ce32" table:formula="of:=IF([identification.$P$4]=1;[.Q71];IF([identification.$P$4]=0;100-[.Q71];100))" office:value-type="float" office:value="5">
            <text:p>5</text:p>
          </table:table-cell>
          <table:table-cell table:style-name="ce32" table:formula="of:=IF([identification.$Q$4]=1;[.R71];IF([identification.$Q$4]=0;100-[.R71];100))" office:value-type="float" office:value="3">
            <text:p>3</text:p>
          </table:table-cell>
          <table:table-cell table:style-name="ce32" table:formula="of:=IF([identification.$R$4]=1;[.S71];IF([identification.$R$4]=0;100-[.S71];100))" office:value-type="float" office:value="1">
            <text:p>1</text:p>
          </table:table-cell>
          <table:table-cell table:style-name="ce32" table:formula="of:=IF([identification.$S$4]=1;[.T71];IF([identification.$S$4]=0;100-[.T71];100))" office:value-type="float" office:value="25">
            <text:p>25</text:p>
          </table:table-cell>
          <table:table-cell table:style-name="ce32" table:formula="of:=IF([identification.$T$4]=1;[.U71];IF([identification.$T$4]=0;100-[.U71];100))" office:value-type="float" office:value="75">
            <text:p>75</text:p>
          </table:table-cell>
          <table:table-cell table:style-name="ce32" table:formula="of:=IF([identification.$U$4]=1;[.V71];IF([identification.$U$4]=0;100-[.V71];100))" office:value-type="float" office:value="1">
            <text:p>1</text:p>
          </table:table-cell>
          <table:table-cell table:style-name="ce34" table:formula="of:=PRODUCT([.B175:.V175])/(100^21)" office:value-type="float" office:value="9.30534523250005E-015">
            <text:p>9,31E-15</text:p>
          </table:table-cell>
          <table:table-cell table:style-name="ce35" table:formula="of:=[.W175]/[.$W$207]" office:value-type="float" office:value="0.0000000000000750550766913449">
            <text:p>7,51E-14</text:p>
          </table:table-cell>
          <table:table-cell table:style-name="ce30"/>
          <table:table-cell table:number-columns-repeated="999"/>
        </table:table-row>
        <table:table-row table:style-name="ro3">
          <table:table-cell office:value-type="string">
            <text:p>Aeromonas hydrophila gr.2</text:p>
          </table:table-cell>
          <table:table-cell table:style-name="ce32" table:formula="of:=IF([identification.$A$4]=1;[.B72];IF([identification.$A$4]=0;100-[.B72];100))" office:value-type="float" office:value="99">
            <text:p>99</text:p>
          </table:table-cell>
          <table:table-cell table:style-name="ce32" table:formula="of:=IF([identification.$B$4]=1;[.C72];IF([identification.$B$4]=0;100-[.C72];100))" office:value-type="float" office:value="3">
            <text:p>3</text:p>
          </table:table-cell>
          <table:table-cell table:style-name="ce32" table:formula="of:=IF([identification.$C$4]=1;[.D72];IF([identification.$C$4]=0;100-[.D72];100))" office:value-type="float" office:value="80">
            <text:p>80</text:p>
          </table:table-cell>
          <table:table-cell table:style-name="ce32" table:formula="of:=IF([identification.$D$4]=1;[.E72];IF([identification.$D$4]=0;100-[.E72];100))" office:value-type="float" office:value="1">
            <text:p>1</text:p>
          </table:table-cell>
          <table:table-cell table:style-name="ce32" table:formula="of:=IF([identification.$E$4]=1;[.F72];IF([identification.$E$4]=0;100-[.F72];100))" office:value-type="float" office:value="20">
            <text:p>20</text:p>
          </table:table-cell>
          <table:table-cell table:style-name="ce32" table:formula="of:=IF([identification.$F$4]=1;[.G72];IF([identification.$F$4]=0;100-[.G72];100))" office:value-type="float" office:value="99">
            <text:p>99</text:p>
          </table:table-cell>
          <table:table-cell table:style-name="ce32" table:formula="of:=IF([identification.$G$4]=1;[.H72];IF([identification.$G$4]=0;100-[.H72];100))" office:value-type="float" office:value="99">
            <text:p>99</text:p>
          </table:table-cell>
          <table:table-cell table:style-name="ce32" table:formula="of:=IF([identification.$H$4]=1;[.I72];IF([identification.$H$4]=0;100-[.I72];100))" office:value-type="float" office:value="99">
            <text:p>99</text:p>
          </table:table-cell>
          <table:table-cell table:style-name="ce32" table:formula="of:=IF([identification.$I$4]=1;[.J72];IF([identification.$I$4]=0;100-[.J72];100))" office:value-type="float" office:value="85">
            <text:p>85</text:p>
          </table:table-cell>
          <table:table-cell table:style-name="ce32" table:formula="of:=IF([identification.$J$4]=1;[.K72];IF([identification.$J$4]=0;100-[.K72];100))" office:value-type="float" office:value="20">
            <text:p>20</text:p>
          </table:table-cell>
          <table:table-cell table:style-name="ce32" table:formula="of:=IF([identification.$K$4]=1;[.L72];IF([identification.$K$4]=0;100-[.L72];100))" office:value-type="float" office:value="3">
            <text:p>3</text:p>
          </table:table-cell>
          <table:table-cell table:style-name="ce32" table:formula="of:=IF([identification.$L$4]=1;[.M72];IF([identification.$L$4]=0;100-[.M72];100))" office:value-type="float" office:value="97">
            <text:p>97</text:p>
          </table:table-cell>
          <table:table-cell table:style-name="ce32" table:formula="of:=IF([identification.$M$4]=1;[.N72];IF([identification.$M$4]=0;100-[.N72];100))" office:value-type="float" office:value="99">
            <text:p>99</text:p>
          </table:table-cell>
          <table:table-cell table:style-name="ce32" table:formula="of:=IF([identification.$N$4]=1;[.O72];IF([identification.$N$4]=0;100-[.O72];100))" office:value-type="float" office:value="91">
            <text:p>91</text:p>
          </table:table-cell>
          <table:table-cell table:style-name="ce32" table:formula="of:=IF([identification.$O$4]=1;[.P72];IF([identification.$O$4]=0;100-[.P72];100))" office:value-type="float" office:value="9">
            <text:p>9</text:p>
          </table:table-cell>
          <table:table-cell table:style-name="ce32" table:formula="of:=IF([identification.$P$4]=1;[.Q72];IF([identification.$P$4]=0;100-[.Q72];100))" office:value-type="float" office:value="1">
            <text:p>1</text:p>
          </table:table-cell>
          <table:table-cell table:style-name="ce32" table:formula="of:=IF([identification.$Q$4]=1;[.R72];IF([identification.$Q$4]=0;100-[.R72];100))" office:value-type="float" office:value="20">
            <text:p>20</text:p>
          </table:table-cell>
          <table:table-cell table:style-name="ce32" table:formula="of:=IF([identification.$R$4]=1;[.S72];IF([identification.$R$4]=0;100-[.S72];100))" office:value-type="float" office:value="1">
            <text:p>1</text:p>
          </table:table-cell>
          <table:table-cell table:style-name="ce32" table:formula="of:=IF([identification.$S$4]=1;[.T72];IF([identification.$S$4]=0;100-[.T72];100))" office:value-type="float" office:value="25">
            <text:p>25</text:p>
          </table:table-cell>
          <table:table-cell table:style-name="ce32" table:formula="of:=IF([identification.$T$4]=1;[.U72];IF([identification.$T$4]=0;100-[.U72];100))" office:value-type="float" office:value="5">
            <text:p>5</text:p>
          </table:table-cell>
          <table:table-cell table:style-name="ce32" table:formula="of:=IF([identification.$U$4]=1;[.V72];IF([identification.$U$4]=0;100-[.V72];100))" office:value-type="float" office:value="1">
            <text:p>1</text:p>
          </table:table-cell>
          <table:table-cell table:style-name="ce34" table:formula="of:=PRODUCT([.B176:.V176])/(100^21)" office:value-type="float" office:value="4.62362955509339E-017">
            <text:p>4,62E-17</text:p>
          </table:table-cell>
          <table:table-cell table:style-name="ce35" table:formula="of:=[.W176]/[.$W$207]" office:value-type="float" office:value="3.72932827508505E-016">
            <text:p>3,73E-16</text:p>
          </table:table-cell>
          <table:table-cell table:style-name="ce30"/>
          <table:table-cell table:number-columns-repeated="999"/>
        </table:table-row>
        <table:table-row table:style-name="ro3">
          <table:table-cell office:value-type="string">
            <text:p>Aeromonas salmonicida ssp salmonicida</text:p>
          </table:table-cell>
          <table:table-cell table:style-name="ce32" table:formula="of:=IF([identification.$A$4]=1;[.B73];IF([identification.$A$4]=0;100-[.B73];100))" office:value-type="float" office:value="1">
            <text:p>1</text:p>
          </table:table-cell>
          <table:table-cell table:style-name="ce32" table:formula="of:=IF([identification.$B$4]=1;[.C73];IF([identification.$B$4]=0;100-[.C73];100))" office:value-type="float" office:value="40">
            <text:p>40</text:p>
          </table:table-cell>
          <table:table-cell table:style-name="ce32" table:formula="of:=IF([identification.$C$4]=1;[.D73];IF([identification.$C$4]=0;100-[.D73];100))" office:value-type="float" office:value="1">
            <text:p>1</text:p>
          </table:table-cell>
          <table:table-cell table:style-name="ce32" table:formula="of:=IF([identification.$D$4]=1;[.E73];IF([identification.$D$4]=0;100-[.E73];100))" office:value-type="float" office:value="1">
            <text:p>1</text:p>
          </table:table-cell>
          <table:table-cell table:style-name="ce32" table:formula="of:=IF([identification.$E$4]=1;[.F73];IF([identification.$E$4]=0;100-[.F73];100))" office:value-type="float" office:value="99">
            <text:p>99</text:p>
          </table:table-cell>
          <table:table-cell table:style-name="ce32" table:formula="of:=IF([identification.$F$4]=1;[.G73];IF([identification.$F$4]=0;100-[.G73];100))" office:value-type="float" office:value="99">
            <text:p>99</text:p>
          </table:table-cell>
          <table:table-cell table:style-name="ce32" table:formula="of:=IF([identification.$G$4]=1;[.H73];IF([identification.$G$4]=0;100-[.H73];100))" office:value-type="float" office:value="99">
            <text:p>99</text:p>
          </table:table-cell>
          <table:table-cell table:style-name="ce32" table:formula="of:=IF([identification.$H$4]=1;[.I73];IF([identification.$H$4]=0;100-[.I73];100))" office:value-type="float" office:value="99">
            <text:p>99</text:p>
          </table:table-cell>
          <table:table-cell table:style-name="ce32" table:formula="of:=IF([identification.$I$4]=1;[.J73];IF([identification.$I$4]=0;100-[.J73];100))" office:value-type="float" office:value="1">
            <text:p>1</text:p>
          </table:table-cell>
          <table:table-cell table:style-name="ce32" table:formula="of:=IF([identification.$J$4]=1;[.K73];IF([identification.$J$4]=0;100-[.K73];100))" office:value-type="float" office:value="99">
            <text:p>99</text:p>
          </table:table-cell>
          <table:table-cell table:style-name="ce32" table:formula="of:=IF([identification.$K$4]=1;[.L73];IF([identification.$K$4]=0;100-[.L73];100))" office:value-type="float" office:value="25">
            <text:p>25</text:p>
          </table:table-cell>
          <table:table-cell table:style-name="ce32" table:formula="of:=IF([identification.$L$4]=1;[.M73];IF([identification.$L$4]=0;100-[.M73];100))" office:value-type="float" office:value="50">
            <text:p>50</text:p>
          </table:table-cell>
          <table:table-cell table:style-name="ce32" table:formula="of:=IF([identification.$M$4]=1;[.N73];IF([identification.$M$4]=0;100-[.N73];100))" office:value-type="float" office:value="54">
            <text:p>54</text:p>
          </table:table-cell>
          <table:table-cell table:style-name="ce32" table:formula="of:=IF([identification.$N$4]=1;[.O73];IF([identification.$N$4]=0;100-[.O73];100))" office:value-type="float" office:value="99">
            <text:p>99</text:p>
          </table:table-cell>
          <table:table-cell table:style-name="ce32" table:formula="of:=IF([identification.$O$4]=1;[.P73];IF([identification.$O$4]=0;100-[.P73];100))" office:value-type="float" office:value="1">
            <text:p>1</text:p>
          </table:table-cell>
          <table:table-cell table:style-name="ce32" table:formula="of:=IF([identification.$P$4]=1;[.Q73];IF([identification.$P$4]=0;100-[.Q73];100))" office:value-type="float" office:value="1">
            <text:p>1</text:p>
          </table:table-cell>
          <table:table-cell table:style-name="ce32" table:formula="of:=IF([identification.$Q$4]=1;[.R73];IF([identification.$Q$4]=0;100-[.R73];100))" office:value-type="float" office:value="99">
            <text:p>99</text:p>
          </table:table-cell>
          <table:table-cell table:style-name="ce32" table:formula="of:=IF([identification.$R$4]=1;[.S73];IF([identification.$R$4]=0;100-[.S73];100))" office:value-type="float" office:value="1">
            <text:p>1</text:p>
          </table:table-cell>
          <table:table-cell table:style-name="ce32" table:formula="of:=IF([identification.$S$4]=1;[.T73];IF([identification.$S$4]=0;100-[.T73];100))" office:value-type="float" office:value="99">
            <text:p>99</text:p>
          </table:table-cell>
          <table:table-cell table:style-name="ce32" table:formula="of:=IF([identification.$T$4]=1;[.U73];IF([identification.$T$4]=0;100-[.U73];100))" office:value-type="float" office:value="1">
            <text:p>1</text:p>
          </table:table-cell>
          <table:table-cell table:style-name="ce32" table:formula="of:=IF([identification.$U$4]=1;[.V73];IF([identification.$U$4]=0;100-[.V73];100))" office:value-type="float" office:value="1">
            <text:p>1</text:p>
          </table:table-cell>
          <table:table-cell table:style-name="ce34" table:formula="of:=PRODUCT([.B177:.V177])/(100^21)" office:value-type="float" office:value="2.49141067495538E-020">
            <text:p>2,49E-20</text:p>
          </table:table-cell>
          <table:table-cell table:style-name="ce35" table:formula="of:=[.W177]/[.$W$207]" office:value-type="float" office:value="2.00952264108715E-019">
            <text:p>2,01E-19</text:p>
          </table:table-cell>
          <table:table-cell table:style-name="ce30"/>
          <table:table-cell table:number-columns-repeated="999"/>
        </table:table-row>
        <table:table-row table:style-name="ro3">
          <table:table-cell office:value-type="string">
            <text:p>Photobacterium damselae</text:p>
          </table:table-cell>
          <table:table-cell table:style-name="ce32" table:formula="of:=IF([identification.$A$4]=1;[.B74];IF([identification.$A$4]=0;100-[.B74];100))" office:value-type="float" office:value="1">
            <text:p>1</text:p>
          </table:table-cell>
          <table:table-cell table:style-name="ce32" table:formula="of:=IF([identification.$B$4]=1;[.C74];IF([identification.$B$4]=0;100-[.C74];100))" office:value-type="float" office:value="1">
            <text:p>1</text:p>
          </table:table-cell>
          <table:table-cell table:style-name="ce32" table:formula="of:=IF([identification.$C$4]=1;[.D74];IF([identification.$C$4]=0;100-[.D74];100))" office:value-type="float" office:value="75">
            <text:p>75</text:p>
          </table:table-cell>
          <table:table-cell table:style-name="ce32" table:formula="of:=IF([identification.$D$4]=1;[.E74];IF([identification.$D$4]=0;100-[.E74];100))" office:value-type="float" office:value="1">
            <text:p>1</text:p>
          </table:table-cell>
          <table:table-cell table:style-name="ce32" table:formula="of:=IF([identification.$E$4]=1;[.F74];IF([identification.$E$4]=0;100-[.F74];100))" office:value-type="float" office:value="99">
            <text:p>99</text:p>
          </table:table-cell>
          <table:table-cell table:style-name="ce32" table:formula="of:=IF([identification.$F$4]=1;[.G74];IF([identification.$F$4]=0;100-[.G74];100))" office:value-type="float" office:value="99">
            <text:p>99</text:p>
          </table:table-cell>
          <table:table-cell table:style-name="ce32" table:formula="of:=IF([identification.$G$4]=1;[.H74];IF([identification.$G$4]=0;100-[.H74];100))" office:value-type="float" office:value="2">
            <text:p>2</text:p>
          </table:table-cell>
          <table:table-cell table:style-name="ce32" table:formula="of:=IF([identification.$H$4]=1;[.I74];IF([identification.$H$4]=0;100-[.I74];100))" office:value-type="float" office:value="99">
            <text:p>99</text:p>
          </table:table-cell>
          <table:table-cell table:style-name="ce32" table:formula="of:=IF([identification.$I$4]=1;[.J74];IF([identification.$I$4]=0;100-[.J74];100))" office:value-type="float" office:value="1">
            <text:p>1</text:p>
          </table:table-cell>
          <table:table-cell table:style-name="ce32" table:formula="of:=IF([identification.$J$4]=1;[.K74];IF([identification.$J$4]=0;100-[.K74];100))" office:value-type="float" office:value="90">
            <text:p>90</text:p>
          </table:table-cell>
          <table:table-cell table:style-name="ce32" table:formula="of:=IF([identification.$K$4]=1;[.L74];IF([identification.$K$4]=0;100-[.L74];100))" office:value-type="float" office:value="99">
            <text:p>99</text:p>
          </table:table-cell>
          <table:table-cell table:style-name="ce32" table:formula="of:=IF([identification.$L$4]=1;[.M74];IF([identification.$L$4]=0;100-[.M74];100))" office:value-type="float" office:value="50">
            <text:p>50</text:p>
          </table:table-cell>
          <table:table-cell table:style-name="ce32" table:formula="of:=IF([identification.$M$4]=1;[.N74];IF([identification.$M$4]=0;100-[.N74];100))" office:value-type="float" office:value="1">
            <text:p>1</text:p>
          </table:table-cell>
          <table:table-cell table:style-name="ce32" table:formula="of:=IF([identification.$N$4]=1;[.O74];IF([identification.$N$4]=0;100-[.O74];100))" office:value-type="float" office:value="99">
            <text:p>99</text:p>
          </table:table-cell>
          <table:table-cell table:style-name="ce32" table:formula="of:=IF([identification.$O$4]=1;[.P74];IF([identification.$O$4]=0;100-[.P74];100))" office:value-type="float" office:value="1">
            <text:p>1</text:p>
          </table:table-cell>
          <table:table-cell table:style-name="ce32" table:formula="of:=IF([identification.$P$4]=1;[.Q74];IF([identification.$P$4]=0;100-[.Q74];100))" office:value-type="float" office:value="1">
            <text:p>1</text:p>
          </table:table-cell>
          <table:table-cell table:style-name="ce32" table:formula="of:=IF([identification.$Q$4]=1;[.R74];IF([identification.$Q$4]=0;100-[.R74];100))" office:value-type="float" office:value="99">
            <text:p>99</text:p>
          </table:table-cell>
          <table:table-cell table:style-name="ce32" table:formula="of:=IF([identification.$R$4]=1;[.S74];IF([identification.$R$4]=0;100-[.S74];100))" office:value-type="float" office:value="1">
            <text:p>1</text:p>
          </table:table-cell>
          <table:table-cell table:style-name="ce32" table:formula="of:=IF([identification.$S$4]=1;[.T74];IF([identification.$S$4]=0;100-[.T74];100))" office:value-type="float" office:value="99">
            <text:p>99</text:p>
          </table:table-cell>
          <table:table-cell table:style-name="ce32" table:formula="of:=IF([identification.$T$4]=1;[.U74];IF([identification.$T$4]=0;100-[.U74];100))" office:value-type="float" office:value="1">
            <text:p>1</text:p>
          </table:table-cell>
          <table:table-cell table:style-name="ce32" table:formula="of:=IF([identification.$U$4]=1;[.V74];IF([identification.$U$4]=0;100-[.V74];100))" office:value-type="float" office:value="1">
            <text:p>1</text:p>
          </table:table-cell>
          <table:table-cell table:style-name="ce34" table:formula="of:=PRODUCT([.B178:.V178])/(100^21)" office:value-type="float" office:value="6.29144109837218E-023">
            <text:p>6,29E-23</text:p>
          </table:table-cell>
          <table:table-cell table:style-name="ce35" table:formula="of:=[.W178]/[.$W$207]" office:value-type="float" office:value="5.07455212395744E-022">
            <text:p>5,07E-22</text:p>
          </table:table-cell>
          <table:table-cell table:style-name="ce30"/>
          <table:table-cell table:number-columns-repeated="999"/>
        </table:table-row>
        <table:table-row table:style-name="ro3">
          <table:table-cell office:value-type="string">
            <text:p>Plesiomonas shigelloides</text:p>
          </table:table-cell>
          <table:table-cell table:style-name="ce32" table:formula="of:=IF([identification.$A$4]=1;[.B75];IF([identification.$A$4]=0;100-[.B75];100))" office:value-type="float" office:value="95">
            <text:p>95</text:p>
          </table:table-cell>
          <table:table-cell table:style-name="ce32" table:formula="of:=IF([identification.$B$4]=1;[.C75];IF([identification.$B$4]=0;100-[.C75];100))" office:value-type="float" office:value="1">
            <text:p>1</text:p>
          </table:table-cell>
          <table:table-cell table:style-name="ce32" table:formula="of:=IF([identification.$C$4]=1;[.D75];IF([identification.$C$4]=0;100-[.D75];100))" office:value-type="float" office:value="99">
            <text:p>99</text:p>
          </table:table-cell>
          <table:table-cell table:style-name="ce32" table:formula="of:=IF([identification.$D$4]=1;[.E75];IF([identification.$D$4]=0;100-[.E75];100))" office:value-type="float" office:value="99">
            <text:p>99</text:p>
          </table:table-cell>
          <table:table-cell table:style-name="ce32" table:formula="of:=IF([identification.$E$4]=1;[.F75];IF([identification.$E$4]=0;100-[.F75];100))" office:value-type="float" office:value="99">
            <text:p>99</text:p>
          </table:table-cell>
          <table:table-cell table:style-name="ce32" table:formula="of:=IF([identification.$F$4]=1;[.G75];IF([identification.$F$4]=0;100-[.G75];100))" office:value-type="float" office:value="99">
            <text:p>99</text:p>
          </table:table-cell>
          <table:table-cell table:style-name="ce32" table:formula="of:=IF([identification.$G$4]=1;[.H75];IF([identification.$G$4]=0;100-[.H75];100))" office:value-type="float" office:value="99">
            <text:p>99</text:p>
          </table:table-cell>
          <table:table-cell table:style-name="ce32" table:formula="of:=IF([identification.$H$4]=1;[.I75];IF([identification.$H$4]=0;100-[.I75];100))" office:value-type="float" office:value="99">
            <text:p>99</text:p>
          </table:table-cell>
          <table:table-cell table:style-name="ce32" table:formula="of:=IF([identification.$I$4]=1;[.J75];IF([identification.$I$4]=0;100-[.J75];100))" office:value-type="float" office:value="99">
            <text:p>99</text:p>
          </table:table-cell>
          <table:table-cell table:style-name="ce32" table:formula="of:=IF([identification.$J$4]=1;[.K75];IF([identification.$J$4]=0;100-[.K75];100))" office:value-type="float" office:value="99">
            <text:p>99</text:p>
          </table:table-cell>
          <table:table-cell table:style-name="ce32" table:formula="of:=IF([identification.$K$4]=1;[.L75];IF([identification.$K$4]=0;100-[.L75];100))" office:value-type="float" office:value="99">
            <text:p>99</text:p>
          </table:table-cell>
          <table:table-cell table:style-name="ce32" table:formula="of:=IF([identification.$L$4]=1;[.M75];IF([identification.$L$4]=0;100-[.M75];100))" office:value-type="float" office:value="99">
            <text:p>99</text:p>
          </table:table-cell>
          <table:table-cell table:style-name="ce32" table:formula="of:=IF([identification.$M$4]=1;[.N75];IF([identification.$M$4]=0;100-[.N75];100))" office:value-type="float" office:value="1">
            <text:p>1</text:p>
          </table:table-cell>
          <table:table-cell table:style-name="ce32" table:formula="of:=IF([identification.$N$4]=1;[.O75];IF([identification.$N$4]=0;100-[.O75];100))" office:value-type="float" office:value="1">
            <text:p>1</text:p>
          </table:table-cell>
          <table:table-cell table:style-name="ce32" table:formula="of:=IF([identification.$O$4]=1;[.P75];IF([identification.$O$4]=0;100-[.P75];100))" office:value-type="float" office:value="1">
            <text:p>1</text:p>
          </table:table-cell>
          <table:table-cell table:style-name="ce32" table:formula="of:=IF([identification.$P$4]=1;[.Q75];IF([identification.$P$4]=0;100-[.Q75];100))" office:value-type="float" office:value="1">
            <text:p>1</text:p>
          </table:table-cell>
          <table:table-cell table:style-name="ce32" table:formula="of:=IF([identification.$Q$4]=1;[.R75];IF([identification.$Q$4]=0;100-[.R75];100))" office:value-type="float" office:value="99">
            <text:p>99</text:p>
          </table:table-cell>
          <table:table-cell table:style-name="ce32" table:formula="of:=IF([identification.$R$4]=1;[.S75];IF([identification.$R$4]=0;100-[.S75];100))" office:value-type="float" office:value="1">
            <text:p>1</text:p>
          </table:table-cell>
          <table:table-cell table:style-name="ce32" table:formula="of:=IF([identification.$S$4]=1;[.T75];IF([identification.$S$4]=0;100-[.T75];100))" office:value-type="float" office:value="99">
            <text:p>99</text:p>
          </table:table-cell>
          <table:table-cell table:style-name="ce32" table:formula="of:=IF([identification.$T$4]=1;[.U75];IF([identification.$T$4]=0;100-[.U75];100))" office:value-type="float" office:value="1">
            <text:p>1</text:p>
          </table:table-cell>
          <table:table-cell table:style-name="ce32" table:formula="of:=IF([identification.$U$4]=1;[.V75];IF([identification.$U$4]=0;100-[.V75];100))" office:value-type="float" office:value="1">
            <text:p>1</text:p>
          </table:table-cell>
          <table:table-cell table:style-name="ce34" table:formula="of:=PRODUCT([.B179:.V179])/(100^21)" office:value-type="float" office:value="8.42065628130323E-017">
            <text:p>8,42E-17</text:p>
          </table:table-cell>
          <table:table-cell table:style-name="ce35" table:formula="of:=[.W179]/[.$W$207]" office:value-type="float" office:value="6.79193503511602E-016">
            <text:p>6,79E-16</text:p>
          </table:table-cell>
          <table:table-cell table:style-name="ce30"/>
          <table:table-cell table:number-columns-repeated="999"/>
        </table:table-row>
        <table:table-row table:style-name="ro3">
          <table:table-cell office:value-type="string">
            <text:p>Vibrio alginolyticus</text:p>
          </table:table-cell>
          <table:table-cell table:style-name="ce32" table:formula="of:=IF([identification.$A$4]=1;[.B76];IF([identification.$A$4]=0;100-[.B76];100))" office:value-type="float" office:value="1">
            <text:p>1</text:p>
          </table:table-cell>
          <table:table-cell table:style-name="ce32" table:formula="of:=IF([identification.$B$4]=1;[.C76];IF([identification.$B$4]=0;100-[.C76];100))" office:value-type="float" office:value="99">
            <text:p>99</text:p>
          </table:table-cell>
          <table:table-cell table:style-name="ce32" table:formula="of:=IF([identification.$C$4]=1;[.D76];IF([identification.$C$4]=0;100-[.D76];100))" office:value-type="float" office:value="98">
            <text:p>98</text:p>
          </table:table-cell>
          <table:table-cell table:style-name="ce32" table:formula="of:=IF([identification.$D$4]=1;[.E76];IF([identification.$D$4]=0;100-[.E76];100))" office:value-type="float" office:value="75">
            <text:p>75</text:p>
          </table:table-cell>
          <table:table-cell table:style-name="ce32" table:formula="of:=IF([identification.$E$4]=1;[.F76];IF([identification.$E$4]=0;100-[.F76];100))" office:value-type="float" office:value="40">
            <text:p>40</text:p>
          </table:table-cell>
          <table:table-cell table:style-name="ce32" table:formula="of:=IF([identification.$F$4]=1;[.G76];IF([identification.$F$4]=0;100-[.G76];100))" office:value-type="float" office:value="99">
            <text:p>99</text:p>
          </table:table-cell>
          <table:table-cell table:style-name="ce32" table:formula="of:=IF([identification.$G$4]=1;[.H76];IF([identification.$G$4]=0;100-[.H76];100))" office:value-type="float" office:value="99">
            <text:p>99</text:p>
          </table:table-cell>
          <table:table-cell table:style-name="ce32" table:formula="of:=IF([identification.$H$4]=1;[.I76];IF([identification.$H$4]=0;100-[.I76];100))" office:value-type="float" office:value="99">
            <text:p>99</text:p>
          </table:table-cell>
          <table:table-cell table:style-name="ce32" table:formula="of:=IF([identification.$I$4]=1;[.J76];IF([identification.$I$4]=0;100-[.J76];100))" office:value-type="float" office:value="99">
            <text:p>99</text:p>
          </table:table-cell>
          <table:table-cell table:style-name="ce32" table:formula="of:=IF([identification.$J$4]=1;[.K76];IF([identification.$J$4]=0;100-[.K76];100))" office:value-type="float" office:value="90">
            <text:p>90</text:p>
          </table:table-cell>
          <table:table-cell table:style-name="ce32" table:formula="of:=IF([identification.$K$4]=1;[.L76];IF([identification.$K$4]=0;100-[.L76];100))" office:value-type="float" office:value="25">
            <text:p>25</text:p>
          </table:table-cell>
          <table:table-cell table:style-name="ce32" table:formula="of:=IF([identification.$L$4]=1;[.M76];IF([identification.$L$4]=0;100-[.M76];100))" office:value-type="float" office:value="99">
            <text:p>99</text:p>
          </table:table-cell>
          <table:table-cell table:style-name="ce32" table:formula="of:=IF([identification.$M$4]=1;[.N76];IF([identification.$M$4]=0;100-[.N76];100))" office:value-type="float" office:value="99">
            <text:p>99</text:p>
          </table:table-cell>
          <table:table-cell table:style-name="ce32" table:formula="of:=IF([identification.$N$4]=1;[.O76];IF([identification.$N$4]=0;100-[.O76];100))" office:value-type="float" office:value="99">
            <text:p>99</text:p>
          </table:table-cell>
          <table:table-cell table:style-name="ce32" table:formula="of:=IF([identification.$O$4]=1;[.P76];IF([identification.$O$4]=0;100-[.P76];100))" office:value-type="float" office:value="1">
            <text:p>1</text:p>
          </table:table-cell>
          <table:table-cell table:style-name="ce32" table:formula="of:=IF([identification.$P$4]=1;[.Q76];IF([identification.$P$4]=0;100-[.Q76];100))" office:value-type="float" office:value="1">
            <text:p>1</text:p>
          </table:table-cell>
          <table:table-cell table:style-name="ce32" table:formula="of:=IF([identification.$Q$4]=1;[.R76];IF([identification.$Q$4]=0;100-[.R76];100))" office:value-type="float" office:value="1">
            <text:p>1</text:p>
          </table:table-cell>
          <table:table-cell table:style-name="ce32" table:formula="of:=IF([identification.$R$4]=1;[.S76];IF([identification.$R$4]=0;100-[.S76];100))" office:value-type="float" office:value="1">
            <text:p>1</text:p>
          </table:table-cell>
          <table:table-cell table:style-name="ce32" table:formula="of:=IF([identification.$S$4]=1;[.T76];IF([identification.$S$4]=0;100-[.T76];100))" office:value-type="float" office:value="90">
            <text:p>90</text:p>
          </table:table-cell>
          <table:table-cell table:style-name="ce32" table:formula="of:=IF([identification.$T$4]=1;[.U76];IF([identification.$T$4]=0;100-[.U76];100))" office:value-type="float" office:value="1">
            <text:p>1</text:p>
          </table:table-cell>
          <table:table-cell table:style-name="ce32" table:formula="of:=IF([identification.$U$4]=1;[.V76];IF([identification.$U$4]=0;100-[.V76];100))" office:value-type="float" office:value="1">
            <text:p>1</text:p>
          </table:table-cell>
          <table:table-cell table:style-name="ce34" table:formula="of:=PRODUCT([.B180:.V180])/(100^21)" office:value-type="float" office:value="5.49356053827662E-016">
            <text:p>5,49E-16</text:p>
          </table:table-cell>
          <table:table-cell table:style-name="ce35" table:formula="of:=[.W180]/[.$W$207]" office:value-type="float" office:value="4.43099742359716E-015">
            <text:p>4,43E-15</text:p>
          </table:table-cell>
          <table:table-cell table:style-name="ce30"/>
          <table:table-cell table:number-columns-repeated="999"/>
        </table:table-row>
        <table:table-row table:style-name="ro3">
          <table:table-cell office:value-type="string">
            <text:p>Vibrio cholerae</text:p>
          </table:table-cell>
          <table:table-cell table:style-name="ce32" table:formula="of:=IF([identification.$A$4]=1;[.B77];IF([identification.$A$4]=0;100-[.B77];100))" office:value-type="float" office:value="98">
            <text:p>98</text:p>
          </table:table-cell>
          <table:table-cell table:style-name="ce32" table:formula="of:=IF([identification.$B$4]=1;[.C77];IF([identification.$B$4]=0;100-[.C77];100))" office:value-type="float" office:value="99">
            <text:p>99</text:p>
          </table:table-cell>
          <table:table-cell table:style-name="ce32" table:formula="of:=IF([identification.$C$4]=1;[.D77];IF([identification.$C$4]=0;100-[.D77];100))" office:value-type="float" office:value="94">
            <text:p>94</text:p>
          </table:table-cell>
          <table:table-cell table:style-name="ce32" table:formula="of:=IF([identification.$D$4]=1;[.E77];IF([identification.$D$4]=0;100-[.E77];100))" office:value-type="float" office:value="97">
            <text:p>97</text:p>
          </table:table-cell>
          <table:table-cell table:style-name="ce32" table:formula="of:=IF([identification.$E$4]=1;[.F77];IF([identification.$E$4]=0;100-[.F77];100))" office:value-type="float" office:value="25">
            <text:p>25</text:p>
          </table:table-cell>
          <table:table-cell table:style-name="ce32" table:formula="of:=IF([identification.$F$4]=1;[.G77];IF([identification.$F$4]=0;100-[.G77];100))" office:value-type="float" office:value="99">
            <text:p>99</text:p>
          </table:table-cell>
          <table:table-cell table:style-name="ce32" table:formula="of:=IF([identification.$G$4]=1;[.H77];IF([identification.$G$4]=0;100-[.H77];100))" office:value-type="float" office:value="99">
            <text:p>99</text:p>
          </table:table-cell>
          <table:table-cell table:style-name="ce32" table:formula="of:=IF([identification.$H$4]=1;[.I77];IF([identification.$H$4]=0;100-[.I77];100))" office:value-type="float" office:value="99">
            <text:p>99</text:p>
          </table:table-cell>
          <table:table-cell table:style-name="ce32" table:formula="of:=IF([identification.$I$4]=1;[.J77];IF([identification.$I$4]=0;100-[.J77];100))" office:value-type="float" office:value="99">
            <text:p>99</text:p>
          </table:table-cell>
          <table:table-cell table:style-name="ce32" table:formula="of:=IF([identification.$J$4]=1;[.K77];IF([identification.$J$4]=0;100-[.K77];100))" office:value-type="float" office:value="42">
            <text:p>42</text:p>
          </table:table-cell>
          <table:table-cell table:style-name="ce32" table:formula="of:=IF([identification.$K$4]=1;[.L77];IF([identification.$K$4]=0;100-[.L77];100))" office:value-type="float" office:value="8">
            <text:p>8</text:p>
          </table:table-cell>
          <table:table-cell table:style-name="ce32" table:formula="of:=IF([identification.$L$4]=1;[.M77];IF([identification.$L$4]=0;100-[.M77];100))" office:value-type="float" office:value="98">
            <text:p>98</text:p>
          </table:table-cell>
          <table:table-cell table:style-name="ce32" table:formula="of:=IF([identification.$M$4]=1;[.N77];IF([identification.$M$4]=0;100-[.N77];100))" office:value-type="float" office:value="98">
            <text:p>98</text:p>
          </table:table-cell>
          <table:table-cell table:style-name="ce32" table:formula="of:=IF([identification.$N$4]=1;[.O77];IF([identification.$N$4]=0;100-[.O77];100))" office:value-type="float" office:value="99">
            <text:p>99</text:p>
          </table:table-cell>
          <table:table-cell table:style-name="ce32" table:formula="of:=IF([identification.$O$4]=1;[.P77];IF([identification.$O$4]=0;100-[.P77];100))" office:value-type="float" office:value="1">
            <text:p>1</text:p>
          </table:table-cell>
          <table:table-cell table:style-name="ce32" table:formula="of:=IF([identification.$P$4]=1;[.Q77];IF([identification.$P$4]=0;100-[.Q77];100))" office:value-type="float" office:value="1">
            <text:p>1</text:p>
          </table:table-cell>
          <table:table-cell table:style-name="ce32" table:formula="of:=IF([identification.$Q$4]=1;[.R77];IF([identification.$Q$4]=0;100-[.R77];100))" office:value-type="float" office:value="6">
            <text:p>6</text:p>
          </table:table-cell>
          <table:table-cell table:style-name="ce32" table:formula="of:=IF([identification.$R$4]=1;[.S77];IF([identification.$R$4]=0;100-[.S77];100))" office:value-type="float" office:value="1">
            <text:p>1</text:p>
          </table:table-cell>
          <table:table-cell table:style-name="ce32" table:formula="of:=IF([identification.$S$4]=1;[.T77];IF([identification.$S$4]=0;100-[.T77];100))" office:value-type="float" office:value="95">
            <text:p>95</text:p>
          </table:table-cell>
          <table:table-cell table:style-name="ce32" table:formula="of:=IF([identification.$T$4]=1;[.U77];IF([identification.$T$4]=0;100-[.U77];100))" office:value-type="float" office:value="1">
            <text:p>1</text:p>
          </table:table-cell>
          <table:table-cell table:style-name="ce32" table:formula="of:=IF([identification.$U$4]=1;[.V77];IF([identification.$U$4]=0;100-[.V77];100))" office:value-type="float" office:value="1">
            <text:p>1</text:p>
          </table:table-cell>
          <table:table-cell table:style-name="ce34" table:formula="of:=PRODUCT([.B181:.V181])/(100^21)" office:value-type="float" office:value="0.000000000000038685046592706">
            <text:p>3,87E-14</text:p>
          </table:table-cell>
          <table:table-cell table:style-name="ce35" table:formula="of:=[.W181]/[.$W$207]" office:value-type="float" office:value="0.000000000000312025944903467">
            <text:p>3,12E-13</text:p>
          </table:table-cell>
          <table:table-cell table:style-name="ce30"/>
          <table:table-cell table:number-columns-repeated="999"/>
        </table:table-row>
        <table:table-row table:style-name="ro3">
          <table:table-cell office:value-type="string">
            <text:p>Vibrio fluviatis</text:p>
          </table:table-cell>
          <table:table-cell table:style-name="ce32" table:formula="of:=IF([identification.$A$4]=1;[.B78];IF([identification.$A$4]=0;100-[.B78];100))" office:value-type="float" office:value="95">
            <text:p>95</text:p>
          </table:table-cell>
          <table:table-cell table:style-name="ce32" table:formula="of:=IF([identification.$B$4]=1;[.C78];IF([identification.$B$4]=0;100-[.C78];100))" office:value-type="float" office:value="1">
            <text:p>1</text:p>
          </table:table-cell>
          <table:table-cell table:style-name="ce32" table:formula="of:=IF([identification.$C$4]=1;[.D78];IF([identification.$C$4]=0;100-[.D78];100))" office:value-type="float" office:value="1">
            <text:p>1</text:p>
          </table:table-cell>
          <table:table-cell table:style-name="ce32" table:formula="of:=IF([identification.$D$4]=1;[.E78];IF([identification.$D$4]=0;100-[.E78];100))" office:value-type="float" office:value="1">
            <text:p>1</text:p>
          </table:table-cell>
          <table:table-cell table:style-name="ce32" table:formula="of:=IF([identification.$E$4]=1;[.F78];IF([identification.$E$4]=0;100-[.F78];100))" office:value-type="float" office:value="99">
            <text:p>99</text:p>
          </table:table-cell>
          <table:table-cell table:style-name="ce32" table:formula="of:=IF([identification.$F$4]=1;[.G78];IF([identification.$F$4]=0;100-[.G78];100))" office:value-type="float" office:value="99">
            <text:p>99</text:p>
          </table:table-cell>
          <table:table-cell table:style-name="ce32" table:formula="of:=IF([identification.$G$4]=1;[.H78];IF([identification.$G$4]=0;100-[.H78];100))" office:value-type="float" office:value="99">
            <text:p>99</text:p>
          </table:table-cell>
          <table:table-cell table:style-name="ce32" table:formula="of:=IF([identification.$H$4]=1;[.I78];IF([identification.$H$4]=0;100-[.I78];100))" office:value-type="float" office:value="99">
            <text:p>99</text:p>
          </table:table-cell>
          <table:table-cell table:style-name="ce32" table:formula="of:=IF([identification.$I$4]=1;[.J78];IF([identification.$I$4]=0;100-[.J78];100))" office:value-type="float" office:value="80">
            <text:p>80</text:p>
          </table:table-cell>
          <table:table-cell table:style-name="ce32" table:formula="of:=IF([identification.$J$4]=1;[.K78];IF([identification.$J$4]=0;100-[.K78];100))" office:value-type="float" office:value="99">
            <text:p>99</text:p>
          </table:table-cell>
          <table:table-cell table:style-name="ce32" table:formula="of:=IF([identification.$K$4]=1;[.L78];IF([identification.$K$4]=0;100-[.L78];100))" office:value-type="float" office:value="25">
            <text:p>25</text:p>
          </table:table-cell>
          <table:table-cell table:style-name="ce32" table:formula="of:=IF([identification.$L$4]=1;[.M78];IF([identification.$L$4]=0;100-[.M78];100))" office:value-type="float" office:value="75">
            <text:p>75</text:p>
          </table:table-cell>
          <table:table-cell table:style-name="ce32" table:formula="of:=IF([identification.$M$4]=1;[.N78];IF([identification.$M$4]=0;100-[.N78];100))" office:value-type="float" office:value="80">
            <text:p>80</text:p>
          </table:table-cell>
          <table:table-cell table:style-name="ce32" table:formula="of:=IF([identification.$N$4]=1;[.O78];IF([identification.$N$4]=0;100-[.O78];100))" office:value-type="float" office:value="99">
            <text:p>99</text:p>
          </table:table-cell>
          <table:table-cell table:style-name="ce32" table:formula="of:=IF([identification.$O$4]=1;[.P78];IF([identification.$O$4]=0;100-[.P78];100))" office:value-type="float" office:value="1">
            <text:p>1</text:p>
          </table:table-cell>
          <table:table-cell table:style-name="ce32" table:formula="of:=IF([identification.$P$4]=1;[.Q78];IF([identification.$P$4]=0;100-[.Q78];100))" office:value-type="float" office:value="1">
            <text:p>1</text:p>
          </table:table-cell>
          <table:table-cell table:style-name="ce32" table:formula="of:=IF([identification.$Q$4]=1;[.R78];IF([identification.$Q$4]=0;100-[.R78];100))" office:value-type="float" office:value="25">
            <text:p>25</text:p>
          </table:table-cell>
          <table:table-cell table:style-name="ce32" table:formula="of:=IF([identification.$R$4]=1;[.S78];IF([identification.$R$4]=0;100-[.S78];100))" office:value-type="float" office:value="1">
            <text:p>1</text:p>
          </table:table-cell>
          <table:table-cell table:style-name="ce32" table:formula="of:=IF([identification.$S$4]=1;[.T78];IF([identification.$S$4]=0;100-[.T78];100))" office:value-type="float" office:value="64">
            <text:p>64</text:p>
          </table:table-cell>
          <table:table-cell table:style-name="ce32" table:formula="of:=IF([identification.$T$4]=1;[.U78];IF([identification.$T$4]=0;100-[.U78];100))" office:value-type="float" office:value="75">
            <text:p>75</text:p>
          </table:table-cell>
          <table:table-cell table:style-name="ce32" table:formula="of:=IF([identification.$U$4]=1;[.V78];IF([identification.$U$4]=0;100-[.V78];100))" office:value-type="float" office:value="1">
            <text:p>1</text:p>
          </table:table-cell>
          <table:table-cell table:style-name="ce34" table:formula="of:=PRODUCT([.B182:.V182])/(100^21)" office:value-type="float" office:value="1.28794484438057E-016">
            <text:p>1,29E-16</text:p>
          </table:table-cell>
          <table:table-cell table:style-name="ce35" table:formula="of:=[.W182]/[.$W$207]" office:value-type="float" office:value="1.03883087251385E-015">
            <text:p>1,04E-15</text:p>
          </table:table-cell>
          <table:table-cell table:style-name="ce30"/>
          <table:table-cell table:number-columns-repeated="999"/>
        </table:table-row>
        <table:table-row table:style-name="ro3">
          <table:table-cell office:value-type="string">
            <text:p>Grimontia hollisae</text:p>
          </table:table-cell>
          <table:table-cell table:style-name="ce32" table:formula="of:=IF([identification.$A$4]=1;[.B79];IF([identification.$A$4]=0;100-[.B79];100))" office:value-type="float" office:value="1">
            <text:p>1</text:p>
          </table:table-cell>
          <table:table-cell table:style-name="ce32" table:formula="of:=IF([identification.$B$4]=1;[.C79];IF([identification.$B$4]=0;100-[.C79];100))" office:value-type="float" office:value="99">
            <text:p>99</text:p>
          </table:table-cell>
          <table:table-cell table:style-name="ce32" table:formula="of:=IF([identification.$C$4]=1;[.D79];IF([identification.$C$4]=0;100-[.D79];100))" office:value-type="float" office:value="1">
            <text:p>1</text:p>
          </table:table-cell>
          <table:table-cell table:style-name="ce32" table:formula="of:=IF([identification.$D$4]=1;[.E79];IF([identification.$D$4]=0;100-[.E79];100))" office:value-type="float" office:value="1">
            <text:p>1</text:p>
          </table:table-cell>
          <table:table-cell table:style-name="ce32" table:formula="of:=IF([identification.$E$4]=1;[.F79];IF([identification.$E$4]=0;100-[.F79];100))" office:value-type="float" office:value="99">
            <text:p>99</text:p>
          </table:table-cell>
          <table:table-cell table:style-name="ce32" table:formula="of:=IF([identification.$F$4]=1;[.G79];IF([identification.$F$4]=0;100-[.G79];100))" office:value-type="float" office:value="99">
            <text:p>99</text:p>
          </table:table-cell>
          <table:table-cell table:style-name="ce32" table:formula="of:=IF([identification.$G$4]=1;[.H79];IF([identification.$G$4]=0;100-[.H79];100))" office:value-type="float" office:value="99">
            <text:p>99</text:p>
          </table:table-cell>
          <table:table-cell table:style-name="ce32" table:formula="of:=IF([identification.$H$4]=1;[.I79];IF([identification.$H$4]=0;100-[.I79];100))" office:value-type="float" office:value="99">
            <text:p>99</text:p>
          </table:table-cell>
          <table:table-cell table:style-name="ce32" table:formula="of:=IF([identification.$I$4]=1;[.J79];IF([identification.$I$4]=0;100-[.J79];100))" office:value-type="float" office:value="94">
            <text:p>94</text:p>
          </table:table-cell>
          <table:table-cell table:style-name="ce32" table:formula="of:=IF([identification.$J$4]=1;[.K79];IF([identification.$J$4]=0;100-[.K79];100))" office:value-type="float" office:value="99">
            <text:p>99</text:p>
          </table:table-cell>
          <table:table-cell table:style-name="ce32" table:formula="of:=IF([identification.$K$4]=1;[.L79];IF([identification.$K$4]=0;100-[.L79];100))" office:value-type="float" office:value="99">
            <text:p>99</text:p>
          </table:table-cell>
          <table:table-cell table:style-name="ce32" table:formula="of:=IF([identification.$L$4]=1;[.M79];IF([identification.$L$4]=0;100-[.M79];100))" office:value-type="float" office:value="10">
            <text:p>10</text:p>
          </table:table-cell>
          <table:table-cell table:style-name="ce32" table:formula="of:=IF([identification.$M$4]=1;[.N79];IF([identification.$M$4]=0;100-[.N79];100))" office:value-type="float" office:value="1">
            <text:p>1</text:p>
          </table:table-cell>
          <table:table-cell table:style-name="ce32" table:formula="of:=IF([identification.$N$4]=1;[.O79];IF([identification.$N$4]=0;100-[.O79];100))" office:value-type="float" office:value="99">
            <text:p>99</text:p>
          </table:table-cell>
          <table:table-cell table:style-name="ce32" table:formula="of:=IF([identification.$O$4]=1;[.P79];IF([identification.$O$4]=0;100-[.P79];100))" office:value-type="float" office:value="1">
            <text:p>1</text:p>
          </table:table-cell>
          <table:table-cell table:style-name="ce32" table:formula="of:=IF([identification.$P$4]=1;[.Q79];IF([identification.$P$4]=0;100-[.Q79];100))" office:value-type="float" office:value="1">
            <text:p>1</text:p>
          </table:table-cell>
          <table:table-cell table:style-name="ce32" table:formula="of:=IF([identification.$Q$4]=1;[.R79];IF([identification.$Q$4]=0;100-[.R79];100))" office:value-type="float" office:value="99">
            <text:p>99</text:p>
          </table:table-cell>
          <table:table-cell table:style-name="ce32" table:formula="of:=IF([identification.$R$4]=1;[.S79];IF([identification.$R$4]=0;100-[.S79];100))" office:value-type="float" office:value="1">
            <text:p>1</text:p>
          </table:table-cell>
          <table:table-cell table:style-name="ce32" table:formula="of:=IF([identification.$S$4]=1;[.T79];IF([identification.$S$4]=0;100-[.T79];100))" office:value-type="float" office:value="99">
            <text:p>99</text:p>
          </table:table-cell>
          <table:table-cell table:style-name="ce32" table:formula="of:=IF([identification.$T$4]=1;[.U79];IF([identification.$T$4]=0;100-[.U79];100))" office:value-type="float" office:value="1">
            <text:p>1</text:p>
          </table:table-cell>
          <table:table-cell table:style-name="ce32" table:formula="of:=IF([identification.$U$4]=1;[.V79];IF([identification.$U$4]=0;100-[.V79];100))" office:value-type="float" office:value="1">
            <text:p>1</text:p>
          </table:table-cell>
          <table:table-cell table:style-name="ce34" table:formula="of:=PRODUCT([.B183:.V183])/(100^21)" office:value-type="float" office:value="8.50119150508276E-020">
            <text:p>8,50E-20</text:p>
          </table:table-cell>
          <table:table-cell table:style-name="ce35" table:formula="of:=[.W183]/[.$W$207]" office:value-type="float" office:value="6.85689315591756E-019">
            <text:p>6,86E-19</text:p>
          </table:table-cell>
          <table:table-cell table:style-name="ce30"/>
          <table:table-cell table:number-columns-repeated="999"/>
        </table:table-row>
        <table:table-row table:style-name="ro3">
          <table:table-cell office:value-type="string">
            <text:p>Vibrio mimicus</text:p>
          </table:table-cell>
          <table:table-cell table:style-name="ce32" table:formula="of:=IF([identification.$A$4]=1;[.B80];IF([identification.$A$4]=0;100-[.B80];100))" office:value-type="float" office:value="99">
            <text:p>99</text:p>
          </table:table-cell>
          <table:table-cell table:style-name="ce32" table:formula="of:=IF([identification.$B$4]=1;[.C80];IF([identification.$B$4]=0;100-[.C80];100))" office:value-type="float" office:value="99">
            <text:p>99</text:p>
          </table:table-cell>
          <table:table-cell table:style-name="ce32" table:formula="of:=IF([identification.$C$4]=1;[.D80];IF([identification.$C$4]=0;100-[.D80];100))" office:value-type="float" office:value="99">
            <text:p>99</text:p>
          </table:table-cell>
          <table:table-cell table:style-name="ce32" table:formula="of:=IF([identification.$D$4]=1;[.E80];IF([identification.$D$4]=0;100-[.E80];100))" office:value-type="float" office:value="99">
            <text:p>99</text:p>
          </table:table-cell>
          <table:table-cell table:style-name="ce32" table:formula="of:=IF([identification.$E$4]=1;[.F80];IF([identification.$E$4]=0;100-[.F80];100))" office:value-type="float" office:value="50">
            <text:p>50</text:p>
          </table:table-cell>
          <table:table-cell table:style-name="ce32" table:formula="of:=IF([identification.$F$4]=1;[.G80];IF([identification.$F$4]=0;100-[.G80];100))" office:value-type="float" office:value="99">
            <text:p>99</text:p>
          </table:table-cell>
          <table:table-cell table:style-name="ce32" table:formula="of:=IF([identification.$G$4]=1;[.H80];IF([identification.$G$4]=0;100-[.H80];100))" office:value-type="float" office:value="99">
            <text:p>99</text:p>
          </table:table-cell>
          <table:table-cell table:style-name="ce32" table:formula="of:=IF([identification.$H$4]=1;[.I80];IF([identification.$H$4]=0;100-[.I80];100))" office:value-type="float" office:value="99">
            <text:p>99</text:p>
          </table:table-cell>
          <table:table-cell table:style-name="ce32" table:formula="of:=IF([identification.$I$4]=1;[.J80];IF([identification.$I$4]=0;100-[.J80];100))" office:value-type="float" office:value="99">
            <text:p>99</text:p>
          </table:table-cell>
          <table:table-cell table:style-name="ce32" table:formula="of:=IF([identification.$J$4]=1;[.K80];IF([identification.$J$4]=0;100-[.K80];100))" office:value-type="float" office:value="99">
            <text:p>99</text:p>
          </table:table-cell>
          <table:table-cell table:style-name="ce32" table:formula="of:=IF([identification.$K$4]=1;[.L80];IF([identification.$K$4]=0;100-[.L80];100))" office:value-type="float" office:value="1">
            <text:p>1</text:p>
          </table:table-cell>
          <table:table-cell table:style-name="ce32" table:formula="of:=IF([identification.$L$4]=1;[.M80];IF([identification.$L$4]=0;100-[.M80];100))" office:value-type="float" office:value="99">
            <text:p>99</text:p>
          </table:table-cell>
          <table:table-cell table:style-name="ce32" table:formula="of:=IF([identification.$M$4]=1;[.N80];IF([identification.$M$4]=0;100-[.N80];100))" office:value-type="float" office:value="99">
            <text:p>99</text:p>
          </table:table-cell>
          <table:table-cell table:style-name="ce32" table:formula="of:=IF([identification.$N$4]=1;[.O80];IF([identification.$N$4]=0;100-[.O80];100))" office:value-type="float" office:value="99">
            <text:p>99</text:p>
          </table:table-cell>
          <table:table-cell table:style-name="ce32" table:formula="of:=IF([identification.$O$4]=1;[.P80];IF([identification.$O$4]=0;100-[.P80];100))" office:value-type="float" office:value="1">
            <text:p>1</text:p>
          </table:table-cell>
          <table:table-cell table:style-name="ce32" table:formula="of:=IF([identification.$P$4]=1;[.Q80];IF([identification.$P$4]=0;100-[.Q80];100))" office:value-type="float" office:value="1">
            <text:p>1</text:p>
          </table:table-cell>
          <table:table-cell table:style-name="ce32" table:formula="of:=IF([identification.$Q$4]=1;[.R80];IF([identification.$Q$4]=0;100-[.R80];100))" office:value-type="float" office:value="99">
            <text:p>99</text:p>
          </table:table-cell>
          <table:table-cell table:style-name="ce32" table:formula="of:=IF([identification.$R$4]=1;[.S80];IF([identification.$R$4]=0;100-[.S80];100))" office:value-type="float" office:value="1">
            <text:p>1</text:p>
          </table:table-cell>
          <table:table-cell table:style-name="ce32" table:formula="of:=IF([identification.$S$4]=1;[.T80];IF([identification.$S$4]=0;100-[.T80];100))" office:value-type="float" office:value="99">
            <text:p>99</text:p>
          </table:table-cell>
          <table:table-cell table:style-name="ce32" table:formula="of:=IF([identification.$T$4]=1;[.U80];IF([identification.$T$4]=0;100-[.U80];100))" office:value-type="float" office:value="1">
            <text:p>1</text:p>
          </table:table-cell>
          <table:table-cell table:style-name="ce32" table:formula="of:=IF([identification.$U$4]=1;[.V80];IF([identification.$U$4]=0;100-[.V80];100))" office:value-type="float" office:value="1">
            <text:p>1</text:p>
          </table:table-cell>
          <table:table-cell table:style-name="ce34" table:formula="of:=PRODUCT([.B184:.V184])/(100^21)" office:value-type="float" office:value="0.000000000000434372906384489">
            <text:p>4,34E-13</text:p>
          </table:table-cell>
          <table:table-cell table:style-name="ce35" table:formula="of:=[.W184]/[.$W$207]" office:value-type="float" office:value="0.00000000000350356606732485">
            <text:p>3,50E-12</text:p>
          </table:table-cell>
          <table:table-cell table:style-name="ce30"/>
          <table:table-cell table:number-columns-repeated="999"/>
        </table:table-row>
        <table:table-row table:style-name="ro3">
          <table:table-cell office:value-type="string">
            <text:p>Vibrio parahaemolyticus</text:p>
          </table:table-cell>
          <table:table-cell table:style-name="ce32" table:formula="of:=IF([identification.$A$4]=1;[.B81];IF([identification.$A$4]=0;100-[.B81];100))" office:value-type="float" office:value="1">
            <text:p>1</text:p>
          </table:table-cell>
          <table:table-cell table:style-name="ce32" table:formula="of:=IF([identification.$B$4]=1;[.C81];IF([identification.$B$4]=0;100-[.C81];100))" office:value-type="float" office:value="99">
            <text:p>99</text:p>
          </table:table-cell>
          <table:table-cell table:style-name="ce32" table:formula="of:=IF([identification.$C$4]=1;[.D81];IF([identification.$C$4]=0;100-[.D81];100))" office:value-type="float" office:value="99">
            <text:p>99</text:p>
          </table:table-cell>
          <table:table-cell table:style-name="ce32" table:formula="of:=IF([identification.$D$4]=1;[.E81];IF([identification.$D$4]=0;100-[.E81];100))" office:value-type="float" office:value="99">
            <text:p>99</text:p>
          </table:table-cell>
          <table:table-cell table:style-name="ce32" table:formula="of:=IF([identification.$E$4]=1;[.F81];IF([identification.$E$4]=0;100-[.F81];100))" office:value-type="float" office:value="50">
            <text:p>50</text:p>
          </table:table-cell>
          <table:table-cell table:style-name="ce32" table:formula="of:=IF([identification.$F$4]=1;[.G81];IF([identification.$F$4]=0;100-[.G81];100))" office:value-type="float" office:value="99">
            <text:p>99</text:p>
          </table:table-cell>
          <table:table-cell table:style-name="ce32" table:formula="of:=IF([identification.$G$4]=1;[.H81];IF([identification.$G$4]=0;100-[.H81];100))" office:value-type="float" office:value="99">
            <text:p>99</text:p>
          </table:table-cell>
          <table:table-cell table:style-name="ce32" table:formula="of:=IF([identification.$H$4]=1;[.I81];IF([identification.$H$4]=0;100-[.I81];100))" office:value-type="float" office:value="99">
            <text:p>99</text:p>
          </table:table-cell>
          <table:table-cell table:style-name="ce32" table:formula="of:=IF([identification.$I$4]=1;[.J81];IF([identification.$I$4]=0;100-[.J81];100))" office:value-type="float" office:value="99">
            <text:p>99</text:p>
          </table:table-cell>
          <table:table-cell table:style-name="ce32" table:formula="of:=IF([identification.$J$4]=1;[.K81];IF([identification.$J$4]=0;100-[.K81];100))" office:value-type="float" office:value="99">
            <text:p>99</text:p>
          </table:table-cell>
          <table:table-cell table:style-name="ce32" table:formula="of:=IF([identification.$K$4]=1;[.L81];IF([identification.$K$4]=0;100-[.L81];100))" office:value-type="float" office:value="25">
            <text:p>25</text:p>
          </table:table-cell>
          <table:table-cell table:style-name="ce32" table:formula="of:=IF([identification.$L$4]=1;[.M81];IF([identification.$L$4]=0;100-[.M81];100))" office:value-type="float" office:value="99">
            <text:p>99</text:p>
          </table:table-cell>
          <table:table-cell table:style-name="ce32" table:formula="of:=IF([identification.$M$4]=1;[.N81];IF([identification.$M$4]=0;100-[.N81];100))" office:value-type="float" office:value="99">
            <text:p>99</text:p>
          </table:table-cell>
          <table:table-cell table:style-name="ce32" table:formula="of:=IF([identification.$N$4]=1;[.O81];IF([identification.$N$4]=0;100-[.O81];100))" office:value-type="float" office:value="99">
            <text:p>99</text:p>
          </table:table-cell>
          <table:table-cell table:style-name="ce32" table:formula="of:=IF([identification.$O$4]=1;[.P81];IF([identification.$O$4]=0;100-[.P81];100))" office:value-type="float" office:value="1">
            <text:p>1</text:p>
          </table:table-cell>
          <table:table-cell table:style-name="ce32" table:formula="of:=IF([identification.$P$4]=1;[.Q81];IF([identification.$P$4]=0;100-[.Q81];100))" office:value-type="float" office:value="1">
            <text:p>1</text:p>
          </table:table-cell>
          <table:table-cell table:style-name="ce32" table:formula="of:=IF([identification.$Q$4]=1;[.R81];IF([identification.$Q$4]=0;100-[.R81];100))" office:value-type="float" office:value="99">
            <text:p>99</text:p>
          </table:table-cell>
          <table:table-cell table:style-name="ce32" table:formula="of:=IF([identification.$R$4]=1;[.S81];IF([identification.$R$4]=0;100-[.S81];100))" office:value-type="float" office:value="1">
            <text:p>1</text:p>
          </table:table-cell>
          <table:table-cell table:style-name="ce32" table:formula="of:=IF([identification.$S$4]=1;[.T81];IF([identification.$S$4]=0;100-[.T81];100))" office:value-type="float" office:value="88">
            <text:p>88</text:p>
          </table:table-cell>
          <table:table-cell table:style-name="ce32" table:formula="of:=IF([identification.$T$4]=1;[.U81];IF([identification.$T$4]=0;100-[.U81];100))" office:value-type="float" office:value="50">
            <text:p>50</text:p>
          </table:table-cell>
          <table:table-cell table:style-name="ce32" table:formula="of:=IF([identification.$U$4]=1;[.V81];IF([identification.$U$4]=0;100-[.V81];100))" office:value-type="float" office:value="1">
            <text:p>1</text:p>
          </table:table-cell>
          <table:table-cell table:style-name="ce34" table:formula="of:=PRODUCT([.B185:.V185])/(100^21)" office:value-type="float" office:value="0.00000000000487511679443871">
            <text:p>4,88E-12</text:p>
          </table:table-cell>
          <table:table-cell table:style-name="ce35" table:formula="of:=[.W185]/[.$W$207]" office:value-type="float" office:value="0.0000000000393217291506717">
            <text:p>3,93E-11</text:p>
          </table:table-cell>
          <table:table-cell table:style-name="ce30"/>
          <table:table-cell table:number-columns-repeated="999"/>
        </table:table-row>
        <table:table-row table:style-name="ro3">
          <table:table-cell office:value-type="string">
            <text:p>Vibrio vulnificus</text:p>
          </table:table-cell>
          <table:table-cell table:style-name="ce32" table:formula="of:=IF([identification.$A$4]=1;[.B82];IF([identification.$A$4]=0;100-[.B82];100))" office:value-type="float" office:value="99">
            <text:p>99</text:p>
          </table:table-cell>
          <table:table-cell table:style-name="ce32" table:formula="of:=IF([identification.$B$4]=1;[.C82];IF([identification.$B$4]=0;100-[.C82];100))" office:value-type="float" office:value="99">
            <text:p>99</text:p>
          </table:table-cell>
          <table:table-cell table:style-name="ce32" table:formula="of:=IF([identification.$C$4]=1;[.D82];IF([identification.$C$4]=0;100-[.D82];100))" office:value-type="float" office:value="91">
            <text:p>91</text:p>
          </table:table-cell>
          <table:table-cell table:style-name="ce32" table:formula="of:=IF([identification.$D$4]=1;[.E82];IF([identification.$D$4]=0;100-[.E82];100))" office:value-type="float" office:value="90">
            <text:p>90</text:p>
          </table:table-cell>
          <table:table-cell table:style-name="ce32" table:formula="of:=IF([identification.$E$4]=1;[.F82];IF([identification.$E$4]=0;100-[.F82];100))" office:value-type="float" office:value="75">
            <text:p>75</text:p>
          </table:table-cell>
          <table:table-cell table:style-name="ce32" table:formula="of:=IF([identification.$F$4]=1;[.G82];IF([identification.$F$4]=0;100-[.G82];100))" office:value-type="float" office:value="99">
            <text:p>99</text:p>
          </table:table-cell>
          <table:table-cell table:style-name="ce32" table:formula="of:=IF([identification.$G$4]=1;[.H82];IF([identification.$G$4]=0;100-[.H82];100))" office:value-type="float" office:value="99">
            <text:p>99</text:p>
          </table:table-cell>
          <table:table-cell table:style-name="ce32" table:formula="of:=IF([identification.$H$4]=1;[.I82];IF([identification.$H$4]=0;100-[.I82];100))" office:value-type="float" office:value="99">
            <text:p>99</text:p>
          </table:table-cell>
          <table:table-cell table:style-name="ce32" table:formula="of:=IF([identification.$I$4]=1;[.J82];IF([identification.$I$4]=0;100-[.J82];100))" office:value-type="float" office:value="99">
            <text:p>99</text:p>
          </table:table-cell>
          <table:table-cell table:style-name="ce32" table:formula="of:=IF([identification.$J$4]=1;[.K82];IF([identification.$J$4]=0;100-[.K82];100))" office:value-type="float" office:value="99">
            <text:p>99</text:p>
          </table:table-cell>
          <table:table-cell table:style-name="ce32" table:formula="of:=IF([identification.$K$4]=1;[.L82];IF([identification.$K$4]=0;100-[.L82];100))" office:value-type="float" office:value="1">
            <text:p>1</text:p>
          </table:table-cell>
          <table:table-cell table:style-name="ce32" table:formula="of:=IF([identification.$L$4]=1;[.M82];IF([identification.$L$4]=0;100-[.M82];100))" office:value-type="float" office:value="99">
            <text:p>99</text:p>
          </table:table-cell>
          <table:table-cell table:style-name="ce32" table:formula="of:=IF([identification.$M$4]=1;[.N82];IF([identification.$M$4]=0;100-[.N82];100))" office:value-type="float" office:value="75">
            <text:p>75</text:p>
          </table:table-cell>
          <table:table-cell table:style-name="ce32" table:formula="of:=IF([identification.$N$4]=1;[.O82];IF([identification.$N$4]=0;100-[.O82];100))" office:value-type="float" office:value="99">
            <text:p>99</text:p>
          </table:table-cell>
          <table:table-cell table:style-name="ce32" table:formula="of:=IF([identification.$O$4]=1;[.P82];IF([identification.$O$4]=0;100-[.P82];100))" office:value-type="float" office:value="1">
            <text:p>1</text:p>
          </table:table-cell>
          <table:table-cell table:style-name="ce32" table:formula="of:=IF([identification.$P$4]=1;[.Q82];IF([identification.$P$4]=0;100-[.Q82];100))" office:value-type="float" office:value="1">
            <text:p>1</text:p>
          </table:table-cell>
          <table:table-cell table:style-name="ce32" table:formula="of:=IF([identification.$Q$4]=1;[.R82];IF([identification.$Q$4]=0;100-[.R82];100))" office:value-type="float" office:value="99">
            <text:p>99</text:p>
          </table:table-cell>
          <table:table-cell table:style-name="ce32" table:formula="of:=IF([identification.$R$4]=1;[.S82];IF([identification.$R$4]=0;100-[.S82];100))" office:value-type="float" office:value="1">
            <text:p>1</text:p>
          </table:table-cell>
          <table:table-cell table:style-name="ce32" table:formula="of:=IF([identification.$S$4]=1;[.T82];IF([identification.$S$4]=0;100-[.T82];100))" office:value-type="float" office:value="10">
            <text:p>10</text:p>
          </table:table-cell>
          <table:table-cell table:style-name="ce32" table:formula="of:=IF([identification.$T$4]=1;[.U82];IF([identification.$T$4]=0;100-[.U82];100))" office:value-type="float" office:value="1">
            <text:p>1</text:p>
          </table:table-cell>
          <table:table-cell table:style-name="ce32" table:formula="of:=IF([identification.$U$4]=1;[.V82];IF([identification.$U$4]=0;100-[.V82];100))" office:value-type="float" office:value="1">
            <text:p>1</text:p>
          </table:table-cell>
          <table:table-cell table:style-name="ce34" table:formula="of:=PRODUCT([.B186:.V186])/(100^21)" office:value-type="float" office:value="0.0000000000000416637517180619">
            <text:p>4,17E-14</text:p>
          </table:table-cell>
          <table:table-cell table:style-name="ce35" table:formula="of:=[.W186]/[.$W$207]" office:value-type="float" office:value="0.000000000000336051592102848">
            <text:p>3,36E-13</text:p>
          </table:table-cell>
          <table:table-cell table:style-name="ce30"/>
          <table:table-cell table:number-columns-repeated="999"/>
        </table:table-row>
        <table:table-row table:style-name="ro3">
          <table:table-cell office:value-type="string">
            <text:p>Pasteurella aerogenes</text:p>
          </table:table-cell>
          <table:table-cell table:style-name="ce32" table:formula="of:=IF([identification.$A$4]=1;[.B83];IF([identification.$A$4]=0;100-[.B83];100))" office:value-type="float" office:value="99">
            <text:p>99</text:p>
          </table:table-cell>
          <table:table-cell table:style-name="ce32" table:formula="of:=IF([identification.$B$4]=1;[.C83];IF([identification.$B$4]=0;100-[.C83];100))" office:value-type="float" office:value="99">
            <text:p>99</text:p>
          </table:table-cell>
          <table:table-cell table:style-name="ce32" table:formula="of:=IF([identification.$C$4]=1;[.D83];IF([identification.$C$4]=0;100-[.D83];100))" office:value-type="float" office:value="1">
            <text:p>1</text:p>
          </table:table-cell>
          <table:table-cell table:style-name="ce32" table:formula="of:=IF([identification.$D$4]=1;[.E83];IF([identification.$D$4]=0;100-[.E83];100))" office:value-type="float" office:value="80">
            <text:p>80</text:p>
          </table:table-cell>
          <table:table-cell table:style-name="ce32" table:formula="of:=IF([identification.$E$4]=1;[.F83];IF([identification.$E$4]=0;100-[.F83];100))" office:value-type="float" office:value="99">
            <text:p>99</text:p>
          </table:table-cell>
          <table:table-cell table:style-name="ce32" table:formula="of:=IF([identification.$F$4]=1;[.G83];IF([identification.$F$4]=0;100-[.G83];100))" office:value-type="float" office:value="99">
            <text:p>99</text:p>
          </table:table-cell>
          <table:table-cell table:style-name="ce32" table:formula="of:=IF([identification.$G$4]=1;[.H83];IF([identification.$G$4]=0;100-[.H83];100))" office:value-type="float" office:value="1">
            <text:p>1</text:p>
          </table:table-cell>
          <table:table-cell table:style-name="ce32" table:formula="of:=IF([identification.$H$4]=1;[.I83];IF([identification.$H$4]=0;100-[.I83];100))" office:value-type="float" office:value="99">
            <text:p>99</text:p>
          </table:table-cell>
          <table:table-cell table:style-name="ce32" table:formula="of:=IF([identification.$I$4]=1;[.J83];IF([identification.$I$4]=0;100-[.J83];100))" office:value-type="float" office:value="1">
            <text:p>1</text:p>
          </table:table-cell>
          <table:table-cell table:style-name="ce32" table:formula="of:=IF([identification.$J$4]=1;[.K83];IF([identification.$J$4]=0;100-[.K83];100))" office:value-type="float" office:value="99">
            <text:p>99</text:p>
          </table:table-cell>
          <table:table-cell table:style-name="ce32" table:formula="of:=IF([identification.$K$4]=1;[.L83];IF([identification.$K$4]=0;100-[.L83];100))" office:value-type="float" office:value="99">
            <text:p>99</text:p>
          </table:table-cell>
          <table:table-cell table:style-name="ce32" table:formula="of:=IF([identification.$L$4]=1;[.M83];IF([identification.$L$4]=0;100-[.M83];100))" office:value-type="float" office:value="99">
            <text:p>99</text:p>
          </table:table-cell>
          <table:table-cell table:style-name="ce32" table:formula="of:=IF([identification.$M$4]=1;[.N83];IF([identification.$M$4]=0;100-[.N83];100))" office:value-type="float" office:value="1">
            <text:p>1</text:p>
          </table:table-cell>
          <table:table-cell table:style-name="ce32" table:formula="of:=IF([identification.$N$4]=1;[.O83];IF([identification.$N$4]=0;100-[.O83];100))" office:value-type="float" office:value="3">
            <text:p>3</text:p>
          </table:table-cell>
          <table:table-cell table:style-name="ce32" table:formula="of:=IF([identification.$O$4]=1;[.P83];IF([identification.$O$4]=0;100-[.P83];100))" office:value-type="float" office:value="1">
            <text:p>1</text:p>
          </table:table-cell>
          <table:table-cell table:style-name="ce32" table:formula="of:=IF([identification.$P$4]=1;[.Q83];IF([identification.$P$4]=0;100-[.Q83];100))" office:value-type="float" office:value="1">
            <text:p>1</text:p>
          </table:table-cell>
          <table:table-cell table:style-name="ce32" table:formula="of:=IF([identification.$Q$4]=1;[.R83];IF([identification.$Q$4]=0;100-[.R83];100))" office:value-type="float" office:value="1">
            <text:p>1</text:p>
          </table:table-cell>
          <table:table-cell table:style-name="ce32" table:formula="of:=IF([identification.$R$4]=1;[.S83];IF([identification.$R$4]=0;100-[.S83];100))" office:value-type="float" office:value="1">
            <text:p>1</text:p>
          </table:table-cell>
          <table:table-cell table:style-name="ce32" table:formula="of:=IF([identification.$S$4]=1;[.T83];IF([identification.$S$4]=0;100-[.T83];100))" office:value-type="float" office:value="99">
            <text:p>99</text:p>
          </table:table-cell>
          <table:table-cell table:style-name="ce32" table:formula="of:=IF([identification.$T$4]=1;[.U83];IF([identification.$T$4]=0;100-[.U83];100))" office:value-type="float" office:value="75">
            <text:p>75</text:p>
          </table:table-cell>
          <table:table-cell table:style-name="ce32" table:formula="of:=IF([identification.$U$4]=1;[.V83];IF([identification.$U$4]=0;100-[.V83];100))" office:value-type="float" office:value="25">
            <text:p>25</text:p>
          </table:table-cell>
          <table:table-cell table:style-name="ce34" table:formula="of:=PRODUCT([.B187:.V187])/(100^21)" office:value-type="float" office:value="4.11082761367639E-019">
            <text:p>4,11E-19</text:p>
          </table:table-cell>
          <table:table-cell table:style-name="ce35" table:formula="of:=[.W187]/[.$W$207]" office:value-type="float" office:value="3.31571235779379E-018">
            <text:p>3,32E-18</text:p>
          </table:table-cell>
          <table:table-cell table:style-name="ce30"/>
          <table:table-cell table:number-columns-repeated="999"/>
        </table:table-row>
        <table:table-row table:style-name="ro3">
          <table:table-cell office:value-type="string">
            <text:p>Pasteurella multocida 1</text:p>
          </table:table-cell>
          <table:table-cell table:style-name="ce32" table:formula="of:=IF([identification.$A$4]=1;[.B84];IF([identification.$A$4]=0;100-[.B84];100))" office:value-type="float" office:value="4">
            <text:p>4</text:p>
          </table:table-cell>
          <table:table-cell table:style-name="ce32" table:formula="of:=IF([identification.$B$4]=1;[.C84];IF([identification.$B$4]=0;100-[.C84];100))" office:value-type="float" office:value="99">
            <text:p>99</text:p>
          </table:table-cell>
          <table:table-cell table:style-name="ce32" table:formula="of:=IF([identification.$C$4]=1;[.D84];IF([identification.$C$4]=0;100-[.D84];100))" office:value-type="float" office:value="1">
            <text:p>1</text:p>
          </table:table-cell>
          <table:table-cell table:style-name="ce32" table:formula="of:=IF([identification.$D$4]=1;[.E84];IF([identification.$D$4]=0;100-[.E84];100))" office:value-type="float" office:value="25">
            <text:p>25</text:p>
          </table:table-cell>
          <table:table-cell table:style-name="ce32" table:formula="of:=IF([identification.$E$4]=1;[.F84];IF([identification.$E$4]=0;100-[.F84];100))" office:value-type="float" office:value="99">
            <text:p>99</text:p>
          </table:table-cell>
          <table:table-cell table:style-name="ce32" table:formula="of:=IF([identification.$F$4]=1;[.G84];IF([identification.$F$4]=0;100-[.G84];100))" office:value-type="float" office:value="99">
            <text:p>99</text:p>
          </table:table-cell>
          <table:table-cell table:style-name="ce32" table:formula="of:=IF([identification.$G$4]=1;[.H84];IF([identification.$G$4]=0;100-[.H84];100))" office:value-type="float" office:value="99">
            <text:p>99</text:p>
          </table:table-cell>
          <table:table-cell table:style-name="ce32" table:formula="of:=IF([identification.$H$4]=1;[.I84];IF([identification.$H$4]=0;100-[.I84];100))" office:value-type="float" office:value="99">
            <text:p>99</text:p>
          </table:table-cell>
          <table:table-cell table:style-name="ce32" table:formula="of:=IF([identification.$I$4]=1;[.J84];IF([identification.$I$4]=0;100-[.J84];100))" office:value-type="float" office:value="99">
            <text:p>99</text:p>
          </table:table-cell>
          <table:table-cell table:style-name="ce32" table:formula="of:=IF([identification.$J$4]=1;[.K84];IF([identification.$J$4]=0;100-[.K84];100))" office:value-type="float" office:value="99">
            <text:p>99</text:p>
          </table:table-cell>
          <table:table-cell table:style-name="ce32" table:formula="of:=IF([identification.$K$4]=1;[.L84];IF([identification.$K$4]=0;100-[.L84];100))" office:value-type="float" office:value="99">
            <text:p>99</text:p>
          </table:table-cell>
          <table:table-cell table:style-name="ce32" table:formula="of:=IF([identification.$L$4]=1;[.M84];IF([identification.$L$4]=0;100-[.M84];100))" office:value-type="float" office:value="29">
            <text:p>29</text:p>
          </table:table-cell>
          <table:table-cell table:style-name="ce32" table:formula="of:=IF([identification.$M$4]=1;[.N84];IF([identification.$M$4]=0;100-[.N84];100))" office:value-type="float" office:value="1">
            <text:p>1</text:p>
          </table:table-cell>
          <table:table-cell table:style-name="ce32" table:formula="of:=IF([identification.$N$4]=1;[.O84];IF([identification.$N$4]=0;100-[.O84];100))" office:value-type="float" office:value="99">
            <text:p>99</text:p>
          </table:table-cell>
          <table:table-cell table:style-name="ce32" table:formula="of:=IF([identification.$O$4]=1;[.P84];IF([identification.$O$4]=0;100-[.P84];100))" office:value-type="float" office:value="1">
            <text:p>1</text:p>
          </table:table-cell>
          <table:table-cell table:style-name="ce32" table:formula="of:=IF([identification.$P$4]=1;[.Q84];IF([identification.$P$4]=0;100-[.Q84];100))" office:value-type="float" office:value="1">
            <text:p>1</text:p>
          </table:table-cell>
          <table:table-cell table:style-name="ce32" table:formula="of:=IF([identification.$Q$4]=1;[.R84];IF([identification.$Q$4]=0;100-[.R84];100))" office:value-type="float" office:value="25">
            <text:p>25</text:p>
          </table:table-cell>
          <table:table-cell table:style-name="ce32" table:formula="of:=IF([identification.$R$4]=1;[.S84];IF([identification.$R$4]=0;100-[.S84];100))" office:value-type="float" office:value="1">
            <text:p>1</text:p>
          </table:table-cell>
          <table:table-cell table:style-name="ce32" table:formula="of:=IF([identification.$S$4]=1;[.T84];IF([identification.$S$4]=0;100-[.T84];100))" office:value-type="float" office:value="99">
            <text:p>99</text:p>
          </table:table-cell>
          <table:table-cell table:style-name="ce32" table:formula="of:=IF([identification.$T$4]=1;[.U84];IF([identification.$T$4]=0;100-[.U84];100))" office:value-type="float" office:value="1">
            <text:p>1</text:p>
          </table:table-cell>
          <table:table-cell table:style-name="ce32" table:formula="of:=IF([identification.$U$4]=1;[.V84];IF([identification.$U$4]=0;100-[.V84];100))" office:value-type="float" office:value="1">
            <text:p>1</text:p>
          </table:table-cell>
          <table:table-cell table:style-name="ce34" table:formula="of:=PRODUCT([.B188:.V188])/(100^21)" office:value-type="float" office:value="6.55677004381383E-018">
            <text:p>6,56E-18</text:p>
          </table:table-cell>
          <table:table-cell table:style-name="ce35" table:formula="of:=[.W188]/[.$W$207]" office:value-type="float" office:value="5.28856121068109E-017">
            <text:p>5,29E-17</text:p>
          </table:table-cell>
          <table:table-cell table:style-name="ce30"/>
          <table:table-cell table:number-columns-repeated="999"/>
        </table:table-row>
        <table:table-row table:style-name="ro3">
          <table:table-cell office:value-type="string">
            <text:p>Pasteurella multocida 2</text:p>
          </table:table-cell>
          <table:table-cell table:style-name="ce32" table:formula="of:=IF([identification.$A$4]=1;[.B85];IF([identification.$A$4]=0;100-[.B85];100))" office:value-type="float" office:value="7">
            <text:p>7</text:p>
          </table:table-cell>
          <table:table-cell table:style-name="ce32" table:formula="of:=IF([identification.$B$4]=1;[.C85];IF([identification.$B$4]=0;100-[.C85];100))" office:value-type="float" office:value="99">
            <text:p>99</text:p>
          </table:table-cell>
          <table:table-cell table:style-name="ce32" table:formula="of:=IF([identification.$C$4]=1;[.D85];IF([identification.$C$4]=0;100-[.D85];100))" office:value-type="float" office:value="1">
            <text:p>1</text:p>
          </table:table-cell>
          <table:table-cell table:style-name="ce32" table:formula="of:=IF([identification.$D$4]=1;[.E85];IF([identification.$D$4]=0;100-[.E85];100))" office:value-type="float" office:value="45">
            <text:p>45</text:p>
          </table:table-cell>
          <table:table-cell table:style-name="ce32" table:formula="of:=IF([identification.$E$4]=1;[.F85];IF([identification.$E$4]=0;100-[.F85];100))" office:value-type="float" office:value="99">
            <text:p>99</text:p>
          </table:table-cell>
          <table:table-cell table:style-name="ce32" table:formula="of:=IF([identification.$F$4]=1;[.G85];IF([identification.$F$4]=0;100-[.G85];100))" office:value-type="float" office:value="99">
            <text:p>99</text:p>
          </table:table-cell>
          <table:table-cell table:style-name="ce32" table:formula="of:=IF([identification.$G$4]=1;[.H85];IF([identification.$G$4]=0;100-[.H85];100))" office:value-type="float" office:value="99">
            <text:p>99</text:p>
          </table:table-cell>
          <table:table-cell table:style-name="ce32" table:formula="of:=IF([identification.$H$4]=1;[.I85];IF([identification.$H$4]=0;100-[.I85];100))" office:value-type="float" office:value="99">
            <text:p>99</text:p>
          </table:table-cell>
          <table:table-cell table:style-name="ce32" table:formula="of:=IF([identification.$I$4]=1;[.J85];IF([identification.$I$4]=0;100-[.J85];100))" office:value-type="float" office:value="99">
            <text:p>99</text:p>
          </table:table-cell>
          <table:table-cell table:style-name="ce32" table:formula="of:=IF([identification.$J$4]=1;[.K85];IF([identification.$J$4]=0;100-[.K85];100))" office:value-type="float" office:value="99">
            <text:p>99</text:p>
          </table:table-cell>
          <table:table-cell table:style-name="ce32" table:formula="of:=IF([identification.$K$4]=1;[.L85];IF([identification.$K$4]=0;100-[.L85];100))" office:value-type="float" office:value="99">
            <text:p>99</text:p>
          </table:table-cell>
          <table:table-cell table:style-name="ce32" table:formula="of:=IF([identification.$L$4]=1;[.M85];IF([identification.$L$4]=0;100-[.M85];100))" office:value-type="float" office:value="44">
            <text:p>44</text:p>
          </table:table-cell>
          <table:table-cell table:style-name="ce32" table:formula="of:=IF([identification.$M$4]=1;[.N85];IF([identification.$M$4]=0;100-[.N85];100))" office:value-type="float" office:value="99">
            <text:p>99</text:p>
          </table:table-cell>
          <table:table-cell table:style-name="ce32" table:formula="of:=IF([identification.$N$4]=1;[.O85];IF([identification.$N$4]=0;100-[.O85];100))" office:value-type="float" office:value="99">
            <text:p>99</text:p>
          </table:table-cell>
          <table:table-cell table:style-name="ce32" table:formula="of:=IF([identification.$O$4]=1;[.P85];IF([identification.$O$4]=0;100-[.P85];100))" office:value-type="float" office:value="99">
            <text:p>99</text:p>
          </table:table-cell>
          <table:table-cell table:style-name="ce32" table:formula="of:=IF([identification.$P$4]=1;[.Q85];IF([identification.$P$4]=0;100-[.Q85];100))" office:value-type="float" office:value="1">
            <text:p>1</text:p>
          </table:table-cell>
          <table:table-cell table:style-name="ce32" table:formula="of:=IF([identification.$Q$4]=1;[.R85];IF([identification.$Q$4]=0;100-[.R85];100))" office:value-type="float" office:value="1">
            <text:p>1</text:p>
          </table:table-cell>
          <table:table-cell table:style-name="ce32" table:formula="of:=IF([identification.$R$4]=1;[.S85];IF([identification.$R$4]=0;100-[.S85];100))" office:value-type="float" office:value="1">
            <text:p>1</text:p>
          </table:table-cell>
          <table:table-cell table:style-name="ce32" table:formula="of:=IF([identification.$S$4]=1;[.T85];IF([identification.$S$4]=0;100-[.T85];100))" office:value-type="float" office:value="99">
            <text:p>99</text:p>
          </table:table-cell>
          <table:table-cell table:style-name="ce32" table:formula="of:=IF([identification.$T$4]=1;[.U85];IF([identification.$T$4]=0;100-[.U85];100))" office:value-type="float" office:value="1">
            <text:p>1</text:p>
          </table:table-cell>
          <table:table-cell table:style-name="ce32" table:formula="of:=IF([identification.$U$4]=1;[.V85];IF([identification.$U$4]=0;100-[.V85];100))" office:value-type="float" office:value="11">
            <text:p>11</text:p>
          </table:table-cell>
          <table:table-cell table:style-name="ce34" table:formula="of:=PRODUCT([.B189:.V189])/(100^21)" office:value-type="float" office:value="0.000000000000135138237541841">
            <text:p>1,35E-13</text:p>
          </table:table-cell>
          <table:table-cell table:style-name="ce35" table:formula="of:=[.W189]/[.$W$207]" office:value-type="float" office:value="0.00000000000108999833205662">
            <text:p>1,09E-12</text:p>
          </table:table-cell>
          <table:table-cell table:style-name="ce30"/>
          <table:table-cell table:number-columns-repeated="999"/>
        </table:table-row>
        <table:table-row table:style-name="ro3">
          <table:table-cell office:value-type="string">
            <text:p>Pasteurella pneumotropica/Mannheimia haemolytica</text:p>
          </table:table-cell>
          <table:table-cell table:style-name="ce32" table:formula="of:=IF([identification.$A$4]=1;[.B86];IF([identification.$A$4]=0;100-[.B86];100))" office:value-type="float" office:value="60">
            <text:p>60</text:p>
          </table:table-cell>
          <table:table-cell table:style-name="ce32" table:formula="of:=IF([identification.$B$4]=1;[.C86];IF([identification.$B$4]=0;100-[.C86];100))" office:value-type="float" office:value="99">
            <text:p>99</text:p>
          </table:table-cell>
          <table:table-cell table:style-name="ce32" table:formula="of:=IF([identification.$C$4]=1;[.D86];IF([identification.$C$4]=0;100-[.D86];100))" office:value-type="float" office:value="1">
            <text:p>1</text:p>
          </table:table-cell>
          <table:table-cell table:style-name="ce32" table:formula="of:=IF([identification.$D$4]=1;[.E86];IF([identification.$D$4]=0;100-[.E86];100))" office:value-type="float" office:value="10">
            <text:p>10</text:p>
          </table:table-cell>
          <table:table-cell table:style-name="ce32" table:formula="of:=IF([identification.$E$4]=1;[.F86];IF([identification.$E$4]=0;100-[.F86];100))" office:value-type="float" office:value="99">
            <text:p>99</text:p>
          </table:table-cell>
          <table:table-cell table:style-name="ce32" table:formula="of:=IF([identification.$F$4]=1;[.G86];IF([identification.$F$4]=0;100-[.G86];100))" office:value-type="float" office:value="99">
            <text:p>99</text:p>
          </table:table-cell>
          <table:table-cell table:style-name="ce32" table:formula="of:=IF([identification.$G$4]=1;[.H86];IF([identification.$G$4]=0;100-[.H86];100))" office:value-type="float" office:value="75">
            <text:p>75</text:p>
          </table:table-cell>
          <table:table-cell table:style-name="ce32" table:formula="of:=IF([identification.$H$4]=1;[.I86];IF([identification.$H$4]=0;100-[.I86];100))" office:value-type="float" office:value="99">
            <text:p>99</text:p>
          </table:table-cell>
          <table:table-cell table:style-name="ce32" table:formula="of:=IF([identification.$I$4]=1;[.J86];IF([identification.$I$4]=0;100-[.J86];100))" office:value-type="float" office:value="15">
            <text:p>15</text:p>
          </table:table-cell>
          <table:table-cell table:style-name="ce32" table:formula="of:=IF([identification.$J$4]=1;[.K86];IF([identification.$J$4]=0;100-[.K86];100))" office:value-type="float" office:value="93">
            <text:p>93</text:p>
          </table:table-cell>
          <table:table-cell table:style-name="ce32" table:formula="of:=IF([identification.$K$4]=1;[.L86];IF([identification.$K$4]=0;100-[.L86];100))" office:value-type="float" office:value="97">
            <text:p>97</text:p>
          </table:table-cell>
          <table:table-cell table:style-name="ce32" table:formula="of:=IF([identification.$L$4]=1;[.M86];IF([identification.$L$4]=0;100-[.M86];100))" office:value-type="float" office:value="35">
            <text:p>35</text:p>
          </table:table-cell>
          <table:table-cell table:style-name="ce32" table:formula="of:=IF([identification.$M$4]=1;[.N86];IF([identification.$M$4]=0;100-[.N86];100))" office:value-type="float" office:value="12">
            <text:p>12</text:p>
          </table:table-cell>
          <table:table-cell table:style-name="ce32" table:formula="of:=IF([identification.$N$4]=1;[.O86];IF([identification.$N$4]=0;100-[.O86];100))" office:value-type="float" office:value="88">
            <text:p>88</text:p>
          </table:table-cell>
          <table:table-cell table:style-name="ce32" table:formula="of:=IF([identification.$O$4]=1;[.P86];IF([identification.$O$4]=0;100-[.P86];100))" office:value-type="float" office:value="12">
            <text:p>12</text:p>
          </table:table-cell>
          <table:table-cell table:style-name="ce32" table:formula="of:=IF([identification.$P$4]=1;[.Q86];IF([identification.$P$4]=0;100-[.Q86];100))" office:value-type="float" office:value="1">
            <text:p>1</text:p>
          </table:table-cell>
          <table:table-cell table:style-name="ce32" table:formula="of:=IF([identification.$Q$4]=1;[.R86];IF([identification.$Q$4]=0;100-[.R86];100))" office:value-type="float" office:value="65">
            <text:p>65</text:p>
          </table:table-cell>
          <table:table-cell table:style-name="ce32" table:formula="of:=IF([identification.$R$4]=1;[.S86];IF([identification.$R$4]=0;100-[.S86];100))" office:value-type="float" office:value="1">
            <text:p>1</text:p>
          </table:table-cell>
          <table:table-cell table:style-name="ce32" table:formula="of:=IF([identification.$S$4]=1;[.T86];IF([identification.$S$4]=0;100-[.T86];100))" office:value-type="float" office:value="98">
            <text:p>98</text:p>
          </table:table-cell>
          <table:table-cell table:style-name="ce32" table:formula="of:=IF([identification.$T$4]=1;[.U86];IF([identification.$T$4]=0;100-[.U86];100))" office:value-type="float" office:value="1">
            <text:p>1</text:p>
          </table:table-cell>
          <table:table-cell table:style-name="ce32" table:formula="of:=IF([identification.$U$4]=1;[.V86];IF([identification.$U$4]=0;100-[.V86];100))" office:value-type="float" office:value="20">
            <text:p>20</text:p>
          </table:table-cell>
          <table:table-cell table:style-name="ce34" table:formula="of:=PRODUCT([.B190:.V190])/(100^21)" office:value-type="float" office:value="0.000000000000033050791972644">
            <text:p>3,31E-14</text:p>
          </table:table-cell>
          <table:table-cell table:style-name="ce35" table:formula="of:=[.W190]/[.$W$207]" office:value-type="float" office:value="0.000000000000266581159993139">
            <text:p>2,67E-13</text:p>
          </table:table-cell>
          <table:table-cell table:style-name="ce30"/>
          <table:table-cell table:number-columns-repeated="999"/>
        </table:table-row>
        <table:table-row table:style-name="ro3">
          <table:table-cell office:value-type="string">
            <text:p>Acinetobacter baumannii/calcoaceticus</text:p>
          </table:table-cell>
          <table:table-cell table:style-name="ce32" table:formula="of:=IF([identification.$A$4]=1;[.B87];IF([identification.$A$4]=0;100-[.B87];100))" office:value-type="float" office:value="1">
            <text:p>1</text:p>
          </table:table-cell>
          <table:table-cell table:style-name="ce32" table:formula="of:=IF([identification.$B$4]=1;[.C87];IF([identification.$B$4]=0;100-[.C87];100))" office:value-type="float" office:value="99">
            <text:p>99</text:p>
          </table:table-cell>
          <table:table-cell table:style-name="ce32" table:formula="of:=IF([identification.$C$4]=1;[.D87];IF([identification.$C$4]=0;100-[.D87];100))" office:value-type="float" office:value="1">
            <text:p>1</text:p>
          </table:table-cell>
          <table:table-cell table:style-name="ce32" table:formula="of:=IF([identification.$D$4]=1;[.E87];IF([identification.$D$4]=0;100-[.E87];100))" office:value-type="float" office:value="1">
            <text:p>1</text:p>
          </table:table-cell>
          <table:table-cell table:style-name="ce32" table:formula="of:=IF([identification.$E$4]=1;[.F87];IF([identification.$E$4]=0;100-[.F87];100))" office:value-type="float" office:value="49">
            <text:p>49</text:p>
          </table:table-cell>
          <table:table-cell table:style-name="ce32" table:formula="of:=IF([identification.$F$4]=1;[.G87];IF([identification.$F$4]=0;100-[.G87];100))" office:value-type="float" office:value="99">
            <text:p>99</text:p>
          </table:table-cell>
          <table:table-cell table:style-name="ce32" table:formula="of:=IF([identification.$G$4]=1;[.H87];IF([identification.$G$4]=0;100-[.H87];100))" office:value-type="float" office:value="99">
            <text:p>99</text:p>
          </table:table-cell>
          <table:table-cell table:style-name="ce32" table:formula="of:=IF([identification.$H$4]=1;[.I87];IF([identification.$H$4]=0;100-[.I87];100))" office:value-type="float" office:value="99">
            <text:p>99</text:p>
          </table:table-cell>
          <table:table-cell table:style-name="ce32" table:formula="of:=IF([identification.$I$4]=1;[.J87];IF([identification.$I$4]=0;100-[.J87];100))" office:value-type="float" office:value="1">
            <text:p>1</text:p>
          </table:table-cell>
          <table:table-cell table:style-name="ce32" table:formula="of:=IF([identification.$J$4]=1;[.K87];IF([identification.$J$4]=0;100-[.K87];100))" office:value-type="float" office:value="95">
            <text:p>95</text:p>
          </table:table-cell>
          <table:table-cell table:style-name="ce32" table:formula="of:=IF([identification.$K$4]=1;[.L87];IF([identification.$K$4]=0;100-[.L87];100))" office:value-type="float" office:value="95">
            <text:p>95</text:p>
          </table:table-cell>
          <table:table-cell table:style-name="ce32" table:formula="of:=IF([identification.$L$4]=1;[.M87];IF([identification.$L$4]=0;100-[.M87];100))" office:value-type="float" office:value="99">
            <text:p>99</text:p>
          </table:table-cell>
          <table:table-cell table:style-name="ce32" table:formula="of:=IF([identification.$M$4]=1;[.N87];IF([identification.$M$4]=0;100-[.N87];100))" office:value-type="float" office:value="1">
            <text:p>1</text:p>
          </table:table-cell>
          <table:table-cell table:style-name="ce32" table:formula="of:=IF([identification.$N$4]=1;[.O87];IF([identification.$N$4]=0;100-[.O87];100))" office:value-type="float" office:value="99">
            <text:p>99</text:p>
          </table:table-cell>
          <table:table-cell table:style-name="ce32" table:formula="of:=IF([identification.$O$4]=1;[.P87];IF([identification.$O$4]=0;100-[.P87];100))" office:value-type="float" office:value="1">
            <text:p>1</text:p>
          </table:table-cell>
          <table:table-cell table:style-name="ce32" table:formula="of:=IF([identification.$P$4]=1;[.Q87];IF([identification.$P$4]=0;100-[.Q87];100))" office:value-type="float" office:value="1">
            <text:p>1</text:p>
          </table:table-cell>
          <table:table-cell table:style-name="ce32" table:formula="of:=IF([identification.$Q$4]=1;[.R87];IF([identification.$Q$4]=0;100-[.R87];100))" office:value-type="float" office:value="99">
            <text:p>99</text:p>
          </table:table-cell>
          <table:table-cell table:style-name="ce32" table:formula="of:=IF([identification.$R$4]=1;[.S87];IF([identification.$R$4]=0;100-[.S87];100))" office:value-type="float" office:value="99">
            <text:p>99</text:p>
          </table:table-cell>
          <table:table-cell table:style-name="ce32" table:formula="of:=IF([identification.$S$4]=1;[.T87];IF([identification.$S$4]=0;100-[.T87];100))" office:value-type="float" office:value="99">
            <text:p>99</text:p>
          </table:table-cell>
          <table:table-cell table:style-name="ce32" table:formula="of:=IF([identification.$T$4]=1;[.U87];IF([identification.$T$4]=0;100-[.U87];100))" office:value-type="float" office:value="99">
            <text:p>99</text:p>
          </table:table-cell>
          <table:table-cell table:style-name="ce32" table:formula="of:=IF([identification.$U$4]=1;[.V87];IF([identification.$U$4]=0;100-[.V87];100))" office:value-type="float" office:value="99">
            <text:p>99</text:p>
          </table:table-cell>
          <table:table-cell table:style-name="ce34" table:formula="of:=PRODUCT([.B191:.V191])/(100^21)" office:value-type="float" office:value="3.95940959489561E-015">
            <text:p>3,96E-15</text:p>
          </table:table-cell>
          <table:table-cell table:style-name="ce35" table:formula="of:=[.W191]/[.$W$207]" office:value-type="float" office:value="0.0000000000000319358157459243">
            <text:p>3,19E-14</text:p>
          </table:table-cell>
          <table:table-cell table:style-name="ce30"/>
          <table:table-cell table:number-columns-repeated="999"/>
        </table:table-row>
        <table:table-row table:style-name="ro3">
          <table:table-cell office:value-type="string">
            <text:p>Bordetella/Alcaligenes/Moraxella spp (Brucella spp possible)</text:p>
          </table:table-cell>
          <table:table-cell table:style-name="ce32" table:formula="of:=IF([identification.$A$4]=1;[.B88];IF([identification.$A$4]=0;100-[.B88];100))" office:value-type="float" office:value="1">
            <text:p>1</text:p>
          </table:table-cell>
          <table:table-cell table:style-name="ce32" table:formula="of:=IF([identification.$B$4]=1;[.C88];IF([identification.$B$4]=0;100-[.C88];100))" office:value-type="float" office:value="99">
            <text:p>99</text:p>
          </table:table-cell>
          <table:table-cell table:style-name="ce32" table:formula="of:=IF([identification.$C$4]=1;[.D88];IF([identification.$C$4]=0;100-[.D88];100))" office:value-type="float" office:value="1">
            <text:p>1</text:p>
          </table:table-cell>
          <table:table-cell table:style-name="ce32" table:formula="of:=IF([identification.$D$4]=1;[.E88];IF([identification.$D$4]=0;100-[.E88];100))" office:value-type="float" office:value="1">
            <text:p>1</text:p>
          </table:table-cell>
          <table:table-cell table:style-name="ce32" table:formula="of:=IF([identification.$E$4]=1;[.F88];IF([identification.$E$4]=0;100-[.F88];100))" office:value-type="float" office:value="48">
            <text:p>48</text:p>
          </table:table-cell>
          <table:table-cell table:style-name="ce32" table:formula="of:=IF([identification.$F$4]=1;[.G88];IF([identification.$F$4]=0;100-[.G88];100))" office:value-type="float" office:value="99">
            <text:p>99</text:p>
          </table:table-cell>
          <table:table-cell table:style-name="ce32" table:formula="of:=IF([identification.$G$4]=1;[.H88];IF([identification.$G$4]=0;100-[.H88];100))" office:value-type="float" office:value="86">
            <text:p>86</text:p>
          </table:table-cell>
          <table:table-cell table:style-name="ce32" table:formula="of:=IF([identification.$H$4]=1;[.I88];IF([identification.$H$4]=0;100-[.I88];100))" office:value-type="float" office:value="99">
            <text:p>99</text:p>
          </table:table-cell>
          <table:table-cell table:style-name="ce32" table:formula="of:=IF([identification.$I$4]=1;[.J88];IF([identification.$I$4]=0;100-[.J88];100))" office:value-type="float" office:value="1">
            <text:p>1</text:p>
          </table:table-cell>
          <table:table-cell table:style-name="ce32" table:formula="of:=IF([identification.$J$4]=1;[.K88];IF([identification.$J$4]=0;100-[.K88];100))" office:value-type="float" office:value="75">
            <text:p>75</text:p>
          </table:table-cell>
          <table:table-cell table:style-name="ce32" table:formula="of:=IF([identification.$K$4]=1;[.L88];IF([identification.$K$4]=0;100-[.L88];100))" office:value-type="float" office:value="99">
            <text:p>99</text:p>
          </table:table-cell>
          <table:table-cell table:style-name="ce32" table:formula="of:=IF([identification.$L$4]=1;[.M88];IF([identification.$L$4]=0;100-[.M88];100))" office:value-type="float" office:value="1">
            <text:p>1</text:p>
          </table:table-cell>
          <table:table-cell table:style-name="ce32" table:formula="of:=IF([identification.$M$4]=1;[.N88];IF([identification.$M$4]=0;100-[.N88];100))" office:value-type="float" office:value="1">
            <text:p>1</text:p>
          </table:table-cell>
          <table:table-cell table:style-name="ce32" table:formula="of:=IF([identification.$N$4]=1;[.O88];IF([identification.$N$4]=0;100-[.O88];100))" office:value-type="float" office:value="99">
            <text:p>99</text:p>
          </table:table-cell>
          <table:table-cell table:style-name="ce32" table:formula="of:=IF([identification.$O$4]=1;[.P88];IF([identification.$O$4]=0;100-[.P88];100))" office:value-type="float" office:value="1">
            <text:p>1</text:p>
          </table:table-cell>
          <table:table-cell table:style-name="ce32" table:formula="of:=IF([identification.$P$4]=1;[.Q88];IF([identification.$P$4]=0;100-[.Q88];100))" office:value-type="float" office:value="1">
            <text:p>1</text:p>
          </table:table-cell>
          <table:table-cell table:style-name="ce32" table:formula="of:=IF([identification.$Q$4]=1;[.R88];IF([identification.$Q$4]=0;100-[.R88];100))" office:value-type="float" office:value="99">
            <text:p>99</text:p>
          </table:table-cell>
          <table:table-cell table:style-name="ce32" table:formula="of:=IF([identification.$R$4]=1;[.S88];IF([identification.$R$4]=0;100-[.S88];100))" office:value-type="float" office:value="1">
            <text:p>1</text:p>
          </table:table-cell>
          <table:table-cell table:style-name="ce32" table:formula="of:=IF([identification.$S$4]=1;[.T88];IF([identification.$S$4]=0;100-[.T88];100))" office:value-type="float" office:value="99">
            <text:p>99</text:p>
          </table:table-cell>
          <table:table-cell table:style-name="ce32" table:formula="of:=IF([identification.$T$4]=1;[.U88];IF([identification.$T$4]=0;100-[.U88];100))" office:value-type="float" office:value="1">
            <text:p>1</text:p>
          </table:table-cell>
          <table:table-cell table:style-name="ce32" table:formula="of:=IF([identification.$U$4]=1;[.V88];IF([identification.$U$4]=0;100-[.V88];100))" office:value-type="float" office:value="5">
            <text:p>5</text:p>
          </table:table-cell>
          <table:table-cell table:style-name="ce34" table:formula="of:=PRODUCT([.B192:.V192])/(100^21)" office:value-type="float" office:value="1.44283715856002E-022">
            <text:p>1,44E-22</text:p>
          </table:table-cell>
          <table:table-cell table:style-name="ce35" table:formula="of:=[.W192]/[.$W$207]" office:value-type="float" office:value="1.16376395376091E-021">
            <text:p>1,16E-21</text:p>
          </table:table-cell>
          <table:table-cell table:style-name="ce30"/>
          <table:table-cell table:number-columns-repeated="999"/>
        </table:table-row>
        <table:table-row table:style-name="ro3">
          <table:table-cell office:value-type="string">
            <text:p>Burkholderia cepacia</text:p>
          </table:table-cell>
          <table:table-cell table:style-name="ce32" table:formula="of:=IF([identification.$A$4]=1;[.B89];IF([identification.$A$4]=0;100-[.B89];100))" office:value-type="float" office:value="50">
            <text:p>50</text:p>
          </table:table-cell>
          <table:table-cell table:style-name="ce32" table:formula="of:=IF([identification.$B$4]=1;[.C89];IF([identification.$B$4]=0;100-[.C89];100))" office:value-type="float" office:value="99">
            <text:p>99</text:p>
          </table:table-cell>
          <table:table-cell table:style-name="ce32" table:formula="of:=IF([identification.$C$4]=1;[.D89];IF([identification.$C$4]=0;100-[.D89];100))" office:value-type="float" office:value="25">
            <text:p>25</text:p>
          </table:table-cell>
          <table:table-cell table:style-name="ce32" table:formula="of:=IF([identification.$D$4]=1;[.E89];IF([identification.$D$4]=0;100-[.E89];100))" office:value-type="float" office:value="16">
            <text:p>16</text:p>
          </table:table-cell>
          <table:table-cell table:style-name="ce32" table:formula="of:=IF([identification.$E$4]=1;[.F89];IF([identification.$E$4]=0;100-[.F89];100))" office:value-type="float" office:value="22">
            <text:p>22</text:p>
          </table:table-cell>
          <table:table-cell table:style-name="ce32" table:formula="of:=IF([identification.$F$4]=1;[.G89];IF([identification.$F$4]=0;100-[.G89];100))" office:value-type="float" office:value="99">
            <text:p>99</text:p>
          </table:table-cell>
          <table:table-cell table:style-name="ce32" table:formula="of:=IF([identification.$G$4]=1;[.H89];IF([identification.$G$4]=0;100-[.H89];100))" office:value-type="float" office:value="99">
            <text:p>99</text:p>
          </table:table-cell>
          <table:table-cell table:style-name="ce32" table:formula="of:=IF([identification.$H$4]=1;[.I89];IF([identification.$H$4]=0;100-[.I89];100))" office:value-type="float" office:value="99">
            <text:p>99</text:p>
          </table:table-cell>
          <table:table-cell table:style-name="ce32" table:formula="of:=IF([identification.$I$4]=1;[.J89];IF([identification.$I$4]=0;100-[.J89];100))" office:value-type="float" office:value="1">
            <text:p>1</text:p>
          </table:table-cell>
          <table:table-cell table:style-name="ce32" table:formula="of:=IF([identification.$J$4]=1;[.K89];IF([identification.$J$4]=0;100-[.K89];100))" office:value-type="float" office:value="99">
            <text:p>99</text:p>
          </table:table-cell>
          <table:table-cell table:style-name="ce32" table:formula="of:=IF([identification.$K$4]=1;[.L89];IF([identification.$K$4]=0;100-[.L89];100))" office:value-type="float" office:value="57">
            <text:p>57</text:p>
          </table:table-cell>
          <table:table-cell table:style-name="ce32" table:formula="of:=IF([identification.$L$4]=1;[.M89];IF([identification.$L$4]=0;100-[.M89];100))" office:value-type="float" office:value="60">
            <text:p>60</text:p>
          </table:table-cell>
          <table:table-cell table:style-name="ce32" table:formula="of:=IF([identification.$M$4]=1;[.N89];IF([identification.$M$4]=0;100-[.N89];100))" office:value-type="float" office:value="1">
            <text:p>1</text:p>
          </table:table-cell>
          <table:table-cell table:style-name="ce32" table:formula="of:=IF([identification.$N$4]=1;[.O89];IF([identification.$N$4]=0;100-[.O89];100))" office:value-type="float" office:value="99">
            <text:p>99</text:p>
          </table:table-cell>
          <table:table-cell table:style-name="ce32" table:formula="of:=IF([identification.$O$4]=1;[.P89];IF([identification.$O$4]=0;100-[.P89];100))" office:value-type="float" office:value="1">
            <text:p>1</text:p>
          </table:table-cell>
          <table:table-cell table:style-name="ce32" table:formula="of:=IF([identification.$P$4]=1;[.Q89];IF([identification.$P$4]=0;100-[.Q89];100))" office:value-type="float" office:value="1">
            <text:p>1</text:p>
          </table:table-cell>
          <table:table-cell table:style-name="ce32" table:formula="of:=IF([identification.$Q$4]=1;[.R89];IF([identification.$Q$4]=0;100-[.R89];100))" office:value-type="float" office:value="87">
            <text:p>87</text:p>
          </table:table-cell>
          <table:table-cell table:style-name="ce32" table:formula="of:=IF([identification.$R$4]=1;[.S89];IF([identification.$R$4]=0;100-[.S89];100))" office:value-type="float" office:value="1">
            <text:p>1</text:p>
          </table:table-cell>
          <table:table-cell table:style-name="ce32" table:formula="of:=IF([identification.$S$4]=1;[.T89];IF([identification.$S$4]=0;100-[.T89];100))" office:value-type="float" office:value="93">
            <text:p>93</text:p>
          </table:table-cell>
          <table:table-cell table:style-name="ce32" table:formula="of:=IF([identification.$T$4]=1;[.U89];IF([identification.$T$4]=0;100-[.U89];100))" office:value-type="float" office:value="20">
            <text:p>20</text:p>
          </table:table-cell>
          <table:table-cell table:style-name="ce32" table:formula="of:=IF([identification.$U$4]=1;[.V89];IF([identification.$U$4]=0;100-[.V89];100))" office:value-type="float" office:value="10">
            <text:p>10</text:p>
          </table:table-cell>
          <table:table-cell table:style-name="ce34" table:formula="of:=PRODUCT([.B193:.V193])/(100^21)" office:value-type="float" office:value="2.2925675818943E-015">
            <text:p>2,29E-15</text:p>
          </table:table-cell>
          <table:table-cell table:style-name="ce35" table:formula="of:=[.W193]/[.$W$207]" office:value-type="float" office:value="0.000000000000018491397296921">
            <text:p>1,85E-14</text:p>
          </table:table-cell>
          <table:table-cell table:style-name="ce30"/>
          <table:table-cell table:number-columns-repeated="999"/>
        </table:table-row>
        <table:table-row table:style-name="ro3">
          <table:table-cell office:value-type="string">
            <text:p>Chromobacterium violaceum</text:p>
          </table:table-cell>
          <table:table-cell table:style-name="ce32" table:formula="of:=IF([identification.$A$4]=1;[.B90];IF([identification.$A$4]=0;100-[.B90];100))" office:value-type="float" office:value="1">
            <text:p>1</text:p>
          </table:table-cell>
          <table:table-cell table:style-name="ce32" table:formula="of:=IF([identification.$B$4]=1;[.C90];IF([identification.$B$4]=0;100-[.C90];100))" office:value-type="float" office:value="1">
            <text:p>1</text:p>
          </table:table-cell>
          <table:table-cell table:style-name="ce32" table:formula="of:=IF([identification.$C$4]=1;[.D90];IF([identification.$C$4]=0;100-[.D90];100))" office:value-type="float" office:value="1">
            <text:p>1</text:p>
          </table:table-cell>
          <table:table-cell table:style-name="ce32" table:formula="of:=IF([identification.$D$4]=1;[.E90];IF([identification.$D$4]=0;100-[.E90];100))" office:value-type="float" office:value="1">
            <text:p>1</text:p>
          </table:table-cell>
          <table:table-cell table:style-name="ce32" table:formula="of:=IF([identification.$E$4]=1;[.F90];IF([identification.$E$4]=0;100-[.F90];100))" office:value-type="float" office:value="25">
            <text:p>25</text:p>
          </table:table-cell>
          <table:table-cell table:style-name="ce32" table:formula="of:=IF([identification.$F$4]=1;[.G90];IF([identification.$F$4]=0;100-[.G90];100))" office:value-type="float" office:value="99">
            <text:p>99</text:p>
          </table:table-cell>
          <table:table-cell table:style-name="ce32" table:formula="of:=IF([identification.$G$4]=1;[.H90];IF([identification.$G$4]=0;100-[.H90];100))" office:value-type="float" office:value="99">
            <text:p>99</text:p>
          </table:table-cell>
          <table:table-cell table:style-name="ce32" table:formula="of:=IF([identification.$H$4]=1;[.I90];IF([identification.$H$4]=0;100-[.I90];100))" office:value-type="float" office:value="99">
            <text:p>99</text:p>
          </table:table-cell>
          <table:table-cell table:style-name="ce32" table:formula="of:=IF([identification.$I$4]=1;[.J90];IF([identification.$I$4]=0;100-[.J90];100))" office:value-type="float" office:value="14">
            <text:p>14</text:p>
          </table:table-cell>
          <table:table-cell table:style-name="ce32" table:formula="of:=IF([identification.$J$4]=1;[.K90];IF([identification.$J$4]=0;100-[.K90];100))" office:value-type="float" office:value="99">
            <text:p>99</text:p>
          </table:table-cell>
          <table:table-cell table:style-name="ce32" table:formula="of:=IF([identification.$K$4]=1;[.L90];IF([identification.$K$4]=0;100-[.L90];100))" office:value-type="float" office:value="1">
            <text:p>1</text:p>
          </table:table-cell>
          <table:table-cell table:style-name="ce32" table:formula="of:=IF([identification.$L$4]=1;[.M90];IF([identification.$L$4]=0;100-[.M90];100))" office:value-type="float" office:value="99">
            <text:p>99</text:p>
          </table:table-cell>
          <table:table-cell table:style-name="ce32" table:formula="of:=IF([identification.$M$4]=1;[.N90];IF([identification.$M$4]=0;100-[.N90];100))" office:value-type="float" office:value="1">
            <text:p>1</text:p>
          </table:table-cell>
          <table:table-cell table:style-name="ce32" table:formula="of:=IF([identification.$N$4]=1;[.O90];IF([identification.$N$4]=0;100-[.O90];100))" office:value-type="float" office:value="99">
            <text:p>99</text:p>
          </table:table-cell>
          <table:table-cell table:style-name="ce32" table:formula="of:=IF([identification.$O$4]=1;[.P90];IF([identification.$O$4]=0;100-[.P90];100))" office:value-type="float" office:value="1">
            <text:p>1</text:p>
          </table:table-cell>
          <table:table-cell table:style-name="ce32" table:formula="of:=IF([identification.$P$4]=1;[.Q90];IF([identification.$P$4]=0;100-[.Q90];100))" office:value-type="float" office:value="1">
            <text:p>1</text:p>
          </table:table-cell>
          <table:table-cell table:style-name="ce32" table:formula="of:=IF([identification.$Q$4]=1;[.R90];IF([identification.$Q$4]=0;100-[.R90];100))" office:value-type="float" office:value="90">
            <text:p>90</text:p>
          </table:table-cell>
          <table:table-cell table:style-name="ce32" table:formula="of:=IF([identification.$R$4]=1;[.S90];IF([identification.$R$4]=0;100-[.S90];100))" office:value-type="float" office:value="1">
            <text:p>1</text:p>
          </table:table-cell>
          <table:table-cell table:style-name="ce32" table:formula="of:=IF([identification.$S$4]=1;[.T90];IF([identification.$S$4]=0;100-[.T90];100))" office:value-type="float" office:value="99">
            <text:p>99</text:p>
          </table:table-cell>
          <table:table-cell table:style-name="ce32" table:formula="of:=IF([identification.$T$4]=1;[.U90];IF([identification.$T$4]=0;100-[.U90];100))" office:value-type="float" office:value="1">
            <text:p>1</text:p>
          </table:table-cell>
          <table:table-cell table:style-name="ce32" table:formula="of:=IF([identification.$U$4]=1;[.V90];IF([identification.$U$4]=0;100-[.V90];100))" office:value-type="float" office:value="1">
            <text:p>1</text:p>
          </table:table-cell>
          <table:table-cell table:style-name="ce34" table:formula="of:=PRODUCT([.B194:.V194])/(100^21)" office:value-type="float" office:value="2.93600584590702E-024">
            <text:p>2,94E-24</text:p>
          </table:table-cell>
          <table:table-cell table:style-name="ce35" table:formula="of:=[.W194]/[.$W$207]" office:value-type="float" office:value="2.36812432451347E-023">
            <text:p>2,37E-23</text:p>
          </table:table-cell>
          <table:table-cell table:style-name="ce30"/>
          <table:table-cell table:number-columns-repeated="999"/>
        </table:table-row>
        <table:table-row table:style-name="ro3">
          <table:table-cell office:value-type="string">
            <text:p>Pseudomonas luteola</text:p>
          </table:table-cell>
          <table:table-cell table:style-name="ce32" table:formula="of:=IF([identification.$A$4]=1;[.B91];IF([identification.$A$4]=0;100-[.B91];100))" office:value-type="float" office:value="86">
            <text:p>86</text:p>
          </table:table-cell>
          <table:table-cell table:style-name="ce32" table:formula="of:=IF([identification.$B$4]=1;[.C91];IF([identification.$B$4]=0;100-[.C91];100))" office:value-type="float" office:value="25">
            <text:p>25</text:p>
          </table:table-cell>
          <table:table-cell table:style-name="ce32" table:formula="of:=IF([identification.$C$4]=1;[.D91];IF([identification.$C$4]=0;100-[.D91];100))" office:value-type="float" office:value="1">
            <text:p>1</text:p>
          </table:table-cell>
          <table:table-cell table:style-name="ce32" table:formula="of:=IF([identification.$D$4]=1;[.E91];IF([identification.$D$4]=0;100-[.E91];100))" office:value-type="float" office:value="1">
            <text:p>1</text:p>
          </table:table-cell>
          <table:table-cell table:style-name="ce32" table:formula="of:=IF([identification.$E$4]=1;[.F91];IF([identification.$E$4]=0;100-[.F91];100))" office:value-type="float" office:value="6">
            <text:p>6</text:p>
          </table:table-cell>
          <table:table-cell table:style-name="ce32" table:formula="of:=IF([identification.$F$4]=1;[.G91];IF([identification.$F$4]=0;100-[.G91];100))" office:value-type="float" office:value="99">
            <text:p>99</text:p>
          </table:table-cell>
          <table:table-cell table:style-name="ce32" table:formula="of:=IF([identification.$G$4]=1;[.H91];IF([identification.$G$4]=0;100-[.H91];100))" office:value-type="float" office:value="99">
            <text:p>99</text:p>
          </table:table-cell>
          <table:table-cell table:style-name="ce32" table:formula="of:=IF([identification.$H$4]=1;[.I91];IF([identification.$H$4]=0;100-[.I91];100))" office:value-type="float" office:value="99">
            <text:p>99</text:p>
          </table:table-cell>
          <table:table-cell table:style-name="ce32" table:formula="of:=IF([identification.$I$4]=1;[.J91];IF([identification.$I$4]=0;100-[.J91];100))" office:value-type="float" office:value="1">
            <text:p>1</text:p>
          </table:table-cell>
          <table:table-cell table:style-name="ce32" table:formula="of:=IF([identification.$J$4]=1;[.K91];IF([identification.$J$4]=0;100-[.K91];100))" office:value-type="float" office:value="75">
            <text:p>75</text:p>
          </table:table-cell>
          <table:table-cell table:style-name="ce32" table:formula="of:=IF([identification.$K$4]=1;[.L91];IF([identification.$K$4]=0;100-[.L91];100))" office:value-type="float" office:value="87">
            <text:p>87</text:p>
          </table:table-cell>
          <table:table-cell table:style-name="ce32" table:formula="of:=IF([identification.$L$4]=1;[.M91];IF([identification.$L$4]=0;100-[.M91];100))" office:value-type="float" office:value="84">
            <text:p>84</text:p>
          </table:table-cell>
          <table:table-cell table:style-name="ce32" table:formula="of:=IF([identification.$M$4]=1;[.N91];IF([identification.$M$4]=0;100-[.N91];100))" office:value-type="float" office:value="1">
            <text:p>1</text:p>
          </table:table-cell>
          <table:table-cell table:style-name="ce32" table:formula="of:=IF([identification.$N$4]=1;[.O91];IF([identification.$N$4]=0;100-[.O91];100))" office:value-type="float" office:value="99">
            <text:p>99</text:p>
          </table:table-cell>
          <table:table-cell table:style-name="ce32" table:formula="of:=IF([identification.$O$4]=1;[.P91];IF([identification.$O$4]=0;100-[.P91];100))" office:value-type="float" office:value="1">
            <text:p>1</text:p>
          </table:table-cell>
          <table:table-cell table:style-name="ce32" table:formula="of:=IF([identification.$P$4]=1;[.Q91];IF([identification.$P$4]=0;100-[.Q91];100))" office:value-type="float" office:value="1">
            <text:p>1</text:p>
          </table:table-cell>
          <table:table-cell table:style-name="ce32" table:formula="of:=IF([identification.$Q$4]=1;[.R91];IF([identification.$Q$4]=0;100-[.R91];100))" office:value-type="float" office:value="99">
            <text:p>99</text:p>
          </table:table-cell>
          <table:table-cell table:style-name="ce32" table:formula="of:=IF([identification.$R$4]=1;[.S91];IF([identification.$R$4]=0;100-[.S91];100))" office:value-type="float" office:value="15">
            <text:p>15</text:p>
          </table:table-cell>
          <table:table-cell table:style-name="ce32" table:formula="of:=IF([identification.$S$4]=1;[.T91];IF([identification.$S$4]=0;100-[.T91];100))" office:value-type="float" office:value="99">
            <text:p>99</text:p>
          </table:table-cell>
          <table:table-cell table:style-name="ce32" table:formula="of:=IF([identification.$T$4]=1;[.U91];IF([identification.$T$4]=0;100-[.U91];100))" office:value-type="float" office:value="85">
            <text:p>85</text:p>
          </table:table-cell>
          <table:table-cell table:style-name="ce32" table:formula="of:=IF([identification.$U$4]=1;[.V91];IF([identification.$U$4]=0;100-[.V91];100))" office:value-type="float" office:value="99">
            <text:p>99</text:p>
          </table:table-cell>
          <table:table-cell table:style-name="ce34" table:formula="of:=PRODUCT([.B195:.V195])/(100^21)" office:value-type="float" office:value="8.40245237019669E-016">
            <text:p>8,40E-16</text:p>
          </table:table-cell>
          <table:table-cell table:style-name="ce35" table:formula="of:=[.W195]/[.$W$207]" office:value-type="float" office:value="6.77725211997374E-015">
            <text:p>6,78E-15</text:p>
          </table:table-cell>
          <table:table-cell table:style-name="ce30"/>
          <table:table-cell table:number-columns-repeated="999"/>
        </table:table-row>
        <table:table-row table:style-name="ro3">
          <table:table-cell office:value-type="string">
            <text:p>Chryseobacterium indoligenes</text:p>
          </table:table-cell>
          <table:table-cell table:style-name="ce32" table:formula="of:=IF([identification.$A$4]=1;[.B92];IF([identification.$A$4]=0;100-[.B92];100))" office:value-type="float" office:value="5">
            <text:p>5</text:p>
          </table:table-cell>
          <table:table-cell table:style-name="ce32" table:formula="of:=IF([identification.$B$4]=1;[.C92];IF([identification.$B$4]=0;100-[.C92];100))" office:value-type="float" office:value="99">
            <text:p>99</text:p>
          </table:table-cell>
          <table:table-cell table:style-name="ce32" table:formula="of:=IF([identification.$C$4]=1;[.D92];IF([identification.$C$4]=0;100-[.D92];100))" office:value-type="float" office:value="1">
            <text:p>1</text:p>
          </table:table-cell>
          <table:table-cell table:style-name="ce32" table:formula="of:=IF([identification.$D$4]=1;[.E92];IF([identification.$D$4]=0;100-[.E92];100))" office:value-type="float" office:value="1">
            <text:p>1</text:p>
          </table:table-cell>
          <table:table-cell table:style-name="ce32" table:formula="of:=IF([identification.$E$4]=1;[.F92];IF([identification.$E$4]=0;100-[.F92];100))" office:value-type="float" office:value="88">
            <text:p>88</text:p>
          </table:table-cell>
          <table:table-cell table:style-name="ce32" table:formula="of:=IF([identification.$F$4]=1;[.G92];IF([identification.$F$4]=0;100-[.G92];100))" office:value-type="float" office:value="99">
            <text:p>99</text:p>
          </table:table-cell>
          <table:table-cell table:style-name="ce32" table:formula="of:=IF([identification.$G$4]=1;[.H92];IF([identification.$G$4]=0;100-[.H92];100))" office:value-type="float" office:value="10">
            <text:p>10</text:p>
          </table:table-cell>
          <table:table-cell table:style-name="ce32" table:formula="of:=IF([identification.$H$4]=1;[.I92];IF([identification.$H$4]=0;100-[.I92];100))" office:value-type="float" office:value="99">
            <text:p>99</text:p>
          </table:table-cell>
          <table:table-cell table:style-name="ce32" table:formula="of:=IF([identification.$I$4]=1;[.J92];IF([identification.$I$4]=0;100-[.J92];100))" office:value-type="float" office:value="75">
            <text:p>75</text:p>
          </table:table-cell>
          <table:table-cell table:style-name="ce32" table:formula="of:=IF([identification.$J$4]=1;[.K92];IF([identification.$J$4]=0;100-[.K92];100))" office:value-type="float" office:value="99">
            <text:p>99</text:p>
          </table:table-cell>
          <table:table-cell table:style-name="ce32" table:formula="of:=IF([identification.$K$4]=1;[.L92];IF([identification.$K$4]=0;100-[.L92];100))" office:value-type="float" office:value="20">
            <text:p>20</text:p>
          </table:table-cell>
          <table:table-cell table:style-name="ce32" table:formula="of:=IF([identification.$L$4]=1;[.M92];IF([identification.$L$4]=0;100-[.M92];100))" office:value-type="float" office:value="1">
            <text:p>1</text:p>
          </table:table-cell>
          <table:table-cell table:style-name="ce32" table:formula="of:=IF([identification.$M$4]=1;[.N92];IF([identification.$M$4]=0;100-[.N92];100))" office:value-type="float" office:value="1">
            <text:p>1</text:p>
          </table:table-cell>
          <table:table-cell table:style-name="ce32" table:formula="of:=IF([identification.$N$4]=1;[.O92];IF([identification.$N$4]=0;100-[.O92];100))" office:value-type="float" office:value="99">
            <text:p>99</text:p>
          </table:table-cell>
          <table:table-cell table:style-name="ce32" table:formula="of:=IF([identification.$O$4]=1;[.P92];IF([identification.$O$4]=0;100-[.P92];100))" office:value-type="float" office:value="1">
            <text:p>1</text:p>
          </table:table-cell>
          <table:table-cell table:style-name="ce32" table:formula="of:=IF([identification.$P$4]=1;[.Q92];IF([identification.$P$4]=0;100-[.Q92];100))" office:value-type="float" office:value="1">
            <text:p>1</text:p>
          </table:table-cell>
          <table:table-cell table:style-name="ce32" table:formula="of:=IF([identification.$Q$4]=1;[.R92];IF([identification.$Q$4]=0;100-[.R92];100))" office:value-type="float" office:value="99">
            <text:p>99</text:p>
          </table:table-cell>
          <table:table-cell table:style-name="ce32" table:formula="of:=IF([identification.$R$4]=1;[.S92];IF([identification.$R$4]=0;100-[.S92];100))" office:value-type="float" office:value="1">
            <text:p>1</text:p>
          </table:table-cell>
          <table:table-cell table:style-name="ce32" table:formula="of:=IF([identification.$S$4]=1;[.T92];IF([identification.$S$4]=0;100-[.T92];100))" office:value-type="float" office:value="99">
            <text:p>99</text:p>
          </table:table-cell>
          <table:table-cell table:style-name="ce32" table:formula="of:=IF([identification.$T$4]=1;[.U92];IF([identification.$T$4]=0;100-[.U92];100))" office:value-type="float" office:value="1">
            <text:p>1</text:p>
          </table:table-cell>
          <table:table-cell table:style-name="ce32" table:formula="of:=IF([identification.$U$4]=1;[.V92];IF([identification.$U$4]=0;100-[.V92];100))" office:value-type="float" office:value="1">
            <text:p>1</text:p>
          </table:table-cell>
          <table:table-cell table:style-name="ce34" table:formula="of:=PRODUCT([.B196:.V196])/(100^21)" office:value-type="float" office:value="6.15163129618613E-022">
            <text:p>6,15E-22</text:p>
          </table:table-cell>
          <table:table-cell table:style-name="ce35" table:formula="of:=[.W196]/[.$W$207]" office:value-type="float" office:value="4.96178429898061E-021">
            <text:p>4,96E-21</text:p>
          </table:table-cell>
          <table:table-cell table:style-name="ce30"/>
          <table:table-cell table:number-columns-repeated="999"/>
        </table:table-row>
        <table:table-row table:style-name="ro3">
          <table:table-cell office:value-type="string">
            <text:p>Chryseobacterium meningosepticum</text:p>
          </table:table-cell>
          <table:table-cell table:style-name="ce32" table:formula="of:=IF([identification.$A$4]=1;[.B93];IF([identification.$A$4]=0;100-[.B93];100))" office:value-type="float" office:value="77">
            <text:p>77</text:p>
          </table:table-cell>
          <table:table-cell table:style-name="ce32" table:formula="of:=IF([identification.$B$4]=1;[.C93];IF([identification.$B$4]=0;100-[.C93];100))" office:value-type="float" office:value="99">
            <text:p>99</text:p>
          </table:table-cell>
          <table:table-cell table:style-name="ce32" table:formula="of:=IF([identification.$C$4]=1;[.D93];IF([identification.$C$4]=0;100-[.D93];100))" office:value-type="float" office:value="1">
            <text:p>1</text:p>
          </table:table-cell>
          <table:table-cell table:style-name="ce32" table:formula="of:=IF([identification.$D$4]=1;[.E93];IF([identification.$D$4]=0;100-[.E93];100))" office:value-type="float" office:value="1">
            <text:p>1</text:p>
          </table:table-cell>
          <table:table-cell table:style-name="ce32" table:formula="of:=IF([identification.$E$4]=1;[.F93];IF([identification.$E$4]=0;100-[.F93];100))" office:value-type="float" office:value="80">
            <text:p>80</text:p>
          </table:table-cell>
          <table:table-cell table:style-name="ce32" table:formula="of:=IF([identification.$F$4]=1;[.G93];IF([identification.$F$4]=0;100-[.G93];100))" office:value-type="float" office:value="99">
            <text:p>99</text:p>
          </table:table-cell>
          <table:table-cell table:style-name="ce32" table:formula="of:=IF([identification.$G$4]=1;[.H93];IF([identification.$G$4]=0;100-[.H93];100))" office:value-type="float" office:value="99">
            <text:p>99</text:p>
          </table:table-cell>
          <table:table-cell table:style-name="ce32" table:formula="of:=IF([identification.$H$4]=1;[.I93];IF([identification.$H$4]=0;100-[.I93];100))" office:value-type="float" office:value="99">
            <text:p>99</text:p>
          </table:table-cell>
          <table:table-cell table:style-name="ce32" table:formula="of:=IF([identification.$I$4]=1;[.J93];IF([identification.$I$4]=0;100-[.J93];100))" office:value-type="float" office:value="85">
            <text:p>85</text:p>
          </table:table-cell>
          <table:table-cell table:style-name="ce32" table:formula="of:=IF([identification.$J$4]=1;[.K93];IF([identification.$J$4]=0;100-[.K93];100))" office:value-type="float" office:value="99">
            <text:p>99</text:p>
          </table:table-cell>
          <table:table-cell table:style-name="ce32" table:formula="of:=IF([identification.$K$4]=1;[.L93];IF([identification.$K$4]=0;100-[.L93];100))" office:value-type="float" office:value="10">
            <text:p>10</text:p>
          </table:table-cell>
          <table:table-cell table:style-name="ce32" table:formula="of:=IF([identification.$L$4]=1;[.M93];IF([identification.$L$4]=0;100-[.M93];100))" office:value-type="float" office:value="1">
            <text:p>1</text:p>
          </table:table-cell>
          <table:table-cell table:style-name="ce32" table:formula="of:=IF([identification.$M$4]=1;[.N93];IF([identification.$M$4]=0;100-[.N93];100))" office:value-type="float" office:value="1">
            <text:p>1</text:p>
          </table:table-cell>
          <table:table-cell table:style-name="ce32" table:formula="of:=IF([identification.$N$4]=1;[.O93];IF([identification.$N$4]=0;100-[.O93];100))" office:value-type="float" office:value="99">
            <text:p>99</text:p>
          </table:table-cell>
          <table:table-cell table:style-name="ce32" table:formula="of:=IF([identification.$O$4]=1;[.P93];IF([identification.$O$4]=0;100-[.P93];100))" office:value-type="float" office:value="1">
            <text:p>1</text:p>
          </table:table-cell>
          <table:table-cell table:style-name="ce32" table:formula="of:=IF([identification.$P$4]=1;[.Q93];IF([identification.$P$4]=0;100-[.Q93];100))" office:value-type="float" office:value="1">
            <text:p>1</text:p>
          </table:table-cell>
          <table:table-cell table:style-name="ce32" table:formula="of:=IF([identification.$Q$4]=1;[.R93];IF([identification.$Q$4]=0;100-[.R93];100))" office:value-type="float" office:value="99">
            <text:p>99</text:p>
          </table:table-cell>
          <table:table-cell table:style-name="ce32" table:formula="of:=IF([identification.$R$4]=1;[.S93];IF([identification.$R$4]=0;100-[.S93];100))" office:value-type="float" office:value="1">
            <text:p>1</text:p>
          </table:table-cell>
          <table:table-cell table:style-name="ce32" table:formula="of:=IF([identification.$S$4]=1;[.T93];IF([identification.$S$4]=0;100-[.T93];100))" office:value-type="float" office:value="99">
            <text:p>99</text:p>
          </table:table-cell>
          <table:table-cell table:style-name="ce32" table:formula="of:=IF([identification.$T$4]=1;[.U93];IF([identification.$T$4]=0;100-[.U93];100))" office:value-type="float" office:value="1">
            <text:p>1</text:p>
          </table:table-cell>
          <table:table-cell table:style-name="ce32" table:formula="of:=IF([identification.$U$4]=1;[.V93];IF([identification.$U$4]=0;100-[.V93];100))" office:value-type="float" office:value="1">
            <text:p>1</text:p>
          </table:table-cell>
          <table:table-cell table:style-name="ce34" table:formula="of:=PRODUCT([.B197:.V197])/(100^21)" office:value-type="float" office:value="4.83149122002459E-020">
            <text:p>4,83E-20</text:p>
          </table:table-cell>
          <table:table-cell table:style-name="ce35" table:formula="of:=[.W197]/[.$W$207]" office:value-type="float" office:value="3.89698538841937E-019">
            <text:p>3,90E-19</text:p>
          </table:table-cell>
          <table:table-cell table:style-name="ce30"/>
          <table:table-cell table:number-columns-repeated="999"/>
        </table:table-row>
        <table:table-row table:style-name="ro3">
          <table:table-cell office:value-type="string">
            <text:p>Eikenella corrodens</text:p>
          </table:table-cell>
          <table:table-cell table:style-name="ce32" table:formula="of:=IF([identification.$A$4]=1;[.B94];IF([identification.$A$4]=0;100-[.B94];100))" office:value-type="float" office:value="1">
            <text:p>1</text:p>
          </table:table-cell>
          <table:table-cell table:style-name="ce32" table:formula="of:=IF([identification.$B$4]=1;[.C94];IF([identification.$B$4]=0;100-[.C94];100))" office:value-type="float" office:value="99">
            <text:p>99</text:p>
          </table:table-cell>
          <table:table-cell table:style-name="ce32" table:formula="of:=IF([identification.$C$4]=1;[.D94];IF([identification.$C$4]=0;100-[.D94];100))" office:value-type="float" office:value="75">
            <text:p>75</text:p>
          </table:table-cell>
          <table:table-cell table:style-name="ce32" table:formula="of:=IF([identification.$D$4]=1;[.E94];IF([identification.$D$4]=0;100-[.E94];100))" office:value-type="float" office:value="99">
            <text:p>99</text:p>
          </table:table-cell>
          <table:table-cell table:style-name="ce32" table:formula="of:=IF([identification.$E$4]=1;[.F94];IF([identification.$E$4]=0;100-[.F94];100))" office:value-type="float" office:value="99">
            <text:p>99</text:p>
          </table:table-cell>
          <table:table-cell table:style-name="ce32" table:formula="of:=IF([identification.$F$4]=1;[.G94];IF([identification.$F$4]=0;100-[.G94];100))" office:value-type="float" office:value="99">
            <text:p>99</text:p>
          </table:table-cell>
          <table:table-cell table:style-name="ce32" table:formula="of:=IF([identification.$G$4]=1;[.H94];IF([identification.$G$4]=0;100-[.H94];100))" office:value-type="float" office:value="99">
            <text:p>99</text:p>
          </table:table-cell>
          <table:table-cell table:style-name="ce32" table:formula="of:=IF([identification.$H$4]=1;[.I94];IF([identification.$H$4]=0;100-[.I94];100))" office:value-type="float" office:value="99">
            <text:p>99</text:p>
          </table:table-cell>
          <table:table-cell table:style-name="ce32" table:formula="of:=IF([identification.$I$4]=1;[.J94];IF([identification.$I$4]=0;100-[.J94];100))" office:value-type="float" office:value="1">
            <text:p>1</text:p>
          </table:table-cell>
          <table:table-cell table:style-name="ce32" table:formula="of:=IF([identification.$J$4]=1;[.K94];IF([identification.$J$4]=0;100-[.K94];100))" office:value-type="float" office:value="99">
            <text:p>99</text:p>
          </table:table-cell>
          <table:table-cell table:style-name="ce32" table:formula="of:=IF([identification.$K$4]=1;[.L94];IF([identification.$K$4]=0;100-[.L94];100))" office:value-type="float" office:value="99">
            <text:p>99</text:p>
          </table:table-cell>
          <table:table-cell table:style-name="ce32" table:formula="of:=IF([identification.$L$4]=1;[.M94];IF([identification.$L$4]=0;100-[.M94];100))" office:value-type="float" office:value="1">
            <text:p>1</text:p>
          </table:table-cell>
          <table:table-cell table:style-name="ce32" table:formula="of:=IF([identification.$M$4]=1;[.N94];IF([identification.$M$4]=0;100-[.N94];100))" office:value-type="float" office:value="1">
            <text:p>1</text:p>
          </table:table-cell>
          <table:table-cell table:style-name="ce32" table:formula="of:=IF([identification.$N$4]=1;[.O94];IF([identification.$N$4]=0;100-[.O94];100))" office:value-type="float" office:value="99">
            <text:p>99</text:p>
          </table:table-cell>
          <table:table-cell table:style-name="ce32" table:formula="of:=IF([identification.$O$4]=1;[.P94];IF([identification.$O$4]=0;100-[.P94];100))" office:value-type="float" office:value="1">
            <text:p>1</text:p>
          </table:table-cell>
          <table:table-cell table:style-name="ce32" table:formula="of:=IF([identification.$P$4]=1;[.Q94];IF([identification.$P$4]=0;100-[.Q94];100))" office:value-type="float" office:value="1">
            <text:p>1</text:p>
          </table:table-cell>
          <table:table-cell table:style-name="ce32" table:formula="of:=IF([identification.$Q$4]=1;[.R94];IF([identification.$Q$4]=0;100-[.R94];100))" office:value-type="float" office:value="99">
            <text:p>99</text:p>
          </table:table-cell>
          <table:table-cell table:style-name="ce32" table:formula="of:=IF([identification.$R$4]=1;[.S94];IF([identification.$R$4]=0;100-[.S94];100))" office:value-type="float" office:value="1">
            <text:p>1</text:p>
          </table:table-cell>
          <table:table-cell table:style-name="ce32" table:formula="of:=IF([identification.$S$4]=1;[.T94];IF([identification.$S$4]=0;100-[.T94];100))" office:value-type="float" office:value="99">
            <text:p>99</text:p>
          </table:table-cell>
          <table:table-cell table:style-name="ce32" table:formula="of:=IF([identification.$T$4]=1;[.U94];IF([identification.$T$4]=0;100-[.U94];100))" office:value-type="float" office:value="1">
            <text:p>1</text:p>
          </table:table-cell>
          <table:table-cell table:style-name="ce32" table:formula="of:=IF([identification.$U$4]=1;[.V94];IF([identification.$U$4]=0;100-[.V94];100))" office:value-type="float" office:value="1">
            <text:p>1</text:p>
          </table:table-cell>
          <table:table-cell table:style-name="ce34" table:formula="of:=PRODUCT([.B198:.V198])/(100^21)" office:value-type="float" office:value="6.71503690694037E-019">
            <text:p>6,72E-19</text:p>
          </table:table-cell>
          <table:table-cell table:style-name="ce35" table:formula="of:=[.W198]/[.$W$207]" office:value-type="float" office:value="5.41621613645615E-018">
            <text:p>5,42E-18</text:p>
          </table:table-cell>
          <table:table-cell table:style-name="ce30"/>
          <table:table-cell table:number-columns-repeated="999"/>
        </table:table-row>
        <table:table-row table:style-name="ro3">
          <table:table-cell office:value-type="string">
            <text:p>Pseudomonas horyzihabitans</text:p>
          </table:table-cell>
          <table:table-cell table:style-name="ce32" table:formula="of:=IF([identification.$A$4]=1;[.B95];IF([identification.$A$4]=0;100-[.B95];100))" office:value-type="float" office:value="1">
            <text:p>1</text:p>
          </table:table-cell>
          <table:table-cell table:style-name="ce32" table:formula="of:=IF([identification.$B$4]=1;[.C95];IF([identification.$B$4]=0;100-[.C95];100))" office:value-type="float" office:value="99">
            <text:p>99</text:p>
          </table:table-cell>
          <table:table-cell table:style-name="ce32" table:formula="of:=IF([identification.$C$4]=1;[.D95];IF([identification.$C$4]=0;100-[.D95];100))" office:value-type="float" office:value="1">
            <text:p>1</text:p>
          </table:table-cell>
          <table:table-cell table:style-name="ce32" table:formula="of:=IF([identification.$D$4]=1;[.E95];IF([identification.$D$4]=0;100-[.E95];100))" office:value-type="float" office:value="1">
            <text:p>1</text:p>
          </table:table-cell>
          <table:table-cell table:style-name="ce32" table:formula="of:=IF([identification.$E$4]=1;[.F95];IF([identification.$E$4]=0;100-[.F95];100))" office:value-type="float" office:value="11">
            <text:p>11</text:p>
          </table:table-cell>
          <table:table-cell table:style-name="ce32" table:formula="of:=IF([identification.$F$4]=1;[.G95];IF([identification.$F$4]=0;100-[.G95];100))" office:value-type="float" office:value="99">
            <text:p>99</text:p>
          </table:table-cell>
          <table:table-cell table:style-name="ce32" table:formula="of:=IF([identification.$G$4]=1;[.H95];IF([identification.$G$4]=0;100-[.H95];100))" office:value-type="float" office:value="99">
            <text:p>99</text:p>
          </table:table-cell>
          <table:table-cell table:style-name="ce32" table:formula="of:=IF([identification.$H$4]=1;[.I95];IF([identification.$H$4]=0;100-[.I95];100))" office:value-type="float" office:value="99">
            <text:p>99</text:p>
          </table:table-cell>
          <table:table-cell table:style-name="ce32" table:formula="of:=IF([identification.$I$4]=1;[.J95];IF([identification.$I$4]=0;100-[.J95];100))" office:value-type="float" office:value="1">
            <text:p>1</text:p>
          </table:table-cell>
          <table:table-cell table:style-name="ce32" table:formula="of:=IF([identification.$J$4]=1;[.K95];IF([identification.$J$4]=0;100-[.K95];100))" office:value-type="float" office:value="75">
            <text:p>75</text:p>
          </table:table-cell>
          <table:table-cell table:style-name="ce32" table:formula="of:=IF([identification.$K$4]=1;[.L95];IF([identification.$K$4]=0;100-[.L95];100))" office:value-type="float" office:value="99">
            <text:p>99</text:p>
          </table:table-cell>
          <table:table-cell table:style-name="ce32" table:formula="of:=IF([identification.$L$4]=1;[.M95];IF([identification.$L$4]=0;100-[.M95];100))" office:value-type="float" office:value="10">
            <text:p>10</text:p>
          </table:table-cell>
          <table:table-cell table:style-name="ce32" table:formula="of:=IF([identification.$M$4]=1;[.N95];IF([identification.$M$4]=0;100-[.N95];100))" office:value-type="float" office:value="1">
            <text:p>1</text:p>
          </table:table-cell>
          <table:table-cell table:style-name="ce32" table:formula="of:=IF([identification.$N$4]=1;[.O95];IF([identification.$N$4]=0;100-[.O95];100))" office:value-type="float" office:value="99">
            <text:p>99</text:p>
          </table:table-cell>
          <table:table-cell table:style-name="ce32" table:formula="of:=IF([identification.$O$4]=1;[.P95];IF([identification.$O$4]=0;100-[.P95];100))" office:value-type="float" office:value="1">
            <text:p>1</text:p>
          </table:table-cell>
          <table:table-cell table:style-name="ce32" table:formula="of:=IF([identification.$P$4]=1;[.Q95];IF([identification.$P$4]=0;100-[.Q95];100))" office:value-type="float" office:value="1">
            <text:p>1</text:p>
          </table:table-cell>
          <table:table-cell table:style-name="ce32" table:formula="of:=IF([identification.$Q$4]=1;[.R95];IF([identification.$Q$4]=0;100-[.R95];100))" office:value-type="float" office:value="99">
            <text:p>99</text:p>
          </table:table-cell>
          <table:table-cell table:style-name="ce32" table:formula="of:=IF([identification.$R$4]=1;[.S95];IF([identification.$R$4]=0;100-[.S95];100))" office:value-type="float" office:value="10">
            <text:p>10</text:p>
          </table:table-cell>
          <table:table-cell table:style-name="ce32" table:formula="of:=IF([identification.$S$4]=1;[.T95];IF([identification.$S$4]=0;100-[.T95];100))" office:value-type="float" office:value="99">
            <text:p>99</text:p>
          </table:table-cell>
          <table:table-cell table:style-name="ce32" table:formula="of:=IF([identification.$T$4]=1;[.U95];IF([identification.$T$4]=0;100-[.U95];100))" office:value-type="float" office:value="45">
            <text:p>45</text:p>
          </table:table-cell>
          <table:table-cell table:style-name="ce32" table:formula="of:=IF([identification.$U$4]=1;[.V95];IF([identification.$U$4]=0;100-[.V95];100))" office:value-type="float" office:value="99">
            <text:p>99</text:p>
          </table:table-cell>
          <table:table-cell table:style-name="ce34" table:formula="of:=PRODUCT([.B199:.V199])/(100^21)" office:value-type="float" office:value="3.39143278128302E-018">
            <text:p>3,39E-18</text:p>
          </table:table-cell>
          <table:table-cell table:style-name="ce35" table:formula="of:=[.W199]/[.$W$207]" office:value-type="float" office:value="2.73546269517988E-017">
            <text:p>2,74E-17</text:p>
          </table:table-cell>
          <table:table-cell table:style-name="ce30"/>
          <table:table-cell table:number-columns-repeated="999"/>
        </table:table-row>
        <table:table-row table:style-name="ro3">
          <table:table-cell office:value-type="string">
            <text:p>Myroides/Chryseobacterium indologenes</text:p>
          </table:table-cell>
          <table:table-cell table:style-name="ce32" table:formula="of:=IF([identification.$A$4]=1;[.B96];IF([identification.$A$4]=0;100-[.B96];100))" office:value-type="float" office:value="1">
            <text:p>1</text:p>
          </table:table-cell>
          <table:table-cell table:style-name="ce32" table:formula="of:=IF([identification.$B$4]=1;[.C96];IF([identification.$B$4]=0;100-[.C96];100))" office:value-type="float" office:value="99">
            <text:p>99</text:p>
          </table:table-cell>
          <table:table-cell table:style-name="ce32" table:formula="of:=IF([identification.$C$4]=1;[.D96];IF([identification.$C$4]=0;100-[.D96];100))" office:value-type="float" office:value="1">
            <text:p>1</text:p>
          </table:table-cell>
          <table:table-cell table:style-name="ce32" table:formula="of:=IF([identification.$D$4]=1;[.E96];IF([identification.$D$4]=0;100-[.E96];100))" office:value-type="float" office:value="1">
            <text:p>1</text:p>
          </table:table-cell>
          <table:table-cell table:style-name="ce32" table:formula="of:=IF([identification.$E$4]=1;[.F96];IF([identification.$E$4]=0;100-[.F96];100))" office:value-type="float" office:value="50">
            <text:p>50</text:p>
          </table:table-cell>
          <table:table-cell table:style-name="ce32" table:formula="of:=IF([identification.$F$4]=1;[.G96];IF([identification.$F$4]=0;100-[.G96];100))" office:value-type="float" office:value="99">
            <text:p>99</text:p>
          </table:table-cell>
          <table:table-cell table:style-name="ce32" table:formula="of:=IF([identification.$G$4]=1;[.H96];IF([identification.$G$4]=0;100-[.H96];100))" office:value-type="float" office:value="25">
            <text:p>25</text:p>
          </table:table-cell>
          <table:table-cell table:style-name="ce32" table:formula="of:=IF([identification.$H$4]=1;[.I96];IF([identification.$H$4]=0;100-[.I96];100))" office:value-type="float" office:value="99">
            <text:p>99</text:p>
          </table:table-cell>
          <table:table-cell table:style-name="ce32" table:formula="of:=IF([identification.$I$4]=1;[.J96];IF([identification.$I$4]=0;100-[.J96];100))" office:value-type="float" office:value="1">
            <text:p>1</text:p>
          </table:table-cell>
          <table:table-cell table:style-name="ce32" table:formula="of:=IF([identification.$J$4]=1;[.K96];IF([identification.$J$4]=0;100-[.K96];100))" office:value-type="float" office:value="99">
            <text:p>99</text:p>
          </table:table-cell>
          <table:table-cell table:style-name="ce32" table:formula="of:=IF([identification.$K$4]=1;[.L96];IF([identification.$K$4]=0;100-[.L96];100))" office:value-type="float" office:value="25">
            <text:p>25</text:p>
          </table:table-cell>
          <table:table-cell table:style-name="ce32" table:formula="of:=IF([identification.$L$4]=1;[.M96];IF([identification.$L$4]=0;100-[.M96];100))" office:value-type="float" office:value="1">
            <text:p>1</text:p>
          </table:table-cell>
          <table:table-cell table:style-name="ce32" table:formula="of:=IF([identification.$M$4]=1;[.N96];IF([identification.$M$4]=0;100-[.N96];100))" office:value-type="float" office:value="1">
            <text:p>1</text:p>
          </table:table-cell>
          <table:table-cell table:style-name="ce32" table:formula="of:=IF([identification.$N$4]=1;[.O96];IF([identification.$N$4]=0;100-[.O96];100))" office:value-type="float" office:value="99">
            <text:p>99</text:p>
          </table:table-cell>
          <table:table-cell table:style-name="ce32" table:formula="of:=IF([identification.$O$4]=1;[.P96];IF([identification.$O$4]=0;100-[.P96];100))" office:value-type="float" office:value="1">
            <text:p>1</text:p>
          </table:table-cell>
          <table:table-cell table:style-name="ce32" table:formula="of:=IF([identification.$P$4]=1;[.Q96];IF([identification.$P$4]=0;100-[.Q96];100))" office:value-type="float" office:value="1">
            <text:p>1</text:p>
          </table:table-cell>
          <table:table-cell table:style-name="ce32" table:formula="of:=IF([identification.$Q$4]=1;[.R96];IF([identification.$Q$4]=0;100-[.R96];100))" office:value-type="float" office:value="99">
            <text:p>99</text:p>
          </table:table-cell>
          <table:table-cell table:style-name="ce32" table:formula="of:=IF([identification.$R$4]=1;[.S96];IF([identification.$R$4]=0;100-[.S96];100))" office:value-type="float" office:value="1">
            <text:p>1</text:p>
          </table:table-cell>
          <table:table-cell table:style-name="ce32" table:formula="of:=IF([identification.$S$4]=1;[.T96];IF([identification.$S$4]=0;100-[.T96];100))" office:value-type="float" office:value="99">
            <text:p>99</text:p>
          </table:table-cell>
          <table:table-cell table:style-name="ce32" table:formula="of:=IF([identification.$T$4]=1;[.U96];IF([identification.$T$4]=0;100-[.U96];100))" office:value-type="float" office:value="1">
            <text:p>1</text:p>
          </table:table-cell>
          <table:table-cell table:style-name="ce32" table:formula="of:=IF([identification.$U$4]=1;[.V96];IF([identification.$U$4]=0;100-[.V96];100))" office:value-type="float" office:value="1">
            <text:p>1</text:p>
          </table:table-cell>
          <table:table-cell table:style-name="ce34" table:formula="of:=PRODUCT([.B200:.V200])/(100^21)" office:value-type="float" office:value="2.91270421220934E-024">
            <text:p>2,91E-24</text:p>
          </table:table-cell>
          <table:table-cell table:style-name="ce35" table:formula="of:=[.W200]/[.$W$207]" office:value-type="float" office:value="2.34932968701733E-023">
            <text:p>2,35E-23</text:p>
          </table:table-cell>
          <table:table-cell table:style-name="ce30"/>
          <table:table-cell table:number-columns-repeated="999"/>
        </table:table-row>
        <table:table-row table:style-name="ro3">
          <table:table-cell office:value-type="string">
            <text:p>Ochrobactrum anthropi</text:p>
          </table:table-cell>
          <table:table-cell table:style-name="ce32" table:formula="of:=IF([identification.$A$4]=1;[.B97];IF([identification.$A$4]=0;100-[.B97];100))" office:value-type="float" office:value="15">
            <text:p>15</text:p>
          </table:table-cell>
          <table:table-cell table:style-name="ce32" table:formula="of:=IF([identification.$B$4]=1;[.C97];IF([identification.$B$4]=0;100-[.C97];100))" office:value-type="float" office:value="99">
            <text:p>99</text:p>
          </table:table-cell>
          <table:table-cell table:style-name="ce32" table:formula="of:=IF([identification.$C$4]=1;[.D97];IF([identification.$C$4]=0;100-[.D97];100))" office:value-type="float" office:value="1">
            <text:p>1</text:p>
          </table:table-cell>
          <table:table-cell table:style-name="ce32" table:formula="of:=IF([identification.$D$4]=1;[.E97];IF([identification.$D$4]=0;100-[.E97];100))" office:value-type="float" office:value="1">
            <text:p>1</text:p>
          </table:table-cell>
          <table:table-cell table:style-name="ce32" table:formula="of:=IF([identification.$E$4]=1;[.F97];IF([identification.$E$4]=0;100-[.F97];100))" office:value-type="float" office:value="70">
            <text:p>70</text:p>
          </table:table-cell>
          <table:table-cell table:style-name="ce32" table:formula="of:=IF([identification.$F$4]=1;[.G97];IF([identification.$F$4]=0;100-[.G97];100))" office:value-type="float" office:value="99">
            <text:p>99</text:p>
          </table:table-cell>
          <table:table-cell table:style-name="ce32" table:formula="of:=IF([identification.$G$4]=1;[.H97];IF([identification.$G$4]=0;100-[.H97];100))" office:value-type="float" office:value="75">
            <text:p>75</text:p>
          </table:table-cell>
          <table:table-cell table:style-name="ce32" table:formula="of:=IF([identification.$H$4]=1;[.I97];IF([identification.$H$4]=0;100-[.I97];100))" office:value-type="float" office:value="99">
            <text:p>99</text:p>
          </table:table-cell>
          <table:table-cell table:style-name="ce32" table:formula="of:=IF([identification.$I$4]=1;[.J97];IF([identification.$I$4]=0;100-[.J97];100))" office:value-type="float" office:value="1">
            <text:p>1</text:p>
          </table:table-cell>
          <table:table-cell table:style-name="ce32" table:formula="of:=IF([identification.$J$4]=1;[.K97];IF([identification.$J$4]=0;100-[.K97];100))" office:value-type="float" office:value="85">
            <text:p>85</text:p>
          </table:table-cell>
          <table:table-cell table:style-name="ce32" table:formula="of:=IF([identification.$K$4]=1;[.L97];IF([identification.$K$4]=0;100-[.L97];100))" office:value-type="float" office:value="99">
            <text:p>99</text:p>
          </table:table-cell>
          <table:table-cell table:style-name="ce32" table:formula="of:=IF([identification.$L$4]=1;[.M97];IF([identification.$L$4]=0;100-[.M97];100))" office:value-type="float" office:value="1">
            <text:p>1</text:p>
          </table:table-cell>
          <table:table-cell table:style-name="ce32" table:formula="of:=IF([identification.$M$4]=1;[.N97];IF([identification.$M$4]=0;100-[.N97];100))" office:value-type="float" office:value="1">
            <text:p>1</text:p>
          </table:table-cell>
          <table:table-cell table:style-name="ce32" table:formula="of:=IF([identification.$N$4]=1;[.O97];IF([identification.$N$4]=0;100-[.O97];100))" office:value-type="float" office:value="99">
            <text:p>99</text:p>
          </table:table-cell>
          <table:table-cell table:style-name="ce32" table:formula="of:=IF([identification.$O$4]=1;[.P97];IF([identification.$O$4]=0;100-[.P97];100))" office:value-type="float" office:value="1">
            <text:p>1</text:p>
          </table:table-cell>
          <table:table-cell table:style-name="ce32" table:formula="of:=IF([identification.$P$4]=1;[.Q97];IF([identification.$P$4]=0;100-[.Q97];100))" office:value-type="float" office:value="1">
            <text:p>1</text:p>
          </table:table-cell>
          <table:table-cell table:style-name="ce32" table:formula="of:=IF([identification.$Q$4]=1;[.R97];IF([identification.$Q$4]=0;100-[.R97];100))" office:value-type="float" office:value="99">
            <text:p>99</text:p>
          </table:table-cell>
          <table:table-cell table:style-name="ce32" table:formula="of:=IF([identification.$R$4]=1;[.S97];IF([identification.$R$4]=0;100-[.S97];100))" office:value-type="float" office:value="1">
            <text:p>1</text:p>
          </table:table-cell>
          <table:table-cell table:style-name="ce32" table:formula="of:=IF([identification.$S$4]=1;[.T97];IF([identification.$S$4]=0;100-[.T97];100))" office:value-type="float" office:value="99">
            <text:p>99</text:p>
          </table:table-cell>
          <table:table-cell table:style-name="ce32" table:formula="of:=IF([identification.$T$4]=1;[.U97];IF([identification.$T$4]=0;100-[.U97];100))" office:value-type="float" office:value="10">
            <text:p>10</text:p>
          </table:table-cell>
          <table:table-cell table:style-name="ce32" table:formula="of:=IF([identification.$U$4]=1;[.V97];IF([identification.$U$4]=0;100-[.V97];100))" office:value-type="float" office:value="10">
            <text:p>10</text:p>
          </table:table-cell>
          <table:table-cell table:style-name="ce34" table:formula="of:=PRODUCT([.B201:.V201])/(100^21)" office:value-type="float" office:value="6.23901242255241E-020">
            <text:p>6,24E-20</text:p>
          </table:table-cell>
          <table:table-cell table:style-name="ce35" table:formula="of:=[.W201]/[.$W$207]" office:value-type="float" office:value="5.03226418959113E-019">
            <text:p>5,03E-19</text:p>
          </table:table-cell>
          <table:table-cell table:style-name="ce30"/>
          <table:table-cell table:number-columns-repeated="999"/>
        </table:table-row>
        <table:table-row table:style-name="ro3">
          <table:table-cell office:value-type="string">
            <text:p>Pseudomonas aeruginosa</text:p>
          </table:table-cell>
          <table:table-cell table:style-name="ce32" table:formula="of:=IF([identification.$A$4]=1;[.B98];IF([identification.$A$4]=0;100-[.B98];100))" office:value-type="float" office:value="1">
            <text:p>1</text:p>
          </table:table-cell>
          <table:table-cell table:style-name="ce32" table:formula="of:=IF([identification.$B$4]=1;[.C98];IF([identification.$B$4]=0;100-[.C98];100))" office:value-type="float" office:value="11">
            <text:p>11</text:p>
          </table:table-cell>
          <table:table-cell table:style-name="ce32" table:formula="of:=IF([identification.$C$4]=1;[.D98];IF([identification.$C$4]=0;100-[.D98];100))" office:value-type="float" office:value="1">
            <text:p>1</text:p>
          </table:table-cell>
          <table:table-cell table:style-name="ce32" table:formula="of:=IF([identification.$D$4]=1;[.E98];IF([identification.$D$4]=0;100-[.E98];100))" office:value-type="float" office:value="1">
            <text:p>1</text:p>
          </table:table-cell>
          <table:table-cell table:style-name="ce32" table:formula="of:=IF([identification.$E$4]=1;[.F98];IF([identification.$E$4]=0;100-[.F98];100))" office:value-type="float" office:value="8">
            <text:p>8</text:p>
          </table:table-cell>
          <table:table-cell table:style-name="ce32" table:formula="of:=IF([identification.$F$4]=1;[.G98];IF([identification.$F$4]=0;100-[.G98];100))" office:value-type="float" office:value="99">
            <text:p>99</text:p>
          </table:table-cell>
          <table:table-cell table:style-name="ce32" table:formula="of:=IF([identification.$G$4]=1;[.H98];IF([identification.$G$4]=0;100-[.H98];100))" office:value-type="float" office:value="75">
            <text:p>75</text:p>
          </table:table-cell>
          <table:table-cell table:style-name="ce32" table:formula="of:=IF([identification.$H$4]=1;[.I98];IF([identification.$H$4]=0;100-[.I98];100))" office:value-type="float" office:value="99">
            <text:p>99</text:p>
          </table:table-cell>
          <table:table-cell table:style-name="ce32" table:formula="of:=IF([identification.$I$4]=1;[.J98];IF([identification.$I$4]=0;100-[.J98];100))" office:value-type="float" office:value="1">
            <text:p>1</text:p>
          </table:table-cell>
          <table:table-cell table:style-name="ce32" table:formula="of:=IF([identification.$J$4]=1;[.K98];IF([identification.$J$4]=0;100-[.K98];100))" office:value-type="float" office:value="99">
            <text:p>99</text:p>
          </table:table-cell>
          <table:table-cell table:style-name="ce32" table:formula="of:=IF([identification.$K$4]=1;[.L98];IF([identification.$K$4]=0;100-[.L98];100))" office:value-type="float" office:value="25">
            <text:p>25</text:p>
          </table:table-cell>
          <table:table-cell table:style-name="ce32" table:formula="of:=IF([identification.$L$4]=1;[.M98];IF([identification.$L$4]=0;100-[.M98];100))" office:value-type="float" office:value="50">
            <text:p>50</text:p>
          </table:table-cell>
          <table:table-cell table:style-name="ce32" table:formula="of:=IF([identification.$M$4]=1;[.N98];IF([identification.$M$4]=0;100-[.N98];100))" office:value-type="float" office:value="1">
            <text:p>1</text:p>
          </table:table-cell>
          <table:table-cell table:style-name="ce32" table:formula="of:=IF([identification.$N$4]=1;[.O98];IF([identification.$N$4]=0;100-[.O98];100))" office:value-type="float" office:value="99">
            <text:p>99</text:p>
          </table:table-cell>
          <table:table-cell table:style-name="ce32" table:formula="of:=IF([identification.$O$4]=1;[.P98];IF([identification.$O$4]=0;100-[.P98];100))" office:value-type="float" office:value="1">
            <text:p>1</text:p>
          </table:table-cell>
          <table:table-cell table:style-name="ce32" table:formula="of:=IF([identification.$P$4]=1;[.Q98];IF([identification.$P$4]=0;100-[.Q98];100))" office:value-type="float" office:value="1">
            <text:p>1</text:p>
          </table:table-cell>
          <table:table-cell table:style-name="ce32" table:formula="of:=IF([identification.$Q$4]=1;[.R98];IF([identification.$Q$4]=0;100-[.R98];100))" office:value-type="float" office:value="99">
            <text:p>99</text:p>
          </table:table-cell>
          <table:table-cell table:style-name="ce32" table:formula="of:=IF([identification.$R$4]=1;[.S98];IF([identification.$R$4]=0;100-[.S98];100))" office:value-type="float" office:value="10">
            <text:p>10</text:p>
          </table:table-cell>
          <table:table-cell table:style-name="ce32" table:formula="of:=IF([identification.$S$4]=1;[.T98];IF([identification.$S$4]=0;100-[.T98];100))" office:value-type="float" office:value="99">
            <text:p>99</text:p>
          </table:table-cell>
          <table:table-cell table:style-name="ce32" table:formula="of:=IF([identification.$T$4]=1;[.U98];IF([identification.$T$4]=0;100-[.U98];100))" office:value-type="float" office:value="25">
            <text:p>25</text:p>
          </table:table-cell>
          <table:table-cell table:style-name="ce32" table:formula="of:=IF([identification.$U$4]=1;[.V98];IF([identification.$U$4]=0;100-[.V98];100))" office:value-type="float" office:value="3">
            <text:p>3</text:p>
          </table:table-cell>
          <table:table-cell table:style-name="ce34" table:formula="of:=PRODUCT([.B202:.V202])/(100^21)" office:value-type="float" office:value="5.82540842441869E-021">
            <text:p>5,83E-21</text:p>
          </table:table-cell>
          <table:table-cell table:style-name="ce35" table:formula="of:=[.W202]/[.$W$207]" office:value-type="float" office:value="4.69865937403467E-020">
            <text:p>4,70E-20</text:p>
          </table:table-cell>
          <table:table-cell table:style-name="ce30"/>
          <table:table-cell table:number-columns-repeated="999"/>
        </table:table-row>
        <table:table-row table:style-name="ro3">
          <table:table-cell office:value-type="string">
            <text:p>Pseudomonas fluorescens/putida</text:p>
          </table:table-cell>
          <table:table-cell table:style-name="ce32" table:formula="of:=IF([identification.$A$4]=1;[.B99];IF([identification.$A$4]=0;100-[.B99];100))" office:value-type="float" office:value="1">
            <text:p>1</text:p>
          </table:table-cell>
          <table:table-cell table:style-name="ce32" table:formula="of:=IF([identification.$B$4]=1;[.C99];IF([identification.$B$4]=0;100-[.C99];100))" office:value-type="float" office:value="25">
            <text:p>25</text:p>
          </table:table-cell>
          <table:table-cell table:style-name="ce32" table:formula="of:=IF([identification.$C$4]=1;[.D99];IF([identification.$C$4]=0;100-[.D99];100))" office:value-type="float" office:value="1">
            <text:p>1</text:p>
          </table:table-cell>
          <table:table-cell table:style-name="ce32" table:formula="of:=IF([identification.$D$4]=1;[.E99];IF([identification.$D$4]=0;100-[.E99];100))" office:value-type="float" office:value="1">
            <text:p>1</text:p>
          </table:table-cell>
          <table:table-cell table:style-name="ce32" table:formula="of:=IF([identification.$E$4]=1;[.F99];IF([identification.$E$4]=0;100-[.F99];100))" office:value-type="float" office:value="25">
            <text:p>25</text:p>
          </table:table-cell>
          <table:table-cell table:style-name="ce32" table:formula="of:=IF([identification.$F$4]=1;[.G99];IF([identification.$F$4]=0;100-[.G99];100))" office:value-type="float" office:value="99">
            <text:p>99</text:p>
          </table:table-cell>
          <table:table-cell table:style-name="ce32" table:formula="of:=IF([identification.$G$4]=1;[.H99];IF([identification.$G$4]=0;100-[.H99];100))" office:value-type="float" office:value="99">
            <text:p>99</text:p>
          </table:table-cell>
          <table:table-cell table:style-name="ce32" table:formula="of:=IF([identification.$H$4]=1;[.I99];IF([identification.$H$4]=0;100-[.I99];100))" office:value-type="float" office:value="99">
            <text:p>99</text:p>
          </table:table-cell>
          <table:table-cell table:style-name="ce32" table:formula="of:=IF([identification.$I$4]=1;[.J99];IF([identification.$I$4]=0;100-[.J99];100))" office:value-type="float" office:value="1">
            <text:p>1</text:p>
          </table:table-cell>
          <table:table-cell table:style-name="ce32" table:formula="of:=IF([identification.$J$4]=1;[.K99];IF([identification.$J$4]=0;100-[.K99];100))" office:value-type="float" office:value="90">
            <text:p>90</text:p>
          </table:table-cell>
          <table:table-cell table:style-name="ce32" table:formula="of:=IF([identification.$K$4]=1;[.L99];IF([identification.$K$4]=0;100-[.L99];100))" office:value-type="float" office:value="73">
            <text:p>73</text:p>
          </table:table-cell>
          <table:table-cell table:style-name="ce32" table:formula="of:=IF([identification.$L$4]=1;[.M99];IF([identification.$L$4]=0;100-[.M99];100))" office:value-type="float" office:value="25">
            <text:p>25</text:p>
          </table:table-cell>
          <table:table-cell table:style-name="ce32" table:formula="of:=IF([identification.$M$4]=1;[.N99];IF([identification.$M$4]=0;100-[.N99];100))" office:value-type="float" office:value="1">
            <text:p>1</text:p>
          </table:table-cell>
          <table:table-cell table:style-name="ce32" table:formula="of:=IF([identification.$N$4]=1;[.O99];IF([identification.$N$4]=0;100-[.O99];100))" office:value-type="float" office:value="99">
            <text:p>99</text:p>
          </table:table-cell>
          <table:table-cell table:style-name="ce32" table:formula="of:=IF([identification.$O$4]=1;[.P99];IF([identification.$O$4]=0;100-[.P99];100))" office:value-type="float" office:value="1">
            <text:p>1</text:p>
          </table:table-cell>
          <table:table-cell table:style-name="ce32" table:formula="of:=IF([identification.$P$4]=1;[.Q99];IF([identification.$P$4]=0;100-[.Q99];100))" office:value-type="float" office:value="1">
            <text:p>1</text:p>
          </table:table-cell>
          <table:table-cell table:style-name="ce32" table:formula="of:=IF([identification.$Q$4]=1;[.R99];IF([identification.$Q$4]=0;100-[.R99];100))" office:value-type="float" office:value="99">
            <text:p>99</text:p>
          </table:table-cell>
          <table:table-cell table:style-name="ce32" table:formula="of:=IF([identification.$R$4]=1;[.S99];IF([identification.$R$4]=0;100-[.S99];100))" office:value-type="float" office:value="25">
            <text:p>25</text:p>
          </table:table-cell>
          <table:table-cell table:style-name="ce32" table:formula="of:=IF([identification.$S$4]=1;[.T99];IF([identification.$S$4]=0;100-[.T99];100))" office:value-type="float" office:value="99">
            <text:p>99</text:p>
          </table:table-cell>
          <table:table-cell table:style-name="ce32" table:formula="of:=IF([identification.$T$4]=1;[.U99];IF([identification.$T$4]=0;100-[.U99];100))" office:value-type="float" office:value="20">
            <text:p>20</text:p>
          </table:table-cell>
          <table:table-cell table:style-name="ce32" table:formula="of:=IF([identification.$U$4]=1;[.V99];IF([identification.$U$4]=0;100-[.V99];100))" office:value-type="float" office:value="1">
            <text:p>1</text:p>
          </table:table-cell>
          <table:table-cell table:style-name="ce34" table:formula="of:=PRODUCT([.B203:.V203])/(100^21)" office:value-type="float" office:value="4.83244107934732E-020">
            <text:p>4,83E-20</text:p>
          </table:table-cell>
          <table:table-cell table:style-name="ce35" table:formula="of:=[.W203]/[.$W$207]" office:value-type="float" office:value="3.89775152618785E-019">
            <text:p>3,90E-19</text:p>
          </table:table-cell>
          <table:table-cell table:style-name="ce30"/>
          <table:table-cell table:number-columns-repeated="999"/>
        </table:table-row>
        <table:table-row table:style-name="ro3">
          <table:table-cell office:value-type="string">
            <text:p>Non-fermenter spp</text:p>
          </table:table-cell>
          <table:table-cell table:style-name="ce32" table:formula="of:=IF([identification.$A$4]=1;[.B100];IF([identification.$A$4]=0;100-[.B100];100))" office:value-type="float" office:value="1">
            <text:p>1</text:p>
          </table:table-cell>
          <table:table-cell table:style-name="ce32" table:formula="of:=IF([identification.$B$4]=1;[.C100];IF([identification.$B$4]=0;100-[.C100];100))" office:value-type="float" office:value="99">
            <text:p>99</text:p>
          </table:table-cell>
          <table:table-cell table:style-name="ce32" table:formula="of:=IF([identification.$C$4]=1;[.D100];IF([identification.$C$4]=0;100-[.D100];100))" office:value-type="float" office:value="1">
            <text:p>1</text:p>
          </table:table-cell>
          <table:table-cell table:style-name="ce32" table:formula="of:=IF([identification.$D$4]=1;[.E100];IF([identification.$D$4]=0;100-[.E100];100))" office:value-type="float" office:value="1">
            <text:p>1</text:p>
          </table:table-cell>
          <table:table-cell table:style-name="ce32" table:formula="of:=IF([identification.$E$4]=1;[.F100];IF([identification.$E$4]=0;100-[.F100];100))" office:value-type="float" office:value="63">
            <text:p>63</text:p>
          </table:table-cell>
          <table:table-cell table:style-name="ce32" table:formula="of:=IF([identification.$F$4]=1;[.G100];IF([identification.$F$4]=0;100-[.G100];100))" office:value-type="float" office:value="99">
            <text:p>99</text:p>
          </table:table-cell>
          <table:table-cell table:style-name="ce32" table:formula="of:=IF([identification.$G$4]=1;[.H100];IF([identification.$G$4]=0;100-[.H100];100))" office:value-type="float" office:value="99">
            <text:p>99</text:p>
          </table:table-cell>
          <table:table-cell table:style-name="ce32" table:formula="of:=IF([identification.$H$4]=1;[.I100];IF([identification.$H$4]=0;100-[.I100];100))" office:value-type="float" office:value="99">
            <text:p>99</text:p>
          </table:table-cell>
          <table:table-cell table:style-name="ce32" table:formula="of:=IF([identification.$I$4]=1;[.J100];IF([identification.$I$4]=0;100-[.J100];100))" office:value-type="float" office:value="1">
            <text:p>1</text:p>
          </table:table-cell>
          <table:table-cell table:style-name="ce32" table:formula="of:=IF([identification.$J$4]=1;[.K100];IF([identification.$J$4]=0;100-[.K100];100))" office:value-type="float" office:value="85">
            <text:p>85</text:p>
          </table:table-cell>
          <table:table-cell table:style-name="ce32" table:formula="of:=IF([identification.$K$4]=1;[.L100];IF([identification.$K$4]=0;100-[.L100];100))" office:value-type="float" office:value="91">
            <text:p>91</text:p>
          </table:table-cell>
          <table:table-cell table:style-name="ce32" table:formula="of:=IF([identification.$L$4]=1;[.M100];IF([identification.$L$4]=0;100-[.M100];100))" office:value-type="float" office:value="9">
            <text:p>9</text:p>
          </table:table-cell>
          <table:table-cell table:style-name="ce32" table:formula="of:=IF([identification.$M$4]=1;[.N100];IF([identification.$M$4]=0;100-[.N100];100))" office:value-type="float" office:value="1">
            <text:p>1</text:p>
          </table:table-cell>
          <table:table-cell table:style-name="ce32" table:formula="of:=IF([identification.$N$4]=1;[.O100];IF([identification.$N$4]=0;100-[.O100];100))" office:value-type="float" office:value="99">
            <text:p>99</text:p>
          </table:table-cell>
          <table:table-cell table:style-name="ce32" table:formula="of:=IF([identification.$O$4]=1;[.P100];IF([identification.$O$4]=0;100-[.P100];100))" office:value-type="float" office:value="1">
            <text:p>1</text:p>
          </table:table-cell>
          <table:table-cell table:style-name="ce32" table:formula="of:=IF([identification.$P$4]=1;[.Q100];IF([identification.$P$4]=0;100-[.Q100];100))" office:value-type="float" office:value="1">
            <text:p>1</text:p>
          </table:table-cell>
          <table:table-cell table:style-name="ce32" table:formula="of:=IF([identification.$Q$4]=1;[.R100];IF([identification.$Q$4]=0;100-[.R100];100))" office:value-type="float" office:value="99">
            <text:p>99</text:p>
          </table:table-cell>
          <table:table-cell table:style-name="ce32" table:formula="of:=IF([identification.$R$4]=1;[.S100];IF([identification.$R$4]=0;100-[.S100];100))" office:value-type="float" office:value="1">
            <text:p>1</text:p>
          </table:table-cell>
          <table:table-cell table:style-name="ce32" table:formula="of:=IF([identification.$S$4]=1;[.T100];IF([identification.$S$4]=0;100-[.T100];100))" office:value-type="float" office:value="99">
            <text:p>99</text:p>
          </table:table-cell>
          <table:table-cell table:style-name="ce32" table:formula="of:=IF([identification.$T$4]=1;[.U100];IF([identification.$T$4]=0;100-[.U100];100))" office:value-type="float" office:value="1">
            <text:p>1</text:p>
          </table:table-cell>
          <table:table-cell table:style-name="ce32" table:formula="of:=IF([identification.$U$4]=1;[.V100];IF([identification.$U$4]=0;100-[.V100];100))" office:value-type="float" office:value="7">
            <text:p>7</text:p>
          </table:table-cell>
          <table:table-cell table:style-name="ce34" table:formula="of:=PRODUCT([.B204:.V204])/(100^21)" office:value-type="float" office:value="2.86146065747944E-021">
            <text:p>2,86E-21</text:p>
          </table:table-cell>
          <table:table-cell table:style-name="ce35" table:formula="of:=[.W204]/[.$W$207]" office:value-type="float" office:value="2.30799764791407E-020">
            <text:p>2,31E-20</text:p>
          </table:table-cell>
          <table:table-cell table:style-name="ce30"/>
          <table:table-cell table:number-columns-repeated="999"/>
        </table:table-row>
        <table:table-row table:style-name="ro3">
          <table:table-cell office:value-type="string">
            <text:p>Shewanella putrefaciens group</text:p>
          </table:table-cell>
          <table:table-cell table:style-name="ce32" table:formula="of:=IF([identification.$A$4]=1;[.B101];IF([identification.$A$4]=0;100-[.B101];100))" office:value-type="float" office:value="1">
            <text:p>1</text:p>
          </table:table-cell>
          <table:table-cell table:style-name="ce32" table:formula="of:=IF([identification.$B$4]=1;[.C101];IF([identification.$B$4]=0;100-[.C101];100))" office:value-type="float" office:value="99">
            <text:p>99</text:p>
          </table:table-cell>
          <table:table-cell table:style-name="ce32" table:formula="of:=IF([identification.$C$4]=1;[.D101];IF([identification.$C$4]=0;100-[.D101];100))" office:value-type="float" office:value="1">
            <text:p>1</text:p>
          </table:table-cell>
          <table:table-cell table:style-name="ce32" table:formula="of:=IF([identification.$D$4]=1;[.E101];IF([identification.$D$4]=0;100-[.E101];100))" office:value-type="float" office:value="80">
            <text:p>80</text:p>
          </table:table-cell>
          <table:table-cell table:style-name="ce32" table:formula="of:=IF([identification.$E$4]=1;[.F101];IF([identification.$E$4]=0;100-[.F101];100))" office:value-type="float" office:value="25">
            <text:p>25</text:p>
          </table:table-cell>
          <table:table-cell table:style-name="ce32" table:formula="of:=IF([identification.$F$4]=1;[.G101];IF([identification.$F$4]=0;100-[.G101];100))" office:value-type="float" office:value="25">
            <text:p>25</text:p>
          </table:table-cell>
          <table:table-cell table:style-name="ce32" table:formula="of:=IF([identification.$G$4]=1;[.H101];IF([identification.$G$4]=0;100-[.H101];100))" office:value-type="float" office:value="99">
            <text:p>99</text:p>
          </table:table-cell>
          <table:table-cell table:style-name="ce32" table:formula="of:=IF([identification.$H$4]=1;[.I101];IF([identification.$H$4]=0;100-[.I101];100))" office:value-type="float" office:value="99">
            <text:p>99</text:p>
          </table:table-cell>
          <table:table-cell table:style-name="ce32" table:formula="of:=IF([identification.$I$4]=1;[.J101];IF([identification.$I$4]=0;100-[.J101];100))" office:value-type="float" office:value="1">
            <text:p>1</text:p>
          </table:table-cell>
          <table:table-cell table:style-name="ce32" table:formula="of:=IF([identification.$J$4]=1;[.K101];IF([identification.$J$4]=0;100-[.K101];100))" office:value-type="float" office:value="99">
            <text:p>99</text:p>
          </table:table-cell>
          <table:table-cell table:style-name="ce32" table:formula="of:=IF([identification.$K$4]=1;[.L101];IF([identification.$K$4]=0;100-[.L101];100))" office:value-type="float" office:value="25">
            <text:p>25</text:p>
          </table:table-cell>
          <table:table-cell table:style-name="ce32" table:formula="of:=IF([identification.$L$4]=1;[.M101];IF([identification.$L$4]=0;100-[.M101];100))" office:value-type="float" office:value="1">
            <text:p>1</text:p>
          </table:table-cell>
          <table:table-cell table:style-name="ce32" table:formula="of:=IF([identification.$M$4]=1;[.N101];IF([identification.$M$4]=0;100-[.N101];100))" office:value-type="float" office:value="1">
            <text:p>1</text:p>
          </table:table-cell>
          <table:table-cell table:style-name="ce32" table:formula="of:=IF([identification.$N$4]=1;[.O101];IF([identification.$N$4]=0;100-[.O101];100))" office:value-type="float" office:value="99">
            <text:p>99</text:p>
          </table:table-cell>
          <table:table-cell table:style-name="ce32" table:formula="of:=IF([identification.$O$4]=1;[.P101];IF([identification.$O$4]=0;100-[.P101];100))" office:value-type="float" office:value="1">
            <text:p>1</text:p>
          </table:table-cell>
          <table:table-cell table:style-name="ce32" table:formula="of:=IF([identification.$P$4]=1;[.Q101];IF([identification.$P$4]=0;100-[.Q101];100))" office:value-type="float" office:value="1">
            <text:p>1</text:p>
          </table:table-cell>
          <table:table-cell table:style-name="ce32" table:formula="of:=IF([identification.$Q$4]=1;[.R101];IF([identification.$Q$4]=0;100-[.R101];100))" office:value-type="float" office:value="99">
            <text:p>99</text:p>
          </table:table-cell>
          <table:table-cell table:style-name="ce32" table:formula="of:=IF([identification.$R$4]=1;[.S101];IF([identification.$R$4]=0;100-[.S101];100))" office:value-type="float" office:value="1">
            <text:p>1</text:p>
          </table:table-cell>
          <table:table-cell table:style-name="ce32" table:formula="of:=IF([identification.$S$4]=1;[.T101];IF([identification.$S$4]=0;100-[.T101];100))" office:value-type="float" office:value="99">
            <text:p>99</text:p>
          </table:table-cell>
          <table:table-cell table:style-name="ce32" table:formula="of:=IF([identification.$T$4]=1;[.U101];IF([identification.$T$4]=0;100-[.U101];100))" office:value-type="float" office:value="2">
            <text:p>2</text:p>
          </table:table-cell>
          <table:table-cell table:style-name="ce32" table:formula="of:=IF([identification.$U$4]=1;[.V101];IF([identification.$U$4]=0;100-[.V101];100))" office:value-type="float" office:value="1">
            <text:p>1</text:p>
          </table:table-cell>
          <table:table-cell table:style-name="ce34" table:formula="of:=PRODUCT([.B205:.V205])/(100^21)" office:value-type="float" office:value="2.33016336976747E-022">
            <text:p>2,33E-22</text:p>
          </table:table-cell>
          <table:table-cell table:style-name="ce35" table:formula="of:=[.W205]/[.$W$207]" office:value-type="float" office:value="1.87946374961387E-021">
            <text:p>1,88E-21</text:p>
          </table:table-cell>
          <table:table-cell table:style-name="ce30"/>
          <table:table-cell table:number-columns-repeated="999"/>
        </table:table-row>
        <table:table-row table:style-name="ro3">
          <table:table-cell office:value-type="string">
            <text:p>Stenotrophomonas maltophilia</text:p>
          </table:table-cell>
          <table:table-cell table:style-name="ce32" table:formula="of:=IF([identification.$A$4]=1;[.B102];IF([identification.$A$4]=0;100-[.B102];100))" office:value-type="float" office:value="70">
            <text:p>70</text:p>
          </table:table-cell>
          <table:table-cell table:style-name="ce32" table:formula="of:=IF([identification.$B$4]=1;[.C102];IF([identification.$B$4]=0;100-[.C102];100))" office:value-type="float" office:value="99">
            <text:p>99</text:p>
          </table:table-cell>
          <table:table-cell table:style-name="ce32" table:formula="of:=IF([identification.$C$4]=1;[.D102];IF([identification.$C$4]=0;100-[.D102];100))" office:value-type="float" office:value="75">
            <text:p>75</text:p>
          </table:table-cell>
          <table:table-cell table:style-name="ce32" table:formula="of:=IF([identification.$D$4]=1;[.E102];IF([identification.$D$4]=0;100-[.E102];100))" office:value-type="float" office:value="1">
            <text:p>1</text:p>
          </table:table-cell>
          <table:table-cell table:style-name="ce32" table:formula="of:=IF([identification.$E$4]=1;[.F102];IF([identification.$E$4]=0;100-[.F102];100))" office:value-type="float" office:value="25">
            <text:p>25</text:p>
          </table:table-cell>
          <table:table-cell table:style-name="ce32" table:formula="of:=IF([identification.$F$4]=1;[.G102];IF([identification.$F$4]=0;100-[.G102];100))" office:value-type="float" office:value="99">
            <text:p>99</text:p>
          </table:table-cell>
          <table:table-cell table:style-name="ce32" table:formula="of:=IF([identification.$G$4]=1;[.H102];IF([identification.$G$4]=0;100-[.H102];100))" office:value-type="float" office:value="99">
            <text:p>99</text:p>
          </table:table-cell>
          <table:table-cell table:style-name="ce32" table:formula="of:=IF([identification.$H$4]=1;[.I102];IF([identification.$H$4]=0;100-[.I102];100))" office:value-type="float" office:value="99">
            <text:p>99</text:p>
          </table:table-cell>
          <table:table-cell table:style-name="ce32" table:formula="of:=IF([identification.$I$4]=1;[.J102];IF([identification.$I$4]=0;100-[.J102];100))" office:value-type="float" office:value="1">
            <text:p>1</text:p>
          </table:table-cell>
          <table:table-cell table:style-name="ce32" table:formula="of:=IF([identification.$J$4]=1;[.K102];IF([identification.$J$4]=0;100-[.K102];100))" office:value-type="float" office:value="99">
            <text:p>99</text:p>
          </table:table-cell>
          <table:table-cell table:style-name="ce32" table:formula="of:=IF([identification.$K$4]=1;[.L102];IF([identification.$K$4]=0;100-[.L102];100))" office:value-type="float" office:value="10">
            <text:p>10</text:p>
          </table:table-cell>
          <table:table-cell table:style-name="ce32" table:formula="of:=IF([identification.$L$4]=1;[.M102];IF([identification.$L$4]=0;100-[.M102];100))" office:value-type="float" office:value="1">
            <text:p>1</text:p>
          </table:table-cell>
          <table:table-cell table:style-name="ce32" table:formula="of:=IF([identification.$M$4]=1;[.N102];IF([identification.$M$4]=0;100-[.N102];100))" office:value-type="float" office:value="1">
            <text:p>1</text:p>
          </table:table-cell>
          <table:table-cell table:style-name="ce32" table:formula="of:=IF([identification.$N$4]=1;[.O102];IF([identification.$N$4]=0;100-[.O102];100))" office:value-type="float" office:value="99">
            <text:p>99</text:p>
          </table:table-cell>
          <table:table-cell table:style-name="ce32" table:formula="of:=IF([identification.$O$4]=1;[.P102];IF([identification.$O$4]=0;100-[.P102];100))" office:value-type="float" office:value="1">
            <text:p>1</text:p>
          </table:table-cell>
          <table:table-cell table:style-name="ce32" table:formula="of:=IF([identification.$P$4]=1;[.Q102];IF([identification.$P$4]=0;100-[.Q102];100))" office:value-type="float" office:value="1">
            <text:p>1</text:p>
          </table:table-cell>
          <table:table-cell table:style-name="ce32" table:formula="of:=IF([identification.$Q$4]=1;[.R102];IF([identification.$Q$4]=0;100-[.R102];100))" office:value-type="float" office:value="99">
            <text:p>99</text:p>
          </table:table-cell>
          <table:table-cell table:style-name="ce32" table:formula="of:=IF([identification.$R$4]=1;[.S102];IF([identification.$R$4]=0;100-[.S102];100))" office:value-type="float" office:value="1">
            <text:p>1</text:p>
          </table:table-cell>
          <table:table-cell table:style-name="ce32" table:formula="of:=IF([identification.$S$4]=1;[.T102];IF([identification.$S$4]=0;100-[.T102];100))" office:value-type="float" office:value="99">
            <text:p>99</text:p>
          </table:table-cell>
          <table:table-cell table:style-name="ce32" table:formula="of:=IF([identification.$T$4]=1;[.U102];IF([identification.$T$4]=0;100-[.U102];100))" office:value-type="float" office:value="1">
            <text:p>1</text:p>
          </table:table-cell>
          <table:table-cell table:style-name="ce32" table:formula="of:=IF([identification.$U$4]=1;[.V102];IF([identification.$U$4]=0;100-[.V102];100))" office:value-type="float" office:value="99">
            <text:p>99</text:p>
          </table:table-cell>
          <table:table-cell table:style-name="ce34" table:formula="of:=PRODUCT([.B206:.V206])/(100^21)" office:value-type="float" office:value="1.19899138732228E-018">
            <text:p>1,20E-18</text:p>
          </table:table-cell>
          <table:table-cell table:style-name="ce35" table:formula="of:=[.W206]/[.$W$207]" office:value-type="float" office:value="9.67082771023189E-018">
            <text:p>9,67E-18</text:p>
          </table:table-cell>
          <table:table-cell table:style-name="ce30"/>
          <table:table-cell table:number-columns-repeated="999"/>
        </table:table-row>
        <table:table-row table:style-name="ro3">
          <table:table-cell table:style-name="ce29"/>
          <table:table-cell table:style-name="ce30" table:number-columns-repeated="19"/>
          <table:table-cell table:style-name="ce30" office:value-type="string">
            <text:p>somme</text:p>
          </table:table-cell>
          <table:table-cell table:style-name="ce30"/>
          <table:table-cell table:style-name="ce35" table:formula="of:=SUM([.W105:.W206])" office:value-type="float" office:value="0.123980224159482">
            <text:p>1,24E-01</text:p>
          </table:table-cell>
          <table:table-cell table:style-name="ce30" table:number-columns-repeated="2"/>
          <table:table-cell table:number-columns-repeated="999"/>
        </table:table-row>
        <table:table-row table:style-name="ro3" table:number-rows-repeated="52">
          <table:table-cell table:style-name="ce29"/>
          <table:table-cell table:style-name="ce30" table:number-columns-repeated="24"/>
          <table:table-cell table:number-columns-repeated="999"/>
        </table:table-row>
        <table:table-row table:style-name="ro3" table:number-rows-repeated="65231">
          <table:table-cell table:style-name="ce30" table:number-columns-repeated="25"/>
          <table:table-cell table:number-columns-repeated="999"/>
        </table:table-row>
        <table:table-row table:style-name="ro3" table:number-rows-repeated="98308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au_api20e" table:style-name="ta1" table:protected="true" table:print="false">
        <table:table-protection table:select-unprotected-cells="true"/>
        <table:table-column table:style-name="co9" table:default-cell-style-name="Default"/>
        <table:table-column table:style-name="co10" table:number-columns-repeated="21" table:default-cell-style-name="Default"/>
        <table:table-column table:style-name="co2" table:number-columns-repeated="6" table:default-cell-style-name="Default"/>
        <table:table-row table:style-name="ro3">
          <table:table-cell office:value-type="string">
            <text:p>Buttiauxella agrestis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25">
            <text:p>25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4" office:value-type="float" office:value="100">
            <text:p>100</text:p>
          </table:table-cell>
        </table:table-row>
        <table:table-row table:style-name="ro3">
          <table:table-cell office:value-type="string">
            <text:p>Cedecea davisae</text:p>
          </table:table-cell>
          <table:table-cell office:value-type="float" office:value="99">
            <text:p>99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75">
            <text:p>75</text:p>
          </table:table-cell>
          <table:table-cell table:number-columns-repeated="4"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87">
            <text:p>87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3">
          <table:table-cell office:value-type="string">
            <text:p>Cedecea lapagei</text:p>
          </table:table-cell>
          <table:table-cell table:number-columns-repeated="2" office:value-type="float" office:value="99">
            <text:p>99</text:p>
          </table:table-cell>
          <table:table-cell table:number-columns-repeated="2" office:value-type="float" office:value="0">
            <text:p>0</text:p>
          </table:table-cell>
          <table:table-cell office:value-type="float" office:value="75">
            <text:p>75</text:p>
          </table:table-cell>
          <table:table-cell table:number-columns-repeated="4"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87">
            <text:p>87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3">
          <table:table-cell office:value-type="string">
            <text:p>Citrobacter braakii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75">
            <text:p>75</text:p>
          </table:table-cell>
          <table:table-cell office:value-type="float" office:value="81">
            <text:p>8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91">
            <text:p>91</text:p>
          </table:table-cell>
          <table:table-cell table:number-columns-repeated="2"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95">
            <text:p>95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3">
          <table:table-cell office:value-type="string">
            <text:p>Citrobacter freundii </text:p>
          </table:table-cell>
          <table:table-cell office:value-type="float" office:value="90">
            <text:p>90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25">
            <text:p>25</text:p>
          </table:table-cell>
          <table:table-cell table:number-columns-repeated="3" office:value-type="float" office:value="99">
            <text:p>99</text:p>
          </table:table-cell>
          <table:table-cell office:value-type="float" office:value="82">
            <text:p>82</text:p>
          </table:table-cell>
          <table:table-cell office:value-type="float" office:value="40">
            <text:p>40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float" office:value="95">
            <text:p>95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3">
          <table:table-cell office:value-type="string">
            <text:p>Citrobacter koseri/amalonaticus</text:p>
          </table:table-cell>
          <table:table-cell office:value-type="float" office:value="99">
            <text:p>99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25">
            <text:p>25</text:p>
          </table:table-cell>
          <table:table-cell table:number-columns-repeated="2" office:value-type="float" office:value="99">
            <text:p>99</text:p>
          </table:table-cell>
          <table:table-cell table:number-columns-repeated="2" office:value-type="float" office:value="1">
            <text:p>1</text:p>
          </table:table-cell>
          <table:table-cell office:value-type="float" office:value="98">
            <text:p>98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95">
            <text:p>95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3">
          <table:table-cell office:value-type="string">
            <text:p>Citrobacter Koseri/farmeri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3" office:value-type="float" office:value="99">
            <text:p>99</text:p>
          </table:table-cell>
          <table:table-cell office:value-type="float" office:value="80">
            <text:p>80</text:p>
          </table:table-cell>
          <table:table-cell table:number-columns-repeated="2"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95">
            <text:p>95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3">
          <table:table-cell office:value-type="string">
            <text:p>Citrobacter youngae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80">
            <text:p>8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95">
            <text:p>95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3">
          <table:table-cell office:value-type="string">
            <text:p>Edwardsiella hoshinae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50">
            <text:p>50</text:p>
          </table:table-cell>
          <table:table-cell office:value-type="float" office:value="94">
            <text:p>94</text:p>
          </table:table-cell>
          <table:table-cell table:number-columns-repeated="2" office:value-type="float" office:value="0">
            <text:p>0</text:p>
          </table:table-cell>
          <table:table-cell office:value-type="float" office:value="99">
            <text:p>9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4" office:value-type="float" office:value="100">
            <text:p>100</text:p>
          </table:table-cell>
        </table:table-row>
        <table:table-row table:style-name="ro3">
          <table:table-cell office:value-type="string">
            <text:p>Edwardsiella tarda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table:number-columns-repeated="2" office:value-type="float" office:value="0">
            <text:p>0</text:p>
          </table:table-cell>
          <table:table-cell office:value-type="float" office:value="99">
            <text:p>99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9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98">
            <text:p>98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3">
          <table:table-cell office:value-type="string">
            <text:p>Enterobacter aerogenes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98">
            <text:p>98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table:number-columns-repeated="9"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97">
            <text:p>97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3">
          <table:table-cell office:value-type="string">
            <text:p>Enterobacter amnigenus 1</text:p>
          </table:table-cell>
          <table:table-cell office:value-type="float" office:value="99">
            <text:p>99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4"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3">
          <table:table-cell office:value-type="string">
            <text:p>Enterobacter amnigenus 2</text:p>
          </table:table-cell>
          <table:table-cell office:value-type="float" office:value="99">
            <text:p>99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80">
            <text:p>80</text:p>
          </table:table-cell>
          <table:table-cell table:number-columns-repeated="4"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3"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4" office:value-type="float" office:value="100">
            <text:p>100</text:p>
          </table:table-cell>
        </table:table-row>
        <table:table-row table:style-name="ro3">
          <table:table-cell office:value-type="string">
            <text:p>Enterobacter asburiae</text:p>
          </table:table-cell>
          <table:table-cell office:value-type="float" office:value="100">
            <text:p>10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80">
            <text:p>80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25">
            <text:p>25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95">
            <text:p>95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3">
          <table:table-cell office:value-type="string">
            <text:p>Enterobacter cancerogenus</text:p>
          </table:table-cell>
          <table:table-cell office:value-type="float" office:value="100">
            <text:p>100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table:number-columns-repeated="2"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3">
          <table:table-cell office:value-type="string">
            <text:p>Enterobacter cloacae</text:p>
          </table:table-cell>
          <table:table-cell office:value-type="float" office:value="98">
            <text:p>98</text:p>
          </table:table-cell>
          <table:table-cell office:value-type="float" office:value="82">
            <text:p>82</text:p>
          </table:table-cell>
          <table:table-cell office:value-type="float" office:value="1">
            <text:p>1</text:p>
          </table:table-cell>
          <table:table-cell office:value-type="float" office:value="92">
            <text:p>92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table:number-columns-repeated="2" office:value-type="float" office:value="99">
            <text:p>99</text:p>
          </table:table-cell>
          <table:table-cell office:value-type="float" office:value="12">
            <text:p>12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office:value-type="float" office:value="96">
            <text:p>96</text:p>
          </table:table-cell>
          <table:table-cell office:value-type="float" office:value="90">
            <text:p>90</text:p>
          </table:table-cell>
          <table:table-cell table:number-columns-repeated="2"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95">
            <text:p>95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3">
          <table:table-cell office:value-type="string">
            <text:p>Enterobacter gergoviae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100">
            <text:p>100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table:number-columns-repeated="2"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3">
          <table:table-cell office:value-type="string">
            <text:p>Enterobacter intermedius</text:p>
          </table:table-cell>
          <table:table-cell office:value-type="float" office:value="99">
            <text:p>99</text:p>
          </table:table-cell>
          <table:table-cell table:number-columns-repeated="2"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99">
            <text:p>99</text:p>
          </table:table-cell>
          <table:table-cell office:value-type="float" office:value="40">
            <text:p>4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3">
          <table:table-cell office:value-type="string">
            <text:p>Enterobacter sakazakii</text:p>
          </table:table-cell>
          <table:table-cell office:value-type="float" office:value="100">
            <text:p>100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float" office:value="94">
            <text:p>9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91">
            <text:p>91</text:p>
          </table:table-cell>
          <table:table-cell office:value-type="float" office:value="10">
            <text:p>1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75">
            <text:p>75</text:p>
          </table:table-cell>
          <table:table-cell office:value-type="float" office:value="8">
            <text:p>8</text:p>
          </table:table-cell>
          <table:table-cell table:number-columns-repeated="5"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96">
            <text:p>96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3">
          <table:table-cell office:value-type="string">
            <text:p>Escherichia coli 1</text:p>
          </table:table-cell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office:value-type="float" office:value="74">
            <text:p>74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9">
            <text:p>89</text:p>
          </table:table-cell>
          <table:table-cell table:number-columns-repeated="2"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98">
            <text:p>98</text:p>
          </table:table-cell>
          <table:table-cell office:value-type="float" office:value="1">
            <text:p>1</text:p>
          </table:table-cell>
          <table:table-cell office:value-type="float" office:value="91">
            <text:p>91</text:p>
          </table:table-cell>
          <table:table-cell office:value-type="float" office:value="82">
            <text:p>82</text:p>
          </table:table-cell>
          <table:table-cell office:value-type="float" office:value="36">
            <text:p>36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95">
            <text:p>95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3">
          <table:table-cell office:value-type="string">
            <text:p>Escherichia coli 2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3">
          <table:table-cell office:value-type="string">
            <text:p>Escherichia fergusoni</text:p>
          </table:table-cell>
          <table:table-cell office:value-type="float" office:value="96">
            <text:p>96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9">
            <text:p>99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7">
            <text:p>8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93">
            <text:p>93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3">
          <table:table-cell office:value-type="string">
            <text:p>Escherichia hermanii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9">
            <text:p>9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"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3">
          <table:table-cell office:value-type="string">
            <text:p>Escherichia vulneris</text:p>
          </table:table-cell>
          <table:table-cell office:value-type="float" office:value="100">
            <text:p>100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5">
            <text:p>95</text:p>
          </table:table-cell>
          <table:table-cell office:value-type="float" office:value="7">
            <text:p>7</text:p>
          </table:table-cell>
          <table:table-cell table:number-columns-repeated="2" office:value-type="float" office:value="95">
            <text:p>95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4" office:value-type="float" office:value="100">
            <text:p>100</text:p>
          </table:table-cell>
        </table:table-row>
        <table:table-row table:style-name="ro3">
          <table:table-cell office:value-type="string">
            <text:p>Ewingella americana</text:p>
          </table:table-cell>
          <table:table-cell office:value-type="float" office:value="98">
            <text:p>98</text:p>
          </table:table-cell>
          <table:table-cell table:number-columns-repeated="3" office:value-type="float" office:value="0">
            <text:p>0</text:p>
          </table:table-cell>
          <table:table-cell office:value-type="float" office:value="75">
            <text:p>75</text:p>
          </table:table-cell>
          <table:table-cell table:number-columns-repeated="4"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float" office:value="1">
            <text:p>1</text:p>
          </table:table-cell>
          <table:table-cell table:number-columns-repeated="2" office:value-type="float" office:value="99">
            <text:p>9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3">
          <table:table-cell office:value-type="string">
            <text:p>Hafnia alvei 1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98">
            <text:p>98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3">
          <table:table-cell office:value-type="string">
            <text:p>Hafnia alvei 2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3">
          <table:table-cell office:value-type="string">
            <text:p>Klebsiella oxytoca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table:number-columns-repeated="2" office:value-type="float" office:value="99">
            <text:p>99</text:p>
          </table:table-cell>
          <table:table-cell table:number-columns-repeated="3"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3">
          <table:table-cell office:value-type="string">
            <text:p>Klebsiella pneumoniae ssp ozaenae</text:p>
          </table:table-cell>
          <table:table-cell office:value-type="float" office:value="94">
            <text:p>94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96">
            <text:p>96</text:p>
          </table:table-cell>
          <table:table-cell office:value-type="float" office:value="57">
            <text:p>57</text:p>
          </table:table-cell>
          <table:table-cell office:value-type="float" office:value="66">
            <text:p>66</text:p>
          </table:table-cell>
          <table:table-cell office:value-type="float" office:value="58">
            <text:p>58</text:p>
          </table:table-cell>
          <table:table-cell office:value-type="float" office:value="20">
            <text:p>20</text:p>
          </table:table-cell>
          <table:table-cell office:value-type="float" office:value="80">
            <text:p>80</text:p>
          </table:table-cell>
          <table:table-cell office:value-type="float" office:value="97">
            <text:p>97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3">
          <table:table-cell office:value-type="string">
            <text:p>Klebsiella pneumoniae ssp pneumoniae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table:number-columns-repeated="2"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8"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3">
          <table:table-cell office:value-type="string">
            <text:p>Klebsiella pneumoniae ssp rhinoscleromatis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table:number-columns-repeated="2" office:value-type="float" office:value="90">
            <text:p>90</text:p>
          </table:table-cell>
          <table:table-cell table:number-columns-repeated="2"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3">
          <table:table-cell office:value-type="string">
            <text:p>Kluyvera spp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99">
            <text:p>99</text:p>
          </table:table-cell>
          <table:table-cell office:value-type="float" office:value="60">
            <text:p>60</text:p>
          </table:table-cell>
          <table:table-cell table:number-columns-repeated="3"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93">
            <text:p>93</text:p>
          </table:table-cell>
          <table:table-cell office:value-type="float" office:value="89">
            <text:p>89</text:p>
          </table:table-cell>
          <table:table-cell table:number-columns-repeated="3"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3">
          <table:table-cell office:value-type="string">
            <text:p>Leclercia adecarboxylata</text:p>
          </table:table-cell>
          <table:table-cell office:value-type="float" office:value="99">
            <text:p>99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66">
            <text:p>66</text:p>
          </table:table-cell>
          <table:table-cell table:number-columns-repeated="2"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4" office:value-type="float" office:value="100">
            <text:p>100</text:p>
          </table:table-cell>
        </table:table-row>
        <table:table-row table:style-name="ro3">
          <table:table-cell office:value-type="string">
            <text:p>Moellerella wisconsensis</text:p>
          </table:table-cell>
          <table:table-cell office:value-type="float" office:value="97">
            <text:p>97</text:p>
          </table:table-cell>
          <table:table-cell table:number-columns-repeated="3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table:number-columns-repeated="3"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3">
          <table:table-cell office:value-type="string">
            <text:p>Morganella morgani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8">
            <text:p>98</text:p>
          </table:table-cell>
          <table:table-cell table:number-columns-repeated="2" office:value-type="float" office:value="1">
            <text:p>1</text:p>
          </table:table-cell>
          <table:table-cell office:value-type="float" office:value="99">
            <text:p>99</text:p>
          </table:table-cell>
          <table:table-cell office:value-type="float" office:value="93">
            <text:p>93</text:p>
          </table:table-cell>
          <table:table-cell office:value-type="float" office:value="99">
            <text:p>99</text:p>
          </table:table-cell>
          <table:table-cell table:number-columns-repeated="2" office:value-type="float" office:value="0">
            <text:p>0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95">
            <text:p>95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3">
          <table:table-cell office:value-type="string">
            <text:p>Pantoea spp 1</text:p>
          </table:table-cell>
          <table:table-cell office:value-type="float" office:value="85">
            <text:p>8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 office:value-type="float" office:value="26">
            <text:p>26</text:p>
          </table:table-cell>
          <table:table-cell office:value-type="float" office:value="59">
            <text:p>59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3">
          <table:table-cell office:value-type="string">
            <text:p>Pantoea spp 2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62">
            <text:p>62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36">
            <text:p>36</text:p>
          </table:table-cell>
          <table:table-cell office:value-type="float" office:value="82">
            <text:p>82</text:p>
          </table:table-cell>
          <table:table-cell office:value-type="float" office:value="90">
            <text:p>90</text:p>
          </table:table-cell>
          <table:table-cell office:value-type="float" office:value="98">
            <text:p>98</text:p>
          </table:table-cell>
          <table:table-cell office:value-type="float" office:value="81">
            <text:p>81</text:p>
          </table:table-cell>
          <table:table-cell table:number-columns-repeated="2"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3">
          <table:table-cell office:value-type="string">
            <text:p>Pantoea spp 3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6">
            <text:p>86</text:p>
          </table:table-cell>
          <table:table-cell office:value-type="float" office:value="15">
            <text:p>15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97">
            <text:p>97</text:p>
          </table:table-cell>
          <table:table-cell office:value-type="float" office:value="93">
            <text:p>93</text:p>
          </table:table-cell>
          <table:table-cell office:value-type="float" office:value="23">
            <text:p>23</text:p>
          </table:table-cell>
          <table:table-cell office:value-type="float" office:value="65">
            <text:p>65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3">
          <table:table-cell office:value-type="string">
            <text:p>Pantoea spp 4</text:p>
          </table:table-cell>
          <table:table-cell office:value-type="float" office:value="86">
            <text:p>8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table:number-columns-repeated="2" office:value-type="float" office:value="1">
            <text:p>1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float" office:value="99">
            <text:p>99</text:p>
          </table:table-cell>
          <table:table-cell office:value-type="float" office:value="72">
            <text:p>72</text:p>
          </table:table-cell>
          <table:table-cell office:value-type="float" office:value="89">
            <text:p>89</text:p>
          </table:table-cell>
          <table:table-cell table:number-columns-repeated="2"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3">
          <table:table-cell office:value-type="string">
            <text:p>Proteus mirabili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50">
            <text:p>50</text:p>
          </table:table-cell>
          <table:table-cell office:value-type="float" office:value="75">
            <text:p>75</text:p>
          </table:table-cell>
          <table:table-cell office:value-type="float" office:value="99">
            <text:p>99</text:p>
          </table:table-cell>
          <table:table-cell office:value-type="float" office:value="98">
            <text:p>98</text:p>
          </table:table-cell>
          <table:table-cell table:number-columns-repeated="2" office:value-type="float" office:value="1">
            <text:p>1</text:p>
          </table:table-cell>
          <table:table-cell office:value-type="float" office:value="82">
            <text:p>82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office:value-type="float" office:value="95">
            <text:p>95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3">
          <table:table-cell office:value-type="string">
            <text:p>Proteus penneri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3">
          <table:table-cell office:value-type="string">
            <text:p>Proteus vulgaris group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83">
            <text:p>83</text:p>
          </table:table-cell>
          <table:table-cell table:number-columns-repeated="2" office:value-type="float" office:value="99">
            <text:p>99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99">
            <text:p>9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3">
          <table:table-cell office:value-type="string">
            <text:p>Providencia alcalifaciens/rustigianii</text:p>
          </table:table-cell>
          <table:table-cell table:number-columns-repeated="4"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table:number-columns-repeated="2" office:value-type="float" office:value="0">
            <text:p>0</text:p>
          </table:table-cell>
          <table:table-cell office:value-type="float" office:value="99">
            <text:p>99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96">
            <text:p>96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3">
          <table:table-cell office:value-type="string">
            <text:p>Providencia rettgeri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table:number-columns-repeated="2" office:value-type="float" office:value="99">
            <text:p>99</text:p>
          </table:table-cell>
          <table:table-cell office:value-type="float" office:value="90">
            <text:p>90</text:p>
          </table:table-cell>
          <table:table-cell table:number-columns-repeated="2"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float" office:value="82">
            <text:p>82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3">
          <table:table-cell office:value-type="string">
            <text:p>Providencia stuartii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98">
            <text:p>98</text:p>
          </table:table-cell>
          <table:table-cell office:value-type="float" office:value="95">
            <text:p>95</text:p>
          </table:table-cell>
          <table:table-cell table:number-columns-repeated="2"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3">
          <table:table-cell office:value-type="string">
            <text:p>Rahnella aquatilis</text:p>
          </table:table-cell>
          <table:table-cell office:value-type="float" office:value="100">
            <text:p>100</text:p>
          </table:table-cell>
          <table:table-cell table:number-columns-repeated="3"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float" office:value="97">
            <text:p>97</text:p>
          </table:table-cell>
          <table:table-cell office:value-type="float" office:value="100">
            <text:p>100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3">
          <table:table-cell office:value-type="string">
            <text:p>Raoultella ornithinolytica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3"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">
            <text:p>99</text:p>
          </table:table-cell>
          <table:table-cell table:number-columns-repeated="6"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3">
          <table:table-cell office:value-type="string">
            <text:p>Raoultella terrigena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6">
            <text:p>6</text:p>
          </table:table-cell>
          <table:table-cell office:value-type="float" office:value="52">
            <text:p>52</text:p>
          </table:table-cell>
          <table:table-cell table:number-columns-repeated="4"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table:number-columns-repeated="5" office:value-type="float" office:value="99">
            <text:p>99</text:p>
          </table:table-cell>
          <table:table-cell table:number-columns-repeated="3"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3">
          <table:table-cell office:value-type="string">
            <text:p>Salmonella choleraesuis ssp arizonae</text:p>
          </table:table-cell>
          <table:table-cell office:value-type="float" office:value="98">
            <text:p>98</text:p>
          </table:table-cell>
          <table:table-cell office:value-type="float" office:value="75">
            <text:p>75</text:p>
          </table:table-cell>
          <table:table-cell office:value-type="float" office:value="97">
            <text:p>97</text:p>
          </table:table-cell>
          <table:table-cell office:value-type="float" office:value="98">
            <text:p>98</text:p>
          </table:table-cell>
          <table:table-cell office:value-type="float" office:value="75">
            <text:p>75</text:p>
          </table:table-cell>
          <table:table-cell office:value-type="float" office:value="99">
            <text:p>9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table:number-columns-repeated="2"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3">
          <table:table-cell office:value-type="string">
            <text:p>Salmonella choleraesuis ssp choleraesuis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99">
            <text:p>99</text:p>
          </table:table-cell>
          <table:table-cell office:value-type="float" office:value="6">
            <text:p>6</text:p>
          </table:table-cell>
          <table:table-cell office:value-type="float" office:value="64">
            <text:p>64</text:p>
          </table:table-cell>
          <table:table-cell table:number-columns-repeated="5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95">
            <text:p>95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3">
          <table:table-cell office:value-type="string">
            <text:p>Salmonella Gallinarum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3">
          <table:table-cell office:value-type="string">
            <text:p>Salmonella Paratyphi 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95">
            <text:p>95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3">
          <table:table-cell office:value-type="string">
            <text:p>Salmonella Pullorum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3"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3">
          <table:table-cell office:value-type="string">
            <text:p>Salmonella spp</text:p>
          </table:table-cell>
          <table:table-cell office:value-type="float" office:value="1">
            <text:p>1</text:p>
          </table:table-cell>
          <table:table-cell office:value-type="float" office:value="56">
            <text:p>56</text:p>
          </table:table-cell>
          <table:table-cell office:value-type="float" office:value="82">
            <text:p>82</text:p>
          </table:table-cell>
          <table:table-cell office:value-type="float" office:value="93">
            <text:p>93</text:p>
          </table:table-cell>
          <table:table-cell office:value-type="float" office:value="65">
            <text:p>65</text:p>
          </table:table-cell>
          <table:table-cell office:value-type="float" office:value="83">
            <text:p>8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float" office:value="40">
            <text:p>40</text:p>
          </table:table-cell>
          <table:table-cell office:value-type="float" office:value="99">
            <text:p>99</text:p>
          </table:table-cell>
          <table:table-cell office:value-type="float" office:value="86">
            <text:p>86</text:p>
          </table:table-cell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95">
            <text:p>95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3">
          <table:table-cell office:value-type="string">
            <text:p>Salmonella typhi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table:number-columns-repeated="2" office:value-type="float" office:value="0">
            <text:p>0</text:p>
          </table:table-cell>
          <table:table-cell office:value-type="float" office:value="99">
            <text:p>99</text:p>
          </table:table-cell>
          <table:table-cell table:number-columns-repeated="3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97">
            <text:p>97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3">
          <table:table-cell office:value-type="string">
            <text:p>Serratia ficaria</text:p>
          </table:table-cell>
          <table:table-cell office:value-type="float" office:value="99">
            <text:p>99</text:p>
          </table:table-cell>
          <table:table-cell table:number-columns-repeated="3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4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90">
            <text:p>9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50">
            <text:p>50</text:p>
          </table:table-cell>
          <table:table-cell office:value-type="float" office:value="99">
            <text:p>99</text:p>
          </table:table-cell>
          <table:table-cell office:value-type="float" office:value="74">
            <text:p>74</text:p>
          </table:table-cell>
          <table:table-cell table:number-columns-repeated="2"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table:number-columns-repeated="4" office:value-type="float" office:value="100">
            <text:p>100</text:p>
          </table:table-cell>
        </table:table-row>
        <table:table-row table:style-name="ro3">
          <table:table-cell office:value-type="string">
            <text:p>Serratia fonticola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float" office:value="99">
            <text:p>99</text:p>
          </table:table-cell>
          <table:table-cell office:value-type="float" office:value="75">
            <text:p>75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7">
            <text:p>97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30">
            <text:p>30</text:p>
          </table:table-cell>
          <table:table-cell table:number-columns-repeated="3"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3">
          <table:table-cell office:value-type="string">
            <text:p>Serratia liquefaciens</text:p>
          </table:table-cell>
          <table:table-cell office:value-type="float" office:value="95">
            <text:p>95</text:p>
          </table:table-cell>
          <table:table-cell office:value-type="float" office:value="1">
            <text:p>1</text:p>
          </table:table-cell>
          <table:table-cell office:value-type="float" office:value="78">
            <text:p>78</text:p>
          </table:table-cell>
          <table:table-cell office:value-type="float" office:value="98">
            <text:p>98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65">
            <text:p>65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80">
            <text:p>80</text:p>
          </table:table-cell>
          <table:table-cell office:value-type="float" office:value="98">
            <text:p>98</text:p>
          </table:table-cell>
          <table:table-cell office:value-type="float" office:value="2">
            <text:p>2</text:p>
          </table:table-cell>
          <table:table-cell office:value-type="float" office:value="99">
            <text:p>99</text:p>
          </table:table-cell>
          <table:table-cell office:value-type="float" office:value="72">
            <text:p>72</text:p>
          </table:table-cell>
          <table:table-cell table:number-columns-repeated="2" office:value-type="float" office:value="97">
            <text:p>97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95">
            <text:p>95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3">
          <table:table-cell office:value-type="string">
            <text:p>Serratia marcescens</text:p>
          </table:table-cell>
          <table:table-cell office:value-type="float" office:value="94">
            <text:p>94</text:p>
          </table:table-cell>
          <table:table-cell office:value-type="float" office:value="0">
            <text:p>0</text:p>
          </table:table-cell>
          <table:table-cell table:number-columns-repeated="2"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float" office:value="87">
            <text:p>87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85">
            <text:p>85</text:p>
          </table:table-cell>
          <table:table-cell office:value-type="float" office:value="98">
            <text:p>98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office:value-type="float" office:value="68">
            <text:p>68</text:p>
          </table:table-cell>
          <table:table-cell office:value-type="float" office:value="97">
            <text:p>97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97">
            <text:p>97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3">
          <table:table-cell office:value-type="string">
            <text:p>Serratia odorifera 1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float" office:value="99">
            <text:p>99</text:p>
          </table:table-cell>
          <table:table-cell office:value-type="float" office:value="95">
            <text:p>95</text:p>
          </table:table-cell>
          <table:table-cell table:number-columns-repeated="3"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50">
            <text:p>50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table:number-columns-repeated="8"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table:number-columns-repeated="4" office:value-type="float" office:value="100">
            <text:p>100</text:p>
          </table:table-cell>
        </table:table-row>
        <table:table-row table:style-name="ro3">
          <table:table-cell office:value-type="string">
            <text:p>Serratia odorifera 2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96">
            <text:p>96</text:p>
          </table:table-cell>
          <table:table-cell office:value-type="float" office:value="1">
            <text:p>1</text:p>
          </table:table-cell>
          <table:table-cell office:value-type="float" office:value="95">
            <text:p>95</text:p>
          </table:table-cell>
          <table:table-cell table:number-columns-repeated="3"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50">
            <text:p>50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table:number-columns-repeated="4" office:value-type="float" office:value="99">
            <text:p>99</text:p>
          </table:table-cell>
          <table:table-cell office:value-type="float" office:value="1">
            <text:p>1</text:p>
          </table:table-cell>
          <table:table-cell table:number-columns-repeated="2" office:value-type="float" office:value="99">
            <text:p>99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table:number-columns-repeated="4" office:value-type="float" office:value="100">
            <text:p>100</text:p>
          </table:table-cell>
        </table:table-row>
        <table:table-row table:style-name="ro3">
          <table:table-cell office:value-type="string">
            <text:p>Serratia plymuthyca</text:p>
          </table:table-cell>
          <table:table-cell office:value-type="float" office:value="99">
            <text:p>99</text:p>
          </table:table-cell>
          <table:table-cell table:number-columns-repeated="3" office:value-type="float" office:value="0">
            <text:p>0</text:p>
          </table:table-cell>
          <table:table-cell office:value-type="float" office:value="65">
            <text:p>65</text:p>
          </table:table-cell>
          <table:table-cell table:number-columns-repeated="4"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table:number-columns-repeated="2"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office:value-type="float" office:value="85">
            <text:p>85</text:p>
          </table:table-cell>
          <table:table-cell table:number-columns-repeated="2"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3">
          <table:table-cell office:value-type="string">
            <text:p>Serratia rubidaea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82">
            <text:p>82</text:p>
          </table:table-cell>
          <table:table-cell table:number-columns-repeated="2" office:value-type="float" office:value="99">
            <text:p>99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9">
            <text:p>99</text:p>
          </table:table-cell>
          <table:table-cell office:value-type="float" office:value="95">
            <text:p>95</text:p>
          </table:table-cell>
          <table:table-cell table:number-columns-repeated="2"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1">
          <table:table-cell office:value-type="string">
            <text:p>Shigella sonnei</text:p>
          </table:table-cell>
          <table:table-cell office:value-type="float" office:value="96">
            <text:p>96</text:p>
          </table:table-cell>
          <table:table-cell table:number-columns-repeated="2" office:value-type="float" office:value="0">
            <text:p>0</text:p>
          </table:table-cell>
          <table:table-cell office:value-type="float" office:value="93">
            <text:p>93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1">
          <table:table-cell office:value-type="string">
            <text:p>Shigella spp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1">
          <table:table-cell office:value-type="string">
            <text:p>Yersinia enterocolitica</text:p>
          </table:table-cell>
          <table:table-cell office:value-type="float" office:value="80">
            <text:p>80</text:p>
          </table:table-cell>
          <table:table-cell table:number-columns-repeated="2"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2"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99">
            <text:p>99</text:p>
          </table:table-cell>
          <table:table-cell office:value-type="float" office:value="25">
            <text:p>25</text:p>
          </table:table-cell>
          <table:table-cell office:value-type="float" office:value="98">
            <text:p>98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office:value-type="float" office:value="4">
            <text:p>4</text:p>
          </table:table-cell>
          <table:table-cell table:number-columns-repeated="2"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1">
          <table:table-cell office:value-type="string">
            <text:p>Yersinia frederiksenii/intermedia</text:p>
          </table:table-cell>
          <table:table-cell office:value-type="float" office:value="99">
            <text:p>99</text:p>
          </table:table-cell>
          <table:table-cell table:number-columns-repeated="2"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25">
            <text:p>25</text:p>
          </table:table-cell>
          <table:table-cell table:number-columns-repeated="3" office:value-type="float" office:value="99">
            <text:p>99</text:p>
          </table:table-cell>
          <table:table-cell office:value-type="float" office:value="1">
            <text:p>1</text:p>
          </table:table-cell>
          <table:table-cell table:number-columns-repeated="2"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1">
          <table:table-cell office:value-type="string">
            <text:p>Yersinia kristensenii</text:p>
          </table:table-cell>
          <table:table-cell office:value-type="float" office:value="80">
            <text:p>80</text:p>
          </table:table-cell>
          <table:table-cell table:number-columns-repeated="2"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97">
            <text:p>97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10">
            <text:p>10</text:p>
          </table:table-cell>
          <table:table-cell office:value-type="float" office:value="99">
            <text:p>99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1">
          <table:table-cell office:value-type="string">
            <text:p>Yersinia pestis</text:p>
          </table:table-cell>
          <table:table-cell office:value-type="float" office:value="68">
            <text:p>68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table:number-columns-repeated="2" office:value-type="float" office:value="0">
            <text:p>0</text:p>
          </table:table-cell>
          <table:table-cell office:value-type="float" office:value="99">
            <text:p>99</text:p>
          </table:table-cell>
          <table:table-cell table:number-columns-repeated="2" office:value-type="float" office:value="100">
            <text:p>100</text:p>
          </table:table-cell>
        </table:table-row>
        <table:table-row table:style-name="ro1">
          <table:table-cell office:value-type="string">
            <text:p>Yersinia pseudotuberculosis</text:p>
          </table:table-cell>
          <table:table-cell office:value-type="float" office:value="98">
            <text:p>9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97">
            <text:p>97</text:p>
          </table:table-cell>
          <table:table-cell table:number-columns-repeated="2"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95">
            <text:p>95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1">
          <table:table-cell office:value-type="string">
            <text:p>Aeromonas hydrophila gr.1</text:p>
          </table:table-cell>
          <table:table-cell office:value-type="float" office:value="98">
            <text:p>98</text:p>
          </table:table-cell>
          <table:table-cell office:value-type="float" office:value="90">
            <text:p>90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25">
            <text:p>25</text:p>
          </table:table-cell>
          <table:table-cell office:value-type="float" office:value="90">
            <text:p>90</text:p>
          </table:table-cell>
          <table:table-cell table:number-columns-repeated="2"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97">
            <text:p>97</text:p>
          </table:table-cell>
          <table:table-cell office:value-type="float" office:value="1">
            <text:p>1</text:p>
          </table:table-cell>
          <table:table-cell table:number-columns-repeated="2" office:value-type="float" office:value="75">
            <text:p>75</text:p>
          </table:table-cell>
          <table:table-cell office:value-type="float" office:value="100">
            <text:p>100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 office:value-type="float" office:value="95">
            <text:p>95</text:p>
          </table:table-cell>
          <table:table-cell table:number-columns-repeated="3" office:value-type="float" office:value="99">
            <text:p>99</text:p>
          </table:table-cell>
        </table:table-row>
        <table:table-row table:style-name="ro1">
          <table:table-cell office:value-type="string">
            <text:p>Aeromonas hydrophila gr.2</text:p>
          </table:table-cell>
          <table:table-cell office:value-type="float" office:value="99">
            <text:p>99</text:p>
          </table:table-cell>
          <table:table-cell office:value-type="float" office:value="97">
            <text:p>97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table:number-columns-repeated="3"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80">
            <text:p>80</text:p>
          </table:table-cell>
          <table:table-cell table:number-columns-repeated="2" office:value-type="float" office:value="97">
            <text:p>97</text:p>
          </table:table-cell>
          <table:table-cell office:value-type="float" office:value="99">
            <text:p>99</text:p>
          </table:table-cell>
          <table:table-cell table:number-columns-repeated="2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 office:value-type="float" office:value="95">
            <text:p>95</text:p>
          </table:table-cell>
          <table:table-cell table:number-columns-repeated="3" office:value-type="float" office:value="99">
            <text:p>99</text:p>
          </table:table-cell>
        </table:table-row>
        <table:table-row table:style-name="ro1">
          <table:table-cell office:value-type="string">
            <text:p>Aeromonas salmonicida ssp salmonicida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99">
            <text:p>99</text:p>
          </table:table-cell>
        </table:table-row>
        <table:table-row table:style-name="ro1">
          <table:table-cell office:value-type="string">
            <text:p>Photobacterium damselae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8">
            <text:p>98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3" office:value-type="float" office:value="99">
            <text:p>99</text:p>
          </table:table-cell>
        </table:table-row>
        <table:table-row table:style-name="ro1">
          <table:table-cell office:value-type="string">
            <text:p>Plesiomonas shigelloides</text:p>
          </table:table-cell>
          <table:table-cell office:value-type="float" office:value="95">
            <text:p>95</text:p>
          </table:table-cell>
          <table:table-cell office:value-type="float" office:value="99">
            <text:p>99</text:p>
          </table:table-cell>
          <table:table-cell table:number-columns-repeated="2" office:value-type="float" office:value="100">
            <text:p>100</text:p>
          </table:table-cell>
          <table:table-cell table:number-columns-repeated="4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table:number-columns-repeated="6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95">
            <text:p>95</text:p>
          </table:table-cell>
          <table:table-cell table:number-columns-repeated="3" office:value-type="float" office:value="99">
            <text:p>99</text:p>
          </table:table-cell>
        </table:table-row>
        <table:table-row table:style-name="ro1">
          <table:table-cell office:value-type="string">
            <text:p>Vibrio alginolyticus</text:p>
          </table:table-cell>
          <table:table-cell table:number-columns-repeated="2"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float" office:value="75">
            <text:p>75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table:number-columns-repeated="2" office:value-type="float" office:value="94">
            <text:p>94</text:p>
          </table:table-cell>
        </table:table-row>
        <table:table-row table:style-name="ro1">
          <table:table-cell office:value-type="string">
            <text:p>Vibrio cholerae</text:p>
          </table:table-cell>
          <table:table-cell office:value-type="float" office:value="98">
            <text:p>98</text:p>
          </table:table-cell>
          <table:table-cell office:value-type="float" office:value="1">
            <text:p>1</text:p>
          </table:table-cell>
          <table:table-cell office:value-type="float" office:value="94">
            <text:p>94</text:p>
          </table:table-cell>
          <table:table-cell office:value-type="float" office:value="97">
            <text:p>97</text:p>
          </table:table-cell>
          <table:table-cell office:value-type="float" office:value="75">
            <text:p>75</text:p>
          </table:table-cell>
          <table:table-cell table:number-columns-repeated="3"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58">
            <text:p>58</text:p>
          </table:table-cell>
          <table:table-cell office:value-type="float" office:value="92">
            <text:p>92</text:p>
          </table:table-cell>
          <table:table-cell table:number-columns-repeated="2" office:value-type="float" office:value="98">
            <text:p>98</text:p>
          </table:table-cell>
          <table:table-cell table:number-columns-repeated="3"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3" office:value-type="float" office:value="99">
            <text:p>99</text:p>
          </table:table-cell>
        </table:table-row>
        <table:table-row table:style-name="ro1">
          <table:table-cell office:value-type="string">
            <text:p>Vibrio fluviatis</text:p>
          </table:table-cell>
          <table:table-cell office:value-type="float" office:value="95">
            <text:p>95</text:p>
          </table:table-cell>
          <table:table-cell office:value-type="float" office:value="99">
            <text:p>9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table:number-columns-repeated="2" office:value-type="float" office:value="75">
            <text:p>75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75">
            <text:p>7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3" office:value-type="float" office:value="99">
            <text:p>99</text:p>
          </table:table-cell>
        </table:table-row>
        <table:table-row table:style-name="ro1">
          <table:table-cell office:value-type="string">
            <text:p>Grimontia hollisae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94">
            <text:p>94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99">
            <text:p>99</text:p>
          </table:table-cell>
        </table:table-row>
        <table:table-row table:style-name="ro1">
          <table:table-cell office:value-type="string">
            <text:p>Vibrio mimicus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table:number-columns-repeated="2" office:value-type="float" office:value="99">
            <text:p>99</text:p>
          </table:table-cell>
          <table:table-cell office:value-type="float" office:value="50">
            <text:p>50</text:p>
          </table:table-cell>
          <table:table-cell table:number-columns-repeated="3"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table:number-columns-repeated="3" office:value-type="float" office:value="99">
            <text:p>99</text:p>
          </table:table-cell>
          <table:table-cell table:number-columns-repeated="7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3" office:value-type="float" office:value="99">
            <text:p>99</text:p>
          </table:table-cell>
        </table:table-row>
        <table:table-row table:style-name="ro1">
          <table:table-cell office:value-type="string">
            <text:p>Vibrio parahaemolyticus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98">
            <text:p>98</text:p>
          </table:table-cell>
          <table:table-cell table:number-columns-repeated="2" office:value-type="float" office:value="99">
            <text:p>99</text:p>
          </table:table-cell>
        </table:table-row>
        <table:table-row table:style-name="ro1">
          <table:table-cell office:value-type="string">
            <text:p>Vibrio vulnificus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float" office:value="90">
            <text:p>90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table:number-columns-repeated="2" office:value-type="float" office:value="99">
            <text:p>99</text:p>
          </table:table-cell>
          <table:table-cell office:value-type="float" office:value="75">
            <text:p>7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3" office:value-type="float" office:value="99">
            <text:p>99</text:p>
          </table:table-cell>
        </table:table-row>
        <table:table-row table:style-name="ro1">
          <table:table-cell office:value-type="string">
            <text:p>Pasteurella aerogenes</text:p>
          </table:table-cell>
          <table:table-cell office:value-type="float" office:value="99">
            <text:p>99</text:p>
          </table:table-cell>
          <table:table-cell table:number-columns-repeated="2"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 office:value-type="float" office:value="0">
            <text:p>0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75">
            <text:p>75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1">
          <table:table-cell office:value-type="string">
            <text:p>Pasteurella multocida 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4" office:value-type="float" office:value="0">
            <text:p>0</text:p>
          </table:table-cell>
          <table:table-cell office:value-type="float" office:value="99">
            <text:p>99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table:number-columns-repeated="3"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90">
            <text:p>9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23">
            <text:p>23</text:p>
          </table:table-cell>
        </table:table-row>
        <table:table-row table:style-name="ro1">
          <table:table-cell office:value-type="string">
            <text:p>Pasteurella multocida 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5">
            <text:p>45</text:p>
          </table:table-cell>
          <table:table-cell table:number-columns-repeated="4" office:value-type="float" office:value="0">
            <text:p>0</text:p>
          </table:table-cell>
          <table:table-cell office:value-type="float" office:value="99">
            <text:p>99</text:p>
          </table:table-cell>
          <table:table-cell table:number-columns-repeated="2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table:number-columns-repeated="3"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23">
            <text:p>23</text:p>
          </table:table-cell>
        </table:table-row>
        <table:table-row table:style-name="ro1">
          <table:table-cell office:value-type="string">
            <text:p>Pasteurella pneumotropica/Mannheimia haemolytica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table:number-columns-repeated="3"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float" office:value="99">
            <text:p>99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33">
            <text:p>33</text:p>
          </table:table-cell>
        </table:table-row>
        <table:table-row table:style-name="ro1">
          <table:table-cell office:value-type="string">
            <text:p>Acinetobacter baumannii/calcoaceticus</text:p>
          </table:table-cell>
          <table:table-cell table:number-columns-repeated="4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99">
            <text:p>99</text:p>
          </table:table-cell>
          <table:table-cell table:number-columns-repeated="5"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ordetella/Alcaligenes/Moraxella spp (Brucella spp possible)</text:p>
          </table:table-cell>
          <table:table-cell table:number-columns-repeated="4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table:number-columns-repeated="2" office:value-type="float" office:value="75">
            <text:p>7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urkholderia cepacia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78">
            <text:p>7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90">
            <text:p>9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88">
            <text:p>88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hromobacterium violaceum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table:number-columns-repeated="2" office:value-type="float" office:value="0">
            <text:p>0</text:p>
          </table:table-cell>
          <table:table-cell office:value-type="float" office:value="75">
            <text:p>75</text:p>
          </table:table-cell>
          <table:table-cell table:number-columns-repeated="3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table:number-columns-repeated="4" office:value-type="float" office:value="99">
            <text:p>99</text:p>
          </table:table-cell>
        </table:table-row>
        <table:table-row table:style-name="ro1">
          <table:table-cell office:value-type="string">
            <text:p>Pseudomonas luteola</text:p>
          </table:table-cell>
          <table:table-cell office:value-type="float" office:value="86">
            <text:p>86</text:p>
          </table:table-cell>
          <table:table-cell office:value-type="float" office:value="75">
            <text:p>75</text:p>
          </table:table-cell>
          <table:table-cell table:number-columns-repeated="2" office:value-type="float" office:value="0">
            <text:p>0</text:p>
          </table:table-cell>
          <table:table-cell office:value-type="float" office:value="94">
            <text:p>94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91">
            <text:p>91</text:p>
          </table:table-cell>
          <table:table-cell office:value-type="float" office:value="94">
            <text:p>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hryseobacterium indoligenes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9"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90">
            <text:p>9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Chryseobacterium meningosepticum</text:p>
          </table:table-cell>
          <table:table-cell office:value-type="float" office:value="77">
            <text:p>77</text:p>
          </table:table-cell>
          <table:table-cell table:number-columns-repeated="3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9"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93">
            <text:p>9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Eikenella corrodens</text:p>
          </table:table-cell>
          <table:table-cell table:number-columns-repeated="2"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99">
            <text:p>99</text:p>
          </table:table-cell>
          <table:table-cell table:number-columns-repeated="16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9">
            <text:p>49</text:p>
          </table:table-cell>
        </table:table-row>
        <table:table-row table:style-name="ro1">
          <table:table-cell office:value-type="string">
            <text:p>Pseudomonas horyzihabitans</text:p>
          </table:table-cell>
          <table:table-cell table:number-columns-repeated="4" office:value-type="float" office:value="0">
            <text:p>0</text:p>
          </table:table-cell>
          <table:table-cell office:value-type="float" office:value="89">
            <text:p>89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99">
            <text:p>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yroides/Chryseobacterium indologenes</text:p>
          </table:table-cell>
          <table:table-cell table:number-columns-repeated="4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table:number-columns-repeated="9" office:value-type="float" office:value="0">
            <text:p>0</text:p>
          </table:table-cell>
          <table:table-cell office:value-type="float" office:value="99">
            <text:p>99</text:p>
          </table:table-cell>
          <table:table-cell table:number-columns-repeated="3" office:value-type="float" office:value="0">
            <text:p>0</text:p>
          </table:table-cell>
          <table:table-cell office:value-type="float" office:value="84">
            <text:p>84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string">
            <text:p>Ochrobactrum anthropi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  <table:table-cell office:value-type="float" office:value="42">
            <text:p>42</text:p>
          </table:table-cell>
          <table:table-cell office:value-type="float" office:value="60">
            <text:p>60</text:p>
          </table:table-cell>
          <table:table-cell table:number-columns-repeated="2" office:value-type="float" office:value="99">
            <text:p>99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seudomonas aeruginosa</text:p>
          </table:table-cell>
          <table:table-cell office:value-type="float" office:value="0">
            <text:p>0</text:p>
          </table:table-cell>
          <table:table-cell office:value-type="float" office:value="89">
            <text:p>89</text:p>
          </table:table-cell>
          <table:table-cell table:number-columns-repeated="2"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50">
            <text:p>5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97">
            <text:p>97</text:p>
          </table:table-cell>
          <table:table-cell office:value-type="float" office:value="12">
            <text:p>12</text:p>
          </table:table-cell>
          <table:table-cell office:value-type="float" office:value="56">
            <text:p>56</text:p>
          </table:table-cell>
          <table:table-cell office:value-type="float" office:value="97">
            <text:p>97</text:p>
          </table:table-cell>
          <table:table-cell office:value-type="float" office:value="100">
            <text:p>100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seudomonas fluorescens/putida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table:number-columns-repeated="2" office:value-type="float" office:value="0">
            <text:p>0</text:p>
          </table:table-cell>
          <table:table-cell office:value-type="float" office:value="75">
            <text:p>75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table:number-columns-repeated="5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99">
            <text:p>99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96">
            <text:p>96</text:p>
          </table:table-cell>
          <table:table-cell office:value-type="float" office:value="93">
            <text:p>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on-fermenter spp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93">
            <text:p>93</text:p>
          </table:table-cell>
          <table:table-cell office:value-type="float" office:value="48">
            <text:p>48</text:p>
          </table:table-cell>
          <table:table-cell office:value-type="float" office:value="35">
            <text:p>35</text:p>
          </table:table-cell>
          <table:table-cell office:value-type="float" office:value="99">
            <text:p>99</text:p>
          </table:table-cell>
          <table:table-cell office:value-type="float" office:value="85">
            <text:p>85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hewanella putrefaciens group</text:p>
          </table:table-cell>
          <table:table-cell table:number-columns-repeated="3"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 office:value-type="float" office:value="75">
            <text:p>7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9">
            <text:p>99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96">
            <text:p>9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tenotrophomonas maltophilia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91">
            <text:p>91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1"/>
          <table:table-cell table:style-name="ce36" office:value-type="string">
            <text:p>ONPG</text:p>
          </table:table-cell>
          <table:table-cell table:style-name="ce36" office:value-type="string">
            <text:p>ADH</text:p>
          </table:table-cell>
          <table:table-cell table:style-name="ce36" office:value-type="string">
            <text:p>LDC</text:p>
          </table:table-cell>
          <table:table-cell table:style-name="ce36" office:value-type="string">
            <text:p>ODC</text:p>
          </table:table-cell>
          <table:table-cell table:style-name="ce36" office:value-type="string">
            <text:p>CIT</text:p>
          </table:table-cell>
          <table:table-cell table:style-name="ce36" office:value-type="string">
            <text:p>H2S</text:p>
          </table:table-cell>
          <table:table-cell table:style-name="ce36" office:value-type="string">
            <text:p>URE</text:p>
          </table:table-cell>
          <table:table-cell table:style-name="ce36" office:value-type="string">
            <text:p>TDA</text:p>
          </table:table-cell>
          <table:table-cell table:style-name="ce36" office:value-type="string">
            <text:p>IND</text:p>
          </table:table-cell>
          <table:table-cell table:style-name="ce36" office:value-type="string">
            <text:p>VP</text:p>
          </table:table-cell>
          <table:table-cell table:style-name="ce36" office:value-type="string">
            <text:p>GEL</text:p>
          </table:table-cell>
          <table:table-cell table:style-name="ce36" office:value-type="string">
            <text:p>GLU</text:p>
          </table:table-cell>
          <table:table-cell table:style-name="ce36" office:value-type="string">
            <text:p>MAN</text:p>
          </table:table-cell>
          <table:table-cell table:style-name="ce36" office:value-type="string">
            <text:p>INO</text:p>
          </table:table-cell>
          <table:table-cell table:style-name="ce36" office:value-type="string">
            <text:p>SOR</text:p>
          </table:table-cell>
          <table:table-cell table:style-name="ce36" office:value-type="string">
            <text:p>RHA</text:p>
          </table:table-cell>
          <table:table-cell table:style-name="ce36" office:value-type="string">
            <text:p>SAC</text:p>
          </table:table-cell>
          <table:table-cell table:style-name="ce36" office:value-type="string">
            <text:p>MEL</text:p>
          </table:table-cell>
          <table:table-cell table:style-name="ce36" office:value-type="string">
            <text:p>AMY</text:p>
          </table:table-cell>
          <table:table-cell table:style-name="ce36" office:value-type="string">
            <text:p>ARA</text:p>
          </table:table-cell>
          <table:table-cell table:style-name="ce36" office:value-type="string">
            <text:p>OX</text:p>
          </table:table-cell>
          <table:table-cell table:style-name="ce30" office:value-type="string">
            <text:p>NO2</text:p>
          </table:table-cell>
          <table:table-cell table:style-name="ce30" office:value-type="string">
            <text:p>N2</text:p>
          </table:table-cell>
          <table:table-cell table:style-name="ce30" office:value-type="string">
            <text:p>MOB</text:p>
          </table:table-cell>
          <table:table-cell table:style-name="ce30" office:value-type="string">
            <text:p>McC</text:p>
          </table:table-cell>
          <table:table-cell table:style-name="ce30" office:value-type="string">
            <text:p>OF/O</text:p>
          </table:table-cell>
          <table:table-cell table:style-name="ce30" office:value-type="string">
            <text:p>OF/F</text:p>
          </table:table-cell>
        </table:table-row>
        <table:table-row table:style-name="ro1" table:number-rows-repeated="25">
          <table:table-cell table:style-name="ce31"/>
          <table:table-cell table:number-columns-repeated="27"/>
        </table:table-row>
        <table:table-row table:style-name="ro1" table:number-rows-repeated="17">
          <table:table-cell table:number-columns-repeated="28"/>
        </table:table-row>
        <table:table-row table:style-name="ro1">
          <table:table-cell table:number-columns-repeated="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€</number:text>
    </number:number-style>
    <number:number-style style:name="N135">
      <number:text>-</number:text>
      <number:number number:decimal-places="0" number:min-integer-digits="1" number:grouping="true"/>
      <number:text>€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€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€</number:text>
    </number:number-style>
    <number:number-style style:name="N138">
      <number:text>-</number:text>
      <number:number number:decimal-places="2" number:min-integer-digits="1" number:grouping="true"/>
      <number:text>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€ </number:text>
    </number:number-style>
    <number:number-style style:name="N143P1" style:volatile="true">
      <number:text>-</number:text>
      <number:number number:decimal-places="0" number:min-integer-digits="1" number:grouping="true"/>
      <number:text>€ </number:text>
    </number:number-style>
    <number:number-style style:name="N143P2" style:volatile="true">
      <number:text> -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0" number:min-integer-digits="1" number:grouping="true"/>
      <number:text>   </number:text>
    </number:number-style>
    <number:number-style style:name="N147P1" style:volatile="true">
      <number:text>-</number:text>
      <number:number number:decimal-places="0" number:min-integer-digits="1" number:grouping="true"/>
      <number:text>   </number:text>
    </number:number-style>
    <number:number-style style:name="N147P2" style:volatile="true">
      <number:text> -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€ </number:text>
    </number:number-style>
    <number:number-style style:name="N151P1" style:volatile="true">
      <number:text>-</number:text>
      <number:number number:decimal-places="2" number:min-integer-digits="1" number:grouping="true"/>
      <number:text>€ </number:text>
    </number:number-style>
    <number:number-style style:name="N151P2" style:volatile="true">
      <number:text> -</number:text>
      <number:number number:decimal-places="0" number:min-integer-digits="0"/>
      <number:text>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  </number:text>
    </number:number-style>
    <number:number-style style:name="N155P1" style:volatile="true">
      <number:text>-</number:text>
      <number:number number:decimal-places="2" number:min-integer-digits="1" number:grouping="true"/>
      <number:text>   </number:text>
    </number:number-style>
    <number:number-style style:name="N155P2" style:volatile="true">
      <number:text> -</number:text>
      <number:number number:decimal-places="0" number:min-integer-digits="0"/>
      <number:text>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F</number:text>
    </number:number-style>
    <number:number-style style:name="N157">
      <number:text>-</number:text>
      <number:number number:decimal-places="0" number:min-integer-digits="1" number:grouping="true"/>
      <number:text> F</number:text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  <number:text> F</number:text>
    </number:number-style>
    <number:number-style style:name="N15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8P0"/>
    </number:number-style>
    <number:number-style style:name="N160P0" style:volatile="true">
      <number:number number:decimal-places="2" number:min-integer-digits="1" number:grouping="true"/>
      <number:text> F</number:text>
    </number:number-style>
    <number:number-style style:name="N160">
      <number:text>-</number:text>
      <number:number number:decimal-places="2" number:min-integer-digits="1" number:grouping="true"/>
      <number:text> F</number:text>
      <style:map style:condition="value()&gt;=0" style:apply-style-name="N160P0"/>
    </number:number-style>
    <number:number-style style:name="N161P0" style:volatile="true">
      <number:number number:decimal-places="2" number:min-integer-digits="1" number:grouping="true"/>
      <number:text> F</number:text>
    </number:number-style>
    <number:number-style style:name="N16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1P0"/>
    </number:number-style>
    <number:number-style style:name="N165P0" style:volatile="true">
      <number:text> </number:text>
      <number:number number:decimal-places="0" number:min-integer-digits="1" number:grouping="true"/>
      <number:text> F </number:text>
    </number:number-style>
    <number:number-style style:name="N165P1" style:volatile="true">
      <number:text>-</number:text>
      <number:number number:decimal-places="0" number:min-integer-digits="1" number:grouping="true"/>
      <number:text> F </number:text>
    </number:number-style>
    <number:number-style style:name="N165P2" style:volatile="true">
      <number:text> - F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F </number:text>
    </number:number-style>
    <number:number-style style:name="N169P1" style:volatile="true">
      <number:text>-</number:text>
      <number:number number:decimal-places="2" number:min-integer-digits="1" number:grouping="true"/>
      <number:text> F </number:text>
    </number:number-style>
    <number:number-style style:name="N169P2" style:volatile="true">
      <number:text> -</number:text>
      <number:number number:decimal-places="0" number:min-integer-digits="0"/>
      <number:text> F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/>
      <number:text>/</number:text>
      <number:month/>
      <number:text>/</number:text>
      <number:year/>
    </number:date-style>
    <number:date-style style:name="N171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72">
      <number:number number:decimal-places="8" number:min-integer-digits="1"/>
    </number:number-style>
    <number:number-style style:name="N173">
      <number:number number:decimal-places="6" number:min-integer-digits="1"/>
    </number:number-style>
    <number:number-style style:name="N174">
      <number:number number:decimal-places="5" number:min-integer-digits="1"/>
    </number:number-style>
    <number:number-style style:name="N175">
      <number:number number:decimal-places="4" number:min-integer-digits="1"/>
    </number:number-style>
    <number:number-style style:name="N176">
      <number:number number:decimal-places="3" number:min-integer-digits="1"/>
    </number:number-style>
    <number:number-style style:name="N177">
      <number:number number:decimal-places="1" number:min-integer-digits="1"/>
    </number:number-style>
    <number:number-style style:name="N178">
      <number:number number:decimal-places="7" number:min-integer-digits="1"/>
    </number:number-style>
    <number:number-style style:name="N179">
      <number:scientific-number number:decimal-places="5" number:min-integer-digits="1" number:min-exponent-digits="2"/>
    </number:number-style>
    <number:number-style style:name="N180P0" style:volatile="true">
      <number:scientific-number number:decimal-places="5" number:min-integer-digits="1" number:min-exponent-digits="2"/>
    </number:number-style>
    <number:number-style style:name="N180">
      <number:text>_</number:text>
      <style:map style:condition="value()&gt;=0" style:apply-style-name="N180P0"/>
    </number:number-style>
    <number:number-style style:name="N181">
      <number:scientific-number number:decimal-places="6" number:min-integer-digits="1" number:min-exponent-digits="2"/>
    </number:number-style>
    <number:number-style style:name="N182P0" style:volatile="true">
      <number:scientific-number number:decimal-places="6" number:min-integer-digits="1" number:min-exponent-digits="2"/>
    </number:number-style>
    <number:number-style style:name="N182">
      <number:text>_</number:text>
      <style:map style:condition="value()&gt;=0" style:apply-style-name="N182P0"/>
    </number:number-style>
    <number:number-style style:name="N183">
      <number:scientific-number number:decimal-places="4" number:min-integer-digits="1" number:min-exponent-digits="2"/>
    </number:number-style>
    <number:number-style style:name="N184P0" style:volatile="true">
      <number:scientific-number number:decimal-places="4" number:min-integer-digits="1" number:min-exponent-digits="2"/>
    </number:number-style>
    <number:number-style style:name="N184">
      <number:text>_</number:text>
      <style:map style:condition="value()&gt;=0" style:apply-style-name="N184P0"/>
    </number:number-style>
    <number:number-style style:name="N185">
      <number:scientific-number number:decimal-places="3" number:min-integer-digits="1" number:min-exponent-digits="2"/>
    </number:number-style>
    <number:number-style style:name="N186P0" style:volatile="true">
      <number:scientific-number number:decimal-places="3" number:min-integer-digits="1" number:min-exponent-digits="2"/>
    </number:number-style>
    <number:number-style style:name="N186">
      <number:text>_</number:text>
      <style:map style:condition="value()&gt;=0" style:apply-style-name="N186P0"/>
    </number:number-style>
    <number:number-style style:name="N187P0" style:volatile="true">
      <number:scientific-number number:decimal-places="2" number:min-integer-digits="1" number:min-exponent-digits="2"/>
    </number:number-style>
    <number:number-style style:name="N187">
      <number:text>_</number:text>
      <style:map style:condition="value()&gt;=0" style:apply-style-name="N187P0"/>
    </number:number-style>
    <number:percentage-style style:name="N188">
      <number:number number:decimal-places="1" number:min-integer-digits="1"/>
      <number:text>%</number:text>
    </number:percentage-style>
    <number:number-style style:name="N189">
      <number:scientific-number number:decimal-places="1" number:min-integer-digits="1" number:min-exponent-digits="2"/>
    </number:number-style>
    <number:number-style style:name="N190P0" style:volatile="true">
      <number:scientific-number number:decimal-places="1" number:min-integer-digits="1" number:min-exponent-digits="2"/>
    </number:number-style>
    <number:number-style style:name="N190">
      <number:text>_</number:text>
      <style:map style:condition="value()&gt;=0" style:apply-style-name="N190P0"/>
    </number:number-style>
    <number:number-style style:name="N191P0" style:volatile="true">
      <number:number number:decimal-places="2" number:min-integer-digits="1"/>
    </number:number-style>
    <number:number-style style:name="N191">
      <style:text-properties fo:color="#ff0000"/>
      <number:number number:decimal-places="2" number:min-integer-digits="1"/>
      <style:map style:condition="value()&gt;=0" style:apply-style-name="N191P0"/>
    </number:number-style>
    <number:number-style style:name="N193P0" style:volatile="true">
      <number:number number: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10" number:min-integer-digits="1"/>
    </number:number-style>
    <number:number-style style:name="N195">
      <number:number number:decimal-places="9" number:min-integer-digits="1"/>
    </number:number-style>
    <number:date-style style:name="N196">
      <number:day/>
      <number:text>/</number:text>
      <number:month number:style="long"/>
      <number:text>/</number:text>
      <number:year number:style="long"/>
    </number:date-style>
    <number:number-style style:name="N198P0" style:volatile="true">
      <number:text>Vrai</number:text>
    </number:number-style>
    <number:number-style style:name="N198P1" style:volatile="true">
      <number:text>Vrai</number:text>
    </number:number-style>
    <number:number-style style:name="N198">
      <number:text>Faux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ctif</number:text>
    </number:number-style>
    <number:number-style style:name="N200P1" style:volatile="true">
      <number:text>Actif</number:text>
    </number:number-style>
    <number:number-style style:name="N200">
      <number:text>Inactif</number:text>
      <style:map style:condition="value()&gt;0" style:apply-style-name="N200P0"/>
      <style:map style:condition="value()&lt;0" style:apply-style-name="N200P1"/>
    </number:number-style>
    <number:number-style style:name="N201">
      <number:scientific-number number:decimal-places="0" number:min-integer-digits="1" number:min-exponent-digits="2"/>
    </number:number-style>
    <number:date-style style:name="N202">
      <number:day/>
      <number:text>-</number:text>
      <number:month number:textual="true"/>
      <number:text>-</number:text>
      <number:year number:style="long"/>
    </number:date-style>
    <number:number-style style:name="N206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206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206P2" style:volatile="true">
      <loext:text> </loext:text>
      <loext:fill-character> </loext:fill-character>
      <number:text>-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210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210P2" style:volatile="true">
      <loext:text> </loext:text>
      <loext:fill-character> </loext:fill-character>
      <number:text>-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214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214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218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218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text> </loext:text>
      <loext:fill-character> </loext:fill-character>
      <number:number number:decimal-places="0" number:min-integer-digits="1" number:grouping="true"/>
      <number:text>€ </number:text>
    </number:number-style>
    <number:number-style style:name="N222P1" style:volatile="true">
      <loext:text>-</loext:text>
      <loext:fill-character> </loext:fill-character>
      <number:number number:decimal-places="0" number:min-integer-digits="1" number:grouping="true"/>
      <number:text>€ </number:text>
    </number:number-style>
    <number:number-style style:name="N222P2" style:volatile="true">
      <loext:text> </loext:text>
      <loext:fill-character> </loext:fill-character>
      <number:text>-€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text> </loext:text>
      <loext:fill-character> </loext:fill-character>
      <number:number number:decimal-places="0" number:min-integer-digits="1" number:grouping="true"/>
      <number:text>   </number:text>
    </number:number-style>
    <number:number-style style:name="N226P1" style:volatile="true">
      <loext:text>-</loext:text>
      <loext:fill-character> </loext:fill-character>
      <number:number number:decimal-places="0" number:min-integer-digits="1" number:grouping="true"/>
      <number:text>   </number:text>
    </number:number-style>
    <number:number-style style:name="N226P2" style:volatile="true">
      <loext:text> </loext:text>
      <loext:fill-character> </loext:fill-character>
      <number:text>-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loext:text> </loext:text>
      <loext:fill-character> </loext:fill-character>
      <number:number number:decimal-places="2" number:min-integer-digits="1" number:grouping="true"/>
      <number:text>€ </number:text>
    </number:number-style>
    <number:number-style style:name="N230P1" style:volatile="true">
      <loext:text>-</loext:text>
      <loext:fill-character> </loext:fill-character>
      <number:number number:decimal-places="2" number:min-integer-digits="1" number:grouping="true"/>
      <number:text>€ </number:text>
    </number:number-style>
    <number:number-style style:name="N230P2" style:volatile="true">
      <loext:text> </loext:text>
      <loext:fill-character> </loext:fill-character>
      <number:text>-</number:text>
      <number:number number:decimal-places="0" number:min-integer-digits="0"/>
      <number:text>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loext:text> </loext:text>
      <loext:fill-character> </loext:fill-character>
      <number:number number:decimal-places="2" number:min-integer-digits="1" number:grouping="true"/>
      <number:text>   </number:text>
    </number:number-style>
    <number:number-style style:name="N234P1" style:volatile="true">
      <loext:text>-</loext:text>
      <loext:fill-character> </loext:fill-character>
      <number:number number:decimal-places="2" number:min-integer-digits="1" number:grouping="true"/>
      <number:text>   </number:text>
    </number:number-style>
    <number:number-style style:name="N234P2" style:volatile="true">
      <loext:text> </loext:text>
      <loext:fill-character> </loext:fill-character>
      <number:text>-</number:text>
      <number:number number:decimal-places="0" number:min-integer-digits="0"/>
      <number:text>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loext:text> </loext:text>
      <loext:fill-character> </loext:fill-character>
      <number:number number:decimal-places="0" number:min-integer-digits="1" number:grouping="true"/>
      <number:text> F </number:text>
    </number:number-style>
    <number:number-style style:name="N238P1" style:volatile="true">
      <loext:text>-</loext:text>
      <loext:fill-character> </loext:fill-character>
      <number:number number:decimal-places="0" number:min-integer-digits="1" number:grouping="true"/>
      <number:text> F </number:text>
    </number:number-style>
    <number:number-style style:name="N238P2" style:volatile="true">
      <loext:text> </loext:text>
      <loext:fill-character> </loext:fill-character>
      <number:text>- F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loext:text> </loext:text>
      <loext:fill-character> </loext:fill-character>
      <number:number number:decimal-places="2" number:min-integer-digits="1" number:grouping="true"/>
      <number:text> F </number:text>
    </number:number-style>
    <number:number-style style:name="N242P1" style:volatile="true">
      <loext:text>-</loext:text>
      <loext:fill-character> </loext:fill-character>
      <number:number number:decimal-places="2" number:min-integer-digits="1" number:grouping="true"/>
      <number:text> F </number:text>
    </number:number-style>
    <number:number-style style:name="N242P2" style:volatile="true">
      <loext:text> </loext:text>
      <loext:fill-character> </loext:fill-character>
      <number:text>-</number:text>
      <number:number number:decimal-places="0" number:min-integer-digits="0"/>
      <number:text> F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number number:decimal-places="3" number:min-integer-digits="2"/>
    </number:number-style>
    <number:number-style style:name="N244">
      <number:number number:decimal-places="0" number:min-integer-digits="2"/>
    </number:number-style>
    <number:currency-style style:name="N24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4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4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71mm" style:rotation-align="none"/>
      <style:text-properties style:font-name="Helv" fo:font-family="Helv" fo:font-size="12pt" style:font-size-asian="12pt" style:font-name-complex="Helv" style:font-family-complex="Helv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_20_1" style:display-name="Excel_CondFormat_1_1_1 1" style:family="table-cell" style:parent-style-name="Default">
      <style:table-cell-properties fo:background-color="#ffff99"/>
    </style:style>
    <style:style style:name="Excel_5f_CondFormat_5f_1_5f_1_5f_2_20_1" style:display-name="Excel_CondFormat_1_1_2 1" style:family="table-cell" style:parent-style-name="Default">
      <style:table-cell-properties fo:background-color="#ff99cc"/>
    </style:style>
    <style:style style:name="Excel_5f_CondFormat_5f_1_5f_2_5f_1_20_1" style:display-name="Excel_CondFormat_1_2_1 1" style:family="table-cell" style:parent-style-name="Default"/>
    <style:style style:name="Excel_5f_CondFormat_5f_1_5f_3_5f_1_20_1" style:display-name="Excel_CondFormat_1_3_1 1" style:family="table-cell" style:parent-style-name="Default">
      <style:table-cell-properties fo:background-color="#ff99cc"/>
    </style:style>
    <style:style style:name="Excel_5f_CondFormat_5f_1_5f_3_5f_2_20_1" style:display-name="Excel_CondFormat_1_3_2 1" style:family="table-cell" style:parent-style-name="Default">
      <style:table-cell-properties fo:background-color="#ffff99"/>
    </style:style>
    <style:style style:name="Excel_5f_CondFormat_5f_1_5f_4_5f_1_20_1" style:display-name="Excel_CondFormat_1_4_1 1" style:family="table-cell" style:parent-style-name="Default">
      <style:table-cell-properties fo:background-color="transparent"/>
      <style:text-properties style:use-window-font-color="true"/>
    </style:style>
    <style:style style:name="Excel_5f_CondFormat_5f_1_5f_4_5f_2_20_1" style:display-name="Excel_CondFormat_1_4_2 1" style:family="table-cell" style:parent-style-name="Default">
      <style:table-cell-properties fo:background-color="#bfbfbf"/>
    </style:style>
    <style:style style:name="Excel_5f_CondFormat_5f_1_5f_5_5f_1_20_1" style:display-name="Excel_CondFormat_1_5_1 1" style:family="table-cell" style:parent-style-name="Default">
      <style:table-cell-properties fo:background-color="transparent"/>
      <style:text-properties style:use-window-font-color="true"/>
    </style:style>
    <style:style style:name="Excel_5f_CondFormat_5f_1_5f_5_5f_2_20_1" style:display-name="Excel_CondFormat_1_5_2 1" style:family="table-cell" style:parent-style-name="Default">
      <style:table-cell-properties fo:background-color="#800080"/>
    </style:style>
    <style:style style:name="Excel_5f_CondFormat_5f_1_5f_6_5f_1_20_1" style:display-name="Excel_CondFormat_1_6_1 1" style:family="table-cell" style:parent-style-name="Default">
      <style:table-cell-properties fo:background-color="transparent"/>
      <style:text-properties style:use-window-font-color="true"/>
    </style:style>
    <style:style style:name="Excel_5f_CondFormat_5f_1_5f_6_5f_2_20_1" style:display-name="Excel_CondFormat_1_6_2 1" style:family="table-cell" style:parent-style-name="Default">
      <style:table-cell-properties fo:background-color="#f20884"/>
    </style:style>
    <style:style style:name="Excel_5f_CondFormat_5f_1_5f_7_5f_1_20_1" style:display-name="Excel_CondFormat_1_7_1 1" style:family="table-cell" style:parent-style-name="Default">
      <style:table-cell-properties fo:background-color="#ffcc00"/>
      <style:text-properties style:use-window-font-color="true"/>
    </style:style>
    <style:style style:name="Excel_5f_CondFormat_5f_1_5f_7_5f_2_20_1" style:display-name="Excel_CondFormat_1_7_2 1" style:family="table-cell" style:parent-style-name="Default">
      <style:table-cell-properties fo:background-color="#dd0806"/>
    </style:style>
    <style:style style:name="Excel_5f_CondFormat_5f_1_5f_8_5f_1_20_1" style:display-name="Excel_CondFormat_1_8_1 1" style:family="table-cell" style:parent-style-name="Default">
      <style:table-cell-properties fo:background-color="transparent"/>
    </style:style>
    <style:style style:name="Excel_5f_CondFormat_5f_1_5f_8_5f_2_20_1" style:display-name="Excel_CondFormat_1_8_2 1" style:family="table-cell" style:parent-style-name="Default">
      <style:table-cell-properties fo:background-color="#bfbfbf"/>
    </style:style>
    <style:style style:name="Excel_5f_CondFormat_5f_1_5f_9_5f_1_20_1" style:display-name="Excel_CondFormat_1_9_1 1" style:family="table-cell" style:parent-style-name="Default">
      <style:table-cell-properties fo:background-color="transparent"/>
    </style:style>
    <style:style style:name="Excel_5f_CondFormat_5f_1_5f_9_5f_2_20_1" style:display-name="Excel_CondFormat_1_9_2 1" style:family="table-cell" style:parent-style-name="Default">
      <style:table-cell-properties fo:background-color="#cc99ff"/>
    </style:style>
    <style:style style:name="Excel_5f_CondFormat_5f_1_5f_10_5f_1_20_1" style:display-name="Excel_CondFormat_1_10_1 1" style:family="table-cell" style:parent-style-name="Default">
      <style:table-cell-properties fo:background-color="#3366ff"/>
    </style:style>
    <style:style style:name="Excel_5f_CondFormat_5f_1_5f_10_5f_2_20_1" style:display-name="Excel_CondFormat_1_10_2 1" style:family="table-cell" style:parent-style-name="Default">
      <style:table-cell-properties fo:background-color="#fcf305"/>
    </style:style>
    <style:style style:name="Excel_5f_CondFormat_5f_1_5f_11_5f_1_20_1" style:display-name="Excel_CondFormat_1_11_1 1" style:family="table-cell" style:parent-style-name="Default">
      <style:table-cell-properties fo:background-color="transparent"/>
    </style:style>
    <style:style style:name="Excel_5f_CondFormat_5f_1_5f_11_5f_2_20_1" style:display-name="Excel_CondFormat_1_11_2 1" style:family="table-cell" style:parent-style-name="Default">
      <style:table-cell-properties fo:background-color="#dd0806"/>
    </style:style>
    <style:style style:name="Excel_5f_CondFormat_5f_1_5f_12_5f_1_20_1" style:display-name="Excel_CondFormat_1_12_1 1" style:family="table-cell" style:parent-style-name="Default">
      <style:table-cell-properties fo:background-color="#ff9900"/>
    </style:style>
    <style:style style:name="Excel_5f_CondFormat_5f_1_5f_12_5f_2_20_1" style:display-name="Excel_CondFormat_1_12_2 1" style:family="table-cell" style:parent-style-name="Default">
      <style:table-cell-properties fo:background-color="#f20884"/>
    </style:style>
    <style:style style:name="Excel_5f_CondFormat_5f_1_5f_13_5f_1_20_1" style:display-name="Excel_CondFormat_1_13_1 1" style:family="table-cell" style:parent-style-name="Default">
      <style:table-cell-properties fo:background-color="transparent"/>
    </style:style>
    <style:style style:name="Excel_5f_CondFormat_5f_1_5f_13_5f_2_20_1" style:display-name="Excel_CondFormat_1_13_2 1" style:family="table-cell" style:parent-style-name="Default">
      <style:table-cell-properties fo:background-color="#fcf305"/>
    </style:style>
    <style:style style:name="Excel_5f_CondFormat_5f_1_5f_1_5f_1" style:display-name="Excel_CondFormat_1_1_1" style:family="table-cell" style:parent-style-name="Default">
      <style:table-cell-properties fo:background-color="#ffff99"/>
    </style:style>
    <style:style style:name="Excel_5f_CondFormat_5f_1_5f_1_5f_2" style:display-name="Excel_CondFormat_1_1_2" style:family="table-cell" style:parent-style-name="Default">
      <style:table-cell-properties fo:background-color="#ff99cc"/>
    </style:style>
    <style:style style:name="Excel_5f_CondFormat_5f_1_5f_2_5f_1" style:display-name="Excel_CondFormat_1_2_1" style:family="table-cell" style:parent-style-name="Default"/>
    <style:style style:name="Excel_5f_CondFormat_5f_1_5f_3_5f_1" style:display-name="Excel_CondFormat_1_3_1" style:family="table-cell" style:parent-style-name="Default">
      <style:table-cell-properties fo:background-color="#ff99cc"/>
    </style:style>
    <style:style style:name="Excel_5f_CondFormat_5f_1_5f_3_5f_2" style:display-name="Excel_CondFormat_1_3_2" style:family="table-cell" style:parent-style-name="Default">
      <style:table-cell-properties fo:background-color="#ffff99"/>
    </style:style>
    <style:style style:name="Excel_5f_CondFormat_5f_1_5f_4_5f_1" style:display-name="Excel_CondFormat_1_4_1" style:family="table-cell" style:parent-style-name="Default">
      <style:table-cell-properties fo:background-color="transparent"/>
      <style:text-properties style:use-window-font-color="true"/>
    </style:style>
    <style:style style:name="Excel_5f_CondFormat_5f_1_5f_4_5f_2" style:display-name="Excel_CondFormat_1_4_2" style:family="table-cell" style:parent-style-name="Default">
      <style:table-cell-properties fo:background-color="#bfbfbf"/>
    </style:style>
    <style:style style:name="Excel_5f_CondFormat_5f_1_5f_5_5f_1" style:display-name="Excel_CondFormat_1_5_1" style:family="table-cell" style:parent-style-name="Default">
      <style:table-cell-properties fo:background-color="transparent"/>
      <style:text-properties style:use-window-font-color="true"/>
    </style:style>
    <style:style style:name="Excel_5f_CondFormat_5f_1_5f_5_5f_2" style:display-name="Excel_CondFormat_1_5_2" style:family="table-cell" style:parent-style-name="Default">
      <style:table-cell-properties fo:background-color="#800080"/>
    </style:style>
    <style:style style:name="Excel_5f_CondFormat_5f_1_5f_6_5f_1" style:display-name="Excel_CondFormat_1_6_1" style:family="table-cell" style:parent-style-name="Default">
      <style:table-cell-properties fo:background-color="transparent"/>
      <style:text-properties style:use-window-font-color="true"/>
    </style:style>
    <style:style style:name="Excel_5f_CondFormat_5f_1_5f_6_5f_2" style:display-name="Excel_CondFormat_1_6_2" style:family="table-cell" style:parent-style-name="Default">
      <style:table-cell-properties fo:background-color="#f20884"/>
    </style:style>
    <style:style style:name="Excel_5f_CondFormat_5f_1_5f_7_5f_1" style:display-name="Excel_CondFormat_1_7_1" style:family="table-cell" style:parent-style-name="Default">
      <style:table-cell-properties fo:background-color="#ffcc00"/>
      <style:text-properties style:use-window-font-color="true"/>
    </style:style>
    <style:style style:name="Excel_5f_CondFormat_5f_1_5f_7_5f_2" style:display-name="Excel_CondFormat_1_7_2" style:family="table-cell" style:parent-style-name="Default">
      <style:table-cell-properties fo:background-color="#dd0806"/>
    </style:style>
    <style:style style:name="Excel_5f_CondFormat_5f_1_5f_8_5f_1" style:display-name="Excel_CondFormat_1_8_1" style:family="table-cell" style:parent-style-name="Default">
      <style:table-cell-properties fo:background-color="transparent"/>
    </style:style>
    <style:style style:name="Excel_5f_CondFormat_5f_1_5f_8_5f_2" style:display-name="Excel_CondFormat_1_8_2" style:family="table-cell" style:parent-style-name="Default">
      <style:table-cell-properties fo:background-color="#bfbfbf"/>
    </style:style>
    <style:style style:name="Excel_5f_CondFormat_5f_1_5f_9_5f_1" style:display-name="Excel_CondFormat_1_9_1" style:family="table-cell" style:parent-style-name="Default">
      <style:table-cell-properties fo:background-color="transparent"/>
    </style:style>
    <style:style style:name="Excel_5f_CondFormat_5f_1_5f_9_5f_2" style:display-name="Excel_CondFormat_1_9_2" style:family="table-cell" style:parent-style-name="Default">
      <style:table-cell-properties fo:background-color="#cc99ff"/>
    </style:style>
    <style:style style:name="Excel_5f_CondFormat_5f_1_5f_10_5f_1" style:display-name="Excel_CondFormat_1_10_1" style:family="table-cell" style:parent-style-name="Default">
      <style:table-cell-properties fo:background-color="#3366ff"/>
    </style:style>
    <style:style style:name="Excel_5f_CondFormat_5f_1_5f_10_5f_2" style:display-name="Excel_CondFormat_1_10_2" style:family="table-cell" style:parent-style-name="Default">
      <style:table-cell-properties fo:background-color="#fcf305"/>
    </style:style>
    <style:style style:name="Excel_5f_CondFormat_5f_1_5f_11_5f_1" style:display-name="Excel_CondFormat_1_11_1" style:family="table-cell" style:parent-style-name="Default">
      <style:table-cell-properties fo:background-color="transparent"/>
    </style:style>
    <style:style style:name="Excel_5f_CondFormat_5f_1_5f_11_5f_2" style:display-name="Excel_CondFormat_1_11_2" style:family="table-cell" style:parent-style-name="Default">
      <style:table-cell-properties fo:background-color="#dd0806"/>
    </style:style>
    <style:style style:name="Excel_5f_CondFormat_5f_1_5f_12_5f_1" style:display-name="Excel_CondFormat_1_12_1" style:family="table-cell" style:parent-style-name="Default">
      <style:table-cell-properties fo:background-color="#ff9900"/>
    </style:style>
    <style:style style:name="Excel_5f_CondFormat_5f_1_5f_12_5f_2" style:display-name="Excel_CondFormat_1_12_2" style:family="table-cell" style:parent-style-name="Default">
      <style:table-cell-properties fo:background-color="#f20884"/>
    </style:style>
    <style:style style:name="Excel_5f_CondFormat_5f_1_5f_13_5f_1" style:display-name="Excel_CondFormat_1_13_1" style:family="table-cell" style:parent-style-name="Default">
      <style:table-cell-properties fo:background-color="transparent"/>
    </style:style>
    <style:style style:name="Excel_5f_CondFormat_5f_1_5f_13_5f_2" style:display-name="Excel_CondFormat_1_13_2" style:family="table-cell" style:parent-style-name="Default">
      <style:table-cell-properties fo:background-color="#fcf305"/>
    </style:style>
  </office:styles>
  <office:automatic-styles>
    <style:page-layout style:name="Mpm1">
      <style:page-layout-properties fo:margin-top="13mm" fo:margin-bottom="14.01mm" fo:margin-left="14.01mm" fo:margin-right="13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-X="1" style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-X="1" style:scale-to-Y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7">00/00/0000</text:date>, <text:time style:data-style-name="N2" text:time-value="16:36:26.80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PI20_20_NE_20_v7.0" style:display-name="PageStyle_API20 NE v7.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I20_20_NE_20_v7.0_20_1" style:display-name="PageStyle_API20 NE v7.0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9T16:49:39.38</meta:creation-date>
    <meta:editing-duration>PT35M20S</meta:editing-duration>
    <meta:editing-cycles>13</meta:editing-cycles>
    <meta:generator>LibreOffice/4.4.1.2$Windows_x86 LibreOffice_project/45e2de17089c24a1fa810c8f975a7171ba4cd432</meta:generator>
    <dc:date>2015-04-17T16:49:01.127000000</dc:date>
    <meta:document-statistic meta:table-count="3" meta:cell-count="8022" meta:object-count="0"/>
  </office:meta>
</office:document-meta>
</file>