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8.534cm"/>
    </style:style>
    <style:style style:name="co10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456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267cm"/>
    </style:style>
    <style:style style:name="ro3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/>
      <style:text-properties fo:font-size="10.5pt" style:font-size-asian="10.5pt" style:font-size-complex="10.5pt"/>
    </style:style>
    <style:style style:name="ce8" style:family="table-cell" style:parent-style-name="Default">
      <style:table-cell-properties style:cell-protect="protected" style:print-content="tru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244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e6e6e6"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15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cell-protect="protected" style:print-content="true" style:vertical-align="middle"/>
      <style:text-properties style:font-name="Arial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8" style:family="table-cell" style:parent-style-name="Default">
      <style:table-cell-properties fo:background-color="#ffffcc" style:cell-protect="none" style:print-content="true"/>
    </style:style>
    <style:style style:name="ce19" style:family="table-cell" style:parent-style-name="Default">
      <style:table-cell-properties style:cell-protect="protected" style:print-content="true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175">
      <style:table-cell-properties style:cell-protect="protected" style:print-content="true" style:vertical-align="middle"/>
      <style:text-properties style:font-name="Arial" fo:font-size="6pt" style:font-size-asian="6pt" style:font-size-complex="6pt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6pt" style:font-size-asian="6pt" style:font-size-complex="6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23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cell-protect="protected" style:print-content="true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cell-protect="protected" style:print-content="true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38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39" style:family="table-cell" style:parent-style-name="Default" style:data-style-name="N172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table table:name="identification" table:style-name="ta1" table:protected="true">
        <table:table-protection table:select-unprotected-cells="true"/>
        <table:table-column table:style-name="co3" table:number-columns-repeated="21" table:default-cell-style-name="Default"/>
        <table:table-row table:style-name="ro1">
          <table:table-cell table:style-name="ce2" office:value-type="string">
            <text:p>Galerie API20NE (v7). <text:s/>Pour les calculs : <text:s/>tests à 0% mis à 1% et 100% mis à 99%.</text:p>
          </table:table-cell>
          <table:table-cell table:style-name="ce15" table:number-columns-repeated="11"/>
          <table:table-cell table:style-name="ce23" table:number-columns-repeated="9"/>
        </table:table-row>
        <table:table-row table:style-name="ro1">
          <table:table-cell table:style-name="ce3" office:value-type="string" table:number-columns-spanned="12" table:number-rows-spanned="1">
            <text:p>Profil à identifier :</text:p>
          </table:table-cell>
          <table:covered-table-cell table:number-columns-repeated="11" table:style-name="ce6"/>
          <table:table-cell table:style-name="ce6" table:number-columns-repeated="9"/>
        </table:table-row>
        <table:table-row table:style-name="ro5">
          <table:table-cell table:style-name="ce4" office:value-type="string">
            <text:p>NO3</text:p>
          </table:table-cell>
          <table:table-cell table:style-name="ce4" office:value-type="string">
            <text:p>TRP</text:p>
          </table:table-cell>
          <table:table-cell table:style-name="ce4" office:value-type="string">
            <text:p>GLU</text:p>
          </table:table-cell>
          <table:table-cell table:style-name="ce4" office:value-type="string">
            <text:p>ADH</text:p>
          </table:table-cell>
          <table:table-cell table:style-name="ce4" office:value-type="string">
            <text:p>URE</text:p>
          </table:table-cell>
          <table:table-cell table:style-name="ce4" office:value-type="string">
            <text:p>ESC</text:p>
          </table:table-cell>
          <table:table-cell table:style-name="ce4" office:value-type="string">
            <text:p>GEL</text:p>
          </table:table-cell>
          <table:table-cell table:style-name="ce4" office:value-type="string">
            <text:p>PNPG</text:p>
          </table:table-cell>
          <table:table-cell table:style-name="ce4" office:value-type="string">
            <text:p>GLUa</text:p>
          </table:table-cell>
          <table:table-cell table:style-name="ce4" office:value-type="string">
            <text:p>ARAa</text:p>
          </table:table-cell>
          <table:table-cell table:style-name="ce4" office:value-type="string">
            <text:p>MNEa</text:p>
          </table:table-cell>
          <table:table-cell table:style-name="ce4" office:value-type="string">
            <text:p>MANa</text:p>
          </table:table-cell>
          <table:table-cell table:style-name="ce4" office:value-type="string">
            <text:p>NAGa</text:p>
          </table:table-cell>
          <table:table-cell table:style-name="ce4" office:value-type="string">
            <text:p>MALa</text:p>
          </table:table-cell>
          <table:table-cell table:style-name="ce4" office:value-type="string">
            <text:p>GNTa</text:p>
          </table:table-cell>
          <table:table-cell table:style-name="ce4" office:value-type="string">
            <text:p>CAPa</text:p>
          </table:table-cell>
          <table:table-cell table:style-name="ce4" office:value-type="string">
            <text:p>ADIa</text:p>
          </table:table-cell>
          <table:table-cell table:style-name="ce4" office:value-type="string">
            <text:p>MLTa</text:p>
          </table:table-cell>
          <table:table-cell table:style-name="ce4" office:value-type="string">
            <text:p>CITa</text:p>
          </table:table-cell>
          <table:table-cell table:style-name="ce4" office:value-type="string">
            <text:p>PACa</text:p>
          </table:table-cell>
          <table:table-cell table:style-name="ce4" office:value-type="string">
            <text:p>OX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6" table:number-columns-repeated="21"/>
        </table:table-row>
        <table:table-row table:style-name="ro1">
          <table:table-cell table:style-name="ce7" office:value-type="string">
            <text:p>Nom de l'espèce classée première, probabilité d'identification puis son profil d'après tableau API20NE</text:p>
          </table:table-cell>
          <table:table-cell table:style-name="ce10" table:number-columns-repeated="20"/>
        </table:table-row>
        <table:table-row table:style-name="ro1">
          <table:table-cell table:style-name="ce8" table:formula="of:=[.P14]" office:value-type="string" office:string-value="Pseudomonas aeruginosa">
            <text:p>Pseudomonas aeruginosa</text:p>
          </table:table-cell>
          <table:table-cell table:style-name="ce10" table:number-columns-repeated="12"/>
          <table:table-cell table:style-name="ce27" office:value-type="string">
            <text:p>% identif. =</text:p>
          </table:table-cell>
          <table:table-cell table:style-name="ce10" table:number-columns-repeated="3"/>
          <table:table-cell table:style-name="ce28" table:formula="of:=[.T14]" office:value-type="float" office:value="99.8419373223504">
            <text:p>99,84</text:p>
          </table:table-cell>
          <table:table-cell table:style-name="ce10" table:number-columns-repeated="3"/>
        </table:table-row>
        <table:table-row table:style-name="ro1">
          <table:table-cell table:style-name="ce9" table:formula="of:=INDEX(['tableau api20nev7'.B1:.B63];[.$O$14])" office:value-type="float" office:value="96">
            <text:p>96</text:p>
          </table:table-cell>
          <table:table-cell table:style-name="ce9" table:formula="of:=INDEX(['tableau api20nev7'.C1:.C63];[.$O$14])" office:value-type="float" office:value="0">
            <text:p>00</text:p>
          </table:table-cell>
          <table:table-cell table:style-name="ce9" table:formula="of:=INDEX(['tableau api20nev7'.D1:.D63];[.$O$14])" office:value-type="float" office:value="0">
            <text:p>00</text:p>
          </table:table-cell>
          <table:table-cell table:style-name="ce9" table:formula="of:=INDEX(['tableau api20nev7'.E1:.E63];[.$O$14])" office:value-type="float" office:value="80">
            <text:p>80</text:p>
          </table:table-cell>
          <table:table-cell table:style-name="ce9" table:formula="of:=INDEX(['tableau api20nev7'.F1:.F63];[.$O$14])" office:value-type="float" office:value="20">
            <text:p>20</text:p>
          </table:table-cell>
          <table:table-cell table:style-name="ce9" table:formula="of:=INDEX(['tableau api20nev7'.G1:.G63];[.$O$14])" office:value-type="float" office:value="1">
            <text:p>01</text:p>
          </table:table-cell>
          <table:table-cell table:style-name="ce9" table:formula="of:=INDEX(['tableau api20nev7'.H1:.H63];[.$O$14])" office:value-type="float" office:value="92">
            <text:p>92</text:p>
          </table:table-cell>
          <table:table-cell table:style-name="ce9" table:formula="of:=INDEX(['tableau api20nev7'.I1:.I63];[.$O$14])" office:value-type="float" office:value="1">
            <text:p>01</text:p>
          </table:table-cell>
          <table:table-cell table:style-name="ce9" table:formula="of:=INDEX(['tableau api20nev7'.J1:.J63];[.$O$14])" office:value-type="float" office:value="99">
            <text:p>99</text:p>
          </table:table-cell>
          <table:table-cell table:style-name="ce9" table:formula="of:=INDEX(['tableau api20nev7'.K1:.K63];[.$O$14])" office:value-type="float" office:value="1">
            <text:p>01</text:p>
          </table:table-cell>
          <table:table-cell table:style-name="ce9" table:formula="of:=INDEX(['tableau api20nev7'.L1:.L63];[.$O$14])" office:value-type="float" office:value="1">
            <text:p>01</text:p>
          </table:table-cell>
          <table:table-cell table:style-name="ce9" table:formula="of:=INDEX(['tableau api20nev7'.M1:.M63];[.$O$14])" office:value-type="float" office:value="89">
            <text:p>89</text:p>
          </table:table-cell>
          <table:table-cell table:style-name="ce9" table:formula="of:=INDEX(['tableau api20nev7'.N1:.N63];[.$O$14])" office:value-type="float" office:value="84">
            <text:p>84</text:p>
          </table:table-cell>
          <table:table-cell table:style-name="ce9" table:formula="of:=INDEX(['tableau api20nev7'.O1:.O63];[.$O$14])" office:value-type="float" office:value="1">
            <text:p>01</text:p>
          </table:table-cell>
          <table:table-cell table:style-name="ce9" table:formula="of:=INDEX(['tableau api20nev7'.P1:.P63];[.$O$14])" office:value-type="float" office:value="98">
            <text:p>98</text:p>
          </table:table-cell>
          <table:table-cell table:style-name="ce9" table:formula="of:=INDEX(['tableau api20nev7'.Q1:.Q63];[.$O$14])" office:value-type="float" office:value="91">
            <text:p>91</text:p>
          </table:table-cell>
          <table:table-cell table:style-name="ce9" table:formula="of:=INDEX(['tableau api20nev7'.R1:.R63];[.$O$14])" office:value-type="float" office:value="98">
            <text:p>98</text:p>
          </table:table-cell>
          <table:table-cell table:style-name="ce9" table:formula="of:=INDEX(['tableau api20nev7'.S1:.S63];[.$O$14])" office:value-type="float" office:value="99">
            <text:p>99</text:p>
          </table:table-cell>
          <table:table-cell table:style-name="ce9" table:formula="of:=INDEX(['tableau api20nev7'.T1:.T63];[.$O$14])" office:value-type="float" office:value="99">
            <text:p>99</text:p>
          </table:table-cell>
          <table:table-cell table:style-name="ce9" table:formula="of:=INDEX(['tableau api20nev7'.U1:.U63];[.$O$14])" office:value-type="float" office:value="1">
            <text:p>01</text:p>
          </table:table-cell>
          <table:table-cell table:style-name="ce9" table:formula="of:=INDEX(['tableau api20nev7'.V1:.V63];[.$O$14])" office:value-type="float" office:value="98">
            <text:p>98</text:p>
          </table:table-cell>
        </table:table-row>
        <table:table-row table:style-name="ro1">
          <table:table-cell table:style-name="ce10" table:number-columns-repeated="21"/>
        </table:table-row>
        <table:table-row table:style-name="ro1">
          <table:table-cell table:style-name="ce11" office:value-type="string">
            <text:p>Tests à l'encontre :</text:p>
          </table:table-cell>
          <table:table-cell table:style-name="ce10" table:number-columns-repeated="4"/>
          <table:table-cell table:style-name="ce10" office:value-type="string">
            <text:p>Seuil + &gt; =</text:p>
          </table:table-cell>
          <table:table-cell table:style-name="ce10" table:number-columns-repeated="2"/>
          <table:table-cell table:style-name="ce18" office:value-type="float" office:value="75">
            <text:p>75</text:p>
          </table:table-cell>
          <table:table-cell table:style-name="ce10"/>
          <table:table-cell table:style-name="ce10" office:value-type="string">
            <text:p>Seuil +&lt; =</text:p>
          </table:table-cell>
          <table:table-cell table:style-name="ce10" table:number-columns-repeated="2"/>
          <table:table-cell table:style-name="ce18" office:value-type="float" office:value="25">
            <text:p>25</text:p>
          </table:table-cell>
          <table:table-cell table:style-name="ce10" table:number-columns-repeated="7"/>
        </table:table-row>
        <table:table-row table:style-name="ro3">
          <table:table-cell table:style-name="ce12" table:formula="of:=IF([.A4]=1;IF([.A8]&lt;[.$N$10];&quot;Enc&quot;;&quot;ok&quot;);IF([.A4]=0;IF([.A8]&gt;[.$I$10];&quot;Enc&quot;;&quot;ok&quot;);&quot;nd&quot;))" office:value-type="string" office:string-value="ok">
            <text:p>ok</text:p>
          </table:table-cell>
          <table:table-cell table:style-name="ce12" table:formula="of:=IF([.B4]=1;IF([.B8]&lt;[.$N$10];&quot;Enc&quot;;&quot;ok&quot;);IF([.B4]=0;IF([.B8]&gt;[.$I$10];&quot;Enc&quot;;&quot;ok&quot;);&quot;nd&quot;))" office:value-type="string" office:string-value="ok">
            <text:p>ok</text:p>
          </table:table-cell>
          <table:table-cell table:style-name="ce12" table:formula="of:=IF([.C4]=1;IF([.C8]&lt;[.$N$10];&quot;Enc&quot;;&quot;ok&quot;);IF([.C4]=0;IF([.C8]&gt;[.$I$10];&quot;Enc&quot;;&quot;ok&quot;);&quot;nd&quot;))" office:value-type="string" office:string-value="ok">
            <text:p>ok</text:p>
          </table:table-cell>
          <table:table-cell table:style-name="ce12" table:formula="of:=IF([.D4]=1;IF([.D8]&lt;[.$N$10];&quot;Enc&quot;;&quot;ok&quot;);IF([.D4]=0;IF([.D8]&gt;[.$I$10];&quot;Enc&quot;;&quot;ok&quot;);&quot;nd&quot;))" office:value-type="string" office:string-value="ok">
            <text:p>ok</text:p>
          </table:table-cell>
          <table:table-cell table:style-name="ce12" table:formula="of:=IF([.E4]=1;IF([.E8]&lt;[.$N$10];&quot;Enc&quot;;&quot;ok&quot;);IF([.E4]=0;IF([.E8]&gt;[.$I$10];&quot;Enc&quot;;&quot;ok&quot;);&quot;nd&quot;))" office:value-type="string" office:string-value="ok">
            <text:p>ok</text:p>
          </table:table-cell>
          <table:table-cell table:style-name="ce12" table:formula="of:=IF([.F4]=1;IF([.F8]&lt;[.$N$10];&quot;Enc&quot;;&quot;ok&quot;);IF([.F4]=0;IF([.F8]&gt;[.$I$10];&quot;Enc&quot;;&quot;ok&quot;);&quot;nd&quot;))" office:value-type="string" office:string-value="ok">
            <text:p>ok</text:p>
          </table:table-cell>
          <table:table-cell table:style-name="ce12" table:formula="of:=IF([.G4]=1;IF([.G8]&lt;[.$N$10];&quot;Enc&quot;;&quot;ok&quot;);IF([.G4]=0;IF([.G8]&gt;[.$I$10];&quot;Enc&quot;;&quot;ok&quot;);&quot;nd&quot;))" office:value-type="string" office:string-value="ok">
            <text:p>ok</text:p>
          </table:table-cell>
          <table:table-cell table:style-name="ce12" table:formula="of:=IF([.H4]=1;IF([.H8]&lt;[.$N$10];&quot;Enc&quot;;&quot;ok&quot;);IF([.H4]=0;IF([.H8]&gt;[.$I$10];&quot;Enc&quot;;&quot;ok&quot;);&quot;nd&quot;))" office:value-type="string" office:string-value="ok">
            <text:p>ok</text:p>
          </table:table-cell>
          <table:table-cell table:style-name="ce12" table:formula="of:=IF([.I4]=1;IF([.I8]&lt;[.$N$10];&quot;Enc&quot;;&quot;ok&quot;);IF([.I4]=0;IF([.I8]&gt;[.$I$10];&quot;Enc&quot;;&quot;ok&quot;);&quot;nd&quot;))" office:value-type="string" office:string-value="ok">
            <text:p>ok</text:p>
          </table:table-cell>
          <table:table-cell table:style-name="ce12" table:formula="of:=IF([.J4]=1;IF([.J8]&lt;[.$N$10];&quot;Enc&quot;;&quot;ok&quot;);IF([.J4]=0;IF([.J8]&gt;[.$I$10];&quot;Enc&quot;;&quot;ok&quot;);&quot;nd&quot;))" office:value-type="string" office:string-value="ok">
            <text:p>ok</text:p>
          </table:table-cell>
          <table:table-cell table:style-name="ce12" table:formula="of:=IF([.K4]=1;IF([.K8]&lt;[.$N$10];&quot;Enc&quot;;&quot;ok&quot;);IF([.K4]=0;IF([.K8]&gt;[.$I$10];&quot;Enc&quot;;&quot;ok&quot;);&quot;nd&quot;))" office:value-type="string" office:string-value="ok">
            <text:p>ok</text:p>
          </table:table-cell>
          <table:table-cell table:style-name="ce12" table:formula="of:=IF([.L4]=1;IF([.L8]&lt;[.$N$10];&quot;Enc&quot;;&quot;ok&quot;);IF([.L4]=0;IF([.L8]&gt;[.$I$10];&quot;Enc&quot;;&quot;ok&quot;);&quot;nd&quot;))" office:value-type="string" office:string-value="ok">
            <text:p>ok</text:p>
          </table:table-cell>
          <table:table-cell table:style-name="ce12" table:formula="of:=IF([.M4]=1;IF([.M8]&lt;[.$N$10];&quot;Enc&quot;;&quot;ok&quot;);IF([.M4]=0;IF([.M8]&gt;[.$I$10];&quot;Enc&quot;;&quot;ok&quot;);&quot;nd&quot;))" office:value-type="string" office:string-value="ok">
            <text:p>ok</text:p>
          </table:table-cell>
          <table:table-cell table:style-name="ce12" table:formula="of:=IF([.N4]=1;IF([.N8]&lt;[.$N$10];&quot;Enc&quot;;&quot;ok&quot;);IF([.N4]=0;IF([.N8]&gt;[.$I$10];&quot;Enc&quot;;&quot;ok&quot;);&quot;nd&quot;))" office:value-type="string" office:string-value="ok">
            <text:p>ok</text:p>
          </table:table-cell>
          <table:table-cell table:style-name="ce12" table:formula="of:=IF([.O4]=1;IF([.O8]&lt;[.$N$10];&quot;Enc&quot;;&quot;ok&quot;);IF([.O4]=0;IF([.O8]&gt;[.$I$10];&quot;Enc&quot;;&quot;ok&quot;);&quot;nd&quot;))" office:value-type="string" office:string-value="ok">
            <text:p>ok</text:p>
          </table:table-cell>
          <table:table-cell table:style-name="ce12" table:formula="of:=IF([.P4]=1;IF([.P8]&lt;[.$N$10];&quot;Enc&quot;;&quot;ok&quot;);IF([.P4]=0;IF([.P8]&gt;[.$I$10];&quot;Enc&quot;;&quot;ok&quot;);&quot;nd&quot;))" office:value-type="string" office:string-value="ok">
            <text:p>ok</text:p>
          </table:table-cell>
          <table:table-cell table:style-name="ce12" table:formula="of:=IF([.Q4]=1;IF([.Q8]&lt;[.$N$10];&quot;Enc&quot;;&quot;ok&quot;);IF([.Q4]=0;IF([.Q8]&gt;[.$I$10];&quot;Enc&quot;;&quot;ok&quot;);&quot;nd&quot;))" office:value-type="string" office:string-value="ok">
            <text:p>ok</text:p>
          </table:table-cell>
          <table:table-cell table:style-name="ce12" table:formula="of:=IF([.R4]=1;IF([.R8]&lt;[.$N$10];&quot;Enc&quot;;&quot;ok&quot;);IF([.R4]=0;IF([.R8]&gt;[.$I$10];&quot;Enc&quot;;&quot;ok&quot;);&quot;nd&quot;))" office:value-type="string" office:string-value="ok">
            <text:p>ok</text:p>
          </table:table-cell>
          <table:table-cell table:style-name="ce12" table:formula="of:=IF([.S4]=1;IF([.S8]&lt;[.$N$10];&quot;Enc&quot;;&quot;ok&quot;);IF([.S4]=0;IF([.S8]&gt;[.$I$10];&quot;Enc&quot;;&quot;ok&quot;);&quot;nd&quot;))" office:value-type="string" office:string-value="ok">
            <text:p>ok</text:p>
          </table:table-cell>
          <table:table-cell table:style-name="ce12" table:formula="of:=IF([.T4]=1;IF([.T8]&lt;[.$N$10];&quot;Enc&quot;;&quot;ok&quot;);IF([.T4]=0;IF([.T8]&gt;[.$I$10];&quot;Enc&quot;;&quot;ok&quot;);&quot;nd&quot;))" office:value-type="string" office:string-value="ok">
            <text:p>ok</text:p>
          </table:table-cell>
          <table:table-cell table:style-name="ce12" table:formula="of:=IF([.U4]=1;IF([.U8]&lt;[.$N$10];&quot;Enc&quot;;&quot;ok&quot;);IF([.U4]=0;IF([.U8]&gt;[.$I$10];&quot;Enc&quot;;&quot;ok&quot;);&quot;nd&quot;))" office:value-type="string" office:string-value="ok">
            <text:p>ok</text:p>
          </table:table-cell>
        </table:table-row>
        <table:table-row table:style-name="ro7">
          <table:table-cell table:style-name="ce13" table:formula="of:=IF([.A11]=&quot;ok&quot;;&quot; &quot;;[.A3])" office:value-type="string" office:string-value=" ">
            <text:p><text:s/></text:p>
          </table:table-cell>
          <table:table-cell table:style-name="ce13" table:formula="of:=IF([.B11]=&quot;ok&quot;;&quot; &quot;;[.B3])" office:value-type="string" office:string-value=" ">
            <text:p><text:s/></text:p>
          </table:table-cell>
          <table:table-cell table:style-name="ce13" table:formula="of:=IF([.C11]=&quot;ok&quot;;&quot; &quot;;[.C3])" office:value-type="string" office:string-value=" ">
            <text:p><text:s/></text:p>
          </table:table-cell>
          <table:table-cell table:style-name="ce13" table:formula="of:=IF([.D11]=&quot;ok&quot;;&quot; &quot;;[.D3])" office:value-type="string" office:string-value=" ">
            <text:p><text:s/></text:p>
          </table:table-cell>
          <table:table-cell table:style-name="ce13" table:formula="of:=IF([.E11]=&quot;ok&quot;;&quot; &quot;;[.E3])" office:value-type="string" office:string-value=" ">
            <text:p><text:s/></text:p>
          </table:table-cell>
          <table:table-cell table:style-name="ce13" table:formula="of:=IF([.F11]=&quot;ok&quot;;&quot; &quot;;[.F3])" office:value-type="string" office:string-value=" ">
            <text:p><text:s/></text:p>
          </table:table-cell>
          <table:table-cell table:style-name="ce13" table:formula="of:=IF([.G11]=&quot;ok&quot;;&quot; &quot;;[.G3])" office:value-type="string" office:string-value=" ">
            <text:p><text:s/></text:p>
          </table:table-cell>
          <table:table-cell table:style-name="ce13" table:formula="of:=IF([.H11]=&quot;ok&quot;;&quot; &quot;;[.H3])" office:value-type="string" office:string-value=" ">
            <text:p><text:s/></text:p>
          </table:table-cell>
          <table:table-cell table:style-name="ce13" table:formula="of:=IF([.I11]=&quot;ok&quot;;&quot; &quot;;[.I3])" office:value-type="string" office:string-value=" ">
            <text:p><text:s/></text:p>
          </table:table-cell>
          <table:table-cell table:style-name="ce13" table:formula="of:=IF([.J11]=&quot;ok&quot;;&quot; &quot;;[.J3])" office:value-type="string" office:string-value=" ">
            <text:p><text:s/></text:p>
          </table:table-cell>
          <table:table-cell table:style-name="ce13" table:formula="of:=IF([.K11]=&quot;ok&quot;;&quot; &quot;;[.K3])" office:value-type="string" office:string-value=" ">
            <text:p><text:s/></text:p>
          </table:table-cell>
          <table:table-cell table:style-name="ce13" table:formula="of:=IF([.L11]=&quot;ok&quot;;&quot; &quot;;[.L3])" office:value-type="string" office:string-value=" ">
            <text:p><text:s/></text:p>
          </table:table-cell>
          <table:table-cell table:style-name="ce13" table:formula="of:=IF([.M11]=&quot;ok&quot;;&quot; &quot;;[.M3])" office:value-type="string" office:string-value=" ">
            <text:p><text:s/></text:p>
          </table:table-cell>
          <table:table-cell table:style-name="ce13" table:formula="of:=IF([.N11]=&quot;ok&quot;;&quot; &quot;;[.N3])" office:value-type="string" office:string-value=" ">
            <text:p><text:s/></text:p>
          </table:table-cell>
          <table:table-cell table:style-name="ce13" table:formula="of:=IF([.O11]=&quot;ok&quot;;&quot; &quot;;[.O3])" office:value-type="string" office:string-value=" ">
            <text:p><text:s/></text:p>
          </table:table-cell>
          <table:table-cell table:style-name="ce13" table:formula="of:=IF([.P11]=&quot;ok&quot;;&quot; &quot;;[.P3])" office:value-type="string" office:string-value=" ">
            <text:p><text:s/></text:p>
          </table:table-cell>
          <table:table-cell table:style-name="ce13" table:formula="of:=IF([.Q11]=&quot;ok&quot;;&quot; &quot;;[.Q3])" office:value-type="string" office:string-value=" ">
            <text:p><text:s/></text:p>
          </table:table-cell>
          <table:table-cell table:style-name="ce13" table:formula="of:=IF([.R11]=&quot;ok&quot;;&quot; &quot;;[.R3])" office:value-type="string" office:string-value=" ">
            <text:p><text:s/></text:p>
          </table:table-cell>
          <table:table-cell table:style-name="ce13" table:formula="of:=IF([.S11]=&quot;ok&quot;;&quot; &quot;;[.S3])" office:value-type="string" office:string-value=" ">
            <text:p><text:s/></text:p>
          </table:table-cell>
          <table:table-cell table:style-name="ce13" table:formula="of:=IF([.T11]=&quot;ok&quot;;&quot; &quot;;[.T3])" office:value-type="string" office:string-value=" ">
            <text:p><text:s/></text:p>
          </table:table-cell>
          <table:table-cell table:style-name="ce13" table:formula="of:=IF([.U11]=&quot;ok&quot;;&quot; &quot;;[.U3])" office:value-type="string" office:string-value=" ">
            <text:p><text:s/></text:p>
          </table:table-cell>
        </table:table-row>
        <table:table-row table:style-name="ro1">
          <table:table-cell table:style-name="ce10" table:number-columns-repeated="8"/>
          <table:table-cell table:style-name="ce19" office:value-type="string">
            <text:p>proba</text:p>
          </table:table-cell>
          <table:table-cell table:style-name="ce10"/>
          <table:table-cell table:style-name="ce19" office:value-type="string">
            <text:p>rang</text:p>
          </table:table-cell>
          <table:table-cell table:style-name="ce10" table:number-columns-repeated="8"/>
          <table:table-cell table:style-name="ce29" office:value-type="string">
            <text:p>proba %</text:p>
          </table:table-cell>
          <table:table-cell table:style-name="ce10"/>
        </table:table-row>
        <table:table-row table:style-name="ro8">
          <table:table-cell table:style-name="ce14" office:value-type="string">
            <text:p>Achromobacter (Alcaligenes) denitrificans</text:p>
          </table:table-cell>
          <table:table-cell table:style-name="ce16" table:number-columns-repeated="7"/>
          <table:table-cell table:style-name="ce20" table:formula="of:=['tableaux-proba'.X66]" office:value-type="float" office:value="0.00000000000281551846856306">
            <text:p>0,0000</text:p>
          </table:table-cell>
          <table:table-cell table:style-name="ce21"/>
          <table:table-cell table:style-name="ce22" table:formula="of:=RANK([.I14];[.$I$14:.$I$76])" office:value-type="float" office:value="19">
            <text:p>19</text:p>
          </table:table-cell>
          <table:table-cell table:style-name="ce10"/>
          <table:table-cell table:style-name="ce24" office:value-type="string">
            <text:p>Premier</text:p>
          </table:table-cell>
          <table:table-cell table:style-name="ce24"/>
          <table:table-cell table:style-name="ce24" table:formula="of:=MATCH(1;[.$K$14:.$K$76];0)" office:value-type="float" office:value="41">
            <text:p>41</text:p>
          </table:table-cell>
          <table:table-cell table:style-name="ce24" table:formula="of:=INDEX([.$A$14:.$A$76];[.O14])" office:value-type="string" office:string-value="Pseudomonas aeruginosa">
            <text:p>Pseudomonas aeruginosa</text:p>
          </table:table-cell>
          <table:table-cell table:style-name="ce24" table:number-columns-repeated="3"/>
          <table:table-cell table:style-name="ce24" table:formula="of:=INDEX([.$I$14:.$I$76];[.O14])*100" office:value-type="float" office:value="99.8419373223504">
            <text:p>99,84</text:p>
          </table:table-cell>
          <table:table-cell table:style-name="ce24"/>
        </table:table-row>
        <table:table-row table:style-name="ro8">
          <table:table-cell table:style-name="ce14" office:value-type="string">
            <text:p>Achromobacter (Alcaligenes) xylosoxydans</text:p>
          </table:table-cell>
          <table:table-cell table:style-name="ce16" table:number-columns-repeated="7"/>
          <table:table-cell table:style-name="ce20" table:formula="of:=['tableaux-proba'.X67]" office:value-type="float" office:value="0.000000000466838915338454">
            <text:p>0,0000</text:p>
          </table:table-cell>
          <table:table-cell table:style-name="ce21"/>
          <table:table-cell table:style-name="ce22" table:formula="of:=RANK([.I15];[.$I$14:.$I$76])" office:value-type="float" office:value="12">
            <text:p>12</text:p>
          </table:table-cell>
          <table:table-cell table:style-name="ce10"/>
          <table:table-cell table:style-name="ce24" office:value-type="string">
            <text:p>Deuxième</text:p>
          </table:table-cell>
          <table:table-cell table:style-name="ce24"/>
          <table:table-cell table:style-name="ce24" table:formula="of:=MATCH(2;[.$K$14:.$K$76];0)" office:value-type="float" office:value="21">
            <text:p>21</text:p>
          </table:table-cell>
          <table:table-cell table:style-name="ce24" table:formula="of:=INDEX([.$A$14:.$A$76];[.O15])" office:value-type="string" office:string-value="Burkholderia pseudomallei">
            <text:p>Burkholderia pseudomallei</text:p>
          </table:table-cell>
          <table:table-cell table:style-name="ce24" table:number-columns-repeated="3"/>
          <table:table-cell table:style-name="ce24" table:formula="of:=INDEX([.$I$14:.$I$76];[.O15])*100" office:value-type="float" office:value="0.145076527494985">
            <text:p>0,15</text:p>
          </table:table-cell>
          <table:table-cell table:style-name="ce24"/>
        </table:table-row>
        <table:table-row table:style-name="ro8">
          <table:table-cell table:style-name="ce14" office:value-type="string">
            <text:p>Acinetobacter baumannii/ calcoaceticus</text:p>
          </table:table-cell>
          <table:table-cell table:style-name="ce16" table:number-columns-repeated="7"/>
          <table:table-cell table:style-name="ce20" table:formula="of:=['tableaux-proba'.X68]" office:value-type="float" office:value="0.0000000000000214329899462204">
            <text:p>0,0000</text:p>
          </table:table-cell>
          <table:table-cell table:style-name="ce21"/>
          <table:table-cell table:style-name="ce22" table:formula="of:=RANK([.I16];[.$I$14:.$I$76])" office:value-type="float" office:value="24">
            <text:p>24</text:p>
          </table:table-cell>
          <table:table-cell table:style-name="ce10"/>
          <table:table-cell table:style-name="ce24" office:value-type="string">
            <text:p>Troisième</text:p>
          </table:table-cell>
          <table:table-cell table:style-name="ce24"/>
          <table:table-cell table:style-name="ce24" table:formula="of:=MATCH(3;[.$K$14:.$K$76];0)" office:value-type="float" office:value="42">
            <text:p>42</text:p>
          </table:table-cell>
          <table:table-cell table:style-name="ce24" table:formula="of:=INDEX([.$A$14:.$A$76];[.O16])" office:value-type="string" office:string-value="Pseudomonas fluorescens">
            <text:p>Pseudomonas fluorescens</text:p>
          </table:table-cell>
          <table:table-cell table:style-name="ce24" table:number-columns-repeated="3"/>
          <table:table-cell table:style-name="ce24" table:formula="of:=INDEX([.$I$14:.$I$76];[.O16])*100" office:value-type="float" office:value="0.012718798200728">
            <text:p>0,01</text:p>
          </table:table-cell>
          <table:table-cell table:style-name="ce24"/>
        </table:table-row>
        <table:table-row table:style-name="ro8">
          <table:table-cell table:style-name="ce14" office:value-type="string">
            <text:p>Acinetobacter haemolyticus</text:p>
          </table:table-cell>
          <table:table-cell table:style-name="ce16" table:number-columns-repeated="7"/>
          <table:table-cell table:style-name="ce20" table:formula="of:=['tableaux-proba'.X69]" office:value-type="float" office:value="3.72678687377206E-016">
            <text:p>0,0000</text:p>
          </table:table-cell>
          <table:table-cell table:style-name="ce21"/>
          <table:table-cell table:style-name="ce22" table:formula="of:=RANK([.I17];[.$I$14:.$I$76])" office:value-type="float" office:value="33">
            <text:p>33</text:p>
          </table:table-cell>
          <table:table-cell table:style-name="ce10"/>
          <table:table-cell table:style-name="ce24" office:value-type="string">
            <text:p>Quatrième</text:p>
          </table:table-cell>
          <table:table-cell table:style-name="ce24"/>
          <table:table-cell table:style-name="ce24" table:formula="of:=MATCH(4;[.$K$14:.$K$76];0)" office:value-type="float" office:value="23">
            <text:p>23</text:p>
          </table:table-cell>
          <table:table-cell table:style-name="ce24" table:formula="of:=INDEX([.$A$14:.$A$76];[.O17])" office:value-type="string" office:string-value="Chromobacterium violaceum">
            <text:p>Chromobacterium violaceum</text:p>
          </table:table-cell>
          <table:table-cell table:style-name="ce24" table:number-columns-repeated="3"/>
          <table:table-cell table:style-name="ce24" table:formula="of:=INDEX([.$I$14:.$I$76];[.O17])*100" office:value-type="float" office:value="0.000228811649291744">
            <text:p>0</text:p>
          </table:table-cell>
          <table:table-cell table:style-name="ce24"/>
        </table:table-row>
        <table:table-row table:style-name="ro8">
          <table:table-cell table:style-name="ce14" office:value-type="string">
            <text:p>Acinetobacter junii/ johnsonii</text:p>
          </table:table-cell>
          <table:table-cell table:style-name="ce16" table:number-columns-repeated="7"/>
          <table:table-cell table:style-name="ce20" table:formula="of:=['tableaux-proba'.X70]" office:value-type="float" office:value="1.63638786615804E-016">
            <text:p>0,0000</text:p>
          </table:table-cell>
          <table:table-cell table:style-name="ce21"/>
          <table:table-cell table:style-name="ce22" table:formula="of:=RANK([.I18];[.$I$14:.$I$76])" office:value-type="float" office:value="34">
            <text:p>34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Acinetobacter lwoffii</text:p>
          </table:table-cell>
          <table:table-cell table:style-name="ce16" table:number-columns-repeated="7"/>
          <table:table-cell table:style-name="ce20" table:formula="of:=['tableaux-proba'.X71]" office:value-type="float" office:value="3.8278078740539E-018">
            <text:p>0,0000</text:p>
          </table:table-cell>
          <table:table-cell table:style-name="ce21"/>
          <table:table-cell table:style-name="ce22" table:formula="of:=RANK([.I19];[.$I$14:.$I$76])" office:value-type="float" office:value="44">
            <text:p>44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Acinetobacter radioresistens</text:p>
          </table:table-cell>
          <table:table-cell table:style-name="ce17"/>
          <table:table-cell table:style-name="ce16" table:number-columns-repeated="6"/>
          <table:table-cell table:style-name="ce20" table:formula="of:=['tableaux-proba'.X72]" office:value-type="float" office:value="4.87969855564915E-019">
            <text:p>0,0000</text:p>
          </table:table-cell>
          <table:table-cell table:style-name="ce21"/>
          <table:table-cell table:style-name="ce22" table:formula="of:=RANK([.I20];[.$I$14:.$I$76])" office:value-type="float" office:value="50">
            <text:p>50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Aeromonas hydrophilae/ caviae</text:p>
          </table:table-cell>
          <table:table-cell table:style-name="ce16" table:number-columns-repeated="7"/>
          <table:table-cell table:style-name="ce20" table:formula="of:=['tableaux-proba'.X73]" office:value-type="float" office:value="0.00000000000676267418022725">
            <text:p>0,0000</text:p>
          </table:table-cell>
          <table:table-cell table:style-name="ce21"/>
          <table:table-cell table:style-name="ce22" table:formula="of:=RANK([.I21];[.$I$14:.$I$76])" office:value-type="float" office:value="17">
            <text:p>17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Aeromonas salmonicida ssp masoucida/ achromogenes</text:p>
          </table:table-cell>
          <table:table-cell table:style-name="ce16" table:number-columns-repeated="7"/>
          <table:table-cell table:style-name="ce20" table:formula="of:=['tableaux-proba'.X74]" office:value-type="float" office:value="9.42374226832257E-015">
            <text:p>0,0000</text:p>
          </table:table-cell>
          <table:table-cell table:style-name="ce21"/>
          <table:table-cell table:style-name="ce22" table:formula="of:=RANK([.I22];[.$I$14:.$I$76])" office:value-type="float" office:value="26">
            <text:p>26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Aeromonas salmonicida ssp salmonicida</text:p>
          </table:table-cell>
          <table:table-cell table:style-name="ce16" table:number-columns-repeated="7"/>
          <table:table-cell table:style-name="ce20" table:formula="of:=['tableaux-proba'.X75]" office:value-type="float" office:value="0.0000000000239587674541058">
            <text:p>0,0000</text:p>
          </table:table-cell>
          <table:table-cell table:style-name="ce21"/>
          <table:table-cell table:style-name="ce22" table:formula="of:=RANK([.I23];[.$I$14:.$I$76])" office:value-type="float" office:value="16">
            <text:p>16</text:p>
          </table:table-cell>
          <table:table-cell table:style-name="ce10"/>
          <table:table-cell table:style-name="ce25" office:value-type="string" table:number-columns-spanned="5" table:number-rows-spanned="3">
            <text:p>Commentaire ici :</text:p>
          </table:table-cell>
          <table:covered-table-cell table:number-columns-repeated="4" table:style-name="ce10"/>
          <table:table-cell table:style-name="ce10" table:number-columns-repeated="4"/>
        </table:table-row>
        <table:table-row table:style-name="ro8">
          <table:table-cell table:style-name="ce14" office:value-type="string">
            <text:p>Aeromonas sobria</text:p>
          </table:table-cell>
          <table:table-cell table:style-name="ce16" table:number-columns-repeated="7"/>
          <table:table-cell table:style-name="ce20" table:formula="of:=['tableaux-proba'.X76]" office:value-type="float" office:value="0.0000000000880688186501697">
            <text:p>0,0000</text:p>
          </table:table-cell>
          <table:table-cell table:style-name="ce21"/>
          <table:table-cell table:style-name="ce22" table:formula="of:=RANK([.I24];[.$I$14:.$I$76])" office:value-type="float" office:value="14">
            <text:p>14</text:p>
          </table:table-cell>
          <table:table-cell table:style-name="ce10"/>
          <table:covered-table-cell table:number-columns-repeated="5" table:style-name="ce10"/>
          <table:table-cell table:style-name="ce10" table:number-columns-repeated="4"/>
        </table:table-row>
        <table:table-row table:style-name="ro8">
          <table:table-cell table:style-name="ce14" office:value-type="string">
            <text:p>Agrobacterium radiobacter</text:p>
          </table:table-cell>
          <table:table-cell table:style-name="ce16" table:number-columns-repeated="7"/>
          <table:table-cell table:style-name="ce20" table:formula="of:=['tableaux-proba'.X77]" office:value-type="float" office:value="1.75527874659401E-020">
            <text:p>0,0000</text:p>
          </table:table-cell>
          <table:table-cell table:style-name="ce21"/>
          <table:table-cell table:style-name="ce22" table:formula="of:=RANK([.I25];[.$I$14:.$I$76])" office:value-type="float" office:value="54">
            <text:p>54</text:p>
          </table:table-cell>
          <table:table-cell table:style-name="ce10"/>
          <table:covered-table-cell table:number-columns-repeated="5" table:style-name="ce10"/>
          <table:table-cell table:style-name="ce10" table:number-columns-repeated="4"/>
        </table:table-row>
        <table:table-row table:style-name="ro8">
          <table:table-cell table:style-name="ce14" office:value-type="string">
            <text:p>Alcaligenes faecalis 1</text:p>
          </table:table-cell>
          <table:table-cell table:style-name="ce16" table:number-columns-repeated="7"/>
          <table:table-cell table:style-name="ce20" table:formula="of:=['tableaux-proba'.X78]" office:value-type="float" office:value="1.29790751887276E-016">
            <text:p>0,0000</text:p>
          </table:table-cell>
          <table:table-cell table:style-name="ce21"/>
          <table:table-cell table:style-name="ce22" table:formula="of:=RANK([.I26];[.$I$14:.$I$76])" office:value-type="float" office:value="35">
            <text:p>35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Alcaligenes faecalis 2</text:p>
          </table:table-cell>
          <table:table-cell table:style-name="ce16" table:number-columns-repeated="7"/>
          <table:table-cell table:style-name="ce20" table:formula="of:=['tableaux-proba'.X79]" office:value-type="float" office:value="0.0000000000798873504765534">
            <text:p>0,0000</text:p>
          </table:table-cell>
          <table:table-cell table:style-name="ce21"/>
          <table:table-cell table:style-name="ce22" table:formula="of:=RANK([.I27];[.$I$14:.$I$76])" office:value-type="float" office:value="15">
            <text:p>15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ergeylla zoohelcum</text:p>
          </table:table-cell>
          <table:table-cell table:style-name="ce16" table:number-columns-repeated="7"/>
          <table:table-cell table:style-name="ce20" table:formula="of:=['tableaux-proba'.X80]" office:value-type="float" office:value="2.06175598806281E-022">
            <text:p>0,0000</text:p>
          </table:table-cell>
          <table:table-cell table:style-name="ce21"/>
          <table:table-cell table:style-name="ce22" table:formula="of:=RANK([.I28];[.$I$14:.$I$76])" office:value-type="float" office:value="61">
            <text:p>6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ordetella avium</text:p>
          </table:table-cell>
          <table:table-cell table:style-name="ce16" table:number-columns-repeated="7"/>
          <table:table-cell table:style-name="ce20" table:formula="of:=['tableaux-proba'.X81]" office:value-type="float" office:value="1.04825912012592E-017">
            <text:p>0,0000</text:p>
          </table:table-cell>
          <table:table-cell table:style-name="ce21"/>
          <table:table-cell table:style-name="ce22" table:formula="of:=RANK([.I29];[.$I$14:.$I$76])" office:value-type="float" office:value="43">
            <text:p>43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ordetella bronchiseptica</text:p>
          </table:table-cell>
          <table:table-cell table:style-name="ce16" table:number-columns-repeated="7"/>
          <table:table-cell table:style-name="ce20" table:formula="of:=['tableaux-proba'.X82]" office:value-type="float" office:value="6.28407304265883E-016">
            <text:p>0,0000</text:p>
          </table:table-cell>
          <table:table-cell table:style-name="ce21"/>
          <table:table-cell table:style-name="ce22" table:formula="of:=RANK([.I30];[.$I$14:.$I$76])" office:value-type="float" office:value="30">
            <text:p>30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revundimonas diminuta/ Oligella urethralis</text:p>
          </table:table-cell>
          <table:table-cell table:style-name="ce16" table:number-columns-repeated="7"/>
          <table:table-cell table:style-name="ce20" table:formula="of:=['tableaux-proba'.X83]" office:value-type="float" office:value="1.8206605770608E-018">
            <text:p>0,0000</text:p>
          </table:table-cell>
          <table:table-cell table:style-name="ce21"/>
          <table:table-cell table:style-name="ce22" table:formula="of:=RANK([.I31];[.$I$14:.$I$76])" office:value-type="float" office:value="46">
            <text:p>46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revundimonas vesicularis</text:p>
          </table:table-cell>
          <table:table-cell table:style-name="ce16" table:number-columns-repeated="7"/>
          <table:table-cell table:style-name="ce20" table:formula="of:=['tableaux-proba'.X84]" office:value-type="float" office:value="1.74293860510281E-017">
            <text:p>0,0000</text:p>
          </table:table-cell>
          <table:table-cell table:style-name="ce21"/>
          <table:table-cell table:style-name="ce22" table:formula="of:=RANK([.I32];[.$I$14:.$I$76])" office:value-type="float" office:value="40">
            <text:p>40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urkholderia cepacia</text:p>
          </table:table-cell>
          <table:table-cell table:style-name="ce16" table:number-columns-repeated="7"/>
          <table:table-cell table:style-name="ce20" table:formula="of:=['tableaux-proba'.X85]" office:value-type="float" office:value="0.0000000163292955379421">
            <text:p>0,0000</text:p>
          </table:table-cell>
          <table:table-cell table:style-name="ce21"/>
          <table:table-cell table:style-name="ce22" table:formula="of:=RANK([.I33];[.$I$14:.$I$76])" office:value-type="float" office:value="7">
            <text:p>7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Burkholderia pseudomallei</text:p>
          </table:table-cell>
          <table:table-cell table:style-name="ce16" table:number-columns-repeated="7"/>
          <table:table-cell table:style-name="ce20" table:formula="of:=['tableaux-proba'.X86]" office:value-type="float" office:value="0.00145076527494985">
            <text:p>0,0015</text:p>
          </table:table-cell>
          <table:table-cell table:style-name="ce21"/>
          <table:table-cell table:style-name="ce22" table:formula="of:=RANK([.I34];[.$I$14:.$I$76])" office:value-type="float" office:value="2">
            <text:p>2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Wautersia paucula</text:p>
          </table:table-cell>
          <table:table-cell table:style-name="ce16" table:number-columns-repeated="7"/>
          <table:table-cell table:style-name="ce20" table:formula="of:=['tableaux-proba'.X87]" office:value-type="float" office:value="0.00000000000120654748533791">
            <text:p>0,0000</text:p>
          </table:table-cell>
          <table:table-cell table:style-name="ce21"/>
          <table:table-cell table:style-name="ce22" table:formula="of:=RANK([.I35];[.$I$14:.$I$76])" office:value-type="float" office:value="21">
            <text:p>2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Chromobacterium violaceum</text:p>
          </table:table-cell>
          <table:table-cell table:style-name="ce16" table:number-columns-repeated="7"/>
          <table:table-cell table:style-name="ce20" table:formula="of:=['tableaux-proba'.X88]" office:value-type="float" office:value="0.00000228811649291744">
            <text:p>0,0000</text:p>
          </table:table-cell>
          <table:table-cell table:style-name="ce21"/>
          <table:table-cell table:style-name="ce22" table:formula="of:=RANK([.I36];[.$I$14:.$I$76])" office:value-type="float" office:value="4">
            <text:p>4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Chryseobacterium indologenes</text:p>
          </table:table-cell>
          <table:table-cell table:style-name="ce16" table:number-columns-repeated="7"/>
          <table:table-cell table:style-name="ce20" table:formula="of:=['tableaux-proba'.X89]" office:value-type="float" office:value="5.82051874472449E-020">
            <text:p>0,0000</text:p>
          </table:table-cell>
          <table:table-cell table:style-name="ce21"/>
          <table:table-cell table:style-name="ce22" table:formula="of:=RANK([.I37];[.$I$14:.$I$76])" office:value-type="float" office:value="53">
            <text:p>53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Chryseobacterium meningosepticum</text:p>
          </table:table-cell>
          <table:table-cell table:style-name="ce16" table:number-columns-repeated="7"/>
          <table:table-cell table:style-name="ce20" table:formula="of:=['tableaux-proba'.X90]" office:value-type="float" office:value="2.83581279467485E-018">
            <text:p>0,0000</text:p>
          </table:table-cell>
          <table:table-cell table:style-name="ce21"/>
          <table:table-cell table:style-name="ce22" table:formula="of:=RANK([.I38];[.$I$14:.$I$76])" office:value-type="float" office:value="45">
            <text:p>45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Comamonas testosteroni/Ps. alcaligenes</text:p>
          </table:table-cell>
          <table:table-cell table:style-name="ce16" table:number-columns-repeated="7"/>
          <table:table-cell table:style-name="ce20" table:formula="of:=['tableaux-proba'.X91]" office:value-type="float" office:value="0.00000000482022451362955">
            <text:p>0,0000</text:p>
          </table:table-cell>
          <table:table-cell table:style-name="ce21"/>
          <table:table-cell table:style-name="ce22" table:formula="of:=RANK([.I39];[.$I$14:.$I$76])" office:value-type="float" office:value="8">
            <text:p>8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Delftia acidovorans</text:p>
          </table:table-cell>
          <table:table-cell table:style-name="ce16" table:number-columns-repeated="7"/>
          <table:table-cell table:style-name="ce20" table:formula="of:=['tableaux-proba'.X92]" office:value-type="float" office:value="0.000000000605375981743876">
            <text:p>0,0000</text:p>
          </table:table-cell>
          <table:table-cell table:style-name="ce21"/>
          <table:table-cell table:style-name="ce22" table:formula="of:=RANK([.I40];[.$I$14:.$I$76])" office:value-type="float" office:value="10">
            <text:p>10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Mannheimia haemolytica / Pasteurella trehalosi</text:p>
          </table:table-cell>
          <table:table-cell table:style-name="ce16" table:number-columns-repeated="7"/>
          <table:table-cell table:style-name="ce20" table:formula="of:=['tableaux-proba'.X93]" office:value-type="float" office:value="3.37438802677368E-021">
            <text:p>0,0000</text:p>
          </table:table-cell>
          <table:table-cell table:style-name="ce21"/>
          <table:table-cell table:style-name="ce22" table:formula="of:=RANK([.I41];[.$I$14:.$I$76])" office:value-type="float" office:value="56">
            <text:p>56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Methylobacterium mesophilicum</text:p>
          </table:table-cell>
          <table:table-cell table:style-name="ce16" table:number-columns-repeated="7"/>
          <table:table-cell table:style-name="ce20" table:formula="of:=['tableaux-proba'.X94]" office:value-type="float" office:value="3.79140209264307E-016">
            <text:p>0,0000</text:p>
          </table:table-cell>
          <table:table-cell table:style-name="ce21"/>
          <table:table-cell table:style-name="ce22" table:formula="of:=RANK([.I42];[.$I$14:.$I$76])" office:value-type="float" office:value="32">
            <text:p>32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Moraxella lacunata</text:p>
          </table:table-cell>
          <table:table-cell table:style-name="ce16" table:number-columns-repeated="7"/>
          <table:table-cell table:style-name="ce20" table:formula="of:=['tableaux-proba'.X95]" office:value-type="float" office:value="2.23444707184735E-017">
            <text:p>0,0000</text:p>
          </table:table-cell>
          <table:table-cell table:style-name="ce21"/>
          <table:table-cell table:style-name="ce22" table:formula="of:=RANK([.I43];[.$I$14:.$I$76])" office:value-type="float" office:value="37">
            <text:p>37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Moraxella spp</text:p>
          </table:table-cell>
          <table:table-cell table:style-name="ce16" table:number-columns-repeated="7"/>
          <table:table-cell table:style-name="ce20" table:formula="of:=['tableaux-proba'.X96]" office:value-type="float" office:value="1.61056292246885E-019">
            <text:p>0,0000</text:p>
          </table:table-cell>
          <table:table-cell table:style-name="ce21"/>
          <table:table-cell table:style-name="ce22" table:formula="of:=RANK([.I44];[.$I$14:.$I$76])" office:value-type="float" office:value="52">
            <text:p>52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Myroides spp</text:p>
          </table:table-cell>
          <table:table-cell table:style-name="ce16" table:number-columns-repeated="7"/>
          <table:table-cell table:style-name="ce20" table:formula="of:=['tableaux-proba'.X97]" office:value-type="float" office:value="1.67186462540019E-021">
            <text:p>0,0000</text:p>
          </table:table-cell>
          <table:table-cell table:style-name="ce21"/>
          <table:table-cell table:style-name="ce22" table:formula="of:=RANK([.I45];[.$I$14:.$I$76])" office:value-type="float" office:value="58">
            <text:p>58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Ochrobactrum anthropi</text:p>
          </table:table-cell>
          <table:table-cell table:style-name="ce16" table:number-columns-repeated="7"/>
          <table:table-cell table:style-name="ce20" table:formula="of:=['tableaux-proba'.X98]" office:value-type="float" office:value="0.000000000235823065597077">
            <text:p>0,0000</text:p>
          </table:table-cell>
          <table:table-cell table:style-name="ce21"/>
          <table:table-cell table:style-name="ce22" table:formula="of:=RANK([.I46];[.$I$14:.$I$76])" office:value-type="float" office:value="13">
            <text:p>13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Oligella ureolytica</text:p>
          </table:table-cell>
          <table:table-cell table:style-name="ce16" table:number-columns-repeated="7"/>
          <table:table-cell table:style-name="ce20" table:formula="of:=['tableaux-proba'.X99]" office:value-type="float" office:value="1.30723234953711E-018">
            <text:p>0,0000</text:p>
          </table:table-cell>
          <table:table-cell table:style-name="ce21"/>
          <table:table-cell table:style-name="ce22" table:formula="of:=RANK([.I47];[.$I$14:.$I$76])" office:value-type="float" office:value="47">
            <text:p>47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asteurella aerogenes</text:p>
          </table:table-cell>
          <table:table-cell table:style-name="ce16" table:number-columns-repeated="7"/>
          <table:table-cell table:style-name="ce20" table:formula="of:=['tableaux-proba'.X100]" office:value-type="float" office:value="3.74224705421651E-022">
            <text:p>0,0000</text:p>
          </table:table-cell>
          <table:table-cell table:style-name="ce21"/>
          <table:table-cell table:style-name="ce22" table:formula="of:=RANK([.I48];[.$I$14:.$I$76])" office:value-type="float" office:value="60">
            <text:p>60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asteurella multocida</text:p>
          </table:table-cell>
          <table:table-cell table:style-name="ce16" table:number-columns-repeated="7"/>
          <table:table-cell table:style-name="ce20" table:formula="of:=['tableaux-proba'.X101]" office:value-type="float" office:value="8.36369567097657E-022">
            <text:p>0,0000</text:p>
          </table:table-cell>
          <table:table-cell table:style-name="ce21"/>
          <table:table-cell table:style-name="ce22" table:formula="of:=RANK([.I49];[.$I$14:.$I$76])" office:value-type="float" office:value="59">
            <text:p>59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asteurella pneumotropica</text:p>
          </table:table-cell>
          <table:table-cell table:style-name="ce16" table:number-columns-repeated="7"/>
          <table:table-cell table:style-name="ce20" table:formula="of:=['tableaux-proba'.X102]" office:value-type="float" office:value="2.16201684527852E-019">
            <text:p>0,0000</text:p>
          </table:table-cell>
          <table:table-cell table:style-name="ce21"/>
          <table:table-cell table:style-name="ce22" table:formula="of:=RANK([.I50];[.$I$14:.$I$76])" office:value-type="float" office:value="51">
            <text:p>5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asteurella spp</text:p>
          </table:table-cell>
          <table:table-cell table:style-name="ce16" table:number-columns-repeated="7"/>
          <table:table-cell table:style-name="ce20" table:formula="of:=['tableaux-proba'.X103]" office:value-type="float" office:value="1.11470260967423E-017">
            <text:p>0,0000</text:p>
          </table:table-cell>
          <table:table-cell table:style-name="ce21"/>
          <table:table-cell table:style-name="ce22" table:formula="of:=RANK([.I51];[.$I$14:.$I$76])" office:value-type="float" office:value="42">
            <text:p>42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hotobacterium damsella</text:p>
          </table:table-cell>
          <table:table-cell table:style-name="ce16" table:number-columns-repeated="7"/>
          <table:table-cell table:style-name="ce20" table:formula="of:=['tableaux-proba'.X104]" office:value-type="float" office:value="9.29534159889911E-019">
            <text:p>0,0000</text:p>
          </table:table-cell>
          <table:table-cell table:style-name="ce21"/>
          <table:table-cell table:style-name="ce22" table:formula="of:=RANK([.I52];[.$I$14:.$I$76])" office:value-type="float" office:value="49">
            <text:p>49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lesiomonas shigelloides</text:p>
          </table:table-cell>
          <table:table-cell table:style-name="ce16" table:number-columns-repeated="7"/>
          <table:table-cell table:style-name="ce20" table:formula="of:=['tableaux-proba'.X105]" office:value-type="float" office:value="7.26571246428286E-015">
            <text:p>0,0000</text:p>
          </table:table-cell>
          <table:table-cell table:style-name="ce21"/>
          <table:table-cell table:style-name="ce22" table:formula="of:=RANK([.I53];[.$I$14:.$I$76])" office:value-type="float" office:value="27">
            <text:p>27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aeruginosa</text:p>
          </table:table-cell>
          <table:table-cell table:style-name="ce16" table:number-columns-repeated="7"/>
          <table:table-cell table:style-name="ce20" table:formula="of:=['tableaux-proba'.X106]" office:value-type="float" office:value="0.998419373223504">
            <text:p>0,9984</text:p>
          </table:table-cell>
          <table:table-cell table:style-name="ce21"/>
          <table:table-cell table:style-name="ce22" table:formula="of:=RANK([.I54];[.$I$14:.$I$76])" office:value-type="float" office:value="1">
            <text:p>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fluorescens</text:p>
          </table:table-cell>
          <table:table-cell table:style-name="ce16" table:number-columns-repeated="7"/>
          <table:table-cell table:style-name="ce20" table:formula="of:=['tableaux-proba'.X107]" office:value-type="float" office:value="0.00012718798200728">
            <text:p>0,0001</text:p>
          </table:table-cell>
          <table:table-cell table:style-name="ce21"/>
          <table:table-cell table:style-name="ce22" table:formula="of:=RANK([.I55];[.$I$14:.$I$76])" office:value-type="float" office:value="3">
            <text:p>3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luteola</text:p>
          </table:table-cell>
          <table:table-cell table:style-name="ce16" table:number-columns-repeated="7"/>
          <table:table-cell table:style-name="ce20" table:formula="of:=['tableaux-proba'.X108]" office:value-type="float" office:value="0.0000000000000201945241014805">
            <text:p>0,0000</text:p>
          </table:table-cell>
          <table:table-cell table:style-name="ce21"/>
          <table:table-cell table:style-name="ce22" table:formula="of:=RANK([.I56];[.$I$14:.$I$76])" office:value-type="float" office:value="25">
            <text:p>25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mendocina</text:p>
          </table:table-cell>
          <table:table-cell table:style-name="ce16" table:number-columns-repeated="7"/>
          <table:table-cell table:style-name="ce20" table:formula="of:=['tableaux-proba'.X109]" office:value-type="float" office:value="0.0000000246597619310335">
            <text:p>0,0000</text:p>
          </table:table-cell>
          <table:table-cell table:style-name="ce21"/>
          <table:table-cell table:style-name="ce22" table:formula="of:=RANK([.I57];[.$I$14:.$I$76])" office:value-type="float" office:value="6">
            <text:p>6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oryzihabitans</text:p>
          </table:table-cell>
          <table:table-cell table:style-name="ce16" table:number-columns-repeated="7"/>
          <table:table-cell table:style-name="ce20" table:formula="of:=['tableaux-proba'.X110]" office:value-type="float" office:value="8.54496697500537E-016">
            <text:p>0,0000</text:p>
          </table:table-cell>
          <table:table-cell table:style-name="ce21"/>
          <table:table-cell table:style-name="ce22" table:formula="of:=RANK([.I58];[.$I$14:.$I$76])" office:value-type="float" office:value="29">
            <text:p>29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putida</text:p>
          </table:table-cell>
          <table:table-cell table:style-name="ce16" table:number-columns-repeated="7"/>
          <table:table-cell table:style-name="ce20" table:formula="of:=['tableaux-proba'.X111]" office:value-type="float" office:value="0.000000000561346651730771">
            <text:p>0,0000</text:p>
          </table:table-cell>
          <table:table-cell table:style-name="ce21"/>
          <table:table-cell table:style-name="ce22" table:formula="of:=RANK([.I59];[.$I$14:.$I$76])" office:value-type="float" office:value="11">
            <text:p>1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eudomonas stutzeri</text:p>
          </table:table-cell>
          <table:table-cell table:style-name="ce16" table:number-columns-repeated="7"/>
          <table:table-cell table:style-name="ce20" table:formula="of:=['tableaux-proba'.X112]" office:value-type="float" office:value="0.00000000251468357305412">
            <text:p>0,0000</text:p>
          </table:table-cell>
          <table:table-cell table:style-name="ce21"/>
          <table:table-cell table:style-name="ce22" table:formula="of:=RANK([.I60];[.$I$14:.$I$76])" office:value-type="float" office:value="9">
            <text:p>9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Psychrobacter phenylpyruvicus</text:p>
          </table:table-cell>
          <table:table-cell table:style-name="ce16" table:number-columns-repeated="7"/>
          <table:table-cell table:style-name="ce20" table:formula="of:=['tableaux-proba'.X113]" office:value-type="float" office:value="2.53312822030331E-021">
            <text:p>0,0000</text:p>
          </table:table-cell>
          <table:table-cell table:style-name="ce21"/>
          <table:table-cell table:style-name="ce22" table:formula="of:=RANK([.I61];[.$I$14:.$I$76])" office:value-type="float" office:value="57">
            <text:p>57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Ralstonia pickettii</text:p>
          </table:table-cell>
          <table:table-cell table:style-name="ce16" table:number-columns-repeated="7"/>
          <table:table-cell table:style-name="ce20" table:formula="of:=['tableaux-proba'.X114]" office:value-type="float" office:value="0.00000033499976640022">
            <text:p>0,0000</text:p>
          </table:table-cell>
          <table:table-cell table:style-name="ce21"/>
          <table:table-cell table:style-name="ce22" table:formula="of:=RANK([.I62];[.$I$14:.$I$76])" office:value-type="float" office:value="5">
            <text:p>5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Shewanella putrefaciens group</text:p>
          </table:table-cell>
          <table:table-cell table:style-name="ce16" table:number-columns-repeated="7"/>
          <table:table-cell table:style-name="ce20" table:formula="of:=['tableaux-proba'.X115]" office:value-type="float" office:value="0.00000000000443175084691749">
            <text:p>0,0000</text:p>
          </table:table-cell>
          <table:table-cell table:style-name="ce21"/>
          <table:table-cell table:style-name="ce22" table:formula="of:=RANK([.I63];[.$I$14:.$I$76])" office:value-type="float" office:value="18">
            <text:p>18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Sphingobacterium multivorum</text:p>
          </table:table-cell>
          <table:table-cell table:style-name="ce16" table:number-columns-repeated="7"/>
          <table:table-cell table:style-name="ce20" table:formula="of:=['tableaux-proba'.X116]" office:value-type="float" office:value="1.30533383024373E-028">
            <text:p>0,0000</text:p>
          </table:table-cell>
          <table:table-cell table:style-name="ce21"/>
          <table:table-cell table:style-name="ce22" table:formula="of:=RANK([.I64];[.$I$14:.$I$76])" office:value-type="float" office:value="63">
            <text:p>63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Sphingobacterium spiritivorum</text:p>
          </table:table-cell>
          <table:table-cell table:style-name="ce16" table:number-columns-repeated="7"/>
          <table:table-cell table:style-name="ce20" table:formula="of:=['tableaux-proba'.X117]" office:value-type="float" office:value="2.84301708227083E-025">
            <text:p>0,0000</text:p>
          </table:table-cell>
          <table:table-cell table:style-name="ce21"/>
          <table:table-cell table:style-name="ce22" table:formula="of:=RANK([.I65];[.$I$14:.$I$76])" office:value-type="float" office:value="62">
            <text:p>62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Sphingomonas paucimobilis</text:p>
          </table:table-cell>
          <table:table-cell table:style-name="ce16" table:number-columns-repeated="7"/>
          <table:table-cell table:style-name="ce20" table:formula="of:=['tableaux-proba'.X118]" office:value-type="float" office:value="3.29862691011095E-015">
            <text:p>0,0000</text:p>
          </table:table-cell>
          <table:table-cell table:style-name="ce21"/>
          <table:table-cell table:style-name="ce22" table:formula="of:=RANK([.I66];[.$I$14:.$I$76])" office:value-type="float" office:value="28">
            <text:p>28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Stenotrophomonas maltophilia</text:p>
          </table:table-cell>
          <table:table-cell table:style-name="ce16" table:number-columns-repeated="7"/>
          <table:table-cell table:style-name="ce20" table:formula="of:=['tableaux-proba'.X119]" office:value-type="float" office:value="1.52857011241487E-017">
            <text:p>0,0000</text:p>
          </table:table-cell>
          <table:table-cell table:style-name="ce21"/>
          <table:table-cell table:style-name="ce22" table:formula="of:=RANK([.I67];[.$I$14:.$I$76])" office:value-type="float" office:value="41">
            <text:p>4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Vibrio alginolyticus</text:p>
          </table:table-cell>
          <table:table-cell table:style-name="ce16" table:number-columns-repeated="7"/>
          <table:table-cell table:style-name="ce20" table:formula="of:=['tableaux-proba'.X120]" office:value-type="float" office:value="0.00000000000212323708544856">
            <text:p>0,0000</text:p>
          </table:table-cell>
          <table:table-cell table:style-name="ce21"/>
          <table:table-cell table:style-name="ce22" table:formula="of:=RANK([.I68];[.$I$14:.$I$76])" office:value-type="float" office:value="20">
            <text:p>20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Vibrio cholerae</text:p>
          </table:table-cell>
          <table:table-cell table:style-name="ce16" table:number-columns-repeated="7"/>
          <table:table-cell table:style-name="ce20" table:formula="of:=['tableaux-proba'.X121]" office:value-type="float" office:value="0.0000000000000292169657928067">
            <text:p>0,0000</text:p>
          </table:table-cell>
          <table:table-cell table:style-name="ce21"/>
          <table:table-cell table:style-name="ce22" table:formula="of:=RANK([.I69];[.$I$14:.$I$76])" office:value-type="float" office:value="23">
            <text:p>23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Vibrio hollisae</text:p>
          </table:table-cell>
          <table:table-cell table:style-name="ce16" table:number-columns-repeated="7"/>
          <table:table-cell table:style-name="ce20" table:formula="of:=['tableaux-proba'.X122]" office:value-type="float" office:value="1.89634248611259E-017">
            <text:p>0,0000</text:p>
          </table:table-cell>
          <table:table-cell table:style-name="ce21"/>
          <table:table-cell table:style-name="ce22" table:formula="of:=RANK([.I70];[.$I$14:.$I$76])" office:value-type="float" office:value="38">
            <text:p>38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Vibrio metschnikovii</text:p>
          </table:table-cell>
          <table:table-cell table:style-name="ce16" table:number-columns-repeated="7"/>
          <table:table-cell table:style-name="ce20" table:formula="of:=['tableaux-proba'.X123]" office:value-type="float" office:value="0.000000000000580706978863433">
            <text:p>0,0000</text:p>
          </table:table-cell>
          <table:table-cell table:style-name="ce21"/>
          <table:table-cell table:style-name="ce22" table:formula="of:=RANK([.I71];[.$I$14:.$I$76])" office:value-type="float" office:value="22">
            <text:p>22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Vibrio parahaemolyticus</text:p>
          </table:table-cell>
          <table:table-cell table:style-name="ce16" table:number-columns-repeated="7"/>
          <table:table-cell table:style-name="ce20" table:formula="of:=['tableaux-proba'.X124]" office:value-type="float" office:value="4.7567996006954E-016">
            <text:p>0,0000</text:p>
          </table:table-cell>
          <table:table-cell table:style-name="ce21"/>
          <table:table-cell table:style-name="ce22" table:formula="of:=RANK([.I72];[.$I$14:.$I$76])" office:value-type="float" office:value="31">
            <text:p>31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Vibrio vulnificus</text:p>
          </table:table-cell>
          <table:table-cell table:style-name="ce16" table:number-columns-repeated="7"/>
          <table:table-cell table:style-name="ce20" table:formula="of:=['tableaux-proba'.X125]" office:value-type="float" office:value="6.01447195077033E-017">
            <text:p>0,0000</text:p>
          </table:table-cell>
          <table:table-cell table:style-name="ce21"/>
          <table:table-cell table:style-name="ce22" table:formula="of:=RANK([.I73];[.$I$14:.$I$76])" office:value-type="float" office:value="36">
            <text:p>36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Grimontia hollisae</text:p>
          </table:table-cell>
          <table:table-cell table:style-name="ce16" table:number-columns-repeated="7"/>
          <table:table-cell table:style-name="ce20" table:formula="of:=['tableaux-proba'.X126]" office:value-type="float" office:value="1.89634248611259E-017">
            <text:p>0,0000</text:p>
          </table:table-cell>
          <table:table-cell table:style-name="ce21"/>
          <table:table-cell table:style-name="ce22" table:formula="of:=RANK([.I74];[.$I$14:.$I$76])" office:value-type="float" office:value="38">
            <text:p>38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Rhizobium radiobacter</text:p>
          </table:table-cell>
          <table:table-cell table:style-name="ce16" table:number-columns-repeated="7"/>
          <table:table-cell table:style-name="ce20" table:formula="of:=['tableaux-proba'.X127]" office:value-type="float" office:value="1.75527874659401E-020">
            <text:p>0,0000</text:p>
          </table:table-cell>
          <table:table-cell table:style-name="ce21"/>
          <table:table-cell table:style-name="ce22" table:formula="of:=RANK([.I75];[.$I$14:.$I$76])" office:value-type="float" office:value="54">
            <text:p>54</text:p>
          </table:table-cell>
          <table:table-cell table:style-name="ce10" table:number-columns-repeated="10"/>
        </table:table-row>
        <table:table-row table:style-name="ro8">
          <table:table-cell table:style-name="ce14" office:value-type="string">
            <text:p>Weeksella virosa/ Empedobacter brevis</text:p>
          </table:table-cell>
          <table:table-cell table:style-name="ce16" table:number-columns-repeated="7"/>
          <table:table-cell table:style-name="ce20" table:formula="of:=['tableaux-proba'.X128]" office:value-type="float" office:value="9.43336949240953E-019">
            <text:p>0,0000</text:p>
          </table:table-cell>
          <table:table-cell table:style-name="ce21"/>
          <table:table-cell table:style-name="ce22" table:formula="of:=RANK([.I76];[.$I$14:.$I$76])" office:value-type="float" office:value="48">
            <text:p>48</text:p>
          </table:table-cell>
          <table:table-cell table:style-name="ce10" table:number-columns-repeated="10"/>
        </table:table-row>
        <table:table-row table:style-name="ro1" table:number-rows-repeated="2">
          <table:table-cell table:style-name="ce10" table:number-columns-repeated="21"/>
        </table:table-row>
        <table:table-row table:style-name="ro1" table:number-rows-repeated="104849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tableaux-proba" table:style-name="ta1" table:protected="true" table:print="false">
        <table:table-protection table:select-unprotected-cells="true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number-columns-repeated="7" table:default-cell-style-name="Default"/>
        <table:table-column table:style-name="co12" table:number-columns-repeated="993" table:default-cell-style-name="Default"/>
        <table:table-row table:style-name="ro3">
          <table:table-cell table:style-name="ce30" office:value-type="string">
            <text:p>Achromobacter (Alcaligenes) denitrificans</text:p>
          </table:table-cell>
          <table:table-cell table:style-name="ce30" office:value-type="float" office:value="93">
            <text:p>93</text:p>
          </table:table-cell>
          <table:table-cell table:number-columns-repeated="13" table:style-name="ce30" office:value-type="float" office:value="1">
            <text:p>1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chromobacter (Alcaligenes) xylosoxydans</text:p>
          </table:table-cell>
          <table:table-cell table:style-name="ce30" office:value-type="float" office:value="81">
            <text:p>81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cinetobacter baumannii/ calcoaceticus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70">
            <text:p>7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80">
            <text:p>80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cinetobacter haemolyticus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6">
            <text:p>96</text:p>
          </table:table-cell>
          <table:table-cell table:number-columns-repeated="8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1">
            <text:p>8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cinetobacter junii/ johnsonii</text:p>
          </table:table-cell>
          <table:table-cell table:number-columns-repeated="8"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70">
            <text:p>7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cinetobacter lwoffii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cinetobacter radioresistens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eromonas hydrophilae/ caviae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number-columns-repeated="3" table:style-name="ce30" office:value-type="float" office:value="99">
            <text:p>99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eromonas salmonicida ssp masoucida/ achromogenes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eromonas salmonicida ssp salmonicid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84">
            <text:p>8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84">
            <text:p>84</text:p>
          </table:table-cell>
          <table:table-cell table:number-columns-repeated="2"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eromonas sobri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86">
            <text:p>86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30" office:value-type="float" office:value="99">
            <text:p>99</text:p>
          </table:table-cell>
          <table:table-cell table:style-name="ce30" office:value-type="float" office:value="12">
            <text:p>12</text:p>
          </table:table-cell>
          <table:table-cell table:number-columns-repeated="5" table:style-name="ce30" office:value-type="float" office:value="99">
            <text:p>99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grobacterium radiobacter</text:p>
          </table:table-cell>
          <table:table-cell table:style-name="ce30" office:value-type="float" office:value="98">
            <text:p>98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float" office:value="99">
            <text:p>99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lcaligenes faecalis 1</text:p>
          </table:table-cell>
          <table:table-cell table:number-columns-repeated="1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97">
            <text:p>97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Alcaligenes faecalis 2</text:p>
          </table:table-cell>
          <table:table-cell table:style-name="ce30" office:value-type="float" office:value="78">
            <text:p>78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ergeylla zoohelcum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4">
            <text:p>7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9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ordetella avium</text:p>
          </table:table-cell>
          <table:table-cell table:number-columns-repeated="8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7" table:style-name="ce30" office:value-type="float" office:value="1">
            <text:p>1</text:p>
          </table:table-cell>
          <table:table-cell table:number-columns-repeated="4" table:style-name="ce30" office:value-type="float" office:value="99">
            <text:p>99</text:p>
          </table:table-cell>
          <table:table-cell table:style-name="ce30" office:value-type="float" office:value="95">
            <text:p>95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ordetella bronchiseptica</text:p>
          </table:table-cell>
          <table:table-cell table:style-name="ce30" office:value-type="float" office:value="76">
            <text:p>7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6">
            <text:p>96</text:p>
          </table:table-cell>
          <table:table-cell table:number-columns-repeated="10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revundimonas diminuta/ Oligella urethralis</text:p>
          </table:table-cell>
          <table:table-cell table:number-columns-repeated="15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revundimonas vesicularis</text:p>
          </table:table-cell>
          <table:table-cell table:style-name="ce30" office:value-type="float" office:value="16">
            <text:p>1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72">
            <text:p>7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2">
            <text:p>7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urkholderia cepacia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3">
            <text:p>93</text:p>
          </table:table-cell>
          <table:table-cell table:number-columns-repeated="3" table:style-name="ce30" office:value-type="float" office:value="99">
            <text:p>99</text:p>
          </table:table-cell>
          <table:table-cell table:style-name="ce30" office:value-type="float" office:value="91">
            <text:p>9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Burkholderia pseudomallei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5" table:style-name="ce30" office:value-type="float" office:value="99">
            <text:p>99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Wautersia paucula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9" table:style-name="ce30" office:value-type="float" office:value="1">
            <text:p>1</text:p>
          </table:table-cell>
          <table:table-cell table:number-columns-repeated="2" table:style-name="ce30" office:value-type="float" office:value="89">
            <text:p>89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Chromobacterium violaceum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7">
            <text:p>97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Chryseobacterium indologenes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81">
            <text:p>8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7">
            <text:p>3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6">
            <text:p>66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Chryseobacterium meningosepticum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3">
            <text:p>8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1">
            <text:p>6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Comamonas testosteroni/Ps. alcaligenes</text:p>
          </table:table-cell>
          <table:table-cell table:style-name="ce30" office:value-type="float" office:value="75">
            <text:p>7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Delftia acidovorans</text:p>
          </table:table-cell>
          <table:table-cell table:style-name="ce30" office:value-type="float" office:value="96">
            <text:p>96</text:p>
          </table:table-cell>
          <table:table-cell table:number-columns-repeated="10" table:style-name="ce30" office:value-type="float" office:value="1">
            <text:p>1</text:p>
          </table:table-cell>
          <table:table-cell table:style-name="ce30" office:value-type="float" office:value="76">
            <text:p>7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Mannheimia haemolytica / Pasteurella trehalosi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5">
            <text:p>85</text:p>
          </table:table-cell>
          <table:table-cell table:number-columns-repeated="12" table:style-name="ce30" office:value-type="float" office:value="1">
            <text:p>1</text:p>
          </table:table-cell>
          <table:table-cell table:style-name="ce30" office:value-type="float" office:value="85">
            <text:p>85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Methylobacterium mesophilicum</text:p>
          </table:table-cell>
          <table:table-cell table:style-name="ce30" office:value-type="float" office:value="21">
            <text:p>2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76">
            <text:p>7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0">
            <text:p>4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Moraxella lacunata</text:p>
          </table:table-cell>
          <table:table-cell table:style-name="ce30" office:value-type="float" office:value="90">
            <text:p>90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10"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Moraxella spp</text:p>
          </table:table-cell>
          <table:table-cell table:style-name="ce30" office:value-type="float" office:value="34">
            <text:p>34</text:p>
          </table:table-cell>
          <table:table-cell table:number-columns-repeated="14"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Myroides spp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13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Ochrobactrum anthropi</text:p>
          </table:table-cell>
          <table:table-cell table:style-name="ce30" office:value-type="float" office:value="80">
            <text:p>8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84">
            <text:p>8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76">
            <text:p>76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Oligella ureolytica</text:p>
          </table:table-cell>
          <table:table-cell table:style-name="ce30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12" table:style-name="ce30" office:value-type="float" office:value="1">
            <text:p>1</text:p>
          </table:table-cell>
          <table:table-cell table:number-columns-repeated="2" table:style-name="ce30" office:value-type="float" office:value="95">
            <text:p>9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96">
            <text:p>96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asteurella aerogenes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7">
            <text:p>9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5">
            <text:p>9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7">
            <text:p>77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asteurella multocida</text:p>
          </table:table-cell>
          <table:table-cell table:number-columns-repeated="2" table:style-name="ce30" office:value-type="float" office:value="96">
            <text:p>96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86">
            <text:p>86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asteurella pneumotropic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5">
            <text:p>8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4">
            <text:p>84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asteurella spp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9">
            <text:p>19</text:p>
          </table:table-cell>
          <table:table-cell table:number-columns-repeated="8"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7">
            <text:p>87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hotobacterium damsell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4">
            <text:p>94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3">
            <text:p>6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lesiomonas shigelloides</text:p>
          </table:table-cell>
          <table:table-cell table:number-columns-repeated="2" table:style-name="ce30" office:value-type="float" office:value="99">
            <text:p>99</text:p>
          </table:table-cell>
          <table:table-cell table:number-columns-repeated="2" table:style-name="ce30" office:value-type="float" office:value="98">
            <text:p>98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4">
            <text:p>9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aeruginosa</text:p>
          </table:table-cell>
          <table:table-cell table:style-name="ce30" office:value-type="float" office:value="96">
            <text:p>9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8">
            <text:p>98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fluorescens</text:p>
          </table:table-cell>
          <table:table-cell table:style-name="ce30" office:value-type="float" office:value="27">
            <text:p>2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luteola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98">
            <text:p>98</text:p>
          </table:table-cell>
          <table:table-cell table:number-columns-repeated="3" table:style-name="ce30" office:value-type="float" office:value="99">
            <text:p>99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4">
            <text:p>9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mendocina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4">
            <text:p>94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5"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oryzihabitans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number-columns-repeated="4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putida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8">
            <text:p>88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eudomonas stutzeri</text:p>
          </table:table-cell>
          <table:table-cell table:style-name="ce30" office:value-type="float" office:value="94">
            <text:p>94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5">
            <text:p>75</text:p>
          </table:table-cell>
          <table:table-cell table:number-columns-repeated="2" table:style-name="ce30" office:value-type="float" office:value="87">
            <text:p>8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Psychrobacter phenylpyruvicus</text:p>
          </table:table-cell>
          <table:table-cell table:style-name="ce30" office:value-type="float" office:value="60">
            <text:p>6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5">
            <text:p>95</text:p>
          </table:table-cell>
          <table:table-cell table:number-columns-repeated="1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Ralstonia pickettii</text:p>
          </table:table-cell>
          <table:table-cell table:style-name="ce30" office:value-type="float" office:value="32">
            <text:p>3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Shewanella putrefaciens group</text:p>
          </table:table-cell>
          <table:table-cell table:style-name="ce30" office:value-type="float" office:value="96">
            <text:p>96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Sphingobacterium multivorum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Sphingobacterium spiritivorum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99">
            <text:p>99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Sphingomonas paucimobilis</text:p>
          </table:table-cell>
          <table:table-cell table:style-name="ce30" office:value-type="float" office:value="10">
            <text:p>1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3">
            <text:p>73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Stenotrophomonas maltophilia</text:p>
          </table:table-cell>
          <table:table-cell table:style-name="ce30" office:value-type="float" office:value="37">
            <text:p>37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Vibrio alginolyticus</text:p>
          </table:table-cell>
          <table:table-cell table:style-name="ce30" office:value-type="float" office:value="98">
            <text:p>98</text:p>
          </table:table-cell>
          <table:table-cell table:number-columns-repeated="2" table:style-name="ce30" office:value-type="float" office:value="93">
            <text:p>9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76">
            <text:p>7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Vibrio cholerae</text:p>
          </table:table-cell>
          <table:table-cell table:number-columns-repeated="3" table:style-name="ce30" office:value-type="float" office:value="99">
            <text:p>99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8">
            <text:p>9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Vibrio hollisae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31">
            <text:p>3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1">
            <text:p>4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4">
            <text:p>9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Vibrio metschnikovii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64">
            <text:p>6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number-columns-repeated="4" table:style-name="ce30" office:value-type="float" office:value="99">
            <text:p>9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0">
            <text:p>5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Vibrio parahaemolyticus</text:p>
          </table:table-cell>
          <table:table-cell table:number-columns-repeated="3"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0">
            <text:p>9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Vibrio vulnificus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95">
            <text:p>9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5">
            <text:p>95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8">
            <text:p>2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Grimontia hollisae</text:p>
          </table:table-cell>
          <table:table-cell table:number-columns-repeated="2" table:style-name="ce30" office:value-type="float" office:value="99">
            <text:p>99</text:p>
          </table:table-cell>
          <table:table-cell table:style-name="ce30" office:value-type="float" office:value="31">
            <text:p>3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1">
            <text:p>4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4">
            <text:p>9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Rhizobium radiobacter</text:p>
          </table:table-cell>
          <table:table-cell table:style-name="ce30" office:value-type="float" office:value="98">
            <text:p>98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float" office:value="99">
            <text:p>99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0" office:value-type="string">
            <text:p>Weeksella virosa/ Empedobacter brevis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99">
            <text:p>99</text:p>
          </table:table-cell>
          <table:table-cell table:number-columns-repeated="10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1001"/>
        </table:table-row>
        <table:table-row table:style-name="ro6">
          <table:table-cell table:style-name="ce31"/>
          <table:table-cell table:style-name="ce36" table:number-columns-repeated="21"/>
          <table:table-cell table:style-name="ce37"/>
          <table:table-cell table:style-name="ce35" table:number-columns-repeated="8"/>
          <table:table-cell table:number-columns-repeated="993"/>
        </table:table-row>
        <table:table-row table:style-name="ro6">
          <table:table-cell table:style-name="ce31" office:value-type="string">
            <text:p>recalculs en fonction du profil</text:p>
          </table:table-cell>
          <table:table-cell table:style-name="ce36" table:number-columns-repeated="21"/>
          <table:table-cell table:style-name="ce37" office:value-type="string">
            <text:p>proba brute</text:p>
          </table:table-cell>
          <table:table-cell table:style-name="ce35" office:value-type="string">
            <text:p>% identification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]" office:value-type="string" office:string-value="Achromobacter (Alcaligenes) denitrificans">
            <text:p>Achromobacter (Alcaligenes) denitrificans</text:p>
          </table:table-cell>
          <table:table-cell table:style-name="ce36" table:formula="of:=IF([identification.$A$4]=1;[.B1];IF([identification.$A$4]=0;100-[.B1];100))" office:value-type="float" office:value="93">
            <text:p>93</text:p>
          </table:table-cell>
          <table:table-cell table:style-name="ce36" table:formula="of:=IF([identification.$B$4]=1;[.C1];IF([identification.$B$4]=0;100-[.C1];100))" office:value-type="float" office:value="99">
            <text:p>99</text:p>
          </table:table-cell>
          <table:table-cell table:style-name="ce36" table:formula="of:=IF([identification.$C$4]=1;[.D1];IF([identification.$C$4]=0;100-[.D1];100))" office:value-type="float" office:value="99">
            <text:p>99</text:p>
          </table:table-cell>
          <table:table-cell table:style-name="ce36" table:formula="of:=IF([identification.$D$4]=1;[.E1];IF([identification.$D$4]=0;100-[.E1];100))" office:value-type="float" office:value="1">
            <text:p>1</text:p>
          </table:table-cell>
          <table:table-cell table:style-name="ce36" table:formula="of:=IF([identification.$E$4]=1;[.F1];IF([identification.$E$4]=0;100-[.F1];100))" office:value-type="float" office:value="99">
            <text:p>99</text:p>
          </table:table-cell>
          <table:table-cell table:style-name="ce36" table:formula="of:=IF([identification.$F$4]=1;[.G1];IF([identification.$F$4]=0;100-[.G1];100))" office:value-type="float" office:value="99">
            <text:p>99</text:p>
          </table:table-cell>
          <table:table-cell table:style-name="ce36" table:formula="of:=IF([identification.$G$4]=1;[.H1];IF([identification.$G$4]=0;100-[.H1];100))" office:value-type="float" office:value="1">
            <text:p>1</text:p>
          </table:table-cell>
          <table:table-cell table:style-name="ce36" table:formula="of:=IF([identification.$H$4]=1;[.I1];IF([identification.$H$4]=0;100-[.I1];100))" office:value-type="float" office:value="99">
            <text:p>99</text:p>
          </table:table-cell>
          <table:table-cell table:style-name="ce36" table:formula="of:=IF([identification.$I$4]=1;[.J1];IF([identification.$I$4]=0;100-[.J1];100))" office:value-type="float" office:value="1">
            <text:p>1</text:p>
          </table:table-cell>
          <table:table-cell table:style-name="ce36" table:formula="of:=IF([identification.$J$4]=1;[.K1];IF([identification.$J$4]=0;100-[.K1];100))" office:value-type="float" office:value="99">
            <text:p>99</text:p>
          </table:table-cell>
          <table:table-cell table:style-name="ce36" table:formula="of:=IF([identification.$K$4]=1;[.L1];IF([identification.$K$4]=0;100-[.L1];100))" office:value-type="float" office:value="99">
            <text:p>99</text:p>
          </table:table-cell>
          <table:table-cell table:style-name="ce36" table:formula="of:=IF([identification.$L$4]=1;[.M1];IF([identification.$L$4]=0;100-[.M1];100))" office:value-type="float" office:value="1">
            <text:p>1</text:p>
          </table:table-cell>
          <table:table-cell table:style-name="ce36" table:formula="of:=IF([identification.$M$4]=1;[.N1];IF([identification.$M$4]=0;100-[.N1];100))" office:value-type="float" office:value="1">
            <text:p>1</text:p>
          </table:table-cell>
          <table:table-cell table:style-name="ce36" table:formula="of:=IF([identification.$N$4]=1;[.O1];IF([identification.$N$4]=0;100-[.O1];100))" office:value-type="float" office:value="99">
            <text:p>99</text:p>
          </table:table-cell>
          <table:table-cell table:style-name="ce36" table:formula="of:=IF([identification.$O$4]=1;[.P1];IF([identification.$O$4]=0;100-[.P1];100))" office:value-type="float" office:value="86">
            <text:p>86</text:p>
          </table:table-cell>
          <table:table-cell table:style-name="ce36" table:formula="of:=IF([identification.$P$4]=1;[.Q1];IF([identification.$P$4]=0;100-[.Q1];100))" office:value-type="float" office:value="20">
            <text:p>20</text:p>
          </table:table-cell>
          <table:table-cell table:style-name="ce36" table:formula="of:=IF([identification.$Q$4]=1;[.R1];IF([identification.$Q$4]=0;100-[.R1];100))" office:value-type="float" office:value="96">
            <text:p>96</text:p>
          </table:table-cell>
          <table:table-cell table:style-name="ce36" table:formula="of:=IF([identification.$R$4]=1;[.S1];IF([identification.$R$4]=0;100-[.S1];100))" office:value-type="float" office:value="99">
            <text:p>99</text:p>
          </table:table-cell>
          <table:table-cell table:style-name="ce36" table:formula="of:=IF([identification.$S$4]=1;[.T1];IF([identification.$S$4]=0;100-[.T1];100))" office:value-type="float" office:value="94">
            <text:p>94</text:p>
          </table:table-cell>
          <table:table-cell table:style-name="ce36" table:formula="of:=IF([identification.$T$4]=1;[.U1];IF([identification.$T$4]=0;100-[.U1];100))" office:value-type="float" office:value="7">
            <text:p>7</text:p>
          </table:table-cell>
          <table:table-cell table:style-name="ce36" table:formula="of:=IF([identification.$U$4]=1;[.V1];IF([identification.$U$4]=0;100-[.V1];100))" office:value-type="float" office:value="99">
            <text:p>99</text:p>
          </table:table-cell>
          <table:table-cell table:style-name="ce38" table:formula="of:=PRODUCT([.B66:.V66])/(100^21)" office:value-type="float" office:value="0.000000000000913819598598842">
            <text:p>9,14E-13</text:p>
          </table:table-cell>
          <table:table-cell table:style-name="ce39" table:formula="of:=[.W66]/[.$W$129]" office:value-type="float" office:value="0.0000000000028155184685630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]" office:value-type="string" office:string-value="Achromobacter (Alcaligenes) xylosoxydans">
            <text:p>Achromobacter (Alcaligenes) xylosoxydans</text:p>
          </table:table-cell>
          <table:table-cell table:style-name="ce36" table:formula="of:=IF([identification.$A$4]=1;[.B2];IF([identification.$A$4]=0;100-[.B2];100))" office:value-type="float" office:value="81">
            <text:p>81</text:p>
          </table:table-cell>
          <table:table-cell table:style-name="ce36" table:formula="of:=IF([identification.$B$4]=1;[.C2];IF([identification.$B$4]=0;100-[.C2];100))" office:value-type="float" office:value="99">
            <text:p>99</text:p>
          </table:table-cell>
          <table:table-cell table:style-name="ce36" table:formula="of:=IF([identification.$C$4]=1;[.D2];IF([identification.$C$4]=0;100-[.D2];100))" office:value-type="float" office:value="99">
            <text:p>99</text:p>
          </table:table-cell>
          <table:table-cell table:style-name="ce36" table:formula="of:=IF([identification.$D$4]=1;[.E2];IF([identification.$D$4]=0;100-[.E2];100))" office:value-type="float" office:value="1">
            <text:p>1</text:p>
          </table:table-cell>
          <table:table-cell table:style-name="ce36" table:formula="of:=IF([identification.$E$4]=1;[.F2];IF([identification.$E$4]=0;100-[.F2];100))" office:value-type="float" office:value="99">
            <text:p>99</text:p>
          </table:table-cell>
          <table:table-cell table:style-name="ce36" table:formula="of:=IF([identification.$F$4]=1;[.G2];IF([identification.$F$4]=0;100-[.G2];100))" office:value-type="float" office:value="99">
            <text:p>99</text:p>
          </table:table-cell>
          <table:table-cell table:style-name="ce36" table:formula="of:=IF([identification.$G$4]=1;[.H2];IF([identification.$G$4]=0;100-[.H2];100))" office:value-type="float" office:value="1">
            <text:p>1</text:p>
          </table:table-cell>
          <table:table-cell table:style-name="ce36" table:formula="of:=IF([identification.$H$4]=1;[.I2];IF([identification.$H$4]=0;100-[.I2];100))" office:value-type="float" office:value="99">
            <text:p>99</text:p>
          </table:table-cell>
          <table:table-cell table:style-name="ce36" table:formula="of:=IF([identification.$I$4]=1;[.J2];IF([identification.$I$4]=0;100-[.J2];100))" office:value-type="float" office:value="99">
            <text:p>99</text:p>
          </table:table-cell>
          <table:table-cell table:style-name="ce36" table:formula="of:=IF([identification.$J$4]=1;[.K2];IF([identification.$J$4]=0;100-[.K2];100))" office:value-type="float" office:value="99">
            <text:p>99</text:p>
          </table:table-cell>
          <table:table-cell table:style-name="ce36" table:formula="of:=IF([identification.$K$4]=1;[.L2];IF([identification.$K$4]=0;100-[.L2];100))" office:value-type="float" office:value="70">
            <text:p>70</text:p>
          </table:table-cell>
          <table:table-cell table:style-name="ce36" table:formula="of:=IF([identification.$L$4]=1;[.M2];IF([identification.$L$4]=0;100-[.M2];100))" office:value-type="float" office:value="1">
            <text:p>1</text:p>
          </table:table-cell>
          <table:table-cell table:style-name="ce36" table:formula="of:=IF([identification.$M$4]=1;[.N2];IF([identification.$M$4]=0;100-[.N2];100))" office:value-type="float" office:value="1">
            <text:p>1</text:p>
          </table:table-cell>
          <table:table-cell table:style-name="ce36" table:formula="of:=IF([identification.$N$4]=1;[.O2];IF([identification.$N$4]=0;100-[.O2];100))" office:value-type="float" office:value="99">
            <text:p>99</text:p>
          </table:table-cell>
          <table:table-cell table:style-name="ce36" table:formula="of:=IF([identification.$O$4]=1;[.P2];IF([identification.$O$4]=0;100-[.P2];100))" office:value-type="float" office:value="99">
            <text:p>99</text:p>
          </table:table-cell>
          <table:table-cell table:style-name="ce36" table:formula="of:=IF([identification.$P$4]=1;[.Q2];IF([identification.$P$4]=0;100-[.Q2];100))" office:value-type="float" office:value="81">
            <text:p>81</text:p>
          </table:table-cell>
          <table:table-cell table:style-name="ce36" table:formula="of:=IF([identification.$Q$4]=1;[.R2];IF([identification.$Q$4]=0;100-[.R2];100))" office:value-type="float" office:value="94">
            <text:p>94</text:p>
          </table:table-cell>
          <table:table-cell table:style-name="ce36" table:formula="of:=IF([identification.$R$4]=1;[.S2];IF([identification.$R$4]=0;100-[.S2];100))" office:value-type="float" office:value="99">
            <text:p>99</text:p>
          </table:table-cell>
          <table:table-cell table:style-name="ce36" table:formula="of:=IF([identification.$S$4]=1;[.T2];IF([identification.$S$4]=0;100-[.T2];100))" office:value-type="float" office:value="98">
            <text:p>98</text:p>
          </table:table-cell>
          <table:table-cell table:style-name="ce36" table:formula="of:=IF([identification.$T$4]=1;[.U2];IF([identification.$T$4]=0;100-[.U2];100))" office:value-type="float" office:value="4">
            <text:p>4</text:p>
          </table:table-cell>
          <table:table-cell table:style-name="ce36" table:formula="of:=IF([identification.$U$4]=1;[.V2];IF([identification.$U$4]=0;100-[.V2];100))" office:value-type="float" office:value="99">
            <text:p>99</text:p>
          </table:table-cell>
          <table:table-cell table:style-name="ce38" table:formula="of:=PRODUCT([.B67:.V67])/(100^21)" office:value-type="float" office:value="0.000000000151519712972308">
            <text:p>1,52E-10</text:p>
          </table:table-cell>
          <table:table-cell table:style-name="ce39" table:formula="of:=[.W67]/[.$W$129]" office:value-type="float" office:value="0.000000000466838915338454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]" office:value-type="string" office:string-value="Acinetobacter baumannii/ calcoaceticus">
            <text:p>Acinetobacter baumannii/ calcoaceticus</text:p>
          </table:table-cell>
          <table:table-cell table:style-name="ce36" table:formula="of:=IF([identification.$A$4]=1;[.B3];IF([identification.$A$4]=0;100-[.B3];100))" office:value-type="float" office:value="2">
            <text:p>2</text:p>
          </table:table-cell>
          <table:table-cell table:style-name="ce36" table:formula="of:=IF([identification.$B$4]=1;[.C3];IF([identification.$B$4]=0;100-[.C3];100))" office:value-type="float" office:value="99">
            <text:p>99</text:p>
          </table:table-cell>
          <table:table-cell table:style-name="ce36" table:formula="of:=IF([identification.$C$4]=1;[.D3];IF([identification.$C$4]=0;100-[.D3];100))" office:value-type="float" office:value="92">
            <text:p>92</text:p>
          </table:table-cell>
          <table:table-cell table:style-name="ce36" table:formula="of:=IF([identification.$D$4]=1;[.E3];IF([identification.$D$4]=0;100-[.E3];100))" office:value-type="float" office:value="1">
            <text:p>1</text:p>
          </table:table-cell>
          <table:table-cell table:style-name="ce36" table:formula="of:=IF([identification.$E$4]=1;[.F3];IF([identification.$E$4]=0;100-[.F3];100))" office:value-type="float" office:value="99">
            <text:p>99</text:p>
          </table:table-cell>
          <table:table-cell table:style-name="ce36" table:formula="of:=IF([identification.$F$4]=1;[.G3];IF([identification.$F$4]=0;100-[.G3];100))" office:value-type="float" office:value="99">
            <text:p>99</text:p>
          </table:table-cell>
          <table:table-cell table:style-name="ce36" table:formula="of:=IF([identification.$G$4]=1;[.H3];IF([identification.$G$4]=0;100-[.H3];100))" office:value-type="float" office:value="1">
            <text:p>1</text:p>
          </table:table-cell>
          <table:table-cell table:style-name="ce36" table:formula="of:=IF([identification.$H$4]=1;[.I3];IF([identification.$H$4]=0;100-[.I3];100))" office:value-type="float" office:value="99">
            <text:p>99</text:p>
          </table:table-cell>
          <table:table-cell table:style-name="ce36" table:formula="of:=IF([identification.$I$4]=1;[.J3];IF([identification.$I$4]=0;100-[.J3];100))" office:value-type="float" office:value="67">
            <text:p>67</text:p>
          </table:table-cell>
          <table:table-cell table:style-name="ce36" table:formula="of:=IF([identification.$J$4]=1;[.K3];IF([identification.$J$4]=0;100-[.K3];100))" office:value-type="float" office:value="30">
            <text:p>30</text:p>
          </table:table-cell>
          <table:table-cell table:style-name="ce36" table:formula="of:=IF([identification.$K$4]=1;[.L3];IF([identification.$K$4]=0;100-[.L3];100))" office:value-type="float" office:value="99">
            <text:p>99</text:p>
          </table:table-cell>
          <table:table-cell table:style-name="ce36" table:formula="of:=IF([identification.$L$4]=1;[.M3];IF([identification.$L$4]=0;100-[.M3];100))" office:value-type="float" office:value="1">
            <text:p>1</text:p>
          </table:table-cell>
          <table:table-cell table:style-name="ce36" table:formula="of:=IF([identification.$M$4]=1;[.N3];IF([identification.$M$4]=0;100-[.N3];100))" office:value-type="float" office:value="1">
            <text:p>1</text:p>
          </table:table-cell>
          <table:table-cell table:style-name="ce36" table:formula="of:=IF([identification.$N$4]=1;[.O3];IF([identification.$N$4]=0;100-[.O3];100))" office:value-type="float" office:value="99">
            <text:p>99</text:p>
          </table:table-cell>
          <table:table-cell table:style-name="ce36" table:formula="of:=IF([identification.$O$4]=1;[.P3];IF([identification.$O$4]=0;100-[.P3];100))" office:value-type="float" office:value="20">
            <text:p>20</text:p>
          </table:table-cell>
          <table:table-cell table:style-name="ce36" table:formula="of:=IF([identification.$P$4]=1;[.Q3];IF([identification.$P$4]=0;100-[.Q3];100))" office:value-type="float" office:value="98">
            <text:p>98</text:p>
          </table:table-cell>
          <table:table-cell table:style-name="ce36" table:formula="of:=IF([identification.$Q$4]=1;[.R3];IF([identification.$Q$4]=0;100-[.R3];100))" office:value-type="float" office:value="80">
            <text:p>80</text:p>
          </table:table-cell>
          <table:table-cell table:style-name="ce36" table:formula="of:=IF([identification.$R$4]=1;[.S3];IF([identification.$R$4]=0;100-[.S3];100))" office:value-type="float" office:value="99">
            <text:p>99</text:p>
          </table:table-cell>
          <table:table-cell table:style-name="ce36" table:formula="of:=IF([identification.$S$4]=1;[.T3];IF([identification.$S$4]=0;100-[.T3];100))" office:value-type="float" office:value="99">
            <text:p>99</text:p>
          </table:table-cell>
          <table:table-cell table:style-name="ce36" table:formula="of:=IF([identification.$T$4]=1;[.U3];IF([identification.$T$4]=0;100-[.U3];100))" office:value-type="float" office:value="13">
            <text:p>13</text:p>
          </table:table-cell>
          <table:table-cell table:style-name="ce36" table:formula="of:=IF([identification.$U$4]=1;[.V3];IF([identification.$U$4]=0;100-[.V3];100))" office:value-type="float" office:value="1">
            <text:p>1</text:p>
          </table:table-cell>
          <table:table-cell table:style-name="ce38" table:formula="of:=PRODUCT([.B68:.V68])/(100^21)" office:value-type="float" office:value="6.95640482849473E-015">
            <text:p>6,96E-15</text:p>
          </table:table-cell>
          <table:table-cell table:style-name="ce39" table:formula="of:=[.W68]/[.$W$129]" office:value-type="float" office:value="0.0000000000000214329899462204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]" office:value-type="string" office:string-value="Acinetobacter haemolyticus">
            <text:p>Acinetobacter haemolyticus</text:p>
          </table:table-cell>
          <table:table-cell table:style-name="ce36" table:formula="of:=IF([identification.$A$4]=1;[.B4];IF([identification.$A$4]=0;100-[.B4];100))" office:value-type="float" office:value="1">
            <text:p>1</text:p>
          </table:table-cell>
          <table:table-cell table:style-name="ce36" table:formula="of:=IF([identification.$B$4]=1;[.C4];IF([identification.$B$4]=0;100-[.C4];100))" office:value-type="float" office:value="99">
            <text:p>99</text:p>
          </table:table-cell>
          <table:table-cell table:style-name="ce36" table:formula="of:=IF([identification.$C$4]=1;[.D4];IF([identification.$C$4]=0;100-[.D4];100))" office:value-type="float" office:value="86">
            <text:p>86</text:p>
          </table:table-cell>
          <table:table-cell table:style-name="ce36" table:formula="of:=IF([identification.$D$4]=1;[.E4];IF([identification.$D$4]=0;100-[.E4];100))" office:value-type="float" office:value="1">
            <text:p>1</text:p>
          </table:table-cell>
          <table:table-cell table:style-name="ce36" table:formula="of:=IF([identification.$E$4]=1;[.F4];IF([identification.$E$4]=0;100-[.F4];100))" office:value-type="float" office:value="99">
            <text:p>99</text:p>
          </table:table-cell>
          <table:table-cell table:style-name="ce36" table:formula="of:=IF([identification.$F$4]=1;[.G4];IF([identification.$F$4]=0;100-[.G4];100))" office:value-type="float" office:value="99">
            <text:p>99</text:p>
          </table:table-cell>
          <table:table-cell table:style-name="ce36" table:formula="of:=IF([identification.$G$4]=1;[.H4];IF([identification.$G$4]=0;100-[.H4];100))" office:value-type="float" office:value="96">
            <text:p>96</text:p>
          </table:table-cell>
          <table:table-cell table:style-name="ce36" table:formula="of:=IF([identification.$H$4]=1;[.I4];IF([identification.$H$4]=0;100-[.I4];100))" office:value-type="float" office:value="99">
            <text:p>99</text:p>
          </table:table-cell>
          <table:table-cell table:style-name="ce36" table:formula="of:=IF([identification.$I$4]=1;[.J4];IF([identification.$I$4]=0;100-[.J4];100))" office:value-type="float" office:value="1">
            <text:p>1</text:p>
          </table:table-cell>
          <table:table-cell table:style-name="ce36" table:formula="of:=IF([identification.$J$4]=1;[.K4];IF([identification.$J$4]=0;100-[.K4];100))" office:value-type="float" office:value="99">
            <text:p>99</text:p>
          </table:table-cell>
          <table:table-cell table:style-name="ce36" table:formula="of:=IF([identification.$K$4]=1;[.L4];IF([identification.$K$4]=0;100-[.L4];100))" office:value-type="float" office:value="99">
            <text:p>99</text:p>
          </table:table-cell>
          <table:table-cell table:style-name="ce36" table:formula="of:=IF([identification.$L$4]=1;[.M4];IF([identification.$L$4]=0;100-[.M4];100))" office:value-type="float" office:value="1">
            <text:p>1</text:p>
          </table:table-cell>
          <table:table-cell table:style-name="ce36" table:formula="of:=IF([identification.$M$4]=1;[.N4];IF([identification.$M$4]=0;100-[.N4];100))" office:value-type="float" office:value="1">
            <text:p>1</text:p>
          </table:table-cell>
          <table:table-cell table:style-name="ce36" table:formula="of:=IF([identification.$N$4]=1;[.O4];IF([identification.$N$4]=0;100-[.O4];100))" office:value-type="float" office:value="99">
            <text:p>99</text:p>
          </table:table-cell>
          <table:table-cell table:style-name="ce36" table:formula="of:=IF([identification.$O$4]=1;[.P4];IF([identification.$O$4]=0;100-[.P4];100))" office:value-type="float" office:value="1">
            <text:p>1</text:p>
          </table:table-cell>
          <table:table-cell table:style-name="ce36" table:formula="of:=IF([identification.$P$4]=1;[.Q4];IF([identification.$P$4]=0;100-[.Q4];100))" office:value-type="float" office:value="99">
            <text:p>99</text:p>
          </table:table-cell>
          <table:table-cell table:style-name="ce36" table:formula="of:=IF([identification.$Q$4]=1;[.R4];IF([identification.$Q$4]=0;100-[.R4];100))" office:value-type="float" office:value="2">
            <text:p>2</text:p>
          </table:table-cell>
          <table:table-cell table:style-name="ce36" table:formula="of:=IF([identification.$R$4]=1;[.S4];IF([identification.$R$4]=0;100-[.S4];100))" office:value-type="float" office:value="99">
            <text:p>99</text:p>
          </table:table-cell>
          <table:table-cell table:style-name="ce36" table:formula="of:=IF([identification.$S$4]=1;[.T4];IF([identification.$S$4]=0;100-[.T4];100))" office:value-type="float" office:value="81">
            <text:p>81</text:p>
          </table:table-cell>
          <table:table-cell table:style-name="ce36" table:formula="of:=IF([identification.$T$4]=1;[.U4];IF([identification.$T$4]=0;100-[.U4];100))" office:value-type="float" office:value="99">
            <text:p>99</text:p>
          </table:table-cell>
          <table:table-cell table:style-name="ce36" table:formula="of:=IF([identification.$U$4]=1;[.V4];IF([identification.$U$4]=0;100-[.V4];100))" office:value-type="float" office:value="1">
            <text:p>1</text:p>
          </table:table-cell>
          <table:table-cell table:style-name="ce38" table:formula="of:=PRODUCT([.B69:.V69])/(100^21)" office:value-type="float" office:value="1.20958570262618E-016">
            <text:p>1,21E-16</text:p>
          </table:table-cell>
          <table:table-cell table:style-name="ce39" table:formula="of:=[.W69]/[.$W$129]" office:value-type="float" office:value="3.72678687377206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]" office:value-type="string" office:string-value="Acinetobacter junii/ johnsonii">
            <text:p>Acinetobacter junii/ johnsonii</text:p>
          </table:table-cell>
          <table:table-cell table:style-name="ce36" table:formula="of:=IF([identification.$A$4]=1;[.B5];IF([identification.$A$4]=0;100-[.B5];100))" office:value-type="float" office:value="1">
            <text:p>1</text:p>
          </table:table-cell>
          <table:table-cell table:style-name="ce36" table:formula="of:=IF([identification.$B$4]=1;[.C5];IF([identification.$B$4]=0;100-[.C5];100))" office:value-type="float" office:value="99">
            <text:p>99</text:p>
          </table:table-cell>
          <table:table-cell table:style-name="ce36" table:formula="of:=IF([identification.$C$4]=1;[.D5];IF([identification.$C$4]=0;100-[.D5];100))" office:value-type="float" office:value="99">
            <text:p>99</text:p>
          </table:table-cell>
          <table:table-cell table:style-name="ce36" table:formula="of:=IF([identification.$D$4]=1;[.E5];IF([identification.$D$4]=0;100-[.E5];100))" office:value-type="float" office:value="1">
            <text:p>1</text:p>
          </table:table-cell>
          <table:table-cell table:style-name="ce36" table:formula="of:=IF([identification.$E$4]=1;[.F5];IF([identification.$E$4]=0;100-[.F5];100))" office:value-type="float" office:value="99">
            <text:p>99</text:p>
          </table:table-cell>
          <table:table-cell table:style-name="ce36" table:formula="of:=IF([identification.$F$4]=1;[.G5];IF([identification.$F$4]=0;100-[.G5];100))" office:value-type="float" office:value="99">
            <text:p>99</text:p>
          </table:table-cell>
          <table:table-cell table:style-name="ce36" table:formula="of:=IF([identification.$G$4]=1;[.H5];IF([identification.$G$4]=0;100-[.H5];100))" office:value-type="float" office:value="1">
            <text:p>1</text:p>
          </table:table-cell>
          <table:table-cell table:style-name="ce36" table:formula="of:=IF([identification.$H$4]=1;[.I5];IF([identification.$H$4]=0;100-[.I5];100))" office:value-type="float" office:value="99">
            <text:p>99</text:p>
          </table:table-cell>
          <table:table-cell table:style-name="ce36" table:formula="of:=IF([identification.$I$4]=1;[.J5];IF([identification.$I$4]=0;100-[.J5];100))" office:value-type="float" office:value="24">
            <text:p>24</text:p>
          </table:table-cell>
          <table:table-cell table:style-name="ce36" table:formula="of:=IF([identification.$J$4]=1;[.K5];IF([identification.$J$4]=0;100-[.K5];100))" office:value-type="float" office:value="92">
            <text:p>92</text:p>
          </table:table-cell>
          <table:table-cell table:style-name="ce36" table:formula="of:=IF([identification.$K$4]=1;[.L5];IF([identification.$K$4]=0;100-[.L5];100))" office:value-type="float" office:value="98">
            <text:p>98</text:p>
          </table:table-cell>
          <table:table-cell table:style-name="ce36" table:formula="of:=IF([identification.$L$4]=1;[.M5];IF([identification.$L$4]=0;100-[.M5];100))" office:value-type="float" office:value="1">
            <text:p>1</text:p>
          </table:table-cell>
          <table:table-cell table:style-name="ce36" table:formula="of:=IF([identification.$M$4]=1;[.N5];IF([identification.$M$4]=0;100-[.N5];100))" office:value-type="float" office:value="1">
            <text:p>1</text:p>
          </table:table-cell>
          <table:table-cell table:style-name="ce36" table:formula="of:=IF([identification.$N$4]=1;[.O5];IF([identification.$N$4]=0;100-[.O5];100))" office:value-type="float" office:value="99">
            <text:p>99</text:p>
          </table:table-cell>
          <table:table-cell table:style-name="ce36" table:formula="of:=IF([identification.$O$4]=1;[.P5];IF([identification.$O$4]=0;100-[.P5];100))" office:value-type="float" office:value="1">
            <text:p>1</text:p>
          </table:table-cell>
          <table:table-cell table:style-name="ce36" table:formula="of:=IF([identification.$P$4]=1;[.Q5];IF([identification.$P$4]=0;100-[.Q5];100))" office:value-type="float" office:value="99">
            <text:p>99</text:p>
          </table:table-cell>
          <table:table-cell table:style-name="ce36" table:formula="of:=IF([identification.$Q$4]=1;[.R5];IF([identification.$Q$4]=0;100-[.R5];100))" office:value-type="float" office:value="4">
            <text:p>4</text:p>
          </table:table-cell>
          <table:table-cell table:style-name="ce36" table:formula="of:=IF([identification.$R$4]=1;[.S5];IF([identification.$R$4]=0;100-[.S5];100))" office:value-type="float" office:value="95">
            <text:p>95</text:p>
          </table:table-cell>
          <table:table-cell table:style-name="ce36" table:formula="of:=IF([identification.$S$4]=1;[.T5];IF([identification.$S$4]=0;100-[.T5];100))" office:value-type="float" office:value="70">
            <text:p>70</text:p>
          </table:table-cell>
          <table:table-cell table:style-name="ce36" table:formula="of:=IF([identification.$T$4]=1;[.U5];IF([identification.$T$4]=0;100-[.U5];100))" office:value-type="float" office:value="99">
            <text:p>99</text:p>
          </table:table-cell>
          <table:table-cell table:style-name="ce36" table:formula="of:=IF([identification.$U$4]=1;[.V5];IF([identification.$U$4]=0;100-[.V5];100))" office:value-type="float" office:value="1">
            <text:p>1</text:p>
          </table:table-cell>
          <table:table-cell table:style-name="ce38" table:formula="of:=PRODUCT([.B70:.V70])/(100^21)" office:value-type="float" office:value="5.31114719971182E-017">
            <text:p>5,31E-17</text:p>
          </table:table-cell>
          <table:table-cell table:style-name="ce39" table:formula="of:=[.W70]/[.$W$129]" office:value-type="float" office:value="1.63638786615804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6]" office:value-type="string" office:string-value="Acinetobacter lwoffii">
            <text:p>Acinetobacter lwoffii</text:p>
          </table:table-cell>
          <table:table-cell table:style-name="ce36" table:formula="of:=IF([identification.$A$4]=1;[.B6];IF([identification.$A$4]=0;100-[.B6];100))" office:value-type="float" office:value="3">
            <text:p>3</text:p>
          </table:table-cell>
          <table:table-cell table:style-name="ce36" table:formula="of:=IF([identification.$B$4]=1;[.C6];IF([identification.$B$4]=0;100-[.C6];100))" office:value-type="float" office:value="99">
            <text:p>99</text:p>
          </table:table-cell>
          <table:table-cell table:style-name="ce36" table:formula="of:=IF([identification.$C$4]=1;[.D6];IF([identification.$C$4]=0;100-[.D6];100))" office:value-type="float" office:value="99">
            <text:p>99</text:p>
          </table:table-cell>
          <table:table-cell table:style-name="ce36" table:formula="of:=IF([identification.$D$4]=1;[.E6];IF([identification.$D$4]=0;100-[.E6];100))" office:value-type="float" office:value="1">
            <text:p>1</text:p>
          </table:table-cell>
          <table:table-cell table:style-name="ce36" table:formula="of:=IF([identification.$E$4]=1;[.F6];IF([identification.$E$4]=0;100-[.F6];100))" office:value-type="float" office:value="98">
            <text:p>98</text:p>
          </table:table-cell>
          <table:table-cell table:style-name="ce36" table:formula="of:=IF([identification.$F$4]=1;[.G6];IF([identification.$F$4]=0;100-[.G6];100))" office:value-type="float" office:value="99">
            <text:p>99</text:p>
          </table:table-cell>
          <table:table-cell table:style-name="ce36" table:formula="of:=IF([identification.$G$4]=1;[.H6];IF([identification.$G$4]=0;100-[.H6];100))" office:value-type="float" office:value="1">
            <text:p>1</text:p>
          </table:table-cell>
          <table:table-cell table:style-name="ce36" table:formula="of:=IF([identification.$H$4]=1;[.I6];IF([identification.$H$4]=0;100-[.I6];100))" office:value-type="float" office:value="99">
            <text:p>99</text:p>
          </table:table-cell>
          <table:table-cell table:style-name="ce36" table:formula="of:=IF([identification.$I$4]=1;[.J6];IF([identification.$I$4]=0;100-[.J6];100))" office:value-type="float" office:value="11">
            <text:p>11</text:p>
          </table:table-cell>
          <table:table-cell table:style-name="ce36" table:formula="of:=IF([identification.$J$4]=1;[.K6];IF([identification.$J$4]=0;100-[.K6];100))" office:value-type="float" office:value="99">
            <text:p>99</text:p>
          </table:table-cell>
          <table:table-cell table:style-name="ce36" table:formula="of:=IF([identification.$K$4]=1;[.L6];IF([identification.$K$4]=0;100-[.L6];100))" office:value-type="float" office:value="99">
            <text:p>99</text:p>
          </table:table-cell>
          <table:table-cell table:style-name="ce36" table:formula="of:=IF([identification.$L$4]=1;[.M6];IF([identification.$L$4]=0;100-[.M6];100))" office:value-type="float" office:value="1">
            <text:p>1</text:p>
          </table:table-cell>
          <table:table-cell table:style-name="ce36" table:formula="of:=IF([identification.$M$4]=1;[.N6];IF([identification.$M$4]=0;100-[.N6];100))" office:value-type="float" office:value="1">
            <text:p>1</text:p>
          </table:table-cell>
          <table:table-cell table:style-name="ce36" table:formula="of:=IF([identification.$N$4]=1;[.O6];IF([identification.$N$4]=0;100-[.O6];100))" office:value-type="float" office:value="99">
            <text:p>99</text:p>
          </table:table-cell>
          <table:table-cell table:style-name="ce36" table:formula="of:=IF([identification.$O$4]=1;[.P6];IF([identification.$O$4]=0;100-[.P6];100))" office:value-type="float" office:value="1">
            <text:p>1</text:p>
          </table:table-cell>
          <table:table-cell table:style-name="ce36" table:formula="of:=IF([identification.$P$4]=1;[.Q6];IF([identification.$P$4]=0;100-[.Q6];100))" office:value-type="float" office:value="70">
            <text:p>70</text:p>
          </table:table-cell>
          <table:table-cell table:style-name="ce36" table:formula="of:=IF([identification.$Q$4]=1;[.R6];IF([identification.$Q$4]=0;100-[.R6];100))" office:value-type="float" office:value="20">
            <text:p>20</text:p>
          </table:table-cell>
          <table:table-cell table:style-name="ce36" table:formula="of:=IF([identification.$R$4]=1;[.S6];IF([identification.$R$4]=0;100-[.S6];100))" office:value-type="float" office:value="46">
            <text:p>46</text:p>
          </table:table-cell>
          <table:table-cell table:style-name="ce36" table:formula="of:=IF([identification.$S$4]=1;[.T6];IF([identification.$S$4]=0;100-[.T6];100))" office:value-type="float" office:value="1">
            <text:p>1</text:p>
          </table:table-cell>
          <table:table-cell table:style-name="ce36" table:formula="of:=IF([identification.$T$4]=1;[.U6];IF([identification.$T$4]=0;100-[.U6];100))" office:value-type="float" office:value="64">
            <text:p>64</text:p>
          </table:table-cell>
          <table:table-cell table:style-name="ce36" table:formula="of:=IF([identification.$U$4]=1;[.V6];IF([identification.$U$4]=0;100-[.V6];100))" office:value-type="float" office:value="1">
            <text:p>1</text:p>
          </table:table-cell>
          <table:table-cell table:style-name="ce38" table:formula="of:=PRODUCT([.B71:.V71])/(100^21)" office:value-type="float" office:value="1.24237361396768E-018">
            <text:p>1,24E-18</text:p>
          </table:table-cell>
          <table:table-cell table:style-name="ce39" table:formula="of:=[.W71]/[.$W$129]" office:value-type="float" office:value="3.8278078740539E-018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7]" office:value-type="string" office:string-value="Acinetobacter radioresistens">
            <text:p>Acinetobacter radioresistens</text:p>
          </table:table-cell>
          <table:table-cell table:style-name="ce36" table:formula="of:=IF([identification.$A$4]=1;[.B7];IF([identification.$A$4]=0;100-[.B7];100))" office:value-type="float" office:value="2">
            <text:p>2</text:p>
          </table:table-cell>
          <table:table-cell table:style-name="ce36" table:formula="of:=IF([identification.$B$4]=1;[.C7];IF([identification.$B$4]=0;100-[.C7];100))" office:value-type="float" office:value="98">
            <text:p>98</text:p>
          </table:table-cell>
          <table:table-cell table:style-name="ce36" table:formula="of:=IF([identification.$C$4]=1;[.D7];IF([identification.$C$4]=0;100-[.D7];100))" office:value-type="float" office:value="99">
            <text:p>99</text:p>
          </table:table-cell>
          <table:table-cell table:style-name="ce36" table:formula="of:=IF([identification.$D$4]=1;[.E7];IF([identification.$D$4]=0;100-[.E7];100))" office:value-type="float" office:value="2">
            <text:p>2</text:p>
          </table:table-cell>
          <table:table-cell table:style-name="ce36" table:formula="of:=IF([identification.$E$4]=1;[.F7];IF([identification.$E$4]=0;100-[.F7];100))" office:value-type="float" office:value="99">
            <text:p>99</text:p>
          </table:table-cell>
          <table:table-cell table:style-name="ce36" table:formula="of:=IF([identification.$F$4]=1;[.G7];IF([identification.$F$4]=0;100-[.G7];100))" office:value-type="float" office:value="99">
            <text:p>99</text:p>
          </table:table-cell>
          <table:table-cell table:style-name="ce36" table:formula="of:=IF([identification.$G$4]=1;[.H7];IF([identification.$G$4]=0;100-[.H7];100))" office:value-type="float" office:value="1">
            <text:p>1</text:p>
          </table:table-cell>
          <table:table-cell table:style-name="ce36" table:formula="of:=IF([identification.$H$4]=1;[.I7];IF([identification.$H$4]=0;100-[.I7];100))" office:value-type="float" office:value="99">
            <text:p>99</text:p>
          </table:table-cell>
          <table:table-cell table:style-name="ce36" table:formula="of:=IF([identification.$I$4]=1;[.J7];IF([identification.$I$4]=0;100-[.J7];100))" office:value-type="float" office:value="19">
            <text:p>19</text:p>
          </table:table-cell>
          <table:table-cell table:style-name="ce36" table:formula="of:=IF([identification.$J$4]=1;[.K7];IF([identification.$J$4]=0;100-[.K7];100))" office:value-type="float" office:value="98">
            <text:p>98</text:p>
          </table:table-cell>
          <table:table-cell table:style-name="ce36" table:formula="of:=IF([identification.$K$4]=1;[.L7];IF([identification.$K$4]=0;100-[.L7];100))" office:value-type="float" office:value="99">
            <text:p>99</text:p>
          </table:table-cell>
          <table:table-cell table:style-name="ce36" table:formula="of:=IF([identification.$L$4]=1;[.M7];IF([identification.$L$4]=0;100-[.M7];100))" office:value-type="float" office:value="1">
            <text:p>1</text:p>
          </table:table-cell>
          <table:table-cell table:style-name="ce36" table:formula="of:=IF([identification.$M$4]=1;[.N7];IF([identification.$M$4]=0;100-[.N7];100))" office:value-type="float" office:value="2">
            <text:p>2</text:p>
          </table:table-cell>
          <table:table-cell table:style-name="ce36" table:formula="of:=IF([identification.$N$4]=1;[.O7];IF([identification.$N$4]=0;100-[.O7];100))" office:value-type="float" office:value="99">
            <text:p>99</text:p>
          </table:table-cell>
          <table:table-cell table:style-name="ce36" table:formula="of:=IF([identification.$O$4]=1;[.P7];IF([identification.$O$4]=0;100-[.P7];100))" office:value-type="float" office:value="1">
            <text:p>1</text:p>
          </table:table-cell>
          <table:table-cell table:style-name="ce36" table:formula="of:=IF([identification.$P$4]=1;[.Q7];IF([identification.$P$4]=0;100-[.Q7];100))" office:value-type="float" office:value="97">
            <text:p>97</text:p>
          </table:table-cell>
          <table:table-cell table:style-name="ce36" table:formula="of:=IF([identification.$Q$4]=1;[.R7];IF([identification.$Q$4]=0;100-[.R7];100))" office:value-type="float" office:value="99">
            <text:p>99</text:p>
          </table:table-cell>
          <table:table-cell table:style-name="ce36" table:formula="of:=IF([identification.$R$4]=1;[.S7];IF([identification.$R$4]=0;100-[.S7];100))" office:value-type="float" office:value="2">
            <text:p>2</text:p>
          </table:table-cell>
          <table:table-cell table:style-name="ce36" table:formula="of:=IF([identification.$S$4]=1;[.T7];IF([identification.$S$4]=0;100-[.T7];100))" office:value-type="float" office:value="2">
            <text:p>2</text:p>
          </table:table-cell>
          <table:table-cell table:style-name="ce36" table:formula="of:=IF([identification.$T$4]=1;[.U7];IF([identification.$T$4]=0;100-[.U7];100))" office:value-type="float" office:value="3">
            <text:p>3</text:p>
          </table:table-cell>
          <table:table-cell table:style-name="ce36" table:formula="of:=IF([identification.$U$4]=1;[.V7];IF([identification.$U$4]=0;100-[.V7];100))" office:value-type="float" office:value="1">
            <text:p>1</text:p>
          </table:table-cell>
          <table:table-cell table:style-name="ce38" table:formula="of:=PRODUCT([.B72:.V72])/(100^21)" office:value-type="float" office:value="1.58378082942658E-019">
            <text:p>1,58E-19</text:p>
          </table:table-cell>
          <table:table-cell table:style-name="ce39" table:formula="of:=[.W72]/[.$W$129]" office:value-type="float" office:value="4.87969855564915E-019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8]" office:value-type="string" office:string-value="Aeromonas hydrophilae/ caviae">
            <text:p>Aeromonas hydrophilae/ caviae</text:p>
          </table:table-cell>
          <table:table-cell table:style-name="ce36" table:formula="of:=IF([identification.$A$4]=1;[.B8];IF([identification.$A$4]=0;100-[.B8];100))" office:value-type="float" office:value="99">
            <text:p>99</text:p>
          </table:table-cell>
          <table:table-cell table:style-name="ce36" table:formula="of:=IF([identification.$B$4]=1;[.C8];IF([identification.$B$4]=0;100-[.C8];100))" office:value-type="float" office:value="11">
            <text:p>11</text:p>
          </table:table-cell>
          <table:table-cell table:style-name="ce36" table:formula="of:=IF([identification.$C$4]=1;[.D8];IF([identification.$C$4]=0;100-[.D8];100))" office:value-type="float" office:value="1">
            <text:p>1</text:p>
          </table:table-cell>
          <table:table-cell table:style-name="ce36" table:formula="of:=IF([identification.$D$4]=1;[.E8];IF([identification.$D$4]=0;100-[.E8];100))" office:value-type="float" office:value="78">
            <text:p>78</text:p>
          </table:table-cell>
          <table:table-cell table:style-name="ce36" table:formula="of:=IF([identification.$E$4]=1;[.F8];IF([identification.$E$4]=0;100-[.F8];100))" office:value-type="float" office:value="99">
            <text:p>99</text:p>
          </table:table-cell>
          <table:table-cell table:style-name="ce36" table:formula="of:=IF([identification.$F$4]=1;[.G8];IF([identification.$F$4]=0;100-[.G8];100))" office:value-type="float" office:value="11">
            <text:p>11</text:p>
          </table:table-cell>
          <table:table-cell table:style-name="ce36" table:formula="of:=IF([identification.$G$4]=1;[.H8];IF([identification.$G$4]=0;100-[.H8];100))" office:value-type="float" office:value="97">
            <text:p>97</text:p>
          </table:table-cell>
          <table:table-cell table:style-name="ce36" table:formula="of:=IF([identification.$H$4]=1;[.I8];IF([identification.$H$4]=0;100-[.I8];100))" office:value-type="float" office:value="2">
            <text:p>2</text:p>
          </table:table-cell>
          <table:table-cell table:style-name="ce36" table:formula="of:=IF([identification.$I$4]=1;[.J8];IF([identification.$I$4]=0;100-[.J8];100))" office:value-type="float" office:value="99">
            <text:p>99</text:p>
          </table:table-cell>
          <table:table-cell table:style-name="ce36" table:formula="of:=IF([identification.$J$4]=1;[.K8];IF([identification.$J$4]=0;100-[.K8];100))" office:value-type="float" office:value="20">
            <text:p>20</text:p>
          </table:table-cell>
          <table:table-cell table:style-name="ce36" table:formula="of:=IF([identification.$K$4]=1;[.L8];IF([identification.$K$4]=0;100-[.L8];100))" office:value-type="float" office:value="22">
            <text:p>22</text:p>
          </table:table-cell>
          <table:table-cell table:style-name="ce36" table:formula="of:=IF([identification.$L$4]=1;[.M8];IF([identification.$L$4]=0;100-[.M8];100))" office:value-type="float" office:value="99">
            <text:p>99</text:p>
          </table:table-cell>
          <table:table-cell table:style-name="ce36" table:formula="of:=IF([identification.$M$4]=1;[.N8];IF([identification.$M$4]=0;100-[.N8];100))" office:value-type="float" office:value="99">
            <text:p>99</text:p>
          </table:table-cell>
          <table:table-cell table:style-name="ce36" table:formula="of:=IF([identification.$N$4]=1;[.O8];IF([identification.$N$4]=0;100-[.O8];100))" office:value-type="float" office:value="1">
            <text:p>1</text:p>
          </table:table-cell>
          <table:table-cell table:style-name="ce36" table:formula="of:=IF([identification.$O$4]=1;[.P8];IF([identification.$O$4]=0;100-[.P8];100))" office:value-type="float" office:value="95">
            <text:p>95</text:p>
          </table:table-cell>
          <table:table-cell table:style-name="ce36" table:formula="of:=IF([identification.$P$4]=1;[.Q8];IF([identification.$P$4]=0;100-[.Q8];100))" office:value-type="float" office:value="84">
            <text:p>84</text:p>
          </table:table-cell>
          <table:table-cell table:style-name="ce36" table:formula="of:=IF([identification.$Q$4]=1;[.R8];IF([identification.$Q$4]=0;100-[.R8];100))" office:value-type="float" office:value="1">
            <text:p>1</text:p>
          </table:table-cell>
          <table:table-cell table:style-name="ce36" table:formula="of:=IF([identification.$R$4]=1;[.S8];IF([identification.$R$4]=0;100-[.S8];100))" office:value-type="float" office:value="99">
            <text:p>99</text:p>
          </table:table-cell>
          <table:table-cell table:style-name="ce36" table:formula="of:=IF([identification.$S$4]=1;[.T8];IF([identification.$S$4]=0;100-[.T8];100))" office:value-type="float" office:value="37">
            <text:p>37</text:p>
          </table:table-cell>
          <table:table-cell table:style-name="ce36" table:formula="of:=IF([identification.$T$4]=1;[.U8];IF([identification.$T$4]=0;100-[.U8];100))" office:value-type="float" office:value="99">
            <text:p>99</text:p>
          </table:table-cell>
          <table:table-cell table:style-name="ce36" table:formula="of:=IF([identification.$U$4]=1;[.V8];IF([identification.$U$4]=0;100-[.V8];100))" office:value-type="float" office:value="99">
            <text:p>99</text:p>
          </table:table-cell>
          <table:table-cell table:style-name="ce38" table:formula="of:=PRODUCT([.B73:.V73])/(100^21)" office:value-type="float" office:value="0.00000000000219492937937786">
            <text:p>2,19E-12</text:p>
          </table:table-cell>
          <table:table-cell table:style-name="ce39" table:formula="of:=[.W73]/[.$W$129]" office:value-type="float" office:value="0.0000000000067626741802272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9]" office:value-type="string" office:string-value="Aeromonas salmonicida ssp masoucida/ achromogenes">
            <text:p>Aeromonas salmonicida ssp masoucida/ achromogenes</text:p>
          </table:table-cell>
          <table:table-cell table:style-name="ce36" table:formula="of:=IF([identification.$A$4]=1;[.B9];IF([identification.$A$4]=0;100-[.B9];100))" office:value-type="float" office:value="99">
            <text:p>99</text:p>
          </table:table-cell>
          <table:table-cell table:style-name="ce36" table:formula="of:=IF([identification.$B$4]=1;[.C9];IF([identification.$B$4]=0;100-[.C9];100))" office:value-type="float" office:value="79">
            <text:p>79</text:p>
          </table:table-cell>
          <table:table-cell table:style-name="ce36" table:formula="of:=IF([identification.$C$4]=1;[.D9];IF([identification.$C$4]=0;100-[.D9];100))" office:value-type="float" office:value="91">
            <text:p>91</text:p>
          </table:table-cell>
          <table:table-cell table:style-name="ce36" table:formula="of:=IF([identification.$D$4]=1;[.E9];IF([identification.$D$4]=0;100-[.E9];100))" office:value-type="float" office:value="1">
            <text:p>1</text:p>
          </table:table-cell>
          <table:table-cell table:style-name="ce36" table:formula="of:=IF([identification.$E$4]=1;[.F9];IF([identification.$E$4]=0;100-[.F9];100))" office:value-type="float" office:value="99">
            <text:p>99</text:p>
          </table:table-cell>
          <table:table-cell table:style-name="ce36" table:formula="of:=IF([identification.$F$4]=1;[.G9];IF([identification.$F$4]=0;100-[.G9];100))" office:value-type="float" office:value="98">
            <text:p>98</text:p>
          </table:table-cell>
          <table:table-cell table:style-name="ce36" table:formula="of:=IF([identification.$G$4]=1;[.H9];IF([identification.$G$4]=0;100-[.H9];100))" office:value-type="float" office:value="33">
            <text:p>33</text:p>
          </table:table-cell>
          <table:table-cell table:style-name="ce36" table:formula="of:=IF([identification.$H$4]=1;[.I9];IF([identification.$H$4]=0;100-[.I9];100))" office:value-type="float" office:value="99">
            <text:p>99</text:p>
          </table:table-cell>
          <table:table-cell table:style-name="ce36" table:formula="of:=IF([identification.$I$4]=1;[.J9];IF([identification.$I$4]=0;100-[.J9];100))" office:value-type="float" office:value="66">
            <text:p>66</text:p>
          </table:table-cell>
          <table:table-cell table:style-name="ce36" table:formula="of:=IF([identification.$J$4]=1;[.K9];IF([identification.$J$4]=0;100-[.K9];100))" office:value-type="float" office:value="99">
            <text:p>99</text:p>
          </table:table-cell>
          <table:table-cell table:style-name="ce36" table:formula="of:=IF([identification.$K$4]=1;[.L9];IF([identification.$K$4]=0;100-[.L9];100))" office:value-type="float" office:value="67">
            <text:p>67</text:p>
          </table:table-cell>
          <table:table-cell table:style-name="ce36" table:formula="of:=IF([identification.$L$4]=1;[.M9];IF([identification.$L$4]=0;100-[.M9];100))" office:value-type="float" office:value="50">
            <text:p>50</text:p>
          </table:table-cell>
          <table:table-cell table:style-name="ce36" table:formula="of:=IF([identification.$M$4]=1;[.N9];IF([identification.$M$4]=0;100-[.N9];100))" office:value-type="float" office:value="2">
            <text:p>2</text:p>
          </table:table-cell>
          <table:table-cell table:style-name="ce36" table:formula="of:=IF([identification.$N$4]=1;[.O9];IF([identification.$N$4]=0;100-[.O9];100))" office:value-type="float" office:value="79">
            <text:p>79</text:p>
          </table:table-cell>
          <table:table-cell table:style-name="ce36" table:formula="of:=IF([identification.$O$4]=1;[.P9];IF([identification.$O$4]=0;100-[.P9];100))" office:value-type="float" office:value="2">
            <text:p>2</text:p>
          </table:table-cell>
          <table:table-cell table:style-name="ce36" table:formula="of:=IF([identification.$P$4]=1;[.Q9];IF([identification.$P$4]=0;100-[.Q9];100))" office:value-type="float" office:value="1">
            <text:p>1</text:p>
          </table:table-cell>
          <table:table-cell table:style-name="ce36" table:formula="of:=IF([identification.$Q$4]=1;[.R9];IF([identification.$Q$4]=0;100-[.R9];100))" office:value-type="float" office:value="1">
            <text:p>1</text:p>
          </table:table-cell>
          <table:table-cell table:style-name="ce36" table:formula="of:=IF([identification.$R$4]=1;[.S9];IF([identification.$R$4]=0;100-[.S9];100))" office:value-type="float" office:value="2">
            <text:p>2</text:p>
          </table:table-cell>
          <table:table-cell table:style-name="ce36" table:formula="of:=IF([identification.$S$4]=1;[.T9];IF([identification.$S$4]=0;100-[.T9];100))" office:value-type="float" office:value="1">
            <text:p>1</text:p>
          </table:table-cell>
          <table:table-cell table:style-name="ce36" table:formula="of:=IF([identification.$T$4]=1;[.U9];IF([identification.$T$4]=0;100-[.U9];100))" office:value-type="float" office:value="99">
            <text:p>99</text:p>
          </table:table-cell>
          <table:table-cell table:style-name="ce36" table:formula="of:=IF([identification.$U$4]=1;[.V9];IF([identification.$U$4]=0;100-[.V9];100))" office:value-type="float" office:value="99">
            <text:p>99</text:p>
          </table:table-cell>
          <table:table-cell table:style-name="ce38" table:formula="of:=PRODUCT([.B74:.V74])/(100^21)" office:value-type="float" office:value="3.05861974378472E-015">
            <text:p>3,06E-15</text:p>
          </table:table-cell>
          <table:table-cell table:style-name="ce39" table:formula="of:=[.W74]/[.$W$129]" office:value-type="float" office:value="9.42374226832257E-01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0]" office:value-type="string" office:string-value="Aeromonas salmonicida ssp salmonicida">
            <text:p>Aeromonas salmonicida ssp salmonicida</text:p>
          </table:table-cell>
          <table:table-cell table:style-name="ce36" table:formula="of:=IF([identification.$A$4]=1;[.B10];IF([identification.$A$4]=0;100-[.B10];100))" office:value-type="float" office:value="99">
            <text:p>99</text:p>
          </table:table-cell>
          <table:table-cell table:style-name="ce36" table:formula="of:=IF([identification.$B$4]=1;[.C10];IF([identification.$B$4]=0;100-[.C10];100))" office:value-type="float" office:value="99">
            <text:p>99</text:p>
          </table:table-cell>
          <table:table-cell table:style-name="ce36" table:formula="of:=IF([identification.$C$4]=1;[.D10];IF([identification.$C$4]=0;100-[.D10];100))" office:value-type="float" office:value="43">
            <text:p>43</text:p>
          </table:table-cell>
          <table:table-cell table:style-name="ce36" table:formula="of:=IF([identification.$D$4]=1;[.E10];IF([identification.$D$4]=0;100-[.E10];100))" office:value-type="float" office:value="36">
            <text:p>36</text:p>
          </table:table-cell>
          <table:table-cell table:style-name="ce36" table:formula="of:=IF([identification.$E$4]=1;[.F10];IF([identification.$E$4]=0;100-[.F10];100))" office:value-type="float" office:value="99">
            <text:p>99</text:p>
          </table:table-cell>
          <table:table-cell table:style-name="ce36" table:formula="of:=IF([identification.$F$4]=1;[.G10];IF([identification.$F$4]=0;100-[.G10];100))" office:value-type="float" office:value="1">
            <text:p>1</text:p>
          </table:table-cell>
          <table:table-cell table:style-name="ce36" table:formula="of:=IF([identification.$G$4]=1;[.H10];IF([identification.$G$4]=0;100-[.H10];100))" office:value-type="float" office:value="99">
            <text:p>99</text:p>
          </table:table-cell>
          <table:table-cell table:style-name="ce36" table:formula="of:=IF([identification.$H$4]=1;[.I10];IF([identification.$H$4]=0;100-[.I10];100))" office:value-type="float" office:value="82">
            <text:p>82</text:p>
          </table:table-cell>
          <table:table-cell table:style-name="ce36" table:formula="of:=IF([identification.$I$4]=1;[.J10];IF([identification.$I$4]=0;100-[.J10];100))" office:value-type="float" office:value="84">
            <text:p>84</text:p>
          </table:table-cell>
          <table:table-cell table:style-name="ce36" table:formula="of:=IF([identification.$J$4]=1;[.K10];IF([identification.$J$4]=0;100-[.K10];100))" office:value-type="float" office:value="99">
            <text:p>99</text:p>
          </table:table-cell>
          <table:table-cell table:style-name="ce36" table:formula="of:=IF([identification.$K$4]=1;[.L10];IF([identification.$K$4]=0;100-[.L10];100))" office:value-type="float" office:value="99">
            <text:p>99</text:p>
          </table:table-cell>
          <table:table-cell table:style-name="ce36" table:formula="of:=IF([identification.$L$4]=1;[.M10];IF([identification.$L$4]=0;100-[.M10];100))" office:value-type="float" office:value="96">
            <text:p>96</text:p>
          </table:table-cell>
          <table:table-cell table:style-name="ce36" table:formula="of:=IF([identification.$M$4]=1;[.N10];IF([identification.$M$4]=0;100-[.N10];100))" office:value-type="float" office:value="84">
            <text:p>84</text:p>
          </table:table-cell>
          <table:table-cell table:style-name="ce36" table:formula="of:=IF([identification.$N$4]=1;[.O10];IF([identification.$N$4]=0;100-[.O10];100))" office:value-type="float" office:value="1">
            <text:p>1</text:p>
          </table:table-cell>
          <table:table-cell table:style-name="ce36" table:formula="of:=IF([identification.$O$4]=1;[.P10];IF([identification.$O$4]=0;100-[.P10];100))" office:value-type="float" office:value="99">
            <text:p>99</text:p>
          </table:table-cell>
          <table:table-cell table:style-name="ce36" table:formula="of:=IF([identification.$P$4]=1;[.Q10];IF([identification.$P$4]=0;100-[.Q10];100))" office:value-type="float" office:value="1">
            <text:p>1</text:p>
          </table:table-cell>
          <table:table-cell table:style-name="ce36" table:formula="of:=IF([identification.$Q$4]=1;[.R10];IF([identification.$Q$4]=0;100-[.R10];100))" office:value-type="float" office:value="1">
            <text:p>1</text:p>
          </table:table-cell>
          <table:table-cell table:style-name="ce36" table:formula="of:=IF([identification.$R$4]=1;[.S10];IF([identification.$R$4]=0;100-[.S10];100))" office:value-type="float" office:value="99">
            <text:p>99</text:p>
          </table:table-cell>
          <table:table-cell table:style-name="ce36" table:formula="of:=IF([identification.$S$4]=1;[.T10];IF([identification.$S$4]=0;100-[.T10];100))" office:value-type="float" office:value="1">
            <text:p>1</text:p>
          </table:table-cell>
          <table:table-cell table:style-name="ce36" table:formula="of:=IF([identification.$T$4]=1;[.U10];IF([identification.$T$4]=0;100-[.U10];100))" office:value-type="float" office:value="99">
            <text:p>99</text:p>
          </table:table-cell>
          <table:table-cell table:style-name="ce36" table:formula="of:=IF([identification.$U$4]=1;[.V10];IF([identification.$U$4]=0;100-[.V10];100))" office:value-type="float" office:value="99">
            <text:p>99</text:p>
          </table:table-cell>
          <table:table-cell table:style-name="ce38" table:formula="of:=PRODUCT([.B75:.V75])/(100^21)" office:value-type="float" office:value="0.00000000000777618456504316">
            <text:p>7,78E-12</text:p>
          </table:table-cell>
          <table:table-cell table:style-name="ce39" table:formula="of:=[.W75]/[.$W$129]" office:value-type="float" office:value="0.0000000000239587674541058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1]" office:value-type="string" office:string-value="Aeromonas sobria">
            <text:p>Aeromonas sobria</text:p>
          </table:table-cell>
          <table:table-cell table:style-name="ce36" table:formula="of:=IF([identification.$A$4]=1;[.B11];IF([identification.$A$4]=0;100-[.B11];100))" office:value-type="float" office:value="99">
            <text:p>99</text:p>
          </table:table-cell>
          <table:table-cell table:style-name="ce36" table:formula="of:=IF([identification.$B$4]=1;[.C11];IF([identification.$B$4]=0;100-[.C11];100))" office:value-type="float" office:value="14">
            <text:p>14</text:p>
          </table:table-cell>
          <table:table-cell table:style-name="ce36" table:formula="of:=IF([identification.$C$4]=1;[.D11];IF([identification.$C$4]=0;100-[.D11];100))" office:value-type="float" office:value="4">
            <text:p>4</text:p>
          </table:table-cell>
          <table:table-cell table:style-name="ce36" table:formula="of:=IF([identification.$D$4]=1;[.E11];IF([identification.$D$4]=0;100-[.E11];100))" office:value-type="float" office:value="86">
            <text:p>86</text:p>
          </table:table-cell>
          <table:table-cell table:style-name="ce36" table:formula="of:=IF([identification.$E$4]=1;[.F11];IF([identification.$E$4]=0;100-[.F11];100))" office:value-type="float" office:value="99">
            <text:p>99</text:p>
          </table:table-cell>
          <table:table-cell table:style-name="ce36" table:formula="of:=IF([identification.$F$4]=1;[.G11];IF([identification.$F$4]=0;100-[.G11];100))" office:value-type="float" office:value="99">
            <text:p>99</text:p>
          </table:table-cell>
          <table:table-cell table:style-name="ce36" table:formula="of:=IF([identification.$G$4]=1;[.H11];IF([identification.$G$4]=0;100-[.H11];100))" office:value-type="float" office:value="99">
            <text:p>99</text:p>
          </table:table-cell>
          <table:table-cell table:style-name="ce36" table:formula="of:=IF([identification.$H$4]=1;[.I11];IF([identification.$H$4]=0;100-[.I11];100))" office:value-type="float" office:value="1">
            <text:p>1</text:p>
          </table:table-cell>
          <table:table-cell table:style-name="ce36" table:formula="of:=IF([identification.$I$4]=1;[.J11];IF([identification.$I$4]=0;100-[.J11];100))" office:value-type="float" office:value="99">
            <text:p>99</text:p>
          </table:table-cell>
          <table:table-cell table:style-name="ce36" table:formula="of:=IF([identification.$J$4]=1;[.K11];IF([identification.$J$4]=0;100-[.K11];100))" office:value-type="float" office:value="88">
            <text:p>88</text:p>
          </table:table-cell>
          <table:table-cell table:style-name="ce36" table:formula="of:=IF([identification.$K$4]=1;[.L11];IF([identification.$K$4]=0;100-[.L11];100))" office:value-type="float" office:value="1">
            <text:p>1</text:p>
          </table:table-cell>
          <table:table-cell table:style-name="ce36" table:formula="of:=IF([identification.$L$4]=1;[.M11];IF([identification.$L$4]=0;100-[.M11];100))" office:value-type="float" office:value="99">
            <text:p>99</text:p>
          </table:table-cell>
          <table:table-cell table:style-name="ce36" table:formula="of:=IF([identification.$M$4]=1;[.N11];IF([identification.$M$4]=0;100-[.N11];100))" office:value-type="float" office:value="99">
            <text:p>99</text:p>
          </table:table-cell>
          <table:table-cell table:style-name="ce36" table:formula="of:=IF([identification.$N$4]=1;[.O11];IF([identification.$N$4]=0;100-[.O11];100))" office:value-type="float" office:value="1">
            <text:p>1</text:p>
          </table:table-cell>
          <table:table-cell table:style-name="ce36" table:formula="of:=IF([identification.$O$4]=1;[.P11];IF([identification.$O$4]=0;100-[.P11];100))" office:value-type="float" office:value="99">
            <text:p>99</text:p>
          </table:table-cell>
          <table:table-cell table:style-name="ce36" table:formula="of:=IF([identification.$P$4]=1;[.Q11];IF([identification.$P$4]=0;100-[.Q11];100))" office:value-type="float" office:value="93">
            <text:p>93</text:p>
          </table:table-cell>
          <table:table-cell table:style-name="ce36" table:formula="of:=IF([identification.$Q$4]=1;[.R11];IF([identification.$Q$4]=0;100-[.R11];100))" office:value-type="float" office:value="1">
            <text:p>1</text:p>
          </table:table-cell>
          <table:table-cell table:style-name="ce36" table:formula="of:=IF([identification.$R$4]=1;[.S11];IF([identification.$R$4]=0;100-[.S11];100))" office:value-type="float" office:value="99">
            <text:p>99</text:p>
          </table:table-cell>
          <table:table-cell table:style-name="ce36" table:formula="of:=IF([identification.$S$4]=1;[.T11];IF([identification.$S$4]=0;100-[.T11];100))" office:value-type="float" office:value="81">
            <text:p>81</text:p>
          </table:table-cell>
          <table:table-cell table:style-name="ce36" table:formula="of:=IF([identification.$T$4]=1;[.U11];IF([identification.$T$4]=0;100-[.U11];100))" office:value-type="float" office:value="99">
            <text:p>99</text:p>
          </table:table-cell>
          <table:table-cell table:style-name="ce36" table:formula="of:=IF([identification.$U$4]=1;[.V11];IF([identification.$U$4]=0;100-[.V11];100))" office:value-type="float" office:value="99">
            <text:p>99</text:p>
          </table:table-cell>
          <table:table-cell table:style-name="ce38" table:formula="of:=PRODUCT([.B76:.V76])/(100^21)" office:value-type="float" office:value="0.0000000000285840826144699">
            <text:p>2,86E-11</text:p>
          </table:table-cell>
          <table:table-cell table:style-name="ce39" table:formula="of:=[.W76]/[.$W$129]" office:value-type="float" office:value="0.000000000088068818650169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2]" office:value-type="string" office:string-value="Agrobacterium radiobacter">
            <text:p>Agrobacterium radiobacter</text:p>
          </table:table-cell>
          <table:table-cell table:style-name="ce36" table:formula="of:=IF([identification.$A$4]=1;[.B12];IF([identification.$A$4]=0;100-[.B12];100))" office:value-type="float" office:value="98">
            <text:p>98</text:p>
          </table:table-cell>
          <table:table-cell table:style-name="ce36" table:formula="of:=IF([identification.$B$4]=1;[.C12];IF([identification.$B$4]=0;100-[.C12];100))" office:value-type="float" office:value="99">
            <text:p>99</text:p>
          </table:table-cell>
          <table:table-cell table:style-name="ce36" table:formula="of:=IF([identification.$C$4]=1;[.D12];IF([identification.$C$4]=0;100-[.D12];100))" office:value-type="float" office:value="99">
            <text:p>99</text:p>
          </table:table-cell>
          <table:table-cell table:style-name="ce36" table:formula="of:=IF([identification.$D$4]=1;[.E12];IF([identification.$D$4]=0;100-[.E12];100))" office:value-type="float" office:value="1">
            <text:p>1</text:p>
          </table:table-cell>
          <table:table-cell table:style-name="ce36" table:formula="of:=IF([identification.$E$4]=1;[.F12];IF([identification.$E$4]=0;100-[.F12];100))" office:value-type="float" office:value="35">
            <text:p>35</text:p>
          </table:table-cell>
          <table:table-cell table:style-name="ce36" table:formula="of:=IF([identification.$F$4]=1;[.G12];IF([identification.$F$4]=0;100-[.G12];100))" office:value-type="float" office:value="1">
            <text:p>1</text:p>
          </table:table-cell>
          <table:table-cell table:style-name="ce36" table:formula="of:=IF([identification.$G$4]=1;[.H12];IF([identification.$G$4]=0;100-[.H12];100))" office:value-type="float" office:value="1">
            <text:p>1</text:p>
          </table:table-cell>
          <table:table-cell table:style-name="ce36" table:formula="of:=IF([identification.$H$4]=1;[.I12];IF([identification.$H$4]=0;100-[.I12];100))" office:value-type="float" office:value="1">
            <text:p>1</text:p>
          </table:table-cell>
          <table:table-cell table:style-name="ce36" table:formula="of:=IF([identification.$I$4]=1;[.J12];IF([identification.$I$4]=0;100-[.J12];100))" office:value-type="float" office:value="99">
            <text:p>99</text:p>
          </table:table-cell>
          <table:table-cell table:style-name="ce36" table:formula="of:=IF([identification.$J$4]=1;[.K12];IF([identification.$J$4]=0;100-[.K12];100))" office:value-type="float" office:value="1">
            <text:p>1</text:p>
          </table:table-cell>
          <table:table-cell table:style-name="ce36" table:formula="of:=IF([identification.$K$4]=1;[.L12];IF([identification.$K$4]=0;100-[.L12];100))" office:value-type="float" office:value="1">
            <text:p>1</text:p>
          </table:table-cell>
          <table:table-cell table:style-name="ce36" table:formula="of:=IF([identification.$L$4]=1;[.M12];IF([identification.$L$4]=0;100-[.M12];100))" office:value-type="float" office:value="99">
            <text:p>99</text:p>
          </table:table-cell>
          <table:table-cell table:style-name="ce36" table:formula="of:=IF([identification.$M$4]=1;[.N12];IF([identification.$M$4]=0;100-[.N12];100))" office:value-type="float" office:value="99">
            <text:p>99</text:p>
          </table:table-cell>
          <table:table-cell table:style-name="ce36" table:formula="of:=IF([identification.$N$4]=1;[.O12];IF([identification.$N$4]=0;100-[.O12];100))" office:value-type="float" office:value="1">
            <text:p>1</text:p>
          </table:table-cell>
          <table:table-cell table:style-name="ce36" table:formula="of:=IF([identification.$O$4]=1;[.P12];IF([identification.$O$4]=0;100-[.P12];100))" office:value-type="float" office:value="90">
            <text:p>90</text:p>
          </table:table-cell>
          <table:table-cell table:style-name="ce36" table:formula="of:=IF([identification.$P$4]=1;[.Q12];IF([identification.$P$4]=0;100-[.Q12];100))" office:value-type="float" office:value="2">
            <text:p>2</text:p>
          </table:table-cell>
          <table:table-cell table:style-name="ce36" table:formula="of:=IF([identification.$Q$4]=1;[.R12];IF([identification.$Q$4]=0;100-[.R12];100))" office:value-type="float" office:value="1">
            <text:p>1</text:p>
          </table:table-cell>
          <table:table-cell table:style-name="ce36" table:formula="of:=IF([identification.$R$4]=1;[.S12];IF([identification.$R$4]=0;100-[.S12];100))" office:value-type="float" office:value="99">
            <text:p>99</text:p>
          </table:table-cell>
          <table:table-cell table:style-name="ce36" table:formula="of:=IF([identification.$S$4]=1;[.T12];IF([identification.$S$4]=0;100-[.T12];100))" office:value-type="float" office:value="1">
            <text:p>1</text:p>
          </table:table-cell>
          <table:table-cell table:style-name="ce36" table:formula="of:=IF([identification.$T$4]=1;[.U12];IF([identification.$T$4]=0;100-[.U12];100))" office:value-type="float" office:value="99">
            <text:p>99</text:p>
          </table:table-cell>
          <table:table-cell table:style-name="ce36" table:formula="of:=IF([identification.$U$4]=1;[.V12];IF([identification.$U$4]=0;100-[.V12];100))" office:value-type="float" office:value="99">
            <text:p>99</text:p>
          </table:table-cell>
          <table:table-cell table:style-name="ce38" table:formula="of:=PRODUCT([.B77:.V77])/(100^21)" office:value-type="float" office:value="5.69702574339798E-021">
            <text:p>5,70E-21</text:p>
          </table:table-cell>
          <table:table-cell table:style-name="ce39" table:formula="of:=[.W77]/[.$W$129]" office:value-type="float" office:value="1.75527874659401E-020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3]" office:value-type="string" office:string-value="Alcaligenes faecalis 1">
            <text:p>Alcaligenes faecalis 1</text:p>
          </table:table-cell>
          <table:table-cell table:style-name="ce36" table:formula="of:=IF([identification.$A$4]=1;[.B13];IF([identification.$A$4]=0;100-[.B13];100))" office:value-type="float" office:value="1">
            <text:p>1</text:p>
          </table:table-cell>
          <table:table-cell table:style-name="ce36" table:formula="of:=IF([identification.$B$4]=1;[.C13];IF([identification.$B$4]=0;100-[.C13];100))" office:value-type="float" office:value="99">
            <text:p>99</text:p>
          </table:table-cell>
          <table:table-cell table:style-name="ce36" table:formula="of:=IF([identification.$C$4]=1;[.D13];IF([identification.$C$4]=0;100-[.D13];100))" office:value-type="float" office:value="99">
            <text:p>99</text:p>
          </table:table-cell>
          <table:table-cell table:style-name="ce36" table:formula="of:=IF([identification.$D$4]=1;[.E13];IF([identification.$D$4]=0;100-[.E13];100))" office:value-type="float" office:value="1">
            <text:p>1</text:p>
          </table:table-cell>
          <table:table-cell table:style-name="ce36" table:formula="of:=IF([identification.$E$4]=1;[.F13];IF([identification.$E$4]=0;100-[.F13];100))" office:value-type="float" office:value="99">
            <text:p>99</text:p>
          </table:table-cell>
          <table:table-cell table:style-name="ce36" table:formula="of:=IF([identification.$F$4]=1;[.G13];IF([identification.$F$4]=0;100-[.G13];100))" office:value-type="float" office:value="99">
            <text:p>99</text:p>
          </table:table-cell>
          <table:table-cell table:style-name="ce36" table:formula="of:=IF([identification.$G$4]=1;[.H13];IF([identification.$G$4]=0;100-[.H13];100))" office:value-type="float" office:value="1">
            <text:p>1</text:p>
          </table:table-cell>
          <table:table-cell table:style-name="ce36" table:formula="of:=IF([identification.$H$4]=1;[.I13];IF([identification.$H$4]=0;100-[.I13];100))" office:value-type="float" office:value="99">
            <text:p>99</text:p>
          </table:table-cell>
          <table:table-cell table:style-name="ce36" table:formula="of:=IF([identification.$I$4]=1;[.J13];IF([identification.$I$4]=0;100-[.J13];100))" office:value-type="float" office:value="1">
            <text:p>1</text:p>
          </table:table-cell>
          <table:table-cell table:style-name="ce36" table:formula="of:=IF([identification.$J$4]=1;[.K13];IF([identification.$J$4]=0;100-[.K13];100))" office:value-type="float" office:value="99">
            <text:p>99</text:p>
          </table:table-cell>
          <table:table-cell table:style-name="ce36" table:formula="of:=IF([identification.$K$4]=1;[.L13];IF([identification.$K$4]=0;100-[.L13];100))" office:value-type="float" office:value="99">
            <text:p>99</text:p>
          </table:table-cell>
          <table:table-cell table:style-name="ce36" table:formula="of:=IF([identification.$L$4]=1;[.M13];IF([identification.$L$4]=0;100-[.M13];100))" office:value-type="float" office:value="1">
            <text:p>1</text:p>
          </table:table-cell>
          <table:table-cell table:style-name="ce36" table:formula="of:=IF([identification.$M$4]=1;[.N13];IF([identification.$M$4]=0;100-[.N13];100))" office:value-type="float" office:value="1">
            <text:p>1</text:p>
          </table:table-cell>
          <table:table-cell table:style-name="ce36" table:formula="of:=IF([identification.$N$4]=1;[.O13];IF([identification.$N$4]=0;100-[.O13];100))" office:value-type="float" office:value="99">
            <text:p>99</text:p>
          </table:table-cell>
          <table:table-cell table:style-name="ce36" table:formula="of:=IF([identification.$O$4]=1;[.P13];IF([identification.$O$4]=0;100-[.P13];100))" office:value-type="float" office:value="3">
            <text:p>3</text:p>
          </table:table-cell>
          <table:table-cell table:style-name="ce36" table:formula="of:=IF([identification.$P$4]=1;[.Q13];IF([identification.$P$4]=0;100-[.Q13];100))" office:value-type="float" office:value="77">
            <text:p>77</text:p>
          </table:table-cell>
          <table:table-cell table:style-name="ce36" table:formula="of:=IF([identification.$Q$4]=1;[.R13];IF([identification.$Q$4]=0;100-[.R13];100))" office:value-type="float" office:value="7">
            <text:p>7</text:p>
          </table:table-cell>
          <table:table-cell table:style-name="ce36" table:formula="of:=IF([identification.$R$4]=1;[.S13];IF([identification.$R$4]=0;100-[.S13];100))" office:value-type="float" office:value="99">
            <text:p>99</text:p>
          </table:table-cell>
          <table:table-cell table:style-name="ce36" table:formula="of:=IF([identification.$S$4]=1;[.T13];IF([identification.$S$4]=0;100-[.T13];100))" office:value-type="float" office:value="97">
            <text:p>97</text:p>
          </table:table-cell>
          <table:table-cell table:style-name="ce36" table:formula="of:=IF([identification.$T$4]=1;[.U13];IF([identification.$T$4]=0;100-[.U13];100))" office:value-type="float" office:value="3">
            <text:p>3</text:p>
          </table:table-cell>
          <table:table-cell table:style-name="ce36" table:formula="of:=IF([identification.$U$4]=1;[.V13];IF([identification.$U$4]=0;100-[.V13];100))" office:value-type="float" office:value="98">
            <text:p>98</text:p>
          </table:table-cell>
          <table:table-cell table:style-name="ce38" table:formula="of:=PRODUCT([.B78:.V78])/(100^21)" office:value-type="float" office:value="4.21255744246651E-017">
            <text:p>4,21E-17</text:p>
          </table:table-cell>
          <table:table-cell table:style-name="ce39" table:formula="of:=[.W78]/[.$W$129]" office:value-type="float" office:value="1.29790751887276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4]" office:value-type="string" office:string-value="Alcaligenes faecalis 2">
            <text:p>Alcaligenes faecalis 2</text:p>
          </table:table-cell>
          <table:table-cell table:style-name="ce36" table:formula="of:=IF([identification.$A$4]=1;[.B14];IF([identification.$A$4]=0;100-[.B14];100))" office:value-type="float" office:value="78">
            <text:p>78</text:p>
          </table:table-cell>
          <table:table-cell table:style-name="ce36" table:formula="of:=IF([identification.$B$4]=1;[.C14];IF([identification.$B$4]=0;100-[.C14];100))" office:value-type="float" office:value="99">
            <text:p>99</text:p>
          </table:table-cell>
          <table:table-cell table:style-name="ce36" table:formula="of:=IF([identification.$C$4]=1;[.D14];IF([identification.$C$4]=0;100-[.D14];100))" office:value-type="float" office:value="99">
            <text:p>99</text:p>
          </table:table-cell>
          <table:table-cell table:style-name="ce36" table:formula="of:=IF([identification.$D$4]=1;[.E14];IF([identification.$D$4]=0;100-[.E14];100))" office:value-type="float" office:value="1">
            <text:p>1</text:p>
          </table:table-cell>
          <table:table-cell table:style-name="ce36" table:formula="of:=IF([identification.$E$4]=1;[.F14];IF([identification.$E$4]=0;100-[.F14];100))" office:value-type="float" office:value="99">
            <text:p>99</text:p>
          </table:table-cell>
          <table:table-cell table:style-name="ce36" table:formula="of:=IF([identification.$F$4]=1;[.G14];IF([identification.$F$4]=0;100-[.G14];100))" office:value-type="float" office:value="99">
            <text:p>99</text:p>
          </table:table-cell>
          <table:table-cell table:style-name="ce36" table:formula="of:=IF([identification.$G$4]=1;[.H14];IF([identification.$G$4]=0;100-[.H14];100))" office:value-type="float" office:value="1">
            <text:p>1</text:p>
          </table:table-cell>
          <table:table-cell table:style-name="ce36" table:formula="of:=IF([identification.$H$4]=1;[.I14];IF([identification.$H$4]=0;100-[.I14];100))" office:value-type="float" office:value="99">
            <text:p>99</text:p>
          </table:table-cell>
          <table:table-cell table:style-name="ce36" table:formula="of:=IF([identification.$I$4]=1;[.J14];IF([identification.$I$4]=0;100-[.J14];100))" office:value-type="float" office:value="3">
            <text:p>3</text:p>
          </table:table-cell>
          <table:table-cell table:style-name="ce36" table:formula="of:=IF([identification.$J$4]=1;[.K14];IF([identification.$J$4]=0;100-[.K14];100))" office:value-type="float" office:value="99">
            <text:p>99</text:p>
          </table:table-cell>
          <table:table-cell table:style-name="ce36" table:formula="of:=IF([identification.$K$4]=1;[.L14];IF([identification.$K$4]=0;100-[.L14];100))" office:value-type="float" office:value="99">
            <text:p>99</text:p>
          </table:table-cell>
          <table:table-cell table:style-name="ce36" table:formula="of:=IF([identification.$L$4]=1;[.M14];IF([identification.$L$4]=0;100-[.M14];100))" office:value-type="float" office:value="1">
            <text:p>1</text:p>
          </table:table-cell>
          <table:table-cell table:style-name="ce36" table:formula="of:=IF([identification.$M$4]=1;[.N14];IF([identification.$M$4]=0;100-[.N14];100))" office:value-type="float" office:value="1">
            <text:p>1</text:p>
          </table:table-cell>
          <table:table-cell table:style-name="ce36" table:formula="of:=IF([identification.$N$4]=1;[.O14];IF([identification.$N$4]=0;100-[.O14];100))" office:value-type="float" office:value="99">
            <text:p>99</text:p>
          </table:table-cell>
          <table:table-cell table:style-name="ce36" table:formula="of:=IF([identification.$O$4]=1;[.P14];IF([identification.$O$4]=0;100-[.P14];100))" office:value-type="float" office:value="99">
            <text:p>99</text:p>
          </table:table-cell>
          <table:table-cell table:style-name="ce36" table:formula="of:=IF([identification.$P$4]=1;[.Q14];IF([identification.$P$4]=0;100-[.Q14];100))" office:value-type="float" office:value="73">
            <text:p>73</text:p>
          </table:table-cell>
          <table:table-cell table:style-name="ce36" table:formula="of:=IF([identification.$Q$4]=1;[.R14];IF([identification.$Q$4]=0;100-[.R14];100))" office:value-type="float" office:value="91">
            <text:p>91</text:p>
          </table:table-cell>
          <table:table-cell table:style-name="ce36" table:formula="of:=IF([identification.$R$4]=1;[.S14];IF([identification.$R$4]=0;100-[.S14];100))" office:value-type="float" office:value="99">
            <text:p>99</text:p>
          </table:table-cell>
          <table:table-cell table:style-name="ce36" table:formula="of:=IF([identification.$S$4]=1;[.T14];IF([identification.$S$4]=0;100-[.T14];100))" office:value-type="float" office:value="69">
            <text:p>69</text:p>
          </table:table-cell>
          <table:table-cell table:style-name="ce36" table:formula="of:=IF([identification.$T$4]=1;[.U14];IF([identification.$T$4]=0;100-[.U14];100))" office:value-type="float" office:value="27">
            <text:p>27</text:p>
          </table:table-cell>
          <table:table-cell table:style-name="ce36" table:formula="of:=IF([identification.$U$4]=1;[.V14];IF([identification.$U$4]=0;100-[.V14];100))" office:value-type="float" office:value="99">
            <text:p>99</text:p>
          </table:table-cell>
          <table:table-cell table:style-name="ce38" table:formula="of:=PRODUCT([.B79:.V79])/(100^21)" office:value-type="float" office:value="0.0000000000259286619358839">
            <text:p>2,59E-11</text:p>
          </table:table-cell>
          <table:table-cell table:style-name="ce39" table:formula="of:=[.W79]/[.$W$129]" office:value-type="float" office:value="0.0000000000798873504765534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5]" office:value-type="string" office:string-value="Bergeylla zoohelcum">
            <text:p>Bergeylla zoohelcum</text:p>
          </table:table-cell>
          <table:table-cell table:style-name="ce36" table:formula="of:=IF([identification.$A$4]=1;[.B15];IF([identification.$A$4]=0;100-[.B15];100))" office:value-type="float" office:value="1">
            <text:p>1</text:p>
          </table:table-cell>
          <table:table-cell table:style-name="ce36" table:formula="of:=IF([identification.$B$4]=1;[.C15];IF([identification.$B$4]=0;100-[.C15];100))" office:value-type="float" office:value="99">
            <text:p>99</text:p>
          </table:table-cell>
          <table:table-cell table:style-name="ce36" table:formula="of:=IF([identification.$C$4]=1;[.D15];IF([identification.$C$4]=0;100-[.D15];100))" office:value-type="float" office:value="99">
            <text:p>99</text:p>
          </table:table-cell>
          <table:table-cell table:style-name="ce36" table:formula="of:=IF([identification.$D$4]=1;[.E15];IF([identification.$D$4]=0;100-[.E15];100))" office:value-type="float" office:value="1">
            <text:p>1</text:p>
          </table:table-cell>
          <table:table-cell table:style-name="ce36" table:formula="of:=IF([identification.$E$4]=1;[.F15];IF([identification.$E$4]=0;100-[.F15];100))" office:value-type="float" office:value="1">
            <text:p>1</text:p>
          </table:table-cell>
          <table:table-cell table:style-name="ce36" table:formula="of:=IF([identification.$F$4]=1;[.G15];IF([identification.$F$4]=0;100-[.G15];100))" office:value-type="float" office:value="99">
            <text:p>99</text:p>
          </table:table-cell>
          <table:table-cell table:style-name="ce36" table:formula="of:=IF([identification.$G$4]=1;[.H15];IF([identification.$G$4]=0;100-[.H15];100))" office:value-type="float" office:value="74">
            <text:p>74</text:p>
          </table:table-cell>
          <table:table-cell table:style-name="ce36" table:formula="of:=IF([identification.$H$4]=1;[.I15];IF([identification.$H$4]=0;100-[.I15];100))" office:value-type="float" office:value="99">
            <text:p>99</text:p>
          </table:table-cell>
          <table:table-cell table:style-name="ce36" table:formula="of:=IF([identification.$I$4]=1;[.J15];IF([identification.$I$4]=0;100-[.J15];100))" office:value-type="float" office:value="1">
            <text:p>1</text:p>
          </table:table-cell>
          <table:table-cell table:style-name="ce36" table:formula="of:=IF([identification.$J$4]=1;[.K15];IF([identification.$J$4]=0;100-[.K15];100))" office:value-type="float" office:value="99">
            <text:p>99</text:p>
          </table:table-cell>
          <table:table-cell table:style-name="ce36" table:formula="of:=IF([identification.$K$4]=1;[.L15];IF([identification.$K$4]=0;100-[.L15];100))" office:value-type="float" office:value="98">
            <text:p>98</text:p>
          </table:table-cell>
          <table:table-cell table:style-name="ce36" table:formula="of:=IF([identification.$L$4]=1;[.M15];IF([identification.$L$4]=0;100-[.M15];100))" office:value-type="float" office:value="1">
            <text:p>1</text:p>
          </table:table-cell>
          <table:table-cell table:style-name="ce36" table:formula="of:=IF([identification.$M$4]=1;[.N15];IF([identification.$M$4]=0;100-[.N15];100))" office:value-type="float" office:value="1">
            <text:p>1</text:p>
          </table:table-cell>
          <table:table-cell table:style-name="ce36" table:formula="of:=IF([identification.$N$4]=1;[.O15];IF([identification.$N$4]=0;100-[.O15];100))" office:value-type="float" office:value="99">
            <text:p>99</text:p>
          </table:table-cell>
          <table:table-cell table:style-name="ce36" table:formula="of:=IF([identification.$O$4]=1;[.P15];IF([identification.$O$4]=0;100-[.P15];100))" office:value-type="float" office:value="1">
            <text:p>1</text:p>
          </table:table-cell>
          <table:table-cell table:style-name="ce36" table:formula="of:=IF([identification.$P$4]=1;[.Q15];IF([identification.$P$4]=0;100-[.Q15];100))" office:value-type="float" office:value="1">
            <text:p>1</text:p>
          </table:table-cell>
          <table:table-cell table:style-name="ce36" table:formula="of:=IF([identification.$Q$4]=1;[.R15];IF([identification.$Q$4]=0;100-[.R15];100))" office:value-type="float" office:value="1">
            <text:p>1</text:p>
          </table:table-cell>
          <table:table-cell table:style-name="ce36" table:formula="of:=IF([identification.$R$4]=1;[.S15];IF([identification.$R$4]=0;100-[.S15];100))" office:value-type="float" office:value="1">
            <text:p>1</text:p>
          </table:table-cell>
          <table:table-cell table:style-name="ce36" table:formula="of:=IF([identification.$S$4]=1;[.T15];IF([identification.$S$4]=0;100-[.T15];100))" office:value-type="float" office:value="1">
            <text:p>1</text:p>
          </table:table-cell>
          <table:table-cell table:style-name="ce36" table:formula="of:=IF([identification.$T$4]=1;[.U15];IF([identification.$T$4]=0;100-[.U15];100))" office:value-type="float" office:value="99">
            <text:p>99</text:p>
          </table:table-cell>
          <table:table-cell table:style-name="ce36" table:formula="of:=IF([identification.$U$4]=1;[.V15];IF([identification.$U$4]=0;100-[.V15];100))" office:value-type="float" office:value="99">
            <text:p>99</text:p>
          </table:table-cell>
          <table:table-cell table:style-name="ce38" table:formula="of:=PRODUCT([.B80:.V80])/(100^21)" office:value-type="float" office:value="6.69174452399128E-023">
            <text:p>6,69E-23</text:p>
          </table:table-cell>
          <table:table-cell table:style-name="ce39" table:formula="of:=[.W80]/[.$W$129]" office:value-type="float" office:value="2.06175598806281E-022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6]" office:value-type="string" office:string-value="Bordetella avium">
            <text:p>Bordetella avium</text:p>
          </table:table-cell>
          <table:table-cell table:style-name="ce36" table:formula="of:=IF([identification.$A$4]=1;[.B16];IF([identification.$A$4]=0;100-[.B16];100))" office:value-type="float" office:value="1">
            <text:p>1</text:p>
          </table:table-cell>
          <table:table-cell table:style-name="ce36" table:formula="of:=IF([identification.$B$4]=1;[.C16];IF([identification.$B$4]=0;100-[.C16];100))" office:value-type="float" office:value="99">
            <text:p>99</text:p>
          </table:table-cell>
          <table:table-cell table:style-name="ce36" table:formula="of:=IF([identification.$C$4]=1;[.D16];IF([identification.$C$4]=0;100-[.D16];100))" office:value-type="float" office:value="99">
            <text:p>99</text:p>
          </table:table-cell>
          <table:table-cell table:style-name="ce36" table:formula="of:=IF([identification.$D$4]=1;[.E16];IF([identification.$D$4]=0;100-[.E16];100))" office:value-type="float" office:value="1">
            <text:p>1</text:p>
          </table:table-cell>
          <table:table-cell table:style-name="ce36" table:formula="of:=IF([identification.$E$4]=1;[.F16];IF([identification.$E$4]=0;100-[.F16];100))" office:value-type="float" office:value="99">
            <text:p>99</text:p>
          </table:table-cell>
          <table:table-cell table:style-name="ce36" table:formula="of:=IF([identification.$F$4]=1;[.G16];IF([identification.$F$4]=0;100-[.G16];100))" office:value-type="float" office:value="99">
            <text:p>99</text:p>
          </table:table-cell>
          <table:table-cell table:style-name="ce36" table:formula="of:=IF([identification.$G$4]=1;[.H16];IF([identification.$G$4]=0;100-[.H16];100))" office:value-type="float" office:value="1">
            <text:p>1</text:p>
          </table:table-cell>
          <table:table-cell table:style-name="ce36" table:formula="of:=IF([identification.$H$4]=1;[.I16];IF([identification.$H$4]=0;100-[.I16];100))" office:value-type="float" office:value="99">
            <text:p>99</text:p>
          </table:table-cell>
          <table:table-cell table:style-name="ce36" table:formula="of:=IF([identification.$I$4]=1;[.J16];IF([identification.$I$4]=0;100-[.J16];100))" office:value-type="float" office:value="4">
            <text:p>4</text:p>
          </table:table-cell>
          <table:table-cell table:style-name="ce36" table:formula="of:=IF([identification.$J$4]=1;[.K16];IF([identification.$J$4]=0;100-[.K16];100))" office:value-type="float" office:value="99">
            <text:p>99</text:p>
          </table:table-cell>
          <table:table-cell table:style-name="ce36" table:formula="of:=IF([identification.$K$4]=1;[.L16];IF([identification.$K$4]=0;100-[.L16];100))" office:value-type="float" office:value="99">
            <text:p>99</text:p>
          </table:table-cell>
          <table:table-cell table:style-name="ce36" table:formula="of:=IF([identification.$L$4]=1;[.M16];IF([identification.$L$4]=0;100-[.M16];100))" office:value-type="float" office:value="1">
            <text:p>1</text:p>
          </table:table-cell>
          <table:table-cell table:style-name="ce36" table:formula="of:=IF([identification.$M$4]=1;[.N16];IF([identification.$M$4]=0;100-[.N16];100))" office:value-type="float" office:value="1">
            <text:p>1</text:p>
          </table:table-cell>
          <table:table-cell table:style-name="ce36" table:formula="of:=IF([identification.$N$4]=1;[.O16];IF([identification.$N$4]=0;100-[.O16];100))" office:value-type="float" office:value="99">
            <text:p>99</text:p>
          </table:table-cell>
          <table:table-cell table:style-name="ce36" table:formula="of:=IF([identification.$O$4]=1;[.P16];IF([identification.$O$4]=0;100-[.P16];100))" office:value-type="float" office:value="1">
            <text:p>1</text:p>
          </table:table-cell>
          <table:table-cell table:style-name="ce36" table:formula="of:=IF([identification.$P$4]=1;[.Q16];IF([identification.$P$4]=0;100-[.Q16];100))" office:value-type="float" office:value="1">
            <text:p>1</text:p>
          </table:table-cell>
          <table:table-cell table:style-name="ce36" table:formula="of:=IF([identification.$Q$4]=1;[.R16];IF([identification.$Q$4]=0;100-[.R16];100))" office:value-type="float" office:value="99">
            <text:p>99</text:p>
          </table:table-cell>
          <table:table-cell table:style-name="ce36" table:formula="of:=IF([identification.$R$4]=1;[.S16];IF([identification.$R$4]=0;100-[.S16];100))" office:value-type="float" office:value="99">
            <text:p>99</text:p>
          </table:table-cell>
          <table:table-cell table:style-name="ce36" table:formula="of:=IF([identification.$S$4]=1;[.T16];IF([identification.$S$4]=0;100-[.T16];100))" office:value-type="float" office:value="99">
            <text:p>99</text:p>
          </table:table-cell>
          <table:table-cell table:style-name="ce36" table:formula="of:=IF([identification.$T$4]=1;[.U16];IF([identification.$T$4]=0;100-[.U16];100))" office:value-type="float" office:value="1">
            <text:p>1</text:p>
          </table:table-cell>
          <table:table-cell table:style-name="ce36" table:formula="of:=IF([identification.$U$4]=1;[.V16];IF([identification.$U$4]=0;100-[.V16];100))" office:value-type="float" office:value="95">
            <text:p>95</text:p>
          </table:table-cell>
          <table:table-cell table:style-name="ce38" table:formula="of:=PRODUCT([.B81:.V81])/(100^21)" office:value-type="float" office:value="3.40228536618312E-018">
            <text:p>3,40E-18</text:p>
          </table:table-cell>
          <table:table-cell table:style-name="ce39" table:formula="of:=[.W81]/[.$W$129]" office:value-type="float" office:value="1.04825912012592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7]" office:value-type="string" office:string-value="Bordetella bronchiseptica">
            <text:p>Bordetella bronchiseptica</text:p>
          </table:table-cell>
          <table:table-cell table:style-name="ce36" table:formula="of:=IF([identification.$A$4]=1;[.B17];IF([identification.$A$4]=0;100-[.B17];100))" office:value-type="float" office:value="76">
            <text:p>76</text:p>
          </table:table-cell>
          <table:table-cell table:style-name="ce36" table:formula="of:=IF([identification.$B$4]=1;[.C17];IF([identification.$B$4]=0;100-[.C17];100))" office:value-type="float" office:value="99">
            <text:p>99</text:p>
          </table:table-cell>
          <table:table-cell table:style-name="ce36" table:formula="of:=IF([identification.$C$4]=1;[.D17];IF([identification.$C$4]=0;100-[.D17];100))" office:value-type="float" office:value="99">
            <text:p>99</text:p>
          </table:table-cell>
          <table:table-cell table:style-name="ce36" table:formula="of:=IF([identification.$D$4]=1;[.E17];IF([identification.$D$4]=0;100-[.E17];100))" office:value-type="float" office:value="1">
            <text:p>1</text:p>
          </table:table-cell>
          <table:table-cell table:style-name="ce36" table:formula="of:=IF([identification.$E$4]=1;[.F17];IF([identification.$E$4]=0;100-[.F17];100))" office:value-type="float" office:value="4">
            <text:p>4</text:p>
          </table:table-cell>
          <table:table-cell table:style-name="ce36" table:formula="of:=IF([identification.$F$4]=1;[.G17];IF([identification.$F$4]=0;100-[.G17];100))" office:value-type="float" office:value="99">
            <text:p>99</text:p>
          </table:table-cell>
          <table:table-cell table:style-name="ce36" table:formula="of:=IF([identification.$G$4]=1;[.H17];IF([identification.$G$4]=0;100-[.H17];100))" office:value-type="float" office:value="1">
            <text:p>1</text:p>
          </table:table-cell>
          <table:table-cell table:style-name="ce36" table:formula="of:=IF([identification.$H$4]=1;[.I17];IF([identification.$H$4]=0;100-[.I17];100))" office:value-type="float" office:value="99">
            <text:p>99</text:p>
          </table:table-cell>
          <table:table-cell table:style-name="ce36" table:formula="of:=IF([identification.$I$4]=1;[.J17];IF([identification.$I$4]=0;100-[.J17];100))" office:value-type="float" office:value="1">
            <text:p>1</text:p>
          </table:table-cell>
          <table:table-cell table:style-name="ce36" table:formula="of:=IF([identification.$J$4]=1;[.K17];IF([identification.$J$4]=0;100-[.K17];100))" office:value-type="float" office:value="99">
            <text:p>99</text:p>
          </table:table-cell>
          <table:table-cell table:style-name="ce36" table:formula="of:=IF([identification.$K$4]=1;[.L17];IF([identification.$K$4]=0;100-[.L17];100))" office:value-type="float" office:value="99">
            <text:p>99</text:p>
          </table:table-cell>
          <table:table-cell table:style-name="ce36" table:formula="of:=IF([identification.$L$4]=1;[.M17];IF([identification.$L$4]=0;100-[.M17];100))" office:value-type="float" office:value="1">
            <text:p>1</text:p>
          </table:table-cell>
          <table:table-cell table:style-name="ce36" table:formula="of:=IF([identification.$M$4]=1;[.N17];IF([identification.$M$4]=0;100-[.N17];100))" office:value-type="float" office:value="1">
            <text:p>1</text:p>
          </table:table-cell>
          <table:table-cell table:style-name="ce36" table:formula="of:=IF([identification.$N$4]=1;[.O17];IF([identification.$N$4]=0;100-[.O17];100))" office:value-type="float" office:value="99">
            <text:p>99</text:p>
          </table:table-cell>
          <table:table-cell table:style-name="ce36" table:formula="of:=IF([identification.$O$4]=1;[.P17];IF([identification.$O$4]=0;100-[.P17];100))" office:value-type="float" office:value="1">
            <text:p>1</text:p>
          </table:table-cell>
          <table:table-cell table:style-name="ce36" table:formula="of:=IF([identification.$P$4]=1;[.Q17];IF([identification.$P$4]=0;100-[.Q17];100))" office:value-type="float" office:value="5">
            <text:p>5</text:p>
          </table:table-cell>
          <table:table-cell table:style-name="ce36" table:formula="of:=IF([identification.$Q$4]=1;[.R17];IF([identification.$Q$4]=0;100-[.R17];100))" office:value-type="float" office:value="94">
            <text:p>94</text:p>
          </table:table-cell>
          <table:table-cell table:style-name="ce36" table:formula="of:=IF([identification.$R$4]=1;[.S17];IF([identification.$R$4]=0;100-[.S17];100))" office:value-type="float" office:value="85">
            <text:p>85</text:p>
          </table:table-cell>
          <table:table-cell table:style-name="ce36" table:formula="of:=IF([identification.$S$4]=1;[.T17];IF([identification.$S$4]=0;100-[.T17];100))" office:value-type="float" office:value="91">
            <text:p>91</text:p>
          </table:table-cell>
          <table:table-cell table:style-name="ce36" table:formula="of:=IF([identification.$T$4]=1;[.U17];IF([identification.$T$4]=0;100-[.U17];100))" office:value-type="float" office:value="20">
            <text:p>20</text:p>
          </table:table-cell>
          <table:table-cell table:style-name="ce36" table:formula="of:=IF([identification.$U$4]=1;[.V17];IF([identification.$U$4]=0;100-[.V17];100))" office:value-type="float" office:value="99">
            <text:p>99</text:p>
          </table:table-cell>
          <table:table-cell table:style-name="ce38" table:formula="of:=PRODUCT([.B82:.V82])/(100^21)" office:value-type="float" office:value="2.03959205720965E-016">
            <text:p>2,04E-16</text:p>
          </table:table-cell>
          <table:table-cell table:style-name="ce39" table:formula="of:=[.W82]/[.$W$129]" office:value-type="float" office:value="6.28407304265883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8]" office:value-type="string" office:string-value="Brevundimonas diminuta/ Oligella urethralis">
            <text:p>Brevundimonas diminuta/ Oligella urethralis</text:p>
          </table:table-cell>
          <table:table-cell table:style-name="ce36" table:formula="of:=IF([identification.$A$4]=1;[.B18];IF([identification.$A$4]=0;100-[.B18];100))" office:value-type="float" office:value="1">
            <text:p>1</text:p>
          </table:table-cell>
          <table:table-cell table:style-name="ce36" table:formula="of:=IF([identification.$B$4]=1;[.C18];IF([identification.$B$4]=0;100-[.C18];100))" office:value-type="float" office:value="99">
            <text:p>99</text:p>
          </table:table-cell>
          <table:table-cell table:style-name="ce36" table:formula="of:=IF([identification.$C$4]=1;[.D18];IF([identification.$C$4]=0;100-[.D18];100))" office:value-type="float" office:value="99">
            <text:p>99</text:p>
          </table:table-cell>
          <table:table-cell table:style-name="ce36" table:formula="of:=IF([identification.$D$4]=1;[.E18];IF([identification.$D$4]=0;100-[.E18];100))" office:value-type="float" office:value="1">
            <text:p>1</text:p>
          </table:table-cell>
          <table:table-cell table:style-name="ce36" table:formula="of:=IF([identification.$E$4]=1;[.F18];IF([identification.$E$4]=0;100-[.F18];100))" office:value-type="float" office:value="99">
            <text:p>99</text:p>
          </table:table-cell>
          <table:table-cell table:style-name="ce36" table:formula="of:=IF([identification.$F$4]=1;[.G18];IF([identification.$F$4]=0;100-[.G18];100))" office:value-type="float" office:value="99">
            <text:p>99</text:p>
          </table:table-cell>
          <table:table-cell table:style-name="ce36" table:formula="of:=IF([identification.$G$4]=1;[.H18];IF([identification.$G$4]=0;100-[.H18];100))" office:value-type="float" office:value="1">
            <text:p>1</text:p>
          </table:table-cell>
          <table:table-cell table:style-name="ce36" table:formula="of:=IF([identification.$H$4]=1;[.I18];IF([identification.$H$4]=0;100-[.I18];100))" office:value-type="float" office:value="99">
            <text:p>99</text:p>
          </table:table-cell>
          <table:table-cell table:style-name="ce36" table:formula="of:=IF([identification.$I$4]=1;[.J18];IF([identification.$I$4]=0;100-[.J18];100))" office:value-type="float" office:value="1">
            <text:p>1</text:p>
          </table:table-cell>
          <table:table-cell table:style-name="ce36" table:formula="of:=IF([identification.$J$4]=1;[.K18];IF([identification.$J$4]=0;100-[.K18];100))" office:value-type="float" office:value="99">
            <text:p>99</text:p>
          </table:table-cell>
          <table:table-cell table:style-name="ce36" table:formula="of:=IF([identification.$K$4]=1;[.L18];IF([identification.$K$4]=0;100-[.L18];100))" office:value-type="float" office:value="99">
            <text:p>99</text:p>
          </table:table-cell>
          <table:table-cell table:style-name="ce36" table:formula="of:=IF([identification.$L$4]=1;[.M18];IF([identification.$L$4]=0;100-[.M18];100))" office:value-type="float" office:value="1">
            <text:p>1</text:p>
          </table:table-cell>
          <table:table-cell table:style-name="ce36" table:formula="of:=IF([identification.$M$4]=1;[.N18];IF([identification.$M$4]=0;100-[.N18];100))" office:value-type="float" office:value="1">
            <text:p>1</text:p>
          </table:table-cell>
          <table:table-cell table:style-name="ce36" table:formula="of:=IF([identification.$N$4]=1;[.O18];IF([identification.$N$4]=0;100-[.O18];100))" office:value-type="float" office:value="99">
            <text:p>99</text:p>
          </table:table-cell>
          <table:table-cell table:style-name="ce36" table:formula="of:=IF([identification.$O$4]=1;[.P18];IF([identification.$O$4]=0;100-[.P18];100))" office:value-type="float" office:value="1">
            <text:p>1</text:p>
          </table:table-cell>
          <table:table-cell table:style-name="ce36" table:formula="of:=IF([identification.$P$4]=1;[.Q18];IF([identification.$P$4]=0;100-[.Q18];100))" office:value-type="float" office:value="2">
            <text:p>2</text:p>
          </table:table-cell>
          <table:table-cell table:style-name="ce36" table:formula="of:=IF([identification.$Q$4]=1;[.R18];IF([identification.$Q$4]=0;100-[.R18];100))" office:value-type="float" office:value="1">
            <text:p>1</text:p>
          </table:table-cell>
          <table:table-cell table:style-name="ce36" table:formula="of:=IF([identification.$R$4]=1;[.S18];IF([identification.$R$4]=0;100-[.S18];100))" office:value-type="float" office:value="99">
            <text:p>99</text:p>
          </table:table-cell>
          <table:table-cell table:style-name="ce36" table:formula="of:=IF([identification.$S$4]=1;[.T18];IF([identification.$S$4]=0;100-[.T18];100))" office:value-type="float" office:value="33">
            <text:p>33</text:p>
          </table:table-cell>
          <table:table-cell table:style-name="ce36" table:formula="of:=IF([identification.$T$4]=1;[.U18];IF([identification.$T$4]=0;100-[.U18];100))" office:value-type="float" office:value="99">
            <text:p>99</text:p>
          </table:table-cell>
          <table:table-cell table:style-name="ce36" table:formula="of:=IF([identification.$U$4]=1;[.V18];IF([identification.$U$4]=0;100-[.V18];100))" office:value-type="float" office:value="99">
            <text:p>99</text:p>
          </table:table-cell>
          <table:table-cell table:style-name="ce38" table:formula="of:=PRODUCT([.B83:.V83])/(100^21)" office:value-type="float" office:value="5.90923247810753E-019">
            <text:p>5,91E-19</text:p>
          </table:table-cell>
          <table:table-cell table:style-name="ce39" table:formula="of:=[.W83]/[.$W$129]" office:value-type="float" office:value="1.8206605770608E-018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19]" office:value-type="string" office:string-value="Brevundimonas vesicularis">
            <text:p>Brevundimonas vesicularis</text:p>
          </table:table-cell>
          <table:table-cell table:style-name="ce36" table:formula="of:=IF([identification.$A$4]=1;[.B19];IF([identification.$A$4]=0;100-[.B19];100))" office:value-type="float" office:value="16">
            <text:p>16</text:p>
          </table:table-cell>
          <table:table-cell table:style-name="ce36" table:formula="of:=IF([identification.$B$4]=1;[.C19];IF([identification.$B$4]=0;100-[.C19];100))" office:value-type="float" office:value="99">
            <text:p>99</text:p>
          </table:table-cell>
          <table:table-cell table:style-name="ce36" table:formula="of:=IF([identification.$C$4]=1;[.D19];IF([identification.$C$4]=0;100-[.D19];100))" office:value-type="float" office:value="99">
            <text:p>99</text:p>
          </table:table-cell>
          <table:table-cell table:style-name="ce36" table:formula="of:=IF([identification.$D$4]=1;[.E19];IF([identification.$D$4]=0;100-[.E19];100))" office:value-type="float" office:value="1">
            <text:p>1</text:p>
          </table:table-cell>
          <table:table-cell table:style-name="ce36" table:formula="of:=IF([identification.$E$4]=1;[.F19];IF([identification.$E$4]=0;100-[.F19];100))" office:value-type="float" office:value="99">
            <text:p>99</text:p>
          </table:table-cell>
          <table:table-cell table:style-name="ce36" table:formula="of:=IF([identification.$F$4]=1;[.G19];IF([identification.$F$4]=0;100-[.G19];100))" office:value-type="float" office:value="2">
            <text:p>2</text:p>
          </table:table-cell>
          <table:table-cell table:style-name="ce36" table:formula="of:=IF([identification.$G$4]=1;[.H19];IF([identification.$G$4]=0;100-[.H19];100))" office:value-type="float" office:value="12">
            <text:p>12</text:p>
          </table:table-cell>
          <table:table-cell table:style-name="ce36" table:formula="of:=IF([identification.$H$4]=1;[.I19];IF([identification.$H$4]=0;100-[.I19];100))" office:value-type="float" office:value="66">
            <text:p>66</text:p>
          </table:table-cell>
          <table:table-cell table:style-name="ce36" table:formula="of:=IF([identification.$I$4]=1;[.J19];IF([identification.$I$4]=0;100-[.J19];100))" office:value-type="float" office:value="72">
            <text:p>72</text:p>
          </table:table-cell>
          <table:table-cell table:style-name="ce36" table:formula="of:=IF([identification.$J$4]=1;[.K19];IF([identification.$J$4]=0;100-[.K19];100))" office:value-type="float" office:value="99">
            <text:p>99</text:p>
          </table:table-cell>
          <table:table-cell table:style-name="ce36" table:formula="of:=IF([identification.$K$4]=1;[.L19];IF([identification.$K$4]=0;100-[.L19];100))" office:value-type="float" office:value="99">
            <text:p>99</text:p>
          </table:table-cell>
          <table:table-cell table:style-name="ce36" table:formula="of:=IF([identification.$L$4]=1;[.M19];IF([identification.$L$4]=0;100-[.M19];100))" office:value-type="float" office:value="3">
            <text:p>3</text:p>
          </table:table-cell>
          <table:table-cell table:style-name="ce36" table:formula="of:=IF([identification.$M$4]=1;[.N19];IF([identification.$M$4]=0;100-[.N19];100))" office:value-type="float" office:value="10">
            <text:p>10</text:p>
          </table:table-cell>
          <table:table-cell table:style-name="ce36" table:formula="of:=IF([identification.$N$4]=1;[.O19];IF([identification.$N$4]=0;100-[.O19];100))" office:value-type="float" office:value="28">
            <text:p>28</text:p>
          </table:table-cell>
          <table:table-cell table:style-name="ce36" table:formula="of:=IF([identification.$O$4]=1;[.P19];IF([identification.$O$4]=0;100-[.P19];100))" office:value-type="float" office:value="1">
            <text:p>1</text:p>
          </table:table-cell>
          <table:table-cell table:style-name="ce36" table:formula="of:=IF([identification.$P$4]=1;[.Q19];IF([identification.$P$4]=0;100-[.Q19];100))" office:value-type="float" office:value="1">
            <text:p>1</text:p>
          </table:table-cell>
          <table:table-cell table:style-name="ce36" table:formula="of:=IF([identification.$Q$4]=1;[.R19];IF([identification.$Q$4]=0;100-[.R19];100))" office:value-type="float" office:value="1">
            <text:p>1</text:p>
          </table:table-cell>
          <table:table-cell table:style-name="ce36" table:formula="of:=IF([identification.$R$4]=1;[.S19];IF([identification.$R$4]=0;100-[.S19];100))" office:value-type="float" office:value="40">
            <text:p>40</text:p>
          </table:table-cell>
          <table:table-cell table:style-name="ce36" table:formula="of:=IF([identification.$S$4]=1;[.T19];IF([identification.$S$4]=0;100-[.T19];100))" office:value-type="float" office:value="1">
            <text:p>1</text:p>
          </table:table-cell>
          <table:table-cell table:style-name="ce36" table:formula="of:=IF([identification.$T$4]=1;[.U19];IF([identification.$T$4]=0;100-[.U19];100))" office:value-type="float" office:value="99">
            <text:p>99</text:p>
          </table:table-cell>
          <table:table-cell table:style-name="ce36" table:formula="of:=IF([identification.$U$4]=1;[.V19];IF([identification.$U$4]=0;100-[.V19];100))" office:value-type="float" office:value="98">
            <text:p>98</text:p>
          </table:table-cell>
          <table:table-cell table:style-name="ce38" table:formula="of:=PRODUCT([.B84:.V84])/(100^21)" office:value-type="float" office:value="5.65697392605045E-018">
            <text:p>5,66E-18</text:p>
          </table:table-cell>
          <table:table-cell table:style-name="ce39" table:formula="of:=[.W84]/[.$W$129]" office:value-type="float" office:value="1.74293860510281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0]" office:value-type="string" office:string-value="Burkholderia cepacia">
            <text:p>Burkholderia cepacia</text:p>
          </table:table-cell>
          <table:table-cell table:style-name="ce36" table:formula="of:=IF([identification.$A$4]=1;[.B20];IF([identification.$A$4]=0;100-[.B20];100))" office:value-type="float" office:value="39">
            <text:p>39</text:p>
          </table:table-cell>
          <table:table-cell table:style-name="ce36" table:formula="of:=IF([identification.$B$4]=1;[.C20];IF([identification.$B$4]=0;100-[.C20];100))" office:value-type="float" office:value="99">
            <text:p>99</text:p>
          </table:table-cell>
          <table:table-cell table:style-name="ce36" table:formula="of:=IF([identification.$C$4]=1;[.D20];IF([identification.$C$4]=0;100-[.D20];100))" office:value-type="float" office:value="76">
            <text:p>76</text:p>
          </table:table-cell>
          <table:table-cell table:style-name="ce36" table:formula="of:=IF([identification.$D$4]=1;[.E20];IF([identification.$D$4]=0;100-[.E20];100))" office:value-type="float" office:value="1">
            <text:p>1</text:p>
          </table:table-cell>
          <table:table-cell table:style-name="ce36" table:formula="of:=IF([identification.$E$4]=1;[.F20];IF([identification.$E$4]=0;100-[.F20];100))" office:value-type="float" office:value="99">
            <text:p>99</text:p>
          </table:table-cell>
          <table:table-cell table:style-name="ce36" table:formula="of:=IF([identification.$F$4]=1;[.G20];IF([identification.$F$4]=0;100-[.G20];100))" office:value-type="float" office:value="54">
            <text:p>54</text:p>
          </table:table-cell>
          <table:table-cell table:style-name="ce36" table:formula="of:=IF([identification.$G$4]=1;[.H20];IF([identification.$G$4]=0;100-[.H20];100))" office:value-type="float" office:value="70">
            <text:p>70</text:p>
          </table:table-cell>
          <table:table-cell table:style-name="ce36" table:formula="of:=IF([identification.$H$4]=1;[.I20];IF([identification.$H$4]=0;100-[.I20];100))" office:value-type="float" office:value="28">
            <text:p>28</text:p>
          </table:table-cell>
          <table:table-cell table:style-name="ce36" table:formula="of:=IF([identification.$I$4]=1;[.J20];IF([identification.$I$4]=0;100-[.J20];100))" office:value-type="float" office:value="99">
            <text:p>99</text:p>
          </table:table-cell>
          <table:table-cell table:style-name="ce36" table:formula="of:=IF([identification.$J$4]=1;[.K20];IF([identification.$J$4]=0;100-[.K20];100))" office:value-type="float" office:value="25">
            <text:p>25</text:p>
          </table:table-cell>
          <table:table-cell table:style-name="ce36" table:formula="of:=IF([identification.$K$4]=1;[.L20];IF([identification.$K$4]=0;100-[.L20];100))" office:value-type="float" office:value="1">
            <text:p>1</text:p>
          </table:table-cell>
          <table:table-cell table:style-name="ce36" table:formula="of:=IF([identification.$L$4]=1;[.M20];IF([identification.$L$4]=0;100-[.M20];100))" office:value-type="float" office:value="96">
            <text:p>96</text:p>
          </table:table-cell>
          <table:table-cell table:style-name="ce36" table:formula="of:=IF([identification.$M$4]=1;[.N20];IF([identification.$M$4]=0;100-[.N20];100))" office:value-type="float" office:value="99">
            <text:p>99</text:p>
          </table:table-cell>
          <table:table-cell table:style-name="ce36" table:formula="of:=IF([identification.$N$4]=1;[.O20];IF([identification.$N$4]=0;100-[.O20];100))" office:value-type="float" office:value="92">
            <text:p>92</text:p>
          </table:table-cell>
          <table:table-cell table:style-name="ce36" table:formula="of:=IF([identification.$O$4]=1;[.P20];IF([identification.$O$4]=0;100-[.P20];100))" office:value-type="float" office:value="97">
            <text:p>97</text:p>
          </table:table-cell>
          <table:table-cell table:style-name="ce36" table:formula="of:=IF([identification.$P$4]=1;[.Q20];IF([identification.$P$4]=0;100-[.Q20];100))" office:value-type="float" office:value="99">
            <text:p>99</text:p>
          </table:table-cell>
          <table:table-cell table:style-name="ce36" table:formula="of:=IF([identification.$Q$4]=1;[.R20];IF([identification.$Q$4]=0;100-[.R20];100))" office:value-type="float" office:value="93">
            <text:p>93</text:p>
          </table:table-cell>
          <table:table-cell table:style-name="ce36" table:formula="of:=IF([identification.$R$4]=1;[.S20];IF([identification.$R$4]=0;100-[.S20];100))" office:value-type="float" office:value="99">
            <text:p>99</text:p>
          </table:table-cell>
          <table:table-cell table:style-name="ce36" table:formula="of:=IF([identification.$S$4]=1;[.T20];IF([identification.$S$4]=0;100-[.T20];100))" office:value-type="float" office:value="99">
            <text:p>99</text:p>
          </table:table-cell>
          <table:table-cell table:style-name="ce36" table:formula="of:=IF([identification.$T$4]=1;[.U20];IF([identification.$T$4]=0;100-[.U20];100))" office:value-type="float" office:value="1">
            <text:p>1</text:p>
          </table:table-cell>
          <table:table-cell table:style-name="ce36" table:formula="of:=IF([identification.$U$4]=1;[.V20];IF([identification.$U$4]=0;100-[.V20];100))" office:value-type="float" office:value="91">
            <text:p>91</text:p>
          </table:table-cell>
          <table:table-cell table:style-name="ce38" table:formula="of:=PRODUCT([.B85:.V85])/(100^21)" office:value-type="float" office:value="0.00000000529992271778626">
            <text:p>5,30E-09</text:p>
          </table:table-cell>
          <table:table-cell table:style-name="ce39" table:formula="of:=[.W85]/[.$W$129]" office:value-type="float" office:value="0.0000000163292955379421">
            <text:p>0,00000002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1]" office:value-type="string" office:string-value="Burkholderia pseudomallei">
            <text:p>Burkholderia pseudomallei</text:p>
          </table:table-cell>
          <table:table-cell table:style-name="ce36" table:formula="of:=IF([identification.$A$4]=1;[.B21];IF([identification.$A$4]=0;100-[.B21];100))" office:value-type="float" office:value="99">
            <text:p>99</text:p>
          </table:table-cell>
          <table:table-cell table:style-name="ce36" table:formula="of:=IF([identification.$B$4]=1;[.C21];IF([identification.$B$4]=0;100-[.C21];100))" office:value-type="float" office:value="99">
            <text:p>99</text:p>
          </table:table-cell>
          <table:table-cell table:style-name="ce36" table:formula="of:=IF([identification.$C$4]=1;[.D21];IF([identification.$C$4]=0;100-[.D21];100))" office:value-type="float" office:value="99">
            <text:p>99</text:p>
          </table:table-cell>
          <table:table-cell table:style-name="ce36" table:formula="of:=IF([identification.$D$4]=1;[.E21];IF([identification.$D$4]=0;100-[.E21];100))" office:value-type="float" office:value="98">
            <text:p>98</text:p>
          </table:table-cell>
          <table:table-cell table:style-name="ce36" table:formula="of:=IF([identification.$E$4]=1;[.F21];IF([identification.$E$4]=0;100-[.F21];100))" office:value-type="float" office:value="99">
            <text:p>99</text:p>
          </table:table-cell>
          <table:table-cell table:style-name="ce36" table:formula="of:=IF([identification.$F$4]=1;[.G21];IF([identification.$F$4]=0;100-[.G21];100))" office:value-type="float" office:value="95">
            <text:p>95</text:p>
          </table:table-cell>
          <table:table-cell table:style-name="ce36" table:formula="of:=IF([identification.$G$4]=1;[.H21];IF([identification.$G$4]=0;100-[.H21];100))" office:value-type="float" office:value="99">
            <text:p>99</text:p>
          </table:table-cell>
          <table:table-cell table:style-name="ce36" table:formula="of:=IF([identification.$H$4]=1;[.I21];IF([identification.$H$4]=0;100-[.I21];100))" office:value-type="float" office:value="99">
            <text:p>99</text:p>
          </table:table-cell>
          <table:table-cell table:style-name="ce36" table:formula="of:=IF([identification.$I$4]=1;[.J21];IF([identification.$I$4]=0;100-[.J21];100))" office:value-type="float" office:value="99">
            <text:p>99</text:p>
          </table:table-cell>
          <table:table-cell table:style-name="ce36" table:formula="of:=IF([identification.$J$4]=1;[.K21];IF([identification.$J$4]=0;100-[.K21];100))" office:value-type="float" office:value="99">
            <text:p>99</text:p>
          </table:table-cell>
          <table:table-cell table:style-name="ce36" table:formula="of:=IF([identification.$K$4]=1;[.L21];IF([identification.$K$4]=0;100-[.L21];100))" office:value-type="float" office:value="1">
            <text:p>1</text:p>
          </table:table-cell>
          <table:table-cell table:style-name="ce36" table:formula="of:=IF([identification.$L$4]=1;[.M21];IF([identification.$L$4]=0;100-[.M21];100))" office:value-type="float" office:value="99">
            <text:p>99</text:p>
          </table:table-cell>
          <table:table-cell table:style-name="ce36" table:formula="of:=IF([identification.$M$4]=1;[.N21];IF([identification.$M$4]=0;100-[.N21];100))" office:value-type="float" office:value="99">
            <text:p>99</text:p>
          </table:table-cell>
          <table:table-cell table:style-name="ce36" table:formula="of:=IF([identification.$N$4]=1;[.O21];IF([identification.$N$4]=0;100-[.O21];100))" office:value-type="float" office:value="99">
            <text:p>99</text:p>
          </table:table-cell>
          <table:table-cell table:style-name="ce36" table:formula="of:=IF([identification.$O$4]=1;[.P21];IF([identification.$O$4]=0;100-[.P21];100))" office:value-type="float" office:value="99">
            <text:p>99</text:p>
          </table:table-cell>
          <table:table-cell table:style-name="ce36" table:formula="of:=IF([identification.$P$4]=1;[.Q21];IF([identification.$P$4]=0;100-[.Q21];100))" office:value-type="float" office:value="99">
            <text:p>99</text:p>
          </table:table-cell>
          <table:table-cell table:style-name="ce36" table:formula="of:=IF([identification.$Q$4]=1;[.R21];IF([identification.$Q$4]=0;100-[.R21];100))" office:value-type="float" office:value="99">
            <text:p>99</text:p>
          </table:table-cell>
          <table:table-cell table:style-name="ce36" table:formula="of:=IF([identification.$R$4]=1;[.S21];IF([identification.$R$4]=0;100-[.S21];100))" office:value-type="float" office:value="99">
            <text:p>99</text:p>
          </table:table-cell>
          <table:table-cell table:style-name="ce36" table:formula="of:=IF([identification.$S$4]=1;[.T21];IF([identification.$S$4]=0;100-[.T21];100))" office:value-type="float" office:value="99">
            <text:p>99</text:p>
          </table:table-cell>
          <table:table-cell table:style-name="ce36" table:formula="of:=IF([identification.$T$4]=1;[.U21];IF([identification.$T$4]=0;100-[.U21];100))" office:value-type="float" office:value="6">
            <text:p>6</text:p>
          </table:table-cell>
          <table:table-cell table:style-name="ce36" table:formula="of:=IF([identification.$U$4]=1;[.V21];IF([identification.$U$4]=0;100-[.V21];100))" office:value-type="float" office:value="99">
            <text:p>99</text:p>
          </table:table-cell>
          <table:table-cell table:style-name="ce38" table:formula="of:=PRODUCT([.B86:.V86])/(100^21)" office:value-type="float" office:value="0.000470868067824262">
            <text:p>4,71E-04</text:p>
          </table:table-cell>
          <table:table-cell table:style-name="ce39" table:formula="of:=[.W86]/[.$W$129]" office:value-type="float" office:value="0.00145076527494985">
            <text:p>0,00145077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2]" office:value-type="string" office:string-value="Wautersia paucula">
            <text:p>Wautersia paucula</text:p>
          </table:table-cell>
          <table:table-cell table:style-name="ce36" table:formula="of:=IF([identification.$A$4]=1;[.B22];IF([identification.$A$4]=0;100-[.B22];100))" office:value-type="float" office:value="1">
            <text:p>1</text:p>
          </table:table-cell>
          <table:table-cell table:style-name="ce36" table:formula="of:=IF([identification.$B$4]=1;[.C22];IF([identification.$B$4]=0;100-[.C22];100))" office:value-type="float" office:value="99">
            <text:p>99</text:p>
          </table:table-cell>
          <table:table-cell table:style-name="ce36" table:formula="of:=IF([identification.$C$4]=1;[.D22];IF([identification.$C$4]=0;100-[.D22];100))" office:value-type="float" office:value="99">
            <text:p>99</text:p>
          </table:table-cell>
          <table:table-cell table:style-name="ce36" table:formula="of:=IF([identification.$D$4]=1;[.E22];IF([identification.$D$4]=0;100-[.E22];100))" office:value-type="float" office:value="1">
            <text:p>1</text:p>
          </table:table-cell>
          <table:table-cell table:style-name="ce36" table:formula="of:=IF([identification.$E$4]=1;[.F22];IF([identification.$E$4]=0;100-[.F22];100))" office:value-type="float" office:value="77">
            <text:p>77</text:p>
          </table:table-cell>
          <table:table-cell table:style-name="ce36" table:formula="of:=IF([identification.$F$4]=1;[.G22];IF([identification.$F$4]=0;100-[.G22];100))" office:value-type="float" office:value="99">
            <text:p>99</text:p>
          </table:table-cell>
          <table:table-cell table:style-name="ce36" table:formula="of:=IF([identification.$G$4]=1;[.H22];IF([identification.$G$4]=0;100-[.H22];100))" office:value-type="float" office:value="1">
            <text:p>1</text:p>
          </table:table-cell>
          <table:table-cell table:style-name="ce36" table:formula="of:=IF([identification.$H$4]=1;[.I22];IF([identification.$H$4]=0;100-[.I22];100))" office:value-type="float" office:value="99">
            <text:p>99</text:p>
          </table:table-cell>
          <table:table-cell table:style-name="ce36" table:formula="of:=IF([identification.$I$4]=1;[.J22];IF([identification.$I$4]=0;100-[.J22];100))" office:value-type="float" office:value="1">
            <text:p>1</text:p>
          </table:table-cell>
          <table:table-cell table:style-name="ce36" table:formula="of:=IF([identification.$J$4]=1;[.K22];IF([identification.$J$4]=0;100-[.K22];100))" office:value-type="float" office:value="99">
            <text:p>99</text:p>
          </table:table-cell>
          <table:table-cell table:style-name="ce36" table:formula="of:=IF([identification.$K$4]=1;[.L22];IF([identification.$K$4]=0;100-[.L22];100))" office:value-type="float" office:value="99">
            <text:p>99</text:p>
          </table:table-cell>
          <table:table-cell table:style-name="ce36" table:formula="of:=IF([identification.$L$4]=1;[.M22];IF([identification.$L$4]=0;100-[.M22];100))" office:value-type="float" office:value="1">
            <text:p>1</text:p>
          </table:table-cell>
          <table:table-cell table:style-name="ce36" table:formula="of:=IF([identification.$M$4]=1;[.N22];IF([identification.$M$4]=0;100-[.N22];100))" office:value-type="float" office:value="1">
            <text:p>1</text:p>
          </table:table-cell>
          <table:table-cell table:style-name="ce36" table:formula="of:=IF([identification.$N$4]=1;[.O22];IF([identification.$N$4]=0;100-[.O22];100))" office:value-type="float" office:value="99">
            <text:p>99</text:p>
          </table:table-cell>
          <table:table-cell table:style-name="ce36" table:formula="of:=IF([identification.$O$4]=1;[.P22];IF([identification.$O$4]=0;100-[.P22];100))" office:value-type="float" office:value="89">
            <text:p>89</text:p>
          </table:table-cell>
          <table:table-cell table:style-name="ce36" table:formula="of:=IF([identification.$P$4]=1;[.Q22];IF([identification.$P$4]=0;100-[.Q22];100))" office:value-type="float" office:value="89">
            <text:p>89</text:p>
          </table:table-cell>
          <table:table-cell table:style-name="ce36" table:formula="of:=IF([identification.$Q$4]=1;[.R22];IF([identification.$Q$4]=0;100-[.R22];100))" office:value-type="float" office:value="86">
            <text:p>86</text:p>
          </table:table-cell>
          <table:table-cell table:style-name="ce36" table:formula="of:=IF([identification.$R$4]=1;[.S22];IF([identification.$R$4]=0;100-[.S22];100))" office:value-type="float" office:value="99">
            <text:p>99</text:p>
          </table:table-cell>
          <table:table-cell table:style-name="ce36" table:formula="of:=IF([identification.$S$4]=1;[.T22];IF([identification.$S$4]=0;100-[.T22];100))" office:value-type="float" office:value="96">
            <text:p>96</text:p>
          </table:table-cell>
          <table:table-cell table:style-name="ce36" table:formula="of:=IF([identification.$T$4]=1;[.U22];IF([identification.$T$4]=0;100-[.U22];100))" office:value-type="float" office:value="86">
            <text:p>86</text:p>
          </table:table-cell>
          <table:table-cell table:style-name="ce36" table:formula="of:=IF([identification.$U$4]=1;[.V22];IF([identification.$U$4]=0;100-[.V22];100))" office:value-type="float" office:value="98">
            <text:p>98</text:p>
          </table:table-cell>
          <table:table-cell table:style-name="ce38" table:formula="of:=PRODUCT([.B87:.V87])/(100^21)" office:value-type="float" office:value="0.000000000000391603447483208">
            <text:p>3,92E-13</text:p>
          </table:table-cell>
          <table:table-cell table:style-name="ce39" table:formula="of:=[.W87]/[.$W$129]" office:value-type="float" office:value="0.00000000000120654748533791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3]" office:value-type="string" office:string-value="Chromobacterium violaceum">
            <text:p>Chromobacterium violaceum</text:p>
          </table:table-cell>
          <table:table-cell table:style-name="ce36" table:formula="of:=IF([identification.$A$4]=1;[.B23];IF([identification.$A$4]=0;100-[.B23];100))" office:value-type="float" office:value="97">
            <text:p>97</text:p>
          </table:table-cell>
          <table:table-cell table:style-name="ce36" table:formula="of:=IF([identification.$B$4]=1;[.C23];IF([identification.$B$4]=0;100-[.C23];100))" office:value-type="float" office:value="99">
            <text:p>99</text:p>
          </table:table-cell>
          <table:table-cell table:style-name="ce36" table:formula="of:=IF([identification.$C$4]=1;[.D23];IF([identification.$C$4]=0;100-[.D23];100))" office:value-type="float" office:value="1">
            <text:p>1</text:p>
          </table:table-cell>
          <table:table-cell table:style-name="ce36" table:formula="of:=IF([identification.$D$4]=1;[.E23];IF([identification.$D$4]=0;100-[.E23];100))" office:value-type="float" office:value="99">
            <text:p>99</text:p>
          </table:table-cell>
          <table:table-cell table:style-name="ce36" table:formula="of:=IF([identification.$E$4]=1;[.F23];IF([identification.$E$4]=0;100-[.F23];100))" office:value-type="float" office:value="99">
            <text:p>99</text:p>
          </table:table-cell>
          <table:table-cell table:style-name="ce36" table:formula="of:=IF([identification.$F$4]=1;[.G23];IF([identification.$F$4]=0;100-[.G23];100))" office:value-type="float" office:value="99">
            <text:p>99</text:p>
          </table:table-cell>
          <table:table-cell table:style-name="ce36" table:formula="of:=IF([identification.$G$4]=1;[.H23];IF([identification.$G$4]=0;100-[.H23];100))" office:value-type="float" office:value="99">
            <text:p>99</text:p>
          </table:table-cell>
          <table:table-cell table:style-name="ce36" table:formula="of:=IF([identification.$H$4]=1;[.I23];IF([identification.$H$4]=0;100-[.I23];100))" office:value-type="float" office:value="99">
            <text:p>99</text:p>
          </table:table-cell>
          <table:table-cell table:style-name="ce36" table:formula="of:=IF([identification.$I$4]=1;[.J23];IF([identification.$I$4]=0;100-[.J23];100))" office:value-type="float" office:value="99">
            <text:p>99</text:p>
          </table:table-cell>
          <table:table-cell table:style-name="ce36" table:formula="of:=IF([identification.$J$4]=1;[.K23];IF([identification.$J$4]=0;100-[.K23];100))" office:value-type="float" office:value="99">
            <text:p>99</text:p>
          </table:table-cell>
          <table:table-cell table:style-name="ce36" table:formula="of:=IF([identification.$K$4]=1;[.L23];IF([identification.$K$4]=0;100-[.L23];100))" office:value-type="float" office:value="34">
            <text:p>34</text:p>
          </table:table-cell>
          <table:table-cell table:style-name="ce36" table:formula="of:=IF([identification.$L$4]=1;[.M23];IF([identification.$L$4]=0;100-[.M23];100))" office:value-type="float" office:value="10">
            <text:p>10</text:p>
          </table:table-cell>
          <table:table-cell table:style-name="ce36" table:formula="of:=IF([identification.$M$4]=1;[.N23];IF([identification.$M$4]=0;100-[.N23];100))" office:value-type="float" office:value="97">
            <text:p>97</text:p>
          </table:table-cell>
          <table:table-cell table:style-name="ce36" table:formula="of:=IF([identification.$N$4]=1;[.O23];IF([identification.$N$4]=0;100-[.O23];100))" office:value-type="float" office:value="99">
            <text:p>99</text:p>
          </table:table-cell>
          <table:table-cell table:style-name="ce36" table:formula="of:=IF([identification.$O$4]=1;[.P23];IF([identification.$O$4]=0;100-[.P23];100))" office:value-type="float" office:value="99">
            <text:p>99</text:p>
          </table:table-cell>
          <table:table-cell table:style-name="ce36" table:formula="of:=IF([identification.$P$4]=1;[.Q23];IF([identification.$P$4]=0;100-[.Q23];100))" office:value-type="float" office:value="75">
            <text:p>75</text:p>
          </table:table-cell>
          <table:table-cell table:style-name="ce36" table:formula="of:=IF([identification.$Q$4]=1;[.R23];IF([identification.$Q$4]=0;100-[.R23];100))" office:value-type="float" office:value="1">
            <text:p>1</text:p>
          </table:table-cell>
          <table:table-cell table:style-name="ce36" table:formula="of:=IF([identification.$R$4]=1;[.S23];IF([identification.$R$4]=0;100-[.S23];100))" office:value-type="float" office:value="99">
            <text:p>99</text:p>
          </table:table-cell>
          <table:table-cell table:style-name="ce36" table:formula="of:=IF([identification.$S$4]=1;[.T23];IF([identification.$S$4]=0;100-[.T23];100))" office:value-type="float" office:value="36">
            <text:p>36</text:p>
          </table:table-cell>
          <table:table-cell table:style-name="ce36" table:formula="of:=IF([identification.$T$4]=1;[.U23];IF([identification.$T$4]=0;100-[.U23];100))" office:value-type="float" office:value="99">
            <text:p>99</text:p>
          </table:table-cell>
          <table:table-cell table:style-name="ce36" table:formula="of:=IF([identification.$U$4]=1;[.V23];IF([identification.$U$4]=0;100-[.V23];100))" office:value-type="float" office:value="97">
            <text:p>97</text:p>
          </table:table-cell>
          <table:table-cell table:style-name="ce38" table:formula="of:=PRODUCT([.B88:.V88])/(100^21)" office:value-type="float" office:value="0.000000742643217741825">
            <text:p>7,43E-07</text:p>
          </table:table-cell>
          <table:table-cell table:style-name="ce39" table:formula="of:=[.W88]/[.$W$129]" office:value-type="float" office:value="0.00000228811649291744">
            <text:p>0,00000229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4]" office:value-type="string" office:string-value="Chryseobacterium indologenes">
            <text:p>Chryseobacterium indologenes</text:p>
          </table:table-cell>
          <table:table-cell table:style-name="ce36" table:formula="of:=IF([identification.$A$4]=1;[.B24];IF([identification.$A$4]=0;100-[.B24];100))" office:value-type="float" office:value="20">
            <text:p>20</text:p>
          </table:table-cell>
          <table:table-cell table:style-name="ce36" table:formula="of:=IF([identification.$B$4]=1;[.C24];IF([identification.$B$4]=0;100-[.C24];100))" office:value-type="float" office:value="19">
            <text:p>19</text:p>
          </table:table-cell>
          <table:table-cell table:style-name="ce36" table:formula="of:=IF([identification.$C$4]=1;[.D24];IF([identification.$C$4]=0;100-[.D24];100))" office:value-type="float" office:value="99">
            <text:p>99</text:p>
          </table:table-cell>
          <table:table-cell table:style-name="ce36" table:formula="of:=IF([identification.$D$4]=1;[.E24];IF([identification.$D$4]=0;100-[.E24];100))" office:value-type="float" office:value="1">
            <text:p>1</text:p>
          </table:table-cell>
          <table:table-cell table:style-name="ce36" table:formula="of:=IF([identification.$E$4]=1;[.F24];IF([identification.$E$4]=0;100-[.F24];100))" office:value-type="float" office:value="30">
            <text:p>30</text:p>
          </table:table-cell>
          <table:table-cell table:style-name="ce36" table:formula="of:=IF([identification.$F$4]=1;[.G24];IF([identification.$F$4]=0;100-[.G24];100))" office:value-type="float" office:value="2">
            <text:p>2</text:p>
          </table:table-cell>
          <table:table-cell table:style-name="ce36" table:formula="of:=IF([identification.$G$4]=1;[.H24];IF([identification.$G$4]=0;100-[.H24];100))" office:value-type="float" office:value="99">
            <text:p>99</text:p>
          </table:table-cell>
          <table:table-cell table:style-name="ce36" table:formula="of:=IF([identification.$H$4]=1;[.I24];IF([identification.$H$4]=0;100-[.I24];100))" office:value-type="float" office:value="78">
            <text:p>78</text:p>
          </table:table-cell>
          <table:table-cell table:style-name="ce36" table:formula="of:=IF([identification.$I$4]=1;[.J24];IF([identification.$I$4]=0;100-[.J24];100))" office:value-type="float" office:value="55">
            <text:p>55</text:p>
          </table:table-cell>
          <table:table-cell table:style-name="ce36" table:formula="of:=IF([identification.$J$4]=1;[.K24];IF([identification.$J$4]=0;100-[.K24];100))" office:value-type="float" office:value="88">
            <text:p>88</text:p>
          </table:table-cell>
          <table:table-cell table:style-name="ce36" table:formula="of:=IF([identification.$K$4]=1;[.L24];IF([identification.$K$4]=0;100-[.L24];100))" office:value-type="float" office:value="63">
            <text:p>63</text:p>
          </table:table-cell>
          <table:table-cell table:style-name="ce36" table:formula="of:=IF([identification.$L$4]=1;[.M24];IF([identification.$L$4]=0;100-[.M24];100))" office:value-type="float" office:value="1">
            <text:p>1</text:p>
          </table:table-cell>
          <table:table-cell table:style-name="ce36" table:formula="of:=IF([identification.$M$4]=1;[.N24];IF([identification.$M$4]=0;100-[.N24];100))" office:value-type="float" office:value="1">
            <text:p>1</text:p>
          </table:table-cell>
          <table:table-cell table:style-name="ce36" table:formula="of:=IF([identification.$N$4]=1;[.O24];IF([identification.$N$4]=0;100-[.O24];100))" office:value-type="float" office:value="34">
            <text:p>34</text:p>
          </table:table-cell>
          <table:table-cell table:style-name="ce36" table:formula="of:=IF([identification.$O$4]=1;[.P24];IF([identification.$O$4]=0;100-[.P24];100))" office:value-type="float" office:value="1">
            <text:p>1</text:p>
          </table:table-cell>
          <table:table-cell table:style-name="ce36" table:formula="of:=IF([identification.$P$4]=1;[.Q24];IF([identification.$P$4]=0;100-[.Q24];100))" office:value-type="float" office:value="1">
            <text:p>1</text:p>
          </table:table-cell>
          <table:table-cell table:style-name="ce36" table:formula="of:=IF([identification.$Q$4]=1;[.R24];IF([identification.$Q$4]=0;100-[.R24];100))" office:value-type="float" office:value="1">
            <text:p>1</text:p>
          </table:table-cell>
          <table:table-cell table:style-name="ce36" table:formula="of:=IF([identification.$R$4]=1;[.S24];IF([identification.$R$4]=0;100-[.S24];100))" office:value-type="float" office:value="1">
            <text:p>1</text:p>
          </table:table-cell>
          <table:table-cell table:style-name="ce36" table:formula="of:=IF([identification.$S$4]=1;[.T24];IF([identification.$S$4]=0;100-[.T24];100))" office:value-type="float" office:value="12">
            <text:p>12</text:p>
          </table:table-cell>
          <table:table-cell table:style-name="ce36" table:formula="of:=IF([identification.$T$4]=1;[.U24];IF([identification.$T$4]=0;100-[.U24];100))" office:value-type="float" office:value="88">
            <text:p>88</text:p>
          </table:table-cell>
          <table:table-cell table:style-name="ce36" table:formula="of:=IF([identification.$U$4]=1;[.V24];IF([identification.$U$4]=0;100-[.V24];100))" office:value-type="float" office:value="99">
            <text:p>99</text:p>
          </table:table-cell>
          <table:table-cell table:style-name="ce38" table:formula="of:=PRODUCT([.B89:.V89])/(100^21)" office:value-type="float" office:value="1.88913841707306E-020">
            <text:p>1,89E-20</text:p>
          </table:table-cell>
          <table:table-cell table:style-name="ce39" table:formula="of:=[.W89]/[.$W$129]" office:value-type="float" office:value="5.82051874472449E-020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5]" office:value-type="string" office:string-value="Chryseobacterium meningosepticum">
            <text:p>Chryseobacterium meningosepticum</text:p>
          </table:table-cell>
          <table:table-cell table:style-name="ce36" table:formula="of:=IF([identification.$A$4]=1;[.B25];IF([identification.$A$4]=0;100-[.B25];100))" office:value-type="float" office:value="1">
            <text:p>1</text:p>
          </table:table-cell>
          <table:table-cell table:style-name="ce36" table:formula="of:=IF([identification.$B$4]=1;[.C25];IF([identification.$B$4]=0;100-[.C25];100))" office:value-type="float" office:value="17">
            <text:p>17</text:p>
          </table:table-cell>
          <table:table-cell table:style-name="ce36" table:formula="of:=IF([identification.$C$4]=1;[.D25];IF([identification.$C$4]=0;100-[.D25];100))" office:value-type="float" office:value="99">
            <text:p>99</text:p>
          </table:table-cell>
          <table:table-cell table:style-name="ce36" table:formula="of:=IF([identification.$D$4]=1;[.E25];IF([identification.$D$4]=0;100-[.E25];100))" office:value-type="float" office:value="1">
            <text:p>1</text:p>
          </table:table-cell>
          <table:table-cell table:style-name="ce36" table:formula="of:=IF([identification.$E$4]=1;[.F25];IF([identification.$E$4]=0;100-[.F25];100))" office:value-type="float" office:value="95">
            <text:p>95</text:p>
          </table:table-cell>
          <table:table-cell table:style-name="ce36" table:formula="of:=IF([identification.$F$4]=1;[.G25];IF([identification.$F$4]=0;100-[.G25];100))" office:value-type="float" office:value="1">
            <text:p>1</text:p>
          </table:table-cell>
          <table:table-cell table:style-name="ce36" table:formula="of:=IF([identification.$G$4]=1;[.H25];IF([identification.$G$4]=0;100-[.H25];100))" office:value-type="float" office:value="95">
            <text:p>95</text:p>
          </table:table-cell>
          <table:table-cell table:style-name="ce36" table:formula="of:=IF([identification.$H$4]=1;[.I25];IF([identification.$H$4]=0;100-[.I25];100))" office:value-type="float" office:value="7">
            <text:p>7</text:p>
          </table:table-cell>
          <table:table-cell table:style-name="ce36" table:formula="of:=IF([identification.$I$4]=1;[.J25];IF([identification.$I$4]=0;100-[.J25];100))" office:value-type="float" office:value="86">
            <text:p>86</text:p>
          </table:table-cell>
          <table:table-cell table:style-name="ce36" table:formula="of:=IF([identification.$J$4]=1;[.K25];IF([identification.$J$4]=0;100-[.K25];100))" office:value-type="float" office:value="99">
            <text:p>99</text:p>
          </table:table-cell>
          <table:table-cell table:style-name="ce36" table:formula="of:=IF([identification.$K$4]=1;[.L25];IF([identification.$K$4]=0;100-[.L25];100))" office:value-type="float" office:value="20">
            <text:p>20</text:p>
          </table:table-cell>
          <table:table-cell table:style-name="ce36" table:formula="of:=IF([identification.$L$4]=1;[.M25];IF([identification.$L$4]=0;100-[.M25];100))" office:value-type="float" office:value="76">
            <text:p>76</text:p>
          </table:table-cell>
          <table:table-cell table:style-name="ce36" table:formula="of:=IF([identification.$M$4]=1;[.N25];IF([identification.$M$4]=0;100-[.N25];100))" office:value-type="float" office:value="70">
            <text:p>70</text:p>
          </table:table-cell>
          <table:table-cell table:style-name="ce36" table:formula="of:=IF([identification.$N$4]=1;[.O25];IF([identification.$N$4]=0;100-[.O25];100))" office:value-type="float" office:value="39">
            <text:p>39</text:p>
          </table:table-cell>
          <table:table-cell table:style-name="ce36" table:formula="of:=IF([identification.$O$4]=1;[.P25];IF([identification.$O$4]=0;100-[.P25];100))" office:value-type="float" office:value="1">
            <text:p>1</text:p>
          </table:table-cell>
          <table:table-cell table:style-name="ce36" table:formula="of:=IF([identification.$P$4]=1;[.Q25];IF([identification.$P$4]=0;100-[.Q25];100))" office:value-type="float" office:value="1">
            <text:p>1</text:p>
          </table:table-cell>
          <table:table-cell table:style-name="ce36" table:formula="of:=IF([identification.$Q$4]=1;[.R25];IF([identification.$Q$4]=0;100-[.R25];100))" office:value-type="float" office:value="1">
            <text:p>1</text:p>
          </table:table-cell>
          <table:table-cell table:style-name="ce36" table:formula="of:=IF([identification.$R$4]=1;[.S25];IF([identification.$R$4]=0;100-[.S25];100))" office:value-type="float" office:value="1">
            <text:p>1</text:p>
          </table:table-cell>
          <table:table-cell table:style-name="ce36" table:formula="of:=IF([identification.$S$4]=1;[.T25];IF([identification.$S$4]=0;100-[.T25];100))" office:value-type="float" office:value="25">
            <text:p>25</text:p>
          </table:table-cell>
          <table:table-cell table:style-name="ce36" table:formula="of:=IF([identification.$T$4]=1;[.U25];IF([identification.$T$4]=0;100-[.U25];100))" office:value-type="float" office:value="99">
            <text:p>99</text:p>
          </table:table-cell>
          <table:table-cell table:style-name="ce36" table:formula="of:=IF([identification.$U$4]=1;[.V25];IF([identification.$U$4]=0;100-[.V25];100))" office:value-type="float" office:value="99">
            <text:p>99</text:p>
          </table:table-cell>
          <table:table-cell table:style-name="ce38" table:formula="of:=PRODUCT([.B90:.V90])/(100^21)" office:value-type="float" office:value="9.20406432657431E-019">
            <text:p>9,20E-19</text:p>
          </table:table-cell>
          <table:table-cell table:style-name="ce39" table:formula="of:=[.W90]/[.$W$129]" office:value-type="float" office:value="2.83581279467485E-018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6]" office:value-type="string" office:string-value="Comamonas testosteroni/Ps. alcaligenes">
            <text:p>Comamonas testosteroni/Ps. alcaligenes</text:p>
          </table:table-cell>
          <table:table-cell table:style-name="ce36" table:formula="of:=IF([identification.$A$4]=1;[.B26];IF([identification.$A$4]=0;100-[.B26];100))" office:value-type="float" office:value="75">
            <text:p>75</text:p>
          </table:table-cell>
          <table:table-cell table:style-name="ce36" table:formula="of:=IF([identification.$B$4]=1;[.C26];IF([identification.$B$4]=0;100-[.C26];100))" office:value-type="float" office:value="99">
            <text:p>99</text:p>
          </table:table-cell>
          <table:table-cell table:style-name="ce36" table:formula="of:=IF([identification.$C$4]=1;[.D26];IF([identification.$C$4]=0;100-[.D26];100))" office:value-type="float" office:value="99">
            <text:p>99</text:p>
          </table:table-cell>
          <table:table-cell table:style-name="ce36" table:formula="of:=IF([identification.$D$4]=1;[.E26];IF([identification.$D$4]=0;100-[.E26];100))" office:value-type="float" office:value="6">
            <text:p>6</text:p>
          </table:table-cell>
          <table:table-cell table:style-name="ce36" table:formula="of:=IF([identification.$E$4]=1;[.F26];IF([identification.$E$4]=0;100-[.F26];100))" office:value-type="float" office:value="96">
            <text:p>96</text:p>
          </table:table-cell>
          <table:table-cell table:style-name="ce36" table:formula="of:=IF([identification.$F$4]=1;[.G26];IF([identification.$F$4]=0;100-[.G26];100))" office:value-type="float" office:value="99">
            <text:p>99</text:p>
          </table:table-cell>
          <table:table-cell table:style-name="ce36" table:formula="of:=IF([identification.$G$4]=1;[.H26];IF([identification.$G$4]=0;100-[.H26];100))" office:value-type="float" office:value="4">
            <text:p>4</text:p>
          </table:table-cell>
          <table:table-cell table:style-name="ce36" table:formula="of:=IF([identification.$H$4]=1;[.I26];IF([identification.$H$4]=0;100-[.I26];100))" office:value-type="float" office:value="99">
            <text:p>99</text:p>
          </table:table-cell>
          <table:table-cell table:style-name="ce36" table:formula="of:=IF([identification.$I$4]=1;[.J26];IF([identification.$I$4]=0;100-[.J26];100))" office:value-type="float" office:value="11">
            <text:p>11</text:p>
          </table:table-cell>
          <table:table-cell table:style-name="ce36" table:formula="of:=IF([identification.$J$4]=1;[.K26];IF([identification.$J$4]=0;100-[.K26];100))" office:value-type="float" office:value="97">
            <text:p>97</text:p>
          </table:table-cell>
          <table:table-cell table:style-name="ce36" table:formula="of:=IF([identification.$K$4]=1;[.L26];IF([identification.$K$4]=0;100-[.L26];100))" office:value-type="float" office:value="97">
            <text:p>97</text:p>
          </table:table-cell>
          <table:table-cell table:style-name="ce36" table:formula="of:=IF([identification.$L$4]=1;[.M26];IF([identification.$L$4]=0;100-[.M26];100))" office:value-type="float" office:value="4">
            <text:p>4</text:p>
          </table:table-cell>
          <table:table-cell table:style-name="ce36" table:formula="of:=IF([identification.$M$4]=1;[.N26];IF([identification.$M$4]=0;100-[.N26];100))" office:value-type="float" office:value="1">
            <text:p>1</text:p>
          </table:table-cell>
          <table:table-cell table:style-name="ce36" table:formula="of:=IF([identification.$N$4]=1;[.O26];IF([identification.$N$4]=0;100-[.O26];100))" office:value-type="float" office:value="98">
            <text:p>98</text:p>
          </table:table-cell>
          <table:table-cell table:style-name="ce36" table:formula="of:=IF([identification.$O$4]=1;[.P26];IF([identification.$O$4]=0;100-[.P26];100))" office:value-type="float" office:value="42">
            <text:p>42</text:p>
          </table:table-cell>
          <table:table-cell table:style-name="ce36" table:formula="of:=IF([identification.$P$4]=1;[.Q26];IF([identification.$P$4]=0;100-[.Q26];100))" office:value-type="float" office:value="55">
            <text:p>55</text:p>
          </table:table-cell>
          <table:table-cell table:style-name="ce36" table:formula="of:=IF([identification.$Q$4]=1;[.R26];IF([identification.$Q$4]=0;100-[.R26];100))" office:value-type="float" office:value="38">
            <text:p>38</text:p>
          </table:table-cell>
          <table:table-cell table:style-name="ce36" table:formula="of:=IF([identification.$R$4]=1;[.S26];IF([identification.$R$4]=0;100-[.S26];100))" office:value-type="float" office:value="87">
            <text:p>87</text:p>
          </table:table-cell>
          <table:table-cell table:style-name="ce36" table:formula="of:=IF([identification.$S$4]=1;[.T26];IF([identification.$S$4]=0;100-[.T26];100))" office:value-type="float" office:value="32">
            <text:p>32</text:p>
          </table:table-cell>
          <table:table-cell table:style-name="ce36" table:formula="of:=IF([identification.$T$4]=1;[.U26];IF([identification.$T$4]=0;100-[.U26];100))" office:value-type="float" office:value="97">
            <text:p>97</text:p>
          </table:table-cell>
          <table:table-cell table:style-name="ce36" table:formula="of:=IF([identification.$U$4]=1;[.V26];IF([identification.$U$4]=0;100-[.V26];100))" office:value-type="float" office:value="98">
            <text:p>98</text:p>
          </table:table-cell>
          <table:table-cell table:style-name="ce38" table:formula="of:=PRODUCT([.B91:.V91])/(100^21)" office:value-type="float" office:value="0.00000000156447761908993">
            <text:p>1,56E-09</text:p>
          </table:table-cell>
          <table:table-cell table:style-name="ce39" table:formula="of:=[.W91]/[.$W$129]" office:value-type="float" office:value="0.0000000048202245136295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7]" office:value-type="string" office:string-value="Delftia acidovorans">
            <text:p>Delftia acidovorans</text:p>
          </table:table-cell>
          <table:table-cell table:style-name="ce36" table:formula="of:=IF([identification.$A$4]=1;[.B27];IF([identification.$A$4]=0;100-[.B27];100))" office:value-type="float" office:value="96">
            <text:p>96</text:p>
          </table:table-cell>
          <table:table-cell table:style-name="ce36" table:formula="of:=IF([identification.$B$4]=1;[.C27];IF([identification.$B$4]=0;100-[.C27];100))" office:value-type="float" office:value="99">
            <text:p>99</text:p>
          </table:table-cell>
          <table:table-cell table:style-name="ce36" table:formula="of:=IF([identification.$C$4]=1;[.D27];IF([identification.$C$4]=0;100-[.D27];100))" office:value-type="float" office:value="99">
            <text:p>99</text:p>
          </table:table-cell>
          <table:table-cell table:style-name="ce36" table:formula="of:=IF([identification.$D$4]=1;[.E27];IF([identification.$D$4]=0;100-[.E27];100))" office:value-type="float" office:value="1">
            <text:p>1</text:p>
          </table:table-cell>
          <table:table-cell table:style-name="ce36" table:formula="of:=IF([identification.$E$4]=1;[.F27];IF([identification.$E$4]=0;100-[.F27];100))" office:value-type="float" office:value="99">
            <text:p>99</text:p>
          </table:table-cell>
          <table:table-cell table:style-name="ce36" table:formula="of:=IF([identification.$F$4]=1;[.G27];IF([identification.$F$4]=0;100-[.G27];100))" office:value-type="float" office:value="99">
            <text:p>99</text:p>
          </table:table-cell>
          <table:table-cell table:style-name="ce36" table:formula="of:=IF([identification.$G$4]=1;[.H27];IF([identification.$G$4]=0;100-[.H27];100))" office:value-type="float" office:value="1">
            <text:p>1</text:p>
          </table:table-cell>
          <table:table-cell table:style-name="ce36" table:formula="of:=IF([identification.$H$4]=1;[.I27];IF([identification.$H$4]=0;100-[.I27];100))" office:value-type="float" office:value="99">
            <text:p>99</text:p>
          </table:table-cell>
          <table:table-cell table:style-name="ce36" table:formula="of:=IF([identification.$I$4]=1;[.J27];IF([identification.$I$4]=0;100-[.J27];100))" office:value-type="float" office:value="1">
            <text:p>1</text:p>
          </table:table-cell>
          <table:table-cell table:style-name="ce36" table:formula="of:=IF([identification.$J$4]=1;[.K27];IF([identification.$J$4]=0;100-[.K27];100))" office:value-type="float" office:value="99">
            <text:p>99</text:p>
          </table:table-cell>
          <table:table-cell table:style-name="ce36" table:formula="of:=IF([identification.$K$4]=1;[.L27];IF([identification.$K$4]=0;100-[.L27];100))" office:value-type="float" office:value="99">
            <text:p>99</text:p>
          </table:table-cell>
          <table:table-cell table:style-name="ce36" table:formula="of:=IF([identification.$L$4]=1;[.M27];IF([identification.$L$4]=0;100-[.M27];100))" office:value-type="float" office:value="76">
            <text:p>76</text:p>
          </table:table-cell>
          <table:table-cell table:style-name="ce36" table:formula="of:=IF([identification.$M$4]=1;[.N27];IF([identification.$M$4]=0;100-[.N27];100))" office:value-type="float" office:value="1">
            <text:p>1</text:p>
          </table:table-cell>
          <table:table-cell table:style-name="ce36" table:formula="of:=IF([identification.$N$4]=1;[.O27];IF([identification.$N$4]=0;100-[.O27];100))" office:value-type="float" office:value="99">
            <text:p>99</text:p>
          </table:table-cell>
          <table:table-cell table:style-name="ce36" table:formula="of:=IF([identification.$O$4]=1;[.P27];IF([identification.$O$4]=0;100-[.P27];100))" office:value-type="float" office:value="99">
            <text:p>99</text:p>
          </table:table-cell>
          <table:table-cell table:style-name="ce36" table:formula="of:=IF([identification.$P$4]=1;[.Q27];IF([identification.$P$4]=0;100-[.Q27];100))" office:value-type="float" office:value="71">
            <text:p>71</text:p>
          </table:table-cell>
          <table:table-cell table:style-name="ce36" table:formula="of:=IF([identification.$Q$4]=1;[.R27];IF([identification.$Q$4]=0;100-[.R27];100))" office:value-type="float" office:value="89">
            <text:p>89</text:p>
          </table:table-cell>
          <table:table-cell table:style-name="ce36" table:formula="of:=IF([identification.$R$4]=1;[.S27];IF([identification.$R$4]=0;100-[.S27];100))" office:value-type="float" office:value="99">
            <text:p>99</text:p>
          </table:table-cell>
          <table:table-cell table:style-name="ce36" table:formula="of:=IF([identification.$S$4]=1;[.T27];IF([identification.$S$4]=0;100-[.T27];100))" office:value-type="float" office:value="28">
            <text:p>28</text:p>
          </table:table-cell>
          <table:table-cell table:style-name="ce36" table:formula="of:=IF([identification.$T$4]=1;[.U27];IF([identification.$T$4]=0;100-[.U27];100))" office:value-type="float" office:value="17">
            <text:p>17</text:p>
          </table:table-cell>
          <table:table-cell table:style-name="ce36" table:formula="of:=IF([identification.$U$4]=1;[.V27];IF([identification.$U$4]=0;100-[.V27];100))" office:value-type="float" office:value="99">
            <text:p>99</text:p>
          </table:table-cell>
          <table:table-cell table:style-name="ce38" table:formula="of:=PRODUCT([.B92:.V92])/(100^21)" office:value-type="float" office:value="0.000000000196484037599265">
            <text:p>1,96E-10</text:p>
          </table:table-cell>
          <table:table-cell table:style-name="ce39" table:formula="of:=[.W92]/[.$W$129]" office:value-type="float" office:value="0.00000000060537598174387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8]" office:value-type="string" office:string-value="Mannheimia haemolytica / Pasteurella trehalosi">
            <text:p>Mannheimia haemolytica / Pasteurella trehalosi</text:p>
          </table:table-cell>
          <table:table-cell table:style-name="ce36" table:formula="of:=IF([identification.$A$4]=1;[.B28];IF([identification.$A$4]=0;100-[.B28];100))" office:value-type="float" office:value="95">
            <text:p>95</text:p>
          </table:table-cell>
          <table:table-cell table:style-name="ce36" table:formula="of:=IF([identification.$B$4]=1;[.C28];IF([identification.$B$4]=0;100-[.C28];100))" office:value-type="float" office:value="99">
            <text:p>99</text:p>
          </table:table-cell>
          <table:table-cell table:style-name="ce36" table:formula="of:=IF([identification.$C$4]=1;[.D28];IF([identification.$C$4]=0;100-[.D28];100))" office:value-type="float" office:value="98">
            <text:p>98</text:p>
          </table:table-cell>
          <table:table-cell table:style-name="ce36" table:formula="of:=IF([identification.$D$4]=1;[.E28];IF([identification.$D$4]=0;100-[.E28];100))" office:value-type="float" office:value="1">
            <text:p>1</text:p>
          </table:table-cell>
          <table:table-cell table:style-name="ce36" table:formula="of:=IF([identification.$E$4]=1;[.F28];IF([identification.$E$4]=0;100-[.F28];100))" office:value-type="float" office:value="99">
            <text:p>99</text:p>
          </table:table-cell>
          <table:table-cell table:style-name="ce36" table:formula="of:=IF([identification.$F$4]=1;[.G28];IF([identification.$F$4]=0;100-[.G28];100))" office:value-type="float" office:value="98">
            <text:p>98</text:p>
          </table:table-cell>
          <table:table-cell table:style-name="ce36" table:formula="of:=IF([identification.$G$4]=1;[.H28];IF([identification.$G$4]=0;100-[.H28];100))" office:value-type="float" office:value="1">
            <text:p>1</text:p>
          </table:table-cell>
          <table:table-cell table:style-name="ce36" table:formula="of:=IF([identification.$H$4]=1;[.I28];IF([identification.$H$4]=0;100-[.I28];100))" office:value-type="float" office:value="15">
            <text:p>15</text:p>
          </table:table-cell>
          <table:table-cell table:style-name="ce36" table:formula="of:=IF([identification.$I$4]=1;[.J28];IF([identification.$I$4]=0;100-[.J28];100))" office:value-type="float" office:value="1">
            <text:p>1</text:p>
          </table:table-cell>
          <table:table-cell table:style-name="ce36" table:formula="of:=IF([identification.$J$4]=1;[.K28];IF([identification.$J$4]=0;100-[.K28];100))" office:value-type="float" office:value="99">
            <text:p>99</text:p>
          </table:table-cell>
          <table:table-cell table:style-name="ce36" table:formula="of:=IF([identification.$K$4]=1;[.L28];IF([identification.$K$4]=0;100-[.L28];100))" office:value-type="float" office:value="99">
            <text:p>99</text:p>
          </table:table-cell>
          <table:table-cell table:style-name="ce36" table:formula="of:=IF([identification.$L$4]=1;[.M28];IF([identification.$L$4]=0;100-[.M28];100))" office:value-type="float" office:value="1">
            <text:p>1</text:p>
          </table:table-cell>
          <table:table-cell table:style-name="ce36" table:formula="of:=IF([identification.$M$4]=1;[.N28];IF([identification.$M$4]=0;100-[.N28];100))" office:value-type="float" office:value="1">
            <text:p>1</text:p>
          </table:table-cell>
          <table:table-cell table:style-name="ce36" table:formula="of:=IF([identification.$N$4]=1;[.O28];IF([identification.$N$4]=0;100-[.O28];100))" office:value-type="float" office:value="99">
            <text:p>99</text:p>
          </table:table-cell>
          <table:table-cell table:style-name="ce36" table:formula="of:=IF([identification.$O$4]=1;[.P28];IF([identification.$O$4]=0;100-[.P28];100))" office:value-type="float" office:value="1">
            <text:p>1</text:p>
          </table:table-cell>
          <table:table-cell table:style-name="ce36" table:formula="of:=IF([identification.$P$4]=1;[.Q28];IF([identification.$P$4]=0;100-[.Q28];100))" office:value-type="float" office:value="1">
            <text:p>1</text:p>
          </table:table-cell>
          <table:table-cell table:style-name="ce36" table:formula="of:=IF([identification.$Q$4]=1;[.R28];IF([identification.$Q$4]=0;100-[.R28];100))" office:value-type="float" office:value="1">
            <text:p>1</text:p>
          </table:table-cell>
          <table:table-cell table:style-name="ce36" table:formula="of:=IF([identification.$R$4]=1;[.S28];IF([identification.$R$4]=0;100-[.S28];100))" office:value-type="float" office:value="1">
            <text:p>1</text:p>
          </table:table-cell>
          <table:table-cell table:style-name="ce36" table:formula="of:=IF([identification.$S$4]=1;[.T28];IF([identification.$S$4]=0;100-[.T28];100))" office:value-type="float" office:value="1">
            <text:p>1</text:p>
          </table:table-cell>
          <table:table-cell table:style-name="ce36" table:formula="of:=IF([identification.$T$4]=1;[.U28];IF([identification.$T$4]=0;100-[.U28];100))" office:value-type="float" office:value="99">
            <text:p>99</text:p>
          </table:table-cell>
          <table:table-cell table:style-name="ce36" table:formula="of:=IF([identification.$U$4]=1;[.V28];IF([identification.$U$4]=0;100-[.V28];100))" office:value-type="float" office:value="85">
            <text:p>85</text:p>
          </table:table-cell>
          <table:table-cell table:style-name="ce38" table:formula="of:=PRODUCT([.B93:.V93])/(100^21)" office:value-type="float" office:value="1.09520926485587E-021">
            <text:p>1,10E-21</text:p>
          </table:table-cell>
          <table:table-cell table:style-name="ce39" table:formula="of:=[.W93]/[.$W$129]" office:value-type="float" office:value="3.37438802677368E-021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29]" office:value-type="string" office:string-value="Methylobacterium mesophilicum">
            <text:p>Methylobacterium mesophilicum</text:p>
          </table:table-cell>
          <table:table-cell table:style-name="ce36" table:formula="of:=IF([identification.$A$4]=1;[.B29];IF([identification.$A$4]=0;100-[.B29];100))" office:value-type="float" office:value="21">
            <text:p>21</text:p>
          </table:table-cell>
          <table:table-cell table:style-name="ce36" table:formula="of:=IF([identification.$B$4]=1;[.C29];IF([identification.$B$4]=0;100-[.C29];100))" office:value-type="float" office:value="99">
            <text:p>99</text:p>
          </table:table-cell>
          <table:table-cell table:style-name="ce36" table:formula="of:=IF([identification.$C$4]=1;[.D29];IF([identification.$C$4]=0;100-[.D29];100))" office:value-type="float" office:value="99">
            <text:p>99</text:p>
          </table:table-cell>
          <table:table-cell table:style-name="ce36" table:formula="of:=IF([identification.$D$4]=1;[.E29];IF([identification.$D$4]=0;100-[.E29];100))" office:value-type="float" office:value="1">
            <text:p>1</text:p>
          </table:table-cell>
          <table:table-cell table:style-name="ce36" table:formula="of:=IF([identification.$E$4]=1;[.F29];IF([identification.$E$4]=0;100-[.F29];100))" office:value-type="float" office:value="24">
            <text:p>24</text:p>
          </table:table-cell>
          <table:table-cell table:style-name="ce36" table:formula="of:=IF([identification.$F$4]=1;[.G29];IF([identification.$F$4]=0;100-[.G29];100))" office:value-type="float" office:value="99">
            <text:p>99</text:p>
          </table:table-cell>
          <table:table-cell table:style-name="ce36" table:formula="of:=IF([identification.$G$4]=1;[.H29];IF([identification.$G$4]=0;100-[.H29];100))" office:value-type="float" office:value="1">
            <text:p>1</text:p>
          </table:table-cell>
          <table:table-cell table:style-name="ce36" table:formula="of:=IF([identification.$H$4]=1;[.I29];IF([identification.$H$4]=0;100-[.I29];100))" office:value-type="float" office:value="99">
            <text:p>99</text:p>
          </table:table-cell>
          <table:table-cell table:style-name="ce36" table:formula="of:=IF([identification.$I$4]=1;[.J29];IF([identification.$I$4]=0;100-[.J29];100))" office:value-type="float" office:value="21">
            <text:p>21</text:p>
          </table:table-cell>
          <table:table-cell table:style-name="ce36" table:formula="of:=IF([identification.$J$4]=1;[.K29];IF([identification.$J$4]=0;100-[.K29];100))" office:value-type="float" office:value="60">
            <text:p>60</text:p>
          </table:table-cell>
          <table:table-cell table:style-name="ce36" table:formula="of:=IF([identification.$K$4]=1;[.L29];IF([identification.$K$4]=0;100-[.L29];100))" office:value-type="float" office:value="99">
            <text:p>99</text:p>
          </table:table-cell>
          <table:table-cell table:style-name="ce36" table:formula="of:=IF([identification.$L$4]=1;[.M29];IF([identification.$L$4]=0;100-[.M29];100))" office:value-type="float" office:value="1">
            <text:p>1</text:p>
          </table:table-cell>
          <table:table-cell table:style-name="ce36" table:formula="of:=IF([identification.$M$4]=1;[.N29];IF([identification.$M$4]=0;100-[.N29];100))" office:value-type="float" office:value="1">
            <text:p>1</text:p>
          </table:table-cell>
          <table:table-cell table:style-name="ce36" table:formula="of:=IF([identification.$N$4]=1;[.O29];IF([identification.$N$4]=0;100-[.O29];100))" office:value-type="float" office:value="99">
            <text:p>99</text:p>
          </table:table-cell>
          <table:table-cell table:style-name="ce36" table:formula="of:=IF([identification.$O$4]=1;[.P29];IF([identification.$O$4]=0;100-[.P29];100))" office:value-type="float" office:value="7">
            <text:p>7</text:p>
          </table:table-cell>
          <table:table-cell table:style-name="ce36" table:formula="of:=IF([identification.$P$4]=1;[.Q29];IF([identification.$P$4]=0;100-[.Q29];100))" office:value-type="float" office:value="1">
            <text:p>1</text:p>
          </table:table-cell>
          <table:table-cell table:style-name="ce36" table:formula="of:=IF([identification.$Q$4]=1;[.R29];IF([identification.$Q$4]=0;100-[.R29];100))" office:value-type="float" office:value="5">
            <text:p>5</text:p>
          </table:table-cell>
          <table:table-cell table:style-name="ce36" table:formula="of:=IF([identification.$R$4]=1;[.S29];IF([identification.$R$4]=0;100-[.S29];100))" office:value-type="float" office:value="75">
            <text:p>75</text:p>
          </table:table-cell>
          <table:table-cell table:style-name="ce36" table:formula="of:=IF([identification.$S$4]=1;[.T29];IF([identification.$S$4]=0;100-[.T29];100))" office:value-type="float" office:value="8">
            <text:p>8</text:p>
          </table:table-cell>
          <table:table-cell table:style-name="ce36" table:formula="of:=IF([identification.$T$4]=1;[.U29];IF([identification.$T$4]=0;100-[.U29];100))" office:value-type="float" office:value="99">
            <text:p>99</text:p>
          </table:table-cell>
          <table:table-cell table:style-name="ce36" table:formula="of:=IF([identification.$U$4]=1;[.V29];IF([identification.$U$4]=0;100-[.V29];100))" office:value-type="float" office:value="99">
            <text:p>99</text:p>
          </table:table-cell>
          <table:table-cell table:style-name="ce38" table:formula="of:=PRODUCT([.B94:.V94])/(100^21)" office:value-type="float" office:value="1.23055756057396E-016">
            <text:p>1,23E-16</text:p>
          </table:table-cell>
          <table:table-cell table:style-name="ce39" table:formula="of:=[.W94]/[.$W$129]" office:value-type="float" office:value="3.79140209264307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0]" office:value-type="string" office:string-value="Moraxella lacunata">
            <text:p>Moraxella lacunata</text:p>
          </table:table-cell>
          <table:table-cell table:style-name="ce36" table:formula="of:=IF([identification.$A$4]=1;[.B30];IF([identification.$A$4]=0;100-[.B30];100))" office:value-type="float" office:value="90">
            <text:p>90</text:p>
          </table:table-cell>
          <table:table-cell table:style-name="ce36" table:formula="of:=IF([identification.$B$4]=1;[.C30];IF([identification.$B$4]=0;100-[.C30];100))" office:value-type="float" office:value="99">
            <text:p>99</text:p>
          </table:table-cell>
          <table:table-cell table:style-name="ce36" table:formula="of:=IF([identification.$C$4]=1;[.D30];IF([identification.$C$4]=0;100-[.D30];100))" office:value-type="float" office:value="99">
            <text:p>99</text:p>
          </table:table-cell>
          <table:table-cell table:style-name="ce36" table:formula="of:=IF([identification.$D$4]=1;[.E30];IF([identification.$D$4]=0;100-[.E30];100))" office:value-type="float" office:value="1">
            <text:p>1</text:p>
          </table:table-cell>
          <table:table-cell table:style-name="ce36" table:formula="of:=IF([identification.$E$4]=1;[.F30];IF([identification.$E$4]=0;100-[.F30];100))" office:value-type="float" office:value="99">
            <text:p>99</text:p>
          </table:table-cell>
          <table:table-cell table:style-name="ce36" table:formula="of:=IF([identification.$F$4]=1;[.G30];IF([identification.$F$4]=0;100-[.G30];100))" office:value-type="float" office:value="99">
            <text:p>99</text:p>
          </table:table-cell>
          <table:table-cell table:style-name="ce36" table:formula="of:=IF([identification.$G$4]=1;[.H30];IF([identification.$G$4]=0;100-[.H30];100))" office:value-type="float" office:value="99">
            <text:p>99</text:p>
          </table:table-cell>
          <table:table-cell table:style-name="ce36" table:formula="of:=IF([identification.$H$4]=1;[.I30];IF([identification.$H$4]=0;100-[.I30];100))" office:value-type="float" office:value="99">
            <text:p>99</text:p>
          </table:table-cell>
          <table:table-cell table:style-name="ce36" table:formula="of:=IF([identification.$I$4]=1;[.J30];IF([identification.$I$4]=0;100-[.J30];100))" office:value-type="float" office:value="1">
            <text:p>1</text:p>
          </table:table-cell>
          <table:table-cell table:style-name="ce36" table:formula="of:=IF([identification.$J$4]=1;[.K30];IF([identification.$J$4]=0;100-[.K30];100))" office:value-type="float" office:value="99">
            <text:p>99</text:p>
          </table:table-cell>
          <table:table-cell table:style-name="ce36" table:formula="of:=IF([identification.$K$4]=1;[.L30];IF([identification.$K$4]=0;100-[.L30];100))" office:value-type="float" office:value="99">
            <text:p>99</text:p>
          </table:table-cell>
          <table:table-cell table:style-name="ce36" table:formula="of:=IF([identification.$L$4]=1;[.M30];IF([identification.$L$4]=0;100-[.M30];100))" office:value-type="float" office:value="1">
            <text:p>1</text:p>
          </table:table-cell>
          <table:table-cell table:style-name="ce36" table:formula="of:=IF([identification.$M$4]=1;[.N30];IF([identification.$M$4]=0;100-[.N30];100))" office:value-type="float" office:value="1">
            <text:p>1</text:p>
          </table:table-cell>
          <table:table-cell table:style-name="ce36" table:formula="of:=IF([identification.$N$4]=1;[.O30];IF([identification.$N$4]=0;100-[.O30];100))" office:value-type="float" office:value="99">
            <text:p>99</text:p>
          </table:table-cell>
          <table:table-cell table:style-name="ce36" table:formula="of:=IF([identification.$O$4]=1;[.P30];IF([identification.$O$4]=0;100-[.P30];100))" office:value-type="float" office:value="1">
            <text:p>1</text:p>
          </table:table-cell>
          <table:table-cell table:style-name="ce36" table:formula="of:=IF([identification.$P$4]=1;[.Q30];IF([identification.$P$4]=0;100-[.Q30];100))" office:value-type="float" office:value="1">
            <text:p>1</text:p>
          </table:table-cell>
          <table:table-cell table:style-name="ce36" table:formula="of:=IF([identification.$Q$4]=1;[.R30];IF([identification.$Q$4]=0;100-[.R30];100))" office:value-type="float" office:value="1">
            <text:p>1</text:p>
          </table:table-cell>
          <table:table-cell table:style-name="ce36" table:formula="of:=IF([identification.$R$4]=1;[.S30];IF([identification.$R$4]=0;100-[.S30];100))" office:value-type="float" office:value="9">
            <text:p>9</text:p>
          </table:table-cell>
          <table:table-cell table:style-name="ce36" table:formula="of:=IF([identification.$S$4]=1;[.T30];IF([identification.$S$4]=0;100-[.T30];100))" office:value-type="float" office:value="1">
            <text:p>1</text:p>
          </table:table-cell>
          <table:table-cell table:style-name="ce36" table:formula="of:=IF([identification.$T$4]=1;[.U30];IF([identification.$T$4]=0;100-[.U30];100))" office:value-type="float" office:value="99">
            <text:p>99</text:p>
          </table:table-cell>
          <table:table-cell table:style-name="ce36" table:formula="of:=IF([identification.$U$4]=1;[.V30];IF([identification.$U$4]=0;100-[.V30];100))" office:value-type="float" office:value="99">
            <text:p>99</text:p>
          </table:table-cell>
          <table:table-cell table:style-name="ce38" table:formula="of:=PRODUCT([.B95:.V95])/(100^21)" office:value-type="float" office:value="7.2522398594956E-018">
            <text:p>7,25E-18</text:p>
          </table:table-cell>
          <table:table-cell table:style-name="ce39" table:formula="of:=[.W95]/[.$W$129]" office:value-type="float" office:value="2.23444707184735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1]" office:value-type="string" office:string-value="Moraxella spp">
            <text:p>Moraxella spp</text:p>
          </table:table-cell>
          <table:table-cell table:style-name="ce36" table:formula="of:=IF([identification.$A$4]=1;[.B31];IF([identification.$A$4]=0;100-[.B31];100))" office:value-type="float" office:value="34">
            <text:p>34</text:p>
          </table:table-cell>
          <table:table-cell table:style-name="ce36" table:formula="of:=IF([identification.$B$4]=1;[.C31];IF([identification.$B$4]=0;100-[.C31];100))" office:value-type="float" office:value="99">
            <text:p>99</text:p>
          </table:table-cell>
          <table:table-cell table:style-name="ce36" table:formula="of:=IF([identification.$C$4]=1;[.D31];IF([identification.$C$4]=0;100-[.D31];100))" office:value-type="float" office:value="99">
            <text:p>99</text:p>
          </table:table-cell>
          <table:table-cell table:style-name="ce36" table:formula="of:=IF([identification.$D$4]=1;[.E31];IF([identification.$D$4]=0;100-[.E31];100))" office:value-type="float" office:value="1">
            <text:p>1</text:p>
          </table:table-cell>
          <table:table-cell table:style-name="ce36" table:formula="of:=IF([identification.$E$4]=1;[.F31];IF([identification.$E$4]=0;100-[.F31];100))" office:value-type="float" office:value="99">
            <text:p>99</text:p>
          </table:table-cell>
          <table:table-cell table:style-name="ce36" table:formula="of:=IF([identification.$F$4]=1;[.G31];IF([identification.$F$4]=0;100-[.G31];100))" office:value-type="float" office:value="99">
            <text:p>99</text:p>
          </table:table-cell>
          <table:table-cell table:style-name="ce36" table:formula="of:=IF([identification.$G$4]=1;[.H31];IF([identification.$G$4]=0;100-[.H31];100))" office:value-type="float" office:value="1">
            <text:p>1</text:p>
          </table:table-cell>
          <table:table-cell table:style-name="ce36" table:formula="of:=IF([identification.$H$4]=1;[.I31];IF([identification.$H$4]=0;100-[.I31];100))" office:value-type="float" office:value="99">
            <text:p>99</text:p>
          </table:table-cell>
          <table:table-cell table:style-name="ce36" table:formula="of:=IF([identification.$I$4]=1;[.J31];IF([identification.$I$4]=0;100-[.J31];100))" office:value-type="float" office:value="1">
            <text:p>1</text:p>
          </table:table-cell>
          <table:table-cell table:style-name="ce36" table:formula="of:=IF([identification.$J$4]=1;[.K31];IF([identification.$J$4]=0;100-[.K31];100))" office:value-type="float" office:value="99">
            <text:p>99</text:p>
          </table:table-cell>
          <table:table-cell table:style-name="ce36" table:formula="of:=IF([identification.$K$4]=1;[.L31];IF([identification.$K$4]=0;100-[.L31];100))" office:value-type="float" office:value="99">
            <text:p>99</text:p>
          </table:table-cell>
          <table:table-cell table:style-name="ce36" table:formula="of:=IF([identification.$L$4]=1;[.M31];IF([identification.$L$4]=0;100-[.M31];100))" office:value-type="float" office:value="1">
            <text:p>1</text:p>
          </table:table-cell>
          <table:table-cell table:style-name="ce36" table:formula="of:=IF([identification.$M$4]=1;[.N31];IF([identification.$M$4]=0;100-[.N31];100))" office:value-type="float" office:value="1">
            <text:p>1</text:p>
          </table:table-cell>
          <table:table-cell table:style-name="ce36" table:formula="of:=IF([identification.$N$4]=1;[.O31];IF([identification.$N$4]=0;100-[.O31];100))" office:value-type="float" office:value="99">
            <text:p>99</text:p>
          </table:table-cell>
          <table:table-cell table:style-name="ce36" table:formula="of:=IF([identification.$O$4]=1;[.P31];IF([identification.$O$4]=0;100-[.P31];100))" office:value-type="float" office:value="1">
            <text:p>1</text:p>
          </table:table-cell>
          <table:table-cell table:style-name="ce36" table:formula="of:=IF([identification.$P$4]=1;[.Q31];IF([identification.$P$4]=0;100-[.Q31];100))" office:value-type="float" office:value="17">
            <text:p>17</text:p>
          </table:table-cell>
          <table:table-cell table:style-name="ce36" table:formula="of:=IF([identification.$Q$4]=1;[.R31];IF([identification.$Q$4]=0;100-[.R31];100))" office:value-type="float" office:value="1">
            <text:p>1</text:p>
          </table:table-cell>
          <table:table-cell table:style-name="ce36" table:formula="of:=IF([identification.$R$4]=1;[.S31];IF([identification.$R$4]=0;100-[.S31];100))" office:value-type="float" office:value="1">
            <text:p>1</text:p>
          </table:table-cell>
          <table:table-cell table:style-name="ce36" table:formula="of:=IF([identification.$S$4]=1;[.T31];IF([identification.$S$4]=0;100-[.T31];100))" office:value-type="float" office:value="1">
            <text:p>1</text:p>
          </table:table-cell>
          <table:table-cell table:style-name="ce36" table:formula="of:=IF([identification.$T$4]=1;[.U31];IF([identification.$T$4]=0;100-[.U31];100))" office:value-type="float" office:value="99">
            <text:p>99</text:p>
          </table:table-cell>
          <table:table-cell table:style-name="ce36" table:formula="of:=IF([identification.$U$4]=1;[.V31];IF([identification.$U$4]=0;100-[.V31];100))" office:value-type="float" office:value="99">
            <text:p>99</text:p>
          </table:table-cell>
          <table:table-cell table:style-name="ce38" table:formula="of:=PRODUCT([.B96:.V96])/(100^21)" office:value-type="float" office:value="5.22732839355089E-020">
            <text:p>5,23E-20</text:p>
          </table:table-cell>
          <table:table-cell table:style-name="ce39" table:formula="of:=[.W96]/[.$W$129]" office:value-type="float" office:value="1.61056292246885E-019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2]" office:value-type="string" office:string-value="Myroides spp">
            <text:p>Myroides spp</text:p>
          </table:table-cell>
          <table:table-cell table:style-name="ce36" table:formula="of:=IF([identification.$A$4]=1;[.B32];IF([identification.$A$4]=0;100-[.B32];100))" office:value-type="float" office:value="1">
            <text:p>1</text:p>
          </table:table-cell>
          <table:table-cell table:style-name="ce36" table:formula="of:=IF([identification.$B$4]=1;[.C32];IF([identification.$B$4]=0;100-[.C32];100))" office:value-type="float" office:value="99">
            <text:p>99</text:p>
          </table:table-cell>
          <table:table-cell table:style-name="ce36" table:formula="of:=IF([identification.$C$4]=1;[.D32];IF([identification.$C$4]=0;100-[.D32];100))" office:value-type="float" office:value="99">
            <text:p>99</text:p>
          </table:table-cell>
          <table:table-cell table:style-name="ce36" table:formula="of:=IF([identification.$D$4]=1;[.E32];IF([identification.$D$4]=0;100-[.E32];100))" office:value-type="float" office:value="1">
            <text:p>1</text:p>
          </table:table-cell>
          <table:table-cell table:style-name="ce36" table:formula="of:=IF([identification.$E$4]=1;[.F32];IF([identification.$E$4]=0;100-[.F32];100))" office:value-type="float" office:value="6">
            <text:p>6</text:p>
          </table:table-cell>
          <table:table-cell table:style-name="ce36" table:formula="of:=IF([identification.$F$4]=1;[.G32];IF([identification.$F$4]=0;100-[.G32];100))" office:value-type="float" office:value="99">
            <text:p>99</text:p>
          </table:table-cell>
          <table:table-cell table:style-name="ce36" table:formula="of:=IF([identification.$G$4]=1;[.H32];IF([identification.$G$4]=0;100-[.H32];100))" office:value-type="float" office:value="99">
            <text:p>99</text:p>
          </table:table-cell>
          <table:table-cell table:style-name="ce36" table:formula="of:=IF([identification.$H$4]=1;[.I32];IF([identification.$H$4]=0;100-[.I32];100))" office:value-type="float" office:value="99">
            <text:p>99</text:p>
          </table:table-cell>
          <table:table-cell table:style-name="ce36" table:formula="of:=IF([identification.$I$4]=1;[.J32];IF([identification.$I$4]=0;100-[.J32];100))" office:value-type="float" office:value="1">
            <text:p>1</text:p>
          </table:table-cell>
          <table:table-cell table:style-name="ce36" table:formula="of:=IF([identification.$J$4]=1;[.K32];IF([identification.$J$4]=0;100-[.K32];100))" office:value-type="float" office:value="99">
            <text:p>99</text:p>
          </table:table-cell>
          <table:table-cell table:style-name="ce36" table:formula="of:=IF([identification.$K$4]=1;[.L32];IF([identification.$K$4]=0;100-[.L32];100))" office:value-type="float" office:value="99">
            <text:p>99</text:p>
          </table:table-cell>
          <table:table-cell table:style-name="ce36" table:formula="of:=IF([identification.$L$4]=1;[.M32];IF([identification.$L$4]=0;100-[.M32];100))" office:value-type="float" office:value="1">
            <text:p>1</text:p>
          </table:table-cell>
          <table:table-cell table:style-name="ce36" table:formula="of:=IF([identification.$M$4]=1;[.N32];IF([identification.$M$4]=0;100-[.N32];100))" office:value-type="float" office:value="1">
            <text:p>1</text:p>
          </table:table-cell>
          <table:table-cell table:style-name="ce36" table:formula="of:=IF([identification.$N$4]=1;[.O32];IF([identification.$N$4]=0;100-[.O32];100))" office:value-type="float" office:value="99">
            <text:p>99</text:p>
          </table:table-cell>
          <table:table-cell table:style-name="ce36" table:formula="of:=IF([identification.$O$4]=1;[.P32];IF([identification.$O$4]=0;100-[.P32];100))" office:value-type="float" office:value="1">
            <text:p>1</text:p>
          </table:table-cell>
          <table:table-cell table:style-name="ce36" table:formula="of:=IF([identification.$P$4]=1;[.Q32];IF([identification.$P$4]=0;100-[.Q32];100))" office:value-type="float" office:value="1">
            <text:p>1</text:p>
          </table:table-cell>
          <table:table-cell table:style-name="ce36" table:formula="of:=IF([identification.$Q$4]=1;[.R32];IF([identification.$Q$4]=0;100-[.R32];100))" office:value-type="float" office:value="1">
            <text:p>1</text:p>
          </table:table-cell>
          <table:table-cell table:style-name="ce36" table:formula="of:=IF([identification.$R$4]=1;[.S32];IF([identification.$R$4]=0;100-[.S32];100))" office:value-type="float" office:value="1">
            <text:p>1</text:p>
          </table:table-cell>
          <table:table-cell table:style-name="ce36" table:formula="of:=IF([identification.$S$4]=1;[.T32];IF([identification.$S$4]=0;100-[.T32];100))" office:value-type="float" office:value="1">
            <text:p>1</text:p>
          </table:table-cell>
          <table:table-cell table:style-name="ce36" table:formula="of:=IF([identification.$T$4]=1;[.U32];IF([identification.$T$4]=0;100-[.U32];100))" office:value-type="float" office:value="99">
            <text:p>99</text:p>
          </table:table-cell>
          <table:table-cell table:style-name="ce36" table:formula="of:=IF([identification.$U$4]=1;[.V32];IF([identification.$U$4]=0;100-[.V32];100))" office:value-type="float" office:value="99">
            <text:p>99</text:p>
          </table:table-cell>
          <table:table-cell table:style-name="ce38" table:formula="of:=PRODUCT([.B97:.V97])/(100^21)" office:value-type="float" office:value="5.42629245005283E-022">
            <text:p>5,43E-22</text:p>
          </table:table-cell>
          <table:table-cell table:style-name="ce39" table:formula="of:=[.W97]/[.$W$129]" office:value-type="float" office:value="1.67186462540019E-021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3]" office:value-type="string" office:string-value="Ochrobactrum anthropi">
            <text:p>Ochrobactrum anthropi</text:p>
          </table:table-cell>
          <table:table-cell table:style-name="ce36" table:formula="of:=IF([identification.$A$4]=1;[.B33];IF([identification.$A$4]=0;100-[.B33];100))" office:value-type="float" office:value="80">
            <text:p>80</text:p>
          </table:table-cell>
          <table:table-cell table:style-name="ce36" table:formula="of:=IF([identification.$B$4]=1;[.C33];IF([identification.$B$4]=0;100-[.C33];100))" office:value-type="float" office:value="99">
            <text:p>99</text:p>
          </table:table-cell>
          <table:table-cell table:style-name="ce36" table:formula="of:=IF([identification.$C$4]=1;[.D33];IF([identification.$C$4]=0;100-[.D33];100))" office:value-type="float" office:value="99">
            <text:p>99</text:p>
          </table:table-cell>
          <table:table-cell table:style-name="ce36" table:formula="of:=IF([identification.$D$4]=1;[.E33];IF([identification.$D$4]=0;100-[.E33];100))" office:value-type="float" office:value="1">
            <text:p>1</text:p>
          </table:table-cell>
          <table:table-cell table:style-name="ce36" table:formula="of:=IF([identification.$E$4]=1;[.F33];IF([identification.$E$4]=0;100-[.F33];100))" office:value-type="float" office:value="16">
            <text:p>16</text:p>
          </table:table-cell>
          <table:table-cell table:style-name="ce36" table:formula="of:=IF([identification.$F$4]=1;[.G33];IF([identification.$F$4]=0;100-[.G33];100))" office:value-type="float" office:value="99">
            <text:p>99</text:p>
          </table:table-cell>
          <table:table-cell table:style-name="ce36" table:formula="of:=IF([identification.$G$4]=1;[.H33];IF([identification.$G$4]=0;100-[.H33];100))" office:value-type="float" office:value="1">
            <text:p>1</text:p>
          </table:table-cell>
          <table:table-cell table:style-name="ce36" table:formula="of:=IF([identification.$H$4]=1;[.I33];IF([identification.$H$4]=0;100-[.I33];100))" office:value-type="float" office:value="99">
            <text:p>99</text:p>
          </table:table-cell>
          <table:table-cell table:style-name="ce36" table:formula="of:=IF([identification.$I$4]=1;[.J33];IF([identification.$I$4]=0;100-[.J33];100))" office:value-type="float" office:value="82">
            <text:p>82</text:p>
          </table:table-cell>
          <table:table-cell table:style-name="ce36" table:formula="of:=IF([identification.$J$4]=1;[.K33];IF([identification.$J$4]=0;100-[.K33];100))" office:value-type="float" office:value="25">
            <text:p>25</text:p>
          </table:table-cell>
          <table:table-cell table:style-name="ce36" table:formula="of:=IF([identification.$K$4]=1;[.L33];IF([identification.$K$4]=0;100-[.L33];100))" office:value-type="float" office:value="40">
            <text:p>40</text:p>
          </table:table-cell>
          <table:table-cell table:style-name="ce36" table:formula="of:=IF([identification.$L$4]=1;[.M33];IF([identification.$L$4]=0;100-[.M33];100))" office:value-type="float" office:value="20">
            <text:p>20</text:p>
          </table:table-cell>
          <table:table-cell table:style-name="ce36" table:formula="of:=IF([identification.$M$4]=1;[.N33];IF([identification.$M$4]=0;100-[.N33];100))" office:value-type="float" office:value="75">
            <text:p>75</text:p>
          </table:table-cell>
          <table:table-cell table:style-name="ce36" table:formula="of:=IF([identification.$N$4]=1;[.O33];IF([identification.$N$4]=0;100-[.O33];100))" office:value-type="float" office:value="24">
            <text:p>24</text:p>
          </table:table-cell>
          <table:table-cell table:style-name="ce36" table:formula="of:=IF([identification.$O$4]=1;[.P33];IF([identification.$O$4]=0;100-[.P33];100))" office:value-type="float" office:value="34">
            <text:p>34</text:p>
          </table:table-cell>
          <table:table-cell table:style-name="ce36" table:formula="of:=IF([identification.$P$4]=1;[.Q33];IF([identification.$P$4]=0;100-[.Q33];100))" office:value-type="float" office:value="34">
            <text:p>34</text:p>
          </table:table-cell>
          <table:table-cell table:style-name="ce36" table:formula="of:=IF([identification.$Q$4]=1;[.R33];IF([identification.$Q$4]=0;100-[.R33];100))" office:value-type="float" office:value="4">
            <text:p>4</text:p>
          </table:table-cell>
          <table:table-cell table:style-name="ce36" table:formula="of:=IF([identification.$R$4]=1;[.S33];IF([identification.$R$4]=0;100-[.S33];100))" office:value-type="float" office:value="99">
            <text:p>99</text:p>
          </table:table-cell>
          <table:table-cell table:style-name="ce36" table:formula="of:=IF([identification.$S$4]=1;[.T33];IF([identification.$S$4]=0;100-[.T33];100))" office:value-type="float" office:value="47">
            <text:p>47</text:p>
          </table:table-cell>
          <table:table-cell table:style-name="ce36" table:formula="of:=IF([identification.$T$4]=1;[.U33];IF([identification.$T$4]=0;100-[.U33];100))" office:value-type="float" office:value="99">
            <text:p>99</text:p>
          </table:table-cell>
          <table:table-cell table:style-name="ce36" table:formula="of:=IF([identification.$U$4]=1;[.V33];IF([identification.$U$4]=0;100-[.V33];100))" office:value-type="float" office:value="99">
            <text:p>99</text:p>
          </table:table-cell>
          <table:table-cell table:style-name="ce38" table:formula="of:=PRODUCT([.B98:.V98])/(100^21)" office:value-type="float" office:value="0.0000000000765399842162118">
            <text:p>7,65E-11</text:p>
          </table:table-cell>
          <table:table-cell table:style-name="ce39" table:formula="of:=[.W98]/[.$W$129]" office:value-type="float" office:value="0.00000000023582306559707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4]" office:value-type="string" office:string-value="Oligella ureolytica">
            <text:p>Oligella ureolytica</text:p>
          </table:table-cell>
          <table:table-cell table:style-name="ce36" table:formula="of:=IF([identification.$A$4]=1;[.B34];IF([identification.$A$4]=0;100-[.B34];100))" office:value-type="float" office:value="71">
            <text:p>71</text:p>
          </table:table-cell>
          <table:table-cell table:style-name="ce36" table:formula="of:=IF([identification.$B$4]=1;[.C34];IF([identification.$B$4]=0;100-[.C34];100))" office:value-type="float" office:value="99">
            <text:p>99</text:p>
          </table:table-cell>
          <table:table-cell table:style-name="ce36" table:formula="of:=IF([identification.$C$4]=1;[.D34];IF([identification.$C$4]=0;100-[.D34];100))" office:value-type="float" office:value="99">
            <text:p>99</text:p>
          </table:table-cell>
          <table:table-cell table:style-name="ce36" table:formula="of:=IF([identification.$D$4]=1;[.E34];IF([identification.$D$4]=0;100-[.E34];100))" office:value-type="float" office:value="1">
            <text:p>1</text:p>
          </table:table-cell>
          <table:table-cell table:style-name="ce36" table:formula="of:=IF([identification.$E$4]=1;[.F34];IF([identification.$E$4]=0;100-[.F34];100))" office:value-type="float" office:value="1">
            <text:p>1</text:p>
          </table:table-cell>
          <table:table-cell table:style-name="ce36" table:formula="of:=IF([identification.$F$4]=1;[.G34];IF([identification.$F$4]=0;100-[.G34];100))" office:value-type="float" office:value="99">
            <text:p>99</text:p>
          </table:table-cell>
          <table:table-cell table:style-name="ce36" table:formula="of:=IF([identification.$G$4]=1;[.H34];IF([identification.$G$4]=0;100-[.H34];100))" office:value-type="float" office:value="1">
            <text:p>1</text:p>
          </table:table-cell>
          <table:table-cell table:style-name="ce36" table:formula="of:=IF([identification.$H$4]=1;[.I34];IF([identification.$H$4]=0;100-[.I34];100))" office:value-type="float" office:value="99">
            <text:p>99</text:p>
          </table:table-cell>
          <table:table-cell table:style-name="ce36" table:formula="of:=IF([identification.$I$4]=1;[.J34];IF([identification.$I$4]=0;100-[.J34];100))" office:value-type="float" office:value="1">
            <text:p>1</text:p>
          </table:table-cell>
          <table:table-cell table:style-name="ce36" table:formula="of:=IF([identification.$J$4]=1;[.K34];IF([identification.$J$4]=0;100-[.K34];100))" office:value-type="float" office:value="99">
            <text:p>99</text:p>
          </table:table-cell>
          <table:table-cell table:style-name="ce36" table:formula="of:=IF([identification.$K$4]=1;[.L34];IF([identification.$K$4]=0;100-[.L34];100))" office:value-type="float" office:value="99">
            <text:p>99</text:p>
          </table:table-cell>
          <table:table-cell table:style-name="ce36" table:formula="of:=IF([identification.$L$4]=1;[.M34];IF([identification.$L$4]=0;100-[.M34];100))" office:value-type="float" office:value="1">
            <text:p>1</text:p>
          </table:table-cell>
          <table:table-cell table:style-name="ce36" table:formula="of:=IF([identification.$M$4]=1;[.N34];IF([identification.$M$4]=0;100-[.N34];100))" office:value-type="float" office:value="1">
            <text:p>1</text:p>
          </table:table-cell>
          <table:table-cell table:style-name="ce36" table:formula="of:=IF([identification.$N$4]=1;[.O34];IF([identification.$N$4]=0;100-[.O34];100))" office:value-type="float" office:value="99">
            <text:p>99</text:p>
          </table:table-cell>
          <table:table-cell table:style-name="ce36" table:formula="of:=IF([identification.$O$4]=1;[.P34];IF([identification.$O$4]=0;100-[.P34];100))" office:value-type="float" office:value="1">
            <text:p>1</text:p>
          </table:table-cell>
          <table:table-cell table:style-name="ce36" table:formula="of:=IF([identification.$P$4]=1;[.Q34];IF([identification.$P$4]=0;100-[.Q34];100))" office:value-type="float" office:value="1">
            <text:p>1</text:p>
          </table:table-cell>
          <table:table-cell table:style-name="ce36" table:formula="of:=IF([identification.$Q$4]=1;[.R34];IF([identification.$Q$4]=0;100-[.R34];100))" office:value-type="float" office:value="1">
            <text:p>1</text:p>
          </table:table-cell>
          <table:table-cell table:style-name="ce36" table:formula="of:=IF([identification.$R$4]=1;[.S34];IF([identification.$R$4]=0;100-[.S34];100))" office:value-type="float" office:value="95">
            <text:p>95</text:p>
          </table:table-cell>
          <table:table-cell table:style-name="ce36" table:formula="of:=IF([identification.$S$4]=1;[.T34];IF([identification.$S$4]=0;100-[.T34];100))" office:value-type="float" office:value="95">
            <text:p>95</text:p>
          </table:table-cell>
          <table:table-cell table:style-name="ce36" table:formula="of:=IF([identification.$T$4]=1;[.U34];IF([identification.$T$4]=0;100-[.U34];100))" office:value-type="float" office:value="74">
            <text:p>74</text:p>
          </table:table-cell>
          <table:table-cell table:style-name="ce36" table:formula="of:=IF([identification.$U$4]=1;[.V34];IF([identification.$U$4]=0;100-[.V34];100))" office:value-type="float" office:value="96">
            <text:p>96</text:p>
          </table:table-cell>
          <table:table-cell table:style-name="ce38" table:formula="of:=PRODUCT([.B99:.V99])/(100^21)" office:value-type="float" office:value="4.24282260715944E-019">
            <text:p>4,24E-19</text:p>
          </table:table-cell>
          <table:table-cell table:style-name="ce39" table:formula="of:=[.W99]/[.$W$129]" office:value-type="float" office:value="1.30723234953711E-018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5]" office:value-type="string" office:string-value="Pasteurella aerogenes">
            <text:p>Pasteurella aerogenes</text:p>
          </table:table-cell>
          <table:table-cell table:style-name="ce36" table:formula="of:=IF([identification.$A$4]=1;[.B35];IF([identification.$A$4]=0;100-[.B35];100))" office:value-type="float" office:value="99">
            <text:p>99</text:p>
          </table:table-cell>
          <table:table-cell table:style-name="ce36" table:formula="of:=IF([identification.$B$4]=1;[.C35];IF([identification.$B$4]=0;100-[.C35];100))" office:value-type="float" office:value="99">
            <text:p>99</text:p>
          </table:table-cell>
          <table:table-cell table:style-name="ce36" table:formula="of:=IF([identification.$C$4]=1;[.D35];IF([identification.$C$4]=0;100-[.D35];100))" office:value-type="float" office:value="3">
            <text:p>3</text:p>
          </table:table-cell>
          <table:table-cell table:style-name="ce36" table:formula="of:=IF([identification.$D$4]=1;[.E35];IF([identification.$D$4]=0;100-[.E35];100))" office:value-type="float" office:value="1">
            <text:p>1</text:p>
          </table:table-cell>
          <table:table-cell table:style-name="ce36" table:formula="of:=IF([identification.$E$4]=1;[.F35];IF([identification.$E$4]=0;100-[.F35];100))" office:value-type="float" office:value="1">
            <text:p>1</text:p>
          </table:table-cell>
          <table:table-cell table:style-name="ce36" table:formula="of:=IF([identification.$F$4]=1;[.G35];IF([identification.$F$4]=0;100-[.G35];100))" office:value-type="float" office:value="99">
            <text:p>99</text:p>
          </table:table-cell>
          <table:table-cell table:style-name="ce36" table:formula="of:=IF([identification.$G$4]=1;[.H35];IF([identification.$G$4]=0;100-[.H35];100))" office:value-type="float" office:value="1">
            <text:p>1</text:p>
          </table:table-cell>
          <table:table-cell table:style-name="ce36" table:formula="of:=IF([identification.$H$4]=1;[.I35];IF([identification.$H$4]=0;100-[.I35];100))" office:value-type="float" office:value="1">
            <text:p>1</text:p>
          </table:table-cell>
          <table:table-cell table:style-name="ce36" table:formula="of:=IF([identification.$I$4]=1;[.J35];IF([identification.$I$4]=0;100-[.J35];100))" office:value-type="float" office:value="99">
            <text:p>99</text:p>
          </table:table-cell>
          <table:table-cell table:style-name="ce36" table:formula="of:=IF([identification.$J$4]=1;[.K35];IF([identification.$J$4]=0;100-[.K35];100))" office:value-type="float" office:value="25">
            <text:p>25</text:p>
          </table:table-cell>
          <table:table-cell table:style-name="ce36" table:formula="of:=IF([identification.$K$4]=1;[.L35];IF([identification.$K$4]=0;100-[.L35];100))" office:value-type="float" office:value="3">
            <text:p>3</text:p>
          </table:table-cell>
          <table:table-cell table:style-name="ce36" table:formula="of:=IF([identification.$L$4]=1;[.M35];IF([identification.$L$4]=0;100-[.M35];100))" office:value-type="float" office:value="1">
            <text:p>1</text:p>
          </table:table-cell>
          <table:table-cell table:style-name="ce36" table:formula="of:=IF([identification.$M$4]=1;[.N35];IF([identification.$M$4]=0;100-[.N35];100))" office:value-type="float" office:value="80">
            <text:p>80</text:p>
          </table:table-cell>
          <table:table-cell table:style-name="ce36" table:formula="of:=IF([identification.$N$4]=1;[.O35];IF([identification.$N$4]=0;100-[.O35];100))" office:value-type="float" office:value="1">
            <text:p>1</text:p>
          </table:table-cell>
          <table:table-cell table:style-name="ce36" table:formula="of:=IF([identification.$O$4]=1;[.P35];IF([identification.$O$4]=0;100-[.P35];100))" office:value-type="float" office:value="97">
            <text:p>97</text:p>
          </table:table-cell>
          <table:table-cell table:style-name="ce36" table:formula="of:=IF([identification.$P$4]=1;[.Q35];IF([identification.$P$4]=0;100-[.Q35];100))" office:value-type="float" office:value="1">
            <text:p>1</text:p>
          </table:table-cell>
          <table:table-cell table:style-name="ce36" table:formula="of:=IF([identification.$Q$4]=1;[.R35];IF([identification.$Q$4]=0;100-[.R35];100))" office:value-type="float" office:value="1">
            <text:p>1</text:p>
          </table:table-cell>
          <table:table-cell table:style-name="ce36" table:formula="of:=IF([identification.$R$4]=1;[.S35];IF([identification.$R$4]=0;100-[.S35];100))" office:value-type="float" office:value="95">
            <text:p>95</text:p>
          </table:table-cell>
          <table:table-cell table:style-name="ce36" table:formula="of:=IF([identification.$S$4]=1;[.T35];IF([identification.$S$4]=0;100-[.T35];100))" office:value-type="float" office:value="1">
            <text:p>1</text:p>
          </table:table-cell>
          <table:table-cell table:style-name="ce36" table:formula="of:=IF([identification.$T$4]=1;[.U35];IF([identification.$T$4]=0;100-[.U35];100))" office:value-type="float" office:value="99">
            <text:p>99</text:p>
          </table:table-cell>
          <table:table-cell table:style-name="ce36" table:formula="of:=IF([identification.$U$4]=1;[.V35];IF([identification.$U$4]=0;100-[.V35];100))" office:value-type="float" office:value="77">
            <text:p>77</text:p>
          </table:table-cell>
          <table:table-cell table:style-name="ce38" table:formula="of:=PRODUCT([.B100:.V100])/(100^21)" office:value-type="float" office:value="1.21460354074223E-022">
            <text:p>1,21E-22</text:p>
          </table:table-cell>
          <table:table-cell table:style-name="ce39" table:formula="of:=[.W100]/[.$W$129]" office:value-type="float" office:value="3.74224705421651E-022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6]" office:value-type="string" office:string-value="Pasteurella multocida">
            <text:p>Pasteurella multocida</text:p>
          </table:table-cell>
          <table:table-cell table:style-name="ce36" table:formula="of:=IF([identification.$A$4]=1;[.B36];IF([identification.$A$4]=0;100-[.B36];100))" office:value-type="float" office:value="96">
            <text:p>96</text:p>
          </table:table-cell>
          <table:table-cell table:style-name="ce36" table:formula="of:=IF([identification.$B$4]=1;[.C36];IF([identification.$B$4]=0;100-[.C36];100))" office:value-type="float" office:value="4">
            <text:p>4</text:p>
          </table:table-cell>
          <table:table-cell table:style-name="ce36" table:formula="of:=IF([identification.$C$4]=1;[.D36];IF([identification.$C$4]=0;100-[.D36];100))" office:value-type="float" office:value="99">
            <text:p>99</text:p>
          </table:table-cell>
          <table:table-cell table:style-name="ce36" table:formula="of:=IF([identification.$D$4]=1;[.E36];IF([identification.$D$4]=0;100-[.E36];100))" office:value-type="float" office:value="1">
            <text:p>1</text:p>
          </table:table-cell>
          <table:table-cell table:style-name="ce36" table:formula="of:=IF([identification.$E$4]=1;[.F36];IF([identification.$E$4]=0;100-[.F36];100))" office:value-type="float" office:value="99">
            <text:p>99</text:p>
          </table:table-cell>
          <table:table-cell table:style-name="ce36" table:formula="of:=IF([identification.$F$4]=1;[.G36];IF([identification.$F$4]=0;100-[.G36];100))" office:value-type="float" office:value="99">
            <text:p>99</text:p>
          </table:table-cell>
          <table:table-cell table:style-name="ce36" table:formula="of:=IF([identification.$G$4]=1;[.H36];IF([identification.$G$4]=0;100-[.H36];100))" office:value-type="float" office:value="1">
            <text:p>1</text:p>
          </table:table-cell>
          <table:table-cell table:style-name="ce36" table:formula="of:=IF([identification.$H$4]=1;[.I36];IF([identification.$H$4]=0;100-[.I36];100))" office:value-type="float" office:value="90">
            <text:p>90</text:p>
          </table:table-cell>
          <table:table-cell table:style-name="ce36" table:formula="of:=IF([identification.$I$4]=1;[.J36];IF([identification.$I$4]=0;100-[.J36];100))" office:value-type="float" office:value="1">
            <text:p>1</text:p>
          </table:table-cell>
          <table:table-cell table:style-name="ce36" table:formula="of:=IF([identification.$J$4]=1;[.K36];IF([identification.$J$4]=0;100-[.K36];100))" office:value-type="float" office:value="99">
            <text:p>99</text:p>
          </table:table-cell>
          <table:table-cell table:style-name="ce36" table:formula="of:=IF([identification.$K$4]=1;[.L36];IF([identification.$K$4]=0;100-[.L36];100))" office:value-type="float" office:value="98">
            <text:p>98</text:p>
          </table:table-cell>
          <table:table-cell table:style-name="ce36" table:formula="of:=IF([identification.$L$4]=1;[.M36];IF([identification.$L$4]=0;100-[.M36];100))" office:value-type="float" office:value="1">
            <text:p>1</text:p>
          </table:table-cell>
          <table:table-cell table:style-name="ce36" table:formula="of:=IF([identification.$M$4]=1;[.N36];IF([identification.$M$4]=0;100-[.N36];100))" office:value-type="float" office:value="1">
            <text:p>1</text:p>
          </table:table-cell>
          <table:table-cell table:style-name="ce36" table:formula="of:=IF([identification.$N$4]=1;[.O36];IF([identification.$N$4]=0;100-[.O36];100))" office:value-type="float" office:value="98">
            <text:p>98</text:p>
          </table:table-cell>
          <table:table-cell table:style-name="ce36" table:formula="of:=IF([identification.$O$4]=1;[.P36];IF([identification.$O$4]=0;100-[.P36];100))" office:value-type="float" office:value="1">
            <text:p>1</text:p>
          </table:table-cell>
          <table:table-cell table:style-name="ce36" table:formula="of:=IF([identification.$P$4]=1;[.Q36];IF([identification.$P$4]=0;100-[.Q36];100))" office:value-type="float" office:value="1">
            <text:p>1</text:p>
          </table:table-cell>
          <table:table-cell table:style-name="ce36" table:formula="of:=IF([identification.$Q$4]=1;[.R36];IF([identification.$Q$4]=0;100-[.R36];100))" office:value-type="float" office:value="1">
            <text:p>1</text:p>
          </table:table-cell>
          <table:table-cell table:style-name="ce36" table:formula="of:=IF([identification.$R$4]=1;[.S36];IF([identification.$R$4]=0;100-[.S36];100))" office:value-type="float" office:value="1">
            <text:p>1</text:p>
          </table:table-cell>
          <table:table-cell table:style-name="ce36" table:formula="of:=IF([identification.$S$4]=1;[.T36];IF([identification.$S$4]=0;100-[.T36];100))" office:value-type="float" office:value="1">
            <text:p>1</text:p>
          </table:table-cell>
          <table:table-cell table:style-name="ce36" table:formula="of:=IF([identification.$T$4]=1;[.U36];IF([identification.$T$4]=0;100-[.U36];100))" office:value-type="float" office:value="99">
            <text:p>99</text:p>
          </table:table-cell>
          <table:table-cell table:style-name="ce36" table:formula="of:=IF([identification.$U$4]=1;[.V36];IF([identification.$U$4]=0;100-[.V36];100))" office:value-type="float" office:value="86">
            <text:p>86</text:p>
          </table:table-cell>
          <table:table-cell table:style-name="ce38" table:formula="of:=PRODUCT([.B101:.V101])/(100^21)" office:value-type="float" office:value="2.71456540107704E-022">
            <text:p>2,71E-22</text:p>
          </table:table-cell>
          <table:table-cell table:style-name="ce39" table:formula="of:=[.W101]/[.$W$129]" office:value-type="float" office:value="8.36369567097657E-022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7]" office:value-type="string" office:string-value="Pasteurella pneumotropica">
            <text:p>Pasteurella pneumotropica</text:p>
          </table:table-cell>
          <table:table-cell table:style-name="ce36" table:formula="of:=IF([identification.$A$4]=1;[.B37];IF([identification.$A$4]=0;100-[.B37];100))" office:value-type="float" office:value="99">
            <text:p>99</text:p>
          </table:table-cell>
          <table:table-cell table:style-name="ce36" table:formula="of:=IF([identification.$B$4]=1;[.C37];IF([identification.$B$4]=0;100-[.C37];100))" office:value-type="float" office:value="39">
            <text:p>39</text:p>
          </table:table-cell>
          <table:table-cell table:style-name="ce36" table:formula="of:=IF([identification.$C$4]=1;[.D37];IF([identification.$C$4]=0;100-[.D37];100))" office:value-type="float" office:value="74">
            <text:p>74</text:p>
          </table:table-cell>
          <table:table-cell table:style-name="ce36" table:formula="of:=IF([identification.$D$4]=1;[.E37];IF([identification.$D$4]=0;100-[.E37];100))" office:value-type="float" office:value="1">
            <text:p>1</text:p>
          </table:table-cell>
          <table:table-cell table:style-name="ce36" table:formula="of:=IF([identification.$E$4]=1;[.F37];IF([identification.$E$4]=0;100-[.F37];100))" office:value-type="float" office:value="15">
            <text:p>15</text:p>
          </table:table-cell>
          <table:table-cell table:style-name="ce36" table:formula="of:=IF([identification.$F$4]=1;[.G37];IF([identification.$F$4]=0;100-[.G37];100))" office:value-type="float" office:value="99">
            <text:p>99</text:p>
          </table:table-cell>
          <table:table-cell table:style-name="ce36" table:formula="of:=IF([identification.$G$4]=1;[.H37];IF([identification.$G$4]=0;100-[.H37];100))" office:value-type="float" office:value="1">
            <text:p>1</text:p>
          </table:table-cell>
          <table:table-cell table:style-name="ce36" table:formula="of:=IF([identification.$H$4]=1;[.I37];IF([identification.$H$4]=0;100-[.I37];100))" office:value-type="float" office:value="17">
            <text:p>17</text:p>
          </table:table-cell>
          <table:table-cell table:style-name="ce36" table:formula="of:=IF([identification.$I$4]=1;[.J37];IF([identification.$I$4]=0;100-[.J37];100))" office:value-type="float" office:value="6">
            <text:p>6</text:p>
          </table:table-cell>
          <table:table-cell table:style-name="ce36" table:formula="of:=IF([identification.$J$4]=1;[.K37];IF([identification.$J$4]=0;100-[.K37];100))" office:value-type="float" office:value="99">
            <text:p>99</text:p>
          </table:table-cell>
          <table:table-cell table:style-name="ce36" table:formula="of:=IF([identification.$K$4]=1;[.L37];IF([identification.$K$4]=0;100-[.L37];100))" office:value-type="float" office:value="94">
            <text:p>94</text:p>
          </table:table-cell>
          <table:table-cell table:style-name="ce36" table:formula="of:=IF([identification.$L$4]=1;[.M37];IF([identification.$L$4]=0;100-[.M37];100))" office:value-type="float" office:value="1">
            <text:p>1</text:p>
          </table:table-cell>
          <table:table-cell table:style-name="ce36" table:formula="of:=IF([identification.$M$4]=1;[.N37];IF([identification.$M$4]=0;100-[.N37];100))" office:value-type="float" office:value="6">
            <text:p>6</text:p>
          </table:table-cell>
          <table:table-cell table:style-name="ce36" table:formula="of:=IF([identification.$N$4]=1;[.O37];IF([identification.$N$4]=0;100-[.O37];100))" office:value-type="float" office:value="97">
            <text:p>97</text:p>
          </table:table-cell>
          <table:table-cell table:style-name="ce36" table:formula="of:=IF([identification.$O$4]=1;[.P37];IF([identification.$O$4]=0;100-[.P37];100))" office:value-type="float" office:value="6">
            <text:p>6</text:p>
          </table:table-cell>
          <table:table-cell table:style-name="ce36" table:formula="of:=IF([identification.$P$4]=1;[.Q37];IF([identification.$P$4]=0;100-[.Q37];100))" office:value-type="float" office:value="1">
            <text:p>1</text:p>
          </table:table-cell>
          <table:table-cell table:style-name="ce36" table:formula="of:=IF([identification.$Q$4]=1;[.R37];IF([identification.$Q$4]=0;100-[.R37];100))" office:value-type="float" office:value="1">
            <text:p>1</text:p>
          </table:table-cell>
          <table:table-cell table:style-name="ce36" table:formula="of:=IF([identification.$R$4]=1;[.S37];IF([identification.$R$4]=0;100-[.S37];100))" office:value-type="float" office:value="6">
            <text:p>6</text:p>
          </table:table-cell>
          <table:table-cell table:style-name="ce36" table:formula="of:=IF([identification.$S$4]=1;[.T37];IF([identification.$S$4]=0;100-[.T37];100))" office:value-type="float" office:value="1">
            <text:p>1</text:p>
          </table:table-cell>
          <table:table-cell table:style-name="ce36" table:formula="of:=IF([identification.$T$4]=1;[.U37];IF([identification.$T$4]=0;100-[.U37];100))" office:value-type="float" office:value="99">
            <text:p>99</text:p>
          </table:table-cell>
          <table:table-cell table:style-name="ce36" table:formula="of:=IF([identification.$U$4]=1;[.V37];IF([identification.$U$4]=0;100-[.V37];100))" office:value-type="float" office:value="84">
            <text:p>84</text:p>
          </table:table-cell>
          <table:table-cell table:style-name="ce38" table:formula="of:=PRODUCT([.B102:.V102])/(100^21)" office:value-type="float" office:value="7.01715647677737E-020">
            <text:p>7,02E-20</text:p>
          </table:table-cell>
          <table:table-cell table:style-name="ce39" table:formula="of:=[.W102]/[.$W$129]" office:value-type="float" office:value="2.16201684527852E-019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8]" office:value-type="string" office:string-value="Pasteurella spp">
            <text:p>Pasteurella spp</text:p>
          </table:table-cell>
          <table:table-cell table:style-name="ce36" table:formula="of:=IF([identification.$A$4]=1;[.B38];IF([identification.$A$4]=0;100-[.B38];100))" office:value-type="float" office:value="96">
            <text:p>96</text:p>
          </table:table-cell>
          <table:table-cell table:style-name="ce36" table:formula="of:=IF([identification.$B$4]=1;[.C38];IF([identification.$B$4]=0;100-[.C38];100))" office:value-type="float" office:value="99">
            <text:p>99</text:p>
          </table:table-cell>
          <table:table-cell table:style-name="ce36" table:formula="of:=IF([identification.$C$4]=1;[.D38];IF([identification.$C$4]=0;100-[.D38];100))" office:value-type="float" office:value="98">
            <text:p>98</text:p>
          </table:table-cell>
          <table:table-cell table:style-name="ce36" table:formula="of:=IF([identification.$D$4]=1;[.E38];IF([identification.$D$4]=0;100-[.E38];100))" office:value-type="float" office:value="2">
            <text:p>2</text:p>
          </table:table-cell>
          <table:table-cell table:style-name="ce36" table:formula="of:=IF([identification.$E$4]=1;[.F38];IF([identification.$E$4]=0;100-[.F38];100))" office:value-type="float" office:value="99">
            <text:p>99</text:p>
          </table:table-cell>
          <table:table-cell table:style-name="ce36" table:formula="of:=IF([identification.$F$4]=1;[.G38];IF([identification.$F$4]=0;100-[.G38];100))" office:value-type="float" office:value="99">
            <text:p>99</text:p>
          </table:table-cell>
          <table:table-cell table:style-name="ce36" table:formula="of:=IF([identification.$G$4]=1;[.H38];IF([identification.$G$4]=0;100-[.H38];100))" office:value-type="float" office:value="1">
            <text:p>1</text:p>
          </table:table-cell>
          <table:table-cell table:style-name="ce36" table:formula="of:=IF([identification.$H$4]=1;[.I38];IF([identification.$H$4]=0;100-[.I38];100))" office:value-type="float" office:value="96">
            <text:p>96</text:p>
          </table:table-cell>
          <table:table-cell table:style-name="ce36" table:formula="of:=IF([identification.$I$4]=1;[.J38];IF([identification.$I$4]=0;100-[.J38];100))" office:value-type="float" office:value="19">
            <text:p>19</text:p>
          </table:table-cell>
          <table:table-cell table:style-name="ce36" table:formula="of:=IF([identification.$J$4]=1;[.K38];IF([identification.$J$4]=0;100-[.K38];100))" office:value-type="float" office:value="99">
            <text:p>99</text:p>
          </table:table-cell>
          <table:table-cell table:style-name="ce36" table:formula="of:=IF([identification.$K$4]=1;[.L38];IF([identification.$K$4]=0;100-[.L38];100))" office:value-type="float" office:value="99">
            <text:p>99</text:p>
          </table:table-cell>
          <table:table-cell table:style-name="ce36" table:formula="of:=IF([identification.$L$4]=1;[.M38];IF([identification.$L$4]=0;100-[.M38];100))" office:value-type="float" office:value="1">
            <text:p>1</text:p>
          </table:table-cell>
          <table:table-cell table:style-name="ce36" table:formula="of:=IF([identification.$M$4]=1;[.N38];IF([identification.$M$4]=0;100-[.N38];100))" office:value-type="float" office:value="1">
            <text:p>1</text:p>
          </table:table-cell>
          <table:table-cell table:style-name="ce36" table:formula="of:=IF([identification.$N$4]=1;[.O38];IF([identification.$N$4]=0;100-[.O38];100))" office:value-type="float" office:value="99">
            <text:p>99</text:p>
          </table:table-cell>
          <table:table-cell table:style-name="ce36" table:formula="of:=IF([identification.$O$4]=1;[.P38];IF([identification.$O$4]=0;100-[.P38];100))" office:value-type="float" office:value="1">
            <text:p>1</text:p>
          </table:table-cell>
          <table:table-cell table:style-name="ce36" table:formula="of:=IF([identification.$P$4]=1;[.Q38];IF([identification.$P$4]=0;100-[.Q38];100))" office:value-type="float" office:value="1">
            <text:p>1</text:p>
          </table:table-cell>
          <table:table-cell table:style-name="ce36" table:formula="of:=IF([identification.$Q$4]=1;[.R38];IF([identification.$Q$4]=0;100-[.R38];100))" office:value-type="float" office:value="1">
            <text:p>1</text:p>
          </table:table-cell>
          <table:table-cell table:style-name="ce36" table:formula="of:=IF([identification.$R$4]=1;[.S38];IF([identification.$R$4]=0;100-[.S38];100))" office:value-type="float" office:value="13">
            <text:p>13</text:p>
          </table:table-cell>
          <table:table-cell table:style-name="ce36" table:formula="of:=IF([identification.$S$4]=1;[.T38];IF([identification.$S$4]=0;100-[.T38];100))" office:value-type="float" office:value="1">
            <text:p>1</text:p>
          </table:table-cell>
          <table:table-cell table:style-name="ce36" table:formula="of:=IF([identification.$T$4]=1;[.U38];IF([identification.$T$4]=0;100-[.U38];100))" office:value-type="float" office:value="99">
            <text:p>99</text:p>
          </table:table-cell>
          <table:table-cell table:style-name="ce36" table:formula="of:=IF([identification.$U$4]=1;[.V38];IF([identification.$U$4]=0;100-[.V38];100))" office:value-type="float" office:value="87">
            <text:p>87</text:p>
          </table:table-cell>
          <table:table-cell table:style-name="ce38" table:formula="of:=PRODUCT([.B103:.V103])/(100^21)" office:value-type="float" office:value="3.61793787788387E-018">
            <text:p>3,62E-18</text:p>
          </table:table-cell>
          <table:table-cell table:style-name="ce39" table:formula="of:=[.W103]/[.$W$129]" office:value-type="float" office:value="1.11470260967423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39]" office:value-type="string" office:string-value="Photobacterium damsella">
            <text:p>Photobacterium damsella</text:p>
          </table:table-cell>
          <table:table-cell table:style-name="ce36" table:formula="of:=IF([identification.$A$4]=1;[.B39];IF([identification.$A$4]=0;100-[.B39];100))" office:value-type="float" office:value="99">
            <text:p>99</text:p>
          </table:table-cell>
          <table:table-cell table:style-name="ce36" table:formula="of:=IF([identification.$B$4]=1;[.C39];IF([identification.$B$4]=0;100-[.C39];100))" office:value-type="float" office:value="99">
            <text:p>99</text:p>
          </table:table-cell>
          <table:table-cell table:style-name="ce36" table:formula="of:=IF([identification.$C$4]=1;[.D39];IF([identification.$C$4]=0;100-[.D39];100))" office:value-type="float" office:value="6">
            <text:p>6</text:p>
          </table:table-cell>
          <table:table-cell table:style-name="ce36" table:formula="of:=IF([identification.$D$4]=1;[.E39];IF([identification.$D$4]=0;100-[.E39];100))" office:value-type="float" office:value="99">
            <text:p>99</text:p>
          </table:table-cell>
          <table:table-cell table:style-name="ce36" table:formula="of:=IF([identification.$E$4]=1;[.F39];IF([identification.$E$4]=0;100-[.F39];100))" office:value-type="float" office:value="1">
            <text:p>1</text:p>
          </table:table-cell>
          <table:table-cell table:style-name="ce36" table:formula="of:=IF([identification.$F$4]=1;[.G39];IF([identification.$F$4]=0;100-[.G39];100))" office:value-type="float" office:value="98">
            <text:p>98</text:p>
          </table:table-cell>
          <table:table-cell table:style-name="ce36" table:formula="of:=IF([identification.$G$4]=1;[.H39];IF([identification.$G$4]=0;100-[.H39];100))" office:value-type="float" office:value="1">
            <text:p>1</text:p>
          </table:table-cell>
          <table:table-cell table:style-name="ce36" table:formula="of:=IF([identification.$H$4]=1;[.I39];IF([identification.$H$4]=0;100-[.I39];100))" office:value-type="float" office:value="89">
            <text:p>89</text:p>
          </table:table-cell>
          <table:table-cell table:style-name="ce36" table:formula="of:=IF([identification.$I$4]=1;[.J39];IF([identification.$I$4]=0;100-[.J39];100))" office:value-type="float" office:value="11">
            <text:p>11</text:p>
          </table:table-cell>
          <table:table-cell table:style-name="ce36" table:formula="of:=IF([identification.$J$4]=1;[.K39];IF([identification.$J$4]=0;100-[.K39];100))" office:value-type="float" office:value="99">
            <text:p>99</text:p>
          </table:table-cell>
          <table:table-cell table:style-name="ce36" table:formula="of:=IF([identification.$K$4]=1;[.L39];IF([identification.$K$4]=0;100-[.L39];100))" office:value-type="float" office:value="94">
            <text:p>94</text:p>
          </table:table-cell>
          <table:table-cell table:style-name="ce36" table:formula="of:=IF([identification.$L$4]=1;[.M39];IF([identification.$L$4]=0;100-[.M39];100))" office:value-type="float" office:value="1">
            <text:p>1</text:p>
          </table:table-cell>
          <table:table-cell table:style-name="ce36" table:formula="of:=IF([identification.$M$4]=1;[.N39];IF([identification.$M$4]=0;100-[.N39];100))" office:value-type="float" office:value="1">
            <text:p>1</text:p>
          </table:table-cell>
          <table:table-cell table:style-name="ce36" table:formula="of:=IF([identification.$N$4]=1;[.O39];IF([identification.$N$4]=0;100-[.O39];100))" office:value-type="float" office:value="94">
            <text:p>94</text:p>
          </table:table-cell>
          <table:table-cell table:style-name="ce36" table:formula="of:=IF([identification.$O$4]=1;[.P39];IF([identification.$O$4]=0;100-[.P39];100))" office:value-type="float" office:value="1">
            <text:p>1</text:p>
          </table:table-cell>
          <table:table-cell table:style-name="ce36" table:formula="of:=IF([identification.$P$4]=1;[.Q39];IF([identification.$P$4]=0;100-[.Q39];100))" office:value-type="float" office:value="1">
            <text:p>1</text:p>
          </table:table-cell>
          <table:table-cell table:style-name="ce36" table:formula="of:=IF([identification.$Q$4]=1;[.R39];IF([identification.$Q$4]=0;100-[.R39];100))" office:value-type="float" office:value="1">
            <text:p>1</text:p>
          </table:table-cell>
          <table:table-cell table:style-name="ce36" table:formula="of:=IF([identification.$R$4]=1;[.S39];IF([identification.$R$4]=0;100-[.S39];100))" office:value-type="float" office:value="63">
            <text:p>63</text:p>
          </table:table-cell>
          <table:table-cell table:style-name="ce36" table:formula="of:=IF([identification.$S$4]=1;[.T39];IF([identification.$S$4]=0;100-[.T39];100))" office:value-type="float" office:value="1">
            <text:p>1</text:p>
          </table:table-cell>
          <table:table-cell table:style-name="ce36" table:formula="of:=IF([identification.$T$4]=1;[.U39];IF([identification.$T$4]=0;100-[.U39];100))" office:value-type="float" office:value="99">
            <text:p>99</text:p>
          </table:table-cell>
          <table:table-cell table:style-name="ce36" table:formula="of:=IF([identification.$U$4]=1;[.V39];IF([identification.$U$4]=0;100-[.V39];100))" office:value-type="float" office:value="99">
            <text:p>99</text:p>
          </table:table-cell>
          <table:table-cell table:style-name="ce38" table:formula="of:=PRODUCT([.B104:.V104])/(100^21)" office:value-type="float" office:value="3.01694534189303E-019">
            <text:p>3,02E-19</text:p>
          </table:table-cell>
          <table:table-cell table:style-name="ce39" table:formula="of:=[.W104]/[.$W$129]" office:value-type="float" office:value="9.29534159889911E-019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0]" office:value-type="string" office:string-value="Plesiomonas shigelloides">
            <text:p>Plesiomonas shigelloides</text:p>
          </table:table-cell>
          <table:table-cell table:style-name="ce36" table:formula="of:=IF([identification.$A$4]=1;[.B40];IF([identification.$A$4]=0;100-[.B40];100))" office:value-type="float" office:value="99">
            <text:p>99</text:p>
          </table:table-cell>
          <table:table-cell table:style-name="ce36" table:formula="of:=IF([identification.$B$4]=1;[.C40];IF([identification.$B$4]=0;100-[.C40];100))" office:value-type="float" office:value="1">
            <text:p>1</text:p>
          </table:table-cell>
          <table:table-cell table:style-name="ce36" table:formula="of:=IF([identification.$C$4]=1;[.D40];IF([identification.$C$4]=0;100-[.D40];100))" office:value-type="float" office:value="2">
            <text:p>2</text:p>
          </table:table-cell>
          <table:table-cell table:style-name="ce36" table:formula="of:=IF([identification.$D$4]=1;[.E40];IF([identification.$D$4]=0;100-[.E40];100))" office:value-type="float" office:value="98">
            <text:p>98</text:p>
          </table:table-cell>
          <table:table-cell table:style-name="ce36" table:formula="of:=IF([identification.$E$4]=1;[.F40];IF([identification.$E$4]=0;100-[.F40];100))" office:value-type="float" office:value="99">
            <text:p>99</text:p>
          </table:table-cell>
          <table:table-cell table:style-name="ce36" table:formula="of:=IF([identification.$F$4]=1;[.G40];IF([identification.$F$4]=0;100-[.G40];100))" office:value-type="float" office:value="99">
            <text:p>99</text:p>
          </table:table-cell>
          <table:table-cell table:style-name="ce36" table:formula="of:=IF([identification.$G$4]=1;[.H40];IF([identification.$G$4]=0;100-[.H40];100))" office:value-type="float" office:value="1">
            <text:p>1</text:p>
          </table:table-cell>
          <table:table-cell table:style-name="ce36" table:formula="of:=IF([identification.$H$4]=1;[.I40];IF([identification.$H$4]=0;100-[.I40];100))" office:value-type="float" office:value="14">
            <text:p>14</text:p>
          </table:table-cell>
          <table:table-cell table:style-name="ce36" table:formula="of:=IF([identification.$I$4]=1;[.J40];IF([identification.$I$4]=0;100-[.J40];100))" office:value-type="float" office:value="94">
            <text:p>94</text:p>
          </table:table-cell>
          <table:table-cell table:style-name="ce36" table:formula="of:=IF([identification.$J$4]=1;[.K40];IF([identification.$J$4]=0;100-[.K40];100))" office:value-type="float" office:value="99">
            <text:p>99</text:p>
          </table:table-cell>
          <table:table-cell table:style-name="ce36" table:formula="of:=IF([identification.$K$4]=1;[.L40];IF([identification.$K$4]=0;100-[.L40];100))" office:value-type="float" office:value="88">
            <text:p>88</text:p>
          </table:table-cell>
          <table:table-cell table:style-name="ce36" table:formula="of:=IF([identification.$L$4]=1;[.M40];IF([identification.$L$4]=0;100-[.M40];100))" office:value-type="float" office:value="1">
            <text:p>1</text:p>
          </table:table-cell>
          <table:table-cell table:style-name="ce36" table:formula="of:=IF([identification.$M$4]=1;[.N40];IF([identification.$M$4]=0;100-[.N40];100))" office:value-type="float" office:value="77">
            <text:p>77</text:p>
          </table:table-cell>
          <table:table-cell table:style-name="ce36" table:formula="of:=IF([identification.$N$4]=1;[.O40];IF([identification.$N$4]=0;100-[.O40];100))" office:value-type="float" office:value="2">
            <text:p>2</text:p>
          </table:table-cell>
          <table:table-cell table:style-name="ce36" table:formula="of:=IF([identification.$O$4]=1;[.P40];IF([identification.$O$4]=0;100-[.P40];100))" office:value-type="float" office:value="99">
            <text:p>99</text:p>
          </table:table-cell>
          <table:table-cell table:style-name="ce36" table:formula="of:=IF([identification.$P$4]=1;[.Q40];IF([identification.$P$4]=0;100-[.Q40];100))" office:value-type="float" office:value="77">
            <text:p>77</text:p>
          </table:table-cell>
          <table:table-cell table:style-name="ce36" table:formula="of:=IF([identification.$Q$4]=1;[.R40];IF([identification.$Q$4]=0;100-[.R40];100))" office:value-type="float" office:value="1">
            <text:p>1</text:p>
          </table:table-cell>
          <table:table-cell table:style-name="ce36" table:formula="of:=IF([identification.$R$4]=1;[.S40];IF([identification.$R$4]=0;100-[.S40];100))" office:value-type="float" office:value="94">
            <text:p>94</text:p>
          </table:table-cell>
          <table:table-cell table:style-name="ce36" table:formula="of:=IF([identification.$S$4]=1;[.T40];IF([identification.$S$4]=0;100-[.T40];100))" office:value-type="float" office:value="1">
            <text:p>1</text:p>
          </table:table-cell>
          <table:table-cell table:style-name="ce36" table:formula="of:=IF([identification.$T$4]=1;[.U40];IF([identification.$T$4]=0;100-[.U40];100))" office:value-type="float" office:value="99">
            <text:p>99</text:p>
          </table:table-cell>
          <table:table-cell table:style-name="ce36" table:formula="of:=IF([identification.$U$4]=1;[.V40];IF([identification.$U$4]=0;100-[.V40];100))" office:value-type="float" office:value="99">
            <text:p>99</text:p>
          </table:table-cell>
          <table:table-cell table:style-name="ce38" table:formula="of:=PRODUCT([.B105:.V105])/(100^21)" office:value-type="float" office:value="2.35819815134587E-015">
            <text:p>2,36E-15</text:p>
          </table:table-cell>
          <table:table-cell table:style-name="ce39" table:formula="of:=[.W105]/[.$W$129]" office:value-type="float" office:value="7.26571246428286E-01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1]" office:value-type="string" office:string-value="Pseudomonas aeruginosa">
            <text:p>Pseudomonas aeruginosa</text:p>
          </table:table-cell>
          <table:table-cell table:style-name="ce36" table:formula="of:=IF([identification.$A$4]=1;[.B41];IF([identification.$A$4]=0;100-[.B41];100))" office:value-type="float" office:value="96">
            <text:p>96</text:p>
          </table:table-cell>
          <table:table-cell table:style-name="ce36" table:formula="of:=IF([identification.$B$4]=1;[.C41];IF([identification.$B$4]=0;100-[.C41];100))" office:value-type="float" office:value="99">
            <text:p>99</text:p>
          </table:table-cell>
          <table:table-cell table:style-name="ce36" table:formula="of:=IF([identification.$C$4]=1;[.D41];IF([identification.$C$4]=0;100-[.D41];100))" office:value-type="float" office:value="99">
            <text:p>99</text:p>
          </table:table-cell>
          <table:table-cell table:style-name="ce36" table:formula="of:=IF([identification.$D$4]=1;[.E41];IF([identification.$D$4]=0;100-[.E41];100))" office:value-type="float" office:value="80">
            <text:p>80</text:p>
          </table:table-cell>
          <table:table-cell table:style-name="ce36" table:formula="of:=IF([identification.$E$4]=1;[.F41];IF([identification.$E$4]=0;100-[.F41];100))" office:value-type="float" office:value="80">
            <text:p>80</text:p>
          </table:table-cell>
          <table:table-cell table:style-name="ce36" table:formula="of:=IF([identification.$F$4]=1;[.G41];IF([identification.$F$4]=0;100-[.G41];100))" office:value-type="float" office:value="99">
            <text:p>99</text:p>
          </table:table-cell>
          <table:table-cell table:style-name="ce36" table:formula="of:=IF([identification.$G$4]=1;[.H41];IF([identification.$G$4]=0;100-[.H41];100))" office:value-type="float" office:value="92">
            <text:p>92</text:p>
          </table:table-cell>
          <table:table-cell table:style-name="ce36" table:formula="of:=IF([identification.$H$4]=1;[.I41];IF([identification.$H$4]=0;100-[.I41];100))" office:value-type="float" office:value="99">
            <text:p>99</text:p>
          </table:table-cell>
          <table:table-cell table:style-name="ce36" table:formula="of:=IF([identification.$I$4]=1;[.J41];IF([identification.$I$4]=0;100-[.J41];100))" office:value-type="float" office:value="99">
            <text:p>99</text:p>
          </table:table-cell>
          <table:table-cell table:style-name="ce36" table:formula="of:=IF([identification.$J$4]=1;[.K41];IF([identification.$J$4]=0;100-[.K41];100))" office:value-type="float" office:value="99">
            <text:p>99</text:p>
          </table:table-cell>
          <table:table-cell table:style-name="ce36" table:formula="of:=IF([identification.$K$4]=1;[.L41];IF([identification.$K$4]=0;100-[.L41];100))" office:value-type="float" office:value="99">
            <text:p>99</text:p>
          </table:table-cell>
          <table:table-cell table:style-name="ce36" table:formula="of:=IF([identification.$L$4]=1;[.M41];IF([identification.$L$4]=0;100-[.M41];100))" office:value-type="float" office:value="89">
            <text:p>89</text:p>
          </table:table-cell>
          <table:table-cell table:style-name="ce36" table:formula="of:=IF([identification.$M$4]=1;[.N41];IF([identification.$M$4]=0;100-[.N41];100))" office:value-type="float" office:value="84">
            <text:p>84</text:p>
          </table:table-cell>
          <table:table-cell table:style-name="ce36" table:formula="of:=IF([identification.$N$4]=1;[.O41];IF([identification.$N$4]=0;100-[.O41];100))" office:value-type="float" office:value="99">
            <text:p>99</text:p>
          </table:table-cell>
          <table:table-cell table:style-name="ce36" table:formula="of:=IF([identification.$O$4]=1;[.P41];IF([identification.$O$4]=0;100-[.P41];100))" office:value-type="float" office:value="98">
            <text:p>98</text:p>
          </table:table-cell>
          <table:table-cell table:style-name="ce36" table:formula="of:=IF([identification.$P$4]=1;[.Q41];IF([identification.$P$4]=0;100-[.Q41];100))" office:value-type="float" office:value="91">
            <text:p>91</text:p>
          </table:table-cell>
          <table:table-cell table:style-name="ce36" table:formula="of:=IF([identification.$Q$4]=1;[.R41];IF([identification.$Q$4]=0;100-[.R41];100))" office:value-type="float" office:value="98">
            <text:p>98</text:p>
          </table:table-cell>
          <table:table-cell table:style-name="ce36" table:formula="of:=IF([identification.$R$4]=1;[.S41];IF([identification.$R$4]=0;100-[.S41];100))" office:value-type="float" office:value="99">
            <text:p>99</text:p>
          </table:table-cell>
          <table:table-cell table:style-name="ce36" table:formula="of:=IF([identification.$S$4]=1;[.T41];IF([identification.$S$4]=0;100-[.T41];100))" office:value-type="float" office:value="99">
            <text:p>99</text:p>
          </table:table-cell>
          <table:table-cell table:style-name="ce36" table:formula="of:=IF([identification.$T$4]=1;[.U41];IF([identification.$T$4]=0;100-[.U41];100))" office:value-type="float" office:value="99">
            <text:p>99</text:p>
          </table:table-cell>
          <table:table-cell table:style-name="ce36" table:formula="of:=IF([identification.$U$4]=1;[.V41];IF([identification.$U$4]=0;100-[.V41];100))" office:value-type="float" office:value="98">
            <text:p>98</text:p>
          </table:table-cell>
          <table:table-cell table:style-name="ce38" table:formula="of:=PRODUCT([.B106:.V106])/(100^21)" office:value-type="float" office:value="0.324052284174167">
            <text:p>3,24E-01</text:p>
          </table:table-cell>
          <table:table-cell table:style-name="ce39" table:formula="of:=[.W106]/[.$W$129]" office:value-type="float" office:value="0.998419373223504">
            <text:p>0,99841937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2]" office:value-type="string" office:string-value="Pseudomonas fluorescens">
            <text:p>Pseudomonas fluorescens</text:p>
          </table:table-cell>
          <table:table-cell table:style-name="ce36" table:formula="of:=IF([identification.$A$4]=1;[.B42];IF([identification.$A$4]=0;100-[.B42];100))" office:value-type="float" office:value="27">
            <text:p>27</text:p>
          </table:table-cell>
          <table:table-cell table:style-name="ce36" table:formula="of:=IF([identification.$B$4]=1;[.C42];IF([identification.$B$4]=0;100-[.C42];100))" office:value-type="float" office:value="99">
            <text:p>99</text:p>
          </table:table-cell>
          <table:table-cell table:style-name="ce36" table:formula="of:=IF([identification.$C$4]=1;[.D42];IF([identification.$C$4]=0;100-[.D42];100))" office:value-type="float" office:value="99">
            <text:p>99</text:p>
          </table:table-cell>
          <table:table-cell table:style-name="ce36" table:formula="of:=IF([identification.$D$4]=1;[.E42];IF([identification.$D$4]=0;100-[.E42];100))" office:value-type="float" office:value="80">
            <text:p>80</text:p>
          </table:table-cell>
          <table:table-cell table:style-name="ce36" table:formula="of:=IF([identification.$E$4]=1;[.F42];IF([identification.$E$4]=0;100-[.F42];100))" office:value-type="float" office:value="99">
            <text:p>99</text:p>
          </table:table-cell>
          <table:table-cell table:style-name="ce36" table:formula="of:=IF([identification.$F$4]=1;[.G42];IF([identification.$F$4]=0;100-[.G42];100))" office:value-type="float" office:value="99">
            <text:p>99</text:p>
          </table:table-cell>
          <table:table-cell table:style-name="ce36" table:formula="of:=IF([identification.$G$4]=1;[.H42];IF([identification.$G$4]=0;100-[.H42];100))" office:value-type="float" office:value="39">
            <text:p>39</text:p>
          </table:table-cell>
          <table:table-cell table:style-name="ce36" table:formula="of:=IF([identification.$H$4]=1;[.I42];IF([identification.$H$4]=0;100-[.I42];100))" office:value-type="float" office:value="99">
            <text:p>99</text:p>
          </table:table-cell>
          <table:table-cell table:style-name="ce36" table:formula="of:=IF([identification.$I$4]=1;[.J42];IF([identification.$I$4]=0;100-[.J42];100))" office:value-type="float" office:value="99">
            <text:p>99</text:p>
          </table:table-cell>
          <table:table-cell table:style-name="ce36" table:formula="of:=IF([identification.$J$4]=1;[.K42];IF([identification.$J$4]=0;100-[.K42];100))" office:value-type="float" office:value="29">
            <text:p>29</text:p>
          </table:table-cell>
          <table:table-cell table:style-name="ce36" table:formula="of:=IF([identification.$K$4]=1;[.L42];IF([identification.$K$4]=0;100-[.L42];100))" office:value-type="float" office:value="3">
            <text:p>3</text:p>
          </table:table-cell>
          <table:table-cell table:style-name="ce36" table:formula="of:=IF([identification.$L$4]=1;[.M42];IF([identification.$L$4]=0;100-[.M42];100))" office:value-type="float" office:value="89">
            <text:p>89</text:p>
          </table:table-cell>
          <table:table-cell table:style-name="ce36" table:formula="of:=IF([identification.$M$4]=1;[.N42];IF([identification.$M$4]=0;100-[.N42];100))" office:value-type="float" office:value="85">
            <text:p>85</text:p>
          </table:table-cell>
          <table:table-cell table:style-name="ce36" table:formula="of:=IF([identification.$N$4]=1;[.O42];IF([identification.$N$4]=0;100-[.O42];100))" office:value-type="float" office:value="99">
            <text:p>99</text:p>
          </table:table-cell>
          <table:table-cell table:style-name="ce36" table:formula="of:=IF([identification.$O$4]=1;[.P42];IF([identification.$O$4]=0;100-[.P42];100))" office:value-type="float" office:value="99">
            <text:p>99</text:p>
          </table:table-cell>
          <table:table-cell table:style-name="ce36" table:formula="of:=IF([identification.$P$4]=1;[.Q42];IF([identification.$P$4]=0;100-[.Q42];100))" office:value-type="float" office:value="99">
            <text:p>99</text:p>
          </table:table-cell>
          <table:table-cell table:style-name="ce36" table:formula="of:=IF([identification.$Q$4]=1;[.R42];IF([identification.$Q$4]=0;100-[.R42];100))" office:value-type="float" office:value="10">
            <text:p>10</text:p>
          </table:table-cell>
          <table:table-cell table:style-name="ce36" table:formula="of:=IF([identification.$R$4]=1;[.S42];IF([identification.$R$4]=0;100-[.S42];100))" office:value-type="float" office:value="99">
            <text:p>99</text:p>
          </table:table-cell>
          <table:table-cell table:style-name="ce36" table:formula="of:=IF([identification.$S$4]=1;[.T42];IF([identification.$S$4]=0;100-[.T42];100))" office:value-type="float" office:value="99">
            <text:p>99</text:p>
          </table:table-cell>
          <table:table-cell table:style-name="ce36" table:formula="of:=IF([identification.$T$4]=1;[.U42];IF([identification.$T$4]=0;100-[.U42];100))" office:value-type="float" office:value="84">
            <text:p>84</text:p>
          </table:table-cell>
          <table:table-cell table:style-name="ce36" table:formula="of:=IF([identification.$U$4]=1;[.V42];IF([identification.$U$4]=0;100-[.V42];100))" office:value-type="float" office:value="99">
            <text:p>99</text:p>
          </table:table-cell>
          <table:table-cell table:style-name="ce38" table:formula="of:=PRODUCT([.B107:.V107])/(100^21)" office:value-type="float" office:value="0.0000412808056357051">
            <text:p>4,13E-05</text:p>
          </table:table-cell>
          <table:table-cell table:style-name="ce39" table:formula="of:=[.W107]/[.$W$129]" office:value-type="float" office:value="0.00012718798200728">
            <text:p>0,00012719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3]" office:value-type="string" office:string-value="Pseudomonas luteola">
            <text:p>Pseudomonas luteola</text:p>
          </table:table-cell>
          <table:table-cell table:style-name="ce36" table:formula="of:=IF([identification.$A$4]=1;[.B43];IF([identification.$A$4]=0;100-[.B43];100))" office:value-type="float" office:value="78">
            <text:p>78</text:p>
          </table:table-cell>
          <table:table-cell table:style-name="ce36" table:formula="of:=IF([identification.$B$4]=1;[.C43];IF([identification.$B$4]=0;100-[.C43];100))" office:value-type="float" office:value="99">
            <text:p>99</text:p>
          </table:table-cell>
          <table:table-cell table:style-name="ce36" table:formula="of:=IF([identification.$C$4]=1;[.D43];IF([identification.$C$4]=0;100-[.D43];100))" office:value-type="float" office:value="87">
            <text:p>87</text:p>
          </table:table-cell>
          <table:table-cell table:style-name="ce36" table:formula="of:=IF([identification.$D$4]=1;[.E43];IF([identification.$D$4]=0;100-[.E43];100))" office:value-type="float" office:value="71">
            <text:p>71</text:p>
          </table:table-cell>
          <table:table-cell table:style-name="ce36" table:formula="of:=IF([identification.$E$4]=1;[.F43];IF([identification.$E$4]=0;100-[.F43];100))" office:value-type="float" office:value="99">
            <text:p>99</text:p>
          </table:table-cell>
          <table:table-cell table:style-name="ce36" table:formula="of:=IF([identification.$F$4]=1;[.G43];IF([identification.$F$4]=0;100-[.G43];100))" office:value-type="float" office:value="1">
            <text:p>1</text:p>
          </table:table-cell>
          <table:table-cell table:style-name="ce36" table:formula="of:=IF([identification.$G$4]=1;[.H43];IF([identification.$G$4]=0;100-[.H43];100))" office:value-type="float" office:value="30">
            <text:p>30</text:p>
          </table:table-cell>
          <table:table-cell table:style-name="ce36" table:formula="of:=IF([identification.$H$4]=1;[.I43];IF([identification.$H$4]=0;100-[.I43];100))" office:value-type="float" office:value="2">
            <text:p>2</text:p>
          </table:table-cell>
          <table:table-cell table:style-name="ce36" table:formula="of:=IF([identification.$I$4]=1;[.J43];IF([identification.$I$4]=0;100-[.J43];100))" office:value-type="float" office:value="99">
            <text:p>99</text:p>
          </table:table-cell>
          <table:table-cell table:style-name="ce36" table:formula="of:=IF([identification.$J$4]=1;[.K43];IF([identification.$J$4]=0;100-[.K43];100))" office:value-type="float" office:value="1">
            <text:p>1</text:p>
          </table:table-cell>
          <table:table-cell table:style-name="ce36" table:formula="of:=IF([identification.$K$4]=1;[.L43];IF([identification.$K$4]=0;100-[.L43];100))" office:value-type="float" office:value="1">
            <text:p>1</text:p>
          </table:table-cell>
          <table:table-cell table:style-name="ce36" table:formula="of:=IF([identification.$L$4]=1;[.M43];IF([identification.$L$4]=0;100-[.M43];100))" office:value-type="float" office:value="88">
            <text:p>88</text:p>
          </table:table-cell>
          <table:table-cell table:style-name="ce36" table:formula="of:=IF([identification.$M$4]=1;[.N43];IF([identification.$M$4]=0;100-[.N43];100))" office:value-type="float" office:value="12">
            <text:p>12</text:p>
          </table:table-cell>
          <table:table-cell table:style-name="ce36" table:formula="of:=IF([identification.$N$4]=1;[.O43];IF([identification.$N$4]=0;100-[.O43];100))" office:value-type="float" office:value="24">
            <text:p>24</text:p>
          </table:table-cell>
          <table:table-cell table:style-name="ce36" table:formula="of:=IF([identification.$O$4]=1;[.P43];IF([identification.$O$4]=0;100-[.P43];100))" office:value-type="float" office:value="85">
            <text:p>85</text:p>
          </table:table-cell>
          <table:table-cell table:style-name="ce36" table:formula="of:=IF([identification.$P$4]=1;[.Q43];IF([identification.$P$4]=0;100-[.Q43];100))" office:value-type="float" office:value="62">
            <text:p>62</text:p>
          </table:table-cell>
          <table:table-cell table:style-name="ce36" table:formula="of:=IF([identification.$Q$4]=1;[.R43];IF([identification.$Q$4]=0;100-[.R43];100))" office:value-type="float" office:value="1">
            <text:p>1</text:p>
          </table:table-cell>
          <table:table-cell table:style-name="ce36" table:formula="of:=IF([identification.$R$4]=1;[.S43];IF([identification.$R$4]=0;100-[.S43];100))" office:value-type="float" office:value="94">
            <text:p>94</text:p>
          </table:table-cell>
          <table:table-cell table:style-name="ce36" table:formula="of:=IF([identification.$S$4]=1;[.T43];IF([identification.$S$4]=0;100-[.T43];100))" office:value-type="float" office:value="94">
            <text:p>94</text:p>
          </table:table-cell>
          <table:table-cell table:style-name="ce36" table:formula="of:=IF([identification.$T$4]=1;[.U43];IF([identification.$T$4]=0;100-[.U43];100))" office:value-type="float" office:value="99">
            <text:p>99</text:p>
          </table:table-cell>
          <table:table-cell table:style-name="ce36" table:formula="of:=IF([identification.$U$4]=1;[.V43];IF([identification.$U$4]=0;100-[.V43];100))" office:value-type="float" office:value="2">
            <text:p>2</text:p>
          </table:table-cell>
          <table:table-cell table:style-name="ce38" table:formula="of:=PRODUCT([.B108:.V108])/(100^21)" office:value-type="float" office:value="6.55444178909184E-015">
            <text:p>6,55E-15</text:p>
          </table:table-cell>
          <table:table-cell table:style-name="ce39" table:formula="of:=[.W108]/[.$W$129]" office:value-type="float" office:value="0.000000000000020194524101480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4]" office:value-type="string" office:string-value="Pseudomonas mendocina">
            <text:p>Pseudomonas mendocina</text:p>
          </table:table-cell>
          <table:table-cell table:style-name="ce36" table:formula="of:=IF([identification.$A$4]=1;[.B44];IF([identification.$A$4]=0;100-[.B44];100))" office:value-type="float" office:value="99">
            <text:p>99</text:p>
          </table:table-cell>
          <table:table-cell table:style-name="ce36" table:formula="of:=IF([identification.$B$4]=1;[.C44];IF([identification.$B$4]=0;100-[.C44];100))" office:value-type="float" office:value="99">
            <text:p>99</text:p>
          </table:table-cell>
          <table:table-cell table:style-name="ce36" table:formula="of:=IF([identification.$C$4]=1;[.D44];IF([identification.$C$4]=0;100-[.D44];100))" office:value-type="float" office:value="99">
            <text:p>99</text:p>
          </table:table-cell>
          <table:table-cell table:style-name="ce36" table:formula="of:=IF([identification.$D$4]=1;[.E44];IF([identification.$D$4]=0;100-[.E44];100))" office:value-type="float" office:value="94">
            <text:p>94</text:p>
          </table:table-cell>
          <table:table-cell table:style-name="ce36" table:formula="of:=IF([identification.$E$4]=1;[.F44];IF([identification.$E$4]=0;100-[.F44];100))" office:value-type="float" office:value="99">
            <text:p>99</text:p>
          </table:table-cell>
          <table:table-cell table:style-name="ce36" table:formula="of:=IF([identification.$F$4]=1;[.G44];IF([identification.$F$4]=0;100-[.G44];100))" office:value-type="float" office:value="99">
            <text:p>99</text:p>
          </table:table-cell>
          <table:table-cell table:style-name="ce36" table:formula="of:=IF([identification.$G$4]=1;[.H44];IF([identification.$G$4]=0;100-[.H44];100))" office:value-type="float" office:value="1">
            <text:p>1</text:p>
          </table:table-cell>
          <table:table-cell table:style-name="ce36" table:formula="of:=IF([identification.$H$4]=1;[.I44];IF([identification.$H$4]=0;100-[.I44];100))" office:value-type="float" office:value="99">
            <text:p>99</text:p>
          </table:table-cell>
          <table:table-cell table:style-name="ce36" table:formula="of:=IF([identification.$I$4]=1;[.J44];IF([identification.$I$4]=0;100-[.J44];100))" office:value-type="float" office:value="99">
            <text:p>99</text:p>
          </table:table-cell>
          <table:table-cell table:style-name="ce36" table:formula="of:=IF([identification.$J$4]=1;[.K44];IF([identification.$J$4]=0;100-[.K44];100))" office:value-type="float" office:value="99">
            <text:p>99</text:p>
          </table:table-cell>
          <table:table-cell table:style-name="ce36" table:formula="of:=IF([identification.$K$4]=1;[.L44];IF([identification.$K$4]=0;100-[.L44];100))" office:value-type="float" office:value="99">
            <text:p>99</text:p>
          </table:table-cell>
          <table:table-cell table:style-name="ce36" table:formula="of:=IF([identification.$L$4]=1;[.M44];IF([identification.$L$4]=0;100-[.M44];100))" office:value-type="float" office:value="1">
            <text:p>1</text:p>
          </table:table-cell>
          <table:table-cell table:style-name="ce36" table:formula="of:=IF([identification.$M$4]=1;[.N44];IF([identification.$M$4]=0;100-[.N44];100))" office:value-type="float" office:value="1">
            <text:p>1</text:p>
          </table:table-cell>
          <table:table-cell table:style-name="ce36" table:formula="of:=IF([identification.$N$4]=1;[.O44];IF([identification.$N$4]=0;100-[.O44];100))" office:value-type="float" office:value="99">
            <text:p>99</text:p>
          </table:table-cell>
          <table:table-cell table:style-name="ce36" table:formula="of:=IF([identification.$O$4]=1;[.P44];IF([identification.$O$4]=0;100-[.P44];100))" office:value-type="float" office:value="99">
            <text:p>99</text:p>
          </table:table-cell>
          <table:table-cell table:style-name="ce36" table:formula="of:=IF([identification.$P$4]=1;[.Q44];IF([identification.$P$4]=0;100-[.Q44];100))" office:value-type="float" office:value="99">
            <text:p>99</text:p>
          </table:table-cell>
          <table:table-cell table:style-name="ce36" table:formula="of:=IF([identification.$Q$4]=1;[.R44];IF([identification.$Q$4]=0;100-[.R44];100))" office:value-type="float" office:value="1">
            <text:p>1</text:p>
          </table:table-cell>
          <table:table-cell table:style-name="ce36" table:formula="of:=IF([identification.$R$4]=1;[.S44];IF([identification.$R$4]=0;100-[.S44];100))" office:value-type="float" office:value="99">
            <text:p>99</text:p>
          </table:table-cell>
          <table:table-cell table:style-name="ce36" table:formula="of:=IF([identification.$S$4]=1;[.T44];IF([identification.$S$4]=0;100-[.T44];100))" office:value-type="float" office:value="99">
            <text:p>99</text:p>
          </table:table-cell>
          <table:table-cell table:style-name="ce36" table:formula="of:=IF([identification.$T$4]=1;[.U44];IF([identification.$T$4]=0;100-[.U44];100))" office:value-type="float" office:value="99">
            <text:p>99</text:p>
          </table:table-cell>
          <table:table-cell table:style-name="ce36" table:formula="of:=IF([identification.$U$4]=1;[.V44];IF([identification.$U$4]=0;100-[.V44];100))" office:value-type="float" office:value="99">
            <text:p>99</text:p>
          </table:table-cell>
          <table:table-cell table:style-name="ce38" table:formula="of:=PRODUCT([.B109:.V109])/(100^21)" office:value-type="float" office:value="0.00000000800370304829183">
            <text:p>8,00E-09</text:p>
          </table:table-cell>
          <table:table-cell table:style-name="ce39" table:formula="of:=[.W109]/[.$W$129]" office:value-type="float" office:value="0.0000000246597619310335">
            <text:p>0,00000002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5]" office:value-type="string" office:string-value="Pseudomonas oryzihabitans">
            <text:p>Pseudomonas oryzihabitans</text:p>
          </table:table-cell>
          <table:table-cell table:style-name="ce36" table:formula="of:=IF([identification.$A$4]=1;[.B45];IF([identification.$A$4]=0;100-[.B45];100))" office:value-type="float" office:value="1">
            <text:p>1</text:p>
          </table:table-cell>
          <table:table-cell table:style-name="ce36" table:formula="of:=IF([identification.$B$4]=1;[.C45];IF([identification.$B$4]=0;100-[.C45];100))" office:value-type="float" office:value="99">
            <text:p>99</text:p>
          </table:table-cell>
          <table:table-cell table:style-name="ce36" table:formula="of:=IF([identification.$C$4]=1;[.D45];IF([identification.$C$4]=0;100-[.D45];100))" office:value-type="float" office:value="99">
            <text:p>99</text:p>
          </table:table-cell>
          <table:table-cell table:style-name="ce36" table:formula="of:=IF([identification.$D$4]=1;[.E45];IF([identification.$D$4]=0;100-[.E45];100))" office:value-type="float" office:value="1">
            <text:p>1</text:p>
          </table:table-cell>
          <table:table-cell table:style-name="ce36" table:formula="of:=IF([identification.$E$4]=1;[.F45];IF([identification.$E$4]=0;100-[.F45];100))" office:value-type="float" office:value="99">
            <text:p>99</text:p>
          </table:table-cell>
          <table:table-cell table:style-name="ce36" table:formula="of:=IF([identification.$F$4]=1;[.G45];IF([identification.$F$4]=0;100-[.G45];100))" office:value-type="float" office:value="99">
            <text:p>99</text:p>
          </table:table-cell>
          <table:table-cell table:style-name="ce36" table:formula="of:=IF([identification.$G$4]=1;[.H45];IF([identification.$G$4]=0;100-[.H45];100))" office:value-type="float" office:value="11">
            <text:p>11</text:p>
          </table:table-cell>
          <table:table-cell table:style-name="ce36" table:formula="of:=IF([identification.$H$4]=1;[.I45];IF([identification.$H$4]=0;100-[.I45];100))" office:value-type="float" office:value="99">
            <text:p>99</text:p>
          </table:table-cell>
          <table:table-cell table:style-name="ce36" table:formula="of:=IF([identification.$I$4]=1;[.J45];IF([identification.$I$4]=0;100-[.J45];100))" office:value-type="float" office:value="99">
            <text:p>99</text:p>
          </table:table-cell>
          <table:table-cell table:style-name="ce36" table:formula="of:=IF([identification.$J$4]=1;[.K45];IF([identification.$J$4]=0;100-[.K45];100))" office:value-type="float" office:value="1">
            <text:p>1</text:p>
          </table:table-cell>
          <table:table-cell table:style-name="ce36" table:formula="of:=IF([identification.$K$4]=1;[.L45];IF([identification.$K$4]=0;100-[.L45];100))" office:value-type="float" office:value="1">
            <text:p>1</text:p>
          </table:table-cell>
          <table:table-cell table:style-name="ce36" table:formula="of:=IF([identification.$L$4]=1;[.M45];IF([identification.$L$4]=0;100-[.M45];100))" office:value-type="float" office:value="99">
            <text:p>99</text:p>
          </table:table-cell>
          <table:table-cell table:style-name="ce36" table:formula="of:=IF([identification.$M$4]=1;[.N45];IF([identification.$M$4]=0;100-[.N45];100))" office:value-type="float" office:value="1">
            <text:p>1</text:p>
          </table:table-cell>
          <table:table-cell table:style-name="ce36" table:formula="of:=IF([identification.$N$4]=1;[.O45];IF([identification.$N$4]=0;100-[.O45];100))" office:value-type="float" office:value="16">
            <text:p>16</text:p>
          </table:table-cell>
          <table:table-cell table:style-name="ce36" table:formula="of:=IF([identification.$O$4]=1;[.P45];IF([identification.$O$4]=0;100-[.P45];100))" office:value-type="float" office:value="99">
            <text:p>99</text:p>
          </table:table-cell>
          <table:table-cell table:style-name="ce36" table:formula="of:=IF([identification.$P$4]=1;[.Q45];IF([identification.$P$4]=0;100-[.Q45];100))" office:value-type="float" office:value="88">
            <text:p>88</text:p>
          </table:table-cell>
          <table:table-cell table:style-name="ce36" table:formula="of:=IF([identification.$Q$4]=1;[.R45];IF([identification.$Q$4]=0;100-[.R45];100))" office:value-type="float" office:value="2">
            <text:p>2</text:p>
          </table:table-cell>
          <table:table-cell table:style-name="ce36" table:formula="of:=IF([identification.$R$4]=1;[.S45];IF([identification.$R$4]=0;100-[.S45];100))" office:value-type="float" office:value="99">
            <text:p>99</text:p>
          </table:table-cell>
          <table:table-cell table:style-name="ce36" table:formula="of:=IF([identification.$S$4]=1;[.T45];IF([identification.$S$4]=0;100-[.T45];100))" office:value-type="float" office:value="99">
            <text:p>99</text:p>
          </table:table-cell>
          <table:table-cell table:style-name="ce36" table:formula="of:=IF([identification.$T$4]=1;[.U45];IF([identification.$T$4]=0;100-[.U45];100))" office:value-type="float" office:value="99">
            <text:p>99</text:p>
          </table:table-cell>
          <table:table-cell table:style-name="ce36" table:formula="of:=IF([identification.$U$4]=1;[.V45];IF([identification.$U$4]=0;100-[.V45];100))" office:value-type="float" office:value="1">
            <text:p>1</text:p>
          </table:table-cell>
          <table:table-cell table:style-name="ce38" table:formula="of:=PRODUCT([.B110:.V110])/(100^21)" office:value-type="float" office:value="2.7733997763918E-016">
            <text:p>2,77E-16</text:p>
          </table:table-cell>
          <table:table-cell table:style-name="ce39" table:formula="of:=[.W110]/[.$W$129]" office:value-type="float" office:value="8.54496697500537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6]" office:value-type="string" office:string-value="Pseudomonas putida">
            <text:p>Pseudomonas putida</text:p>
          </table:table-cell>
          <table:table-cell table:style-name="ce36" table:formula="of:=IF([identification.$A$4]=1;[.B46];IF([identification.$A$4]=0;100-[.B46];100))" office:value-type="float" office:value="3">
            <text:p>3</text:p>
          </table:table-cell>
          <table:table-cell table:style-name="ce36" table:formula="of:=IF([identification.$B$4]=1;[.C46];IF([identification.$B$4]=0;100-[.C46];100))" office:value-type="float" office:value="99">
            <text:p>99</text:p>
          </table:table-cell>
          <table:table-cell table:style-name="ce36" table:formula="of:=IF([identification.$C$4]=1;[.D46];IF([identification.$C$4]=0;100-[.D46];100))" office:value-type="float" office:value="99">
            <text:p>99</text:p>
          </table:table-cell>
          <table:table-cell table:style-name="ce36" table:formula="of:=IF([identification.$D$4]=1;[.E46];IF([identification.$D$4]=0;100-[.E46];100))" office:value-type="float" office:value="88">
            <text:p>88</text:p>
          </table:table-cell>
          <table:table-cell table:style-name="ce36" table:formula="of:=IF([identification.$E$4]=1;[.F46];IF([identification.$E$4]=0;100-[.F46];100))" office:value-type="float" office:value="99">
            <text:p>99</text:p>
          </table:table-cell>
          <table:table-cell table:style-name="ce36" table:formula="of:=IF([identification.$F$4]=1;[.G46];IF([identification.$F$4]=0;100-[.G46];100))" office:value-type="float" office:value="99">
            <text:p>99</text:p>
          </table:table-cell>
          <table:table-cell table:style-name="ce36" table:formula="of:=IF([identification.$G$4]=1;[.H46];IF([identification.$G$4]=0;100-[.H46];100))" office:value-type="float" office:value="1">
            <text:p>1</text:p>
          </table:table-cell>
          <table:table-cell table:style-name="ce36" table:formula="of:=IF([identification.$H$4]=1;[.I46];IF([identification.$H$4]=0;100-[.I46];100))" office:value-type="float" office:value="99">
            <text:p>99</text:p>
          </table:table-cell>
          <table:table-cell table:style-name="ce36" table:formula="of:=IF([identification.$I$4]=1;[.J46];IF([identification.$I$4]=0;100-[.J46];100))" office:value-type="float" office:value="99">
            <text:p>99</text:p>
          </table:table-cell>
          <table:table-cell table:style-name="ce36" table:formula="of:=IF([identification.$J$4]=1;[.K46];IF([identification.$J$4]=0;100-[.K46];100))" office:value-type="float" office:value="44">
            <text:p>44</text:p>
          </table:table-cell>
          <table:table-cell table:style-name="ce36" table:formula="of:=IF([identification.$K$4]=1;[.L46];IF([identification.$K$4]=0;100-[.L46];100))" office:value-type="float" office:value="43">
            <text:p>43</text:p>
          </table:table-cell>
          <table:table-cell table:style-name="ce36" table:formula="of:=IF([identification.$L$4]=1;[.M46];IF([identification.$L$4]=0;100-[.M46];100))" office:value-type="float" office:value="5">
            <text:p>5</text:p>
          </table:table-cell>
          <table:table-cell table:style-name="ce36" table:formula="of:=IF([identification.$M$4]=1;[.N46];IF([identification.$M$4]=0;100-[.N46];100))" office:value-type="float" office:value="2">
            <text:p>2</text:p>
          </table:table-cell>
          <table:table-cell table:style-name="ce36" table:formula="of:=IF([identification.$N$4]=1;[.O46];IF([identification.$N$4]=0;100-[.O46];100))" office:value-type="float" office:value="99">
            <text:p>99</text:p>
          </table:table-cell>
          <table:table-cell table:style-name="ce36" table:formula="of:=IF([identification.$O$4]=1;[.P46];IF([identification.$O$4]=0;100-[.P46];100))" office:value-type="float" office:value="97">
            <text:p>97</text:p>
          </table:table-cell>
          <table:table-cell table:style-name="ce36" table:formula="of:=IF([identification.$P$4]=1;[.Q46];IF([identification.$P$4]=0;100-[.Q46];100))" office:value-type="float" office:value="99">
            <text:p>99</text:p>
          </table:table-cell>
          <table:table-cell table:style-name="ce36" table:formula="of:=IF([identification.$Q$4]=1;[.R46];IF([identification.$Q$4]=0;100-[.R46];100))" office:value-type="float" office:value="1">
            <text:p>1</text:p>
          </table:table-cell>
          <table:table-cell table:style-name="ce36" table:formula="of:=IF([identification.$R$4]=1;[.S46];IF([identification.$R$4]=0;100-[.S46];100))" office:value-type="float" office:value="99">
            <text:p>99</text:p>
          </table:table-cell>
          <table:table-cell table:style-name="ce36" table:formula="of:=IF([identification.$S$4]=1;[.T46];IF([identification.$S$4]=0;100-[.T46];100))" office:value-type="float" office:value="99">
            <text:p>99</text:p>
          </table:table-cell>
          <table:table-cell table:style-name="ce36" table:formula="of:=IF([identification.$T$4]=1;[.U46];IF([identification.$T$4]=0;100-[.U46];100))" office:value-type="float" office:value="42">
            <text:p>42</text:p>
          </table:table-cell>
          <table:table-cell table:style-name="ce36" table:formula="of:=IF([identification.$U$4]=1;[.V46];IF([identification.$U$4]=0;100-[.V46];100))" office:value-type="float" office:value="99">
            <text:p>99</text:p>
          </table:table-cell>
          <table:table-cell table:style-name="ce38" table:formula="of:=PRODUCT([.B111:.V111])/(100^21)" office:value-type="float" office:value="0.000000000182193644860451">
            <text:p>1,82E-10</text:p>
          </table:table-cell>
          <table:table-cell table:style-name="ce39" table:formula="of:=[.W111]/[.$W$129]" office:value-type="float" office:value="0.000000000561346651730771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7]" office:value-type="string" office:string-value="Pseudomonas stutzeri">
            <text:p>Pseudomonas stutzeri</text:p>
          </table:table-cell>
          <table:table-cell table:style-name="ce36" table:formula="of:=IF([identification.$A$4]=1;[.B47];IF([identification.$A$4]=0;100-[.B47];100))" office:value-type="float" office:value="94">
            <text:p>94</text:p>
          </table:table-cell>
          <table:table-cell table:style-name="ce36" table:formula="of:=IF([identification.$B$4]=1;[.C47];IF([identification.$B$4]=0;100-[.C47];100))" office:value-type="float" office:value="99">
            <text:p>99</text:p>
          </table:table-cell>
          <table:table-cell table:style-name="ce36" table:formula="of:=IF([identification.$C$4]=1;[.D47];IF([identification.$C$4]=0;100-[.D47];100))" office:value-type="float" office:value="99">
            <text:p>99</text:p>
          </table:table-cell>
          <table:table-cell table:style-name="ce36" table:formula="of:=IF([identification.$D$4]=1;[.E47];IF([identification.$D$4]=0;100-[.E47];100))" office:value-type="float" office:value="1">
            <text:p>1</text:p>
          </table:table-cell>
          <table:table-cell table:style-name="ce36" table:formula="of:=IF([identification.$E$4]=1;[.F47];IF([identification.$E$4]=0;100-[.F47];100))" office:value-type="float" office:value="99">
            <text:p>99</text:p>
          </table:table-cell>
          <table:table-cell table:style-name="ce36" table:formula="of:=IF([identification.$F$4]=1;[.G47];IF([identification.$F$4]=0;100-[.G47];100))" office:value-type="float" office:value="99">
            <text:p>99</text:p>
          </table:table-cell>
          <table:table-cell table:style-name="ce36" table:formula="of:=IF([identification.$G$4]=1;[.H47];IF([identification.$G$4]=0;100-[.H47];100))" office:value-type="float" office:value="1">
            <text:p>1</text:p>
          </table:table-cell>
          <table:table-cell table:style-name="ce36" table:formula="of:=IF([identification.$H$4]=1;[.I47];IF([identification.$H$4]=0;100-[.I47];100))" office:value-type="float" office:value="99">
            <text:p>99</text:p>
          </table:table-cell>
          <table:table-cell table:style-name="ce36" table:formula="of:=IF([identification.$I$4]=1;[.J47];IF([identification.$I$4]=0;100-[.J47];100))" office:value-type="float" office:value="98">
            <text:p>98</text:p>
          </table:table-cell>
          <table:table-cell table:style-name="ce36" table:formula="of:=IF([identification.$J$4]=1;[.K47];IF([identification.$J$4]=0;100-[.K47];100))" office:value-type="float" office:value="99">
            <text:p>99</text:p>
          </table:table-cell>
          <table:table-cell table:style-name="ce36" table:formula="of:=IF([identification.$K$4]=1;[.L47];IF([identification.$K$4]=0;100-[.L47];100))" office:value-type="float" office:value="90">
            <text:p>90</text:p>
          </table:table-cell>
          <table:table-cell table:style-name="ce36" table:formula="of:=IF([identification.$L$4]=1;[.M47];IF([identification.$L$4]=0;100-[.M47];100))" office:value-type="float" office:value="67">
            <text:p>67</text:p>
          </table:table-cell>
          <table:table-cell table:style-name="ce36" table:formula="of:=IF([identification.$M$4]=1;[.N47];IF([identification.$M$4]=0;100-[.N47];100))" office:value-type="float" office:value="1">
            <text:p>1</text:p>
          </table:table-cell>
          <table:table-cell table:style-name="ce36" table:formula="of:=IF([identification.$N$4]=1;[.O47];IF([identification.$N$4]=0;100-[.O47];100))" office:value-type="float" office:value="25">
            <text:p>25</text:p>
          </table:table-cell>
          <table:table-cell table:style-name="ce36" table:formula="of:=IF([identification.$O$4]=1;[.P47];IF([identification.$O$4]=0;100-[.P47];100))" office:value-type="float" office:value="87">
            <text:p>87</text:p>
          </table:table-cell>
          <table:table-cell table:style-name="ce36" table:formula="of:=IF([identification.$P$4]=1;[.Q47];IF([identification.$P$4]=0;100-[.Q47];100))" office:value-type="float" office:value="87">
            <text:p>87</text:p>
          </table:table-cell>
          <table:table-cell table:style-name="ce36" table:formula="of:=IF([identification.$Q$4]=1;[.R47];IF([identification.$Q$4]=0;100-[.R47];100))" office:value-type="float" office:value="1">
            <text:p>1</text:p>
          </table:table-cell>
          <table:table-cell table:style-name="ce36" table:formula="of:=IF([identification.$R$4]=1;[.S47];IF([identification.$R$4]=0;100-[.S47];100))" office:value-type="float" office:value="99">
            <text:p>99</text:p>
          </table:table-cell>
          <table:table-cell table:style-name="ce36" table:formula="of:=IF([identification.$S$4]=1;[.T47];IF([identification.$S$4]=0;100-[.T47];100))" office:value-type="float" office:value="85">
            <text:p>85</text:p>
          </table:table-cell>
          <table:table-cell table:style-name="ce36" table:formula="of:=IF([identification.$T$4]=1;[.U47];IF([identification.$T$4]=0;100-[.U47];100))" office:value-type="float" office:value="99">
            <text:p>99</text:p>
          </table:table-cell>
          <table:table-cell table:style-name="ce36" table:formula="of:=IF([identification.$U$4]=1;[.V47];IF([identification.$U$4]=0;100-[.V47];100))" office:value-type="float" office:value="99">
            <text:p>99</text:p>
          </table:table-cell>
          <table:table-cell table:style-name="ce38" table:formula="of:=PRODUCT([.B112:.V112])/(100^21)" office:value-type="float" office:value="0.000000000816179030253074">
            <text:p>8,16E-10</text:p>
          </table:table-cell>
          <table:table-cell table:style-name="ce39" table:formula="of:=[.W112]/[.$W$129]" office:value-type="float" office:value="0.00000000251468357305412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8]" office:value-type="string" office:string-value="Psychrobacter phenylpyruvicus">
            <text:p>Psychrobacter phenylpyruvicus</text:p>
          </table:table-cell>
          <table:table-cell table:style-name="ce36" table:formula="of:=IF([identification.$A$4]=1;[.B48];IF([identification.$A$4]=0;100-[.B48];100))" office:value-type="float" office:value="60">
            <text:p>60</text:p>
          </table:table-cell>
          <table:table-cell table:style-name="ce36" table:formula="of:=IF([identification.$B$4]=1;[.C48];IF([identification.$B$4]=0;100-[.C48];100))" office:value-type="float" office:value="99">
            <text:p>99</text:p>
          </table:table-cell>
          <table:table-cell table:style-name="ce36" table:formula="of:=IF([identification.$C$4]=1;[.D48];IF([identification.$C$4]=0;100-[.D48];100))" office:value-type="float" office:value="99">
            <text:p>99</text:p>
          </table:table-cell>
          <table:table-cell table:style-name="ce36" table:formula="of:=IF([identification.$D$4]=1;[.E48];IF([identification.$D$4]=0;100-[.E48];100))" office:value-type="float" office:value="1">
            <text:p>1</text:p>
          </table:table-cell>
          <table:table-cell table:style-name="ce36" table:formula="of:=IF([identification.$E$4]=1;[.F48];IF([identification.$E$4]=0;100-[.F48];100))" office:value-type="float" office:value="5">
            <text:p>5</text:p>
          </table:table-cell>
          <table:table-cell table:style-name="ce36" table:formula="of:=IF([identification.$F$4]=1;[.G48];IF([identification.$F$4]=0;100-[.G48];100))" office:value-type="float" office:value="99">
            <text:p>99</text:p>
          </table:table-cell>
          <table:table-cell table:style-name="ce36" table:formula="of:=IF([identification.$G$4]=1;[.H48];IF([identification.$G$4]=0;100-[.H48];100))" office:value-type="float" office:value="1">
            <text:p>1</text:p>
          </table:table-cell>
          <table:table-cell table:style-name="ce36" table:formula="of:=IF([identification.$H$4]=1;[.I48];IF([identification.$H$4]=0;100-[.I48];100))" office:value-type="float" office:value="99">
            <text:p>99</text:p>
          </table:table-cell>
          <table:table-cell table:style-name="ce36" table:formula="of:=IF([identification.$I$4]=1;[.J48];IF([identification.$I$4]=0;100-[.J48];100))" office:value-type="float" office:value="1">
            <text:p>1</text:p>
          </table:table-cell>
          <table:table-cell table:style-name="ce36" table:formula="of:=IF([identification.$J$4]=1;[.K48];IF([identification.$J$4]=0;100-[.K48];100))" office:value-type="float" office:value="99">
            <text:p>99</text:p>
          </table:table-cell>
          <table:table-cell table:style-name="ce36" table:formula="of:=IF([identification.$K$4]=1;[.L48];IF([identification.$K$4]=0;100-[.L48];100))" office:value-type="float" office:value="99">
            <text:p>99</text:p>
          </table:table-cell>
          <table:table-cell table:style-name="ce36" table:formula="of:=IF([identification.$L$4]=1;[.M48];IF([identification.$L$4]=0;100-[.M48];100))" office:value-type="float" office:value="1">
            <text:p>1</text:p>
          </table:table-cell>
          <table:table-cell table:style-name="ce36" table:formula="of:=IF([identification.$M$4]=1;[.N48];IF([identification.$M$4]=0;100-[.N48];100))" office:value-type="float" office:value="1">
            <text:p>1</text:p>
          </table:table-cell>
          <table:table-cell table:style-name="ce36" table:formula="of:=IF([identification.$N$4]=1;[.O48];IF([identification.$N$4]=0;100-[.O48];100))" office:value-type="float" office:value="99">
            <text:p>99</text:p>
          </table:table-cell>
          <table:table-cell table:style-name="ce36" table:formula="of:=IF([identification.$O$4]=1;[.P48];IF([identification.$O$4]=0;100-[.P48];100))" office:value-type="float" office:value="1">
            <text:p>1</text:p>
          </table:table-cell>
          <table:table-cell table:style-name="ce36" table:formula="of:=IF([identification.$P$4]=1;[.Q48];IF([identification.$P$4]=0;100-[.Q48];100))" office:value-type="float" office:value="1">
            <text:p>1</text:p>
          </table:table-cell>
          <table:table-cell table:style-name="ce36" table:formula="of:=IF([identification.$Q$4]=1;[.R48];IF([identification.$Q$4]=0;100-[.R48];100))" office:value-type="float" office:value="1">
            <text:p>1</text:p>
          </table:table-cell>
          <table:table-cell table:style-name="ce36" table:formula="of:=IF([identification.$R$4]=1;[.S48];IF([identification.$R$4]=0;100-[.S48];100))" office:value-type="float" office:value="3">
            <text:p>3</text:p>
          </table:table-cell>
          <table:table-cell table:style-name="ce36" table:formula="of:=IF([identification.$S$4]=1;[.T48];IF([identification.$S$4]=0;100-[.T48];100))" office:value-type="float" office:value="1">
            <text:p>1</text:p>
          </table:table-cell>
          <table:table-cell table:style-name="ce36" table:formula="of:=IF([identification.$T$4]=1;[.U48];IF([identification.$T$4]=0;100-[.U48];100))" office:value-type="float" office:value="99">
            <text:p>99</text:p>
          </table:table-cell>
          <table:table-cell table:style-name="ce36" table:formula="of:=IF([identification.$U$4]=1;[.V48];IF([identification.$U$4]=0;100-[.V48];100))" office:value-type="float" office:value="99">
            <text:p>99</text:p>
          </table:table-cell>
          <table:table-cell table:style-name="ce38" table:formula="of:=PRODUCT([.B113:.V113])/(100^21)" office:value-type="float" office:value="8.22165522735277E-022">
            <text:p>8,22E-22</text:p>
          </table:table-cell>
          <table:table-cell table:style-name="ce39" table:formula="of:=[.W113]/[.$W$129]" office:value-type="float" office:value="2.53312822030331E-021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49]" office:value-type="string" office:string-value="Ralstonia pickettii">
            <text:p>Ralstonia pickettii</text:p>
          </table:table-cell>
          <table:table-cell table:style-name="ce36" table:formula="of:=IF([identification.$A$4]=1;[.B49];IF([identification.$A$4]=0;100-[.B49];100))" office:value-type="float" office:value="32">
            <text:p>32</text:p>
          </table:table-cell>
          <table:table-cell table:style-name="ce36" table:formula="of:=IF([identification.$B$4]=1;[.C49];IF([identification.$B$4]=0;100-[.C49];100))" office:value-type="float" office:value="99">
            <text:p>99</text:p>
          </table:table-cell>
          <table:table-cell table:style-name="ce36" table:formula="of:=IF([identification.$C$4]=1;[.D49];IF([identification.$C$4]=0;100-[.D49];100))" office:value-type="float" office:value="99">
            <text:p>99</text:p>
          </table:table-cell>
          <table:table-cell table:style-name="ce36" table:formula="of:=IF([identification.$D$4]=1;[.E49];IF([identification.$D$4]=0;100-[.E49];100))" office:value-type="float" office:value="1">
            <text:p>1</text:p>
          </table:table-cell>
          <table:table-cell table:style-name="ce36" table:formula="of:=IF([identification.$E$4]=1;[.F49];IF([identification.$E$4]=0;100-[.F49];100))" office:value-type="float" office:value="97">
            <text:p>97</text:p>
          </table:table-cell>
          <table:table-cell table:style-name="ce36" table:formula="of:=IF([identification.$F$4]=1;[.G49];IF([identification.$F$4]=0;100-[.G49];100))" office:value-type="float" office:value="99">
            <text:p>99</text:p>
          </table:table-cell>
          <table:table-cell table:style-name="ce36" table:formula="of:=IF([identification.$G$4]=1;[.H49];IF([identification.$G$4]=0;100-[.H49];100))" office:value-type="float" office:value="1">
            <text:p>1</text:p>
          </table:table-cell>
          <table:table-cell table:style-name="ce36" table:formula="of:=IF([identification.$H$4]=1;[.I49];IF([identification.$H$4]=0;100-[.I49];100))" office:value-type="float" office:value="99">
            <text:p>99</text:p>
          </table:table-cell>
          <table:table-cell table:style-name="ce36" table:formula="of:=IF([identification.$I$4]=1;[.J49];IF([identification.$I$4]=0;100-[.J49];100))" office:value-type="float" office:value="96">
            <text:p>96</text:p>
          </table:table-cell>
          <table:table-cell table:style-name="ce36" table:formula="of:=IF([identification.$J$4]=1;[.K49];IF([identification.$J$4]=0;100-[.K49];100))" office:value-type="float" office:value="65">
            <text:p>65</text:p>
          </table:table-cell>
          <table:table-cell table:style-name="ce36" table:formula="of:=IF([identification.$K$4]=1;[.L49];IF([identification.$K$4]=0;100-[.L49];100))" office:value-type="float" office:value="99">
            <text:p>99</text:p>
          </table:table-cell>
          <table:table-cell table:style-name="ce36" table:formula="of:=IF([identification.$L$4]=1;[.M49];IF([identification.$L$4]=0;100-[.M49];100))" office:value-type="float" office:value="10">
            <text:p>10</text:p>
          </table:table-cell>
          <table:table-cell table:style-name="ce36" table:formula="of:=IF([identification.$M$4]=1;[.N49];IF([identification.$M$4]=0;100-[.N49];100))" office:value-type="float" office:value="14">
            <text:p>14</text:p>
          </table:table-cell>
          <table:table-cell table:style-name="ce36" table:formula="of:=IF([identification.$N$4]=1;[.O49];IF([identification.$N$4]=0;100-[.O49];100))" office:value-type="float" office:value="99">
            <text:p>99</text:p>
          </table:table-cell>
          <table:table-cell table:style-name="ce36" table:formula="of:=IF([identification.$O$4]=1;[.P49];IF([identification.$O$4]=0;100-[.P49];100))" office:value-type="float" office:value="99">
            <text:p>99</text:p>
          </table:table-cell>
          <table:table-cell table:style-name="ce36" table:formula="of:=IF([identification.$P$4]=1;[.Q49];IF([identification.$P$4]=0;100-[.Q49];100))" office:value-type="float" office:value="86">
            <text:p>86</text:p>
          </table:table-cell>
          <table:table-cell table:style-name="ce36" table:formula="of:=IF([identification.$Q$4]=1;[.R49];IF([identification.$Q$4]=0;100-[.R49];100))" office:value-type="float" office:value="62">
            <text:p>62</text:p>
          </table:table-cell>
          <table:table-cell table:style-name="ce36" table:formula="of:=IF([identification.$R$4]=1;[.S49];IF([identification.$R$4]=0;100-[.S49];100))" office:value-type="float" office:value="99">
            <text:p>99</text:p>
          </table:table-cell>
          <table:table-cell table:style-name="ce36" table:formula="of:=IF([identification.$S$4]=1;[.T49];IF([identification.$S$4]=0;100-[.T49];100))" office:value-type="float" office:value="98">
            <text:p>98</text:p>
          </table:table-cell>
          <table:table-cell table:style-name="ce36" table:formula="of:=IF([identification.$T$4]=1;[.U49];IF([identification.$T$4]=0;100-[.U49];100))" office:value-type="float" office:value="84">
            <text:p>84</text:p>
          </table:table-cell>
          <table:table-cell table:style-name="ce36" table:formula="of:=IF([identification.$U$4]=1;[.V49];IF([identification.$U$4]=0;100-[.V49];100))" office:value-type="float" office:value="99">
            <text:p>99</text:p>
          </table:table-cell>
          <table:table-cell table:style-name="ce38" table:formula="of:=PRODUCT([.B114:.V114])/(100^21)" office:value-type="float" office:value="0.000000108729299942682">
            <text:p>1,09E-07</text:p>
          </table:table-cell>
          <table:table-cell table:style-name="ce39" table:formula="of:=[.W114]/[.$W$129]" office:value-type="float" office:value="0.00000033499976640022">
            <text:p>0,00000033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0]" office:value-type="string" office:string-value="Shewanella putrefaciens group">
            <text:p>Shewanella putrefaciens group</text:p>
          </table:table-cell>
          <table:table-cell table:style-name="ce36" table:formula="of:=IF([identification.$A$4]=1;[.B50];IF([identification.$A$4]=0;100-[.B50];100))" office:value-type="float" office:value="96">
            <text:p>96</text:p>
          </table:table-cell>
          <table:table-cell table:style-name="ce36" table:formula="of:=IF([identification.$B$4]=1;[.C50];IF([identification.$B$4]=0;100-[.C50];100))" office:value-type="float" office:value="99">
            <text:p>99</text:p>
          </table:table-cell>
          <table:table-cell table:style-name="ce36" table:formula="of:=IF([identification.$C$4]=1;[.D50];IF([identification.$C$4]=0;100-[.D50];100))" office:value-type="float" office:value="99">
            <text:p>99</text:p>
          </table:table-cell>
          <table:table-cell table:style-name="ce36" table:formula="of:=IF([identification.$D$4]=1;[.E50];IF([identification.$D$4]=0;100-[.E50];100))" office:value-type="float" office:value="1">
            <text:p>1</text:p>
          </table:table-cell>
          <table:table-cell table:style-name="ce36" table:formula="of:=IF([identification.$E$4]=1;[.F50];IF([identification.$E$4]=0;100-[.F50];100))" office:value-type="float" office:value="99">
            <text:p>99</text:p>
          </table:table-cell>
          <table:table-cell table:style-name="ce36" table:formula="of:=IF([identification.$F$4]=1;[.G50];IF([identification.$F$4]=0;100-[.G50];100))" office:value-type="float" office:value="29">
            <text:p>29</text:p>
          </table:table-cell>
          <table:table-cell table:style-name="ce36" table:formula="of:=IF([identification.$G$4]=1;[.H50];IF([identification.$G$4]=0;100-[.H50];100))" office:value-type="float" office:value="95">
            <text:p>95</text:p>
          </table:table-cell>
          <table:table-cell table:style-name="ce36" table:formula="of:=IF([identification.$H$4]=1;[.I50];IF([identification.$H$4]=0;100-[.I50];100))" office:value-type="float" office:value="99">
            <text:p>99</text:p>
          </table:table-cell>
          <table:table-cell table:style-name="ce36" table:formula="of:=IF([identification.$I$4]=1;[.J50];IF([identification.$I$4]=0;100-[.J50];100))" office:value-type="float" office:value="6">
            <text:p>6</text:p>
          </table:table-cell>
          <table:table-cell table:style-name="ce36" table:formula="of:=IF([identification.$J$4]=1;[.K50];IF([identification.$J$4]=0;100-[.K50];100))" office:value-type="float" office:value="89">
            <text:p>89</text:p>
          </table:table-cell>
          <table:table-cell table:style-name="ce36" table:formula="of:=IF([identification.$K$4]=1;[.L50];IF([identification.$K$4]=0;100-[.L50];100))" office:value-type="float" office:value="99">
            <text:p>99</text:p>
          </table:table-cell>
          <table:table-cell table:style-name="ce36" table:formula="of:=IF([identification.$L$4]=1;[.M50];IF([identification.$L$4]=0;100-[.M50];100))" office:value-type="float" office:value="1">
            <text:p>1</text:p>
          </table:table-cell>
          <table:table-cell table:style-name="ce36" table:formula="of:=IF([identification.$M$4]=1;[.N50];IF([identification.$M$4]=0;100-[.N50];100))" office:value-type="float" office:value="95">
            <text:p>95</text:p>
          </table:table-cell>
          <table:table-cell table:style-name="ce36" table:formula="of:=IF([identification.$N$4]=1;[.O50];IF([identification.$N$4]=0;100-[.O50];100))" office:value-type="float" office:value="90">
            <text:p>90</text:p>
          </table:table-cell>
          <table:table-cell table:style-name="ce36" table:formula="of:=IF([identification.$O$4]=1;[.P50];IF([identification.$O$4]=0;100-[.P50];100))" office:value-type="float" office:value="1">
            <text:p>1</text:p>
          </table:table-cell>
          <table:table-cell table:style-name="ce36" table:formula="of:=IF([identification.$P$4]=1;[.Q50];IF([identification.$P$4]=0;100-[.Q50];100))" office:value-type="float" office:value="71">
            <text:p>71</text:p>
          </table:table-cell>
          <table:table-cell table:style-name="ce36" table:formula="of:=IF([identification.$Q$4]=1;[.R50];IF([identification.$Q$4]=0;100-[.R50];100))" office:value-type="float" office:value="1">
            <text:p>1</text:p>
          </table:table-cell>
          <table:table-cell table:style-name="ce36" table:formula="of:=IF([identification.$R$4]=1;[.S50];IF([identification.$R$4]=0;100-[.S50];100))" office:value-type="float" office:value="90">
            <text:p>90</text:p>
          </table:table-cell>
          <table:table-cell table:style-name="ce36" table:formula="of:=IF([identification.$S$4]=1;[.T50];IF([identification.$S$4]=0;100-[.T50];100))" office:value-type="float" office:value="2">
            <text:p>2</text:p>
          </table:table-cell>
          <table:table-cell table:style-name="ce36" table:formula="of:=IF([identification.$T$4]=1;[.U50];IF([identification.$T$4]=0;100-[.U50];100))" office:value-type="float" office:value="99">
            <text:p>99</text:p>
          </table:table-cell>
          <table:table-cell table:style-name="ce36" table:formula="of:=IF([identification.$U$4]=1;[.V50];IF([identification.$U$4]=0;100-[.V50];100))" office:value-type="float" office:value="99">
            <text:p>99</text:p>
          </table:table-cell>
          <table:table-cell table:style-name="ce38" table:formula="of:=PRODUCT([.B115:.V115])/(100^21)" office:value-type="float" office:value="0.00000000000143839254660869">
            <text:p>1,44E-12</text:p>
          </table:table-cell>
          <table:table-cell table:style-name="ce39" table:formula="of:=[.W115]/[.$W$129]" office:value-type="float" office:value="0.00000000000443175084691749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1]" office:value-type="string" office:string-value="Sphingobacterium multivorum">
            <text:p>Sphingobacterium multivorum</text:p>
          </table:table-cell>
          <table:table-cell table:style-name="ce36" table:formula="of:=IF([identification.$A$4]=1;[.B51];IF([identification.$A$4]=0;100-[.B51];100))" office:value-type="float" office:value="1">
            <text:p>1</text:p>
          </table:table-cell>
          <table:table-cell table:style-name="ce36" table:formula="of:=IF([identification.$B$4]=1;[.C51];IF([identification.$B$4]=0;100-[.C51];100))" office:value-type="float" office:value="99">
            <text:p>99</text:p>
          </table:table-cell>
          <table:table-cell table:style-name="ce36" table:formula="of:=IF([identification.$C$4]=1;[.D51];IF([identification.$C$4]=0;100-[.D51];100))" office:value-type="float" office:value="99">
            <text:p>99</text:p>
          </table:table-cell>
          <table:table-cell table:style-name="ce36" table:formula="of:=IF([identification.$D$4]=1;[.E51];IF([identification.$D$4]=0;100-[.E51];100))" office:value-type="float" office:value="1">
            <text:p>1</text:p>
          </table:table-cell>
          <table:table-cell table:style-name="ce36" table:formula="of:=IF([identification.$E$4]=1;[.F51];IF([identification.$E$4]=0;100-[.F51];100))" office:value-type="float" office:value="5">
            <text:p>5</text:p>
          </table:table-cell>
          <table:table-cell table:style-name="ce36" table:formula="of:=IF([identification.$F$4]=1;[.G51];IF([identification.$F$4]=0;100-[.G51];100))" office:value-type="float" office:value="1">
            <text:p>1</text:p>
          </table:table-cell>
          <table:table-cell table:style-name="ce36" table:formula="of:=IF([identification.$G$4]=1;[.H51];IF([identification.$G$4]=0;100-[.H51];100))" office:value-type="float" office:value="1">
            <text:p>1</text:p>
          </table:table-cell>
          <table:table-cell table:style-name="ce36" table:formula="of:=IF([identification.$H$4]=1;[.I51];IF([identification.$H$4]=0;100-[.I51];100))" office:value-type="float" office:value="1">
            <text:p>1</text:p>
          </table:table-cell>
          <table:table-cell table:style-name="ce36" table:formula="of:=IF([identification.$I$4]=1;[.J51];IF([identification.$I$4]=0;100-[.J51];100))" office:value-type="float" office:value="99">
            <text:p>99</text:p>
          </table:table-cell>
          <table:table-cell table:style-name="ce36" table:formula="of:=IF([identification.$J$4]=1;[.K51];IF([identification.$J$4]=0;100-[.K51];100))" office:value-type="float" office:value="9">
            <text:p>9</text:p>
          </table:table-cell>
          <table:table-cell table:style-name="ce36" table:formula="of:=IF([identification.$K$4]=1;[.L51];IF([identification.$K$4]=0;100-[.L51];100))" office:value-type="float" office:value="1">
            <text:p>1</text:p>
          </table:table-cell>
          <table:table-cell table:style-name="ce36" table:formula="of:=IF([identification.$L$4]=1;[.M51];IF([identification.$L$4]=0;100-[.M51];100))" office:value-type="float" office:value="1">
            <text:p>1</text:p>
          </table:table-cell>
          <table:table-cell table:style-name="ce36" table:formula="of:=IF([identification.$M$4]=1;[.N51];IF([identification.$M$4]=0;100-[.N51];100))" office:value-type="float" office:value="99">
            <text:p>99</text:p>
          </table:table-cell>
          <table:table-cell table:style-name="ce36" table:formula="of:=IF([identification.$N$4]=1;[.O51];IF([identification.$N$4]=0;100-[.O51];100))" office:value-type="float" office:value="1">
            <text:p>1</text:p>
          </table:table-cell>
          <table:table-cell table:style-name="ce36" table:formula="of:=IF([identification.$O$4]=1;[.P51];IF([identification.$O$4]=0;100-[.P51];100))" office:value-type="float" office:value="1">
            <text:p>1</text:p>
          </table:table-cell>
          <table:table-cell table:style-name="ce36" table:formula="of:=IF([identification.$P$4]=1;[.Q51];IF([identification.$P$4]=0;100-[.Q51];100))" office:value-type="float" office:value="1">
            <text:p>1</text:p>
          </table:table-cell>
          <table:table-cell table:style-name="ce36" table:formula="of:=IF([identification.$Q$4]=1;[.R51];IF([identification.$Q$4]=0;100-[.R51];100))" office:value-type="float" office:value="1">
            <text:p>1</text:p>
          </table:table-cell>
          <table:table-cell table:style-name="ce36" table:formula="of:=IF([identification.$R$4]=1;[.S51];IF([identification.$R$4]=0;100-[.S51];100))" office:value-type="float" office:value="1">
            <text:p>1</text:p>
          </table:table-cell>
          <table:table-cell table:style-name="ce36" table:formula="of:=IF([identification.$S$4]=1;[.T51];IF([identification.$S$4]=0;100-[.T51];100))" office:value-type="float" office:value="1">
            <text:p>1</text:p>
          </table:table-cell>
          <table:table-cell table:style-name="ce36" table:formula="of:=IF([identification.$T$4]=1;[.U51];IF([identification.$T$4]=0;100-[.U51];100))" office:value-type="float" office:value="99">
            <text:p>99</text:p>
          </table:table-cell>
          <table:table-cell table:style-name="ce36" table:formula="of:=IF([identification.$U$4]=1;[.V51];IF([identification.$U$4]=0;100-[.V51];100))" office:value-type="float" office:value="99">
            <text:p>99</text:p>
          </table:table-cell>
          <table:table-cell table:style-name="ce38" table:formula="of:=PRODUCT([.B116:.V116])/(100^21)" office:value-type="float" office:value="4.2366606723045E-029">
            <text:p>4,24E-29</text:p>
          </table:table-cell>
          <table:table-cell table:style-name="ce39" table:formula="of:=[.W116]/[.$W$129]" office:value-type="float" office:value="1.30533383024373E-028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2]" office:value-type="string" office:string-value="Sphingobacterium spiritivorum">
            <text:p>Sphingobacterium spiritivorum</text:p>
          </table:table-cell>
          <table:table-cell table:style-name="ce36" table:formula="of:=IF([identification.$A$4]=1;[.B52];IF([identification.$A$4]=0;100-[.B52];100))" office:value-type="float" office:value="1">
            <text:p>1</text:p>
          </table:table-cell>
          <table:table-cell table:style-name="ce36" table:formula="of:=IF([identification.$B$4]=1;[.C52];IF([identification.$B$4]=0;100-[.C52];100))" office:value-type="float" office:value="99">
            <text:p>99</text:p>
          </table:table-cell>
          <table:table-cell table:style-name="ce36" table:formula="of:=IF([identification.$C$4]=1;[.D52];IF([identification.$C$4]=0;100-[.D52];100))" office:value-type="float" office:value="99">
            <text:p>99</text:p>
          </table:table-cell>
          <table:table-cell table:style-name="ce36" table:formula="of:=IF([identification.$D$4]=1;[.E52];IF([identification.$D$4]=0;100-[.E52];100))" office:value-type="float" office:value="1">
            <text:p>1</text:p>
          </table:table-cell>
          <table:table-cell table:style-name="ce36" table:formula="of:=IF([identification.$E$4]=1;[.F52];IF([identification.$E$4]=0;100-[.F52];100))" office:value-type="float" office:value="99">
            <text:p>99</text:p>
          </table:table-cell>
          <table:table-cell table:style-name="ce36" table:formula="of:=IF([identification.$F$4]=1;[.G52];IF([identification.$F$4]=0;100-[.G52];100))" office:value-type="float" office:value="1">
            <text:p>1</text:p>
          </table:table-cell>
          <table:table-cell table:style-name="ce36" table:formula="of:=IF([identification.$G$4]=1;[.H52];IF([identification.$G$4]=0;100-[.H52];100))" office:value-type="float" office:value="1">
            <text:p>1</text:p>
          </table:table-cell>
          <table:table-cell table:style-name="ce36" table:formula="of:=IF([identification.$H$4]=1;[.I52];IF([identification.$H$4]=0;100-[.I52];100))" office:value-type="float" office:value="1">
            <text:p>1</text:p>
          </table:table-cell>
          <table:table-cell table:style-name="ce36" table:formula="of:=IF([identification.$I$4]=1;[.J52];IF([identification.$I$4]=0;100-[.J52];100))" office:value-type="float" office:value="99">
            <text:p>99</text:p>
          </table:table-cell>
          <table:table-cell table:style-name="ce36" table:formula="of:=IF([identification.$J$4]=1;[.K52];IF([identification.$J$4]=0;100-[.K52];100))" office:value-type="float" office:value="99">
            <text:p>99</text:p>
          </table:table-cell>
          <table:table-cell table:style-name="ce36" table:formula="of:=IF([identification.$K$4]=1;[.L52];IF([identification.$K$4]=0;100-[.L52];100))" office:value-type="float" office:value="1">
            <text:p>1</text:p>
          </table:table-cell>
          <table:table-cell table:style-name="ce36" table:formula="of:=IF([identification.$L$4]=1;[.M52];IF([identification.$L$4]=0;100-[.M52];100))" office:value-type="float" office:value="10">
            <text:p>10</text:p>
          </table:table-cell>
          <table:table-cell table:style-name="ce36" table:formula="of:=IF([identification.$M$4]=1;[.N52];IF([identification.$M$4]=0;100-[.N52];100))" office:value-type="float" office:value="99">
            <text:p>99</text:p>
          </table:table-cell>
          <table:table-cell table:style-name="ce36" table:formula="of:=IF([identification.$N$4]=1;[.O52];IF([identification.$N$4]=0;100-[.O52];100))" office:value-type="float" office:value="1">
            <text:p>1</text:p>
          </table:table-cell>
          <table:table-cell table:style-name="ce36" table:formula="of:=IF([identification.$O$4]=1;[.P52];IF([identification.$O$4]=0;100-[.P52];100))" office:value-type="float" office:value="1">
            <text:p>1</text:p>
          </table:table-cell>
          <table:table-cell table:style-name="ce36" table:formula="of:=IF([identification.$P$4]=1;[.Q52];IF([identification.$P$4]=0;100-[.Q52];100))" office:value-type="float" office:value="1">
            <text:p>1</text:p>
          </table:table-cell>
          <table:table-cell table:style-name="ce36" table:formula="of:=IF([identification.$Q$4]=1;[.R52];IF([identification.$Q$4]=0;100-[.R52];100))" office:value-type="float" office:value="1">
            <text:p>1</text:p>
          </table:table-cell>
          <table:table-cell table:style-name="ce36" table:formula="of:=IF([identification.$R$4]=1;[.S52];IF([identification.$R$4]=0;100-[.S52];100))" office:value-type="float" office:value="1">
            <text:p>1</text:p>
          </table:table-cell>
          <table:table-cell table:style-name="ce36" table:formula="of:=IF([identification.$S$4]=1;[.T52];IF([identification.$S$4]=0;100-[.T52];100))" office:value-type="float" office:value="1">
            <text:p>1</text:p>
          </table:table-cell>
          <table:table-cell table:style-name="ce36" table:formula="of:=IF([identification.$T$4]=1;[.U52];IF([identification.$T$4]=0;100-[.U52];100))" office:value-type="float" office:value="99">
            <text:p>99</text:p>
          </table:table-cell>
          <table:table-cell table:style-name="ce36" table:formula="of:=IF([identification.$U$4]=1;[.V52];IF([identification.$U$4]=0;100-[.V52];100))" office:value-type="float" office:value="99">
            <text:p>99</text:p>
          </table:table-cell>
          <table:table-cell table:style-name="ce38" table:formula="of:=PRODUCT([.B117:.V117])/(100^21)" office:value-type="float" office:value="9.2274469442792E-026">
            <text:p>9,23E-26</text:p>
          </table:table-cell>
          <table:table-cell table:style-name="ce39" table:formula="of:=[.W117]/[.$W$129]" office:value-type="float" office:value="2.84301708227083E-02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3]" office:value-type="string" office:string-value="Sphingomonas paucimobilis">
            <text:p>Sphingomonas paucimobilis</text:p>
          </table:table-cell>
          <table:table-cell table:style-name="ce36" table:formula="of:=IF([identification.$A$4]=1;[.B53];IF([identification.$A$4]=0;100-[.B53];100))" office:value-type="float" office:value="10">
            <text:p>10</text:p>
          </table:table-cell>
          <table:table-cell table:style-name="ce36" table:formula="of:=IF([identification.$B$4]=1;[.C53];IF([identification.$B$4]=0;100-[.C53];100))" office:value-type="float" office:value="99">
            <text:p>99</text:p>
          </table:table-cell>
          <table:table-cell table:style-name="ce36" table:formula="of:=IF([identification.$C$4]=1;[.D53];IF([identification.$C$4]=0;100-[.D53];100))" office:value-type="float" office:value="99">
            <text:p>99</text:p>
          </table:table-cell>
          <table:table-cell table:style-name="ce36" table:formula="of:=IF([identification.$D$4]=1;[.E53];IF([identification.$D$4]=0;100-[.E53];100))" office:value-type="float" office:value="1">
            <text:p>1</text:p>
          </table:table-cell>
          <table:table-cell table:style-name="ce36" table:formula="of:=IF([identification.$E$4]=1;[.F53];IF([identification.$E$4]=0;100-[.F53];100))" office:value-type="float" office:value="99">
            <text:p>99</text:p>
          </table:table-cell>
          <table:table-cell table:style-name="ce36" table:formula="of:=IF([identification.$F$4]=1;[.G53];IF([identification.$F$4]=0;100-[.G53];100))" office:value-type="float" office:value="3">
            <text:p>3</text:p>
          </table:table-cell>
          <table:table-cell table:style-name="ce36" table:formula="of:=IF([identification.$G$4]=1;[.H53];IF([identification.$G$4]=0;100-[.H53];100))" office:value-type="float" office:value="1">
            <text:p>1</text:p>
          </table:table-cell>
          <table:table-cell table:style-name="ce36" table:formula="of:=IF([identification.$H$4]=1;[.I53];IF([identification.$H$4]=0;100-[.I53];100))" office:value-type="float" office:value="10">
            <text:p>10</text:p>
          </table:table-cell>
          <table:table-cell table:style-name="ce36" table:formula="of:=IF([identification.$I$4]=1;[.J53];IF([identification.$I$4]=0;100-[.J53];100))" office:value-type="float" office:value="99">
            <text:p>99</text:p>
          </table:table-cell>
          <table:table-cell table:style-name="ce36" table:formula="of:=IF([identification.$J$4]=1;[.K53];IF([identification.$J$4]=0;100-[.K53];100))" office:value-type="float" office:value="17">
            <text:p>17</text:p>
          </table:table-cell>
          <table:table-cell table:style-name="ce36" table:formula="of:=IF([identification.$K$4]=1;[.L53];IF([identification.$K$4]=0;100-[.L53];100))" office:value-type="float" office:value="25">
            <text:p>25</text:p>
          </table:table-cell>
          <table:table-cell table:style-name="ce36" table:formula="of:=IF([identification.$L$4]=1;[.M53];IF([identification.$L$4]=0;100-[.M53];100))" office:value-type="float" office:value="15">
            <text:p>15</text:p>
          </table:table-cell>
          <table:table-cell table:style-name="ce36" table:formula="of:=IF([identification.$M$4]=1;[.N53];IF([identification.$M$4]=0;100-[.N53];100))" office:value-type="float" office:value="64">
            <text:p>64</text:p>
          </table:table-cell>
          <table:table-cell table:style-name="ce36" table:formula="of:=IF([identification.$N$4]=1;[.O53];IF([identification.$N$4]=0;100-[.O53];100))" office:value-type="float" office:value="5">
            <text:p>5</text:p>
          </table:table-cell>
          <table:table-cell table:style-name="ce36" table:formula="of:=IF([identification.$O$4]=1;[.P53];IF([identification.$O$4]=0;100-[.P53];100))" office:value-type="float" office:value="34">
            <text:p>34</text:p>
          </table:table-cell>
          <table:table-cell table:style-name="ce36" table:formula="of:=IF([identification.$P$4]=1;[.Q53];IF([identification.$P$4]=0;100-[.Q53];100))" office:value-type="float" office:value="9">
            <text:p>9</text:p>
          </table:table-cell>
          <table:table-cell table:style-name="ce36" table:formula="of:=IF([identification.$Q$4]=1;[.R53];IF([identification.$Q$4]=0;100-[.R53];100))" office:value-type="float" office:value="3">
            <text:p>3</text:p>
          </table:table-cell>
          <table:table-cell table:style-name="ce36" table:formula="of:=IF([identification.$R$4]=1;[.S53];IF([identification.$R$4]=0;100-[.S53];100))" office:value-type="float" office:value="61">
            <text:p>61</text:p>
          </table:table-cell>
          <table:table-cell table:style-name="ce36" table:formula="of:=IF([identification.$S$4]=1;[.T53];IF([identification.$S$4]=0;100-[.T53];100))" office:value-type="float" office:value="45">
            <text:p>45</text:p>
          </table:table-cell>
          <table:table-cell table:style-name="ce36" table:formula="of:=IF([identification.$T$4]=1;[.U53];IF([identification.$T$4]=0;100-[.U53];100))" office:value-type="float" office:value="99">
            <text:p>99</text:p>
          </table:table-cell>
          <table:table-cell table:style-name="ce36" table:formula="of:=IF([identification.$U$4]=1;[.V53];IF([identification.$U$4]=0;100-[.V53];100))" office:value-type="float" office:value="73">
            <text:p>73</text:p>
          </table:table-cell>
          <table:table-cell table:style-name="ce38" table:formula="of:=PRODUCT([.B118:.V118])/(100^21)" office:value-type="float" office:value="1.07061983523885E-015">
            <text:p>1,07E-15</text:p>
          </table:table-cell>
          <table:table-cell table:style-name="ce39" table:formula="of:=[.W118]/[.$W$129]" office:value-type="float" office:value="3.29862691011095E-015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4]" office:value-type="string" office:string-value="Stenotrophomonas maltophilia">
            <text:p>Stenotrophomonas maltophilia</text:p>
          </table:table-cell>
          <table:table-cell table:style-name="ce36" table:formula="of:=IF([identification.$A$4]=1;[.B54];IF([identification.$A$4]=0;100-[.B54];100))" office:value-type="float" office:value="37">
            <text:p>37</text:p>
          </table:table-cell>
          <table:table-cell table:style-name="ce36" table:formula="of:=IF([identification.$B$4]=1;[.C54];IF([identification.$B$4]=0;100-[.C54];100))" office:value-type="float" office:value="99">
            <text:p>99</text:p>
          </table:table-cell>
          <table:table-cell table:style-name="ce36" table:formula="of:=IF([identification.$C$4]=1;[.D54];IF([identification.$C$4]=0;100-[.D54];100))" office:value-type="float" office:value="99">
            <text:p>99</text:p>
          </table:table-cell>
          <table:table-cell table:style-name="ce36" table:formula="of:=IF([identification.$D$4]=1;[.E54];IF([identification.$D$4]=0;100-[.E54];100))" office:value-type="float" office:value="1">
            <text:p>1</text:p>
          </table:table-cell>
          <table:table-cell table:style-name="ce36" table:formula="of:=IF([identification.$E$4]=1;[.F54];IF([identification.$E$4]=0;100-[.F54];100))" office:value-type="float" office:value="99">
            <text:p>99</text:p>
          </table:table-cell>
          <table:table-cell table:style-name="ce36" table:formula="of:=IF([identification.$F$4]=1;[.G54];IF([identification.$F$4]=0;100-[.G54];100))" office:value-type="float" office:value="1">
            <text:p>1</text:p>
          </table:table-cell>
          <table:table-cell table:style-name="ce36" table:formula="of:=IF([identification.$G$4]=1;[.H54];IF([identification.$G$4]=0;100-[.H54];100))" office:value-type="float" office:value="99">
            <text:p>99</text:p>
          </table:table-cell>
          <table:table-cell table:style-name="ce36" table:formula="of:=IF([identification.$H$4]=1;[.I54];IF([identification.$H$4]=0;100-[.I54];100))" office:value-type="float" office:value="13">
            <text:p>13</text:p>
          </table:table-cell>
          <table:table-cell table:style-name="ce36" table:formula="of:=IF([identification.$I$4]=1;[.J54];IF([identification.$I$4]=0;100-[.J54];100))" office:value-type="float" office:value="84">
            <text:p>84</text:p>
          </table:table-cell>
          <table:table-cell table:style-name="ce36" table:formula="of:=IF([identification.$J$4]=1;[.K54];IF([identification.$J$4]=0;100-[.K54];100))" office:value-type="float" office:value="97">
            <text:p>97</text:p>
          </table:table-cell>
          <table:table-cell table:style-name="ce36" table:formula="of:=IF([identification.$K$4]=1;[.L54];IF([identification.$K$4]=0;100-[.L54];100))" office:value-type="float" office:value="5">
            <text:p>5</text:p>
          </table:table-cell>
          <table:table-cell table:style-name="ce36" table:formula="of:=IF([identification.$L$4]=1;[.M54];IF([identification.$L$4]=0;100-[.M54];100))" office:value-type="float" office:value="2">
            <text:p>2</text:p>
          </table:table-cell>
          <table:table-cell table:style-name="ce36" table:formula="of:=IF([identification.$M$4]=1;[.N54];IF([identification.$M$4]=0;100-[.N54];100))" office:value-type="float" office:value="98">
            <text:p>98</text:p>
          </table:table-cell>
          <table:table-cell table:style-name="ce36" table:formula="of:=IF([identification.$N$4]=1;[.O54];IF([identification.$N$4]=0;100-[.O54];100))" office:value-type="float" office:value="1">
            <text:p>1</text:p>
          </table:table-cell>
          <table:table-cell table:style-name="ce36" table:formula="of:=IF([identification.$O$4]=1;[.P54];IF([identification.$O$4]=0;100-[.P54];100))" office:value-type="float" office:value="2">
            <text:p>2</text:p>
          </table:table-cell>
          <table:table-cell table:style-name="ce36" table:formula="of:=IF([identification.$P$4]=1;[.Q54];IF([identification.$P$4]=0;100-[.Q54];100))" office:value-type="float" office:value="1">
            <text:p>1</text:p>
          </table:table-cell>
          <table:table-cell table:style-name="ce36" table:formula="of:=IF([identification.$Q$4]=1;[.R54];IF([identification.$Q$4]=0;100-[.R54];100))" office:value-type="float" office:value="1">
            <text:p>1</text:p>
          </table:table-cell>
          <table:table-cell table:style-name="ce36" table:formula="of:=IF([identification.$R$4]=1;[.S54];IF([identification.$R$4]=0;100-[.S54];100))" office:value-type="float" office:value="99">
            <text:p>99</text:p>
          </table:table-cell>
          <table:table-cell table:style-name="ce36" table:formula="of:=IF([identification.$S$4]=1;[.T54];IF([identification.$S$4]=0;100-[.T54];100))" office:value-type="float" office:value="98">
            <text:p>98</text:p>
          </table:table-cell>
          <table:table-cell table:style-name="ce36" table:formula="of:=IF([identification.$T$4]=1;[.U54];IF([identification.$T$4]=0;100-[.U54];100))" office:value-type="float" office:value="99">
            <text:p>99</text:p>
          </table:table-cell>
          <table:table-cell table:style-name="ce36" table:formula="of:=IF([identification.$U$4]=1;[.V54];IF([identification.$U$4]=0;100-[.V54];100))" office:value-type="float" office:value="7">
            <text:p>7</text:p>
          </table:table-cell>
          <table:table-cell table:style-name="ce38" table:formula="of:=PRODUCT([.B119:.V119])/(100^21)" office:value-type="float" office:value="4.96120818298181E-018">
            <text:p>4,96E-18</text:p>
          </table:table-cell>
          <table:table-cell table:style-name="ce39" table:formula="of:=[.W119]/[.$W$129]" office:value-type="float" office:value="1.52857011241487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5]" office:value-type="string" office:string-value="Vibrio alginolyticus">
            <text:p>Vibrio alginolyticus</text:p>
          </table:table-cell>
          <table:table-cell table:style-name="ce36" table:formula="of:=IF([identification.$A$4]=1;[.B55];IF([identification.$A$4]=0;100-[.B55];100))" office:value-type="float" office:value="98">
            <text:p>98</text:p>
          </table:table-cell>
          <table:table-cell table:style-name="ce36" table:formula="of:=IF([identification.$B$4]=1;[.C55];IF([identification.$B$4]=0;100-[.C55];100))" office:value-type="float" office:value="7">
            <text:p>7</text:p>
          </table:table-cell>
          <table:table-cell table:style-name="ce36" table:formula="of:=IF([identification.$C$4]=1;[.D55];IF([identification.$C$4]=0;100-[.D55];100))" office:value-type="float" office:value="7">
            <text:p>7</text:p>
          </table:table-cell>
          <table:table-cell table:style-name="ce36" table:formula="of:=IF([identification.$D$4]=1;[.E55];IF([identification.$D$4]=0;100-[.E55];100))" office:value-type="float" office:value="1">
            <text:p>1</text:p>
          </table:table-cell>
          <table:table-cell table:style-name="ce36" table:formula="of:=IF([identification.$E$4]=1;[.F55];IF([identification.$E$4]=0;100-[.F55];100))" office:value-type="float" office:value="99">
            <text:p>99</text:p>
          </table:table-cell>
          <table:table-cell table:style-name="ce36" table:formula="of:=IF([identification.$F$4]=1;[.G55];IF([identification.$F$4]=0;100-[.G55];100))" office:value-type="float" office:value="35">
            <text:p>35</text:p>
          </table:table-cell>
          <table:table-cell table:style-name="ce36" table:formula="of:=IF([identification.$G$4]=1;[.H55];IF([identification.$G$4]=0;100-[.H55];100))" office:value-type="float" office:value="91">
            <text:p>91</text:p>
          </table:table-cell>
          <table:table-cell table:style-name="ce36" table:formula="of:=IF([identification.$H$4]=1;[.I55];IF([identification.$H$4]=0;100-[.I55];100))" office:value-type="float" office:value="90">
            <text:p>90</text:p>
          </table:table-cell>
          <table:table-cell table:style-name="ce36" table:formula="of:=IF([identification.$I$4]=1;[.J55];IF([identification.$I$4]=0;100-[.J55];100))" office:value-type="float" office:value="76">
            <text:p>76</text:p>
          </table:table-cell>
          <table:table-cell table:style-name="ce36" table:formula="of:=IF([identification.$J$4]=1;[.K55];IF([identification.$J$4]=0;100-[.K55];100))" office:value-type="float" office:value="99">
            <text:p>99</text:p>
          </table:table-cell>
          <table:table-cell table:style-name="ce36" table:formula="of:=IF([identification.$K$4]=1;[.L55];IF([identification.$K$4]=0;100-[.L55];100))" office:value-type="float" office:value="82">
            <text:p>82</text:p>
          </table:table-cell>
          <table:table-cell table:style-name="ce36" table:formula="of:=IF([identification.$L$4]=1;[.M55];IF([identification.$L$4]=0;100-[.M55];100))" office:value-type="float" office:value="75">
            <text:p>75</text:p>
          </table:table-cell>
          <table:table-cell table:style-name="ce36" table:formula="of:=IF([identification.$M$4]=1;[.N55];IF([identification.$M$4]=0;100-[.N55];100))" office:value-type="float" office:value="57">
            <text:p>57</text:p>
          </table:table-cell>
          <table:table-cell table:style-name="ce36" table:formula="of:=IF([identification.$N$4]=1;[.O55];IF([identification.$N$4]=0;100-[.O55];100))" office:value-type="float" office:value="26">
            <text:p>26</text:p>
          </table:table-cell>
          <table:table-cell table:style-name="ce36" table:formula="of:=IF([identification.$O$4]=1;[.P55];IF([identification.$O$4]=0;100-[.P55];100))" office:value-type="float" office:value="76">
            <text:p>76</text:p>
          </table:table-cell>
          <table:table-cell table:style-name="ce36" table:formula="of:=IF([identification.$P$4]=1;[.Q55];IF([identification.$P$4]=0;100-[.Q55];100))" office:value-type="float" office:value="1">
            <text:p>1</text:p>
          </table:table-cell>
          <table:table-cell table:style-name="ce36" table:formula="of:=IF([identification.$Q$4]=1;[.R55];IF([identification.$Q$4]=0;100-[.R55];100))" office:value-type="float" office:value="1">
            <text:p>1</text:p>
          </table:table-cell>
          <table:table-cell table:style-name="ce36" table:formula="of:=IF([identification.$R$4]=1;[.S55];IF([identification.$R$4]=0;100-[.S55];100))" office:value-type="float" office:value="99">
            <text:p>99</text:p>
          </table:table-cell>
          <table:table-cell table:style-name="ce36" table:formula="of:=IF([identification.$S$4]=1;[.T55];IF([identification.$S$4]=0;100-[.T55];100))" office:value-type="float" office:value="1">
            <text:p>1</text:p>
          </table:table-cell>
          <table:table-cell table:style-name="ce36" table:formula="of:=IF([identification.$T$4]=1;[.U55];IF([identification.$T$4]=0;100-[.U55];100))" office:value-type="float" office:value="99">
            <text:p>99</text:p>
          </table:table-cell>
          <table:table-cell table:style-name="ce36" table:formula="of:=IF([identification.$U$4]=1;[.V55];IF([identification.$U$4]=0;100-[.V55];100))" office:value-type="float" office:value="99">
            <text:p>99</text:p>
          </table:table-cell>
          <table:table-cell table:style-name="ce38" table:formula="of:=PRODUCT([.B120:.V120])/(100^21)" office:value-type="float" office:value="0.000000000000689129083264374">
            <text:p>6,89E-13</text:p>
          </table:table-cell>
          <table:table-cell table:style-name="ce39" table:formula="of:=[.W120]/[.$W$129]" office:value-type="float" office:value="0.0000000000021232370854485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6]" office:value-type="string" office:string-value="Vibrio cholerae">
            <text:p>Vibrio cholerae</text:p>
          </table:table-cell>
          <table:table-cell table:style-name="ce36" table:formula="of:=IF([identification.$A$4]=1;[.B56];IF([identification.$A$4]=0;100-[.B56];100))" office:value-type="float" office:value="99">
            <text:p>99</text:p>
          </table:table-cell>
          <table:table-cell table:style-name="ce36" table:formula="of:=IF([identification.$B$4]=1;[.C56];IF([identification.$B$4]=0;100-[.C56];100))" office:value-type="float" office:value="1">
            <text:p>1</text:p>
          </table:table-cell>
          <table:table-cell table:style-name="ce36" table:formula="of:=IF([identification.$C$4]=1;[.D56];IF([identification.$C$4]=0;100-[.D56];100))" office:value-type="float" office:value="1">
            <text:p>1</text:p>
          </table:table-cell>
          <table:table-cell table:style-name="ce36" table:formula="of:=IF([identification.$D$4]=1;[.E56];IF([identification.$D$4]=0;100-[.E56];100))" office:value-type="float" office:value="1">
            <text:p>1</text:p>
          </table:table-cell>
          <table:table-cell table:style-name="ce36" table:formula="of:=IF([identification.$E$4]=1;[.F56];IF([identification.$E$4]=0;100-[.F56];100))" office:value-type="float" office:value="99">
            <text:p>99</text:p>
          </table:table-cell>
          <table:table-cell table:style-name="ce36" table:formula="of:=IF([identification.$F$4]=1;[.G56];IF([identification.$F$4]=0;100-[.G56];100))" office:value-type="float" office:value="99">
            <text:p>99</text:p>
          </table:table-cell>
          <table:table-cell table:style-name="ce36" table:formula="of:=IF([identification.$G$4]=1;[.H56];IF([identification.$G$4]=0;100-[.H56];100))" office:value-type="float" office:value="99">
            <text:p>99</text:p>
          </table:table-cell>
          <table:table-cell table:style-name="ce36" table:formula="of:=IF([identification.$H$4]=1;[.I56];IF([identification.$H$4]=0;100-[.I56];100))" office:value-type="float" office:value="1">
            <text:p>1</text:p>
          </table:table-cell>
          <table:table-cell table:style-name="ce36" table:formula="of:=IF([identification.$I$4]=1;[.J56];IF([identification.$I$4]=0;100-[.J56];100))" office:value-type="float" office:value="88">
            <text:p>88</text:p>
          </table:table-cell>
          <table:table-cell table:style-name="ce36" table:formula="of:=IF([identification.$J$4]=1;[.K56];IF([identification.$J$4]=0;100-[.K56];100))" office:value-type="float" office:value="99">
            <text:p>99</text:p>
          </table:table-cell>
          <table:table-cell table:style-name="ce36" table:formula="of:=IF([identification.$K$4]=1;[.L56];IF([identification.$K$4]=0;100-[.L56];100))" office:value-type="float" office:value="70">
            <text:p>70</text:p>
          </table:table-cell>
          <table:table-cell table:style-name="ce36" table:formula="of:=IF([identification.$L$4]=1;[.M56];IF([identification.$L$4]=0;100-[.M56];100))" office:value-type="float" office:value="78">
            <text:p>78</text:p>
          </table:table-cell>
          <table:table-cell table:style-name="ce36" table:formula="of:=IF([identification.$M$4]=1;[.N56];IF([identification.$M$4]=0;100-[.N56];100))" office:value-type="float" office:value="75">
            <text:p>75</text:p>
          </table:table-cell>
          <table:table-cell table:style-name="ce36" table:formula="of:=IF([identification.$N$4]=1;[.O56];IF([identification.$N$4]=0;100-[.O56];100))" office:value-type="float" office:value="3">
            <text:p>3</text:p>
          </table:table-cell>
          <table:table-cell table:style-name="ce36" table:formula="of:=IF([identification.$O$4]=1;[.P56];IF([identification.$O$4]=0;100-[.P56];100))" office:value-type="float" office:value="98">
            <text:p>98</text:p>
          </table:table-cell>
          <table:table-cell table:style-name="ce36" table:formula="of:=IF([identification.$P$4]=1;[.Q56];IF([identification.$P$4]=0;100-[.Q56];100))" office:value-type="float" office:value="1">
            <text:p>1</text:p>
          </table:table-cell>
          <table:table-cell table:style-name="ce36" table:formula="of:=IF([identification.$Q$4]=1;[.R56];IF([identification.$Q$4]=0;100-[.R56];100))" office:value-type="float" office:value="1">
            <text:p>1</text:p>
          </table:table-cell>
          <table:table-cell table:style-name="ce36" table:formula="of:=IF([identification.$R$4]=1;[.S56];IF([identification.$R$4]=0;100-[.S56];100))" office:value-type="float" office:value="99">
            <text:p>99</text:p>
          </table:table-cell>
          <table:table-cell table:style-name="ce36" table:formula="of:=IF([identification.$S$4]=1;[.T56];IF([identification.$S$4]=0;100-[.T56];100))" office:value-type="float" office:value="97">
            <text:p>97</text:p>
          </table:table-cell>
          <table:table-cell table:style-name="ce36" table:formula="of:=IF([identification.$T$4]=1;[.U56];IF([identification.$T$4]=0;100-[.U56];100))" office:value-type="float" office:value="99">
            <text:p>99</text:p>
          </table:table-cell>
          <table:table-cell table:style-name="ce36" table:formula="of:=IF([identification.$U$4]=1;[.V56];IF([identification.$U$4]=0;100-[.V56];100))" office:value-type="float" office:value="99">
            <text:p>99</text:p>
          </table:table-cell>
          <table:table-cell table:style-name="ce38" table:formula="of:=PRODUCT([.B121:.V121])/(100^21)" office:value-type="float" office:value="9.4828132904008E-015">
            <text:p>9,48E-15</text:p>
          </table:table-cell>
          <table:table-cell table:style-name="ce39" table:formula="of:=[.W121]/[.$W$129]" office:value-type="float" office:value="0.000000000000029216965792806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7]" office:value-type="string" office:string-value="Vibrio hollisae">
            <text:p>Vibrio hollisae</text:p>
          </table:table-cell>
          <table:table-cell table:style-name="ce36" table:formula="of:=IF([identification.$A$4]=1;[.B57];IF([identification.$A$4]=0;100-[.B57];100))" office:value-type="float" office:value="99">
            <text:p>99</text:p>
          </table:table-cell>
          <table:table-cell table:style-name="ce36" table:formula="of:=IF([identification.$B$4]=1;[.C57];IF([identification.$B$4]=0;100-[.C57];100))" office:value-type="float" office:value="1">
            <text:p>1</text:p>
          </table:table-cell>
          <table:table-cell table:style-name="ce36" table:formula="of:=IF([identification.$C$4]=1;[.D57];IF([identification.$C$4]=0;100-[.D57];100))" office:value-type="float" office:value="69">
            <text:p>69</text:p>
          </table:table-cell>
          <table:table-cell table:style-name="ce36" table:formula="of:=IF([identification.$D$4]=1;[.E57];IF([identification.$D$4]=0;100-[.E57];100))" office:value-type="float" office:value="1">
            <text:p>1</text:p>
          </table:table-cell>
          <table:table-cell table:style-name="ce36" table:formula="of:=IF([identification.$E$4]=1;[.F57];IF([identification.$E$4]=0;100-[.F57];100))" office:value-type="float" office:value="99">
            <text:p>99</text:p>
          </table:table-cell>
          <table:table-cell table:style-name="ce36" table:formula="of:=IF([identification.$F$4]=1;[.G57];IF([identification.$F$4]=0;100-[.G57];100))" office:value-type="float" office:value="99">
            <text:p>99</text:p>
          </table:table-cell>
          <table:table-cell table:style-name="ce36" table:formula="of:=IF([identification.$G$4]=1;[.H57];IF([identification.$G$4]=0;100-[.H57];100))" office:value-type="float" office:value="1">
            <text:p>1</text:p>
          </table:table-cell>
          <table:table-cell table:style-name="ce36" table:formula="of:=IF([identification.$H$4]=1;[.I57];IF([identification.$H$4]=0;100-[.I57];100))" office:value-type="float" office:value="97">
            <text:p>97</text:p>
          </table:table-cell>
          <table:table-cell table:style-name="ce36" table:formula="of:=IF([identification.$I$4]=1;[.J57];IF([identification.$I$4]=0;100-[.J57];100))" office:value-type="float" office:value="10">
            <text:p>10</text:p>
          </table:table-cell>
          <table:table-cell table:style-name="ce36" table:formula="of:=IF([identification.$J$4]=1;[.K57];IF([identification.$J$4]=0;100-[.K57];100))" office:value-type="float" office:value="33">
            <text:p>33</text:p>
          </table:table-cell>
          <table:table-cell table:style-name="ce36" table:formula="of:=IF([identification.$K$4]=1;[.L57];IF([identification.$K$4]=0;100-[.L57];100))" office:value-type="float" office:value="32">
            <text:p>32</text:p>
          </table:table-cell>
          <table:table-cell table:style-name="ce36" table:formula="of:=IF([identification.$L$4]=1;[.M57];IF([identification.$L$4]=0;100-[.M57];100))" office:value-type="float" office:value="1">
            <text:p>1</text:p>
          </table:table-cell>
          <table:table-cell table:style-name="ce36" table:formula="of:=IF([identification.$M$4]=1;[.N57];IF([identification.$M$4]=0;100-[.N57];100))" office:value-type="float" office:value="24">
            <text:p>24</text:p>
          </table:table-cell>
          <table:table-cell table:style-name="ce36" table:formula="of:=IF([identification.$N$4]=1;[.O57];IF([identification.$N$4]=0;100-[.O57];100))" office:value-type="float" office:value="99">
            <text:p>99</text:p>
          </table:table-cell>
          <table:table-cell table:style-name="ce36" table:formula="of:=IF([identification.$O$4]=1;[.P57];IF([identification.$O$4]=0;100-[.P57];100))" office:value-type="float" office:value="41">
            <text:p>41</text:p>
          </table:table-cell>
          <table:table-cell table:style-name="ce36" table:formula="of:=IF([identification.$P$4]=1;[.Q57];IF([identification.$P$4]=0;100-[.Q57];100))" office:value-type="float" office:value="1">
            <text:p>1</text:p>
          </table:table-cell>
          <table:table-cell table:style-name="ce36" table:formula="of:=IF([identification.$Q$4]=1;[.R57];IF([identification.$Q$4]=0;100-[.R57];100))" office:value-type="float" office:value="1">
            <text:p>1</text:p>
          </table:table-cell>
          <table:table-cell table:style-name="ce36" table:formula="of:=IF([identification.$R$4]=1;[.S57];IF([identification.$R$4]=0;100-[.S57];100))" office:value-type="float" office:value="94">
            <text:p>94</text:p>
          </table:table-cell>
          <table:table-cell table:style-name="ce36" table:formula="of:=IF([identification.$S$4]=1;[.T57];IF([identification.$S$4]=0;100-[.T57];100))" office:value-type="float" office:value="1">
            <text:p>1</text:p>
          </table:table-cell>
          <table:table-cell table:style-name="ce36" table:formula="of:=IF([identification.$T$4]=1;[.U57];IF([identification.$T$4]=0;100-[.U57];100))" office:value-type="float" office:value="99">
            <text:p>99</text:p>
          </table:table-cell>
          <table:table-cell table:style-name="ce36" table:formula="of:=IF([identification.$U$4]=1;[.V57];IF([identification.$U$4]=0;100-[.V57];100))" office:value-type="float" office:value="99">
            <text:p>99</text:p>
          </table:table-cell>
          <table:table-cell table:style-name="ce38" table:formula="of:=PRODUCT([.B122:.V122])/(100^21)" office:value-type="float" office:value="6.15486969385699E-018">
            <text:p>6,15E-18</text:p>
          </table:table-cell>
          <table:table-cell table:style-name="ce39" table:formula="of:=[.W122]/[.$W$129]" office:value-type="float" office:value="1.89634248611259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8]" office:value-type="string" office:string-value="Vibrio metschnikovii">
            <text:p>Vibrio metschnikovii</text:p>
          </table:table-cell>
          <table:table-cell table:style-name="ce36" table:formula="of:=IF([identification.$A$4]=1;[.B58];IF([identification.$A$4]=0;100-[.B58];100))" office:value-type="float" office:value="1">
            <text:p>1</text:p>
          </table:table-cell>
          <table:table-cell table:style-name="ce36" table:formula="of:=IF([identification.$B$4]=1;[.C58];IF([identification.$B$4]=0;100-[.C58];100))" office:value-type="float" office:value="50">
            <text:p>50</text:p>
          </table:table-cell>
          <table:table-cell table:style-name="ce36" table:formula="of:=IF([identification.$C$4]=1;[.D58];IF([identification.$C$4]=0;100-[.D58];100))" office:value-type="float" office:value="36">
            <text:p>36</text:p>
          </table:table-cell>
          <table:table-cell table:style-name="ce36" table:formula="of:=IF([identification.$D$4]=1;[.E58];IF([identification.$D$4]=0;100-[.E58];100))" office:value-type="float" office:value="1">
            <text:p>1</text:p>
          </table:table-cell>
          <table:table-cell table:style-name="ce36" table:formula="of:=IF([identification.$E$4]=1;[.F58];IF([identification.$E$4]=0;100-[.F58];100))" office:value-type="float" office:value="99">
            <text:p>99</text:p>
          </table:table-cell>
          <table:table-cell table:style-name="ce36" table:formula="of:=IF([identification.$F$4]=1;[.G58];IF([identification.$F$4]=0;100-[.G58];100))" office:value-type="float" office:value="93">
            <text:p>93</text:p>
          </table:table-cell>
          <table:table-cell table:style-name="ce36" table:formula="of:=IF([identification.$G$4]=1;[.H58];IF([identification.$G$4]=0;100-[.H58];100))" office:value-type="float" office:value="99">
            <text:p>99</text:p>
          </table:table-cell>
          <table:table-cell table:style-name="ce36" table:formula="of:=IF([identification.$H$4]=1;[.I58];IF([identification.$H$4]=0;100-[.I58];100))" office:value-type="float" office:value="50">
            <text:p>50</text:p>
          </table:table-cell>
          <table:table-cell table:style-name="ce36" table:formula="of:=IF([identification.$I$4]=1;[.J58];IF([identification.$I$4]=0;100-[.J58];100))" office:value-type="float" office:value="99">
            <text:p>99</text:p>
          </table:table-cell>
          <table:table-cell table:style-name="ce36" table:formula="of:=IF([identification.$J$4]=1;[.K58];IF([identification.$J$4]=0;100-[.K58];100))" office:value-type="float" office:value="99">
            <text:p>99</text:p>
          </table:table-cell>
          <table:table-cell table:style-name="ce36" table:formula="of:=IF([identification.$K$4]=1;[.L58];IF([identification.$K$4]=0;100-[.L58];100))" office:value-type="float" office:value="29">
            <text:p>29</text:p>
          </table:table-cell>
          <table:table-cell table:style-name="ce36" table:formula="of:=IF([identification.$L$4]=1;[.M58];IF([identification.$L$4]=0;100-[.M58];100))" office:value-type="float" office:value="99">
            <text:p>99</text:p>
          </table:table-cell>
          <table:table-cell table:style-name="ce36" table:formula="of:=IF([identification.$M$4]=1;[.N58];IF([identification.$M$4]=0;100-[.N58];100))" office:value-type="float" office:value="99">
            <text:p>99</text:p>
          </table:table-cell>
          <table:table-cell table:style-name="ce36" table:formula="of:=IF([identification.$N$4]=1;[.O58];IF([identification.$N$4]=0;100-[.O58];100))" office:value-type="float" office:value="1">
            <text:p>1</text:p>
          </table:table-cell>
          <table:table-cell table:style-name="ce36" table:formula="of:=IF([identification.$O$4]=1;[.P58];IF([identification.$O$4]=0;100-[.P58];100))" office:value-type="float" office:value="99">
            <text:p>99</text:p>
          </table:table-cell>
          <table:table-cell table:style-name="ce36" table:formula="of:=IF([identification.$P$4]=1;[.Q58];IF([identification.$P$4]=0;100-[.Q58];100))" office:value-type="float" office:value="17">
            <text:p>17</text:p>
          </table:table-cell>
          <table:table-cell table:style-name="ce36" table:formula="of:=IF([identification.$Q$4]=1;[.R58];IF([identification.$Q$4]=0;100-[.R58];100))" office:value-type="float" office:value="1">
            <text:p>1</text:p>
          </table:table-cell>
          <table:table-cell table:style-name="ce36" table:formula="of:=IF([identification.$R$4]=1;[.S58];IF([identification.$R$4]=0;100-[.S58];100))" office:value-type="float" office:value="99">
            <text:p>99</text:p>
          </table:table-cell>
          <table:table-cell table:style-name="ce36" table:formula="of:=IF([identification.$S$4]=1;[.T58];IF([identification.$S$4]=0;100-[.T58];100))" office:value-type="float" office:value="50">
            <text:p>50</text:p>
          </table:table-cell>
          <table:table-cell table:style-name="ce36" table:formula="of:=IF([identification.$T$4]=1;[.U58];IF([identification.$T$4]=0;100-[.U58];100))" office:value-type="float" office:value="99">
            <text:p>99</text:p>
          </table:table-cell>
          <table:table-cell table:style-name="ce36" table:formula="of:=IF([identification.$U$4]=1;[.V58];IF([identification.$U$4]=0;100-[.V58];100))" office:value-type="float" office:value="1">
            <text:p>1</text:p>
          </table:table-cell>
          <table:table-cell table:style-name="ce38" table:formula="of:=PRODUCT([.B123:.V123])/(100^21)" office:value-type="float" office:value="0.000000000000188477335259449">
            <text:p>1,88E-13</text:p>
          </table:table-cell>
          <table:table-cell table:style-name="ce39" table:formula="of:=[.W123]/[.$W$129]" office:value-type="float" office:value="0.000000000000580706978863433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59]" office:value-type="string" office:string-value="Vibrio parahaemolyticus">
            <text:p>Vibrio parahaemolyticus</text:p>
          </table:table-cell>
          <table:table-cell table:style-name="ce36" table:formula="of:=IF([identification.$A$4]=1;[.B59];IF([identification.$A$4]=0;100-[.B59];100))" office:value-type="float" office:value="99">
            <text:p>99</text:p>
          </table:table-cell>
          <table:table-cell table:style-name="ce36" table:formula="of:=IF([identification.$B$4]=1;[.C59];IF([identification.$B$4]=0;100-[.C59];100))" office:value-type="float" office:value="1">
            <text:p>1</text:p>
          </table:table-cell>
          <table:table-cell table:style-name="ce36" table:formula="of:=IF([identification.$C$4]=1;[.D59];IF([identification.$C$4]=0;100-[.D59];100))" office:value-type="float" office:value="1">
            <text:p>1</text:p>
          </table:table-cell>
          <table:table-cell table:style-name="ce36" table:formula="of:=IF([identification.$D$4]=1;[.E59];IF([identification.$D$4]=0;100-[.E59];100))" office:value-type="float" office:value="1">
            <text:p>1</text:p>
          </table:table-cell>
          <table:table-cell table:style-name="ce36" table:formula="of:=IF([identification.$E$4]=1;[.F59];IF([identification.$E$4]=0;100-[.F59];100))" office:value-type="float" office:value="94">
            <text:p>94</text:p>
          </table:table-cell>
          <table:table-cell table:style-name="ce36" table:formula="of:=IF([identification.$F$4]=1;[.G59];IF([identification.$F$4]=0;100-[.G59];100))" office:value-type="float" office:value="99">
            <text:p>99</text:p>
          </table:table-cell>
          <table:table-cell table:style-name="ce36" table:formula="of:=IF([identification.$G$4]=1;[.H59];IF([identification.$G$4]=0;100-[.H59];100))" office:value-type="float" office:value="98">
            <text:p>98</text:p>
          </table:table-cell>
          <table:table-cell table:style-name="ce36" table:formula="of:=IF([identification.$H$4]=1;[.I59];IF([identification.$H$4]=0;100-[.I59];100))" office:value-type="float" office:value="3">
            <text:p>3</text:p>
          </table:table-cell>
          <table:table-cell table:style-name="ce36" table:formula="of:=IF([identification.$I$4]=1;[.J59];IF([identification.$I$4]=0;100-[.J59];100))" office:value-type="float" office:value="90">
            <text:p>90</text:p>
          </table:table-cell>
          <table:table-cell table:style-name="ce36" table:formula="of:=IF([identification.$J$4]=1;[.K59];IF([identification.$J$4]=0;100-[.K59];100))" office:value-type="float" office:value="19">
            <text:p>19</text:p>
          </table:table-cell>
          <table:table-cell table:style-name="ce36" table:formula="of:=IF([identification.$K$4]=1;[.L59];IF([identification.$K$4]=0;100-[.L59];100))" office:value-type="float" office:value="18">
            <text:p>18</text:p>
          </table:table-cell>
          <table:table-cell table:style-name="ce36" table:formula="of:=IF([identification.$L$4]=1;[.M59];IF([identification.$L$4]=0;100-[.M59];100))" office:value-type="float" office:value="99">
            <text:p>99</text:p>
          </table:table-cell>
          <table:table-cell table:style-name="ce36" table:formula="of:=IF([identification.$M$4]=1;[.N59];IF([identification.$M$4]=0;100-[.N59];100))" office:value-type="float" office:value="51">
            <text:p>51</text:p>
          </table:table-cell>
          <table:table-cell table:style-name="ce36" table:formula="of:=IF([identification.$N$4]=1;[.O59];IF([identification.$N$4]=0;100-[.O59];100))" office:value-type="float" office:value="2">
            <text:p>2</text:p>
          </table:table-cell>
          <table:table-cell table:style-name="ce36" table:formula="of:=IF([identification.$O$4]=1;[.P59];IF([identification.$O$4]=0;100-[.P59];100))" office:value-type="float" office:value="90">
            <text:p>90</text:p>
          </table:table-cell>
          <table:table-cell table:style-name="ce36" table:formula="of:=IF([identification.$P$4]=1;[.Q59];IF([identification.$P$4]=0;100-[.Q59];100))" office:value-type="float" office:value="1">
            <text:p>1</text:p>
          </table:table-cell>
          <table:table-cell table:style-name="ce36" table:formula="of:=IF([identification.$Q$4]=1;[.R59];IF([identification.$Q$4]=0;100-[.R59];100))" office:value-type="float" office:value="1">
            <text:p>1</text:p>
          </table:table-cell>
          <table:table-cell table:style-name="ce36" table:formula="of:=IF([identification.$R$4]=1;[.S59];IF([identification.$R$4]=0;100-[.S59];100))" office:value-type="float" office:value="99">
            <text:p>99</text:p>
          </table:table-cell>
          <table:table-cell table:style-name="ce36" table:formula="of:=IF([identification.$S$4]=1;[.T59];IF([identification.$S$4]=0;100-[.T59];100))" office:value-type="float" office:value="21">
            <text:p>21</text:p>
          </table:table-cell>
          <table:table-cell table:style-name="ce36" table:formula="of:=IF([identification.$T$4]=1;[.U59];IF([identification.$T$4]=0;100-[.U59];100))" office:value-type="float" office:value="99">
            <text:p>99</text:p>
          </table:table-cell>
          <table:table-cell table:style-name="ce36" table:formula="of:=IF([identification.$U$4]=1;[.V59];IF([identification.$U$4]=0;100-[.V59];100))" office:value-type="float" office:value="99">
            <text:p>99</text:p>
          </table:table-cell>
          <table:table-cell table:style-name="ce38" table:formula="of:=PRODUCT([.B124:.V124])/(100^21)" office:value-type="float" office:value="1.54389209314656E-016">
            <text:p>1,54E-16</text:p>
          </table:table-cell>
          <table:table-cell table:style-name="ce39" table:formula="of:=[.W124]/[.$W$129]" office:value-type="float" office:value="4.7567996006954E-016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60]" office:value-type="string" office:string-value="Vibrio vulnificus">
            <text:p>Vibrio vulnificus</text:p>
          </table:table-cell>
          <table:table-cell table:style-name="ce36" table:formula="of:=IF([identification.$A$4]=1;[.B60];IF([identification.$A$4]=0;100-[.B60];100))" office:value-type="float" office:value="99">
            <text:p>99</text:p>
          </table:table-cell>
          <table:table-cell table:style-name="ce36" table:formula="of:=IF([identification.$B$4]=1;[.C60];IF([identification.$B$4]=0;100-[.C60];100))" office:value-type="float" office:value="5">
            <text:p>5</text:p>
          </table:table-cell>
          <table:table-cell table:style-name="ce36" table:formula="of:=IF([identification.$C$4]=1;[.D60];IF([identification.$C$4]=0;100-[.D60];100))" office:value-type="float" office:value="5">
            <text:p>5</text:p>
          </table:table-cell>
          <table:table-cell table:style-name="ce36" table:formula="of:=IF([identification.$D$4]=1;[.E60];IF([identification.$D$4]=0;100-[.E60];100))" office:value-type="float" office:value="1">
            <text:p>1</text:p>
          </table:table-cell>
          <table:table-cell table:style-name="ce36" table:formula="of:=IF([identification.$E$4]=1;[.F60];IF([identification.$E$4]=0;100-[.F60];100))" office:value-type="float" office:value="99">
            <text:p>99</text:p>
          </table:table-cell>
          <table:table-cell table:style-name="ce36" table:formula="of:=IF([identification.$F$4]=1;[.G60];IF([identification.$F$4]=0;100-[.G60];100))" office:value-type="float" office:value="5">
            <text:p>5</text:p>
          </table:table-cell>
          <table:table-cell table:style-name="ce36" table:formula="of:=IF([identification.$G$4]=1;[.H60];IF([identification.$G$4]=0;100-[.H60];100))" office:value-type="float" office:value="99">
            <text:p>99</text:p>
          </table:table-cell>
          <table:table-cell table:style-name="ce36" table:formula="of:=IF([identification.$H$4]=1;[.I60];IF([identification.$H$4]=0;100-[.I60];100))" office:value-type="float" office:value="1">
            <text:p>1</text:p>
          </table:table-cell>
          <table:table-cell table:style-name="ce36" table:formula="of:=IF([identification.$I$4]=1;[.J60];IF([identification.$I$4]=0;100-[.J60];100))" office:value-type="float" office:value="9">
            <text:p>9</text:p>
          </table:table-cell>
          <table:table-cell table:style-name="ce36" table:formula="of:=IF([identification.$J$4]=1;[.K60];IF([identification.$J$4]=0;100-[.K60];100))" office:value-type="float" office:value="99">
            <text:p>99</text:p>
          </table:table-cell>
          <table:table-cell table:style-name="ce36" table:formula="of:=IF([identification.$K$4]=1;[.L60];IF([identification.$K$4]=0;100-[.L60];100))" office:value-type="float" office:value="90">
            <text:p>90</text:p>
          </table:table-cell>
          <table:table-cell table:style-name="ce36" table:formula="of:=IF([identification.$L$4]=1;[.M60];IF([identification.$L$4]=0;100-[.M60];100))" office:value-type="float" office:value="9">
            <text:p>9</text:p>
          </table:table-cell>
          <table:table-cell table:style-name="ce36" table:formula="of:=IF([identification.$M$4]=1;[.N60];IF([identification.$M$4]=0;100-[.N60];100))" office:value-type="float" office:value="1">
            <text:p>1</text:p>
          </table:table-cell>
          <table:table-cell table:style-name="ce36" table:formula="of:=IF([identification.$N$4]=1;[.O60];IF([identification.$N$4]=0;100-[.O60];100))" office:value-type="float" office:value="94">
            <text:p>94</text:p>
          </table:table-cell>
          <table:table-cell table:style-name="ce36" table:formula="of:=IF([identification.$O$4]=1;[.P60];IF([identification.$O$4]=0;100-[.P60];100))" office:value-type="float" office:value="28">
            <text:p>28</text:p>
          </table:table-cell>
          <table:table-cell table:style-name="ce36" table:formula="of:=IF([identification.$P$4]=1;[.Q60];IF([identification.$P$4]=0;100-[.Q60];100))" office:value-type="float" office:value="1">
            <text:p>1</text:p>
          </table:table-cell>
          <table:table-cell table:style-name="ce36" table:formula="of:=IF([identification.$Q$4]=1;[.R60];IF([identification.$Q$4]=0;100-[.R60];100))" office:value-type="float" office:value="1">
            <text:p>1</text:p>
          </table:table-cell>
          <table:table-cell table:style-name="ce36" table:formula="of:=IF([identification.$R$4]=1;[.S60];IF([identification.$R$4]=0;100-[.S60];100))" office:value-type="float" office:value="95">
            <text:p>95</text:p>
          </table:table-cell>
          <table:table-cell table:style-name="ce36" table:formula="of:=IF([identification.$S$4]=1;[.T60];IF([identification.$S$4]=0;100-[.T60];100))" office:value-type="float" office:value="91">
            <text:p>91</text:p>
          </table:table-cell>
          <table:table-cell table:style-name="ce36" table:formula="of:=IF([identification.$T$4]=1;[.U60];IF([identification.$T$4]=0;100-[.U60];100))" office:value-type="float" office:value="99">
            <text:p>99</text:p>
          </table:table-cell>
          <table:table-cell table:style-name="ce36" table:formula="of:=IF([identification.$U$4]=1;[.V60];IF([identification.$U$4]=0;100-[.V60];100))" office:value-type="float" office:value="99">
            <text:p>99</text:p>
          </table:table-cell>
          <table:table-cell table:style-name="ce38" table:formula="of:=PRODUCT([.B125:.V125])/(100^21)" office:value-type="float" office:value="1.95208889773043E-017">
            <text:p>1,95E-17</text:p>
          </table:table-cell>
          <table:table-cell table:style-name="ce39" table:formula="of:=[.W125]/[.$W$129]" office:value-type="float" office:value="6.01447195077033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61]" office:value-type="string" office:string-value="Grimontia hollisae">
            <text:p>Grimontia hollisae</text:p>
          </table:table-cell>
          <table:table-cell table:style-name="ce36" table:formula="of:=IF([identification.$A$4]=1;[.B61];IF([identification.$A$4]=0;100-[.B61];100))" office:value-type="float" office:value="99">
            <text:p>99</text:p>
          </table:table-cell>
          <table:table-cell table:style-name="ce36" table:formula="of:=IF([identification.$B$4]=1;[.C61];IF([identification.$B$4]=0;100-[.C61];100))" office:value-type="float" office:value="1">
            <text:p>1</text:p>
          </table:table-cell>
          <table:table-cell table:style-name="ce36" table:formula="of:=IF([identification.$C$4]=1;[.D61];IF([identification.$C$4]=0;100-[.D61];100))" office:value-type="float" office:value="69">
            <text:p>69</text:p>
          </table:table-cell>
          <table:table-cell table:style-name="ce36" table:formula="of:=IF([identification.$D$4]=1;[.E61];IF([identification.$D$4]=0;100-[.E61];100))" office:value-type="float" office:value="1">
            <text:p>1</text:p>
          </table:table-cell>
          <table:table-cell table:style-name="ce36" table:formula="of:=IF([identification.$E$4]=1;[.F61];IF([identification.$E$4]=0;100-[.F61];100))" office:value-type="float" office:value="99">
            <text:p>99</text:p>
          </table:table-cell>
          <table:table-cell table:style-name="ce36" table:formula="of:=IF([identification.$F$4]=1;[.G61];IF([identification.$F$4]=0;100-[.G61];100))" office:value-type="float" office:value="99">
            <text:p>99</text:p>
          </table:table-cell>
          <table:table-cell table:style-name="ce36" table:formula="of:=IF([identification.$G$4]=1;[.H61];IF([identification.$G$4]=0;100-[.H61];100))" office:value-type="float" office:value="1">
            <text:p>1</text:p>
          </table:table-cell>
          <table:table-cell table:style-name="ce36" table:formula="of:=IF([identification.$H$4]=1;[.I61];IF([identification.$H$4]=0;100-[.I61];100))" office:value-type="float" office:value="97">
            <text:p>97</text:p>
          </table:table-cell>
          <table:table-cell table:style-name="ce36" table:formula="of:=IF([identification.$I$4]=1;[.J61];IF([identification.$I$4]=0;100-[.J61];100))" office:value-type="float" office:value="10">
            <text:p>10</text:p>
          </table:table-cell>
          <table:table-cell table:style-name="ce36" table:formula="of:=IF([identification.$J$4]=1;[.K61];IF([identification.$J$4]=0;100-[.K61];100))" office:value-type="float" office:value="33">
            <text:p>33</text:p>
          </table:table-cell>
          <table:table-cell table:style-name="ce36" table:formula="of:=IF([identification.$K$4]=1;[.L61];IF([identification.$K$4]=0;100-[.L61];100))" office:value-type="float" office:value="32">
            <text:p>32</text:p>
          </table:table-cell>
          <table:table-cell table:style-name="ce36" table:formula="of:=IF([identification.$L$4]=1;[.M61];IF([identification.$L$4]=0;100-[.M61];100))" office:value-type="float" office:value="1">
            <text:p>1</text:p>
          </table:table-cell>
          <table:table-cell table:style-name="ce36" table:formula="of:=IF([identification.$M$4]=1;[.N61];IF([identification.$M$4]=0;100-[.N61];100))" office:value-type="float" office:value="24">
            <text:p>24</text:p>
          </table:table-cell>
          <table:table-cell table:style-name="ce36" table:formula="of:=IF([identification.$N$4]=1;[.O61];IF([identification.$N$4]=0;100-[.O61];100))" office:value-type="float" office:value="99">
            <text:p>99</text:p>
          </table:table-cell>
          <table:table-cell table:style-name="ce36" table:formula="of:=IF([identification.$O$4]=1;[.P61];IF([identification.$O$4]=0;100-[.P61];100))" office:value-type="float" office:value="41">
            <text:p>41</text:p>
          </table:table-cell>
          <table:table-cell table:style-name="ce36" table:formula="of:=IF([identification.$P$4]=1;[.Q61];IF([identification.$P$4]=0;100-[.Q61];100))" office:value-type="float" office:value="1">
            <text:p>1</text:p>
          </table:table-cell>
          <table:table-cell table:style-name="ce36" table:formula="of:=IF([identification.$Q$4]=1;[.R61];IF([identification.$Q$4]=0;100-[.R61];100))" office:value-type="float" office:value="1">
            <text:p>1</text:p>
          </table:table-cell>
          <table:table-cell table:style-name="ce36" table:formula="of:=IF([identification.$R$4]=1;[.S61];IF([identification.$R$4]=0;100-[.S61];100))" office:value-type="float" office:value="94">
            <text:p>94</text:p>
          </table:table-cell>
          <table:table-cell table:style-name="ce36" table:formula="of:=IF([identification.$S$4]=1;[.T61];IF([identification.$S$4]=0;100-[.T61];100))" office:value-type="float" office:value="1">
            <text:p>1</text:p>
          </table:table-cell>
          <table:table-cell table:style-name="ce36" table:formula="of:=IF([identification.$T$4]=1;[.U61];IF([identification.$T$4]=0;100-[.U61];100))" office:value-type="float" office:value="99">
            <text:p>99</text:p>
          </table:table-cell>
          <table:table-cell table:style-name="ce36" table:formula="of:=IF([identification.$U$4]=1;[.V61];IF([identification.$U$4]=0;100-[.V61];100))" office:value-type="float" office:value="99">
            <text:p>99</text:p>
          </table:table-cell>
          <table:table-cell table:style-name="ce38" table:formula="of:=PRODUCT([.B126:.V126])/(100^21)" office:value-type="float" office:value="6.15486969385699E-018">
            <text:p>6,15E-18</text:p>
          </table:table-cell>
          <table:table-cell table:style-name="ce39" table:formula="of:=[.W126]/[.$W$129]" office:value-type="float" office:value="1.89634248611259E-017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62]" office:value-type="string" office:string-value="Rhizobium radiobacter">
            <text:p>Rhizobium radiobacter</text:p>
          </table:table-cell>
          <table:table-cell table:style-name="ce36" table:formula="of:=IF([identification.$A$4]=1;[.B62];IF([identification.$A$4]=0;100-[.B62];100))" office:value-type="float" office:value="98">
            <text:p>98</text:p>
          </table:table-cell>
          <table:table-cell table:style-name="ce36" table:formula="of:=IF([identification.$B$4]=1;[.C62];IF([identification.$B$4]=0;100-[.C62];100))" office:value-type="float" office:value="99">
            <text:p>99</text:p>
          </table:table-cell>
          <table:table-cell table:style-name="ce36" table:formula="of:=IF([identification.$C$4]=1;[.D62];IF([identification.$C$4]=0;100-[.D62];100))" office:value-type="float" office:value="99">
            <text:p>99</text:p>
          </table:table-cell>
          <table:table-cell table:style-name="ce36" table:formula="of:=IF([identification.$D$4]=1;[.E62];IF([identification.$D$4]=0;100-[.E62];100))" office:value-type="float" office:value="1">
            <text:p>1</text:p>
          </table:table-cell>
          <table:table-cell table:style-name="ce36" table:formula="of:=IF([identification.$E$4]=1;[.F62];IF([identification.$E$4]=0;100-[.F62];100))" office:value-type="float" office:value="35">
            <text:p>35</text:p>
          </table:table-cell>
          <table:table-cell table:style-name="ce36" table:formula="of:=IF([identification.$F$4]=1;[.G62];IF([identification.$F$4]=0;100-[.G62];100))" office:value-type="float" office:value="1">
            <text:p>1</text:p>
          </table:table-cell>
          <table:table-cell table:style-name="ce36" table:formula="of:=IF([identification.$G$4]=1;[.H62];IF([identification.$G$4]=0;100-[.H62];100))" office:value-type="float" office:value="1">
            <text:p>1</text:p>
          </table:table-cell>
          <table:table-cell table:style-name="ce36" table:formula="of:=IF([identification.$H$4]=1;[.I62];IF([identification.$H$4]=0;100-[.I62];100))" office:value-type="float" office:value="1">
            <text:p>1</text:p>
          </table:table-cell>
          <table:table-cell table:style-name="ce36" table:formula="of:=IF([identification.$I$4]=1;[.J62];IF([identification.$I$4]=0;100-[.J62];100))" office:value-type="float" office:value="99">
            <text:p>99</text:p>
          </table:table-cell>
          <table:table-cell table:style-name="ce36" table:formula="of:=IF([identification.$J$4]=1;[.K62];IF([identification.$J$4]=0;100-[.K62];100))" office:value-type="float" office:value="1">
            <text:p>1</text:p>
          </table:table-cell>
          <table:table-cell table:style-name="ce36" table:formula="of:=IF([identification.$K$4]=1;[.L62];IF([identification.$K$4]=0;100-[.L62];100))" office:value-type="float" office:value="1">
            <text:p>1</text:p>
          </table:table-cell>
          <table:table-cell table:style-name="ce36" table:formula="of:=IF([identification.$L$4]=1;[.M62];IF([identification.$L$4]=0;100-[.M62];100))" office:value-type="float" office:value="99">
            <text:p>99</text:p>
          </table:table-cell>
          <table:table-cell table:style-name="ce36" table:formula="of:=IF([identification.$M$4]=1;[.N62];IF([identification.$M$4]=0;100-[.N62];100))" office:value-type="float" office:value="99">
            <text:p>99</text:p>
          </table:table-cell>
          <table:table-cell table:style-name="ce36" table:formula="of:=IF([identification.$N$4]=1;[.O62];IF([identification.$N$4]=0;100-[.O62];100))" office:value-type="float" office:value="1">
            <text:p>1</text:p>
          </table:table-cell>
          <table:table-cell table:style-name="ce36" table:formula="of:=IF([identification.$O$4]=1;[.P62];IF([identification.$O$4]=0;100-[.P62];100))" office:value-type="float" office:value="90">
            <text:p>90</text:p>
          </table:table-cell>
          <table:table-cell table:style-name="ce36" table:formula="of:=IF([identification.$P$4]=1;[.Q62];IF([identification.$P$4]=0;100-[.Q62];100))" office:value-type="float" office:value="2">
            <text:p>2</text:p>
          </table:table-cell>
          <table:table-cell table:style-name="ce36" table:formula="of:=IF([identification.$Q$4]=1;[.R62];IF([identification.$Q$4]=0;100-[.R62];100))" office:value-type="float" office:value="1">
            <text:p>1</text:p>
          </table:table-cell>
          <table:table-cell table:style-name="ce36" table:formula="of:=IF([identification.$R$4]=1;[.S62];IF([identification.$R$4]=0;100-[.S62];100))" office:value-type="float" office:value="99">
            <text:p>99</text:p>
          </table:table-cell>
          <table:table-cell table:style-name="ce36" table:formula="of:=IF([identification.$S$4]=1;[.T62];IF([identification.$S$4]=0;100-[.T62];100))" office:value-type="float" office:value="1">
            <text:p>1</text:p>
          </table:table-cell>
          <table:table-cell table:style-name="ce36" table:formula="of:=IF([identification.$T$4]=1;[.U62];IF([identification.$T$4]=0;100-[.U62];100))" office:value-type="float" office:value="99">
            <text:p>99</text:p>
          </table:table-cell>
          <table:table-cell table:style-name="ce36" table:formula="of:=IF([identification.$U$4]=1;[.V62];IF([identification.$U$4]=0;100-[.V62];100))" office:value-type="float" office:value="99">
            <text:p>99</text:p>
          </table:table-cell>
          <table:table-cell table:style-name="ce38" table:formula="of:=PRODUCT([.B127:.V127])/(100^21)" office:value-type="float" office:value="5.69702574339798E-021">
            <text:p>5,70E-21</text:p>
          </table:table-cell>
          <table:table-cell table:style-name="ce39" table:formula="of:=[.W127]/[.$W$129]" office:value-type="float" office:value="1.75527874659401E-020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2" table:formula="of:=[$'tableaux-proba'.$A$63]" office:value-type="string" office:string-value="Weeksella virosa/ Empedobacter brevis">
            <text:p>Weeksella virosa/ Empedobacter brevis</text:p>
          </table:table-cell>
          <table:table-cell table:style-name="ce36" table:formula="of:=IF([identification.$A$4]=1;[.B63];IF([identification.$A$4]=0;100-[.B63];100))" office:value-type="float" office:value="12">
            <text:p>12</text:p>
          </table:table-cell>
          <table:table-cell table:style-name="ce36" table:formula="of:=IF([identification.$B$4]=1;[.C63];IF([identification.$B$4]=0;100-[.C63];100))" office:value-type="float" office:value="95">
            <text:p>95</text:p>
          </table:table-cell>
          <table:table-cell table:style-name="ce36" table:formula="of:=IF([identification.$C$4]=1;[.D63];IF([identification.$C$4]=0;100-[.D63];100))" office:value-type="float" office:value="99">
            <text:p>99</text:p>
          </table:table-cell>
          <table:table-cell table:style-name="ce36" table:formula="of:=IF([identification.$D$4]=1;[.E63];IF([identification.$D$4]=0;100-[.E63];100))" office:value-type="float" office:value="1">
            <text:p>1</text:p>
          </table:table-cell>
          <table:table-cell table:style-name="ce36" table:formula="of:=IF([identification.$E$4]=1;[.F63];IF([identification.$E$4]=0;100-[.F63];100))" office:value-type="float" office:value="99">
            <text:p>99</text:p>
          </table:table-cell>
          <table:table-cell table:style-name="ce36" table:formula="of:=IF([identification.$F$4]=1;[.G63];IF([identification.$F$4]=0;100-[.G63];100))" office:value-type="float" office:value="99">
            <text:p>99</text:p>
          </table:table-cell>
          <table:table-cell table:style-name="ce36" table:formula="of:=IF([identification.$G$4]=1;[.H63];IF([identification.$G$4]=0;100-[.H63];100))" office:value-type="float" office:value="99">
            <text:p>99</text:p>
          </table:table-cell>
          <table:table-cell table:style-name="ce36" table:formula="of:=IF([identification.$H$4]=1;[.I63];IF([identification.$H$4]=0;100-[.I63];100))" office:value-type="float" office:value="99">
            <text:p>99</text:p>
          </table:table-cell>
          <table:table-cell table:style-name="ce36" table:formula="of:=IF([identification.$I$4]=1;[.J63];IF([identification.$I$4]=0;100-[.J63];100))" office:value-type="float" office:value="1">
            <text:p>1</text:p>
          </table:table-cell>
          <table:table-cell table:style-name="ce36" table:formula="of:=IF([identification.$J$4]=1;[.K63];IF([identification.$J$4]=0;100-[.K63];100))" office:value-type="float" office:value="99">
            <text:p>99</text:p>
          </table:table-cell>
          <table:table-cell table:style-name="ce36" table:formula="of:=IF([identification.$K$4]=1;[.L63];IF([identification.$K$4]=0;100-[.L63];100))" office:value-type="float" office:value="99">
            <text:p>99</text:p>
          </table:table-cell>
          <table:table-cell table:style-name="ce36" table:formula="of:=IF([identification.$L$4]=1;[.M63];IF([identification.$L$4]=0;100-[.M63];100))" office:value-type="float" office:value="1">
            <text:p>1</text:p>
          </table:table-cell>
          <table:table-cell table:style-name="ce36" table:formula="of:=IF([identification.$M$4]=1;[.N63];IF([identification.$M$4]=0;100-[.N63];100))" office:value-type="float" office:value="1">
            <text:p>1</text:p>
          </table:table-cell>
          <table:table-cell table:style-name="ce36" table:formula="of:=IF([identification.$N$4]=1;[.O63];IF([identification.$N$4]=0;100-[.O63];100))" office:value-type="float" office:value="99">
            <text:p>99</text:p>
          </table:table-cell>
          <table:table-cell table:style-name="ce36" table:formula="of:=IF([identification.$O$4]=1;[.P63];IF([identification.$O$4]=0;100-[.P63];100))" office:value-type="float" office:value="1">
            <text:p>1</text:p>
          </table:table-cell>
          <table:table-cell table:style-name="ce36" table:formula="of:=IF([identification.$P$4]=1;[.Q63];IF([identification.$P$4]=0;100-[.Q63];100))" office:value-type="float" office:value="1">
            <text:p>1</text:p>
          </table:table-cell>
          <table:table-cell table:style-name="ce36" table:formula="of:=IF([identification.$Q$4]=1;[.R63];IF([identification.$Q$4]=0;100-[.R63];100))" office:value-type="float" office:value="1">
            <text:p>1</text:p>
          </table:table-cell>
          <table:table-cell table:style-name="ce36" table:formula="of:=IF([identification.$R$4]=1;[.S63];IF([identification.$R$4]=0;100-[.S63];100))" office:value-type="float" office:value="3">
            <text:p>3</text:p>
          </table:table-cell>
          <table:table-cell table:style-name="ce36" table:formula="of:=IF([identification.$S$4]=1;[.T63];IF([identification.$S$4]=0;100-[.T63];100))" office:value-type="float" office:value="1">
            <text:p>1</text:p>
          </table:table-cell>
          <table:table-cell table:style-name="ce36" table:formula="of:=IF([identification.$T$4]=1;[.U63];IF([identification.$T$4]=0;100-[.U63];100))" office:value-type="float" office:value="99">
            <text:p>99</text:p>
          </table:table-cell>
          <table:table-cell table:style-name="ce36" table:formula="of:=IF([identification.$U$4]=1;[.V63];IF([identification.$U$4]=0;100-[.V63];100))" office:value-type="float" office:value="98">
            <text:p>98</text:p>
          </table:table-cell>
          <table:table-cell table:style-name="ce38" table:formula="of:=PRODUCT([.B128:.V128])/(100^21)" office:value-type="float" office:value="3.06174440666617E-019">
            <text:p>3,06E-19</text:p>
          </table:table-cell>
          <table:table-cell table:style-name="ce39" table:formula="of:=[.W128]/[.$W$129]" office:value-type="float" office:value="9.43336949240953E-019">
            <text:p>0,00000000</text:p>
          </table:table-cell>
          <table:table-cell table:style-name="ce35" table:number-columns-repeated="7"/>
          <table:table-cell table:number-columns-repeated="993"/>
        </table:table-row>
        <table:table-row table:style-name="ro3">
          <table:table-cell table:style-name="ce33"/>
          <table:table-cell table:style-name="ce37" table:number-columns-repeated="20"/>
          <table:table-cell table:style-name="ce37" office:value-type="string">
            <text:p>Somme</text:p>
          </table:table-cell>
          <table:table-cell table:style-name="ce38" table:formula="of:=SUM([.W66:.W128])" office:value-type="float" office:value="0.3245653007793">
            <text:p>3,25E-01</text:p>
          </table:table-cell>
          <table:table-cell table:style-name="ce35" table:number-columns-repeated="8"/>
          <table:table-cell table:number-columns-repeated="993"/>
        </table:table-row>
        <table:table-row table:style-name="ro3">
          <table:table-cell table:style-name="ce33"/>
          <table:table-cell table:style-name="ce37" table:number-columns-repeated="22"/>
          <table:table-cell table:style-name="ce35" table:number-columns-repeated="8"/>
          <table:table-cell table:number-columns-repeated="993"/>
        </table:table-row>
        <table:table-row table:style-name="ro6" table:number-rows-repeated="32">
          <table:table-cell table:style-name="ce33"/>
          <table:table-cell table:style-name="ce37" table:number-columns-repeated="22"/>
          <table:table-cell table:style-name="ce35" table:number-columns-repeated="8"/>
          <table:table-cell table:number-columns-repeated="993"/>
        </table:table-row>
        <table:table-row table:style-name="ro6" table:number-rows-repeated="58">
          <table:table-cell table:style-name="ce34"/>
          <table:table-cell table:style-name="ce35" table:number-columns-repeated="30"/>
          <table:table-cell table:number-columns-repeated="993"/>
        </table:table-row>
        <table:table-row table:style-name="ro6" table:number-rows-repeated="65231">
          <table:table-cell table:style-name="ce35" table:number-columns-repeated="31"/>
          <table:table-cell table:number-columns-repeated="993"/>
        </table:table-row>
        <table:table-row table:style-name="ro1" table:number-rows-repeated="9831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api20nev7" table:style-name="ta1" table:protected="true" table:print="false">
        <table:table-protection table:select-unprotected-cells="true"/>
        <table:table-column table:style-name="co9" table:default-cell-style-name="ce26"/>
        <table:table-column table:style-name="co10" table:number-columns-repeated="21" table:default-cell-style-name="Default"/>
        <table:table-row table:style-name="ro3">
          <table:table-cell office:value-type="string">
            <text:p>Achromobacter (Alcaligenes) denitrificans</text:p>
          </table:table-cell>
          <table:table-cell table:style-name="ce26" office:value-type="float" office:value="93">
            <text:p>9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Achromobacter (Alcaligenes) xylosoxydans</text:p>
          </table:table-cell>
          <table:table-cell table:style-name="ce26" office:value-type="float" office:value="81">
            <text:p>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Acinetobacter baumannii/ calcoaceticus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70">
            <text:p>70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string">
            <text:p>Acinetobacter haemolyticu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string">
            <text:p>Acinetobacter junii/ johnsonii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70">
            <text:p>70</text:p>
          </table:table-cell>
          <table:table-cell table:number-columns-repeated="2" table:style-name="ce26" office:value-type="float" office:value="0">
            <text:p>0</text:p>
          </table:table-cell>
        </table:table-row>
        <table:table-row table:style-name="ro3">
          <table:table-cell office:value-type="string">
            <text:p>Acinetobacter lwoffii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string">
            <text:p>Acinetobacter radioresistens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string">
            <text:p>Aeromonas hydrophilae/ caviae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78">
            <text:p>78</text:p>
          </table:table-cell>
          <table:table-cell table:number-columns-repeated="3" table:style-name="ce26" office:value-type="float" office:value="99">
            <text:p>9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Aeromonas salmonicida ssp masoucida/ achromogenes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Aeromonas salmonicida ssp salmonicida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84">
            <text:p>84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Aeromonas sobria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2">
            <text:p>12</text:p>
          </table:table-cell>
          <table:table-cell table:number-columns-repeated="3" table:style-name="ce26" office:value-type="float" office:value="99">
            <text:p>99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Agrobacterium radiobacter</text:p>
          </table:table-cell>
          <table:table-cell table:style-name="ce26" office:value-type="float" office:value="98">
            <text:p>9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number-columns-repeated="4" table:style-name="ce26" office:value-type="float" office:value="100">
            <text:p>100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Alcaligenes faecalis 1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97">
            <text:p>97</text:p>
          </table:table-cell>
          <table:table-cell table:style-name="ce26" office:value-type="float" office:value="98">
            <text:p>98</text:p>
          </table:table-cell>
        </table:table-row>
        <table:table-row table:style-name="ro3">
          <table:table-cell office:value-type="string">
            <text:p>Alcaligenes faecalis 2</text:p>
          </table:table-cell>
          <table:table-cell table:style-name="ce26" office:value-type="float" office:value="78">
            <text:p>78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Bergeylla zoohelcum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4">
            <text:p>7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Bordetella avium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number-columns-repeated="3" table:style-name="ce26" office:value-type="float" office:value="100">
            <text:p>100</text:p>
          </table:table-cell>
          <table:table-cell table:style-name="ce26" office:value-type="float" office:value="95">
            <text:p>95</text:p>
          </table:table-cell>
        </table:table-row>
        <table:table-row table:style-name="ro3">
          <table:table-cell office:value-type="string">
            <text:p>Bordetella bronchiseptica</text:p>
          </table:table-cell>
          <table:table-cell table:style-name="ce26" office:value-type="float" office:value="76">
            <text:p>7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Brevundimonas diminuta/ Oligella urethrali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Brevundimonas vesicularis</text:p>
          </table:table-cell>
          <table:table-cell table:style-name="ce26" office:value-type="float" office:value="16">
            <text:p>16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2">
            <text:p>7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2">
            <text:p>7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0">
            <text:p>4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</table:table-row>
        <table:table-row table:style-name="ro3">
          <table:table-cell office:value-type="string">
            <text:p>Burkholderia cepacia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91">
            <text:p>91</text:p>
          </table:table-cell>
        </table:table-row>
        <table:table-row table:style-name="ro3">
          <table:table-cell office:value-type="string">
            <text:p>Burkholderia pseudomallei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Wautersia paucula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89">
            <text:p>8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8">
            <text:p>98</text:p>
          </table:table-cell>
        </table:table-row>
        <table:table-row table:style-name="ro3">
          <table:table-cell office:value-type="string">
            <text:p>Chromobacterium violaceum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7">
            <text:p>97</text:p>
          </table:table-cell>
        </table:table-row>
        <table:table-row table:style-name="ro3">
          <table:table-cell office:value-type="string">
            <text:p>Chryseobacterium indologenes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Chryseobacterium meningosepticum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61">
            <text:p>6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Comamonas testosteroni/Ps. alcaligenes</text:p>
          </table:table-cell>
          <table:table-cell table:style-name="ce26" office:value-type="float" office:value="75">
            <text:p>7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8">
            <text:p>98</text:p>
          </table:table-cell>
        </table:table-row>
        <table:table-row table:style-name="ro3">
          <table:table-cell office:value-type="string">
            <text:p>Delftia acidovorans</text:p>
          </table:table-cell>
          <table:table-cell table:style-name="ce26" office:value-type="float" office:value="96">
            <text:p>96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6">
            <text:p>7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Mannheimia haemolytica / Pasteurella trehalosi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5">
            <text:p>85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5">
            <text:p>85</text:p>
          </table:table-cell>
        </table:table-row>
        <table:table-row table:style-name="ro3">
          <table:table-cell office:value-type="string">
            <text:p>Methylobacterium mesophilicum</text:p>
          </table:table-cell>
          <table:table-cell table:style-name="ce26" office:value-type="float" office:value="21">
            <text:p>2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76">
            <text:p>7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Moraxella lacunata</text:p>
          </table:table-cell>
          <table:table-cell table:style-name="ce26" office:value-type="float" office:value="90">
            <text:p>9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Moraxella spp</text:p>
          </table:table-cell>
          <table:table-cell table:style-name="ce26" office:value-type="float" office:value="34">
            <text:p>34</text:p>
          </table:table-cell>
          <table:table-cell table:number-columns-repeated="5"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Myroides spp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Ochrobactrum anthropi</text:p>
          </table:table-cell>
          <table:table-cell table:style-name="ce26" office:value-type="float" office:value="80">
            <text:p>8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76">
            <text:p>76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Oligella ureolytica</text:p>
          </table:table-cell>
          <table:table-cell table:style-name="ce26" office:value-type="float" office:value="71">
            <text:p>7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95">
            <text:p>9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6">
            <text:p>96</text:p>
          </table:table-cell>
        </table:table-row>
        <table:table-row table:style-name="ro3">
          <table:table-cell office:value-type="string">
            <text:p>Pasteurella aerogenes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7">
            <text:p>9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5">
            <text:p>9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7">
            <text:p>77</text:p>
          </table:table-cell>
        </table:table-row>
        <table:table-row table:style-name="ro3">
          <table:table-cell office:value-type="string">
            <text:p>Pasteurella multocida</text:p>
          </table:table-cell>
          <table:table-cell table:number-columns-repeated="2" table:style-name="ce26" office:value-type="float" office:value="96">
            <text:p>96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6">
            <text:p>86</text:p>
          </table:table-cell>
        </table:table-row>
        <table:table-row table:style-name="ro3">
          <table:table-cell office:value-type="string">
            <text:p>Pasteurella pneumotropica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5">
            <text:p>8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4">
            <text:p>84</text:p>
          </table:table-cell>
        </table:table-row>
        <table:table-row table:style-name="ro3">
          <table:table-cell office:value-type="string">
            <text:p>Pasteurella spp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9">
            <text:p>19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7">
            <text:p>87</text:p>
          </table:table-cell>
        </table:table-row>
        <table:table-row table:style-name="ro3">
          <table:table-cell office:value-type="string">
            <text:p>Photobacterium damsella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3">
            <text:p>6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Plesiomonas shigelloides</text:p>
          </table:table-cell>
          <table:table-cell table:number-columns-repeated="2" table:style-name="ce26" office:value-type="float" office:value="99">
            <text:p>99</text:p>
          </table:table-cell>
          <table:table-cell table:number-columns-repeated="2" table:style-name="ce26" office:value-type="float" office:value="98">
            <text:p>9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Pseudomonas aeruginosa</text:p>
          </table:table-cell>
          <table:table-cell table:style-name="ce26" office:value-type="float" office:value="96">
            <text:p>9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8">
            <text:p>98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8">
            <text:p>98</text:p>
          </table:table-cell>
        </table:table-row>
        <table:table-row table:style-name="ro3">
          <table:table-cell office:value-type="string">
            <text:p>Pseudomonas fluorescens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Pseudomonas luteola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8">
            <text:p>98</text:p>
          </table:table-cell>
          <table:table-cell table:number-columns-repeated="3" table:style-name="ce26" office:value-type="float" office:value="99">
            <text:p>9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4">
            <text:p>9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</table:table-row>
        <table:table-row table:style-name="ro3">
          <table:table-cell office:value-type="string">
            <text:p>Pseudomonas mendocina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Pseudomonas oryzihabitans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string">
            <text:p>Pseudomonas putida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Pseudomonas stutzeri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5">
            <text:p>75</text:p>
          </table:table-cell>
          <table:table-cell table:number-columns-repeated="2" table:style-name="ce26" office:value-type="float" office:value="87">
            <text:p>8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Psychrobacter phenylpyruvicus</text:p>
          </table:table-cell>
          <table:table-cell table:style-name="ce26" office:value-type="float" office:value="60">
            <text:p>6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95">
            <text:p>9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Ralstonia pickettii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Shewanella putrefaciens group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Sphingobacterium multivorum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99">
            <text:p>9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Sphingobacterium spiritivorum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00">
            <text:p>100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Sphingomonas paucimobilis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3">
            <text:p>73</text:p>
          </table:table-cell>
        </table:table-row>
        <table:table-row table:style-name="ro3">
          <table:table-cell office:value-type="string">
            <text:p>Stenotrophomonas maltophilia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</table:table-row>
        <table:table-row table:style-name="ro3">
          <table:table-cell office:value-type="string">
            <text:p>Vibrio alginolyticus</text:p>
          </table:table-cell>
          <table:table-cell table:style-name="ce26" office:value-type="float" office:value="98">
            <text:p>98</text:p>
          </table:table-cell>
          <table:table-cell table:number-columns-repeated="2" table:style-name="ce26" office:value-type="float" office:value="93">
            <text:p>9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Vibrio cholerae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9">
            <text:p>9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Vibrio hollisae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31">
            <text:p>3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1">
            <text:p>4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Vibrio metschnikovii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64">
            <text:p>6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1">
            <text:p>71</text:p>
          </table:table-cell>
          <table:table-cell table:number-columns-repeated="4" table:style-name="ce26" office:value-type="float" office:value="99">
            <text:p>9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50">
            <text:p>50</text:p>
          </table:table-cell>
          <table:table-cell table:number-columns-repeated="2" table:style-name="ce26" office:value-type="float" office:value="0">
            <text:p>0</text:p>
          </table:table-cell>
        </table:table-row>
        <table:table-row table:style-name="ro3">
          <table:table-cell office:value-type="string">
            <text:p>Vibrio parahaemolyticus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Vibrio vulnificus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95">
            <text:p>9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5">
            <text:p>95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Grimontia hollisae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31">
            <text:p>3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1">
            <text:p>4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</table:table-row>
        <table:table-row table:style-name="ro3">
          <table:table-cell office:value-type="string">
            <text:p>Rhizobium radiobacter</text:p>
          </table:table-cell>
          <table:table-cell table:style-name="ce26" office:value-type="float" office:value="98">
            <text:p>9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  <table:table-cell table:number-columns-repeated="4" table:style-name="ce26" office:value-type="float" office:value="100">
            <text:p>100</text:p>
          </table:table-cell>
          <table:table-cell table:number-columns-repeated="2" table:style-name="ce26" office:value-type="float" office:value="99">
            <text:p>9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9">
            <text:p>99</text:p>
          </table:table-cell>
        </table:table-row>
        <table:table-row table:style-name="ro3">
          <table:table-cell office:value-type="string">
            <text:p>Weeksella virosa/ Empedobacter brevis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</table:table-row>
        <table:table-row table:style-name="ro6" table:number-rows-repeated="2">
          <table:table-cell table:style-name="Default"/>
          <table:table-cell table:number-columns-repeated="21"/>
        </table:table-row>
        <table:table-row table:style-name="ro1" table:number-rows-repeated="63">
          <table:table-cell table:number-columns-repeated="22"/>
        </table:table-row>
        <table:table-row table:style-name="ro1" table:number-rows-repeated="17">
          <table:table-cell table:style-name="Default"/>
          <table:table-cell table:number-columns-repeated="21"/>
        </table:table-row>
        <table:table-row table:style-name="ro1">
          <table:table-cell table:style-name="Default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Narrow" svg:font-family="'Arial Narrow'"/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/>
    </number:date-style>
    <number:date-style style:name="N17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72">
      <number:number number:decimal-places="8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6">
      <number:number number:decimal-places="3" number:min-integer-digits="1"/>
    </number:number-style>
    <number:number-style style:name="N177">
      <number:number number:decimal-places="1" number:min-integer-digits="1"/>
    </number:number-style>
    <number:number-style style:name="N178">
      <number:number number:decimal-places="7" number:min-integer-digits="1"/>
    </number:number-style>
    <number:number-style style:name="N179">
      <number:scientific-number number:decimal-places="5" number:min-integer-digits="1" number:min-exponent-digits="2"/>
    </number:number-style>
    <number:number-style style:name="N180P0" style:volatile="true">
      <number:scientific-number number:decimal-places="5" number:min-integer-digits="1" number:min-exponent-digits="2"/>
    </number:number-style>
    <number:number-style style:name="N180">
      <number:text>_</number:text>
      <style:map style:condition="value()&gt;=0" style:apply-style-name="N180P0"/>
    </number:number-style>
    <number:number-style style:name="N181">
      <number:scientific-number number:decimal-places="6" number:min-integer-digits="1" number:min-exponent-digits="2"/>
    </number:number-style>
    <number:number-style style:name="N182P0" style:volatile="true">
      <number:scientific-number number:decimal-places="6" number:min-integer-digits="1" number:min-exponent-digits="2"/>
    </number:number-style>
    <number:number-style style:name="N182">
      <number:text>_</number:text>
      <style:map style:condition="value()&gt;=0" style:apply-style-name="N182P0"/>
    </number:number-style>
    <number:number-style style:name="N183">
      <number:scientific-number number:decimal-places="4" number:min-integer-digits="1" number:min-exponent-digits="2"/>
    </number:number-style>
    <number:number-style style:name="N184P0" style:volatile="true">
      <number:scientific-number number:decimal-places="4" number:min-integer-digits="1" number:min-exponent-digits="2"/>
    </number:number-style>
    <number:number-style style:name="N184">
      <number:text>_</number:text>
      <style:map style:condition="value()&gt;=0" style:apply-style-name="N184P0"/>
    </number:number-style>
    <number:number-style style:name="N185">
      <number:scientific-number number:decimal-places="3" number:min-integer-digits="1" number:min-exponent-digits="2"/>
    </number:number-style>
    <number:number-style style:name="N186P0" style:volatile="true">
      <number:scientific-number number:decimal-places="3" number:min-integer-digits="1" number:min-exponent-digits="2"/>
    </number:number-style>
    <number:number-style style:name="N186">
      <number:text>_</number:text>
      <style:map style:condition="value()&gt;=0" style:apply-style-name="N186P0"/>
    </number:number-style>
    <number:number-style style:name="N187P0" style:volatile="true">
      <number:scientific-number number:decimal-places="2" number:min-integer-digits="1" number:min-exponent-digits="2"/>
    </number:number-style>
    <number:number-style style:name="N187">
      <number:text>_</number:text>
      <style:map style:condition="value()&gt;=0" style:apply-style-name="N187P0"/>
    </number:number-style>
    <number:percentage-style style:name="N188">
      <number:number number:decimal-places="1" number:min-integer-digits="1"/>
      <number:text>%</number:text>
    </number:percentage-style>
    <number:number-style style:name="N189">
      <number:scientific-number number:decimal-places="1" number:min-integer-digits="1" number:min-exponent-digits="2"/>
    </number:number-style>
    <number:number-style style:name="N190P0" style:volatile="true">
      <number:scientific-number number:decimal-places="1" number:min-integer-digits="1" number:min-exponent-digits="2"/>
    </number:number-style>
    <number:number-style style:name="N190">
      <number:text>_</number:text>
      <style:map style:condition="value()&gt;=0" style:apply-style-name="N190P0"/>
    </number:number-style>
    <number:number-style style:name="N191P0" style:volatile="true">
      <number:number number:decimal-places="2" number:min-integer-digits="1"/>
    </number:number-style>
    <number:number-style style:name="N191">
      <style:text-properties fo:color="#ff0000"/>
      <number:number number:decimal-places="2" number:min-integer-digits="1"/>
      <style:map style:condition="value()&gt;=0" style:apply-style-name="N191P0"/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10" number:min-integer-digits="1"/>
    </number:number-style>
    <number:number-style style:name="N195">
      <number:number number:decimal-places="9" number:min-integer-digits="1"/>
    </number:number-style>
    <number:date-style style:name="N196">
      <number:day/>
      <number:text>/</number:text>
      <number:month number:style="long"/>
      <number:text>/</number:text>
      <number:year number:style="long"/>
    </number:date-style>
    <number:number-style style:name="N198P0" style:volatile="true">
      <number:text>Vrai</number:text>
    </number:number-style>
    <number:number-style style:name="N198P1" style:volatile="true">
      <number:text>Vrai</number:text>
    </number:number-style>
    <number:number-style style:name="N198">
      <number:text>Faux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">
      <number:scientific-number number:decimal-places="0" number:min-integer-digits="1" number:min-exponent-digits="2"/>
    </number:number-style>
    <number:date-style style:name="N202">
      <number:day/>
      <number:text>-</number:text>
      <number:month number:textual="true"/>
      <number:text>-</number:text>
      <number:year number:style="long"/>
    </number:date-style>
    <number:number-style style:name="N206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integer-digits="1" number:grouping="true"/>
      <number:text>€ </number:text>
    </number:number-style>
    <number:number-style style:name="N222P1" style:volatile="true">
      <number:text>-</number:text>
      <number:fill-character> </number:fill-character>
      <number:number number:decimal-places="0" number:min-integer-digits="1" number:grouping="true"/>
      <number:text>€ </number:text>
    </number:number-style>
    <number:number-style style:name="N222P2" style:volatile="true">
      <number:text> </number:text>
      <number:fill-character> </number:fill-character>
      <number:text>-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226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226P2" style:volatile="true">
      <number:text> </number:text>
      <number:fill-character> </number:fill-character>
      <number:text>-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integer-digits="1" number:grouping="true"/>
      <number:text>€ </number:text>
    </number:number-style>
    <number:number-style style:name="N230P1" style:volatile="true">
      <number:text>-</number:text>
      <number:fill-character> </number:fill-character>
      <number:number number:decimal-places="2" number:min-integer-digits="1" number:grouping="true"/>
      <number:text>€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integer-digits="0"/>
      <number:text>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234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238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238P2" style:volatile="true">
      <number:text> </number:text>
      <number:fill-character> </number:fill-character>
      <number:text>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242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3" number:min-integer-digits="2"/>
    </number:number-style>
    <number:number-style style:name="N244">
      <number:number number:decimal-places="0" number:min-integer-digits="2"/>
    </number:number-style>
    <number:currency-style style:name="N2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Helv" fo:font-size="12pt" style:font-size-asian="12pt" style:font-name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1_5f_2_20_1" style:display-name="Excel_CondFormat_1_1_2 1" style:family="table-cell" style:parent-style-name="Default">
      <style:table-cell-properties fo:background-color="#ff99cc"/>
    </style:style>
    <style:style style:name="Excel_5f_CondFormat_5f_1_5f_2_5f_1_20_1" style:display-name="Excel_CondFormat_1_2_1 1" style:family="table-cell" style:parent-style-name="Default"/>
    <style:style style:name="Excel_5f_CondFormat_5f_1_5f_3_5f_1_20_1" style:display-name="Excel_CondFormat_1_3_1 1" style:family="table-cell" style:parent-style-name="Default">
      <style:table-cell-properties fo:background-color="#ff99cc"/>
    </style:style>
    <style:style style:name="Excel_5f_CondFormat_5f_1_5f_3_5f_2_20_1" style:display-name="Excel_CondFormat_1_3_2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style:use-window-font-color="true"/>
    </style:style>
    <style:style style:name="Excel_5f_CondFormat_5f_1_5f_4_5f_2_20_1" style:display-name="Excel_CondFormat_1_4_2 1" style:family="table-cell" style:parent-style-name="Default">
      <style:table-cell-properties fo:background-color="#bfbfbf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style:use-window-font-color="true"/>
    </style:style>
    <style:style style:name="Excel_5f_CondFormat_5f_1_5f_5_5f_2_20_1" style:display-name="Excel_CondFormat_1_5_2 1" style:family="table-cell" style:parent-style-name="Default">
      <style:table-cell-properties fo:background-color="#800080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style:use-window-font-color="true"/>
    </style:style>
    <style:style style:name="Excel_5f_CondFormat_5f_1_5f_6_5f_2_20_1" style:display-name="Excel_CondFormat_1_6_2 1" style:family="table-cell" style:parent-style-name="Default">
      <style:table-cell-properties fo:background-color="#f20884"/>
    </style:style>
    <style:style style:name="Excel_5f_CondFormat_5f_1_5f_7_5f_1_20_1" style:display-name="Excel_CondFormat_1_7_1 1" style:family="table-cell" style:parent-style-name="Default">
      <style:table-cell-properties fo:background-color="#ffcc00"/>
      <style:text-properties style:use-window-font-color="true"/>
    </style:style>
    <style:style style:name="Excel_5f_CondFormat_5f_1_5f_7_5f_2_20_1" style:display-name="Excel_CondFormat_1_7_2 1" style:family="table-cell" style:parent-style-name="Default">
      <style:table-cell-properties fo:background-color="#dd0806"/>
    </style:style>
    <style:style style:name="Excel_5f_CondFormat_5f_1_5f_8_5f_1_20_1" style:display-name="Excel_CondFormat_1_8_1 1" style:family="table-cell" style:parent-style-name="Default">
      <style:table-cell-properties fo:background-color="transparent"/>
    </style:style>
    <style:style style:name="Excel_5f_CondFormat_5f_1_5f_8_5f_2_20_1" style:display-name="Excel_CondFormat_1_8_2 1" style:family="table-cell" style:parent-style-name="Default">
      <style:table-cell-properties fo:background-color="#bfbfbf"/>
    </style:style>
    <style:style style:name="Excel_5f_CondFormat_5f_1_5f_9_5f_1_20_1" style:display-name="Excel_CondFormat_1_9_1 1" style:family="table-cell" style:parent-style-name="Default">
      <style:table-cell-properties fo:background-color="transparent"/>
    </style:style>
    <style:style style:name="Excel_5f_CondFormat_5f_1_5f_9_5f_2_20_1" style:display-name="Excel_CondFormat_1_9_2 1" style:family="table-cell" style:parent-style-name="Default">
      <style:table-cell-properties fo:background-color="#cc99ff"/>
    </style:style>
    <style:style style:name="Excel_5f_CondFormat_5f_1_5f_10_5f_1_20_1" style:display-name="Excel_CondFormat_1_10_1 1" style:family="table-cell" style:parent-style-name="Default">
      <style:table-cell-properties fo:background-color="#3366ff"/>
    </style:style>
    <style:style style:name="Excel_5f_CondFormat_5f_1_5f_10_5f_2_20_1" style:display-name="Excel_CondFormat_1_10_2 1" style:family="table-cell" style:parent-style-name="Default">
      <style:table-cell-properties fo:background-color="#fcf305"/>
    </style:style>
    <style:style style:name="Excel_5f_CondFormat_5f_1_5f_11_5f_1_20_1" style:display-name="Excel_CondFormat_1_11_1 1" style:family="table-cell" style:parent-style-name="Default">
      <style:table-cell-properties fo:background-color="transparent"/>
    </style:style>
    <style:style style:name="Excel_5f_CondFormat_5f_1_5f_11_5f_2_20_1" style:display-name="Excel_CondFormat_1_11_2 1" style:family="table-cell" style:parent-style-name="Default">
      <style:table-cell-properties fo:background-color="#dd0806"/>
    </style:style>
    <style:style style:name="Excel_5f_CondFormat_5f_1_5f_12_5f_1_20_1" style:display-name="Excel_CondFormat_1_12_1 1" style:family="table-cell" style:parent-style-name="Default">
      <style:table-cell-properties fo:background-color="#ff9900"/>
    </style:style>
    <style:style style:name="Excel_5f_CondFormat_5f_1_5f_12_5f_2_20_1" style:display-name="Excel_CondFormat_1_12_2 1" style:family="table-cell" style:parent-style-name="Default">
      <style:table-cell-properties fo:background-color="#f20884"/>
    </style:style>
    <style:style style:name="Excel_5f_CondFormat_5f_1_5f_13_5f_1_20_1" style:display-name="Excel_CondFormat_1_13_1 1" style:family="table-cell" style:parent-style-name="Default">
      <style:table-cell-properties fo:background-color="transparent"/>
    </style:style>
    <style:style style:name="Excel_5f_CondFormat_5f_1_5f_13_5f_2_20_1" style:display-name="Excel_CondFormat_1_13_2 1" style:family="table-cell" style:parent-style-name="Default">
      <style:table-cell-properties fo:background-color="#fcf305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99cc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style:use-window-font-color="true"/>
    </style:style>
    <style:style style:name="Excel_5f_CondFormat_5f_1_5f_4_5f_2" style:display-name="Excel_CondFormat_1_4_2" style:family="table-cell" style:parent-style-name="Default">
      <style:table-cell-properties fo:background-color="#bfbfbf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style:use-window-font-color="true"/>
    </style:style>
    <style:style style:name="Excel_5f_CondFormat_5f_1_5f_5_5f_2" style:display-name="Excel_CondFormat_1_5_2" style:family="table-cell" style:parent-style-name="Default">
      <style:table-cell-properties fo:background-color="#800080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style:use-window-font-color="true"/>
    </style:style>
    <style:style style:name="Excel_5f_CondFormat_5f_1_5f_6_5f_2" style:display-name="Excel_CondFormat_1_6_2" style:family="table-cell" style:parent-style-name="Default">
      <style:table-cell-properties fo:background-color="#f20884"/>
    </style:style>
    <style:style style:name="Excel_5f_CondFormat_5f_1_5f_7_5f_1" style:display-name="Excel_CondFormat_1_7_1" style:family="table-cell" style:parent-style-name="Default">
      <style:table-cell-properties fo:background-color="#ffcc00"/>
      <style:text-properties style:use-window-font-color="true"/>
    </style:style>
    <style:style style:name="Excel_5f_CondFormat_5f_1_5f_7_5f_2" style:display-name="Excel_CondFormat_1_7_2" style:family="table-cell" style:parent-style-name="Default">
      <style:table-cell-properties fo:background-color="#dd0806"/>
    </style:style>
    <style:style style:name="Excel_5f_CondFormat_5f_1_5f_8_5f_1" style:display-name="Excel_CondFormat_1_8_1" style:family="table-cell" style:parent-style-name="Default">
      <style:table-cell-properties fo:background-color="transparent"/>
    </style:style>
    <style:style style:name="Excel_5f_CondFormat_5f_1_5f_8_5f_2" style:display-name="Excel_CondFormat_1_8_2" style:family="table-cell" style:parent-style-name="Default">
      <style:table-cell-properties fo:background-color="#bfbfbf"/>
    </style:style>
    <style:style style:name="Excel_5f_CondFormat_5f_1_5f_9_5f_1" style:display-name="Excel_CondFormat_1_9_1" style:family="table-cell" style:parent-style-name="Default">
      <style:table-cell-properties fo:background-color="transparent"/>
    </style:style>
    <style:style style:name="Excel_5f_CondFormat_5f_1_5f_9_5f_2" style:display-name="Excel_CondFormat_1_9_2" style:family="table-cell" style:parent-style-name="Default">
      <style:table-cell-properties fo:background-color="#cc99ff"/>
    </style:style>
    <style:style style:name="Excel_5f_CondFormat_5f_1_5f_10_5f_1" style:display-name="Excel_CondFormat_1_10_1" style:family="table-cell" style:parent-style-name="Default">
      <style:table-cell-properties fo:background-color="#3366ff"/>
    </style:style>
    <style:style style:name="Excel_5f_CondFormat_5f_1_5f_10_5f_2" style:display-name="Excel_CondFormat_1_10_2" style:family="table-cell" style:parent-style-name="Default">
      <style:table-cell-properties fo:background-color="#fcf305"/>
    </style:style>
    <style:style style:name="Excel_5f_CondFormat_5f_1_5f_11_5f_1" style:display-name="Excel_CondFormat_1_11_1" style:family="table-cell" style:parent-style-name="Default">
      <style:table-cell-properties fo:background-color="transparent"/>
    </style:style>
    <style:style style:name="Excel_5f_CondFormat_5f_1_5f_11_5f_2" style:display-name="Excel_CondFormat_1_11_2" style:family="table-cell" style:parent-style-name="Default">
      <style:table-cell-properties fo:background-color="#dd0806"/>
    </style:style>
    <style:style style:name="Excel_5f_CondFormat_5f_1_5f_12_5f_1" style:display-name="Excel_CondFormat_1_12_1" style:family="table-cell" style:parent-style-name="Default">
      <style:table-cell-properties fo:background-color="#ff9900"/>
    </style:style>
    <style:style style:name="Excel_5f_CondFormat_5f_1_5f_12_5f_2" style:display-name="Excel_CondFormat_1_12_2" style:family="table-cell" style:parent-style-name="Default">
      <style:table-cell-properties fo:background-color="#f20884"/>
    </style:style>
    <style:style style:name="Excel_5f_CondFormat_5f_1_5f_13_5f_1" style:display-name="Excel_CondFormat_1_13_1" style:family="table-cell" style:parent-style-name="Default">
      <style:table-cell-properties fo:background-color="transparent"/>
    </style:style>
    <style:style style:name="Excel_5f_CondFormat_5f_1_5f_13_5f_2" style:display-name="Excel_CondFormat_1_13_2" style:family="table-cell" style:parent-style-name="Default">
      <style:table-cell-properties fo:background-color="#fcf305"/>
    </style:style>
  </office:styles>
  <office:automatic-styles>
    <style:page-layout style:name="Mpm1">
      <style:page-layout-properties fo:margin-top="1.3cm" fo:margin-bottom="1.401cm" fo:margin-left="1.401cm" fo:margin-right="1.3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/00/0000</text:date>, <text:time style:data-style-name="N2" text:time-value="0000-00-00T17:09:06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I20_20_NE_20_v7.0" style:display-name="PageStyle_API20 NE v7.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I20_20_NE_20_v7.0_20_1" style:display-name="PageStyle_API20 NE v7.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6:49:39.38</meta:creation-date>
    <meta:editing-duration>PT56S</meta:editing-duration>
    <meta:editing-cycles>4</meta:editing-cycles>
    <meta:generator>LibreOffice/4.0.1.2$Windows_x86 LibreOffice_project/84102822e3d61eb989ddd325abf1ac077904985</meta:generator>
    <dc:date>2013-10-09T17:49:10.91</dc:date>
    <meta:document-statistic meta:table-count="3" meta:cell-count="4614" meta:object-count="0"/>
  </office:meta>
</office:document-meta>
</file>