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text-properties fo:language="none" fo:country="non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Header">
      <style:paragraph-properties fo:text-align="end" style:justify-single-word="false"/>
      <style:text-properties fo:font-size="8pt" style:font-size-asian="8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font-name="Times New Roman" fo:font-size="10pt" fo:language="none" fo:country="none" style:font-size-asian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text-underline-style="solid" style:text-underline-width="auto" style:text-underline-color="font-color"/>
    </style:style>
    <style:style style:name="T6" style:family="text"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/>
    </style:style>
    <style:style style:name="T7" style:family="text">
      <style:text-properties style:use-window-font-color="true" style:text-position="sub 58%" style:font-name="Arial" fo:font-size="12pt" fo:language="fr" fo:country="FR" style:font-name-asian="Times New Roman" style:font-size-asian="12pt" style:font-name-complex="Times New Roman" style:font-size-complex="10pt"/>
    </style:style>
    <style:style style:name="T8" style:family="text"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/>
    </style:style>
    <style:style style:name="T9" style:family="text">
      <style:text-properties style:use-window-font-color="true" style:font-name="Arial" fo:font-size="10pt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fr1" style:family="graphic" style:parent-style-name="OLE">
      <style:graphic-properties style:vertical-pos="middle" style:vertical-rel="text" draw:ole-draw-aspect="1" draw:visible-area-top="0cm" draw:visible-area-width="6.842cm" draw:visible-area-height="1.023cm"/>
    </style:style>
    <style:style style:name="fr2" style:family="graphic" style:parent-style-name="OLE">
      <style:graphic-properties style:vertical-pos="middle" style:vertical-rel="text" draw:ole-draw-aspect="1" draw:visible-area-top="0cm" draw:visible-area-width="1.164cm" draw:visible-area-height="0.529cm"/>
    </style:style>
    <style:style style:name="gr1" style:family="graphic">
      <style:graphic-properties draw:stroke="solid" svg:stroke-width="0.035cm" svg:stroke-color="#ffffff" draw:fill="solid" draw:fill-color="#ffffff" draw:auto-grow-height="false" draw:auto-grow-width="false" draw:fit-to-size="false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35cm" svg:stroke-color="#ffffff" draw:fill="solid" draw:fill-color="#ffffff" draw:auto-grow-height="false" draw:auto-grow-width="false" draw:fit-to-size="false" fo:padding-top="0.049cm" fo:padding-bottom="0.04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Extrémité_20_de_20_ligne_20_1" draw:marker-start-width="0.388cm" draw:marker-start-center="fals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4" style:family="graphic">
      <style:graphic-properties draw:stroke="solid" svg:stroke-width="0.026cm" svg:stroke-color="#000000" draw:marker-end="Extrémité_20_de_20_ligne_20_1" draw:marker-end-width="0.388cm" draw:marker-end-center="fals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5" style:family="graphic">
      <style:graphic-properties draw:stroke="dash" draw:stroke-dash="Dash_20_1" svg:stroke-width="0.018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6" style:family="graphic">
      <style:graphic-properties draw:stroke="solid" svg:stroke-width="0.035cm" svg:stroke-color="#000000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7" style:family="graphic">
      <style:graphic-properties draw:stroke="solid" svg:stroke-width="0.071cm" svg:stroke-color="#00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8" style:family="graphic">
      <style:graphic-properties draw:stroke="dash" draw:stroke-dash="Dash_20_2" svg:stroke-width="0.018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struction des microorganismes et stérilisations par la vapeur.</text:p>
      <text:p text:style-name="P1">Notions de base</text:p>
      <text:p text:style-name="Standard"/>
      <text:p text:style-name="Standard">La stérilisation à la vapeur est une stérilisation en atmosphère 100% vapeur d’H<text:span text:style-name="T1">2</text:span>O.</text:p>
      <text:p text:style-name="Standard">Ainsi la relation (P,<text:span text:style-name="grec"></text:span>) de l’eau lors de sa vaporisation est applicable (P : pression, <text:span text:style-name="grec"></text:span> : température). Ainsi, classiquement, en autoclave de laboratoire, on stérilise à 121 °C, température pour laquelle P = 103 kPa (au dessus de la pression atmosphérique normale).</text:p>
      <text:p text:style-name="Standard"/>
      <text:p text:style-name="Standard">Pour une stérilisation vapeur, la cinétique de destruction des cellules au sein d’une population souche pure est classiquement une cinétique de premier ordre.</text:p>
      <text:p text:style-name="Standard"/>
      <text:p text:style-name="Standard"><draw:frame draw:style-name="fr1" draw:name="Objet1" text:anchor-type="as-char" svg:width="6.842cm" svg:height="1.023cm" draw:z-index="2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avec [N] concentration en cellules ou en biomasse vivante ; t le temps ; k coefficient <draw:frame draw:style-name="fr2" draw:name="Objet2" text:anchor-type="as-char" svg:width="1.164cm" svg:height="0.529cm" draw:z-index="21"><draw:object-ole xlink:href="./Object 2" xlink:type="simple" xlink:show="embed" xlink:actuate="onLoad"/><draw:image xlink:href="./ObjectReplacements/Object 2" xlink:type="simple" xlink:show="embed" xlink:actuate="onLoad"/></draw:frame>qui dépend de la température <text:span text:style-name="grec"></text:span> et de la nature de la souche. <text:span text:style-name="T3">k s’exprime en temps</text:span><text:span text:style-name="T5"> -1</text:span>. k est une fonction croissante de la température.</text:p>
      <text:p text:style-name="P2"><draw:frame text:anchor-type="paragraph" draw:z-index="0" draw:style-name="gr1" draw:text-style-name="P5" svg:width="0.765cm" svg:height="0.65cm" svg:x="2.568cm" svg:y="3.72cm"><draw:text-box><text:p text:style-name="P5"><text:span text:style-name="T6">q</text:span><text:span text:style-name="T7">1</text:span></text:p></draw:text-box></draw:frame><draw:line text:anchor-type="paragraph" draw:z-index="3" draw:style-name="gr4" draw:text-style-name="P6" svg:x1="0.79cm" svg:y1="5.752cm" svg:x2="7.902cm" svg:y2="5.752cm"><text:p/></draw:line><draw:line text:anchor-type="paragraph" draw:z-index="4" draw:style-name="gr5" draw:text-style-name="P6" svg:x1="1.298cm" svg:y1="1.434cm" svg:x2="6.378cm" svg:y2="3.212cm"><text:p/></draw:line><draw:line text:anchor-type="paragraph" draw:z-index="5" draw:style-name="gr6" draw:text-style-name="P6" svg:x1="1.044cm" svg:y1="1.688cm" svg:x2="3.076cm" svg:y2="4.99cm"><text:p/></draw:line><draw:line text:anchor-type="paragraph" draw:z-index="6" draw:style-name="gr7" draw:text-style-name="P6" svg:x1="1.044cm" svg:y1="1.942cm" svg:x2="2.314cm" svg:y2="4.99cm"><text:p/></draw:line><draw:line text:anchor-type="paragraph" draw:z-index="7" draw:style-name="gr8" draw:text-style-name="P6" svg:x1="1.552cm" svg:y1="1.688cm" svg:x2="5.616cm" svg:y2="4.228cm"><text:p/></draw:line><draw:frame text:anchor-type="paragraph" draw:z-index="10" draw:style-name="gr1" draw:text-style-name="P5" svg:width="0.765cm" svg:height="0.65cm" svg:x="4.346cm" svg:y="1.942cm"><draw:text-box><text:p text:style-name="P5"><text:span text:style-name="T6">q</text:span><text:span text:style-name="T7">1</text:span></text:p></draw:text-box></draw:frame><draw:frame text:anchor-type="paragraph" draw:z-index="12" draw:style-name="gr1" draw:text-style-name="P5" svg:width="5.845cm" svg:height="0.511cm" svg:x="8.156cm" svg:y="5.498cm"><draw:text-box><text:p text:style-name="P5"><text:span text:style-name="T6">Temps t de séjour</text:span></text:p></draw:text-box></draw:frame><draw:frame text:anchor-type="paragraph" draw:z-index="13" draw:style-name="gr1" draw:text-style-name="P5" svg:width="2.035cm" svg:height="1.019cm" svg:x="0.536cm" svg:y="0.439cm"><draw:text-box><text:p text:style-name="P5"><text:span text:style-name="T6">Ln([N])</text:span></text:p><text:p text:style-name="P5"><text:span text:style-name="T6"/></text:p></draw:text-box></draw:frame></text:p>
      <text:p text:style-name="Standard"/>
      <text:p text:style-name="P2"><draw:line text:anchor-type="paragraph" draw:z-index="2" draw:style-name="gr3" draw:text-style-name="P6" svg:x1="0.79cm" svg:y1="0.249cm" svg:x2="0.79cm" svg:y2="4.821cm"><text:p/></draw:line></text:p>
      <text:p text:style-name="Standard"><draw:frame text:anchor-type="paragraph" draw:z-index="14" draw:style-name="gr2" draw:text-style-name="P5" svg:width="6.607cm" svg:height="0.902cm" svg:x="7.648cm" svg:y="0.46cm"><draw:text-box><text:p text:style-name="P5"><text:span text:style-name="T6">Température q</text:span><text:span text:style-name="T7">2</text:span><text:span text:style-name="T6"> &gt; température q</text:span><text:span text:style-name="T7">1</text:span></text:p></draw:text-box></draw:frame></text:p>
      <text:p text:style-name="Standard"/>
      <text:p text:style-name="Standard"/>
      <text:p text:style-name="Standard"><draw:frame text:anchor-type="paragraph" draw:z-index="8" draw:style-name="gr2" draw:text-style-name="P5" svg:width="2.289cm" svg:height="0.87cm" svg:x="6.04cm" svg:y="0.46cm"><draw:text-box><text:p text:style-name="P5"><text:span text:style-name="T8">Spores de </text:span><text:span text:style-name="T9">Bacillus</text:span></text:p></draw:text-box></draw:frame></text:p>
      <text:p text:style-name="Standard"><draw:frame text:anchor-type="paragraph" draw:z-index="11" draw:style-name="gr2" draw:text-style-name="P5" svg:width="0.765cm" svg:height="1.008cm" svg:x="4.6cm" svg:y="0.213cm"><draw:text-box><text:p text:style-name="P5"><text:span text:style-name="T6">q</text:span><text:span text:style-name="T7">2</text:span></text:p></draw:text-box></draw:frame></text:p>
      <text:p text:style-name="Standard"><draw:frame text:anchor-type="paragraph" draw:z-index="1" draw:style-name="gr2" draw:text-style-name="P5" svg:width="0.765cm" svg:height="0.881cm" svg:x="1.298cm" svg:y="0.474cm"><draw:text-box><text:p text:style-name="P5"><text:span text:style-name="T6">q</text:span><text:span text:style-name="T7">2</text:span></text:p></draw:text-box></draw:frame></text:p>
      <text:p text:style-name="Standard"/>
      <text:p text:style-name="Standard"><draw:frame text:anchor-type="paragraph" draw:z-index="9" draw:style-name="gr2" draw:text-style-name="P5" svg:width="2.543cm" svg:height="0.447cm" svg:x="2.716cm" svg:y="0.086cm"><draw:text-box><text:p text:style-name="P5"><text:span text:style-name="T9">E. coli</text:span></text:p></draw:text-box></draw:frame></text:p>
      <text:p text:style-name="Standard"/>
      <text:p text:style-name="Standard"/>
      <text:p text:style-name="Standard">Pour une souche donnée, pour une stérilisation à une température donnée, il est d’usage de qualifier ses caractéristiques de destruction à la température en donnant :</text:p>
      <text:p text:style-name="Standard">- le coefficient de temps k (en temps<text:span text:style-name="T4">-1</text:span>) ;</text:p>
      <text:p text:style-name="Standard">- ou, le coefficient de demi-vie (on montre que 1/2vie = ln(2)/k) ;</text:p>
      <text:p text:style-name="Standard">- ou, le plus souvent, le temps de réduction décimale D (on montre que D = ln(10)/k).</text:p>
      <text:p text:style-name="Standard"/>
      <text:p text:style-name="Standard">En règle générale, D est une fonction exponentielle de la température.</text:p>
      <text:p text:style-name="P2"><draw:frame text:anchor-type="paragraph" draw:z-index="19" draw:style-name="gr1" draw:text-style-name="P5" svg:width="1.781cm" svg:height="0.511cm" svg:x="0.536cm" svg:y="0.418cm"><draw:text-box><text:p text:style-name="P5"><text:span text:style-name="T6">Ln(D)</text:span></text:p></draw:text-box></draw:frame></text:p>
      <text:p text:style-name="P2"><draw:line text:anchor-type="paragraph" draw:z-index="15" draw:style-name="gr3" draw:text-style-name="P6" svg:x1="0.79cm" svg:y1="0.397cm" svg:x2="0.79cm" svg:y2="3.699cm"><text:p/></draw:line></text:p>
      <text:p text:style-name="P2"><draw:line text:anchor-type="paragraph" draw:z-index="17" draw:style-name="gr6" draw:text-style-name="P6" svg:x1="1.298cm" svg:y1="0.164cm" svg:x2="5.362cm" svg:y2="1.94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2"><draw:frame text:anchor-type="paragraph" draw:z-index="18" draw:style-name="gr1" draw:text-style-name="P5" svg:width="2.543cm" svg:height="0.511cm" svg:x="6.124cm" svg:y="0.035cm"><draw:text-box><text:p text:style-name="P5"><text:span text:style-name="T6">température</text:span></text:p></draw:text-box></draw:frame><draw:line text:anchor-type="paragraph" draw:z-index="16" draw:style-name="gr4" draw:text-style-name="P6" svg:x1="0.79cm" svg:y1="0.289cm" svg:x2="5.87cm" svg:y2="0.289cm"><text:p/></draw:line></text:p>
      <text:p text:style-name="Standard"/>
      <text:p text:style-name="Standard">D’où les calculs de barèmes de stérilisation (voir documents spécialisé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0 330" svg:d="m0 330 100-330 100 330z"/>
    <draw:stroke-dash draw:name="Dash_20_1" draw:display-name="Dash 1" draw:style="rect" draw:dots1="1" draw:dots1-length="0.02cm" draw:distance="0.05cm"/>
    <draw:stroke-dash draw:name="Dash_20_2" draw:display-name="Dash 2" draw:style="rect" draw:dots2="1" draw:dots2-length="0.06cm" draw:distance="0.04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grec" style:family="text" style:parent-style-name="Police_20_par_20_défau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cm" fo:margin-bottom="1.501cm" fo:margin-left="2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microbio/genieferment/<text:file-name text:display="name-and-extension">cours-sterilisationvapeur-cinetiqdestructionmicroorg.odt</text:file-name> <text:s/>JF Perrin <text:s/>Vx1 maj <text:date style:data-style-name="N37" text:date-value="2009-01-20T17:33:15.87" text:fixed="true">20/01/09</text:date> <text:s/>page <text:page-number text:select-page="current">1</text:page-number>/<text:page-count>1</text:page-count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érilisations par la vapeur</dc:title>
    <meta:initial-creator>jf mc  P-A</meta:initial-creator>
    <meta:creation-date>1996-11-27T15:14:00</meta:creation-date>
    <dc:creator>mcjfpa</dc:creator>
    <dc:date>2009-01-20T17:36:17.39</dc:date>
    <meta:editing-cycles>3</meta:editing-cycles>
    <meta:editing-duration>PT00H23M03S</meta:editing-duration>
    <meta:generator>OpenOffice.org/3.0$Win32 OpenOffice.org_project/300m9$Build-9358</meta:generator>
    <meta:document-statistic meta:table-count="0" meta:image-count="0" meta:object-count="2" meta:page-count="1" meta:paragraph-count="14" meta:word-count="228" meta:character-count="1431"/>
  </office:meta>
</office:document-meta>
</file>