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2pt" fo:language="fr" fo:country="FR" style:font-size-asian="12pt" style:language-asian="fr" style:country-asian="FR"/>
    </style:style>
    <style:style style:name="P3" style:family="paragraph" style:parent-style-name="Standard">
      <style:text-properties fo:font-size="12pt" style:font-size-asian="12pt"/>
    </style:style>
    <style:style style:name="P4" style:family="paragraph" style:parent-style-name="Standard">
      <style:text-properties fo:font-size="12pt" fo:font-style="italic" style:text-underline-style="solid" style:text-underline-width="auto" style:text-underline-color="font-color" style:font-size-asian="12pt" style:font-style-asian="italic"/>
    </style:style>
    <style:style style:name="P5" style:family="paragraph" style:parent-style-name="Heading_20_1">
      <style:text-properties fo:font-size="14pt" style:font-size-asian="14pt"/>
    </style:style>
    <style:style style:name="P6" style:family="paragraph" style:parent-style-name="Heading_20_2">
      <style:text-properties fo:font-size="14pt" style:font-size-asian="14pt"/>
    </style:style>
    <style:style style:name="P7" style:family="paragraph" style:parent-style-name="Corps_20_de_20_texte_20_2">
      <style:text-properties fo:font-size="12pt" style:font-size-asian="12pt"/>
    </style:style>
    <style:style style:name="P8" style:family="paragraph" style:parent-style-name="Text_20_body" style:master-page-name="Standard">
      <style:paragraph-properties style:page-number="auto"/>
    </style:style>
    <style:style style:name="P9" style:family="paragraph" style:parent-style-name="Standard">
      <style:text-properties fo:font-size="12pt" style:font-size-asian="12pt"/>
    </style:style>
    <style:style style:name="P10" style:family="paragraph" style:parent-style-name="Standard">
      <style:paragraph-properties fo:margin-left="-0.021cm" fo:margin-right="0cm" fo:text-indent="0cm" style:auto-text-indent="false"/>
      <style:text-properties fo:font-size="12pt" style:font-size-asian="12pt"/>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style:text-autospace="none" style:punctuation-wrap="simple" style:writing-mode="lr-tb"/>
    </style:style>
    <style:style style:name="T1" style:family="text">
      <style:text-properties fo:language="fr" fo:country="FR" style:language-asian="fr" style:country-asian="FR"/>
    </style:style>
    <style:style style:name="T2" style:family="text">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35cm" fo:border="0.141cm solid #ffffff">
        <style:background-image/>
      </style:graphic-properties>
    </style:style>
    <style:style style:name="gr1"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ffffff" draw:stroke-linejoin="miter" draw:fill="solid" draw:fill-color="#f2f2f2"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ffffff" draw:stroke-linejoin="miter" draw:fill="solid" draw:fill-color="#666666"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msArrowEnd_20_1" draw:marker-start-width="0.247cm" draw:marker-start-center="false" draw:stroke-linejoin="miter" draw:fill="solid" draw:fill-color="#ffffff" draw:textarea-horizontal-align="left" draw:textarea-vertical-align="top" draw:auto-grow-height="false" fo:padding-top="0.062cm" fo:padding-bottom="0.062cm" fo:padding-left="0.062cm" fo:padding-right="0.062cm" fo:wrap-option="no-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style:run-through="foreground"/>
    </style:style>
    <style:style style:name="gr9" style:family="graphic">
      <style:graphic-properties draw:stroke="solid" svg:stroke-width="0.035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4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énombrements mettant en œuvre le comptage d’UFC (unités formant colonies) après culture, méthodes avec filtration sur membrane</text:p>
      <text:p text:style-name="P1"/>
      <text:h text:style-name="P5" text:outline-level="1">Principe, qualités a priori de la méthode</text:h>
      <text:p text:style-name="P1">Il s’agit de retenir les bactéries de l’échantillon sur un filtre dont les pores sont de dimension inférieures à celles des germes à compter. L’échantillon doit être filtrable a travers l’épaisseur du filtre (absence de particules risquant de colmater le filtre) : eaux ou liquides biologiques sans matières en suspension ...</text:p>
      <text:p text:style-name="Corps_20_de_20_texte_20_2">Le filtre est alors déposé sur la surface d’un milieu de culture convenable, et après une incubation dans des conditions déterminées, on réalise un comptage d’UFC (unités formant colonies).</text:p>
      <text:p text:style-name="P1"/>
      <text:p text:style-name="P1">La méthode permet de mesurer des milieux très faiblement chargés en germes puisqu’on peut jouer sur le volume filtré.</text:p>
      <text:p text:style-name="P1">La méthode permet des dénombrements plus ou moins sélectifs en jouant sur le choix des milieux de culture et les conditions d’incubation. Elle ne peut dénombrer que des germes revivifiables dans les conditions d’échantillonnage et de culture mises en œuvre. Des germes groupés donnent une seule UFC…</text:p>
      <text:h text:style-name="P5" text:outline-level="1">Technique</text:h>
      <text:h text:style-name="P6" text:outline-level="2"><text:span text:style-name="T1"><text:s/></text:span><draw:frame draw:style-name="fr1" draw:name="Cadre1" text:anchor-type="char" svg:x="11.204cm" svg:y="0.457cm" svg:width="5.618cm" svg:height="9.372cm" draw:z-index="29"><draw:text-box><text:p text:style-name="Standard">L’appareil schématisé est un système simple de filtration sous pression réduite.</text:p><text:p text:style-name="Standard">Le support de filtre est à pores larges (il peut être éventuellement flambé si en inox fritté).</text:p><text:p text:style-name="Standard">Le godet reçoit le liquide à analyser. Base et godet doivent s’assembler de manière solide et la jonction godet, filtre, base doit être étanche.</text:p><text:p text:style-name="Standard">L’ensemble de l’appareillage est stérilisable.</text:p><text:p text:style-name="Standard">Les diamètres les plus classiques des pores des membranes sont de 0,45 µm et 0,2 µm.</text:p></draw:text-box></draw:frame>Matériel type</text:h>
      <text:p text:style-name="P2"><draw:g text:anchor-type="char" draw:z-index="25" draw:style-name="gr6"><draw:custom-shape draw:style-name="gr7" draw:text-style-name="P12" svg:width="6.141cm" svg:height="1.366cm" svg:x="4.826cm" svg:y="0.363cm"><text:p/><draw:enhanced-geometry svg:viewBox="0 0 21600 21600" draw:type="mso-spt42" draw:modifiers="-6100 13563 -3419 5526 -738 5526"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8" draw:text-style-name="P13" svg:width="6.141cm" svg:height="1.366cm" svg:x="4.824cm" svg:y="0.363cm"><draw:text-box><text:p text:style-name="P13"><text:span text:style-name="T2">Godet (capacité en général à 50 ou 100 mL</text:span></text:p></draw:text-box></draw:frame></draw:g></text:p>
      <text:p text:style-name="P2"><draw:line text:anchor-type="char" draw:z-index="34" draw:style-name="gr10" draw:text-style-name="P11" svg:x1="1.349cm" svg:y1="2.461cm" svg:x2="1.351cm" svg:y2="0.427cm"><text:p/></draw:line><draw:line text:anchor-type="char" draw:z-index="28" draw:style-name="gr10" draw:text-style-name="P11" svg:x1="3.09cm" svg:y1="2.39cm" svg:x2="3.092cm" svg:y2="0.356cm"><text:p/></draw:line></text:p>
      <text:p text:style-name="P3"/>
      <text:p text:style-name="P3"/>
      <text:p text:style-name="P2"><draw:g text:anchor-type="char" draw:z-index="24" draw:style-name="gr6"><draw:custom-shape draw:style-name="gr7" draw:text-style-name="P12" svg:width="6.395cm" svg:height="1.112cm" svg:x="4.064cm" svg:y="0.381cm"><text:p/><draw:enhanced-geometry svg:viewBox="0 0 21600 21600" draw:type="mso-spt42" draw:modifiers="-5857 16663 -3283 6789 -709 6789"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8" draw:text-style-name="P13" svg:width="6.395cm" svg:height="1.112cm" svg:x="4.062cm" svg:y="0.381cm"><draw:text-box><text:p text:style-name="P13"><text:span text:style-name="T2">filtre membrane (la jonction godet, filtre, base doit être étanche)</text:span></text:p></draw:text-box></draw:frame></draw:g></text:p>
      <text:p text:style-name="P2"><draw:line text:anchor-type="char" draw:z-index="33" draw:style-name="gr1" draw:text-style-name="P11" svg:x1="1.312cm" svg:y1="0.39cm" svg:x2="1.314cm" svg:y2="0.646cm"><text:p/></draw:line><draw:custom-shape text:anchor-type="char" draw:z-index="23" draw:style-name="gr9" draw:text-style-name="P12" svg:width="0.257cm" svg:height="0.257cm" svg:x="2.836cm" svg:y="0.39cm"><text:p/><draw:enhanced-geometry svg:viewBox="0 0 21600 21600" draw:type="rectangle" draw:enhanced-path="M 0 0 L 21600 0 21600 21600 0 21600 0 0 Z N"/></draw:custom-shape><draw:custom-shape text:anchor-type="char" draw:z-index="30" draw:style-name="gr9" draw:text-style-name="P12" svg:width="0.257cm" svg:height="0.257cm" svg:x="1.312cm" svg:y="0.39cm"><text:p/><draw:enhanced-geometry svg:viewBox="0 0 21600 21600" draw:type="rectangle" draw:enhanced-path="M 0 0 L 21600 0 21600 21600 0 21600 0 0 Z N"/></draw:custom-shape></text:p>
      <text:p text:style-name="P2"><draw:g text:anchor-type="char" draw:z-index="22" draw:style-name="gr6"><draw:custom-shape draw:style-name="gr7" draw:text-style-name="P12" svg:width="6.903cm" svg:height="0.509cm" svg:x="4.572cm" svg:y="0.399cm"><text:p/><draw:enhanced-geometry svg:viewBox="0 0 21600 21600" draw:type="mso-spt42" draw:modifiers="-7016 4050 -3836 14850 -657 14850"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8" draw:text-style-name="P13" svg:width="6.903cm" svg:height="0.509cm" svg:x="4.57cm" svg:y="0.399cm"><draw:text-box><text:p text:style-name="P13"><text:span text:style-name="T2">base avec support de filtre</text:span></text:p></draw:text-box></draw:frame></draw:g><draw:line text:anchor-type="char" draw:z-index="32" draw:style-name="gr1" draw:text-style-name="P11" svg:x1="2.836cm" svg:y1="0.655cm" svg:x2="3.092cm" svg:y2="0.145cm"><text:p/></draw:line><draw:line text:anchor-type="char" draw:z-index="31" draw:style-name="gr1" draw:text-style-name="P11" svg:x1="1.568cm" svg:y1="0.655cm" svg:x2="1.312cm" svg:y2="0.145cm"><text:p/></draw:line><draw:custom-shape text:anchor-type="char" draw:z-index="14" draw:style-name="gr4" draw:text-style-name="P12" svg:width="1.527cm" svg:height="0.257cm" svg:x="1.312cm" svg:y="0.399cm"><text:p/><draw:enhanced-geometry svg:viewBox="0 0 21600 21600" draw:type="rectangle" draw:enhanced-path="M 0 0 L 21600 0 21600 21600 0 21600 0 0 Z N"/></draw:custom-shape><draw:line text:anchor-type="char" draw:z-index="26" draw:style-name="gr1" draw:text-style-name="P11" svg:x1="2.328cm" svg:y1="0.909cm" svg:x2="2.838cm" svg:y2="0.653cm"><text:p/></draw:line><draw:custom-shape text:anchor-type="char" draw:z-index="15" draw:style-name="gr5" draw:text-style-name="P12" svg:width="1.781cm" svg:height="0.257cm" svg:x="1.312cm" svg:y="0.145cm"><text:p/><draw:enhanced-geometry svg:viewBox="0 0 21600 21600" draw:type="rectangle" draw:enhanced-path="M 0 0 L 21600 0 21600 21600 0 21600 0 0 Z N"/></draw:custom-shape><draw:line text:anchor-type="char" draw:z-index="12" draw:style-name="gr2" draw:text-style-name="P11" svg:x1="1.566cm" svg:y1="0.051cm" svg:x2="1.568cm" svg:y2="0.307cm"><text:p/></draw:line><draw:line text:anchor-type="char" draw:z-index="13" draw:style-name="gr3" draw:text-style-name="P11" svg:x1="2.836cm" svg:y1="0.051cm" svg:x2="2.838cm" svg:y2="0.307cm"><text:p/></draw:line><draw:line text:anchor-type="char" draw:z-index="9" draw:style-name="gr1" draw:text-style-name="P11" svg:x1="2.328cm" svg:y1="0.356cm" svg:x2="2.584cm" svg:y2="0.358cm"><text:p/></draw:line><draw:line text:anchor-type="char" draw:z-index="8" draw:style-name="gr1" draw:text-style-name="P11" svg:x1="1.82cm" svg:y1="0.356cm" svg:x2="2.076cm" svg:y2="0.358cm"><text:p/></draw:line><draw:line text:anchor-type="char" draw:z-index="4" draw:style-name="gr1" draw:text-style-name="P11" svg:x1="2.582cm" svg:y1="0.356cm" svg:x2="2.838cm" svg:y2="0.358cm"><text:p/></draw:line><draw:line text:anchor-type="char" draw:z-index="5" draw:style-name="gr1" draw:text-style-name="P11" svg:x1="1.566cm" svg:y1="0.356cm" svg:x2="1.822cm" svg:y2="0.358cm"><text:p/></draw:line></text:p>
      <text:p text:style-name="P2"><draw:line text:anchor-type="char" draw:z-index="27" draw:style-name="gr1" draw:text-style-name="P11" svg:x1="2.076cm" svg:y1="0.409cm" svg:x2="1.566cm" svg:y2="0.153cm"><text:p/></draw:line><draw:line text:anchor-type="char" draw:z-index="3" draw:style-name="gr1" draw:text-style-name="P11" svg:x1="2.582cm" svg:y1="0.407cm" svg:x2="2.584cm" svg:y2="0.917cm"><text:p/></draw:line><draw:line text:anchor-type="char" draw:z-index="6" draw:style-name="gr1" draw:text-style-name="P11" svg:x1="2.074cm" svg:y1="0.407cm" svg:x2="2.076cm" svg:y2="2.898cm"><text:p/></draw:line><draw:line text:anchor-type="char" draw:z-index="7" draw:style-name="gr1" draw:text-style-name="P11" svg:x1="2.328cm" svg:y1="0.407cm" svg:x2="2.33cm" svg:y2="2.898cm"><text:p/></draw:line><draw:line text:anchor-type="char" draw:z-index="2" draw:style-name="gr1" draw:text-style-name="P11" svg:x1="1.82cm" svg:y1="0.45cm" svg:x2="1.822cm" svg:y2="0.96cm"><text:p/></draw:line></text:p>
      <text:p text:style-name="P2"><draw:line text:anchor-type="char" draw:z-index="18" draw:style-name="gr1" draw:text-style-name="P11" svg:x1="2.582cm" svg:y1="0.356cm" svg:x2="2.838cm" svg:y2="0.866cm"><text:p/></draw:line><draw:line text:anchor-type="char" draw:z-index="0" draw:style-name="gr1" draw:text-style-name="P11" svg:x1="1.822cm" svg:y1="0.407cm" svg:x2="0.55cm" svg:y2="3.914cm"><text:p/></draw:line><draw:g text:anchor-type="char" draw:z-index="20" draw:style-name="gr6"><draw:custom-shape draw:style-name="gr7" draw:text-style-name="P12" svg:width="2.541cm" svg:height="0.604cm" svg:x="6.094cm" svg:y="0.312cm"><text:p/><draw:enhanced-geometry svg:viewBox="0 0 21600 21600" draw:type="mso-spt42" draw:modifiers="-10425 12505 -6105 12505 -1785 12505"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8" draw:text-style-name="P13" svg:width="2.541cm" svg:height="0.604cm" svg:x="6.094cm" svg:y="0.312cm"><draw:text-box><text:p text:style-name="P13"><text:span text:style-name="T2">aspiration</text:span></text:p></draw:text-box></draw:frame></draw:g><draw:line text:anchor-type="char" draw:z-index="11" draw:style-name="gr1" draw:text-style-name="P11" svg:x1="2.328cm" svg:y1="0.407cm" svg:x2="2.584cm" svg:y2="0.409cm"><text:p/></draw:line><draw:line text:anchor-type="char" draw:z-index="10" draw:style-name="gr1" draw:text-style-name="P11" svg:x1="1.82cm" svg:y1="0.407cm" svg:x2="2.076cm" svg:y2="0.409cm"><text:p/></draw:line></text:p>
      <text:p text:style-name="P2"><draw:line text:anchor-type="char" draw:z-index="17" draw:style-name="gr1" draw:text-style-name="P11" svg:x1="2.836cm" svg:y1="0.663cm" svg:x2="4.362cm" svg:y2="0.407cm"><text:p/></draw:line><draw:line text:anchor-type="char" draw:z-index="16" draw:style-name="gr1" draw:text-style-name="P11" svg:x1="2.836cm" svg:y1="0.461cm" svg:x2="4.616cm" svg:y2="0.205cm"><text:p/></draw:line></text:p>
      <text:p text:style-name="P2"><draw:line text:anchor-type="char" draw:z-index="19" draw:style-name="gr1" draw:text-style-name="P11" svg:x1="2.836cm" svg:y1="0.205cm" svg:x2="3.854cm" svg:y2="2.95cm"><text:p/></draw:line></text:p>
      <text:p text:style-name="P3"/>
      <text:p text:style-name="P3"/>
      <text:p text:style-name="P2"><draw:g text:anchor-type="char" draw:z-index="21" draw:style-name="gr6"><draw:custom-shape draw:style-name="gr7" draw:text-style-name="P12" svg:width="2.541cm" svg:height="0.858cm" svg:x="5.078cm" svg:y="0.356cm"><text:p/><draw:enhanced-geometry svg:viewBox="0 0 21600 21600" draw:type="mso-spt42" draw:modifiers="-21225 21600 -11505 8800 -1785 8800"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8" draw:text-style-name="P13" svg:width="2.541cm" svg:height="0.858cm" svg:x="5.078cm" svg:y="0.356cm"><draw:text-box><text:p text:style-name="P13"><text:span text:style-name="T2">filtrat</text:span></text:p></draw:text-box></draw:frame></draw:g></text:p>
      <text:p text:style-name="P3"/>
      <text:p text:style-name="P3"/>
      <text:p text:style-name="P2"><draw:line text:anchor-type="char" draw:z-index="1" draw:style-name="gr1" draw:text-style-name="P11" svg:x1="0.55cm" svg:y1="-0.025cm" svg:x2="3.854cm" svg:y2="-0.023cm"><text:p/></draw:line></text:p>
      <text:h text:style-name="P6" text:outline-level="2"><text:s/>Modes opératoires pour la filtration</text:h>
      <text:p text:style-name="P3">Les modes opératoires dépendent de l'évaluation des risques. On peut placer le système entre 2 becs de gaz pour ménager une zone de travail protégée de bonne dimension (et pour pouvoir stériliser le matériel à la flamme quand il le permet et quand l'évaluation des risques le permet). On peut installer sous poste de sécurité microbiologique (PSM).</text:p>
      <text:p text:style-name="P3"><text:soft-page-break/>Certains matériels permettent de flamber la base, le support du filtre et le godet. On laisse alors <text:s/>refroidir. A réaliser après évaluation des risques. Certains matériels ne supportent pas d'être flambés.</text:p>
      <text:p text:style-name="P3">On pose stérilement la membrane filtrante sur son support. On place le godet. Il faut bien vérifier un positionnement global correct qui assurera l’étanchéité.</text:p>
      <text:p text:style-name="P3">Verser alors l’échantillon dans le godet. En général, les godets sont gradués. Dans le cas de faibles volumes à filtrer, il convient de leur ajouter de l’eau stérile (50 mL par exemple).</text:p>
      <text:p text:style-name="P3">Déclencher l’aspiration (sans excès pour ne pas briser le filtre). Rincer soigneusement avec du tampon ou de l’eau stérile les parois internes du godet. Laisser sécher la membranes quelques instants. Couper l’aspiration et casser le vide (si on utilise une trompe à eau, il s’agit de savoir régler convenablement les éventuels problèmes de refoulement !).</text:p>
      <text:p text:style-name="P3">filtration</text:p>
      <text:h text:style-name="P6" text:outline-level="2"><text:s/>Mise en culture</text:h>
      <text:p text:style-name="Corps_20_de_20_texte_20_3">La membrane doit être posée sans la retourner sur le milieu de culture (la nutrition se fait au travers). Le contact avec le milieu doit être réel, Il faut éviter absolument les bulles d’air. Au moins 5 mm d’épaisseur de milieu.</text:p>
      <text:h text:style-name="P6" text:outline-level="2"><text:s/>Comptages de colonies</text:h>
      <text:p text:style-name="P3">La sélectivité du dénombrement est liée aux conditions d’échantillonnage, (mise en œuvre d’une étape éventuelle de revivification dans certains cas particuliers d’analyse de produits congelés) et aux conditions de culture (milieu, conditions environnementales, durée d’incubation …).</text:p>
      <text:p text:style-name="P3">Sur les membranes classiques de 47 mm de diamètre, on admet qu’il ne faut pas compter les membranes avec plus de 60 ou 80 ou 100 colonies selon les auteurs et selon la taille des colonies comptées (on doit en effet compter des colonies isolées et on veut prétendre qu’une colonie provient d’une cellule …)</text:p>
      <text:h text:style-name="P5" text:outline-level="1"><text:s/>Exemples de mise en œuvre</text:h>
      <text:p text:style-name="P3">Essentiellement en analyse des eaux. C’est la nature du milieu de culture et les conditions expérimentales de la culture qui déterminent la sélectivité du comptage.</text:p>
      <text:p text:style-name="P4">Exemples :</text:p>
      <text:p text:style-name="P3">le milieu de Slanetz en aérobiose permet une bonne sélection des Entérocoques, même si une confirmation est nécessaire. Voir le T.P réalisé.</text:p>
      <text:p text:style-name="P3">Une gélose lactosée + TTC + tergitol7 permet une bonne sélection et différenciation des bactéries coliformes. Voir cours connexes.</text:p>
      <text:p text:style-name="P7">On peut dénombrer des anaérobies strictes après incubation en jarre anaérob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1" draw:display-name="msArrowEnd 1" svg:viewBox="0 0 140 140" svg:d="m70 0 70 140h-14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end" style:justify-single-word="false">
        <style:tab-stops>
          <style:tab-stop style:position="8.001cm" style:type="center"/>
          <style:tab-stop style:position="16.002cm"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4pt" style:font-size-asian="14pt"/>
    </style:style>
    <style:style style:name="Corps_20_de_20_texte_20_3" style:display-name="Corps de texte 3" style:family="paragraph" style:parent-style-name="Standard">
      <style:text-properties fo:font-size="12pt" style:font-size-asian="12pt"/>
    </style:style>
    <style:style style:name="Police_20_par_20_défaut" style:display-name="Police par défaut" style:family="text"/>
    <style:style style:name="grec" style:family="text" style:parent-style-name="Police_20_par_20_défaut">
      <style:text-properties style:font-name="Symbol" fo:font-size="11pt" style:text-underline-style="none"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67cm" fo:margin-bottom="1.499cm" fo:margin-left="1.6cm" fo:margin-right="1.6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number:date-style style:name="N35">
      <number:quarter number:style="long"/>
      <number:text> </number:text>
      <number:year/>
    </number:date-style>
  </office:automatic-styles>
  <office:master-styles>
    <style:master-page style:name="Standard" style:page-layout-name="pm1">
      <style:header>
        <text:p text:style-name="Header">/microbio/<text:file-name text:display="name-and-extension">cours_denbrm_filtrationUFC.odt</text:file-name> <text:s text:c="2"/>jf Perrin <text:s text:c="2"/>maj 2001-<text:date style:data-style-name="N35" text:date-value="2008-03-12T10:46:03.03" text:fixed="true">1er trimestre 08</text:date> <text:s text:c="3"/>page <text:page-number text:select-page="current">2</text:page-number>/<text:page-count>2</text:page-count>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Dénombrements mettant en œuvre le comptage d’UFC après culture,</dc:title>
    <meta:initial-creator>perrin ansart</meta:initial-creator>
    <meta:creation-date>2000-09-15T16:51:00</meta:creation-date>
    <dc:creator>mcjfpa</dc:creator>
    <dc:date>2008-03-12T10:46:13</dc:date>
    <meta:editing-cycles>18</meta:editing-cycles>
    <meta:editing-duration>PT6H6M59S</meta:editing-duration>
    <meta:user-defined meta:name="Info 1"/>
    <meta:user-defined meta:name="Info 2"/>
    <meta:user-defined meta:name="Info 3"/>
    <meta:user-defined meta:name="Info 4"/>
    <meta:document-statistic meta:table-count="0" meta:image-count="0" meta:object-count="0" meta:page-count="2" meta:paragraph-count="32" meta:word-count="671" meta:character-count="4323"/>
  </office:meta>
</office:document-meta>
</file>