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margin-left="-0.018cm" fo:margin-right="0cm" fo:text-indent="0cm" style:auto-text-indent="false"/>
      <style:text-properties style:font-name="Comic Sans MS3" fo:font-size="10pt" fo:font-weight="bold" style:font-size-asian="10pt" style:font-weight-asian="bold" style:font-size-complex="10pt" style:font-weight-complex="bold"/>
    </style:style>
    <style:style style:name="P3" style:family="paragraph" style:parent-style-name="Standard">
      <style:paragraph-properties fo:margin-left="-0.018cm" fo:margin-right="0cm" fo:text-indent="0cm" style:auto-text-indent="false"/>
      <style:text-properties style:font-name="Comic Sans MS3" fo:font-size="10pt" fo:font-weight="bold" officeooo:rsid="0001e404" officeooo:paragraph-rsid="0001e404" style:font-size-asian="10pt" style:font-weight-asian="bold" style:font-size-complex="10pt" style:font-weight-complex="bold"/>
    </style:style>
    <style:style style:name="P4" style:family="paragraph" style:parent-style-name="Standard">
      <style:paragraph-properties fo:margin-left="-0.018cm" fo:margin-right="0cm" fo:text-indent="0cm" style:auto-text-indent="false"/>
      <style:text-properties style:font-name="Comic Sans MS3" fo:font-size="10pt" officeooo:rsid="0001e404" officeooo:paragraph-rsid="0001e404" style:font-size-asian="10pt" style:font-size-complex="10pt"/>
    </style:style>
    <style:style style:name="P5" style:family="paragraph" style:parent-style-name="Standard">
      <style:paragraph-properties fo:margin-left="-0.018cm" fo:margin-right="0cm" fo:text-indent="0cm" style:auto-text-indent="false"/>
      <style:text-properties style:font-name="Comic Sans MS3"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margin-left="-0.018cm" fo:margin-right="0cm" fo:text-indent="0cm" style:auto-text-indent="false"/>
      <style:text-properties style:font-name="Comic Sans MS3" fo:font-size="7pt" officeooo:paragraph-rsid="00035980" style:font-size-asian="7pt" style:font-size-complex="7pt"/>
    </style:style>
    <style:style style:name="P7" style:family="paragraph" style:parent-style-name="Standard">
      <style:paragraph-properties fo:text-align="center" style:justify-single-word="false"/>
      <style:text-properties style:font-name="Comic Sans MS3" fo:font-size="12pt" style:text-underline-style="none" fo:font-weight="bold" style:font-size-asian="12pt" style:font-weight-asian="bold" style:font-size-complex="12pt" style:font-weight-complex="bold"/>
    </style:style>
    <style:style style:name="P8" style:family="paragraph" style:parent-style-name="Standard">
      <style:text-properties fo:font-size="8pt" officeooo:paragraph-rsid="00035980" style:font-size-asian="8pt" style:font-size-complex="8pt"/>
    </style:style>
    <style:style style:name="P9" style:family="paragraph" style:parent-style-name="Standard">
      <style:paragraph-properties fo:margin-left="0cm" fo:margin-right="0cm" fo:text-indent="0cm" style:auto-text-indent="false"/>
      <style:text-properties fo:color="#000000" style:text-position="0% 100%" style:font-name="Comic Sans MS3" fo:font-size="11pt" fo:language="fr" fo:country="FR" style:font-name-asian="Times New Roman" style:font-size-asian="11pt" style:font-name-complex="Times New Roman" style:font-size-complex="11pt" style:language-complex="ar" style:country-complex="SA"/>
    </style:style>
    <style:style style:name="P10" style:family="paragraph" style:parent-style-name="Standard">
      <style:paragraph-properties fo:margin-left="0cm" fo:margin-right="0cm" fo:text-indent="0cm" style:auto-text-indent="false"/>
      <style:text-properties fo:color="#000000" style:text-position="0% 100%" style:font-name="Comic Sans MS3" fo:font-size="10pt" fo:language="fr" fo:country="FR" style:text-underline-style="solid" style:text-underline-width="auto" style:text-underline-color="font-color" fo:font-weight="bold" officeooo:rsid="00035980" officeooo:paragraph-rsid="00035980" style:font-name-asian="Times New Roman" style:font-size-asian="10pt" style:font-weight-asian="bold" style:font-name-complex="Times New Roman" style:font-size-complex="10pt" style:language-complex="ar" style:country-complex="SA" style:font-weight-complex="bold"/>
    </style:style>
    <style:style style:name="P11" style:family="paragraph" style:parent-style-name="Standard">
      <style:paragraph-properties fo:margin-left="0cm" fo:margin-right="0cm" fo:text-indent="0cm" style:auto-text-indent="false"/>
      <style:text-properties fo:color="#000000" style:text-position="0% 100%" style:font-name="Comic Sans MS3" fo:font-size="7pt" fo:language="fr" fo:country="FR" officeooo:rsid="00035980" officeooo:paragraph-rsid="00035980" style:font-name-asian="Times New Roman" style:font-size-asian="7pt" style:font-name-complex="Times New Roman" style:font-size-complex="7pt" style:language-complex="ar" style:country-complex="SA"/>
    </style:style>
    <style:style style:name="P12" style:family="paragraph" style:parent-style-name="Standard" style:master-page-name="Standard">
      <style:paragraph-properties fo:text-align="center" style:justify-single-word="false" style:page-number="1"/>
      <style:text-properties fo:font-size="12pt" fo:font-weight="bold" style:font-size-asian="12pt" style:font-weight-asian="bold" style:font-size-complex="12pt" style:font-weight-complex="bold"/>
    </style:style>
    <style:style style:name="P13" style:family="paragraph" style:parent-style-name="Standard" style:list-style-name="L1">
      <style:paragraph-properties fo:margin-left="-0.018cm" fo:margin-right="0cm" fo:text-indent="0cm" style:auto-text-indent="false"/>
      <style:text-properties style:font-name="Comic Sans MS3" fo:font-size="10pt" style:font-size-asian="10pt" style:font-size-complex="10pt"/>
    </style:style>
    <style:style style:name="P14" style:family="paragraph" style:parent-style-name="Standard" style:list-style-name="L1">
      <style:paragraph-properties fo:margin-left="-0.018cm" fo:margin-right="0cm" fo:text-indent="0cm" style:auto-text-indent="false"/>
      <style:text-properties style:font-name="Comic Sans MS3" fo:font-size="10pt" officeooo:paragraph-rsid="0001e404" style:font-size-asian="10pt" style:font-size-complex="10pt"/>
    </style:style>
    <style:style style:name="P15" style:family="paragraph" style:parent-style-name="Standard" style:list-style-name="L2">
      <style:paragraph-properties fo:margin-left="-0.018cm" fo:margin-right="0cm" fo:text-indent="0cm" style:auto-text-indent="false"/>
      <style:text-properties style:font-name="Comic Sans MS3" fo:font-size="10pt" style:font-size-asian="10pt" style:font-size-complex="10pt"/>
    </style:style>
    <style:style style:name="P16" style:family="paragraph" style:parent-style-name="Standard" style:list-style-name="L2">
      <style:paragraph-properties fo:margin-left="-0.018cm" fo:margin-right="0cm" fo:text-indent="0cm" style:auto-text-indent="false"/>
      <style:text-properties style:font-name="Comic Sans MS3" fo:font-size="10pt" officeooo:paragraph-rsid="00035980" style:font-size-asian="10pt" style:font-size-complex="10pt"/>
    </style:style>
    <style:style style:name="P17" style:family="paragraph" style:parent-style-name="Standard">
      <style:paragraph-properties fo:margin-left="-0.018cm" fo:margin-right="0cm" fo:text-indent="0cm" style:auto-text-indent="false"/>
      <style:text-properties style:font-name="Comic Sans MS3" fo:font-size="10pt" style:text-underline-style="none" fo:font-weight="bold" officeooo:rsid="0001e404" officeooo:paragraph-rsid="0001e404" style:font-size-asian="10pt" style:font-weight-asian="bold" style:font-size-complex="10pt" style:font-weight-complex="bold"/>
    </style:style>
    <style:style style:name="P18" style:family="paragraph" style:parent-style-name="Standard">
      <style:paragraph-properties fo:margin-left="-0.018cm" fo:margin-right="0cm" fo:text-indent="0cm" style:auto-text-indent="false"/>
      <style:text-properties style:font-name="Comic Sans MS3"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list-style-name="L3">
      <style:paragraph-properties fo:margin-left="1.73cm" fo:margin-right="0cm" fo:text-indent="0cm" style:auto-text-indent="false"/>
      <style:text-properties style:font-name="Comic Sans MS3" fo:font-size="7pt" officeooo:paragraph-rsid="00035980" style:font-size-asian="7pt" style:font-size-complex="7pt"/>
    </style:style>
    <style:style style:name="T1" style:family="text">
      <style:text-properties officeooo:rsid="0005d969"/>
    </style:style>
    <style:style style:name="T2" style:family="text">
      <style:text-properties fo:font-style="italic" style:font-style-asian="italic" style:font-style-complex="italic"/>
    </style:style>
    <style:style style:name="T3" style:family="text">
      <style:text-properties fo:font-style="italic" officeooo:rsid="0001e404" style:font-style-asian="italic" style:font-style-complex="italic"/>
    </style:style>
    <style:style style:name="T4" style:family="text">
      <style:text-properties style:text-position="sub 58%"/>
    </style:style>
    <style:style style:name="T5" style:family="text">
      <style:text-properties style:text-position="sub 58%" officeooo:rsid="0001e404"/>
    </style:style>
    <style:style style:name="T6" style:family="text">
      <style:text-properties style:text-position="sub 58%" officeooo:rsid="00035980"/>
    </style:style>
    <style:style style:name="T7" style:family="text">
      <style:text-properties fo:font-size="11pt" style:font-size-asian="11pt" style:font-size-complex="11pt"/>
    </style:style>
    <style:style style:name="T8" style:family="text">
      <style:text-properties officeooo:rsid="0001e404"/>
    </style:style>
    <style:style style:name="T9" style:family="text">
      <style:text-properties style:font-name="Comic Sans MS3"/>
    </style:style>
    <style:style style:name="T10" style:family="text">
      <style:text-properties style:font-name="Comic Sans MS3" fo:font-weight="bold" style:font-weight-asian="bold" style:font-weight-complex="bold"/>
    </style:style>
    <style:style style:name="T11" style:family="text">
      <style:text-properties style:font-name="Comic Sans MS3" fo:font-size="7pt" style:font-size-asian="7pt" style:font-size-complex="7pt"/>
    </style:style>
    <style:style style:name="T12" style:family="text">
      <style:text-properties style:font-name="Comic Sans MS3" fo:font-size="7pt" officeooo:rsid="0012cdf3" style:font-size-asian="7pt" style:font-size-complex="7pt"/>
    </style:style>
    <style:style style:name="T13" style:family="text">
      <style:text-properties style:text-position="0% 100%" officeooo:rsid="0001e404"/>
    </style:style>
    <style:style style:name="T14" style:family="text">
      <style:text-properties style:text-position="0% 100%" officeooo:rsid="0007a36e"/>
    </style:style>
    <style:style style:name="T15" style:family="text">
      <style:text-properties style:text-position="0% 100%" officeooo:rsid="0010ac18"/>
    </style:style>
    <style:style style:name="T16" style:family="text">
      <style:text-properties officeooo:rsid="00035980"/>
    </style:style>
    <style:style style:name="T17" style:family="text">
      <style:text-properties officeooo:rsid="0012cdf3"/>
    </style:style>
    <style:style style:name="T18" style:family="text">
      <style:text-properties style:text-position="super 58%"/>
    </style:style>
    <style:style style:name="T19" style:family="text">
      <style:text-properties officeooo:rsid="0004d2b1"/>
    </style:style>
    <style:style style:name="T20" style:family="text">
      <style:text-properties officeooo:rsid="0007a36e"/>
    </style:style>
    <style:style style:name="T21" style:family="text">
      <style:text-properties officeooo:rsid="0008c6b0"/>
    </style:style>
    <style:style style:name="T22" style:family="text">
      <style:text-properties officeooo:rsid="000c8569"/>
    </style:style>
    <style:style style:name="T23" style:family="text">
      <style:text-properties style:text-underline-style="solid" style:text-underline-width="auto" style:text-underline-color="font-color" officeooo:rsid="0008c6b0"/>
    </style:style>
    <style:style style:name="T24" style:family="text">
      <style:text-properties style:text-underline-style="solid" style:text-underline-width="auto" style:text-underline-color="font-color" officeooo:rsid="0005d969"/>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ction de l'ampicilline sur <text:span text:style-name="T2">Bacillus subtilis</text:span> subsp. Spizizenii <text:span text:style-name="T7">(CIP 52.62, ATCC 6633) : </text:span></text:p>
      <text:p text:style-name="P7">croissance en milieu liquide non renouvelé en présence <text:span text:style-name="T8">d'</text:span>ampicilline</text:p>
      <text:p text:style-name="P2"/>
      <text:p text:style-name="P5">1 Travail <text:span text:style-name="T8">pratique </text:span>à réaliser, <text:span text:style-name="T8">instructions</text:span></text:p>
      <text:p text:style-name="P3">1.1 Suivis de cultures</text:p>
      <text:list xml:id="list7860666563799481742" text:style-name="L1">
        <text:list-item>
          <text:p text:style-name="P13">Préchauffer à 37°C deux Erlenmeyer contenant <text:span text:style-name="T8">chacun </text:span>50 mL de bouillon Muller-Hinton.</text:p>
        </text:list-item>
        <text:list-item>
          <text:p text:style-name="P13">Une <text:span text:style-name="T1">pré-culture</text:span> de <text:span text:style-name="T2">Bacillus subtilis</text:span> CIP 52.62 sur bouillon Muller Hinton agité, aéré, 37°C <text:span text:style-name="T8">est disponible. </text:span>Inoculer chaque Erlenmeyer avec <text:span text:style-name="T8">un volume inoculum ( v</text:span><text:span text:style-name="T5">inoc</text:span><text:span text:style-name="T13">) de </text:span><text:span text:style-name="T15">2</text:span><text:span text:style-name="T13"> mL. Cultiver à 37°C sous agitation.</text:span></text:p>
        </text:list-item>
        <text:list-item>
          <text:p text:style-name="P13">Suivre la croissance par mesure de <text:span text:style-name="T8">densité optique (DO)</text:span> à 600 nm. Mesurer l<text:span text:style-name="T8">a DO</text:span> à t=0 puis <text:s text:c="2"/>toute<text:span text:style-name="T8">s</text:span> les 30 minutes pendant <text:span text:style-name="T22">4h</text:span>. <text:span text:style-name="T8">Attention, </text:span><text:span text:style-name="T3">B. subtilis</text:span><text:span text:style-name="T8"> à tendance à former des agglomérats, il faut « vortexer » (en tube fermé) chaque prélèvement avant lecture de DO et lire immédiatement après retournement des cuves échantillons. On admettra qu'il y a linéarité de correspondance entre DO et concentration en biomasse jusqu'à 0,6 de DO pour une culture standard de </text:span><text:span text:style-name="T3">B. subtilis</text:span><text:span text:style-name="T8">. Éviter le plus possible les écarts de température en cours de culture.</text:span></text:p>
        </text:list-item>
        <text:list-item>
          <text:p text:style-name="P13">Au temps t=1,<text:span text:style-name="T22">7</text:span>5 h <text:span text:style-name="T22">(1h 45 min) </text:span>ajouter <text:span text:style-name="T8">un volume </text:span>V<text:span text:style-name="T4">ab</text:span> de solution d'ampicilline à 1<text:span text:style-name="T8">0 </text:span>mg/mL à un des Erlenmeyers. Vab sera indiqué par l'enseignant. Différentes valeurs seront testées sur l'ensemble du groupe <text:span text:style-name="T21">(100, 400, 1000 µL, 2000 µL...)</text:span>.</text:p>
        </text:list-item>
      </text:list>
      <text:list xml:id="list37578597" text:style-name="L1">
        <text:list-item>
          <text:p text:style-name="P14">Observer la morphologie<text:span text:style-name="T8"> </text:span>des bactéries au temps 1 h <text:span text:style-name="T8">(coloration de Gram) </text:span>et au temps 3,5 h dans l'Erlenmeyer traité à l'ampicilline.</text:p>
        </text:list-item>
        <text:list-item>
          <text:p text:style-name="P14"/>
        </text:list-item>
      </text:list>
      <text:p text:style-name="P17">1.2 Vérification de la DO à t=0</text:p>
      <text:p text:style-name="P4"><text:tab/>Juste après l'inoculation et les 2 mesures de DO à t=0, prélever un peu de <text:span text:style-name="T24">pré-culture</text:span> inoculum, mesurer la DO de biomasse et calculer la valeur théorique de la DO à t=0. Comparer avec les 2 valeur<text:span text:style-name="T20">s</text:span> expérimentales.</text:p>
      <text:p text:style-name="P4"/>
      <text:p text:style-name="P5">2 Compte-rendu</text:p>
      <text:list xml:id="list5656750335940286857" text:style-name="L2">
        <text:list-item>
          <text:p text:style-name="P16"><text:span text:style-name="T16">Résultats expérimentaux et c</text:span>alculs réalisés. <text:span text:style-name="T21">Indication </text:span><text:span text:style-name="T23">précise</text:span><text:span text:style-name="T21"> du « zéro spectro. » et du diluant utilisé. </text:span>Tableau des résultats du suivi des croissances comportant les lignes suivantes : dilution <text:span text:style-name="T16">éventuelle </text:span>du prélèvement ; <text:span text:style-name="T16">DO</text:span> mesurée ; <text:span text:style-name="T16">DO</text:span> de biomasse (<text:span text:style-name="T16">DO</text:span><text:span text:style-name="T4">Biomasse</text:span>) ; <text:span text:style-name="T16">normalisation éventuelle des DO</text:span><text:span text:style-name="T6">Biomasse</text:span> ;</text:p>
        </text:list-item>
        <text:list-item>
          <text:p text:style-name="P16">Courbes de croissance (ln(<text:span text:style-name="T6">DO</text:span><text:span text:style-name="T4">Biomasse</text:span>)=f(temps)) obtenues (sur le même graphique, éventuellement normalisées). <text:span text:style-name="T16">Annotation des courbes de croissance : p</text:span>hases de la croissance, <text:span text:style-name="T16">vitesse spécifique maximale de croissance, </text:span>temps de génération, biomasse plateau ...</text:p>
        </text:list-item>
        <text:list-item>
          <text:p text:style-name="P15">Observations de morphologie.</text:p>
        </text:list-item>
        <text:list-item>
          <text:p text:style-name="P15"><text:span text:style-name="T16">Conclusion concernant les</text:span> résultats personnels</text:p>
        </text:list-item>
        <text:list-item>
          <text:p text:style-name="P15">Collecte des résultats du groupe d'étudiant, mise en forme judicieuse et analyse.</text:p>
        </text:list-item>
      </text:list>
      <text:p text:style-name="P9"/>
      <text:p text:style-name="P10">3 Données annexes</text:p>
      <text:p text:style-name="P8"><text:span text:style-name="T10"><text:tab/>Définition du terme antibiotique.</text:span><text:span text:style-name="T9"> </text:span><text:span text:style-name="T11">Toute substance d'origine naturelle (historiquement, les premiers antibiotiques étaient des molécules synthétisées par des microorganismes) ou synthétique ayant une toxicité à faible concentration </text:span><text:span text:style-name="T12">et à</text:span><text:span text:style-name="T11"> mécanisme d'action biospécifique </text:span><text:span text:style-name="T12">très ciblé</text:span><text:span text:style-name="T11"> (il existe une ou un nombre très limité de biomolécule(s) cible(s) précise(s) de l'antibiotique) envers certaines souches bactériennes. Les molécules cibles sont absentes </text:span><text:span text:style-name="T12">ou de structure très différente chez les</text:span><text:span text:style-name="T11"> cellules eucaryotes si bien que la toxicité vis à vis des cellules eucaryotes est toujours faible et donc l'administration de l'antibiotique peut être envisagée dans un cadre thérapeutique par voie générale à l'hôte humain, animal, ou végétal (</text:span><text:span text:style-name="T12">c'est la face</text:span><text:span text:style-name="T11"> thérapeutique du mot).</text:span></text:p>
      <text:p text:style-name="P6"><text:tab/>Sont donc exclus de la définition :</text:p>
      <text:list xml:id="list4241456194901708730" text:style-name="L3">
        <text:list-item>
          <text:p text:style-name="P19">les antiviraux et les antifongiques à action biospécifique ;</text:p>
        </text:list-item>
        <text:list-item>
          <text:p text:style-name="P19">les désinfectants et antiseptiques <text:span text:style-name="T17">qui ont</text:span> action <text:span text:style-name="T17">sans</text:span> biospécifi<text:span text:style-name="T17">té ciblée</text:span> comme définie ci-dessus et <text:span text:style-name="T17">qui sont </text:span>trop toxiques pour <text:span text:style-name="T17">envisager </text:span>toute administration par voie générale. </text:p>
        </text:list-item>
      </text:list>
      <text:p text:style-name="P11"><text:tab/>Sur une cellule souche sensible en culture, la toxicité de l'antibiotique va se manifester par des effets de ralentissement ou d'arrêt de la croissance (bactériostase) ou par des effets létaux (bactéricidie).</text:p>
      <text:p text:style-name="P11"/>
      <text:p text:style-name="P11"><text:tab/>La concentration minimale inhibitrice de l'ampicilline (pas de culture visible en 24h) vis à vis de la souche <text:span text:style-name="T2">Bacillus subtilis</text:span> CIP 52.62 a été préalablement mesurée à 0,04 mg/L en milieu Muller-Hinton avec une charge bactérienne standard de 5.10<text:span text:style-name="T18">5</text:span> bactéries par mL de milieu de culture.</text:p>
      <text:p text:style-name="P11"><text:tab/>Pour information, une DO de 0,1 correspond à environ 2.10<text:span text:style-name="T18">7</text:span> bactéries par mL avec les spectrophotomètres utilisés. Le suivi de culture proposé est donc réalisé avec <text:span text:style-name="T19">une</text:span> concentration bactérienne <text:span text:style-name="T21">de l'ordre de 100 fois plus élevée que celle du standard de détermination de la CMI lors de l'ajout de l'ampicill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family="'Comic Sans MS'" style:font-style-name="Normal" style:font-family-generic="script" style:font-pitch="variable" fo:font-size="9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05d969"/>
    </style:style>
    <style:page-layout style:name="Mpm1">
      <style:page-layout-properties fo:page-width="21.001cm" fo:page-height="29.7cm" style:num-format="1" style:print-orientation="portrait" fo:margin-top="1.401cm" fo:margin-bottom="1.4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file-name text:display="name-and-extension">tp-croissance-ab.odt</text:file-name> <text:s text:c="3"/>JF Perrin <text:s text:c="4"/>V<text:span text:style-name="MT1">2</text:span> maj <text:span text:style-name="MT1">2008/2017</text:span> <text:s/>page <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docs jfp</dc:title>
    <meta:initial-creator>mcjfpa</meta:initial-creator>
    <meta:creation-date>2008-12-01T09:43:02</meta:creation-date>
    <dc:date>2017-02-02T16:28:09.657000000</dc:date>
    <dc:language>fr-FR</dc:language>
    <meta:editing-cycles>28</meta:editing-cycles>
    <meta:editing-duration>PT4H17M39S</meta:editing-duration>
    <meta:document-statistic meta:table-count="0" meta:image-count="0" meta:object-count="0" meta:page-count="1" meta:paragraph-count="27" meta:word-count="675" meta:character-count="4365" meta:non-whitespace-character-count="3711"/>
    <meta:user-defined meta:name="Info 1"/>
    <meta:user-defined meta:name="Info 2"/>
    <meta:user-defined meta:name="Info 3"/>
    <meta:user-defined meta:name="Info 4"/>
  </office:meta>
</office:document-meta>
</file>