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25cm" fo:margin-left="0.213cm" fo:margin-right="1.76cm" table:align="margins" style:writing-mode="lr-tb"/>
    </style:style>
    <style:style style:name="Tableau1.A" style:family="table-column">
      <style:table-column-properties style:column-width="16.025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4.87cm" table:align="left" style:writing-mode="lr-tb"/>
    </style:style>
    <style:style style:name="Tableau3.A" style:family="table-column">
      <style:table-column-properties style:column-width="3.334cm"/>
    </style:style>
    <style:style style:name="Tableau3.B" style:family="table-column">
      <style:table-column-properties style:column-width="2.302cm"/>
    </style:style>
    <style:style style:name="Tableau3.C" style:family="table-column">
      <style:table-column-properties style:column-width="2.223cm"/>
    </style:style>
    <style:style style:name="Tableau3.D" style:family="table-column">
      <style:table-column-properties style:column-width="2.805cm"/>
    </style:style>
    <style:style style:name="Tableau3.E" style:family="table-column">
      <style:table-column-properties style:column-width="4.2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  <style:text-properties style:font-name="Arial" fo:font-size="12pt" fo:font-weight="bold" style:font-size-asian="12pt" style:font-weight-asian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line-height-at-least="0.423cm" fo:orphans="0" fo:widows="0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rsid="0021db45" officeooo:paragraph-rsid="0021db45" style:font-size-asian="11pt" style:font-size-complex="11pt"/>
    </style:style>
    <style:style style:name="P6" style:family="paragraph" style:parent-style-name="Standard">
      <style:text-properties style:font-name="Arial" fo:font-size="11pt" officeooo:rsid="0026cea3" officeooo:paragraph-rsid="0026cea3" style:font-size-asian="11pt" style:font-size-complex="11pt"/>
    </style:style>
    <style:style style:name="P7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style:line-height-at-least="0.423cm" fo:orphans="0" fo:widows="0"/>
      <style:text-properties style:font-name="Arial" fo:font-size="11pt" fo:font-style="italic" officeooo:rsid="0010bd43" officeooo:paragraph-rsid="0026efe6" style:font-size-asian="11pt" style:font-style-asian="italic" style:font-size-complex="11pt" style:font-style-complex="italic"/>
    </style:style>
    <style:style style:name="P9" style:family="paragraph" style:parent-style-name="Standard">
      <style:paragraph-properties style:line-height-at-least="0.423cm" fo:orphans="0" fo:widows="0" style:snap-to-layout-grid="false"/>
      <style:text-properties style:font-name="Arial" fo:font-size="11pt" fo:font-style="italic" officeooo:rsid="0021db45" officeooo:paragraph-rsid="0023c2f0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style:line-height-at-least="0.423cm"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1db45" officeooo:paragraph-rsid="0021db45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423cm" fo:orphans="0" fo:widows="0"/>
      <style:text-properties style:font-name="Arial" fo:font-size="11pt" style:text-underline-style="none" fo:font-weight="normal" officeooo:rsid="002122da" officeooo:paragraph-rsid="002122d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line-height-at-least="0.423cm" fo:orphans="0" fo:widows="0" style:snap-to-layout-grid="false"/>
      <style:text-properties style:font-name="Arial" fo:font-size="11pt" fo:font-style="normal" officeooo:rsid="0023c2f0" officeooo:paragraph-rsid="0023c2f0" style:font-size-asian="11pt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style:line-height-at-least="0.423cm" fo:orphans="0" fo:widows="0"/>
      <style:text-properties style:font-name="Arial"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style:line-height-at-least="0.423cm" fo:orphans="0" fo:widows="0"/>
      <style:text-properties style:font-name="Arial" fo:font-size="9pt" fo:font-style="italic" officeooo:rsid="0010bd43" officeooo:paragraph-rsid="0026efe6" style:font-size-asian="9pt" style:font-style-asian="italic" style:font-size-complex="9pt" style:font-style-complex="italic"/>
    </style:style>
    <style:style style:name="P16" style:family="paragraph" style:parent-style-name="Standard">
      <style:paragraph-properties style:line-height-at-least="0.423cm" fo:orphans="0" fo:widows="0"/>
      <style:text-properties style:text-position="0% 100%" style:text-underline-style="none" fo:font-weight="normal" style:font-weight-asian="normal" style:font-weight-complex="normal"/>
    </style:style>
    <style:style style:name="P1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Comic Sans MS" fo:font-size="8pt" officeooo:paragraph-rsid="0020ef54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0" fo:widows="0"/>
      <style:text-properties style:font-name="Comic Sans MS" fo:font-size="10pt" officeooo:paragraph-rsid="0020ef54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paragraph-rsid="0020ef54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style:font-name="Comic Sans MS" fo:font-size="10pt" officeooo:paragraph-rsid="0020ef54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0ef54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" fo:font-size="8pt" officeooo:paragraph-rsid="0020ef54" style:font-size-asian="8pt" style:font-size-complex="8pt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fo:orphans="0" fo:widows="0" style:page-number="1"/>
      <style:text-properties style:font-name="Arial" fo:font-size="12pt" fo:font-weight="bold" style:font-size-asian="12pt" style:font-weight-asian="bold"/>
    </style:style>
    <style:style style:name="P24" style:family="paragraph" style:parent-style-name="Standard" style:list-style-name="L1">
      <style:paragraph-properties style:line-height-at-least="0.423cm" fo:orphans="0" fo:widows="0" style:snap-to-layout-grid="false"/>
      <style:text-properties style:font-name="Arial" fo:font-size="11pt" officeooo:paragraph-rsid="0023c2f0" style:font-size-asian="11pt" style:font-size-complex="11pt"/>
    </style:style>
    <style:style style:name="P25" style:family="paragraph" style:parent-style-name="Standard" style:list-style-name="L2">
      <style:paragraph-properties style:line-height-at-least="0.423cm" fo:orphans="0" fo:widows="0"/>
      <style:text-properties style:font-name="Arial" fo:font-size="11pt" style:font-size-asian="11pt" style:font-size-complex="11pt"/>
    </style:style>
    <style:style style:name="P26" style:family="paragraph" style:parent-style-name="Standard" style:list-style-name="L3">
      <style:paragraph-properties style:line-height-at-least="0.423cm" fo:orphans="0" fo:widows="0"/>
      <style:text-properties style:font-name="Arial" fo:font-size="11pt" style:font-size-asian="11pt" style:font-size-complex="11pt"/>
    </style:style>
    <style:style style:name="P27" style:family="paragraph" style:parent-style-name="Standard" style:list-style-name="L4">
      <style:paragraph-properties style:line-height-at-least="0.423cm" fo:orphans="0" fo:widows="0"/>
      <style:text-properties style:font-name="Arial" fo:font-size="11pt" officeooo:paragraph-rsid="002122da" style:font-size-asian="11pt" style:font-size-complex="11pt"/>
    </style:style>
    <style:style style:name="P28" style:family="paragraph" style:parent-style-name="Standard" style:list-style-name="L4">
      <style:text-properties style:font-name="Arial" fo:font-size="11pt" officeooo:paragraph-rsid="002122da" style:font-size-asian="11pt" style:font-size-complex="11pt"/>
    </style:style>
    <style:style style:name="P29" style:family="paragraph" style:parent-style-name="Standard" style:list-style-name="L1">
      <style:paragraph-properties style:line-height-at-least="0.423cm" fo:orphans="0" fo:widows="0" style:snap-to-layout-grid="false"/>
      <style:text-properties style:font-name="Arial" fo:font-size="11pt" fo:font-style="italic" officeooo:rsid="0021db45" officeooo:paragraph-rsid="0023c2f0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Arial" fo:font-size="10pt" style:font-size-asian="10pt" style:font-size-complex="10pt"/>
    </style:style>
    <style:style style:name="P31" style:family="paragraph" style:parent-style-name="Standard" style:list-style-name="L1">
      <style:paragraph-properties style:line-height-at-least="0.423cm" fo:orphans="0" fo:widows="0" style:snap-to-layout-grid="false"/>
      <style:text-properties style:font-name="Arial" fo:font-size="10pt" style:font-size-asian="10pt" style:font-size-complex="10pt"/>
    </style:style>
    <style:style style:name="P32" style:family="paragraph" style:parent-style-name="Standard" style:list-style-name="L1">
      <style:paragraph-properties style:line-height-at-least="0.423cm" fo:orphans="0" fo:widows="0" style:snap-to-layout-grid="false"/>
      <style:text-properties style:font-name="Arial" fo:font-size="10pt" officeooo:paragraph-rsid="00204b10" style:font-size-asian="10pt" style:font-size-complex="10pt"/>
    </style:style>
    <style:style style:name="P33" style:family="paragraph" style:parent-style-name="Standard" style:list-style-name="L1">
      <style:paragraph-properties style:line-height-at-least="0.423cm" fo:orphans="0" fo:widows="0" style:snap-to-layout-grid="false"/>
      <style:text-properties style:font-name="Arial" fo:font-size="10pt" officeooo:paragraph-rsid="002b85ac" style:font-size-asian="10pt" style:font-size-complex="10pt"/>
    </style:style>
    <style:style style:name="P34" style:family="paragraph" style:parent-style-name="Standard" style:list-style-name="L1">
      <style:paragraph-properties style:line-height-at-least="0.423cm" fo:orphans="0" fo:widows="0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5" style:family="paragraph" style:parent-style-name="Standard" style:list-style-name="L1">
      <style:paragraph-properties style:line-height-at-least="0.423cm" fo:orphans="0" fo:widows="0" style:snap-to-layout-grid="false"/>
      <style:text-properties style:font-name="Arial" fo:font-size="10pt" fo:font-style="italic" officeooo:rsid="00204b10" officeooo:paragraph-rsid="00204b10" style:font-size-asian="10pt" style:font-style-asian="italic" style:font-name-complex="Arial" style:font-size-complex="10pt" style:font-style-complex="italic"/>
    </style:style>
    <style:style style:name="P36" style:family="paragraph" style:parent-style-name="Heading_20_2">
      <style:text-properties style:font-name="Arial" fo:font-size="11pt" style:font-size-asian="11pt" style:font-size-complex="11pt"/>
    </style:style>
    <style:style style:name="P37" style:family="paragraph" style:parent-style-name="Heading_20_2">
      <style:text-properties style:font-name="Arial" fo:font-size="11pt" officeooo:paragraph-rsid="002122da" style:font-size-asian="11pt" style:font-size-complex="11pt"/>
    </style:style>
    <style:style style:name="P38" style:family="paragraph" style:parent-style-name="Heading_20_2">
      <style:text-properties style:font-name="Arial" fo:font-size="11pt" officeooo:rsid="0026cea3" officeooo:paragraph-rsid="0026cea3" style:font-size-asian="11pt" style:font-size-complex="11pt"/>
    </style:style>
    <style:style style:name="T1" style:family="text">
      <style:text-properties officeooo:rsid="002122da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1db45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122da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-complex="Arial"/>
    </style:style>
    <style:style style:name="T9" style:family="text">
      <style:text-properties style:text-position="sub 58%" fo:font-style="italic" style:font-style-asian="italic" style:font-name-complex="Arial" style:font-style-complex="italic"/>
    </style:style>
    <style:style style:name="T10" style:family="text">
      <style:text-properties style:text-position="sub 58%" fo:font-style="normal" style:text-underline-style="none" fo:font-weight="normal" officeooo:rsid="000dd1df" style:font-style-asian="normal" style:font-weight-asian="normal" style:font-name-complex="Arial" style:font-style-complex="normal" style:font-weight-complex="normal"/>
    </style:style>
    <style:style style:name="T11" style:family="text">
      <style:text-properties style:text-position="sub 58%" fo:font-size="8pt" style:font-size-asian="8pt" style:font-size-complex="8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Arial" style:font-style-complex="italic"/>
    </style:style>
    <style:style style:name="T15" style:family="text">
      <style:text-properties fo:font-style="italic" officeooo:rsid="00204b10" style:font-style-asian="italic" style:font-name-complex="Arial" style:font-style-complex="italic"/>
    </style:style>
    <style:style style:name="T16" style:family="text">
      <style:text-properties fo:font-style="italic" officeooo:rsid="002b85ac" style:font-style-asian="italic" style:font-name-complex="Arial" style:font-style-complex="italic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complex="Arial"/>
    </style:style>
    <style:style style:name="T19" style:family="text">
      <style:text-properties officeooo:rsid="0020ef54" style:font-name-complex="Ari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style="normal" style:text-underline-style="none" fo:font-weight="normal" officeooo:rsid="000dd1df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style:text-underline-style="none" fo:font-weight="normal" officeooo:rsid="0023c2f0" style:font-style-asian="normal" style:font-weight-asian="normal" style:font-name-complex="Arial" style:font-style-complex="normal" style:font-weight-complex="normal"/>
    </style:style>
    <style:style style:name="T23" style:family="text">
      <style:text-properties officeooo:rsid="00204b1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0ef54" style:font-weight-asian="bold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officeooo:rsid="0020ef54"/>
    </style:style>
    <style:style style:name="T28" style:family="text">
      <style:text-properties officeooo:rsid="0021db45"/>
    </style:style>
    <style:style style:name="T29" style:family="text">
      <style:text-properties officeooo:rsid="0023c2f0"/>
    </style:style>
    <style:style style:name="T30" style:family="text">
      <style:text-properties officeooo:rsid="00253fcd"/>
    </style:style>
    <style:style style:name="T31" style:family="text">
      <style:text-properties officeooo:rsid="00119112"/>
    </style:style>
    <style:style style:name="T32" style:family="text">
      <style:text-properties officeooo:rsid="0027cff6"/>
    </style:style>
    <style:style style:name="T33" style:family="text">
      <style:text-properties officeooo:rsid="002ac8c9"/>
    </style:style>
    <style:style style:name="T34" style:family="text">
      <style:text-properties officeooo:rsid="002b85ac"/>
    </style:style>
    <style:style style:name="T35" style:family="text">
      <style:text-properties officeooo:rsid="002c4dac"/>
    </style:style>
    <style:style style:name="T36" style:family="text">
      <style:text-properties officeooo:rsid="002d9e97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roissance diauxique d'une souche pure <text:span text:style-name="T13">E. Coli </text:span><text:span text:style-name="T2">en milieu M</text:span><text:span text:style-name="T32">inimum</text:span><text:span text:style-name="T2"> + glucose et lactose</text:span></text:p>
      <text:p text:style-name="P2"/>
      <text:h text:style-name="P36" text:outline-level="2">1 Précultures</text:h>
      <text:p text:style-name="P4">Une préculture de 18 heures d'une souche pure référencée <text:span text:style-name="T12">Escherichia coli</text:span> <text:s/>prototrophe <text:span text:style-name="T35">(souche historique B ou DSM 1562) </text:span>est réalisée. Préculture aérée, agitée, 37°C, en milieu M<text:span text:style-name="T23">ini</text:span>thi + glucose 0,4%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Composition du milieu M<text:span text:style-name="T23">ini</text:span>thi :</text:p>
          </table:table-cell>
        </table:table-row>
        <table:table-row table:style-name="Tableau1.1">
          <table:table-cell table:style-name="Tableau1.A2" office:value-type="string">
            <text:list xml:id="list2129276422" text:style-name="L1">
              <text:list-item>
                <text:p text:style-name="P31">base saline stérile « M63<text:span text:style-name="T23">NaCl</text:span>» : <text:span text:style-name="T14"><text:s/>KH</text:span><text:span text:style-name="T9">2</text:span><text:span text:style-name="T14">PO</text:span><text:span text:style-name="T9">4</text:span><text:span text:style-name="T14"> 13,6 g/L ; (NH</text:span><text:span text:style-name="T9">4</text:span><text:span text:style-name="T14">)</text:span><text:span text:style-name="T9">2</text:span><text:span text:style-name="T14">SO</text:span><text:span text:style-name="T9">4</text:span><text:span text:style-name="T14"> 2 g/L ; FeSO</text:span><text:span text:style-name="T9">4</text:span><text:span text:style-name="T14"> 7H</text:span><text:span text:style-name="T9">2</text:span><text:span text:style-name="T14">O 0,5 mg/L ; </text:span><text:span text:style-name="T15">NaCl 0,5g/L</text:span><text:span text:style-name="T14"> <text:s/>ajusté à pH 7,0 avec NaOH</text:span></text:p>
              </text:list-item>
              <text:list-item>
                <text:p text:style-name="P32">+ <text:s/><text:span text:style-name="T14"><text:s/></text:span><text:span text:style-name="T21">2mL MgSO</text:span><text:span text:style-name="T10">4</text:span><text:span text:style-name="T21"> 7 H</text:span><text:span text:style-name="T10">2</text:span><text:span text:style-name="T21">O <text:s/>100 g/L </text:span><text:span text:style-name="T22">par litre</text:span></text:p>
              </text:list-item>
              <text:list-item>
                <text:p text:style-name="P32"><text:span text:style-name="T14">+ <text:s text:c="2"/>2 mL CaCl</text:span><text:span text:style-name="T9">2</text:span><text:span text:style-name="T14"> 10 g/L par litre</text:span></text:p>
              </text:list-item>
              <text:list-item>
                <text:p text:style-name="P34">+ 1 mL thiamine 20 g/L stérile par litre (stockage par congélation)</text:p>
              </text:list-item>
              <text:list-item>
                <text:p text:style-name="P33"><text:span text:style-name="T16">+ 1 mL de base 1000x de micronutriments minéraux (</text:span>BG-11 Trace metal mix A5<text:span text:style-name="T16">)</text:span></text:p>
              </text:list-item>
              <text:list-item>
                <text:p text:style-name="P35">+ 14 mL glucose 30 % stérile pour amener à 0,4 % final</text:p>
              </text:list-item>
            </text:list>
          </table:table-cell>
        </table:table-row>
      </table:table>
      <text:h text:style-name="P36" text:outline-level="2"/>
      <text:p text:style-name="P11">2 Préparations préalables de milieux et de réactifs</text:p>
      <text:p text:style-name="P5"><text:span text:style-name="T29">Sous PSM, p</text:span>réparer du milieu Minithi <text:span text:style-name="T29">sans glucose </text:span><text:s/>stérile <text:span text:style-name="T29">(selon les besoins à établir…) et le préchauffer à 37°C</text:span>.</text:p>
      <text:list xml:id="list143337947964582" text:continue-numbering="true" text:style-name="L1">
        <text:list-item>
          <text:p text:style-name="P24">base saline stérile « M63<text:span text:style-name="T23">NaCl</text:span>» : <text:span text:style-name="T14"><text:s/>KH</text:span><text:span text:style-name="T9">2</text:span><text:span text:style-name="T14">PO</text:span><text:span text:style-name="T9">4</text:span><text:span text:style-name="T14"> 13,6 g/L ; (NH</text:span><text:span text:style-name="T9">4</text:span><text:span text:style-name="T14">)</text:span><text:span text:style-name="T9">2</text:span><text:span text:style-name="T14">SO</text:span><text:span text:style-name="T9">4</text:span><text:span text:style-name="T14"> 2 g/L ; FeSO</text:span><text:span text:style-name="T9">4</text:span><text:span text:style-name="T14"> 7H</text:span><text:span text:style-name="T9">2</text:span><text:span text:style-name="T14">O 0,5 mg/L ; </text:span><text:span text:style-name="T15">NaCl 0,5g/L</text:span><text:span text:style-name="T14"> <text:s/>ajusté à pH 7,0 avec NaOH</text:span></text:p>
        </text:list-item>
        <text:list-item>
          <text:p text:style-name="P24">+ <text:s/><text:span text:style-name="T14"><text:s/></text:span><text:span text:style-name="T21">2mL MgSO</text:span><text:span text:style-name="T10">4</text:span><text:span text:style-name="T21"> 7 H</text:span><text:span text:style-name="T10">2</text:span><text:span text:style-name="T21">O <text:s/>100 g/L </text:span><text:span text:style-name="T22">par litre</text:span></text:p>
        </text:list-item>
        <text:list-item>
          <text:p text:style-name="P24"><text:span text:style-name="T14">+ <text:s text:c="2"/>2 mL CaCl</text:span><text:span text:style-name="T9">2</text:span><text:span text:style-name="T14"> 10 g/L par litre</text:span></text:p>
        </text:list-item>
        <text:list-item>
          <text:p text:style-name="P29">+ 1 mL thiamine 20 g/L stérile par litre (stockage par congélation)</text:p>
        </text:list-item>
      </text:list>
      <text:p text:style-name="P9"/>
      <text:p text:style-name="P13">Préparer une solution <text:s/>NaCl 9g/L + chloramphénicol 50µg/mL (selon les besoins à établir …) à l’aide d’une solution NaCl 9g/L et de chloramphénicol 20x à 1 mg/mL.</text:p>
      <text:p text:style-name="P3"/>
      <text:h text:style-name="P36" text:outline-level="2">2 Suivi de la culture sur Milieu <text:span text:style-name="T27">minimum</text:span> glucosé et lactosé</text:h>
      <text:list xml:id="list418790802" text:style-name="L2">
        <text:list-item>
          <text:p text:style-name="P25">Mesurer la turbidité de la préculture à 600 nm. Calculer le volume <text:span text:style-name="T27">x </text:span>nécessaire pour un Erlen de culture de 80 mL de <text:span text:style-name="T3">volume final</text:span> ayant une <text:span text:style-name="T27">atténuance (OD, Optical Density)</text:span> de 0,20 en au temps zéro.</text:p>
        </text:list-item>
        <text:list-item>
          <text:p text:style-name="P25">Introduire ce volume calculé dans un Erlen Stérile.</text:p>
        </text:list-item>
        <text:list-item>
          <text:p text:style-name="P25">Compléter immédiatement à 80 mL avec d<text:span text:style-name="T29">u milieu Minithi stérile sans glucose </text:span><text:s/>préchauffé à 37°C.</text:p>
        </text:list-item>
        <text:list-item>
          <text:p text:style-name="P25">Ajouter immédiatement 1<text:span text:style-name="T36">5</text:span>0 <text:span text:style-name="T28">µL</text:span> <text:span text:style-name="T36">(ou 100 µL si on est pressé) de </text:span>glucose stérile à 30 % plus 800 µL <text:span text:style-name="T29">de </text:span>lactose stérile à 30%.</text:p>
        </text:list-item>
        <text:list-item>
          <text:p text:style-name="P25">Mettre à agiter à 37°C.</text:p>
          <text:p text:style-name="P25"/>
          <text:p text:style-name="P25">Suivre la culture en conditions aérée, agitée, 37°C. On suivra la biomasse, le glucose et l'activité <text:span text:style-name="T17">β</text:span>galactosidase toute<text:span text:style-name="T30">s</text:span> les <text:span text:style-name="T33">30</text:span> minutes selon les modalités <text:span text:style-name="T35">qui suivent</text:span>. <text:s/>Toute<text:span text:style-name="T30">s</text:span> les <text:span text:style-name="T33">30</text:span> minutes :</text:p>
        </text:list-item>
      </text:list>
      <text:list xml:id="list2434591046" text:style-name="L3">
        <text:list-item>
          <text:p text:style-name="P26">un prélèvement pour mesure de biomasse par trouble à 600nm ;</text:p>
        </text:list-item>
        <text:list-item>
          <text:p text:style-name="P26">un prélèvement de 1 mL en microtube à centrifuger pour suivi de glucose et d'activité <text:span text:style-name="T17">β</text:span>galactosidase. <text:span text:style-name="T3">Centrifuger immédiatement </text:span><text:span text:style-name="T4">(5 min 10000g) </text:span><text:span text:style-name="T3">et traiter immédiatement</text:span> selon les modes opératoires présentés ci-dessous. <text:span text:style-name="T1">Voir documents annexes.</text:span></text:p>
        </text:list-item>
      </text:list>
      <text:p text:style-name="P4"/>
      <text:h text:style-name="P37" text:outline-level="2">3 Compte-rendu :</text:h>
      <text:list xml:id="list2747724842" text:style-name="L4">
        <text:list-item>
          <text:p text:style-name="P28">Donner la concentration en biomasse de la préculture utilisée sous forme d’une <text:span text:style-name="T27">atténuance (OD)</text:span> 600 nm. Expliquer comment le volume inoculum (x) a été déterminé.</text:p>
        </text:list-item>
        <text:list-item>
          <text:p text:style-name="P27">Etablir un tableau des résultats expérimentaux pour le suivi de la croissance. Etablir un tableau des résultats expérimentaux pour le suivi du glucose et de la <text:span text:style-name="T17">β</text:span>galactosidase.</text:p>
        </text:list-item>
        <text:list-item>
          <text:p text:style-name="P27">Construire la courbe de croissance Ln(<text:span text:style-name="T35">OD</text:span>) = f(t). Déterminer les différentes phases de la croissance. Peux-t-on vraiment parler de croissance exponentielle lors de la première phase de croissance ? (justifier). Calculer la(les) vitesse(s) maximale(s) spécifique(s) de croissance, le(les) temp(s) de doublement.</text:p>
        </text:list-item>
        <text:list-item>
          <text:p text:style-name="P27">Commenter la composition du tampon B. Quelles fonctions doit-il assurer ?</text:p>
        </text:list-item>
        <text:list-item>
          <text:p text:style-name="P27">Indiquer les résultats obtenus pour le glucose et la <text:span text:style-name="T17">β</text:span>galactosidase <text:span text:style-name="T28">(si possible en activité relative <text:s/>rapportée à la biomasse)</text:span> sur le graphique de croissance.</text:p>
        </text:list-item>
        <text:list-item>
          <text:p text:style-name="P27">Analyser les résultats. Conclure.</text:p>
        </text:list-item>
      </text:list>
      <text:p text:style-name="P4"><text:soft-page-break/><text:span text:style-name="T6">Document annexe 1. </text:span><text:span text:style-name="T5">Suivi du glucose </text:span></text:p>
      <text:p text:style-name="P21">Doser <text:s/>le glucose formé selon le mode opératoire du tableau ci-dessous <text:s/>qui propose une adaptation d'un kit de dosage du glucose GOD/PAP pour biologie médicale. (Voir aussi les documents de cours et de TP de première année concernant ce kit.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17">Témoin réactifs</text:p>
          </table:table-cell>
          <table:table-cell table:style-name="Tableau3.A1" office:value-type="string">
            <text:p text:style-name="P17">Etalon 1g/L</text:p>
          </table:table-cell>
          <table:table-cell table:style-name="Tableau3.A1" office:value-type="string">
            <text:p text:style-name="P17">Echantillon</text:p>
          </table:table-cell>
          <table:table-cell table:style-name="Tableau3.E1" office:value-type="string">
            <text:p text:style-name="P17">Témoin compensation échantillon (éventuellement)</text:p>
          </table:table-cell>
        </table:table-row>
        <table:table-row>
          <table:table-cell table:style-name="Tableau3.A2" office:value-type="string">
            <text:p text:style-name="P17">Eau</text:p>
          </table:table-cell>
          <table:table-cell table:style-name="Tableau3.A2" office:value-type="string">
            <text:p text:style-name="P17">E = <text:span text:style-name="T27">2</text:span>0 µL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E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>solution étalon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>E = <text:span text:style-name="T27">2</text:span>0µL</text:p>
          </table:table-cell>
          <table:table-cell table:style-name="Tableau3.A2" office:value-type="string">
            <text:p text:style-name="P17"/>
          </table:table-cell>
          <table:table-cell table:style-name="Tableau3.E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>Échantillon à mesurer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>E = <text:span text:style-name="T27">2</text:span>0 µL</text:p>
          </table:table-cell>
          <table:table-cell table:style-name="Tableau3.E2" office:value-type="string">
            <text:p text:style-name="P17"><text:span text:style-name="T27">2</text:span>0 µL</text:p>
          </table:table-cell>
        </table:table-row>
        <table:table-row>
          <table:table-cell table:style-name="Tableau3.A2" office:value-type="string">
            <text:p text:style-name="P17">solution de travail</text:p>
          </table:table-cell>
          <table:table-cell table:style-name="Tableau3.A2" office:value-type="string">
            <text:p text:style-name="P17">1 mL</text:p>
          </table:table-cell>
          <table:table-cell table:style-name="Tableau3.A2" office:value-type="string">
            <text:p text:style-name="P17">1 mL</text:p>
          </table:table-cell>
          <table:table-cell table:style-name="Tableau3.A2" office:value-type="string">
            <text:p text:style-name="P17">1 mL</text:p>
          </table:table-cell>
          <table:table-cell table:style-name="Tableau3.E2" office:value-type="string">
            <text:p text:style-name="P17">-</text:p>
          </table:table-cell>
        </table:table-row>
        <table:table-row>
          <table:table-cell table:style-name="Tableau3.A2" office:value-type="string">
            <text:p text:style-name="P17">eau</text:p>
          </table:table-cell>
          <table:table-cell table:style-name="Tableau3.A2" office:value-type="string">
            <text:p text:style-name="P17">-</text:p>
          </table:table-cell>
          <table:table-cell table:style-name="Tableau3.A2" office:value-type="string">
            <text:p text:style-name="P17">-</text:p>
          </table:table-cell>
          <table:table-cell table:style-name="Tableau3.A2" office:value-type="string">
            <text:p text:style-name="P17">-</text:p>
          </table:table-cell>
          <table:table-cell table:style-name="Tableau3.E2" office:value-type="string">
            <text:p text:style-name="P17">1 mL</text:p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E2" table:number-columns-spanned="4" office:value-type="string">
            <text:p text:style-name="P17"><text:span text:style-name="T3">Homogénéiser</text:span> puis lire les absorbance <text:span text:style-name="T24">contre de l'eau</text:span>, à 505 nm, quand la réaction est terminée. Il faut 10 minutes à 37°C et 20 minutes à 20°C.<text:span text:style-name="T24"> Linéarité jusqu'à </text:span><text:span text:style-name="T25">2,</text:span><text:span text:style-name="T24">5g/L </text:span>dans l'échantillon dans les conditions proposées.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17">A<text:span text:style-name="T7">TR</text:span></text:p>
          </table:table-cell>
          <table:table-cell table:style-name="Tableau3.A2" office:value-type="string">
            <text:p text:style-name="P17">A<text:span text:style-name="T7">1et</text:span></text:p>
          </table:table-cell>
          <table:table-cell table:style-name="Tableau3.A2" office:value-type="string">
            <text:p text:style-name="P17">A<text:span text:style-name="T7">1ech</text:span></text:p>
          </table:table-cell>
          <table:table-cell table:style-name="Tableau3.E2" office:value-type="string">
            <text:p text:style-name="P17">A<text:span text:style-name="T7">TCE</text:span></text:p>
          </table:table-cell>
        </table:table-row>
      </table:table>
      <text:p text:style-name="P20"/>
      <text:p text:style-name="P19">Calculer A<text:span text:style-name="T7">et</text:span> = A<text:span text:style-name="T7">1et</text:span>-<text:span text:style-name="T26">A</text:span><text:span text:style-name="T11">TR</text:span> <text:s text:c="3"/>puis <text:s text:c="3"/>A<text:span text:style-name="T7">ech</text:span>=<text:span text:style-name="T26">A</text:span><text:span text:style-name="T11">1ech</text:span>-<text:span text:style-name="T26">A</text:span><text:span text:style-name="T11">TCE</text:span>-<text:span text:style-name="T26">A</text:span><text:span text:style-name="T11">TR</text:span></text:p>
      <text:p text:style-name="P18">et finalement <draw:frame draw:style-name="fr1" draw:name="Objet1" text:anchor-type="as-char" svg:width="8.087cm" svg:height="1.15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4"/>
      <text:p text:style-name="P10"><text:span text:style-name="T1">Document annexe 2. </text:span>Suivi de la <text:span text:style-name="T17">β-</text:span>galactosidase</text:p>
      <text:p text:style-name="P12"><text:tab/>L’enzyme (intracellulaire) catalyse l’hydrolyse du substrat synthétique ONPG : </text:p>
      <text:p text:style-name="P12">ONPG + H<text:span text:style-name="T7">2</text:span>O ---&gt; ONP (jaune) + galactose</text:p>
      <text:p text:style-name="P4"/>
      <text:p text:style-name="P4">On réalise un suivi qualitatif ou quantitatif.</text:p>
      <text:p text:style-name="P4">Le culot de centrifugation obtenu après chaque prélèvement est immédiatement repris et lavé avec 1 mL de NaCl 9g/L stérile + chloramphénicol 50µg/mL (il faut éliminer le lactose qui serait en compétition avec l'ONPG pour les mesures d'activité et bloquer toute synthèse protéique <text:span text:style-name="T27">grâce à l’antibiotique chloramphénicol</text:span>). Après centrifugation, le culot est homogénéisé avec <text:span text:style-name="T32">4</text:span>00 µL de tampon B à 37°C. Ajouter alors 100 µL de substrat ONPG à 37°C. <text:s/>Incuber 10 <text:span text:style-name="T32">à 30 </text:span>minutes à 37°C. Ajouter 2<text:span text:style-name="T32">5</text:span>0 µL de réactif d'arrêt. Comparer avec un témoin réactif et noter qualitativement l'intensité de coloration jaune développée : 0/+/++/+++. Ou centrifuger et lire la coloration à 415 nm sur le surnageant.</text:p>
      <text:p text:style-name="P3"/>
      <text:p text:style-name="P7"><text:span text:style-name="T20">Solution ONPG</text:span><text:span text:style-name="T18"> : ONPG à 4mg/mL en tampon B</text:span></text:p>
      <text:p text:style-name="P7"><text:span text:style-name="T20">Tampon B :</text:span><text:span text:style-name="T18"> Na</text:span><text:span text:style-name="T8">2</text:span><text:span text:style-name="T18">HPO</text:span><text:span text:style-name="T8">4</text:span><text:span text:style-name="T18"> 16,1 g/L + NaH</text:span><text:span text:style-name="T8">2</text:span><text:span text:style-name="T18">PO</text:span><text:span text:style-name="T8">4</text:span><text:span text:style-name="T18"> , H</text:span><text:span text:style-name="T8">2</text:span><text:span text:style-name="T18">O 5,5 g/L + Kcl 0,75 g/L + MgSO4,7H</text:span><text:span text:style-name="T8">2</text:span><text:span text:style-name="T18">O 0,25 g/L + <text:s/>2-mercaptoéthanol 2,7 mL/L, </text:span><text:span text:style-name="T19">sodium dodecylsulfate (SDS) 1 g/L, </text:span><text:span text:style-name="T18"><text:s/>pH = 7,0.</text:span></text:p>
      <text:p text:style-name="P7"><text:span text:style-name="T18">réactif d'arrêt : Na</text:span><text:span text:style-name="T8">2</text:span><text:span text:style-name="T18">CO</text:span><text:span text:style-name="T8">3</text:span><text:span text:style-name="T18"> 1 mol/L.</text:span></text:p>
      <text:p text:style-name="P16"/>
      <text:h text:style-name="P38" text:outline-level="2">Document annexe 3. Suivi du lactose</text:h>
      <text:p text:style-name="P6"><text:tab/>Intéressant à faire. Mais non réalisé pour des raisons économiques.</text:p>
      <text:h text:style-name="P36" text:outline-level="2"/>
      <text:h text:style-name="P36" text:outline-level="2">Bibliographie</text:h>
      <text:p text:style-name="P14">Burstein, Cohn, Kepes, Monod ; Rôle du lactose et de ses produits métaboliques dans l'induction de l'opéron lactose chez E. coli. ; Biochim. Biophys. Acta, 1965, 95:85-98.</text:p>
      <text:p text:style-name="P14">Loomis, Magasanik, Glucose-lactose diauxie in Escherichia coli , J. of bacteriology, avr. 1967, 1397-1401.</text:p>
      <text:p text:style-name="P8"/>
      <text:p text:style-name="P15">Notes. Prédictions.</text:p>
      <text:p text:style-name="P15"><text:tab/>En supposant que Y<text:span text:style-name="T7">X/glucose</text:span> = 0,<text:span text:style-name="T34">3</text:span> g de biomasse sèche (BS) pour 1 g de glucose, comme le milieu de culture est à 0,3<text:span text:style-name="T35">75</text:span> g/L <text:span text:style-name="T35">ou <text:s/>0,56 g/L </text:span>en glucose, on a un potentiel de croissance de 0,<text:span text:style-name="T35">3</text:span>*0,375 <text:s/><text:span text:style-name="T35">(ou 0,56) </text:span>= <text:span text:style-name="T35">0,11 ou </text:span>0,1<text:span text:style-name="T35">7</text:span> g/L de BS.</text:p>
      <text:p text:style-name="P15"><text:tab/>En supposant que une OD de 1 correspond à 0,7g/L de biomasse sèche (BS). Le temps zéro de culture sera à 0,14g/L en (BS). Et donc on peut espérer atteindre 0,14+0,1<text:span text:style-name="T35">1 (ou 0,17)</text:span> = 0,<text:span text:style-name="T35">25 (ou 0,31)</text:span> g/L de BS finale lors de l’utilisation du glucose. <text:span text:style-name="T35">Soit </text:span>environ 0,<text:span text:style-name="T35">36 (ou 0,44) </text:span>de OD. <text:span text:style-name="T35">On va « doubler grosso modo » la biomasse. </text:span><text:tab/>D’après la littérature le temps de génération est vers 85 minutes dans les conditions proposées. On devrait donc arriver à la transition diauxique vers ce moment là. <text:span text:style-name="T31">L’adaptation diauxique demande 30-40 minutes d’après la littéra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423cm" fo:orphans="0" fo:widows="0"/>
      <style:text-properties style:font-name="Arial" fo:font-family="Arial" style:font-family-generic="swiss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0" fo:widows="0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T1" style:family="text">
      <style:text-properties officeooo:rsid="002122da"/>
    </style:style>
    <style:page-layout style:name="Mpm1">
      <style:page-layout-properties fo:page-width="21.001cm" fo:page-height="29.7cm" style:num-format="1" style:print-orientation="portrait" fo:margin-top="2.101cm" fo:margin-bottom="1.501cm" fo:margin-left="1.501cm" fo:margin-right="1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crobio\metab\tp-diauxieglucoselactose <text:s/>JF Perrin <text:s/>maj 2007/20<text:span text:style-name="MT1">1</text:span>9 <text:s/>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ETUDE DE LA CROISSANCE D'UNE SOUCHE D' E</dc:title>
    <meta:initial-creator>jf mc  P-A</meta:initial-creator>
    <meta:creation-date>2005-09-21T17:33:00</meta:creation-date>
    <dc:date>2019-03-24T14:33:37.333000000</dc:date>
    <meta:print-date>2009-09-30T20:54:50.53</meta:print-date>
    <meta:editing-cycles>53</meta:editing-cycles>
    <meta:editing-duration>PT10H50M39S</meta:editing-duration>
    <meta:printed-by>mcjfpa</meta:printed-by>
    <meta:document-statistic meta:table-count="2" meta:image-count="0" meta:object-count="1" meta:page-count="2" meta:paragraph-count="81" meta:word-count="1117" meta:character-count="6501" meta:non-whitespace-character-count="54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row>
            <mo stretchy="false">[</mo>
            <mrow>
              <mi mathvariant="italic">glucose</mi>
            </mrow>
            <mo stretchy="false">]</mo>
          </mrow>
          <mrow>
            <mi mathvariant="italic">échantillon</mi>
          </mrow>
        </msub>
        <mo stretchy="false">=</mo>
        <mrow>
          <mfrac>
            <msub>
              <mi>A</mi>
              <mi mathvariant="italic">ech</mi>
            </msub>
            <msub>
              <mi>A</mi>
              <mi mathvariant="italic">et</mi>
            </msub>
          </mfrac>
          <mo stretchy="false">∗</mo>
          <mn>1</mn>
        </mrow>
      </mrow>
      <mi/>
      <mrow>
        <mo stretchy="false">(</mo>
        <mrow>
          <mi mathvariant="italic">exprimée</mi>
          <mi mathvariant="italic">en</mi>
          <mrow>
            <mi>g</mi>
            <mo stretchy="false">/</mo>
            <mi>L</mi>
          </mrow>
        </mrow>
        <mo stretchy="false">)</mo>
      </mrow>
    </mrow>
    <annotation encoding="StarMath 5.0">[glucose]_{échantillon} = A_ech over A_et * 1~~(exprimée en g/L)</annotation>
  </semantics>
</math>
</file>