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25cm" fo:margin-left="0.213cm" fo:margin-right="1.76cm" table:align="margins" style:writing-mode="lr-tb"/>
    </style:style>
    <style:style style:name="Tableau1.A" style:family="table-column">
      <style:table-column-properties style:column-width="16.025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7.999cm" table:align="margins" style:writing-mode="lr-tb"/>
    </style:style>
    <style:style style:name="Tableau4.A" style:family="table-column">
      <style:table-column-properties style:column-width="3.655cm" style:rel-column-width="13307*"/>
    </style:style>
    <style:style style:name="Tableau4.B" style:family="table-column">
      <style:table-column-properties style:column-width="6.622cm" style:rel-column-width="24107*"/>
    </style:style>
    <style:style style:name="Tableau4.C" style:family="table-column">
      <style:table-column-properties style:column-width="7.724cm" style:rel-column-width="2812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style:line-height-at-least="0.423cm" fo:text-align="center" style:justify-single-word="false" fo:orphans="0" fo:widows="0"/>
      <style:text-properties style:font-name="Arial" fo:font-size="12pt" fo:font-weight="bold" style:font-size-asian="12pt" style:font-weight-asian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line-height-at-least="0.423cm" fo:orphans="0" fo:widows="0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style:line-height-at-least="0.423cm" fo:orphans="0" fo:widows="0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style:line-height-at-least="0.423cm" fo:orphans="0" fo:widows="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style:line-height-at-least="0.423cm" fo:orphans="0" fo:widows="0"/>
      <style:text-properties style:text-position="0% 100%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fo:orphans="0" fo:widows="0" style:page-number="1"/>
      <style:text-properties style:font-name="Arial" fo:font-size="12pt" fo:font-weight="bold" style:font-size-asian="12pt" style:font-weight-asian="bold"/>
    </style:style>
    <style:style style:name="P13" style:family="paragraph" style:parent-style-name="Standard">
      <style:paragraph-properties style:line-height-at-least="0.423cm" fo:orphans="0" fo:widows="0"/>
      <style:text-properties style:font-name="Arial" fo:font-size="11pt" style:font-size-asian="11pt" style:font-size-complex="11pt"/>
    </style:style>
    <style:style style:name="P14" style:family="paragraph" style:parent-style-name="Standard" style:list-style-name="L1">
      <style:paragraph-properties style:line-height-at-least="0.423cm" fo:orphans="0" fo:widows="0" style:snap-to-layout-gri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2">
      <style:paragraph-properties style:line-height-at-least="0.423cm" fo:orphans="0" fo:widows="0"/>
      <style:text-properties style:font-name="Arial" fo:font-size="11pt" style:font-size-asian="11pt" style:font-size-complex="11pt"/>
    </style:style>
    <style:style style:name="P16" style:family="paragraph" style:parent-style-name="Standard" style:list-style-name="L3">
      <style:paragraph-properties style:line-height-at-least="0.423cm" fo:orphans="0" fo:widows="0"/>
      <style:text-properties style:font-name="Arial" fo:font-size="11pt" style:font-size-asian="11pt" style:font-size-complex="11pt"/>
    </style:style>
    <style:style style:name="P17" style:family="paragraph" style:parent-style-name="Standard" style:list-style-name="L4">
      <style:paragraph-properties style:line-height-at-least="0.423cm" fo:orphans="0" fo:widows="0"/>
      <style:text-properties style:font-name="Arial" fo:font-size="11pt" style:font-size-asian="11pt" style:font-size-complex="11pt"/>
    </style:style>
    <style:style style:name="P18" style:family="paragraph" style:parent-style-name="Standard" style:list-style-name="L4">
      <style:text-properties style:font-name="Arial" fo:font-size="11pt" style:font-size-asian="11pt" style:font-size-complex="11pt"/>
    </style:style>
    <style:style style:name="P19" style:family="paragraph" style:parent-style-name="Standard" style:list-style-name="L1">
      <style:paragraph-properties style:line-height-at-least="0.423cm" fo:orphans="0" fo:widows="0" style:snap-to-layout-gri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paragraph-properties style:line-height-at-least="0.423cm" fo:orphans="0" fo:widows="0" style:snap-to-layout-gri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Standard" style:list-style-name="L1">
      <style:paragraph-properties style:line-height-at-least="0.423cm" fo:orphans="0" fo:widows="0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Heading_20_2">
      <style:text-properties style:font-name="Arial" fo:font-size="11pt" style:font-size-asian="11pt" style:font-size-complex="11pt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-complex="Arial"/>
    </style:style>
    <style:style style:name="T5" style:family="text">
      <style:text-properties style:text-position="sub 58%" fo:font-style="italic" style:font-style-asian="italic" style:font-name-complex="Arial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Arial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name-complex="Arial" style:font-style-complex="normal"/>
    </style:style>
    <style:style style:name="T15" style:family="text">
      <style:text-properties style:text-underline-style="none"/>
    </style:style>
    <style:style style:name="T16" style:family="text">
      <style:text-properties style:text-position="0% 100%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roissance diauxique d'une souche pure <text:span text:style-name="T7">E. Coli </text:span><text:span text:style-name="T1">en milieu M63cathi + glucose et lactose</text:span></text:p>
      <text:p text:style-name="P2"/>
      <text:h text:style-name="P22" text:outline-level="2">1 Précultures :</text:h>
      <text:p text:style-name="P4">Une préculture de 18 heures d'une souche pure référencée <text:span text:style-name="T6">Escherichia coli</text:span> <text:s/>prototrophe est réalisée. Préculture aérée, agitée, 37°C, en milieu M63cathi + glucose 0,4%.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Composition du milieu M63cathi :</text:p>
          </table:table-cell>
        </table:table-row>
        <table:table-row table:style-name="Tableau1.1">
          <table:table-cell table:style-name="Tableau1.A2" office:value-type="string">
            <text:list xml:id="list29485714" text:style-name="L1">
              <text:list-item>
                <text:p text:style-name="P14">base saline stérile « M63» : <text:span text:style-name="T8"><text:s/>KH</text:span><text:span text:style-name="T5">2</text:span><text:span text:style-name="T8">PO</text:span><text:span text:style-name="T5">4</text:span><text:span text:style-name="T8"> 13,6 g/L ; (NH</text:span><text:span text:style-name="T5">4</text:span><text:span text:style-name="T8">)</text:span><text:span text:style-name="T5">2</text:span><text:span text:style-name="T8">SO</text:span><text:span text:style-name="T5">4</text:span><text:span text:style-name="T8"> 2 g/L ; FeSO</text:span><text:span text:style-name="T5">4</text:span><text:span text:style-name="T8"> 7H</text:span><text:span text:style-name="T5">2</text:span><text:span text:style-name="T8">O 0,5 mg/L ; MgSO</text:span><text:span text:style-name="T5">4</text:span><text:span text:style-name="T8"> 7H</text:span><text:span text:style-name="T5">2</text:span><text:span text:style-name="T8">O 0,2 g/L ajusté à pH 7,0 avec NaOH</text:span></text:p>
              </text:list-item>
              <text:list-item>
                <text:p text:style-name="P14">+ <text:s/><text:span text:style-name="T8"><text:s/>2 mL CaCl</text:span><text:span text:style-name="T5">2</text:span><text:span text:style-name="T8"> 10 g/L par litre</text:span></text:p>
              </text:list-item>
              <text:list-item>
                <text:p text:style-name="P19">+ 1 mL thiamine 20 g/L stérile par litre (stockage par congélation)</text:p>
              </text:list-item>
            </text:list>
            <text:p text:style-name="P20"/>
            <text:p text:style-name="P6">-------------------------------------------------------------------------------------------------------------</text:p>
            <text:list xml:id="list31134257" text:continue-numbering="true" text:style-name="L1">
              <text:list-header>
                <text:p text:style-name="P21">(et pour l'amener à 0,4% en glucose par exemple : + 14 mL glucose 30% stérile )</text:p>
              </text:list-header>
            </text:list>
          </table:table-cell>
        </table:table-row>
      </table:table>
      <text:h text:style-name="P22" text:outline-level="2"/>
      <text:p text:style-name="P3">La pré-culture est alors diluée au ½ avec du milieu M63cathi + glucose 0,15% (final) et remise à agiter à 37°C pendant 100 minutes.</text:p>
      <text:p text:style-name="P3"/>
      <text:h text:style-name="P22" text:outline-level="2">2 Suivi de la culture sur Milieu glucosé et lactosé:</text:h>
      <text:p text:style-name="P4"/>
      <text:list xml:id="list29502462" text:style-name="L2">
        <text:list-item>
          <text:p text:style-name="P15">Mesurer la turbidité de la préculture à 600 nm. Calculer le volume nécessaire pour un Erlen de culture de 80 mL de <text:span text:style-name="T2">volume final</text:span> ayant une turbidité de 0,20 en absorbance au temps zéro.</text:p>
        </text:list-item>
        <text:list-item>
          <text:p text:style-name="P15">Introduire ce volume calculé dans un Erlen Stérile.</text:p>
        </text:list-item>
        <text:list-item>
          <text:p text:style-name="P15">Compléter immédiatement à 80 mL avec de la base M63 préchauffée à 37°C.</text:p>
        </text:list-item>
        <text:list-item>
          <text:p text:style-name="P15">Ajouter immédiatement 100 µL glucose stérile à 30 % plus 800 µL lactose stérile à 30%.</text:p>
        </text:list-item>
        <text:list-item>
          <text:p text:style-name="P15">Ajouter <text:s/>immédiatement<text:span text:style-name="T13"> 160</text:span> µL de CaCl<text:span text:style-name="T3">2</text:span> 10g/L stérile plus +<text:span text:style-name="T8"> 8</text:span><text:span text:style-name="T14">0 µL de thiamine 20 g/L stérile</text:span><text:span text:style-name="T8"> </text:span>;</text:p>
        </text:list-item>
        <text:list-item>
          <text:p text:style-name="P15">Mettre à agiter à 37°C.</text:p>
          <text:p text:style-name="P15"/>
          <text:p text:style-name="P15">Suivre la culture en conditions aérée, agitée, 37°C. On suivra la biomasse, le glucose et l'activité <text:span text:style-name="T10">β</text:span>galactosidase toutes les 15 minutes selon les modalités décrites ci-dessous.</text:p>
        </text:list-item>
      </text:list>
      <text:p text:style-name="P4"><text:s/></text:p>
      <text:p text:style-name="P4">Toutes les 15 minutes :</text:p>
      <text:list xml:id="list29493747" text:style-name="L3">
        <text:list-item>
          <text:p text:style-name="P16">un prélèvement pour mesure de biomasse par trouble à 600nm ;</text:p>
        </text:list-item>
        <text:list-item>
          <text:p text:style-name="P16">un prélèvement de 1 mL en microtube à centrifuger pour suivi de glucose et d'activité <text:span text:style-name="T10">β</text:span>galactosidase. <text:span text:style-name="T2">Centrifuger immédiatement et traiter immédiatement</text:span> selon les modes opératoires présentés ci-dessous.</text:p>
        </text:list-item>
      </text:list>
      <text:p text:style-name="P4"/>
      <text:p text:style-name="P4"/>
      <text:p text:style-name="P8">Suivi du glucose </text:p>
      <text:p text:style-name="P9">On utilisera le système bioMérieux SA<text:span text:style-name="T9">®</text:span> référence 61.272. Le kit fourni propose une flacon dit « réactif1 » et un flacon dit « réactif2 ». Reprendre le contenu du flacon de réactif2 par le contenu du flacon de réactif1 à l’aide de l’adaptateur fourni. Homogénéiser. La solution se conserve 6 semaines à 20-25°C et 4 mois à 2-8°C à l’obscurité. On obtient ainsi la solution de travail. Le glucose réagit spécifiquement en conduisant à un produit coloré absorbant à 505 nm. La réaction est à complétude en 10 minutes à 37°C. <text:s/>Avec le mode opératoire proposé, le dosage est linéaire jusqu’à 2g/L en glucose dans l’échantillon.</text:p>
      <text:p text:style-name="P4"/>
      <text:p text:style-name="P4"/>
      <text:p text:style-name="P4">En microcuve pour photométrie. A 505 nm. Zéro d'absorbance = eau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>Cuve TR (une seule pour une série de mesures !)</text:p>
          </table:table-cell>
          <table:table-cell table:style-name="Tableau4.C1" office:value-type="string">
            <text:p text:style-name="P11">Cuve échantillon à mesurer (ech)</text:p>
          </table:table-cell>
        </table:table-row>
        <table:table-row>
          <table:table-cell table:style-name="Tableau4.A2" office:value-type="string">
            <text:p text:style-name="P5">solution de travail</text:p>
          </table:table-cell>
          <table:table-cell table:style-name="Tableau4.A2" office:value-type="string">
            <text:p text:style-name="P5">1 <text:s/>mL</text:p>
          </table:table-cell>
          <table:table-cell table:style-name="Tableau4.C2" office:value-type="string">
            <text:p text:style-name="P5">1 <text:s/>mL</text:p>
          </table:table-cell>
        </table:table-row>
        <table:table-row>
          <table:table-cell table:style-name="Tableau4.A2" office:value-type="string">
            <text:p text:style-name="P5">Eau</text:p>
          </table:table-cell>
          <table:table-cell table:style-name="Tableau4.A2" office:value-type="string">
            <text:p text:style-name="P5">20 µL</text:p>
          </table:table-cell>
          <table:table-cell table:style-name="Tableau4.C2" office:value-type="string">
            <text:p text:style-name="P5"/>
          </table:table-cell>
        </table:table-row>
        <text:soft-page-break/>
        <table:table-row>
          <table:table-cell table:style-name="Tableau4.A2" office:value-type="string">
            <text:p text:style-name="P5">Surnageant à mesurer</text:p>
          </table:table-cell>
          <table:table-cell table:style-name="Tableau4.A2" office:value-type="string">
            <text:p text:style-name="P5"/>
          </table:table-cell>
          <table:table-cell table:style-name="Tableau4.C2" office:value-type="string">
            <text:p text:style-name="P5">20 µL</text:p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C2" table:number-columns-spanned="2" office:value-type="string">
            <text:p text:style-name="P5">Couvrir de parafilm, homogénéiser. Incuber 20 minutes à l'étuve à 37°C. Mesurer contre de l'eau à 505 nm, on obtient A<text:span text:style-name="T3">TR</text:span> et A<text:span text:style-name="T3">ech</text:span>. </text:p>
          </table:table-cell>
          <table:covered-table-cell/>
        </table:table-row>
        <table:table-row>
          <table:table-cell table:style-name="Tableau4.A2" office:value-type="string">
            <text:p text:style-name="P5"/>
          </table:table-cell>
          <table:table-cell table:style-name="Tableau4.C2" table:number-columns-spanned="2" office:value-type="string">
            <text:p text:style-name="P5">(A<text:span text:style-name="T3">TR</text:span> - A<text:span text:style-name="T3">ech ) </text:span><text:span text:style-name="T16">mesure le glusoe de l'échantillon. </text:span>On obtient une valeur proportionnelle à la concentration en glucose dans le milieu (si &lt; 2g/L) = unité arbitraire de concentration en glucose.</text:p>
          </table:table-cell>
          <table:covered-table-cell/>
        </table:table-row>
      </table:table>
      <text:p text:style-name="P4"/>
      <text:p text:style-name="P4"/>
      <text:p text:style-name="P8">Suivi de la <text:span text:style-name="T10">β</text:span>galactosidase</text:p>
      <text:p text:style-name="P4">On réalise un suivi qualitatif ou quantitatif.</text:p>
      <text:p text:style-name="P4">Le culot de centrifugation obtenu après chaque prélèvement est immédiatement repris et lavé avec 1 mL de NaCl 9g/L stérile + chloramphénicol 50µg/mL (il faut éliminer le lactose qui serait en compétition avec l'ONPG pour les mesures d'activité et bloquer toute synthèse protéique). Après centrifugation, le culot est homogénéisé avec 500 µL de tampon B à 37°C. Ajouter alors 100 µL de substrat ONPG à 37°C. <text:s/>Incuber 10 minutes à 37°C. Ajouter 200 µL de réactif d'arrêt. Comparer avec un témoin réactif et noter qualitativement l'intensité de coloration jaune développée : 0/+/++/+++. Ou centrifuger et lire la coloration à 415 nm sur le surnageant.</text:p>
      <text:p text:style-name="P3"/>
      <text:p text:style-name="P3"/>
      <text:p text:style-name="P7"><text:span text:style-name="T12">Solution ONPG</text:span><text:span text:style-name="T11"> : ONPG à 4mg/mL en tampon B</text:span></text:p>
      <text:p text:style-name="P7"><text:span text:style-name="T12">Tampon B :</text:span><text:span text:style-name="T11"> Na</text:span><text:span text:style-name="T4">2</text:span><text:span text:style-name="T11">HPO</text:span><text:span text:style-name="T4">4</text:span><text:span text:style-name="T11"> 16,1 g/L + NaH</text:span><text:span text:style-name="T4">2</text:span><text:span text:style-name="T11">PO</text:span><text:span text:style-name="T4">4</text:span><text:span text:style-name="T11"> , H</text:span><text:span text:style-name="T4">2</text:span><text:span text:style-name="T11">O 5,5 g/L + (Kcl 0,75 g/L) + MgSO4,7H</text:span><text:span text:style-name="T4">2</text:span><text:span text:style-name="T11">O 0,25 g/L + <text:s/>2-mercaptoéthanol 2,7 mL/L, <text:s/>pH = 7,0.</text:span></text:p>
      <text:p text:style-name="P7"><text:span text:style-name="T11">réactif d'arrêt : Na</text:span><text:span text:style-name="T4">2</text:span><text:span text:style-name="T11">CO</text:span><text:span text:style-name="T4">3</text:span><text:span text:style-name="T11"> 1 mol/L.</text:span></text:p>
      <text:p text:style-name="P10"><text:span text:style-name="T15"/></text:p>
      <text:h text:style-name="P22" text:outline-level="2"/>
      <text:h text:style-name="P22" text:outline-level="2">3 Compte-rendu :</text:h>
      <text:p text:style-name="P3"/>
      <text:list xml:id="list29472089" text:style-name="L4">
        <text:list-item>
          <text:p text:style-name="P18">Donner la concentration en biomasse de la préculture utilisée sous forme d’une « absorbance 600 nm ». Expliquer comment le volume inoculum (x) a été déterminé.</text:p>
        </text:list-item>
        <text:list-item>
          <text:p text:style-name="P17">Etablir un tableau des résultats expérimentaux pour le suivi de la croissance.</text:p>
        </text:list-item>
        <text:list-item>
          <text:p text:style-name="P17">Etablir un tableau des résultats expérimentaux pour le suivi du glucose et de la <text:span text:style-name="T10">β</text:span>galactosidase.</text:p>
        </text:list-item>
        <text:list-item>
          <text:p text:style-name="P17">Construire la courbe de croissance Ln(trouble de biomasse) = f(t). Déterminer les différentes phases de la croissance. Peux-t-on vraiment parler de croissance exponentielle lors de la première phase de croissance ? (justifier). Calculer la(les) vitesse(s) maximale(s) spécifique(s) de croissance, le(les) temp(s) de doublement.</text:p>
        </text:list-item>
        <text:list-item>
          <text:p text:style-name="P17">Commenter la composition du tampon B. Quelles fonctions doit-il assurer ?</text:p>
        </text:list-item>
        <text:list-item>
          <text:p text:style-name="P17">Indiquer les résultats obtenus pour le glucose et la <text:span text:style-name="T10">β</text:span>galactosidase sur le graphique de croissance.</text:p>
        </text:list-item>
        <text:list-item>
          <text:p text:style-name="P17">Analyser les résultats. Conclure.</text:p>
        </text:list-item>
      </text:list>
      <text:p text:style-name="P4"/>
      <text:h text:style-name="P22" text:outline-level="2">Bibliographie</text:h>
      <text:p text:style-name="P4">Burstein, Cohn, Kepes, Monod ; Rôle du lactose et de ses produits métaboliques dans l'induction de l'opéron lactose chez E. coli. ; Biochim. Biophys. Acta, 1965, 95:85-98.</text:p>
      <text:p text:style-name="P4">Loomis, Magasanik, Glucose-lactose diauxie in Escherichia coli , J. of bacteriology, avr. 1967, 1397-1401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.423cm" fo:orphans="0" fo:widows="0"/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0" fo:widows="0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style:line-height-at-least="0.423cm" fo:orphans="0" fo:widows="0"/>
      <style:text-properties style:font-name="Arial" fo:font-style="italic" style:font-style-asian="italic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.101cm" fo:margin-bottom="1.501cm" fo:margin-left="1.501cm" fo:margin-right="1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crobio\metab\tp-diauxieglucoselactose <text:s/>JF Perrin <text:s/>maj 2007/2009 <text:s/>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ETUDE DE LA CROISSANCE D'UNE SOUCHE D' E</dc:title>
    <meta:initial-creator>jf mc  P-A</meta:initial-creator>
    <meta:creation-date>2005-09-21T17:33:00</meta:creation-date>
    <dc:date>2009-10-13T11:02:13.67</dc:date>
    <meta:print-date>2009-09-30T20:54:50.53</meta:print-date>
    <meta:editing-cycles>42</meta:editing-cycles>
    <meta:editing-duration>PT07H13M55S</meta:editing-duration>
    <dc:creator>mcjfpa</dc:creator>
    <meta:printed-by>mcjfpa</meta:printed-by>
    <meta:document-statistic meta:table-count="2" meta:image-count="0" meta:object-count="0" meta:page-count="2" meta:paragraph-count="54" meta:word-count="869" meta:character-count="5227"/>
    <meta:user-defined meta:name="Info 1"/>
    <meta:user-defined meta:name="Info 2"/>
    <meta:user-defined meta:name="Info 3"/>
    <meta:user-defined meta:name="Info 4"/>
  </office:meta>
</office:document-meta>
</file>