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4.87cm" table:align="left" style:writing-mode="lr-tb"/>
    </style:style>
    <style:style style:name="Tableau3.A" style:family="table-column">
      <style:table-column-properties style:column-width="3.334cm"/>
    </style:style>
    <style:style style:name="Tableau3.B" style:family="table-column">
      <style:table-column-properties style:column-width="2.302cm"/>
    </style:style>
    <style:style style:name="Tableau3.C" style:family="table-column">
      <style:table-column-properties style:column-width="2.223cm"/>
    </style:style>
    <style:style style:name="Tableau3.D" style:family="table-column">
      <style:table-column-properties style:column-width="2.805cm"/>
    </style:style>
    <style:style style:name="Tableau3.E" style:family="table-column">
      <style:table-column-properties style:column-width="4.20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833cm" fo:margin-left="0cm" table:align="left" style:writing-mode="lr-tb"/>
    </style:style>
    <style:style style:name="Tableau1.A" style:family="table-column">
      <style:table-column-properties style:column-width="5.821cm"/>
    </style:style>
    <style:style style:name="Tableau1.B" style:family="table-column">
      <style:table-column-properties style:column-width="3.81cm"/>
    </style:style>
    <style:style style:name="Tableau1.C" style:family="table-column">
      <style:table-column-properties style:column-width="3.651cm"/>
    </style:style>
    <style:style style:name="Tableau1.D" style:family="table-column">
      <style:table-column-properties style:column-width="4.55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use-window-font-color="true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P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Comic Sans MS" fo:font-size="8pt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/>
      <style:text-properties style:font-name="Comic Sans MS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10p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" style:family="paragraph" style:parent-style-name="Text_20_body">
      <style:paragraph-properties fo:margin-top="0cm" fo:margin-bottom="0cm" loext:contextual-spacing="false"/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9pt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9pt" style:text-underline-style="solid" style:text-underline-width="auto" style:text-underline-color="font-color" fo:font-weight="bold" style:font-size-asian="9pt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0pt" fo:font-weight="bold" officeooo:rsid="001fe467" officeooo:paragraph-rsid="001fe467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0pt" fo:font-weight="bold" officeooo:rsid="001fe467" officeooo:paragraph-rsid="001fe467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" fo:font-size="8pt" style:font-size-asian="8pt" style:font-size-complex="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officeooo:rsid="001dec6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b 58%"/>
    </style:style>
    <style:style style:name="T4" style:family="text">
      <style:text-properties style:text-position="sub 58%" fo:font-size="8pt" style:font-size-asian="8pt" style:font-size-complex="8pt"/>
    </style:style>
    <style:style style:name="T5" style:family="text">
      <style:text-properties style:text-position="super 58%"/>
    </style:style>
    <style:style style:name="T6" style:family="text">
      <style:text-properties style:font-name="Comic Sans MS" fo:font-size="10pt" style:font-size-asian="10pt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dec62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accharomyces cerevisiae et fermentation alcoolique. Document annexe pour les mesures de glucose et d'éthanol</text:p>
      <text:p text:style-name="P6">Mesures de concentrations en glucose</text:p>
      <text:p text:style-name="P10"><text:tab/>Doser <text:s/>le glucose formé selon le mode opératoire du tableau ci-dessous <text:s/>qui propose une adaptation d'un kit de dosage du glucose GOD/PAP pour biologie médicale. (Voir aussi les documents de cours et de TP de première année concernant ce kit.)</text:p>
      <text:p text:style-name="P10"/>
      <text:p text:style-name="P11">Travailler avec des dilutions éventuelles convenables de l’échantillon à doser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2">Témoin réactifs</text:p>
          </table:table-cell>
          <table:table-cell table:style-name="Tableau3.A1" office:value-type="string">
            <text:p text:style-name="P2">Etalon 1g/L</text:p>
          </table:table-cell>
          <table:table-cell table:style-name="Tableau3.A1" office:value-type="string">
            <text:p text:style-name="P2">Echantillon</text:p>
          </table:table-cell>
          <table:table-cell table:style-name="Tableau3.E1" office:value-type="string">
            <text:p text:style-name="P2">Témoin compensation échantillon (éventuellement)</text:p>
          </table:table-cell>
        </table:table-row>
        <table:table-row>
          <table:table-cell table:style-name="Tableau3.A2" office:value-type="string">
            <text:p text:style-name="P2">Eau</text:p>
          </table:table-cell>
          <table:table-cell table:style-name="Tableau3.A2" office:value-type="string">
            <text:p text:style-name="P2">E = 10 µL</text:p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2">solution étalon</text:p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>E = 10µL</text:p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2">Échantillon à mesurer</text:p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>E = 10 µL</text:p>
          </table:table-cell>
          <table:table-cell table:style-name="Tableau3.E2" office:value-type="string">
            <text:p text:style-name="P2">10 µL</text:p>
          </table:table-cell>
        </table:table-row>
        <table:table-row>
          <table:table-cell table:style-name="Tableau3.A2" office:value-type="string">
            <text:p text:style-name="P2">solution de travail</text:p>
          </table:table-cell>
          <table:table-cell table:style-name="Tableau3.A2" office:value-type="string">
            <text:p text:style-name="P2">1 mL</text:p>
          </table:table-cell>
          <table:table-cell table:style-name="Tableau3.A2" office:value-type="string">
            <text:p text:style-name="P2">1 mL</text:p>
          </table:table-cell>
          <table:table-cell table:style-name="Tableau3.A2" office:value-type="string">
            <text:p text:style-name="P2">1 mL</text:p>
          </table:table-cell>
          <table:table-cell table:style-name="Tableau3.E2" office:value-type="string">
            <text:p text:style-name="P2">-</text:p>
          </table:table-cell>
        </table:table-row>
        <table:table-row>
          <table:table-cell table:style-name="Tableau3.A2" office:value-type="string">
            <text:p text:style-name="P2">eau</text:p>
          </table:table-cell>
          <table:table-cell table:style-name="Tableau3.A2" office:value-type="string">
            <text:p text:style-name="P2">-</text:p>
          </table:table-cell>
          <table:table-cell table:style-name="Tableau3.A2" office:value-type="string">
            <text:p text:style-name="P2">-</text:p>
          </table:table-cell>
          <table:table-cell table:style-name="Tableau3.A2" office:value-type="string">
            <text:p text:style-name="P2">-</text:p>
          </table:table-cell>
          <table:table-cell table:style-name="Tableau3.E2" office:value-type="string">
            <text:p text:style-name="P2">1 mL</text:p>
          </table:table-cell>
        </table:table-row>
        <table:table-row>
          <table:table-cell table:style-name="Tableau3.A2" office:value-type="string">
            <text:p text:style-name="P12"/>
          </table:table-cell>
          <table:table-cell table:style-name="Tableau3.E2" table:number-columns-spanned="4" office:value-type="string">
            <text:p text:style-name="P2"><text:span text:style-name="T2">Homogénéiser</text:span> puis lire les absorbance <text:span text:style-name="T8">contre de l'eau</text:span>, à 505 nm, quand la réaction est terminée. Il faut 10 minutes à 37°C et 20 minutes à 20°C.<text:span text:style-name="T8"> Linéarité jusqu'à 5g/L </text:span>dans l'échantillon dans les conditions proposées.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2">A<text:span text:style-name="T3">TR</text:span></text:p>
          </table:table-cell>
          <table:table-cell table:style-name="Tableau3.A2" office:value-type="string">
            <text:p text:style-name="P2">A<text:span text:style-name="T3">1et</text:span></text:p>
          </table:table-cell>
          <table:table-cell table:style-name="Tableau3.A2" office:value-type="string">
            <text:p text:style-name="P2">A<text:span text:style-name="T3">1ech</text:span></text:p>
          </table:table-cell>
          <table:table-cell table:style-name="Tableau3.E2" office:value-type="string">
            <text:p text:style-name="P2">A<text:span text:style-name="T3">TCE</text:span></text:p>
          </table:table-cell>
        </table:table-row>
      </table:table>
      <text:p text:style-name="P3"/>
      <text:p text:style-name="P4">Calculer A<text:span text:style-name="T3">et</text:span> = A<text:span text:style-name="T3">1et</text:span>-<text:span text:style-name="T7">A</text:span><text:span text:style-name="T4">TR</text:span> <text:s text:c="3"/>puis <text:s text:c="3"/>A<text:span text:style-name="T3">ech</text:span>=<text:span text:style-name="T7">A</text:span><text:span text:style-name="T4">1ech</text:span>-<text:span text:style-name="T7">A</text:span><text:span text:style-name="T4">TCE</text:span>-<text:span text:style-name="T7">A</text:span><text:span text:style-name="T4">TR</text:span></text:p>
      <text:p text:style-name="P4">et finalement <draw:frame draw:style-name="fr1" draw:name="Objet1" text:anchor-type="as-char" svg:width="8.087cm" svg:height="1.1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8">Mesures de concentrations en éthanol</text:p>
      <text:p text:style-name="P7"><text:tab/>Par méthode enzymatique en phase homogène à complétude de réaction : <text:s/>Éthanol + NAD<text:span text:style-name="T5">+</text:span> ----&gt; éthanal + NADH + H<text:span text:style-name="T5">+ . </text:span>Réaction catalysée par l'éthanol déshydrogénase (etDH) , rendue totale par un milieu réactionnel alcalin et la présence de semicarbazide qui réagit avec l'éthanal formé.</text:p>
      <text:p text:style-name="P7">La mesure du NADH formé par absorption moléculaire à 340 nm à complétude de réaction permet de connaître l'éthanol initialement présent.</text:p>
      <text:p text:style-name="P9">Travailler avec des dilutions éventuelles convenables de l’échantillon à doser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2">Témoin réactifs</text:p>
          </table:table-cell>
          <table:table-cell table:style-name="Tableau1.A1" office:value-type="string">
            <text:p text:style-name="P2">Echantillon</text:p>
          </table:table-cell>
          <table:table-cell table:style-name="Tableau1.D1" office:value-type="string">
            <text:p text:style-name="P2">Témoin compensation échantillon (éventuellement)</text:p>
          </table:table-cell>
        </table:table-row>
        <table:table-row>
          <table:table-cell table:style-name="Tableau1.A2" office:value-type="string">
            <text:p text:style-name="P2">Eau</text:p>
          </table:table-cell>
          <table:table-cell table:style-name="Tableau1.A2" office:value-type="string">
            <text:p text:style-name="P2">E = <text:span text:style-name="T1">1</text:span>0 µL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solution étalon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Échantillon à mesurer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E = <text:span text:style-name="T1">1</text:span>0 µL</text:p>
          </table:table-cell>
          <table:table-cell table:style-name="Tableau1.D2" office:value-type="string">
            <text:p text:style-name="P2"><text:span text:style-name="T1">1</text:span>0 µL</text:p>
          </table:table-cell>
        </table:table-row>
        <table:table-row>
          <table:table-cell table:style-name="Tableau1.A2" office:value-type="string">
            <text:p text:style-name="P2">solution de travail (tampon, NAD<text:span text:style-name="T5">+</text:span> en excès, semicarbazide, etDH)</text:p>
          </table:table-cell>
          <table:table-cell table:style-name="Tableau1.A2" office:value-type="string">
            <text:p text:style-name="P2"><text:span text:style-name="T1">2</text:span>mL</text:p>
          </table:table-cell>
          <table:table-cell table:style-name="Tableau1.A2" office:value-type="string">
            <text:p text:style-name="P2"><text:span text:style-name="T1">2</text:span> mL</text:p>
          </table:table-cell>
          <table:table-cell table:style-name="Tableau1.D2" office:value-type="string">
            <text:p text:style-name="P2">-</text:p>
          </table:table-cell>
        </table:table-row>
        <table:table-row>
          <table:table-cell table:style-name="Tableau1.A2" office:value-type="string">
            <text:p text:style-name="P2">eau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>-</text:p>
          </table:table-cell>
          <table:table-cell table:style-name="Tableau1.D2" office:value-type="string">
            <text:p text:style-name="P2"><text:span text:style-name="T1">2</text:span> mL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D2" table:number-columns-spanned="3" office:value-type="string">
            <text:p text:style-name="P2"><text:span text:style-name="T2">Homogénéiser</text:span> puis lire les absorbance <text:span text:style-name="T8">contre de l'eau</text:span>, à 340 nm, quand la réaction est terminée. Il faut 15 minutes à 37°C et 40 minutes à 20°C.<text:span text:style-name="T8"> Linéarité jusqu'à </text:span><text:span text:style-name="T9">2,2</text:span><text:span text:style-name="T8"> g/L</text:span> dans l'échantillon dans les conditions proposées.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2">A<text:span text:style-name="T3">TR</text:span></text:p>
          </table:table-cell>
          <table:table-cell table:style-name="Tableau1.A2" office:value-type="string">
            <text:p text:style-name="P2">A<text:span text:style-name="T3">1ech</text:span></text:p>
          </table:table-cell>
          <table:table-cell table:style-name="Tableau1.D2" office:value-type="string">
            <text:p text:style-name="P2">A<text:span text:style-name="T3">TCE</text:span></text:p>
          </table:table-cell>
        </table:table-row>
      </table:table>
      <text:p text:style-name="P4">Calculer A<text:span text:style-name="T3">ech</text:span>=A<text:span text:style-name="T3">1ech</text:span>-A<text:span text:style-name="T3">TCE</text:span>-A<text:span text:style-name="T3">TR</text:span></text:p>
      <text:p text:style-name="P5"><text:span text:style-name="T6">et finalement </text:span><text:span text:style-name="T6"><draw:frame draw:style-name="fr1" draw:name="Objet2" text:anchor-type="as-char" svg:width="10.747cm" svg:height="2.702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 style:font-name="Comic Sans MS" fo:font-family="'Comic Sans MS'" style:font-family-generic="script" style:font-pitch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Retrait_20_normal" style:display-name="Retrait normal" style:family="paragraph" style:parent-style-name="Standard">
      <style:paragraph-properties fo:margin-left="1.249cm" fo:margin-right="0cm" fo:margin-top="0.212cm" fo:margin-bottom="0.212cm" loext:contextual-spacing="false" fo:line-height="100%" fo:text-align="justify" style:justify-single-word="false" fo:keep-together="always" fo:orphans="2" fo:widows="2" fo:text-indent="0.501cm" style:auto-text-indent="false"/>
      <style:text-properties fo:font-size="12pt" style:font-size-asian="12pt"/>
    </style:style>
    <style:style style:name="liste" style:family="paragraph" style:parent-style-name="Standard">
      <style:paragraph-properties fo:margin-left="2cm" fo:margin-right="0cm" fo:margin-top="0cm" fo:margin-bottom="0cm" loext:contextual-spacing="false" fo:line-height="100%" fo:keep-together="always" fo:orphans="2" fo:widows="2" fo:text-indent="0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grec" style:family="text" style:parent-style-name="Police_20_par_20_défaut">
      <style:text-properties style:font-name="Symbol" fo:font-family="Symbol" style:font-family-generic="roman" style:font-pitch="variable" style:font-charset="x-symbol" fo:font-size="11pt" style:font-size-asian="11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MT1" style:family="text">
      <style:text-properties officeooo:rsid="001dec62"/>
    </style:style>
    <style:page-layout style:name="Mpm1">
      <style:page-layout-properties fo:page-width="20.999cm" fo:page-height="29.699cm" style:num-format="1" style:print-orientation="portrait" fo:margin-top="1.27cm" fo:margin-bottom="2cm" fo:margin-left="2cm" fo:margin-right="2cm" style:writing-mode="lr-tb" style:layout-grid-color="#c0c0c0" style:layout-grid-lines="41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icrobio\<text:file-name text:display="name-and-extension">tp-fermentationalcoolique-annexedosages-v2.odt</text:file-name> <text:s text:c="2"/>JF Perrin <text:s text:c="2"/>v4 maj <text:s/>1992/201<text:span text:style-name="MT1">8</text:span> <text:s/>page <text:page-number text:select-page="current">1</text:page-number>/<text:page-count>1</text:page-count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jf mc  P-A</meta:initial-creator>
    <meta:creation-date>2003-10-01T21:07:00</meta:creation-date>
    <dc:date>2019-02-13T19:18:56.427000000</dc:date>
    <meta:print-date>2009-01-20T17:28:56</meta:print-date>
    <dc:language>fr-FR</dc:language>
    <meta:editing-cycles>94</meta:editing-cycles>
    <meta:editing-duration>PT23H9M35S</meta:editing-duration>
    <meta:printed-by>mcjfpa</meta:printed-by>
    <meta:document-statistic meta:table-count="2" meta:image-count="0" meta:object-count="2" meta:page-count="1" meta:paragraph-count="60" meta:word-count="336" meta:character-count="2087" meta:non-whitespace-character-count="179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b>
          <mrow>
            <mo stretchy="false">[</mo>
            <mrow>
              <mi mathvariant="italic">glucose</mi>
            </mrow>
            <mo stretchy="false">]</mo>
          </mrow>
          <mrow>
            <mi mathvariant="italic">échantillon</mi>
          </mrow>
        </msub>
        <mo stretchy="false">=</mo>
        <mrow>
          <mfrac>
            <msub>
              <mi>A</mi>
              <mi mathvariant="italic">ech</mi>
            </msub>
            <msub>
              <mi>A</mi>
              <mi mathvariant="italic">et</mi>
            </msub>
          </mfrac>
          <mo stretchy="false">∗</mo>
          <mn>1</mn>
        </mrow>
      </mrow>
      <mi/>
      <mrow>
        <mo stretchy="false">(</mo>
        <mrow>
          <mi mathvariant="italic">exprimée</mi>
          <mi mathvariant="italic">en</mi>
          <mrow>
            <mi>g</mi>
            <mo stretchy="false">/</mo>
            <mi>L</mi>
          </mrow>
        </mrow>
        <mo stretchy="false">)</mo>
      </mrow>
    </mrow>
    <annotation encoding="StarMath 5.0">[glucose]_{échantillon} = A_ech over A_et * 1~~(exprimée en g/L)</annotation>
  </semantics>
</math>
</file>

<file path=Object 2/content.xml><?xml version="1.0" encoding="utf-8"?>
<math xmlns="http://www.w3.org/1998/Math/MathML" display="block">
  <semantics>
    <mtable>
      <mtr>
        <mtd>
          <mrow>
            <msub>
              <mrow>
                <mo fence="true" stretchy="false">[</mo>
                <mrow>
                  <mi mathvariant="italic">éthanol</mi>
                </mrow>
                <mo fence="true" stretchy="false">]</mo>
              </mrow>
              <mi mathvariant="italic">échantillon</mi>
            </msub>
            <mo stretchy="false">=</mo>
            <mrow>
              <mfrac>
                <msub>
                  <mi>A</mi>
                  <mi mathvariant="italic">ech</mi>
                </msub>
                <mrow>
                  <mi mathvariant="normal">ε</mi>
                  <mo stretchy="false">∗</mo>
                  <mi>l</mi>
                </mrow>
              </mfrac>
              <mo stretchy="false">∗</mo>
              <mfrac>
                <mi mathvariant="italic">Vmr</mi>
                <mi>E</mi>
              </mfrac>
            </mrow>
          </mrow>
        </mtd>
      </mtr>
      <mtr>
        <mtd>
          <mrow>
            <mrow>
              <msub>
                <mrow>
                  <mo fence="true" stretchy="false">[</mo>
                  <mrow>
                    <mi mathvariant="italic">éthanol</mi>
                  </mrow>
                  <mo fence="true" stretchy="false">]</mo>
                </mrow>
                <mi mathvariant="italic">échantillon</mi>
              </msub>
              <mo stretchy="false">=</mo>
              <mrow>
                <mfrac>
                  <msub>
                    <mi>A</mi>
                    <mi mathvariant="italic">ech</mi>
                  </msub>
                  <mrow>
                    <mn>6300</mn>
                    <mo stretchy="false">∗</mo>
                    <mn>1</mn>
                  </mrow>
                </mfrac>
                <mo stretchy="false">∗</mo>
                <mfrac>
                  <mn>2010</mn>
                  <mn>10</mn>
                </mfrac>
                <mo stretchy="false">∗</mo>
                <mn>46,07</mn>
              </mrow>
            </mrow>
            <mspace width="4em"/>
            <mrow>
              <mo fence="true" stretchy="false">(</mo>
              <mrow>
                <mrow>
                  <mi mathvariant="italic">exprimée</mi>
                  <mi mathvariant="italic">en</mi>
                  <mrow>
                    <mi>g</mi>
                    <mo stretchy="false">/</mo>
                    <mi>L</mi>
                  </mrow>
                </mrow>
              </mrow>
              <mo fence="true" stretchy="false">)</mo>
            </mrow>
          </mrow>
        </mtd>
      </mtr>
      <mtr>
        <mtd>
          <mrow>
            <mrow>
              <msub>
                <mrow>
                  <mo fence="true" stretchy="false">[</mo>
                  <mrow>
                    <mi mathvariant="italic">éthanol</mi>
                  </mrow>
                  <mo fence="true" stretchy="false">]</mo>
                </mrow>
                <mi mathvariant="italic">échantillon</mi>
              </msub>
              <mo stretchy="false">=</mo>
              <mrow>
                <msub>
                  <mi>A</mi>
                  <mi mathvariant="italic">ech</mi>
                </msub>
                <mo stretchy="false">∗</mo>
                <mn>1,470</mn>
              </mrow>
            </mrow>
            <mspace width="4em"/>
            <mrow>
              <mo fence="true" stretchy="false">(</mo>
              <mrow>
                <mrow>
                  <mi mathvariant="italic">exprimée</mi>
                  <mi mathvariant="italic">en</mi>
                  <mrow>
                    <mi>g</mi>
                    <mo stretchy="false">/</mo>
                    <mi>L</mi>
                  </mrow>
                </mrow>
              </mrow>
              <mo fence="true" stretchy="false">)</mo>
            </mrow>
          </mrow>
        </mtd>
      </mtr>
    </mtable>
    <annotation encoding="StarMath 5.0">[éthanol]_{échantillon} = A_ech over {%varepsilon  * l} * {Vmr over E}newline 
[éthanol]_{échantillon} = A_ech over {6300  * 1} * {2010 over 10}*46,07~~(exprimée en g/L)newline 
[éthanol]_{échantillon} = A_ech * 1,470 ~~(exprimée en g/L)</annotation>
  </semantics>
</math>
</file>