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7.41cm" style:rel-column-width="63377*"/>
    </style:style>
    <style:style style:name="Tableau2.B" style:family="table-column">
      <style:table-column-properties style:column-width="0.593cm" style:rel-column-width="215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Comic Sans MS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officeooo:paragraph-rsid="00104b0e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officeooo:paragraph-rsid="0011d9bc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fo:font-weight="normal" officeooo:rsid="00104b0e" officeooo:paragraph-rsid="00104b0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Comic Sans MS" fo:font-size="10pt" officeooo:paragraph-rsid="00104b0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Comic Sans MS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Horizontal_20_Line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omic Sans MS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8" style:family="paragraph" style:parent-style-name="Text_20_body">
      <style:paragraph-properties fo:margin-top="0cm" fo:margin-bottom="0cm" loext:contextual-spacing="false"/>
      <style:text-properties style:use-window-font-color="true" style:font-name="Comic Sans MS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Comic Sans MS" fo:font-size="10pt" fo:language="fr" fo:country="FR" officeooo:rsid="00129122" officeooo:paragraph-rsid="00129122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Comic Sans MS"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omic Sans MS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Comic Sans MS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officeooo:rsid="001291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b0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912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1d9bc" style:font-style-asian="normal" style:font-style-complex="normal"/>
    </style:style>
    <style:style style:name="T8" style:family="text">
      <style:text-properties fo:font-style="normal" officeooo:rsid="00104b0e" style:font-style-asian="normal" style:font-style-complex="normal"/>
    </style:style>
    <style:style style:name="T9" style:family="text">
      <style:text-properties officeooo:rsid="000b9b7b"/>
    </style:style>
    <style:style style:name="T10" style:family="text">
      <style:text-properties officeooo:rsid="00104b0e"/>
    </style:style>
    <style:style style:name="T11" style:family="text">
      <style:text-properties style:use-window-font-color="true" fo:language="fr" fo:country="FR" fo:font-weight="normal" officeooo:rsid="00104b0e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fr" fo:country="FR" officeooo:rsid="0011d9bc" style:font-name-asian="Times New Roman" style:font-name-complex="Times New Roman" style:language-complex="ar" style:country-complex="SA"/>
    </style:style>
    <style:style style:name="T14" style:family="text">
      <style:text-properties officeooo:rsid="0011d9bc"/>
    </style:style>
    <style:style style:name="T15" style:family="text">
      <style:text-properties officeooo:rsid="0014b12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I</text:span>dentification d'une souche pure <text:span text:style-name="T10">bacille gram négatif, aérobie stricte, oxydase+, cultivant sur milieu ordinaire et isolée d'un sol humide</text:span> à l'aide d'une galerie <text:span text:style-name="T10">API20NE</text:span></text:p>
      <text:p text:style-name="P2"/>
      <text:p text:style-name="P2">1) Introduction</text:p>
      <text:p text:style-name="P4"><text:tab/><text:span text:style-name="T14">1.1 Rappeler 3 caractéristiques principales de la classification actuelle des espèces vivantes. </text:span><text:span text:style-name="T6">Identifier une culture pure isolée, c'est lui donner son nom d'espèce. </text:span></text:p>
      <text:p text:style-name="P4"><text:span text:style-name="T6"><text:tab/></text:span><text:span text:style-name="T7">1.2 </text:span><text:span text:style-name="T6">Les identifications par galerie de tests phénotypiques métaboliques (liés à une culture) à réponse de type binaire (+ ou -) restent </text:span><text:span text:style-name="T8">encore </text:span><text:span text:style-name="T6">d'emploi très courant au laboratoire. </text:span><text:span text:style-name="T8">Citer une méthode d'apparition récente d'identification par profil phénotypique qui n'emploie pas de galerie de tests métaboliques liés à une culture.</text:span></text:p>
      <text:p text:style-name="P3"><text:tab/><text:span text:style-name="T14">1.3 </text:span>Rappeler ce qu'est une clé d'identification dichotomique. A quels niveaux de la classification des b<text:span text:style-name="T10">actéries les clés</text:span> dichotomiques sont-elles utilisables ?</text:p>
      <text:p text:style-name="P3"><text:tab/><text:span text:style-name="T14">1.4 Comment qualifier le système d’identification à une espèce – après lecture des tests - mis en œuvre dans des galeries de tests type API20E ou API20NE ou apparentés ?</text:span>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Contexte, tests et critères d'orientation, choix de la galerie </text:p>
          </table:table-cell>
          <table:covered-table-cell/>
        </table:table-row>
        <table:table-row>
          <table:table-cell table:style-name="Tableau2.A2" office:value-type="string">
            <text:p text:style-name="P7"><text:span text:style-name="T2">Contexte</text:span> : <text:span text:style-name="T10">recherche de bactéries dégradant les hydrocarbures à partir de prélèvements de sols. Isolements après cultures d'enrichissement sur milieux avec hydrocarbures devenus source unique de C et d'énergie.</text:span></text:p>
            <text:p text:style-name="P7"/>
            <text:p text:style-name="P7"><text:span text:style-name="T10">Souches pures obtenues =</text:span> <text:s/></text:p>
            <text:p text:style-name="P6"><text:span text:style-name="T2">bacilles droits à Gram négatif, </text:span><text:span text:style-name="T3">caractère </text:span><text:span text:style-name="T2">aérobie </text:span><text:span text:style-name="T3">strict</text:span><text:span text:style-name="T2">,oxydase </text:span><text:span text:style-name="T3">positive</text:span><text:span text:style-name="T2">, capables de croître sur </text:span><text:span text:style-name="T3">milieu minimum glucosé ou avec hydrocarbures et sur </text:span><text:span text:style-name="T2">milieux ordinaires à base de peptone ou d'extraits de viande.</text:span></text:p>
            <text:p text:style-name="P9"/>
            <text:p text:style-name="P12">On choisit alors une <text:s/>galerie de tests <text:span text:style-name="T10">a priori </text:span>dédiée : API20<text:span text:style-name="T10">N</text:span>E ou <text:span text:style-name="T9">équivalent.</text:span></text:p>
            <text:p text:style-name="P14"><text:span text:style-name="T11">En effet API20NE est dédiée aux </text:span>bacilles à Gram négatif non ent<text:span text:style-name="T14">é</text:span>robactéries et </text:p>
            <text:p text:style-name="P5">non fastidieux</text:p>
            <text:p text:style-name="P13"/>
          </table:table-cell>
          <table:table-cell table:style-name="Tableau2.B2" office:value-type="string">
            <text:p text:style-name="P17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11">2) Travail pratique </text:p>
      <text:p text:style-name="P6"><text:tab/>Identifier sur galerie API20NE (ne pas oublier l'isolement de contrôle).</text:p>
      <text:p text:style-name="P8"><text:tab/>A disposition, l'ensemble de la documentation API20<text:span text:style-name="T14">N</text:span>E <text:span text:style-name="T14">(et aussi http://www.techmicrobio.eu/documentation_fabricants/Biomerieux%20et%20API/API%20et%20ID%20galeries/API20NE/API20NE%20NOT-20050H-FR.pdf)</text:span></text:p>
      <text:p text:style-name="P18"/>
      <text:p text:style-name="P6"><text:span text:style-name="T4">Compte- rendu </text:span><text:span text:style-name="T5">technique</text:span></text:p>
      <text:list xml:id="list993248540" text:style-name="L1">
        <text:list-item>
          <text:p text:style-name="P19">Résultats expérimentaux bruts de la galerie.</text:p>
        </text:list-item>
        <text:list-item>
          <text:p text:style-name="P19">Profil numérique de la souche à identifier, recherche de l'existence de ce <text:s/>profil dans le catalogue (base de données) API, identification et qualité de l'identification (cf. données catalogue API).</text:p>
        </text:list-item>
        <text:list-item>
          <text:p text:style-name="P21"><text:span text:style-name="T12">Calcul de probabilité d'identification et de la qualité de l'identification à l'aide de la feuille de calculs fournie (qui reprend les données statistiques de réponse aux tests fournies par API20</text:span><text:span text:style-name="T13">N</text:span><text:span text:style-name="T12">E) .</text:span></text:p>
        </text:list-item>
        <text:list-item>
          <text:p text:style-name="P20">Définir le terme auxanogramme</text:p>
        </text:list-item>
      </text:list>
      <text:p text:style-name="P16"/>
      <text:p text:style-name="P23">Annexe : les défauts de l'identification sur galerie de tests phénotypiques liés à une culture </text:p>
      <text:p text:style-name="P24">Strictement empirique et réservée aux espèces les plus fréquentes</text:p>
      <text:p text:style-name="P25">Pas toujours cohérente avec la taxonomie microbiologique actuelle</text:p>
      <text:p text:style-name="P25">Nécessite une présélection (orientation) pour la réalisation d'une batterie de <text:s/>tests appropriés</text:p>
      <text:p text:style-name="P25">Nécessite une incubation de plusieurs heures avant résultat</text:p>
      <text:p text:style-name="P26">(adapté de Cécile Meex, CHU de Liège, apport du MALDI-TOF en bactériologie, 20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Citation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1pt" style:font-size-asian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officeooo:rsid="0014b122"/>
    </style:style>
    <style:page-layout style:name="Mpm1">
      <style:page-layout-properties fo:page-width="21.001cm" fo:page-height="29.7cm" style:num-format="1" style:print-orientation="portrait" fo:margin-top="1.469cm" fo:margin-bottom="1.499cm" fo:margin-left="1.499cm" fo:margin-right="1.499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-identificationbacteries-20ne.odt</text:file-name> <text:s text:c="2"/>JF Perrin <text:s text:c="2"/>maj 201<text:span text:style-name="MT1">9</text:span> <text:s text:c="2"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nétique de bactéricidie d’un agent antimicrobien en solution</dc:title>
    <meta:initial-creator>jf mc  P-A</meta:initial-creator>
    <meta:creation-date>2003-10-01T21:07:00</meta:creation-date>
    <dc:date>2019-10-11T13:40:44.367000000</dc:date>
    <meta:print-date>2009-04-07T10:50:04.18</meta:print-date>
    <dc:language>fr-FR</dc:language>
    <meta:editing-cycles>65</meta:editing-cycles>
    <meta:editing-duration>PT15H19M56S</meta:editing-duration>
    <meta:printed-by>mcjfpa</meta:printed-by>
    <meta:document-statistic meta:table-count="1" meta:image-count="0" meta:object-count="0" meta:page-count="1" meta:paragraph-count="28" meta:word-count="423" meta:character-count="3028" meta:non-whitespace-character-count="2614"/>
    <meta:user-defined meta:name="Info 1"/>
    <meta:user-defined meta:name="Info 2"/>
    <meta:user-defined meta:name="Info 3"/>
    <meta:user-defined meta:name="Info 4"/>
  </office:meta>
</office:document-meta>
</file>