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9pt" fo:font-style="normal" style:font-size-asian="9pt" style:font-style-asian="normal" style:font-size-complex="9pt" style:font-style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Comic Sans MS" fo:font-size="9pt" fo:font-style="normal" style:font-size-asian="9pt" style:font-style-asian="normal" style:font-size-complex="9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Comic Sans M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5" style:family="paragraph" style:parent-style-name="Standard" style:list-style-name="L1">
      <style:paragraph-properties fo:margin-left="2.101cm" fo:margin-right="0cm" fo:text-align="justify" style:justify-single-word="false" fo:text-indent="0cm" style:auto-text-indent="false" style:shadow="none"/>
      <style:text-properties style:font-name="Comic Sans MS" fo:font-size="9pt" style:font-size-asian="9pt" style:font-size-complex="9pt"/>
    </style:style>
    <style:style style:name="P26" style:family="paragraph" style:parent-style-name="Standard">
      <style:paragraph-properties fo:margin-left="2.101cm" fo:margin-right="0cm" fo:text-align="justify" style:justify-single-word="false" fo:text-indent="0cm" style:auto-text-indent="false" style:shadow="none"/>
      <style:text-properties style:font-name="Comic Sans MS" fo:font-size="9pt" fo:font-style="normal" style:font-size-asian="9pt" style:font-style-asian="normal" style:font-size-complex="9pt" style:font-style-complex="normal"/>
    </style:style>
    <style:style style:name="P27" style:family="paragraph" style:parent-style-name="Standard" style:list-style-name="L1">
      <style:paragraph-properties fo:margin-left="2.101cm" fo:margin-right="0cm" fo:text-align="justify" style:justify-single-word="false" fo:text-indent="0cm" style:auto-text-indent="false" style:shadow="none"/>
      <style:text-properties style:font-name="Comic Sans MS" fo:font-size="9pt" fo:font-style="normal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font-name="Comic Sans M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hadow="none"/>
      <style:text-properties style:font-name="Comic Sans M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font-name="Comic Sans MS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Standard">
      <style:paragraph-properties fo:text-align="justify" style:justify-single-word="false" fo:break-before="page"/>
      <style:text-properties style:font-name="Comic Sans MS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Comic Sans MS" fo:font-size="9pt" style:font-size-asian="9pt" style:font-size-complex="9pt"/>
    </style:style>
    <style:style style:name="T4" style:family="text">
      <style:text-properties style:text-position="sub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font-name="Comic Sans MS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Comic Sans MS" style:text-underline-style="none"/>
    </style:style>
    <style:style style:name="T12" style:family="text">
      <style:text-properties style:font-name="Comic Sans M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text:bullet-char="➔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Obtention de souches <text:span text:style-name="T1">Streptomyces </text:span><text:span text:style-name="T2">à partir d'échantillons de sol et </text:span><text:span text:style-name="T1">c</text:span><text:span text:style-name="T2">riblage des souches pour la sécrétion d'exo-amylases, d'exo-protéases et d'antibiotiques</text:span></text:p>
      <text:p text:style-name="P4"/>
      <text:p text:style-name="P6"><text:tab/>Le matériel de départ est de la terre <text:s/>(les bactéries du genre <text:span text:style-name="T1">Streptomyces</text:span> sont des bactéries du sol), prélevée vers 5 à 10 cm en dessous de la surface du sol, en zone aérobie. On ne réalise pas d'enrichissement puisque la population de <text:span text:style-name="T1">Streptomyces</text:span> dans les échantillons de sol proposés est importante. Mais, en préalable à l'isolement sur milieu Kuster – amidon, on sèche l'échantillon de sol pendant quelques jours à 30°C et on l'incube à 50°C (chaleur sèche) pendant quelques <text:s/>heures afin d'abaisser de nombreuses espèces bactériennes et fongiques concurrentes.</text:p>
      <text:p text:style-name="P6"><text:span text:style-name="T5"><text:tab/>Préalable </text:span>: analyse des risques liés aux manipulations proposées .</text:p>
      <text:p text:style-name="P6"/>
      <text:p text:style-name="P7">1. Mode opératoire pour le primo isolement</text:p>
      <text:p text:style-name="P6"><text:tab/>A partir de terre séchée à 30°C puis incubée à 50°C. Broyer à l'aide d'un pilon dans un mortier. Mélanger environ 1g de broyât à 9 mL de solution stérile de NaCl à 9g/L. Décanter quelques instants et utiliser le « surnageant » pour « isoler » les <text:span text:style-name="T1">Streptomyces</text:span>. Isoler sur milieu de Kuster-amidon : isolement classique, étalement de 100 µL, étalement de 10 µL. Incuber les 3 boites de 7 à 15 jours à 25-28°C.</text:p>
      <text:p text:style-name="P11"><text:span text:style-name="T1">Note : composition du milieu de Kuster-amidon : amidon 5g ; caséine ou peptone de caséine 0,3g ; KNO</text:span><text:span text:style-name="T4">3</text:span><text:span text:style-name="T1"> 2g ; NaCl 2g ; K</text:span><text:span text:style-name="T4">2</text:span><text:span text:style-name="T1">HPO</text:span><text:span text:style-name="T4">4</text:span><text:span text:style-name="T1"> 2g ; mix minéraux 1 mL ; agar 18 g <text:s/>qsp 1 L. Le mix minéraux = MgSO</text:span><text:span text:style-name="T4">4</text:span><text:span text:style-name="T1"> 5g ; CaCO</text:span><text:span text:style-name="T4">3</text:span><text:span text:style-name="T1"> 2g ; FeSO</text:span><text:span text:style-name="T4">4</text:span><text:span text:style-name="T1"> 1g qsp 1 L. Note : on peut rajouter un antifongique pour inhiber la flore fongique.</text:span></text:p>
      <text:p text:style-name="P8"/>
      <text:p text:style-name="P7">2. Souches candidates - criblages</text:p>
      <text:p text:style-name="P5">2.1 Choix de souches candidates, culture de stockage</text:p>
      <text:p text:style-name="P6"><text:tab/>Repérer 4 colonies à « allure <text:span text:style-name="T1">Streptomyces</text:span> » différentes (vérifier éventuellement l'allure microscopique par coloration de Gram, voir les caractères à observer en $3 ci-dessous). Prélever un peu des colonies repérées et les ensemencer à la touche sur gélose Kuster-amidon (voir aussi 2.2, 2.3 et 2.4 pour les cultures images nécessaires aux criblages). Cultiver quelques jours. Stocker à 0-4°C.</text:p>
      <text:p text:style-name="P6"/>
      <text:p text:style-name="P5">2.2 Criblage pour la production d'antibiotique</text:p>
      <text:p text:style-name="P6"><text:tab/>Prélever un peu des colonies repérées en 2.1 et les ensemencer à la touche sur 2 géloses Kuster-amidon. Bien repérer les ensemencements, bien s'assurer que les boîtes ensemencées sont des copies identiques à la boite de stockage. Cultiver quelques jours.</text:p>
      <text:p text:style-name="P19">Note : les colonies de Streptomyces sont très difficilement dissociables. Une solution consiste à prélever une colonie entière et à la vortexer avec 2 ou 3 billes de verre stériles en présence d'une ou deux gouttes d'eau.</text:p>
      <text:p text:style-name="P19"/>
      <text:p text:style-name="P15">2.1 Criblage direct sur boîte</text:p>
      <text:p text:style-name="P6"><text:tab/>Préparer en double 4 mL de « top-agar nutritif » en surfusion à 45°C (par exemple du milieu LB + agar 6g/L). Ensemencer chaque « top-agar nutritif » avec 1 goutte d'une souche pure test (<text:span text:style-name="T1">E. coli ou <text:s/>Bacillus subtilis</text:span>, culture de la nuit en bouillon). Couler sur une des 2 boites de culture de <text:span text:style-name="T1">Streptomyces</text:span> en prenant soin de na pas disperser les colonies <text:span text:style-name="T1">Streptomyces</text:span>. Incuber 24 à 48 heures à 30°C. Observer les éventuelles zones d'inhibition. A partir de la boîte de stockage du $2.1, isoler sur milieu trypticase-soja les colonies ayant conduit à des <text:s/>zones d'inhibition contre l'une ou les 2 des 2 souches testées à l'encontre. Incuber 7 jours à 25-28°C.</text:p>
      <text:p text:style-name="P6"/>
      <text:p text:style-name="P20">2.2 Criblage par analyse du pouvoir bactériostatique de surnageants de culture</text:p>
      <text:p text:style-name="P6"><text:tab/>(Utiliser éventuellement une souche fournie par un autre étudiant).</text:p>
      <text:p text:style-name="P6"><text:tab/>A partir des isolats du $2.1 :</text:p>
      <text:list xml:id="list30607087" text:style-name="L1">
        <text:list-item>
          <text:p text:style-name="P25">Ensemencer chaque souche un bouillon trypticase – soja.</text:p>
        </text:list-item>
        <text:list-item>
          <text:p text:style-name="P25">Incuber 96 heures à 25-28°C. Filtrer sur filtre 0,45 µm.</text:p>
        </text:list-item>
        <text:list-item>
          <text:p text:style-name="P25">Préparer une boîte de Pétri d'agar de Müller-Hinton. Ensemencer par inondation ou à l'écouvillon avec une souche pure test de <text:span text:style-name="T1">E. coli</text:span> ou B<text:span text:style-name="T1">acillus subtilis </text:span><text:span text:style-name="T2">(culture de la nuit diluée au 1/200). Sécher 20 minutes à l'étuve à 37°C. Déposer un disque de papier buvard imprégné de 15 µL de filtrat.</text:span></text:p>
        </text:list-item>
        <text:list-item>
          <text:p text:style-name="P27">Incuber 24 heures à 37°C. Observer les résultats.</text:p>
        </text:list-item>
      </text:list>
      <text:p text:style-name="P26"/>
      <text:p text:style-name="P22"><text:span text:style-name="T7">2.2 Criblage pour la production d'exo-amylases</text:span></text:p>
      <text:p text:style-name="P17"><text:tab/><text:span text:style-name="T10">Prélever un peu des colonies repérées en 2.1 et les ensemencer à la touche sur gélose Kuster-amidon. Bien repérer les ensemencements, bien s'assurer que la boîtes ensemencée est une copie identique à la boite de stockage. Cultiver quelques jours.</text:span></text:p>
      <text:p text:style-name="P13"><text:tab/>Révélation avec une solution iodée (solution de lugol pour coloration de Gram par exemple).</text:p>
      <text:p text:style-name="P13"/>
      <text:p text:style-name="P31"/>
      <text:p text:style-name="P13"><text:span text:style-name="T5">2.3 Criblage pour la production d'exo-protéases</text:span></text:p>
      <text:p text:style-name="P21"><text:span text:style-name="T6"><text:tab/>Prélever un peu des colonies repérées en 2.1 et les ensemencer à la touche sur gélose gélatine en boite de Pétri. Bien repérer les ensemencements, bien s'assurer que la boîtes ensemencée est une copie identique à la boite de stockage. Cultiver quelques jours.</text:span></text:p>
      <text:p text:style-name="P21"><text:tab/><text:span text:style-name="T11">Révélation par recouvrement quelques minutes avec une solution aqueuse saturée en sulfate d'ammonium (principe du relargage par les sels à haute concentration).</text:span></text:p>
      <text:p text:style-name="P10"><text:tab/><text:span text:style-name="T14">Composition de la gélose gélatine proposée : peptone 0,5g, extrait de levure 0,5g, gélatine 15g, agar 15g, qsp 1L.</text:span></text:p>
      <text:p text:style-name="P10"><text:span text:style-name="T14"/></text:p>
      <text:list xml:id="list31425280" text:style-name="L1">
        <text:list-header>
          <text:p text:style-name="P29"><text:span text:style-name="T12"/></text:p>
        </text:list-header>
      </text:list>
      <text:p text:style-name="P30">3. Vérification d'appartenance au genre <text:span text:style-name="T1">Streptomyces</text:span></text:p>
      <text:p text:style-name="P28"><text:span text:style-name="T14"><text:tab/></text:span>On peut vérifier l’appartenance au genre <text:span text:style-name="T1">Streptomyces</text:span> : bactéries gram positives s'organisant en filaments de diamètre de l'ordre du µm formant un abondant « mycelium » aérien ; colonies micellaires peu étalées, opaques et rugueuses, nombreuses colorations possibles ; germes non mobiles, chimio-organotrophes, aérobies à métabolisme respiratoire, catalase +, hydrolysant l'amidon en glucose ; formation d'exospores en chaîne par septation et fragmentation des hyphes (les spores sont assez résistantes à la chaleur sèche, résistantes à la dessiccation mais peu résistantes à la chaleur humide). Les milieux nécessaires sont à disposition. <text:s/>Les souches pures sont alors conservables, par exemple à l'état de spores ou à -70°C en glycérol à 15%.</text:p>
      <text:p text:style-name="P28"/>
      <text:p text:style-name="P24"><text:span text:style-name="T9"/></text:p>
      <text:p text:style-name="P22"><text:span text:style-name="T8">4. Compte rendu</text:span></text:p>
      <text:list xml:id="list30607095" text:style-name="L2">
        <text:list-item>
          <text:p text:style-name="P14">Organigramme des manipulations. Préalable aux manipulations</text:p>
        </text:list-item>
        <text:list-item>
          <text:p text:style-name="P14">Compte rendu de l'ensemble des résultats obtenus</text:p>
        </text:list-item>
        <text:list-item>
          <text:p text:style-name="P14">Quels sont les aspects sélectifs dans le protocole du paragraphe 1 ? </text:p>
        </text:list-item>
        <text:list-item>
          <text:p text:style-name="P14">Analyser la composition du milieu Kuster – amidon.</text:p>
        </text:list-item>
        <text:list-item>
          <text:p text:style-name="P14">Principe du criblage exo-amylases ? Principe du criblage exo-protéases ?</text:p>
        </text:list-item>
      </text:list>
      <text:p text:style-name="P9"/>
      <text:p text:style-name="P9"/>
      <text:p text:style-name="P9">5. Bibliographie</text:p>
      <text:p text:style-name="P10">Bactériologie, Paul Singleton, 4°édition française, Dunod (1999) ;</text:p>
      <text:p text:style-name="P2"><text:a xlink:type="simple" xlink:href="http://www-micro.msb.le.ac.uk/video/Streptomyces.html"><text:span text:style-name="T3">http://www-micro.msb.le.ac.uk/video/Streptomyces.html</text:span></text:a></text:p>
      <text:p text:style-name="P2"><text:a xlink:type="simple" xlink:href="http://www.science.widener.edu/~stjohn/page2.html"><text:span text:style-name="T3">http://www.science.widener.edu/~stjohn/page2.html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class="list">
      <style:paragraph-properties fo:margin="100%" fo:margin-left="0.635cm" fo:margin-right="0cm" fo:margin-top="0.423cm" fo:margin-bottom="0.212cm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="1.401cm" fo:margin-top="1.401cm" fo:margin-bottom="1.401cm" fo:margin-left="1.401cm" fo:margin-right="1.401cm" style:shadow="none" style:register-truth-ref-style-name="Numbering_20_1_20_Start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/microbio/souchespures/<text:file-name text:display="name-and-extension">tp-obtentionstreptomyces.odt</text:file-name> <text:s text:c="2"/>jf perrin <text:s/>maj <text:s/>2007-2012 <text:s/>page <text:page-number text:select-page="current">2</text:page-number>/<text:page-count>2</text:page-count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creation-date>2004-09-13T11:33:47</meta:creation-date>
    <dc:date>2012-09-27T11:44:01.76</dc:date>
    <meta:print-date>2006-10-05T09:35:49</meta:print-date>
    <meta:editing-cycles>36</meta:editing-cycles>
    <meta:editing-duration>PT7H37M22S</meta:editing-duration>
    <meta:document-statistic meta:table-count="0" meta:image-count="0" meta:object-count="0" meta:page-count="2" meta:paragraph-count="41" meta:word-count="986" meta:character-count="6220" meta:non-whitespace-character-count="5258"/>
    <meta:user-defined meta:name="Info 1"/>
    <meta:user-defined meta:name="Info 2"/>
    <meta:user-defined meta:name="Info 3"/>
    <meta:user-defined meta:name="Info 4"/>
  </office:meta>
</office:document-meta>
</file>