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Comic Sans MS3" svg:font-family="'Comic Sans MS'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4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mic Sans MS2" svg:font-family="'Comic Sans MS'" style:font-adornments="Italique gras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style:font-name="Comic Sans MS4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text-properties style:font-name="Comic Sans M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ext_20_body">
      <style:paragraph-properties fo:margin-top="0cm" fo:margin-bottom="0cm"/>
      <style:text-properties fo:font-size="8pt" fo:font-style="italic" style:font-size-asian="8pt" style:font-style-asian="italic" style:font-size-complex="8pt" style:font-style-complex="italic"/>
    </style:style>
    <style:style style:name="P5" style:family="paragraph" style:parent-style-name="Heading_20_2">
      <style:paragraph-properties fo:margin-left="0cm" fo:margin-right="0cm" fo:margin-top="0.199cm" fo:margin-bottom="0.109cm" fo:text-indent="0cm" style:auto-text-indent="false"/>
      <style:text-properties fo:font-size="11pt" style:font-size-asian="11pt" style:font-size-complex="11pt"/>
    </style:style>
    <style:style style:name="P6" style:family="paragraph" style:parent-style-name="Text_20_body"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Text_20_body" style:list-style-name="L2">
      <style:paragraph-properties fo:margin-top="0cm" fo:margin-bottom="0cm"/>
      <style:text-properties fo:font-size="8pt" fo:font-style="italic" style:font-size-asian="8pt" style:font-style-asian="italic" style:font-size-complex="8pt" style:font-style-complex="italic"/>
    </style:style>
    <style:style style:name="P8" style:family="paragraph" style:parent-style-name="Text_20_body" style:list-style-name="L3">
      <style:paragraph-properties fo:margin-top="0cm" fo:margin-bottom="0cm"/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Heading_20_1" style:master-page-name="Standard">
      <style:paragraph-properties style:page-number="1"/>
    </style:style>
    <style:style style:name="P10" style:family="paragraph" style:parent-style-name="Heading_20_2" style:list-style-name="L4">
      <style:paragraph-properties fo:margin-top="0cm" fo:margin-bottom="0cm" fo:padding="0cm" fo:border="none" style:shadow="none"/>
      <style:text-properties style:text-position="0% 100%" style:font-name="Comic Sans MS4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 style:list-style-name="L1">
      <style:text-properties style:font-name="Comic Sans MS4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 style:list-style-name="L1">
      <style:text-properties style:text-position="0% 100%" style:font-name="Comic Sans MS4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 style:list-style-name="L4">
      <style:paragraph-properties fo:margin-top="0cm" fo:margin-bottom="0cm" fo:padding="0cm" fo:border="none" style:shadow="none"/>
      <style:text-properties style:font-name="Comic Sans MS4" fo:font-size="8pt" fo:font-style="italic" style:font-size-asian="8pt" style:font-style-asian="italic" style:font-size-complex="8pt" style:font-style-complex="italic"/>
    </style:style>
    <style:style style:name="P14" style:family="paragraph" style:parent-style-name="Standard" style:list-style-name="L4">
      <style:paragraph-properties fo:margin-top="0cm" fo:margin-bottom="0cm" fo:padding="0cm" fo:border="none" style:shadow="none"/>
      <style:text-properties style:text-position="0% 100%" style:font-name="Comic Sans MS4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text-position="33% 80%"/>
    </style:style>
    <style:style style:name="T7" style:family="text">
      <style:text-properties style:text-position="sub 58%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text-position="0% 100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Comic Sans MS3" style:font-name-asian="Comic Sans MS3" style:font-name-complex="Comic Sans MS3"/>
    </style:style>
    <style:style style:name="T1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duction de violacéine par <text:span text:style-name="T1">Chromobacterium violaceum (CIP 103350 ou CV017)</text:span></text:p>
      <text:p text:style-name="Heading_20_1">Etude en fermenteur de laboratoire sous un volume de 1,5 L</text:p>
      <text:p text:style-name="P6">Travail en ateliers de 3 étudiants. <text:s/>Les compte-rendu sont évidemment individuels.</text:p>
      <text:p text:style-name="P5">1. Préalable </text:p>
      <text:p text:style-name="Standard"><text:tab/><text:span text:style-name="T5">Toute la documentation des travaux pratiques intitulés « </text:span><text:span text:style-name="T2">Production de violacéine par </text:span><text:span text:style-name="T3">Chromobacterium violaceum, </text:span><text:span text:style-name="T4">tests préliminaires sur cultures agitées de 30 mL » (= fichier tp-violaceine-testspreliminaires.odt) ainsi que les résultats obtenus (= compte-rendu de TP lié) seront utilisés.</text:span></text:p>
      <text:p text:style-name="Heading_20_2">2. Travail à réaliser</text:p>
      <text:p text:style-name="P2"><text:span text:style-name="T10"><text:tab/></text:span>On dispose d'une préculture de <text:span text:style-name="T1">Ch. Vvol. CIP 103350 ou CV017</text:span> <text:s/>en milieu M (3 fois 33 mL en Erlen de 250 mL , agitation orbitale, 25°C, 24 heures).</text:p>
      <text:p text:style-name="P2">On dispose d'un bioréacteur de laboratoire contenant 1,5 L de milieu M (plus antimouuse) et prêt à utilisation (capteur pH, capteur dioxygène en places ...).</text:p>
      <text:list xml:id="list37213928" text:style-name="L1">
        <text:list-item>
          <text:p text:style-name="P12">Température régulée à 27°C.</text:p>
        </text:list-item>
        <text:list-item>
          <text:p text:style-name="P12">pH suivi simple ou suivi plus régulation. Si régulation : pH 6,7.</text:p>
        </text:list-item>
        <text:list-item>
          <text:p text:style-name="P12">Dioxygène dissous : régulation à 15% (28°C). Cascade proposée : 1) rotation turbine min. 100 rpm / max. 450 rpm ; 2) débit gaz d'aération min. 2vvm / max 3 vvm.</text:p>
        </text:list-item>
        <text:list-item>
          <text:p text:style-name="P11">Mettre le bioréacteur en conditions « prêt à l'inoculation ».</text:p>
        </text:list-item>
        <text:list-item>
          <text:p text:style-name="P11">Inoculer sous un volume de 5%.</text:p>
        </text:list-item>
        <text:list-item>
          <text:p text:style-name="P11">Suivre la culture : [biomasse], [glucose], [violacéine], pH, dioxygène, température. A rapporter dans le compte-rendu.</text:p>
        </text:list-item>
        <text:list-item>
          <text:p text:style-name="P11">Arrêter la bioréaction au moment désiré. </text:p>
        </text:list-item>
        <text:list-item>
          <text:p text:style-name="P11">Commenter les différentes phases de la culture. Calculer la vitesse spécifique maximale de croissance, le temps de génération et le taux de croissance horaire (en phase exponentielle).</text:p>
        </text:list-item>
        <text:list-item>
          <text:p text:style-name="P11">Déterminer le rendement global de conversion des constituants globaux du milieu en violacéine (en g de violacéine par g de mélange sec de constituants du milieu) ainsi que le rendement de conversion du seul tryptophane du milieu en violacéine au cours du procédé.</text:p>
        </text:list-item>
        <text:list-item>
          <text:p text:style-name="P11">Déterminer la productivité volumique horaire en violacéine dans les conditions mises en oeuvre (pour la seule phase depuis l'inoculation jusqu'à l'arrêt de la fermentation).</text:p>
        </text:list-item>
        <text:list-item>
          <text:p text:style-name="P11">Proposer une méthode de traitement de la culture, dans le cadre de tests pilotes, pour la récupération de la violacéine.</text:p>
        </text:list-item>
      </text:list>
      <text:p text:style-name="P3"><text:span text:style-name="T11">▪</text:span><text:span text:style-name="T12">Données importantes : </text:span></text:p>
      <text:p text:style-name="P3">- dans le milieu éthanolique après extraction, le coef. d'absorbance spécifique de la violacéine = <text:span text:style-name="T8">ε</text:span> = 1.7 x 10<text:span text:style-name="T6">4</text:span> l mol<text:span text:style-name="T6">-1</text:span> cm<text:span text:style-name="T6">-1 </text:span><text:span text:style-name="T9">à</text:span><text:span text:style-name="T6"> </text:span>577 nm) ;</text:p>
      <text:p text:style-name="P3">- milieu M : KNO<text:span text:style-name="T7">3</text:span> 1,18 g/L ; sulfate de fer et d'ammonium 0,08 g/L ; K<text:span text:style-name="T7">2</text:span>HPO<text:span text:style-name="T7">4</text:span> 0,25 g/L ; MgSO<text:span text:style-name="T7">4</text:span> 0,75 g/L ; extrait de viande de bœuf 1,53 g/L ; tryptophane 0,74 g/L ; glucose 13 g/L ; pH 6,7.</text:p>
      <text:p text:style-name="Horizontal_20_Line"/>
      <text:p text:style-name="P4">Bibliographie : </text:p>
      <text:list xml:id="list37189451" text:style-name="L2">
        <text:list-item>
          <text:p text:style-name="P7">Chernin, Winson, Thompson, Haran, Bycroft, Chet, Williams, Stewart, J. of Bacteriology, sept. 1998, 4435-4441.</text:p>
        </text:list-item>
      </text:list>
      <text:list xml:id="list37187218" text:style-name="L3">
        <text:list-item>
          <text:p text:style-name="P8">Regina Vasconcellos Antônio and Tânia B. Creczynski-Pasa ; Genetic analysis of violacein biosynthesis by Chromobacterium violaceum, Genet. Mol. Res. 3 (1): 85-91 (2004).</text:p>
        </text:list-item>
      </text:list>
      <text:list xml:id="list37198504" text:style-name="L4">
        <text:list-item>
          <text:p text:style-name="P13">Renée S. Blosser, Kendall M. Gray ; Extraction of violacein <text:s/>from Chromobacterium violaceum <text:s/>provides a new quantitative bioassay for N-acyl homoserine lactone autoinducers ; J. of Biological Methods (40) 2000 47-55.</text:p>
        </text:list-item>
        <text:list-item>
          <text:p text:style-name="P14">HAISHENG WANG ; PEIXIA JIANG ; YUAN LU <text:s/>; ZHIYONG RUAN <text:s/>; RUIBO JIANG ; XING Xin-Hui ; KAI LOU <text:s/>; DONG WEI ; Optimization of culture conditions for violacein production by a new strain of Duganella sp. B2 ; Biochemical engineering journal ; 2009, vol. 44, no2-3, pp. 119-124 </text:p>
        </text:list-item>
        <text:list-item>
          <text:p text:style-name="P10">Armando S. Mendes, João E. de Carvalho, Marta C.T. Duarte, Nelson Durán and Roy E. Bruns ; Factorial design and response surface optimization of crude violacein for Chromobacterium violaceum production ; Biotechnology letter <text:s/>volume 23, décembre 2001, 1963-1969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Comic Sans MS3" svg:font-family="'Comic Sans MS'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4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mic Sans MS2" svg:font-family="'Comic Sans MS'" style:font-adornments="Italique gras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mic Sans MS" fo:font-size="9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2pt" fo:font-weight="bold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cm" fo:margin-bottom="0.15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1pt" style:text-underline-style="none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1.016cm" fo:margin-right="0cm" fo:margin-top="0.423cm" fo:margin-bottom="0.106cm" fo:text-indent="-1.016cm" style:auto-text-indent="false" fo:keep-with-next="always">
        <style:tab-stops>
          <style:tab-stop style:position="0cm"/>
        </style:tab-stops>
      </style:paragraph-properties>
      <style:text-properties style:font-name="Comic Sans MS1" fo:font-size="10pt" fo:font-style="normal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start" style:justify-single-word="false"/>
      <style:text-properties style:font-name="Comic Sans MS1" fo:font-size="1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Comic Sans MS2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Body_20_Text_20_2" style:display-name="Body Text 2" style:family="paragraph" style:parent-style-name="Standard">
      <style:paragraph-properties fo:margin-left="3cm" fo:margin-right="0cm" style:line-height-at-least="0.423cm" fo:text-indent="0cm" style:auto-text-indent="false">
        <style:tab-stops>
          <style:tab-stop style:position="-1.73cm"/>
        </style:tab-stops>
      </style:paragraph-properties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grec" style:family="text" style:parent-style-name="Default_20_Paragraph_20_Font">
      <style:text-properties style:font-name="Symbol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01cm" fo:margin-bottom="1.3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//<text:file-name text:display="name-and-extension">tp-productionviolaceine-fermenteurdelabo.odt</text:file-name> <text:s text:c="3"/>JF Perrin <text:s text:c="4"/>v2 maj 2010/2011 page <text:page-number text:select-page="current">1</text:page-number>/<text:page-count>1</text:page-count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production de violacéine</dc:title>
    <meta:initial-creator>mcjfpa</meta:initial-creator>
    <meta:creation-date>2008-09-26T15:57:49</meta:creation-date>
    <dc:date>2011-03-16T17:13:46.85</dc:date>
    <dc:language>fr-FR</dc:language>
    <meta:editing-cycles>64</meta:editing-cycles>
    <meta:editing-duration>P1DT11H5M3S</meta:editing-duration>
    <dc:creator>mcjfpa</dc:creator>
    <meta:keyword>violacéine</meta:keyword>
    <meta:keyword>chromobacterium violaceum</meta:keyword>
    <meta:document-statistic meta:table-count="0" meta:image-count="0" meta:object-count="0" meta:page-count="1" meta:paragraph-count="29" meta:word-count="583" meta:character-count="3586"/>
    <meta:user-defined meta:name="Info 1"/>
    <meta:user-defined meta:name="Info 2"/>
    <meta:user-defined meta:name="Info 3"/>
    <meta:user-defined meta:name="Info 4"/>
  </office:meta>
</office:document-meta>
</file>