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omic Sans MS" fo:font-size="10pt" fo:language="fr" fo:country="FR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omic Sans MS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use-window-font-color="true" style:font-name="Comic Sans MS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Horizontal_20_Line">
      <style:text-properties style:use-window-font-color="true" style:font-name="Comic Sans MS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Horizontal_20_Line">
      <style:paragraph-properties fo:text-align="justify" style:justify-single-word="false"/>
      <style:text-properties style:use-window-font-color="true" style:font-name="Comic Sans MS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Horizontal_20_Line">
      <style:paragraph-properties fo:text-align="justify" style:justify-single-word="false"/>
    </style:style>
    <style:style style:name="P9" style:family="paragraph" style:parent-style-name="Standard" style:list-style-name="L3">
      <style:paragraph-properties fo:text-align="justify" style:justify-single-word="false"/>
      <style:text-properties style:use-window-font-color="true" style:font-name="Comic Sans MS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 style:list-style-name="L4">
      <style:paragraph-properties fo:text-align="justify" style:justify-single-word="false"/>
      <style:text-properties style:use-window-font-color="true" style:font-name="Comic Sans MS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 style:list-style-name="L5">
      <style:paragraph-properties fo:text-align="justify" style:justify-single-word="false"/>
      <style:text-properties style:use-window-font-color="true" style:font-name="Comic Sans MS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 style:list-style-name="L5">
      <style:paragraph-properties fo:text-align="justify" style:justify-single-word="false"/>
      <style:text-properties style:use-window-font-color="true" style:font-name="Comic Sans MS" fo:font-size="10pt" fo:language="fr" fo:country="FR" style:text-underline-style="none" fo:font-weight="normal" officeooo:paragraph-rsid="00254f9a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 style:list-style-name="L6">
      <style:paragraph-properties fo:text-align="justify" style:justify-single-word="false"/>
      <style:text-properties style:use-window-font-color="true" style:font-name="Comic Sans MS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Standard" style:list-style-name="L7">
      <style:paragraph-properties fo:text-align="justify" style:justify-single-word="false"/>
      <style:text-properties style:use-window-font-color="true" style:font-name="Comic Sans MS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 style:list-style-name="L8">
      <style:paragraph-properties fo:text-align="justify" style:justify-single-word="false"/>
      <style:text-properties style:use-window-font-color="true" style:font-name="Comic Sans MS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 style:list-style-name="L9">
      <style:paragraph-properties fo:text-align="justify" style:justify-single-word="false"/>
      <style:text-properties style:use-window-font-color="true" style:font-name="Comic Sans MS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 style:list-style-name="L9">
      <style:paragraph-properties fo:text-align="justify" style:justify-single-word="false"/>
      <style:text-properties style:use-window-font-color="true" style:font-name="Comic Sans MS" fo:font-size="10pt" fo:language="fr" fo:country="FR" style:text-underline-style="none" fo:font-weight="normal" officeooo:paragraph-rsid="00254f9a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 style:list-style-name="L10">
      <style:paragraph-properties fo:text-align="justify" style:justify-single-word="false"/>
      <style:text-properties style:use-window-font-color="true" style:font-name="Comic Sans MS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 style:list-style-name="L11">
      <style:paragraph-properties fo:text-align="justify" style:justify-single-word="false"/>
      <style:text-properties style:use-window-font-color="true" style:font-name="Comic Sans MS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 style:list-style-name="L12">
      <style:paragraph-properties fo:text-align="justify" style:justify-single-word="false"/>
      <style:text-properties style:use-window-font-color="true" style:font-name="Comic Sans MS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Comic Sans MS" fo:font-size="10pt" fo:language="fr" fo:country="FR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 style:list-style-name="L11">
      <style:paragraph-properties fo:text-align="justify" style:justify-single-word="false"/>
      <style:text-properties fo:color="#000000" style:font-name="Comic Sans MS" fo:font-size="10pt" fo:language="fr" fo:country="FR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0pt" fo:font-style="normal" style:text-underline-style="none" fo:font-weight="bold" officeooo:paragraph-rsid="00254f9a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use-window-font-color="true" style:font-name="Comic Sans MS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use-window-font-color="true" style:font-name="Comic Sans MS" fo:font-size="10pt" fo:language="fr" fo:country="FR" style:text-underline-style="none" fo:font-weight="normal" officeooo:paragraph-rsid="00254f9a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 style:list-style-name="L4" style:master-page-name="">
      <loext:graphic-properties draw:fill="none"/>
      <style:paragraph-properties fo:margin-left="-0.6cm" fo:margin-right="0cm" fo:text-align="justify" style:justify-single-word="false" fo:text-indent="0cm" style:auto-text-indent="false" style:page-number="auto"/>
      <style:text-properties style:use-window-font-color="true" style:font-name="Comic Sans MS" fo:font-size="10pt" fo:language="fr" fo:country="FR" officeooo:paragraph-rsid="00254f9a" style:font-name-asian="Times New Roman" style:font-size-asian="10pt" style:font-name-complex="Times New Roman" style:font-size-complex="10pt" style:language-complex="ar" style:country-complex="SA"/>
    </style:style>
    <style:style style:name="P27" style:family="paragraph" style:parent-style-name="Standard" style:list-style-name="L4" style:master-page-name="">
      <loext:graphic-properties draw:fill="none"/>
      <style:paragraph-properties fo:margin-left="-0.6cm" fo:margin-right="0cm" fo:text-align="justify" style:justify-single-word="false" fo:text-indent="0cm" style:auto-text-indent="false" style:page-number="auto"/>
      <style:text-properties style:use-window-font-color="true" style:font-name="Comic Sans MS" fo:font-size="10pt" fo:language="fr" fo:country="FR" officeooo:paragraph-rsid="00254f9a" style:font-name-asian="Times New Roman" style:font-size-asian="10pt" style:font-name-complex="Times New Roman" style:font-size-complex="10pt" style:language-complex="ar" style:country-complex="SA"/>
    </style:style>
    <style:style style:name="P28" style:family="paragraph" style:parent-style-name="Horizontal_20_Line" style:list-style-name="L4">
      <style:paragraph-properties fo:text-align="justify" style:justify-single-word="false"/>
      <style:text-properties style:use-window-font-color="true" style:font-name="Comic Sans MS" fo:font-size="10pt" fo:language="fr" fo:country="FR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Horizontal_20_Line" style:list-style-name="L4">
      <style:paragraph-properties fo:text-align="justify" style:justify-single-word="false"/>
      <style:text-properties style:use-window-font-color="true" style:font-name="Comic Sans MS" fo:font-size="10pt" fo:language="fr" fo:country="FR" style:text-underline-style="none" fo:font-weight="normal" officeooo:paragraph-rsid="00254f9a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text-position="sub 58%"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use-window-font-color="true" style:font-name="Comic Sans MS" fo:language="fr" fo:country="FR" officeooo:rsid="00254f9a" style:letter-kerning="true" style:font-name-asian="Times New Roman" style:font-name-complex="Times New Roman" style:language-complex="ar" style:country-complex="SA"/>
    </style:style>
    <style:style style:name="T5" style:family="text">
      <style:text-properties officeooo:rsid="00254f9a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54f9a" style:font-weight-asian="bold" style:font-weight-complex="bold"/>
    </style:style>
    <style:style style:name="T8" style:family="text">
      <style:text-properties officeooo:rsid="0025798b"/>
    </style:style>
    <style:style style:name="T9" style:family="text">
      <style:text-properties officeooo:rsid="0025c4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3"><text:span text:style-name="T4">Opérations de génie fermentaire. Exercices pratiques à propos des bioréacteurs et de leur conduite</text:span></text:p>
      <text:p text:style-name="P2"/>
      <text:p text:style-name="Standard"><text:tab/></text:p>
      <text:p text:style-name="P3">Exercice 1</text:p>
      <text:p text:style-name="P4">A disposition :</text:p>
      <text:list xml:id="list8902606294025086333" text:style-name="L3">
        <text:list-item>
          <text:p text:style-name="P9">une des unités « bioréacteur de laboratoire de 2L » du lycée Saint-Louis. La cuve est chargée de 1,2 L de milieu M stérilisable à la vapeur.</text:p>
        </text:list-item>
        <text:list-item>
          <text:p text:style-name="P9">Petit matériel nécessaire : coton cardé, papier aluminium, tuyauterie autoclavable, pinces, filtres à air adaptés autoclavables ...</text:p>
        </text:list-item>
        <text:list-item>
          <text:p text:style-name="P9">Documentation technique du matériel.</text:p>
        </text:list-item>
      </text:list>
      <text:p text:style-name="P4"/>
      <text:p text:style-name="P4">A réaliser :</text:p>
      <text:list xml:id="list4444823827800929806" text:style-name="L4">
        <text:list-item>
          <text:p text:style-name="P10">Préparer le réacteur pour autoclavage. Suivi <text:span text:style-name="T5">et régulation </text:span>de pH, flacon de NaOH pour régulation de pH <text:s/><text:span text:style-name="T5">conséquence de la tendance à l'</text:span>acidification en cours de bioréaction. Suivi <text:span text:style-name="T5">et régulation</text:span> de dioxygène. Batch simple. La durée de processus sera de 48 heures avec un micro-organisme de classe 1.</text:p>
        </text:list-item>
        <text:list-item>
          <text:p text:style-name="P10">Traiter la question de l'étalonnage des capteurs de pH et de dioxygène.</text:p>
          <text:p text:style-name="P29"/>
          <text:p text:style-name="P26"><text:span text:style-name="T6">Exercice </text:span><text:span text:style-name="T7">2</text:span></text:p>
          <text:p text:style-name="P26"><text:span text:style-name="T3">A disposition :</text:span></text:p>
        </text:list-item>
        <text:list-item>
          <text:p text:style-name="P10">Une des unités « bioréacteur de laboratoire de 2L » du lycée Saint-Louis. La cuve est chargée de 1,2 L de milieu M stérilisable à la vapeur.</text:p>
        </text:list-item>
        <text:list-item>
          <text:p text:style-name="P10">Un flacon de solution S (autoclavable) pour ligne d'alimentation (fed batch).</text:p>
        </text:list-item>
        <text:list-item>
          <text:p text:style-name="P10">Petit matériel nécessaire : coton cardé, papier aluminium, tuyauterie autoclavable, pinces, filtres à air adaptés autoclavables ...</text:p>
        </text:list-item>
        <text:list-item>
          <text:p text:style-name="P10">Documentation technique du matériel.</text:p>
          <text:p text:style-name="P10"/>
        </text:list-item>
      </text:list>
      <text:p text:style-name="P4">A réaliser :</text:p>
      <text:list xml:id="list155515402451090" text:continue-numbering="true" text:style-name="L4">
        <text:list-item>
          <text:p text:style-name="P10">Préparer la cuve de bioréaction pour autoclavage. Suivi de pH, pas de régulation du pH en cours de processus. Suivi de dioxygène, <text:span text:style-name="T5">pas de cascade de régulation en cours de processus</text:span>. <text:span text:style-name="T5">Mise en place d'une</text:span> ligne d'alimentation (solution S autoclavable) pour fed batch. <text:s/>La durée de processus sera de 48 heures avec un micro-organisme de classe 1.</text:p>
        </text:list-item>
        <text:list-item>
          <text:p text:style-name="P10">traiter la question de l'étalonnage des capteurs de pH et de dioxygène.</text:p>
          <text:p text:style-name="P28"/>
        </text:list-item>
      </text:list>
      <text:p text:style-name="P3">Exercice 3</text:p>
      <text:p text:style-name="P4">A disposition :</text:p>
      <text:list xml:id="list155515128075330" text:continue-list="list8902606294025086333" text:style-name="L3">
        <text:list-item text:start-value="1">
          <text:p text:style-name="P9">Une des unités « bioréacteur de laboratoire de 2L » du lycée Saint-Louis. La cuve, chargée de 1,2 L de milieu M stérilisable à la vapeur a été préparée et autoclavée. Pour bioréaction en batch. Les 2 capteurs dioxygène et pH sont en place. Avant mise en place, le capteur pH a été étalonné.</text:p>
        </text:list-item>
        <text:list-item>
          <text:p text:style-name="P9">Flacon de préculture pour inoculer. Petit matériel nécessaire.</text:p>
        </text:list-item>
        <text:list-item>
          <text:p text:style-name="P9">Documentation technique du bioréacteur.</text:p>
        </text:list-item>
      </text:list>
      <text:p text:style-name="P4"/>
      <text:p text:style-name="P4">A réaliser :</text:p>
      <text:list xml:id="list6629331777388640548" text:style-name="L5">
        <text:list-item>
          <text:p text:style-name="P11">Mettre en place et connecter la cuve de bioréaction.</text:p>
        </text:list-item>
        <text:list-item>
          <text:p text:style-name="P12">Démarrer l'installation en attente d'inoculation : température régulée à 28°C, <text:span text:style-name="T5">lecture de pH initial, régulation du pH à sa valeur initiale, aération fixe à 1 vvm (1,3 bar), régulation de dioxygène à 20 % minimum par l'actionneur t</text:span>urbine <text:span text:style-name="T5">entre 80 et 350 rpm</text:span>.</text:p>
        </text:list-item>
        <text:list-item>
          <text:p text:style-name="P11">Inoculer sous un volume de 40 mL. </text:p>
          <text:p text:style-name="P11"/>
        </text:list-item>
      </text:list>
      <text:p text:style-name="P8"/>
      <text:p text:style-name="P3"><text:soft-page-break/></text:p>
      <text:p text:style-name="P3">Exercice 4</text:p>
      <text:p text:style-name="P4">A disposition :</text:p>
      <text:list xml:id="list155516250672909" text:continue-list="list155515128075330" text:style-name="L3">
        <text:list-item text:start-value="1">
          <text:p text:style-name="P9">Une des unités « bioréacteur de laboratoire de 2L » du lycée Saint-Louis. La cuve, chargée de 1,2 L de milieu M stérilisable à la vapeur a été préparée et autoclavée. Pour bioréaction en batch. Les 2 capteurs dioxygène et pH sont en place. Avant installation à la cuve du bioréacteur, le capteur pH a été étalonné et le zéro de la sonde dioxygène a été validé. </text:p>
        </text:list-item>
        <text:list-item>
          <text:p text:style-name="P9">Flacon de solution B stérile. Petit matériel nécessaire.</text:p>
        </text:list-item>
        <text:list-item>
          <text:p text:style-name="P9">Documentation technique du bioréacteur.</text:p>
        </text:list-item>
      </text:list>
      <text:p text:style-name="P4"/>
      <text:p text:style-name="P4">A réaliser :</text:p>
      <text:list xml:id="list3589677626416843357" text:style-name="L6">
        <text:list-item>
          <text:p text:style-name="P13">Mettre en place et connecter la cuve de bioréaction.</text:p>
        </text:list-item>
        <text:list-item>
          <text:p text:style-name="P13">Démarrer l'installation <text:s/>en attente d'inoculation : température régulée à 28°C, turbine à 300 rpm (vitesse fixe), aération fixe à 1 vvm (1,2 bar), suivi du dioxygène <text:span text:style-name="T5">(non régulé)</text:span>, suivi du pH <text:span text:style-name="T5">(non régulé)</text:span>.</text:p>
        </text:list-item>
        <text:list-item>
          <text:p text:style-name="P13">Le milieu de culture complet nécessite l'apport de 60 mL de solution stérile B par litre (solution qui doit être stérilisée séparément). Compléter le milieu de culture.. </text:p>
        </text:list-item>
      </text:list>
      <text:p text:style-name="P6"/>
      <text:p text:style-name="P3">Exercice 5</text:p>
      <text:p text:style-name="P4">A disposition :</text:p>
      <text:list xml:id="list155514643434394" text:continue-list="list155516250672909" text:style-name="L3">
        <text:list-item text:start-value="1">
          <text:p text:style-name="P24">Une des unités « bioréacteur de laboratoire de 2L » du lycée Saint-Louis. La cuve, chargée de 1,2 L de milieu LB stérilisable à la vapeur a été préparée et autoclavée. La cuve de bioréaction a été mise en place et l'installation a été démarrée en attente d'inoculation : température régulée à 28°C, turbine à 300 rpm, aération à 1 vvm (1,2 bar), suivi du dioxygène, suivi du pH.</text:p>
        </text:list-item>
        <text:list-item>
          <text:p text:style-name="P9">Préculture pour inoculation, en fiole ErlenMeyer et flacon inoculateur (à aiguille pour perçage de bouchon plasma). Germe utilisé de classe 1.</text:p>
        </text:list-item>
        <text:list-item>
          <text:p text:style-name="P9">Documentation technique du bioréacteur.</text:p>
        </text:list-item>
        <text:list-item>
          <text:p text:style-name="P9">Petit matériel et réactifs nécessaires.</text:p>
        </text:list-item>
      </text:list>
      <text:p text:style-name="P4"/>
      <text:p text:style-name="P4">A réaliser :</text:p>
      <text:list xml:id="list4890165878713966491" text:style-name="L7">
        <text:list-item>
          <text:p text:style-name="P14">Relever les valeurs de vitesse de rotation de la turbine, pression d'aération, débit d'aération, pH et température.</text:p>
        </text:list-item>
      </text:list>
      <text:list xml:id="list6413465121513235062" text:style-name="L8">
        <text:list-item>
          <text:p text:style-name="P15">Vérifier le réglage 100% de saturation en dioxygène.</text:p>
        </text:list-item>
        <text:list-item>
          <text:p text:style-name="P15">Présenter 2 techniques d'inoculation sous un volume de 40 mL.</text:p>
        </text:list-item>
      </text:list>
      <text:p text:style-name="P6"/>
      <text:p text:style-name="P3">Exercice 6</text:p>
      <text:p text:style-name="P4">A disposition :</text:p>
      <text:list xml:id="list155515419700939" text:continue-list="list155514643434394" text:style-name="L3">
        <text:list-item text:start-value="1">
          <text:p text:style-name="P24">Une des unités « bioréacteur de laboratoire de 2L » du lycée Saint-Louis. La cuve, chargée de 1L de milieu LB stérilisable à la vapeur a été préparée et autoclavée. La cuve de bioréaction a été mise en place et l'installation a été démarrée et inoculée (germe de classe 1). Température régulée à 28°C, turbine à 300 rpm, aération à 1 vvm (1,2 bar), suivi du dioxygène, suivi du pH.</text:p>
        </text:list-item>
        <text:list-item>
          <text:p text:style-name="P9">Petit matériel et réactifs nécessaires.</text:p>
        </text:list-item>
        <text:list-item>
          <text:p text:style-name="P9">Documentation technique du bioréacteur.</text:p>
        </text:list-item>
      </text:list>
      <text:p text:style-name="P4"/>
      <text:p text:style-name="P4">A réaliser :</text:p>
      <text:list xml:id="list155515457402704" text:continue-list="list4890165878713966491" text:style-name="L7">
        <text:list-item>
          <text:p text:style-name="P14">Réaliser un prélèvement (5 mL suffisent) en conditions <text:span text:style-name="T9">d’asepsie.</text:span></text:p>
        </text:list-item>
        <text:list-item>
          <text:p text:style-name="P14">Relever les valeurs de vitesse de rotation de la turbine, pression d'aération, débit d'aération, dioxygène dissous, pH et température.</text:p>
        </text:list-item>
        <text:list-item>
          <text:p text:style-name="P14">Alimenter le bioréacteur de 10 mL de la solution A fournie (la solution sera stérilisée par filtration stérilisante lors de son ajout. Le bioréacteur est équipé de façon adéquate).</text:p>
        </text:list-item>
      </text:list>
      <text:p text:style-name="P7"/>
      <text:p text:style-name="P3"><text:soft-page-break/>Exercice 7</text:p>
      <text:p text:style-name="P4">A disposition :</text:p>
      <text:list xml:id="list155516063197792" text:continue-list="list155515419700939" text:style-name="L3">
        <text:list-item text:start-value="1">
          <text:p text:style-name="P25">Une des unités « bioréacteur de laboratoire de 2L » du lycée Saint-Louis. La cuve, chargée de 1L de milieu LB stérilisable à la vapeur a été préparée et autoclavée. La cuve de bioréaction a été mise en place et l'installation a été démarrée et inoculée (germe de classe 1). <text:span text:style-name="T5">T</text:span>empérature régulée à 28°C,<text:span text:style-name="T5"> régulation du pH à 7,0, aération fixe à 1 vvm (1,3 bar), régulation de dioxygène à 20 % minimum par l'actionneur t</text:span>urbine <text:span text:style-name="T5">entre 80 et 350 rpm</text:span>.</text:p>
        </text:list-item>
        <text:list-item>
          <text:p text:style-name="P9">Petit matériel et réactifs nécessaires.</text:p>
        </text:list-item>
        <text:list-item>
          <text:p text:style-name="P9">Documentation technique du bioréacteur.</text:p>
        </text:list-item>
      </text:list>
      <text:p text:style-name="P4"/>
      <text:p text:style-name="P4">A réaliser :</text:p>
      <text:list xml:id="list4494261117512317746" text:style-name="L9">
        <text:list-item>
          <text:p text:style-name="P17">Réaliser un prélèvement (5 mL suffisent) en conditions <text:span text:style-name="T9">d’asepsie.</text:span></text:p>
        </text:list-item>
        <text:list-item>
          <text:p text:style-name="P17">Couper l'aération. Donner l'allure attendue de la cinétique [O<text:span text:style-name="T1">2</text:span>]<text:span text:style-name="T1">dissous</text:span> = f(temps). Reprendre l'aération. Donner l'allure attendue de la cinétique [O<text:span text:style-name="T1">2</text:span>]<text:span text:style-name="T1">dissous</text:span> = f(temps).</text:p>
        </text:list-item>
        <text:list-item>
          <text:p text:style-name="P16"><text:span text:style-name="T5">Commenter la</text:span> régulation du dioxygène dissous.</text:p>
        </text:list-item>
      </text:list>
      <text:p text:style-name="P6"/>
      <text:p text:style-name="P3">Exercice 8</text:p>
      <text:p text:style-name="P4">A disposition :</text:p>
      <text:list xml:id="list155514472942480" text:continue-list="list155516063197792" text:style-name="L3">
        <text:list-item text:start-value="1">
          <text:p text:style-name="P24">Une des unités « bioréacteur de laboratoire de 2L » du lycée Saint-Louis. La cuve, chargée de 1L de milieu LB stérilisable à la vapeur a été préparée et autoclavée. La cuve de bioréaction a été mise en place et l'installation a été démarrée et inoculée (germe de classe 1). Température régulée à 28°C, régulation de pH, régulation de dioxygène à 8% par actionneur unique sur la vitesse de turbine (min. 100 rpm / max. 400 rpm), aération fixe à 0,8 vvm.</text:p>
        </text:list-item>
        <text:list-item>
          <text:p text:style-name="P9">Petit matériel et réactifs nécessaires.</text:p>
        </text:list-item>
        <text:list-item>
          <text:p text:style-name="P9">Documentation technique du bioréacteur.</text:p>
        </text:list-item>
      </text:list>
      <text:p text:style-name="P4"/>
      <text:p text:style-name="P4">A réaliser :</text:p>
      <text:list xml:id="list6272301379624603003" text:style-name="L10">
        <text:list-item>
          <text:p text:style-name="P18">Réaliser un prélèvement (5 mL suffisent) en conditions <text:span text:style-name="T9">d’asepsie.</text:span></text:p>
        </text:list-item>
      </text:list>
      <text:list xml:id="list155515085083683" text:continue-list="list155515457402704" text:style-name="L7">
        <text:list-item text:start-value="1">
          <text:p text:style-name="P14">Relever les valeurs de vitesse de rotation de la turbine, pression d'aération, débit d'aération, pH et température.</text:p>
        </text:list-item>
      </text:list>
      <text:list xml:id="list155514559800154" text:continue-list="list6272301379624603003" text:style-name="L10">
        <text:list-item text:start-value="1">
          <text:p text:style-name="P18">Le dioxygène dissous est tombé à 0%. On souhaite modifier les paramètres de régulation du dioxygène pour atteindre les 8% fixés. Réaliser les nouveaux réglages.</text:p>
        </text:list-item>
      </text:list>
      <text:p text:style-name="P5"/>
      <text:p text:style-name="P7"/>
      <text:p text:style-name="P3">Exercice 9</text:p>
      <text:p text:style-name="P4">A disposition :</text:p>
      <text:list xml:id="list155514490852969" text:continue-list="list155514472942480" text:style-name="L3">
        <text:list-item text:start-value="1">
          <text:p text:style-name="P24">Une des unités « bioréacteur de laboratoire de 2L » du lycée Saint-Louis. La cuve, chargée de 1,2 L de milieu LB stérilisable à la vapeur a été préparée et autoclavée. La cuve de bioréaction a été mise en place et l'installation a été démarrée et inoculée (germe de classe 1) ...</text:p>
        </text:list-item>
        <text:list-item>
          <text:p text:style-name="P9">Petit matériel nécessaire.</text:p>
        </text:list-item>
        <text:list-item>
          <text:p text:style-name="P9">Documentation technique du bioréacteur.</text:p>
        </text:list-item>
      </text:list>
      <text:p text:style-name="P4"/>
      <text:p text:style-name="P4">A réaliser :</text:p>
      <text:list xml:id="list155514391200441" text:continue-list="list155514559800154" text:style-name="L10">
        <text:list-item>
          <text:p text:style-name="P18">Réaliser un prélèvement (5 mL suffisent) en conditions <text:span text:style-name="T9">d’asepsie.</text:span></text:p>
        </text:list-item>
      </text:list>
      <text:list xml:id="list155515214314106" text:continue-list="list155515085083683" text:style-name="L7">
        <text:list-item text:start-value="1">
          <text:p text:style-name="P14">Relever les valeurs de vitesse de rotation de la turbine, pression d'aération, débit d'aération, pH, dioxygène et température.</text:p>
        </text:list-item>
      </text:list>
      <text:list xml:id="list5288169160723393755" text:style-name="L11">
        <text:list-item>
          <text:p text:style-name="P19">Collecter 500 mL de moût de fermentation en conditions propres dans le réservoir proposé (pas <text:span text:style-name="T9">d’asepsie</text:span> nécessaire).</text:p>
        </text:list-item>
      </text:list>
      <text:list xml:id="list3790242523935139060" text:style-name="L12">
        <text:list-item>
          <text:p text:style-name="P20">Arrêter la fermentation. Préparer le bioréacteur pour la phase de nettoyage. </text:p>
        </text:list-item>
      </text:list>
      <text:p text:style-name="P7"/>
      <text:p text:style-name="P3"><text:soft-page-break/></text:p>
      <text:p text:style-name="P3">Exercice 1<text:span text:style-name="T8">0</text:span></text:p>
      <text:p text:style-name="P4">A disposition :</text:p>
      <text:list xml:id="list155515447701999" text:continue-list="list155514490852969" text:style-name="L3">
        <text:list-item text:start-value="1">
          <text:p text:style-name="P24">500 mL de moût de fermentation ont été collectés en ligne sur l'unité de <text:span text:style-name="T9">micro-filtration</text:span> tangentielle connectée. <text:span text:style-name="T9">Micro-organisme</text:span> présent de classe 1.</text:p>
        </text:list-item>
        <text:list-item>
          <text:p text:style-name="P24">Unité de <text:span text:style-name="T9">micro-filtration</text:span> tangentielle du lycée saint-Louis (filtre 0,5 µm ; surface 50 cm²)</text:p>
        </text:list-item>
        <text:list-item>
          <text:p text:style-name="P9">Petit matériel nécessaire</text:p>
        </text:list-item>
        <text:list-item>
          <text:p text:style-name="P9">Documentation technique du bioréacteur et de l'unité de <text:span text:style-name="T9">micro-filtration</text:span> tangentielle</text:p>
        </text:list-item>
      </text:list>
      <text:p text:style-name="P4"/>
      <text:p text:style-name="P4">A réaliser :</text:p>
      <text:list xml:id="list155516344456614" text:continue-list="list5288169160723393755" text:style-name="L11">
        <text:list-item>
          <text:p text:style-name="P22">Concentrer à 50 mL de volume fina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/>
      <style:text-properties style:font-name="Comic Sans MS" fo:font-family="'Comic Sans MS'" style:font-family-generic="script" style:font-pitch="variable" fo:font-size="9pt" style:font-size-asian="9pt" style:font-size-complex="9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.762cm" fo:margin-right="0cm" fo:margin-top="0.423cm" fo:margin-bottom="0.106cm" loext:contextual-spacing="false" fo:text-align="start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fo:font-weight="bold" style:letter-kerning="true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254f9a"/>
    </style:style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shadow="none" style:register-truth-ref-style-name="Numbering_20_1_20_Start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tp-questionspratiquesaproposdesbioreacteurs-v3.odt</text:file-name> <text:s text:c="2"/>jf perrin <text:s/>maj <text:s/>201<text:span text:style-name="MT1">6</text:span> <text:s/>page <text:page-number text:select-page="current">3</text:page-number>/<text:page-count>4</text:page-count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creation-date>2004-09-13T11:33:47</meta:creation-date>
    <dc:date>2016-03-07T15:55:14.105000000</dc:date>
    <meta:print-date>2006-10-05T09:35:49</meta:print-date>
    <meta:editing-cycles>43</meta:editing-cycles>
    <meta:editing-duration>PT7H59M50S</meta:editing-duration>
    <meta:document-statistic meta:table-count="0" meta:image-count="0" meta:object-count="0" meta:page-count="4" meta:paragraph-count="97" meta:word-count="1387" meta:character-count="8160" meta:non-whitespace-character-count="6920"/>
    <meta:user-defined meta:name="Info 1"/>
    <meta:user-defined meta:name="Info 2"/>
    <meta:user-defined meta:name="Info 3"/>
    <meta:user-defined meta:name="Info 4"/>
  </office:meta>
</office:document-meta>
</file>