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15cm" fo:margin-left="0.171cm" fo:margin-right="0.314cm" table:align="margins" style:writing-mode="lr-tb"/>
    </style:style>
    <style:style style:name="Tableau1.A" style:family="table-column">
      <style:table-column-properties style:column-width="5.96cm" style:rel-column-width="21562*"/>
    </style:style>
    <style:style style:name="Tableau1.B" style:family="table-column">
      <style:table-column-properties style:column-width="1.131cm" style:rel-column-width="4092*"/>
    </style:style>
    <style:style style:name="Tableau1.C" style:family="table-column">
      <style:table-column-properties style:column-width="1.035cm" style:rel-column-width="3744*"/>
    </style:style>
    <style:style style:name="Tableau1.D" style:family="table-column">
      <style:table-column-properties style:column-width="0.997cm" style:rel-column-width="3605*"/>
    </style:style>
    <style:style style:name="Tableau1.E" style:family="table-column">
      <style:table-column-properties style:column-width="1.055cm" style:rel-column-width="3816*"/>
    </style:style>
    <style:style style:name="Tableau1.F" style:family="table-column">
      <style:table-column-properties style:column-width="1.072cm" style:rel-column-width="3882*"/>
    </style:style>
    <style:style style:name="Tableau1.I" style:family="table-column">
      <style:table-column-properties style:column-width="1.152cm" style:rel-column-width="4164*"/>
    </style:style>
    <style:style style:name="Tableau1.K" style:family="table-column">
      <style:table-column-properties style:column-width="1.265cm" style:rel-column-width="4573*"/>
    </style:style>
    <style:style style:name="Tableau1.L" style:family="table-column">
      <style:table-column-properties style:column-width="1.191cm" style:rel-column-width="430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L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.L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="Arial" fo:font-weight="bold" style:font-weight-asian="bold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line-height-at-least="0.423cm" fo:orphans="0" fo:widows="0"/>
      <style:text-properties style:font-name="Arial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  <style:text-properties style:font-name="Arial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style:font-name="Arial" officeooo:paragraph-rsid="002004ed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  <style:text-properties style:font-name="Arial" style:text-underline-style="solid" style:text-underline-width="auto" style:text-underline-color="font-color"/>
    </style:style>
    <style:style style:name="P11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0pt" style:text-underline-style="none" fo:font-weight="normal" officeooo:paragraph-rsid="001e3ef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weight="normal" officeooo:paragraph-rsid="00256532" style:font-weight-asian="normal" style:font-weight-complex="normal"/>
    </style:style>
    <style:style style:name="P16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weight="normal" officeooo:paragraph-rsid="0026ae9b" style:font-weight-asian="normal" style:font-weight-complex="normal"/>
    </style:style>
    <style:style style:name="P1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officeooo:rsid="0026ae9b" officeooo:paragraph-rsid="0026ae9b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fo:font-weight="normal" style:font-weight-asian="normal" style:font-weight-complex="normal"/>
    </style:style>
    <style:style style:name="P19" style:family="paragraph" style:parent-style-name="Standard">
      <style:paragraph-properties style:line-height-at-least="0.423cm" fo:text-align="justify" style:justify-single-word="false" fo:orphans="0" fo:widows="0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font-style="italic" fo:font-weight="normal" officeooo:rsid="0026ae9b" officeooo:paragraph-rsid="0026ae9b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normal" officeooo:rsid="0026ae9b" officeooo:paragraph-rsid="0026ae9b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Horizontal_20_Line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fo:orphans="0" fo:widows="0" style:page-number="1"/>
      <style:text-properties style:font-name="Arial" fo:font-weight="bold" style:font-weight-asian="bold"/>
    </style:style>
    <style:style style:name="P24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Arial" style:text-underline-style="none"/>
    </style:style>
    <style:style style:name="P25" style:family="paragraph" style:parent-style-name="Standard" style:list-style-name="L1">
      <style:paragraph-properties style:line-height-at-least="0.423cm" fo:text-align="justify" style:justify-single-word="false" fo:orphans="0" fo:widows="0"/>
      <style:text-properties style:font-name="Arial"/>
    </style:style>
    <style:style style:name="T1" style:family="text">
      <style:text-properties officeooo:rsid="00256532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2004ed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256532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2004ed" style:font-weight-asian="bold"/>
    </style:style>
    <style:style style:name="T9" style:family="text">
      <style:text-properties fo:font-style="italic" officeooo:rsid="00256532" style:font-style-asian="italic" style:font-style-complex="italic"/>
    </style:style>
    <style:style style:name="T10" style:family="text">
      <style:text-properties fo:font-style="italic" officeooo:rsid="00256532" style:font-style-asian="italic"/>
    </style:style>
    <style:style style:name="T11" style:family="text">
      <style:text-properties fo:font-style="italic" style:text-underline-style="none" officeooo:rsid="00256532" style:font-style-asian="italic" style:font-style-complex="italic"/>
    </style:style>
    <style:style style:name="T12" style:family="text">
      <style:text-properties fo:font-style="italic" style:text-underline-style="none" officeooo:rsid="00256532" style:font-style-asian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officeooo:rsid="001e3ef6"/>
    </style:style>
    <style:style style:name="T15" style:family="text">
      <style:text-properties style:text-position="sub 58%" officeooo:rsid="002004e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56532" style:font-style-asian="normal" style:font-style-complex="normal"/>
    </style:style>
    <style:style style:name="T18" style:family="text">
      <style:text-properties fo:font-style="normal" style:text-underline-style="none" officeooo:rsid="00256532" style:font-style-asian="normal" style:font-style-complex="norm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1a4fb5"/>
    </style:style>
    <style:style style:name="T21" style:family="text">
      <style:text-properties officeooo:rsid="001e3ef6"/>
    </style:style>
    <style:style style:name="T22" style:family="text">
      <style:text-properties officeooo:rsid="002004ed"/>
    </style:style>
    <style:style style:name="T23" style:family="text">
      <style:text-properties officeooo:rsid="0023ec25"/>
    </style:style>
    <style:style style:name="T2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5" style:family="text">
      <style:text-properties fo:font-size="10pt" style:text-underline-style="solid" style:text-underline-width="auto" style:text-underline-color="font-color" fo:font-weight="bold" officeooo:rsid="00256532" style:font-size-asian="10pt" style:font-weight-asian="bold" style:font-size-complex="10pt"/>
    </style:style>
    <style:style style:name="T26" style:family="text">
      <style:text-properties fo:font-size="10pt" style:text-underline-style="solid" style:text-underline-width="auto" style:text-underline-color="font-color" fo:font-weight="bold" officeooo:rsid="001e3ef6" style:font-size-asian="10pt" style:font-weight-asian="bold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officeooo:rsid="002004ed" style:font-size-asian="10pt" style:font-weight-asian="bold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officeooo:rsid="0026ae9b" style:font-size-asian="10pt" style:font-weight-asian="bold" style:font-size-complex="10pt"/>
    </style:style>
    <style:style style:name="T29" style:family="text">
      <style:text-properties officeooo:rsid="0026ae9b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56532"/>
    </style:style>
    <style:style style:name="T32" style:family="text">
      <style:text-properties style:text-underline-style="none" officeooo:rsid="001a4fb5"/>
    </style:style>
    <style:style style:name="T33" style:family="text">
      <style:text-properties style:text-underline-style="none" officeooo:rsid="0026ae9b"/>
    </style:style>
    <style:style style:name="T34" style:family="text">
      <style:text-properties style:text-underline-style="none" officeooo:rsid="002004ed"/>
    </style:style>
    <style:style style:name="T35" style:family="text">
      <style:text-properties officeooo:rsid="00274f0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<text:span text:style-name="T16">Étude de la c</text:span>orrespondance entre le trouble du à la biomasse (<text:span text:style-name="T20">atténuance</text:span> à 600 nm) et la concentration en micro-organismes <text:span text:style-name="T23">et la concentration en biomasse sèche.</text:span></text:p>
      <text:p text:style-name="P2"/>
      <text:p text:style-name="P15"><text:tab/><text:span text:style-name="T1">Ce travail fait suite au travail « Mesure de la concentration en bactéries d'une suspension d'une souche pure </text:span><text:span text:style-name="T9">E. coli</text:span><text:span text:style-name="T10"> K12 </text:span><text:span text:style-name="T17">par comptage d'unités formant colonie (UFC) sur milieu solide</text:span><text:span text:style-name="T10">. </text:span><text:span text:style-name="T20">Mesure de biomasse sèche. Masse moyenne d’une bactérie » et en utilise certains résultats.</text:span></text:p>
      <text:p text:style-name="P3"/>
      <text:p text:style-name="P18"><text:span text:style-name="T2"><text:tab/>A disposition : culture de </text:span><text:span text:style-name="T3">E. coli K12</text:span><text:span text:style-name="T2"> (souche du groupe de risque 1) de 18 heures sur milieu LB (= culture Ec). Culture aérée, agitée, à 37°C. La croissance de la culture est terminée.</text:span></text:p>
      <text:p text:style-name="P14"><text:tab/></text:p>
      <text:p text:style-name="P11">Note : milieu LB = milieu Luria Broth.</text:p>
      <text:p text:style-name="P8"/>
      <text:p text:style-name="P8"><text:span text:style-name="T25">1</text:span><text:span text:style-name="T24">. Mesure de la concentration en biomasse ([X]) par mesure du trouble (</text:span><text:span text:style-name="T28">atténuance, </text:span><text:span text:style-name="T26">OD</text:span><text:span text:style-name="T24">), </text:span><text:span text:style-name="T27">m</text:span><text:span text:style-name="T24">ise en évidence d'une relation linéaire </text:span><text:span text:style-name="T26">OD</text:span><text:span text:style-name="T24"> = </text:span><text:span text:style-name="T26">f(</text:span><text:span text:style-name="T24">[X]</text:span><text:span text:style-name="T26">)</text:span><text:span text:style-name="T24"> </text:span><text:span text:style-name="T27">avec</text:span><text:span text:style-name="T24"> limite de linéarité</text:span></text:p>
      <text:p text:style-name="P13"><text:span text:style-name="T21">OD</text:span> : mesure du trouble du à la biomasse par mesure <text:span text:style-name="T21">d’atténuance à</text:span> <text:span text:style-name="T19">λ</text:span> = 600 nm. Utilisation d'un spectrophotomètre mono-faisceau pour les mesures.</text:p>
      <text:p text:style-name="P12"/>
      <text:p text:style-name="P12"><text:tab/>Régler le spectrophotomètre à 600 nm et faire un zéro contre de l'eau. Mesurer l’<text:span text:style-name="T21">atténuance (densité optique, optical density, OD)</text:span> du milieu de culture stérile <text:s/>(<text:span text:style-name="T21">OD</text:span><text:span text:style-name="T13">m</text:span>). Et travailler selon les indications du tableau ci-dessous à compléter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C"/>
        <table:table-column table:style-name="Tableau1.F"/>
        <table:table-column table:style-name="Tableau1.I" table:number-columns-repeated="2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7">tube</text:p>
          </table:table-cell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  <table:table-cell table:style-name="Tableau1.A1" office:value-type="string">
            <text:p text:style-name="P7">5</text:p>
          </table:table-cell>
          <table:table-cell table:style-name="Tableau1.A1" office:value-type="string">
            <text:p text:style-name="P7">6</text:p>
          </table:table-cell>
          <table:table-cell table:style-name="Tableau1.A1" office:value-type="string">
            <text:p text:style-name="P7">7</text:p>
          </table:table-cell>
          <table:table-cell table:style-name="Tableau1.A1" office:value-type="string">
            <text:p text:style-name="P7">8</text:p>
          </table:table-cell>
          <table:table-cell table:style-name="Tableau1.A1" office:value-type="string">
            <text:p text:style-name="P7">9</text:p>
          </table:table-cell>
          <table:table-cell table:style-name="Tableau1.A1" office:value-type="string">
            <text:p text:style-name="P7">10</text:p>
          </table:table-cell>
          <table:table-cell table:style-name="Tableau1.L1" office:value-type="string">
            <text:p text:style-name="P7">11</text:p>
          </table:table-cell>
        </table:table-row>
        <table:table-row table:style-name="Tableau1.1">
          <table:table-cell table:style-name="Tableau1.A2" office:value-type="string">
            <text:p text:style-name="P7">culture Ec en mL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,5</text:p>
          </table:table-cell>
          <table:table-cell table:style-name="Tableau1.A2" office:value-type="string">
            <text:p text:style-name="P7">0,5</text:p>
          </table:table-cell>
          <table:table-cell table:style-name="Tableau1.A2" office:value-type="string">
            <text:p text:style-name="P7">0,25</text:p>
          </table:table-cell>
          <table:table-cell table:style-name="Tableau1.A2" office:value-type="string">
            <text:p text:style-name="P7">0,25</text:p>
          </table:table-cell>
          <table:table-cell table:style-name="Tableau1.A2" office:value-type="string">
            <text:p text:style-name="P7">0,<text:span text:style-name="T29">2</text:span></text:p>
          </table:table-cell>
          <table:table-cell table:style-name="Tableau1.A2" office:value-type="string">
            <text:p text:style-name="P7">0,<text:span text:style-name="T29">1</text:span></text:p>
          </table:table-cell>
          <table:table-cell table:style-name="Tableau1.A2" office:value-type="string">
            <text:p text:style-name="P7">0,1</text:p>
          </table:table-cell>
          <table:table-cell table:style-name="Tableau1.L2" office:value-type="string">
            <text:p text:style-name="P7">0,075</text:p>
          </table:table-cell>
        </table:table-row>
        <table:table-row table:style-name="Tableau1.1">
          <table:table-cell table:style-name="Tableau1.A2" office:value-type="string">
            <text:p text:style-name="P7">eau en mL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7">1,5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7">1,75</text:p>
          </table:table-cell>
          <table:table-cell table:style-name="Tableau1.A2" office:value-type="string">
            <text:p text:style-name="P7">2,25</text:p>
          </table:table-cell>
          <table:table-cell table:style-name="Tableau1.A2" office:value-type="string">
            <text:p text:style-name="P17">2,8</text:p>
          </table:table-cell>
          <table:table-cell table:style-name="Tableau1.A2" office:value-type="string">
            <text:p text:style-name="P17">1,9</text:p>
          </table:table-cell>
          <table:table-cell table:style-name="Tableau1.A2" office:value-type="string">
            <text:p text:style-name="P7">2,9</text:p>
          </table:table-cell>
          <table:table-cell table:style-name="Tableau1.L2" office:value-type="string">
            <text:p text:style-name="P7">2,925</text:p>
          </table:table-cell>
        </table:table-row>
        <table:table-row table:style-name="Tableau1.1">
          <table:table-cell table:style-name="Tableau1.A2" office:value-type="string">
            <text:p text:style-name="P7">Dilution réalisée (d) = [X] en unités arbitraires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,5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L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D<text:span text:style-name="T21">ensité optique</text:span> lue = <text:span text:style-name="T21">OD</text:span><text:span text:style-name="T13">lue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L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densité optique de biomasse = <text:span text:style-name="T21">OD</text:span><text:span text:style-name="T14">X</text:span> = <text:span text:style-name="T21">OD</text:span><text:span text:style-name="T13">lue <text:s/></text:span>- (<text:span text:style-name="T21">OD</text:span><text:span text:style-name="T13">m</text:span>* d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L2" office:value-type="string">
            <text:p text:style-name="P7"/>
          </table:table-cell>
        </table:table-row>
      </table:table>
      <text:p text:style-name="P6"/>
      <text:p text:style-name="P10"><text:span text:style-name="T22">Conseils pour le c</text:span>ompte rendu :</text:p>
      <text:list xml:id="list4020269166" text:style-name="L1">
        <text:list-item>
          <text:p text:style-name="P24">Construire un schéma expliquant la nature exacte de la mesure de trouble réalisée (travail en groupe avec l'enseignant)</text:p>
        </text:list-item>
        <text:list-item>
          <text:p text:style-name="P25">Pour la souche, étudier la linéarité de la fonction <text:span text:style-name="T22">OD</text:span><text:span text:style-name="T15">X</text:span> = f([X]) sous forme graphique. [X] sera exprimé en unités arbitraires (avec, par exemple, la valeur 1 pour la suspension non diluée). Annoter le graphe. <text:span text:style-name="T22">Donner la limite de linéarité.</text:span></text:p>
        </text:list-item>
      </text:list>
      <text:p text:style-name="P8"/>
      <text:p text:style-name="P9"/>
      <text:p text:style-name="P19"><text:span text:style-name="T7">2</text:span><text:span text:style-name="T6">)</text:span><text:span text:style-name="T5"> </text:span><text:span text:style-name="T6">C</text:span><text:span text:style-name="T4">orrespondance entre trouble </text:span><text:span text:style-name="T8">de biomasse</text:span><text:span text:style-name="T4"> (par densité optique à 600 nm) et concentration en </text:span><text:span text:style-name="T8">UFC</text:span><text:span text:style-name="T4"> </text:span><text:span text:style-name="T8">et biomasse sèche</text:span></text:p>
      <text:p text:style-name="P16"><text:span text:style-name="T30"><text:tab/></text:span><text:span text:style-name="T31">En utilisant les résultats du travail « Mesure de la concentration en bactéries d'une suspension d'une souche pure </text:span><text:span text:style-name="T11">E. coli</text:span><text:span text:style-name="T12"> K12 </text:span><text:span text:style-name="T18">par comptage d'unités formant colonie (UFC) sur milieu solide</text:span><text:span text:style-name="T12">. </text:span><text:span text:style-name="T32">Mesure de biomasse sèche. Masse moyenne d’une bactérie », d</text:span><text:span text:style-name="T30">onner la(les) règle(s) de correspondance entre </text:span><text:span text:style-name="T33">atténuance</text:span><text:span text:style-name="T30"> à 600 nm et concentration en </text:span><text:span text:style-name="T34">UFC et biomasse sèche</text:span><text:span text:style-name="T30"> pour la souche testée, dans le cadre d’une culture « jeune », avec le spectrophotomètre utilisé.</text:span></text:p>
      <text:p text:style-name="P5"/>
      <text:p text:style-name="P5"/>
      <text:p text:style-name="P5">Risques, sécurité, gestion des déchets</text:p>
      <text:p text:style-name="P4"/>
      <text:p text:style-name="P8"><text:tab/>Les manipulations proposées mettent en œuvre une souche du groupe 1. Les procédures classiques en usage dans le laboratoire (adapté aux bactéries du groupe 2) <text:s/>– et qu'il faut absolument connaître - sont donc plus qu'adaptées et suffisantes (par exemple la gestion des pointes de pipettes, des pipettes plastiques, des cuves pour photométrie chargées en micro-organismes, des milieux après incubation ...).</text:p>
      <text:p text:style-name="P8">Lors de la manipulation du paragraphe 1, il convient de protéger la manipulation des contaminations (travail aseptique).</text:p>
      <text:p text:style-name="P8">La manipulation n'exige pas une manipulation aseptique.</text:p>
      <text:p text:style-name="P22"/>
      <text:p text:style-name="P21">Bibliographie :</text:p>
      <text:p text:style-name="P20">- Dossier technique de l'ingénieur, R2 355, Mesure de turbidité, Date de publication : 10/03/2009, Claude PELLETIER</text:p>
      <text:p text:style-name="P20">- <text:a xlink:type="simple" xlink:href="http://zebu.uoregon.edu/2004/ph311/lec16.html" text:style-name="Internet_20_link" text:visited-style-name="Visited_20_Internet_20_Link">http://zebu.uoregon.edu/2004/ph311/lec16.html</text:a> <text:s/>(consultaation septembre 2020)</text:p>
      <text:p text:style-name="P20">- <text:span text:style-name="T35">IUPAC Gold Book, au terme « attenuance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leve" style:family="paragraph" style:parent-style-name="Standard">
      <style:text-properties fo:font-size="11pt" style:font-size-asian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MT1" style:family="text">
      <style:text-properties officeooo:rsid="00256532"/>
    </style:style>
    <style:page-layout style:name="Mpm1">
      <style:page-layout-properties fo:page-width="21.001cm" fo:page-height="29.7cm" style:num-format="1" style:print-orientation="portrait" fo:margin-top="1.3cm" fo:margin-bottom="1cm" fo:margin-left="1.3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-rel-ufc-abs-coli.odt</text:file-name> <text:s text:c="2"/>1° année <text:s/>JF Perrin <text:s/>maj 2008/20<text:span text:style-name="MT1">20</text:span> <text:s/>pag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Mesure de la concentration en biomasse d’une souche pure bactér</dc:title>
    <meta:initial-creator>jf mc  P-A</meta:initial-creator>
    <meta:creation-date>1997-09-14T16:32:00</meta:creation-date>
    <dc:date>2020-08-26T15:59:21.104000000</dc:date>
    <meta:print-date>2001-09-25T21:04:00</meta:print-date>
    <meta:editing-cycles>68</meta:editing-cycles>
    <meta:editing-duration>PT12H39M16S</meta:editing-duration>
    <meta:document-statistic meta:table-count="1" meta:image-count="0" meta:object-count="0" meta:page-count="1" meta:paragraph-count="63" meta:word-count="556" meta:character-count="3359" meta:non-whitespace-character-count="2851"/>
    <meta:user-defined meta:name="Info 1"/>
    <meta:user-defined meta:name="Info 2"/>
    <meta:user-defined meta:name="Info 3"/>
    <meta:user-defined meta:name="Info 4"/>
  </office:meta>
</office:document-meta>
</file>