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Caractérisation de la production d'exo-enzymes amylases, <text:s/>protéases et lipases par des souches <text:span text:style-name="T1">Streptomyces</text:span> </text:p>
      <text:p text:style-name="P2"/>
      <text:p text:style-name="P3"/>
      <text:p text:style-name="P3">Les souches sont fournies isolées sur milieu Kuster-amidon.</text:p>
      <text:p text:style-name="P3"><text:span text:style-name="T1">Composition du milieu de Kuster-amidon : amidon 5g ; caséine ou peptone de caséine 0,3g ; KNO</text:span>3<text:span text:style-name="T1"> 2g ; NaCl 2g ; K</text:span>2<text:span text:style-name="T1">HPO</text:span>4<text:span text:style-name="T1"> 2g ; mix minéraux 1 mL ; agar 18 g <text:s/>qsp 1 L. Le mix minéraux = MgSO</text:span>4<text:span text:style-name="T1"> 5g ; CaCO</text:span>3<text:span text:style-name="T1"> 2g ; FeSO</text:span>4<text:span text:style-name="T1"> 1g qsp 1 L. Note : on peut rajouter un antifongique pour inhiber la flore fongique.</text:span></text:p>
      <text:p text:style-name="P3"/>
      <text:p text:style-name="P5">1. Mise en évidence de la production d'exo-amylases</text:p>
      <text:p text:style-name="Standard"><text:span text:style-name="T2">Ensemencements en spots sur milieu gélosé amidon (Gélose Nutritive additionnée de 1% d’amidon de pomme de terre ou milieu Kuster-amidon)</text:span> <text:span text:style-name="T2">en boite de Pétri.</text:span></text:p>
      <text:p text:style-name="P3">Révélation avec une solution iodée (solution de lugol pour coloration de Gram).</text:p>
      <text:p text:style-name="P3"/>
      <text:p text:style-name="P5">2. Mise en évidence de la production d'exo-protéases</text:p>
      <text:p text:style-name="P4">Ensemencements en spots sur milieu gélosé gélatine en boite de Pétri (composition ci-dessous).</text:p>
      <text:p text:style-name="P4">Révélation par recouvrement quelques minutes avec une solution aqueuse saturée en sulfate d'ammonium.</text:p>
      <text:p text:style-name="P8">Composition de la gélose gélatine proposée : peptone 0,5g, extrait de levure 0,5g, gélatine 15g, agar 15g, qsp 1L</text:p>
      <text:p text:style-name="P4"/>
      <text:p text:style-name="P5">3. Mise en évidence de la production de lipases</text:p>
      <text:p text:style-name="P4">Ensemencements en spots sur milieu gélosé BYPTA en boite de Pétri (décrit ci-dessous).</text:p>
      <text:p text:style-name="P4">Les souches lipolytiques sont directement repérées sur le milieu gélosé.</text:p>
      <text:p text:style-name="P8">Composition du milieu BYPTA : peptone 10 g, extrait de viande 3 g, extrait de levure 3 g, chlorure de sodium 5 g, tributyrine 10 mL, alcool polyvinylique 1 g (agent émulsifiant des triglycérides), agar 15 g, eau distillée qsp 1 000 mL, pH à 7,2 (MOUREY et KILBERTUS 1976). La tributyrine est un triglycéride insoluble dans l’eau. C’est un triester de glycérol et d’acide butyrique. L’acide butyrique est un acide gras à 4 carbones, à chaîne très courte et donc soluble dans l’eau vers pH 7,2.</text:p>
      <text:p text:style-name="P7"/>
      <text:p text:style-name="P6">4. Compte rendu</text:p>
      <text:list xml:id="list31602289" text:style-name="L1">
        <text:list-item>
          <text:p text:style-name="P10">Compte rendu des résultats obtenus.</text:p>
        </text:list-item>
        <text:list-item>
          <text:p text:style-name="P10">Expliquer le principe de la révélation d'une activité protéasique sur milieu gélosé gélatine avec la solution saturée de sulfate d'ammonium.</text:p>
        </text:list-item>
        <text:list-item>
          <text:p text:style-name="P11">Expliquer le fonctionnement du milieu BYPTA. Que met-on exactement en évidence si le test est positif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class="list">
      <style:paragraph-properties fo:margin="100%" fo:margin-left="0.635cm" fo:margin-right="0cm" fo:margin-top="0.423cm" fo:margin-bottom="0.212cm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499cm" fo:margin-left="1.499cm" fo:margin-right="1.499cm" style:shadow="none" style:register-truth-ref-style-name="Numbering_20_1_20_Start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5">
      <number:quarter number:style="long"/>
      <number:text> </number:text>
      <number:year/>
    </number:date-style>
  </office:automatic-styles>
  <office:master-styles>
    <style:master-page style:name="Standard" style:page-layout-name="Mpm1">
      <style:header>
        <text:p text:style-name="MP1">/microbio/<text:file-name text:display="name-and-extension">tp-streptomyces-testshydrolases.odt</text:file-name> <text:s/>jf perrin <text:s/>maj <text:s/><text:date style:data-style-name="N35" text:date-value="2008-03-08T10:41:14.57" text:fixed="true">1er trimestre 08</text:date> <text:s/>page <text:page-number text:select-page="current">1</text:page-number>/<text:page-count>1</text:page-count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creation-date>2004-09-13T11:33:47</meta:creation-date>
    <dc:date>2012-09-27T11:47:02.96</dc:date>
    <meta:print-date>2006-10-05T09:35:49</meta:print-date>
    <meta:editing-cycles>30</meta:editing-cycles>
    <meta:editing-duration>PT6H25M13S</meta:editing-duration>
    <meta:document-statistic meta:table-count="0" meta:image-count="0" meta:object-count="0" meta:page-count="1" meta:paragraph-count="19" meta:word-count="357" meta:character-count="2185" meta:non-whitespace-character-count="1843"/>
    <meta:user-defined meta:name="Info 1"/>
    <meta:user-defined meta:name="Info 2"/>
    <meta:user-defined meta:name="Info 3"/>
    <meta:user-defined meta:name="Info 4"/>
  </office:meta>
</office:document-meta>
</file>