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cm" table:align="margins" style:writing-mode="lr-tb"/>
    </style:style>
    <style:style style:name="Tableau2.A" style:family="table-column">
      <style:table-column-properties style:column-width="4.625cm" style:rel-column-width="16383*"/>
    </style:style>
    <style:style style:name="Tableau2.D" style:family="table-column">
      <style:table-column-properties style:column-width="4.62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5" style:family="table">
      <style:table-properties style:width="18.23cm" fo:margin-left="0.159cm" fo:margin-right="0.111cm" table:align="margins" style:writing-mode="lr-tb"/>
    </style:style>
    <style:style style:name="Tableau5.A" style:family="table-column">
      <style:table-column-properties style:column-width="2.669cm" style:rel-column-width="9595*"/>
    </style:style>
    <style:style style:name="Tableau5.B" style:family="table-column">
      <style:table-column-properties style:column-width="4.011cm" style:rel-column-width="14419*"/>
    </style:style>
    <style:style style:name="Tableau5.C" style:family="table-column">
      <style:table-column-properties style:column-width="5.165cm" style:rel-column-width="18565*"/>
    </style:style>
    <style:style style:name="Tableau5.D" style:family="table-column">
      <style:table-column-properties style:column-width="1.307cm" style:rel-column-width="4700*"/>
    </style:style>
    <style:style style:name="Tableau5.E" style:family="table-column">
      <style:table-column-properties style:column-width="5.078cm" style:rel-column-width="18256*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.1" style:family="table-column">
      <style:table-column-properties style:column-width="1.304cm" style:rel-column-width="4689*"/>
    </style:style>
    <style:style style:name="Tableau5.D1.2" style:family="table-column">
      <style:table-column-properties style:column-width="5.082cm" style:rel-column-width="18267*"/>
    </style:style>
    <style:style style:name="Tableau5.D1.1" style:family="table-row">
      <style:table-row-properties style:min-row-height="0.716cm"/>
    </style:style>
    <style:style style:name="Tableau5.D1.1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1" style:family="table-column">
      <style:table-column-properties style:column-width="4.011cm" style:rel-column-width="14421*"/>
    </style:style>
    <style:style style:name="Tableau5.B7.2" style:family="table-column">
      <style:table-column-properties style:column-width="5.165cm" style:rel-column-width="18568*"/>
    </style:style>
    <style:style style:name="Tableau5.B7.3" style:family="table-column">
      <style:table-column-properties style:column-width="1.305cm" style:rel-column-width="4694*"/>
    </style:style>
    <style:style style:name="Tableau5.B7.4" style:family="table-column">
      <style:table-column-properties style:column-width="5.078cm" style:rel-column-width="18257*"/>
    </style:style>
    <style:style style:name="Tableau5.B7.1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2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3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4.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B7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.4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18.5cm" table:align="margins" style:writing-mode="lr-tb"/>
    </style:style>
    <style:style style:name="Tableau15.A" style:family="table-column">
      <style:table-column-properties style:column-width="9.25cm" style:rel-column-width="32767*"/>
    </style:style>
    <style:style style:name="Tableau15.B" style:family="table-column">
      <style:table-column-properties style:column-width="9.2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officeooo:paragraph-rsid="00181f97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officeooo:paragraph-rsid="00181f97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8pt" officeooo:paragraph-rsid="00181f97" style:font-size-asian="8pt" style:font-size-complex="8pt"/>
    </style:style>
    <style:style style:name="P6" style:family="paragraph" style:parent-style-name="Standard">
      <style:text-properties style:font-name="Times New Roman" fo:font-size="8pt" officeooo:paragraph-rsid="00181f97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Times New Roman" fo:font-size="7pt" officeooo:paragraph-rsid="00181f97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8pt" officeooo:paragraph-rsid="00192c9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fo:font-weight="bold" officeooo:paragraph-rsid="00181f97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paragraph-rsid="00181f97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81f97" officeooo:paragraph-rsid="00181f97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81f97" officeooo:paragraph-rsid="001d3c00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d3c00" officeooo:paragraph-rsid="001d3c00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d746c" officeooo:paragraph-rsid="001d746c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font-weight="bold" officeooo:paragraph-rsid="00181f97" fo:background-color="#cccccc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8pt" officeooo:paragraph-rsid="00181f97" style:font-size-asian="8pt" style:font-size-complex="8pt"/>
    </style:style>
    <style:style style:name="P19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8pt" officeooo:rsid="00192c9c" officeooo:paragraph-rsid="00192c9c" style:font-size-asian="8pt" style:font-size-complex="8pt"/>
    </style:style>
    <style:style style:name="P20" style:family="paragraph" style:parent-style-name="Text_20_body" style:master-page-name="">
      <style:paragraph-properties fo:text-align="center" style:justify-single-word="false" style:page-number="auto"/>
      <style:text-properties fo:font-size="11pt" officeooo:paragraph-rsid="00181f97" style:font-size-asian="11pt" style:font-size-complex="11pt"/>
    </style:style>
    <style:style style:name="P21" style:family="paragraph" style:parent-style-name="Text_20_body">
      <style:paragraph-properties fo:margin-left="0.501cm" fo:margin-right="0cm" fo:margin-top="0cm" fo:margin-bottom="0cm" loext:contextual-spacing="false" fo:text-indent="-0.501cm" style:auto-text-indent="false" style:snap-to-layout-grid="false"/>
      <style:text-properties style:font-name="Times New Roman" fo:font-size="8pt" officeooo:paragraph-rsid="00181f97" style:font-size-asian="8pt" style:font-size-complex="8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officeooo:paragraph-rsid="001ee315"/>
    </style:style>
    <style:style style:name="P23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8pt" fo:font-style="italic" officeooo:paragraph-rsid="00181f97" style:font-size-asian="8pt" style:font-style-asian="italic" style:font-size-complex="8pt" style:font-style-complex="italic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8pt" officeooo:rsid="001ee315" officeooo:paragraph-rsid="001ee315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8pt" officeooo:rsid="001d746c" officeooo:paragraph-rsid="00181f97" style:font-size-asian="8pt" style:font-size-complex="8pt"/>
    </style:style>
    <style:style style:name="P26" style:family="paragraph" style:parent-style-name="Text_20_body">
      <style:paragraph-properties fo:text-align="center" style:justify-single-word="false"/>
      <style:text-properties officeooo:rsid="001ee315" officeooo:paragraph-rsid="001ee315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81f97" officeooo:paragraph-rsid="00181f97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d3c00" officeooo:paragraph-rsid="00181f97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8pt" officeooo:rsid="001d746c" officeooo:paragraph-rsid="001d746c" style:font-size-asian="8pt" style:font-size-complex="8pt"/>
    </style:style>
    <style:style style:name="P30" style:family="paragraph" style:parent-style-name="Standard">
      <style:paragraph-properties style:snap-to-layout-grid="false"/>
      <style:text-properties style:font-name="Times New Roman" fo:font-size="8pt" officeooo:paragraph-rsid="00181f97" style:font-size-asian="8pt" style:font-size-complex="8pt"/>
    </style:style>
    <style:style style:name="T1" style:family="text">
      <style:text-properties officeooo:rsid="0019c5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1021" style:font-size-asian="10pt" style:font-size-complex="10pt"/>
    </style:style>
    <style:style style:name="T4" style:family="text">
      <style:text-properties fo:font-size="10pt" officeooo:rsid="001ee315" style:font-size-asian="10pt" style:font-size-complex="10pt"/>
    </style:style>
    <style:style style:name="T5" style:family="text">
      <style:text-properties officeooo:rsid="00181f97"/>
    </style:style>
    <style:style style:name="T6" style:family="text">
      <style:text-properties officeooo:rsid="00192c9c"/>
    </style:style>
    <style:style style:name="T7" style:family="text">
      <style:text-properties officeooo:rsid="001d3c00"/>
    </style:style>
    <style:style style:name="T8" style:family="text">
      <style:text-properties officeooo:rsid="001d746c"/>
    </style:style>
    <style:style style:name="T9" style:family="text">
      <style:text-properties officeooo:rsid="001ee315"/>
    </style:style>
    <style:style style:name="T10" style:family="text">
      <style:text-properties style:use-window-font-color="true" style:font-name="Comic Sans MS" fo:font-size="11pt" fo:language="fr" fo:country="FR" style:text-underline-style="none" officeooo:rsid="00165d7d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Fiche de compétences pour le TP « </text:span><text:span text:style-name="T4">vérification de </text:span><text:span text:style-name="T10">2 souches à utiliser pour des expériences de conjugaison</text:span><text:span text:style-name="T2"> »</text:span></text:p>
      <text:p text:style-name="P26"><text:span text:style-name="T2">2016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2"/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"/>
            <text:p text:style-name="P4">Compétences</text:p>
            <text:p text:style-name="P4"/>
            <text:p text:style-name="P4"/>
          </table:table-cell>
          <table:table-cell table:style-name="Tableau5.A1" office:value-type="string">
            <text:p text:style-name="P11"/>
            <text:p text:style-name="P11">Compétences détaillées</text:p>
          </table:table-cell>
          <table:table-cell table:style-name="Tableau5.A1" office:value-type="string">
            <text:p text:style-name="P17">Déclinaison particulière et indicateurs de performance</text:p>
          </table:table-cell>
          <table:table-cell table:number-columns-spanned="2">
            <table:table table:is-sub-table="true">
              <table:table-column table:style-name="Tableau5.D1.1"/>
              <table:table-column table:style-name="Tableau5.D1.2"/>
              <table:table-row table:style-name="Tableau5.D1.1">
                <table:table-cell table:style-name="Tableau5.A1" table:number-columns-spanned="2" office:value-type="string">
                  <text:p text:style-name="P17">Evaluation</text:p>
                </table:table-cell>
                <table:covered-table-cell/>
              </table:table-row>
              <table:table-row>
                <table:table-cell table:style-name="Tableau5.D1.1.2" office:value-type="string">
                  <text:p text:style-name="P17"/>
                </table:table-cell>
                <table:table-cell table:style-name="Tableau5.D1.1.2" office:value-type="string">
                  <text:p text:style-name="P17"/>
                </table:table-cell>
              </table:table-row>
            </table:table>
          </table:table-cell>
          <table:covered-table-cell/>
        </table:table-row>
        <table:table-row>
          <table:table-cell table:style-name="Tableau5.A2" office:value-type="string">
            <text:p text:style-name="P7">C1-1- Préparer les réactifs et les solutions de travail</text:p>
          </table:table-cell>
          <table:table-cell table:style-name="Tableau5.B2" office:value-type="string">
            <text:p text:style-name="P12">Préparer des milieux de culture</text:p>
          </table:table-cell>
          <table:table-cell table:style-name="Tableau5.C2" office:value-type="string">
            <text:p text:style-name="P13">Calculs puis réalisation pour M63gluB1 compte-tenu du volume fournies. cntrlg+CR</text:p>
            <text:p text:style-name="P13">Réalisation des milieux agarosés de tests sensibilité Streptomycine, besoins en acides aminés. cntrlg+r</text:p>
            <text:p text:style-name="P13">Séchage stérile de surface. cntrlg</text:p>
          </table:table-cell>
          <table:table-cell table:style-name="Tableau5.D2" office:value-type="string">
            <text:p text:style-name="P13"/>
          </table:table-cell>
          <table:table-cell table:style-name="Tableau5.E2" office:value-type="string">
            <text:p text:style-name="P12"/>
          </table:table-cell>
        </table:table-row>
        <table:table-row>
          <table:table-cell table:style-name="Tableau5.A4" office:value-type="string">
            <text:p text:style-name="P5"/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2"/>
          </table:table-cell>
          <table:table-cell table:style-name="Tableau5.D4" office:value-type="string">
            <text:p text:style-name="P12"/>
          </table:table-cell>
          <table:table-cell table:style-name="Tableau5.E4" office:value-type="string">
            <text:p text:style-name="P12"/>
          </table:table-cell>
        </table:table-row>
        <table:table-row>
          <table:table-cell table:style-name="Tableau5.A4" office:value-type="string">
            <text:p text:style-name="P5">C1-2- Préparer ou prétraiter les échantillons biologiques</text:p>
          </table:table-cell>
          <table:table-cell table:style-name="Tableau5.B4" office:value-type="string">
            <text:p text:style-name="P12">Prétraiter les échantillons biologiques</text:p>
          </table:table-cell>
          <table:table-cell table:style-name="Tableau5.C4" office:value-type="string">
            <text:p text:style-name="P15">MacFarland <text:s/>cntrlg</text:p>
            <text:p text:style-name="P13"/>
            <text:p text:style-name="P13">Dilutions au 1/10 de R et D. cntrlg+r</text:p>
          </table:table-cell>
          <table:table-cell table:style-name="Tableau5.D4" office:value-type="string">
            <text:p text:style-name="P28"/>
          </table:table-cell>
          <table:table-cell table:style-name="Tableau5.E4" office:value-type="string">
            <text:p text:style-name="P12"/>
          </table:table-cell>
        </table:table-row>
        <table:table-row>
          <table:table-cell table:style-name="Tableau5.A8" office:value-type="string">
            <text:p text:style-name="P5"/>
          </table:table-cell>
          <table:table-cell table:style-name="Tableau5.B8" office:value-type="string">
            <text:p text:style-name="P12"/>
          </table:table-cell>
          <table:table-cell table:style-name="Tableau5.C5" office:value-type="string">
            <text:p text:style-name="P12"/>
          </table:table-cell>
          <table:table-cell table:style-name="Tableau5.D8" office:value-type="string">
            <text:p text:style-name="P12"/>
          </table:table-cell>
          <table:table-cell table:style-name="Tableau5.E5" office:value-type="string">
            <text:p text:style-name="P12"/>
          </table:table-cell>
        </table:table-row>
        <table:table-row>
          <table:table-cell table:style-name="Tableau5.A6" office:value-type="string">
            <text:p text:style-name="P5">C1-4- Mettre en œuvre des techniques en microbiologie</text:p>
          </table:table-cell>
          <table:table-cell table:style-name="Tableau5.B6" office:value-type="string">
            <text:p text:style-name="P12">Cultiver des agents biologiques </text:p>
          </table:table-cell>
          <table:table-cell table:style-name="Tableau5.C6" office:value-type="string">
            <text:p text:style-name="P16">Test pureté souches départ</text:p>
            <text:p text:style-name="P14"/>
            <text:p text:style-name="P14">Isolement<text:span text:style-name="T7">s+drigg</text:span>. <text:s/>cntrlg+r</text:p>
            <text:p text:style-name="P13"/>
            <text:p text:style-name="P13">inoculums séparés à la strie. cntrlg+r</text:p>
          </table:table-cell>
          <table:table-cell table:style-name="Tableau5.D6" office:value-type="string">
            <text:p text:style-name="P16"/>
          </table:table-cell>
          <table:table-cell table:style-name="Tableau5.E6" office:value-type="string">
            <text:p text:style-name="P12"/>
          </table:table-cell>
        </table:table-row>
        <table:table-row>
          <table:table-cell table:style-name="Tableau5.A7" office:value-type="string">
            <text:p text:style-name="P5">C2-1- Organiser son activité de travail</text:p>
            <text:p text:style-name="P6"/>
          </table:table-cell>
          <table:table-cell table:number-columns-spanned="4">
            <table:table table:is-sub-table="true">
              <table:table-column table:style-name="Tableau5.B7.1"/>
              <table:table-column table:style-name="Tableau5.B7.2"/>
              <table:table-column table:style-name="Tableau5.B7.3"/>
              <table:table-column table:style-name="Tableau5.B7.4"/>
              <table:table-row>
                <table:table-cell table:style-name="Tableau5.B7.1.2" office:value-type="string">
                  <text:p text:style-name="P9"/>
                </table:table-cell>
                <table:table-cell table:style-name="Tableau5.B7.2.1" office:value-type="string">
                  <text:p text:style-name="P19"/>
                </table:table-cell>
                <table:table-cell table:style-name="Tableau5.B7.3.2" office:value-type="string">
                  <text:p text:style-name="P19"/>
                </table:table-cell>
                <table:table-cell table:style-name="Tableau5.B7.4.1" office:value-type="string">
                  <text:p text:style-name="P18"/>
                </table:table-cell>
              </table:table-row>
              <table:table-row>
                <table:table-cell table:style-name="Tableau5.B7.1.2" office:value-type="string">
                  <text:p text:style-name="P21">Organiser son espace de travail</text:p>
                </table:table-cell>
                <table:table-cell table:style-name="Tableau5.B7.2.2" office:value-type="string">
                  <text:p text:style-name="P21">Organiser un espace de travail <text:s text:c="2"/>(gestes de passage des bras ...<text:span text:style-name="T5">cntrlg</text:span>)</text:p>
                </table:table-cell>
                <table:table-cell table:style-name="Tableau5.B7.3.2" office:value-type="string">
                  <text:p text:style-name="P21">1</text:p>
                </table:table-cell>
                <table:table-cell table:style-name="Tableau5.B7.4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5.A8" office:value-type="string">
            <text:p text:style-name="P5"/>
          </table:table-cell>
          <table:table-cell table:style-name="Tableau5.B8" office:value-type="string">
            <text:p text:style-name="P18"/>
          </table:table-cell>
          <table:table-cell table:style-name="Tableau5.C8" office:value-type="string">
            <text:p text:style-name="P18"/>
          </table:table-cell>
          <table:table-cell table:style-name="Tableau5.D8" office:value-type="string">
            <text:p text:style-name="P18"/>
          </table:table-cell>
          <table:table-cell table:style-name="Tableau5.E8" office:value-type="string">
            <text:p text:style-name="P18"/>
          </table:table-cell>
        </table:table-row>
        <table:table-row>
          <table:table-cell table:style-name="Tableau5.A9" office:value-type="string">
            <text:p text:style-name="P5">C4-3- Rendre compte et transmettre l’information</text:p>
          </table:table-cell>
          <table:table-cell table:style-name="Tableau5.B9" office:value-type="string">
            <text:p text:style-name="P18">Faire un rapport écrit ou oral sur le travail effectué</text:p>
          </table:table-cell>
          <table:table-cell table:style-name="Tableau5.C9" office:value-type="string">
            <text:p text:style-name="P24">CR conforme nom/date/pagination/docs...</text:p>
            <text:p text:style-name="P18"/>
            <text:p text:style-name="P24">CR résultats bruts</text:p>
            <text:p text:style-name="P24"/>
            <text:p text:style-name="P24">CR conclusions</text:p>
            <text:p text:style-name="P24"/>
          </table:table-cell>
          <table:table-cell table:style-name="Tableau5.D9" office:value-type="string">
            <text:p text:style-name="P25"/>
          </table:table-cell>
          <table:table-cell table:style-name="Tableau5.E9" office:value-type="string">
            <text:p text:style-name="P18"/>
          </table:table-cell>
        </table:table-row>
      </table:table>
      <text:p text:style-name="P3">Cntrlg = observation gestuelle. cntrlg+r = observation gestuelle + résultat obtenu. CR : compte-rendu.</text:p>
      <text:p text:style-name="Standard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/>
          </table:table-cell>
          <table:table-cell table:style-name="Tableau15.B1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margin-left="0cm" fo:margin-right="-1.752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" fo:font-family="Times" style:font-family-generic="roman" style:font-pitch="variable" fo:font-size="16pt" style:font-size-asian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19c508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u53-se2-2016ccf_gfverifsouchesconjug-compétences.odt</text:file-name> <text:s/>JF Perrin <text:s/>maj <text:span text:style-name="MT1">mars 2016</text:span> <text:s text:c="3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Mise en évidence et numération de bactériophages par obtention </dc:title>
    <meta:initial-creator>jf mc  P-A</meta:initial-creator>
    <meta:creation-date>2003-10-14T22:39:00</meta:creation-date>
    <dc:date>2016-09-12T09:51:33.102000000</dc:date>
    <meta:print-date>2009-06-09T17:35:35.85</meta:print-date>
    <dc:language>fr-FR</dc:language>
    <meta:editing-cycles>50</meta:editing-cycles>
    <meta:editing-duration>PT7H33M26S</meta:editing-duration>
    <meta:printed-by>mcjfpa</meta:printed-by>
    <meta:document-statistic meta:table-count="3" meta:image-count="0" meta:object-count="0" meta:page-count="1" meta:paragraph-count="33" meta:word-count="190" meta:character-count="1359" meta:non-whitespace-character-count="1192"/>
    <meta:user-defined meta:name="Info 1"/>
    <meta:user-defined meta:name="Info 2"/>
    <meta:user-defined meta:name="Info 3"/>
    <meta:user-defined meta:name="Info 4"/>
  </office:meta>
</office:document-meta>
</file>