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299cm" table:align="left" style:writing-mode="lr-tb"/>
    </style:style>
    <style:style style:name="Tableau3.A" style:family="table-column">
      <style:table-column-properties style:column-width="1.947cm"/>
    </style:style>
    <style:style style:name="Tableau3.B" style:family="table-column">
      <style:table-column-properties style:column-width="1.951cm"/>
    </style:style>
    <style:style style:name="Tableau3.C" style:family="table-column">
      <style:table-column-properties style:column-width="2.159cm"/>
    </style:style>
    <style:style style:name="Tableau3.D" style:family="table-column">
      <style:table-column-properties style:column-width="4.249cm"/>
    </style:style>
    <style:style style:name="Tableau3.E" style:family="table-column">
      <style:table-column-properties style:column-width="7.9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style:text-underline-style="solid" style:text-underline-width="auto" style:text-underline-color="font-color" fo:font-weight="bold" officeooo:rsid="000e8e5a" officeooo:paragraph-rsid="00143731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style:text-underline-style="solid" style:text-underline-width="auto" style:text-underline-color="font-color" fo:font-weight="bold" officeooo:paragraph-rsid="00143731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style:text-underline-style="none" fo:font-weight="normal" officeooo:rsid="000c8206" officeooo:paragraph-rsid="001437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style:text-underline-style="none" fo:font-weight="normal" officeooo:rsid="000d9eaf" officeooo:paragraph-rsid="0014373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style:text-underline-style="none" fo:font-weight="normal" officeooo:rsid="000dd1df" officeooo:paragraph-rsid="0014373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style:text-underline-style="none" fo:font-weight="normal" officeooo:rsid="00165d7d" officeooo:paragraph-rsid="00165d7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style:font-name="Comic Sans MS" fo:font-size="10pt" style:text-underline-style="none" fo:font-weight="normal" officeooo:rsid="00149a25" officeooo:paragraph-rsid="00149a2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  <style:text-properties style:font-name="Comic Sans MS" fo:font-size="10pt" style:text-underline-style="none" fo:font-weight="normal" officeooo:rsid="00149a25" officeooo:paragraph-rsid="00152ae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fo:font-weight="normal" officeooo:paragraph-rsid="00165d7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officeooo:paragraph-rsid="00143731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" fo:font-size="10pt" fo:font-style="normal" style:text-underline-style="solid" style:text-underline-width="auto" style:text-underline-color="font-color" fo:font-weight="bold" officeooo:rsid="00165d7d" officeooo:paragraph-rsid="00165d7d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style:font-name="Comic Sans MS" fo:font-size="10pt" style:text-underline-style="none" fo:font-weight="normal" officeooo:rsid="0015b96e" officeooo:paragraph-rsid="0015b96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style:font-name="Comic Sans MS" fo:font-size="10pt" style:text-underline-style="none" fo:font-weight="normal" officeooo:rsid="0015b96e" officeooo:paragraph-rsid="001d31b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style:font-name="Comic Sans MS" fo:font-size="10pt" style:text-underline-style="none" fo:font-weight="normal" officeooo:rsid="00181021" officeooo:paragraph-rsid="0018102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style:font-name="Comic Sans MS" fo:font-size="10pt" style:text-underline-style="solid" style:text-underline-width="auto" style:text-underline-color="font-color" fo:font-weight="bold" officeooo:rsid="00165d7d" officeooo:paragraph-rsid="00165d7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style:font-name="Comic Sans MS" fo:font-size="10pt" style:text-underline-style="solid" style:text-underline-width="auto" style:text-underline-color="font-color" fo:font-weight="bold" officeooo:rsid="00181021" officeooo:paragraph-rsid="0018102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style:font-name="Comic Sans MS" fo:font-size="10pt" officeooo:paragraph-rsid="0024909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officeooo:rsid="000d9eaf" officeooo:paragraph-rsid="0014373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0pt" officeooo:rsid="000d9eaf" officeooo:paragraph-rsid="00165d7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pt" officeooo:rsid="00149a25" officeooo:paragraph-rsid="00149a2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0pt" officeooo:rsid="000dd1df" officeooo:paragraph-rsid="0014373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0pt" officeooo:rsid="00152ae8" officeooo:paragraph-rsid="00152ae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0pt" officeooo:rsid="0015b96e" officeooo:paragraph-rsid="0015b96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0pt" officeooo:paragraph-rsid="0014373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0pt" officeooo:rsid="00143731" officeooo:paragraph-rsid="0014373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0pt" officeooo:rsid="00165d7d" officeooo:paragraph-rsid="00165d7d" style:font-size-asian="10pt" style:font-size-complex="10pt"/>
    </style:style>
    <style:style style:name="P28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Comic Sans MS" fo:font-size="11pt" fo:language="fr" fo:country="FR" style:text-underline-style="none" officeooo:rsid="00165d7d" officeooo:paragraph-rsid="00165d7d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Comic Sans MS" fo:font-size="10pt" style:text-underline-style="none" fo:font-weight="normal" officeooo:rsid="000dd1df" officeooo:paragraph-rsid="00165d7d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Comic Sans MS" fo:font-size="10pt" fo:font-style="normal" style:text-underline-style="none" fo:font-weight="normal" officeooo:rsid="000c8206" officeooo:paragraph-rsid="00165d7d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Comic Sans MS" fo:font-size="10pt" fo:font-style="normal" style:text-underline-style="none" fo:font-weight="normal" officeooo:rsid="00152ae8" officeooo:paragraph-rsid="00152ae8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Comic Sans MS" fo:font-size="10pt" fo:font-style="normal" style:text-underline-style="none" fo:font-weight="normal" officeooo:rsid="00149a25" officeooo:paragraph-rsid="00149a25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Comic Sans MS" fo:font-size="10pt" fo:font-style="normal" style:text-underline-style="none" fo:font-weight="normal" officeooo:rsid="00181021" officeooo:paragraph-rsid="0018102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9c508"/>
    </style:style>
    <style:style style:name="T2" style:family="text">
      <style:text-properties fo:font-style="italic"/>
    </style:style>
    <style:style style:name="T3" style:family="text">
      <style:text-properties style:text-position="super 58%" style:text-underline-style="none" fo:font-weight="normal" officeooo:rsid="000489ec" style:font-weight-asian="normal" style:font-weight-complex="normal"/>
    </style:style>
    <style:style style:name="T4" style:family="text">
      <style:text-properties style:text-underline-style="none" officeooo:rsid="0002b6d4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489ec" style:font-weight-asian="normal" style:font-weight-complex="normal"/>
    </style:style>
    <style:style style:name="T7" style:family="text">
      <style:text-properties style:text-underline-style="none" fo:font-weight="normal" officeooo:rsid="0002b6d4" style:font-weight-asian="normal" style:font-weight-complex="normal"/>
    </style:style>
    <style:style style:name="T8" style:family="text">
      <style:text-properties style:text-underline-style="none" fo:font-weight="normal" officeooo:rsid="001fe75a" style:font-weight-asian="normal" style:font-weight-complex="normal"/>
    </style:style>
    <style:style style:name="T9" style:family="text">
      <style:text-properties style:text-underline-style="none" fo:font-weight="normal" officeooo:rsid="002441c2" style:font-weight-asian="normal" style:font-weight-complex="normal"/>
    </style:style>
    <style:style style:name="T10" style:family="text">
      <style:text-properties style:text-underline-style="none" fo:font-weight="normal" officeooo:rsid="00249096" style:font-weight-asian="normal" style:font-weight-complex="normal"/>
    </style:style>
    <style:style style:name="T11" style:family="text">
      <style:text-properties style:text-underline-style="none" fo:font-weight="normal" officeooo:rsid="00165d7d" style:font-weight-asian="normal" style:font-weight-complex="normal"/>
    </style:style>
    <style:style style:name="T12" style:family="text">
      <style:text-properties style:text-underline-style="none" officeooo:rsid="00165d7d"/>
    </style:style>
    <style:style style:name="T13" style:family="text">
      <style:text-properties style:text-underline-style="none" officeooo:rsid="001d31b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3731" style:font-style-asian="normal" style:font-style-complex="normal"/>
    </style:style>
    <style:style style:name="T16" style:family="text">
      <style:text-properties fo:font-style="normal" style:font-style-asian="normal" style:font-name-complex="Arial" style:font-style-complex="normal"/>
    </style:style>
    <style:style style:name="T17" style:family="text">
      <style:text-properties fo:font-style="normal" officeooo:rsid="00143731" style:font-style-asian="normal" style:font-name-complex="Arial" style:font-style-complex="normal"/>
    </style:style>
    <style:style style:name="T18" style:family="text">
      <style:text-properties fo:font-style="normal" style:text-underline-style="none" fo:font-weight="normal" officeooo:rsid="00249096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143731" style:font-style-asian="normal" style:font-weight-asian="normal" style:font-style-complex="normal" style:font-weight-complex="normal"/>
    </style:style>
    <style:style style:name="T20" style:family="text">
      <style:text-properties officeooo:rsid="0002b6d4"/>
    </style:style>
    <style:style style:name="T21" style:family="text">
      <style:text-properties style:text-position="33% 80%"/>
    </style:style>
    <style:style style:name="T22" style:family="text">
      <style:text-properties style:text-position="sub 58%" fo:font-style="normal" style:font-style-asian="normal" style:font-name-complex="Arial" style:font-style-complex="normal"/>
    </style:style>
    <style:style style:name="T23" style:family="text">
      <style:text-properties officeooo:rsid="000dd1df"/>
    </style:style>
    <style:style style:name="T24" style:family="text">
      <style:text-properties officeooo:rsid="00143731"/>
    </style:style>
    <style:style style:name="T25" style:family="text">
      <style:text-properties officeooo:rsid="00149a25"/>
    </style:style>
    <style:style style:name="T26" style:family="text">
      <style:text-properties officeooo:rsid="00152ae8"/>
    </style:style>
    <style:style style:name="T27" style:family="text">
      <style:text-properties officeooo:rsid="0015b96e"/>
    </style:style>
    <style:style style:name="T28" style:family="text">
      <style:text-properties officeooo:rsid="00165d7d"/>
    </style:style>
    <style:style style:name="T29" style:family="text">
      <style:text-properties officeooo:rsid="00181021"/>
    </style:style>
    <style:style style:name="T30" style:family="text">
      <style:text-properties officeooo:rsid="001d31be"/>
    </style:style>
    <style:style style:name="T31" style:family="text">
      <style:text-properties officeooo:rsid="001fe75a"/>
    </style:style>
    <style:style style:name="T32" style:family="text">
      <style:text-properties style:text-underline-style="solid" style:text-underline-width="auto" style:text-underline-color="font-color" officeooo:rsid="0015b96e"/>
    </style:style>
    <style:style style:name="T33" style:family="text">
      <style:text-properties officeooo:rsid="00249096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 text:c="7"/>Vérification des caractéristiques de 2 souches à utiliser pour des expériences de conjugaison</text:h>
      <text:p text:style-name="P3">1. <text:span text:style-name="T20">Description</text:span> des souches <text:span text:style-name="T29">D et R</text:span></text:p>
      <text:p text:style-name="P11"><text:span text:style-name="T5"><text:tab/>La souche donatrice </text:span><text:span text:style-name="T6">(D, Hfr) </text:span><text:span text:style-name="T5">est : </text:span><text:span text:style-name="T7">E. coli DSMZ1562 </text:span><text:span text:style-name="T8">(</text:span><text:span text:style-name="T7">= </text:span>U. Winkler, K12 W1034. [W1034 GY767 Hfr Sm<text:span text:style-name="T21">s</text:span>]. Used in conjugation experiments<text:span text:style-name="T31">)</text:span>. <text:span text:style-name="T20">P</text:span><text:span text:style-name="T7">rototrophe pour les métabolites essentiels et les coenzymes, sensible à la streptomycine.</text:span></text:p>
      <text:p text:style-name="P11"><text:span text:style-name="T5"><text:tab/>La souche réceptrice </text:span><text:span text:style-name="T6">(R, F</text:span><text:span text:style-name="T3">-</text:span><text:span text:style-name="T6">)</text:span><text:span text:style-name="T5"> est  </text:span><text:span text:style-name="T7">E. coli DSMZ 156</text:span><text:span text:style-name="T9">3</text:span><text:span text:style-name="T7">. </text:span><text:span text:style-name="T8">(</text:span>U. Winkler, W 1022. Derivative of strain AB1157. F<text:span text:style-name="T21">-</text:span> lambda<text:span text:style-name="T21">s</text:span> SmA<text:span text:style-name="T21">r</text:span> <text:span text:style-name="T2">leu arg pro his ara xyl mtl lac gal</text:span>. Used in conjugation experiments<text:span text:style-name="T31">)</text:span>. <text:span text:style-name="T20">Résistance chromosomique à la streptomycine, auxotrophe pour leu, arg, pro, his, ne métabolisant pas ara, xyl, lac et mtl.</text:span></text:p>
      <text:p text:style-name="P10"><text:span text:style-name="T4"><text:tab/></text:span><text:span text:style-name="T12">Les 2 souches sont fournies </text:span><text:span text:style-name="T13">isolées sur boite de milieu Trypticase soja.</text:span></text:p>
      <text:p text:style-name="P7"/>
      <text:p text:style-name="P16">2. Vérification des caractéristiques culturales de D et R</text:p>
      <text:p text:style-name="P12">2.1 Milieux et réactifs</text:p>
      <text:list xml:id="list3461257142084551645" text:style-name="L1">
        <text:list-item>
          <text:p text:style-name="P29"><text:span text:style-name="T15">B</text:span><text:span text:style-name="T14">ase liquide </text:span><text:span text:style-name="T15">M63gluB1</text:span><text:span text:style-name="T14"> = </text:span><text:span text:style-name="T16">KH</text:span><text:span text:style-name="T22">2</text:span><text:span text:style-name="T16">PO</text:span><text:span text:style-name="T22">4</text:span><text:span text:style-name="T16"> 13,6 g/L ; (NH</text:span><text:span text:style-name="T22">4</text:span><text:span text:style-name="T16">)</text:span><text:span text:style-name="T22">2</text:span><text:span text:style-name="T16">SO</text:span><text:span text:style-name="T22">4</text:span><text:span text:style-name="T16"> 2 g/L ; FeSO</text:span><text:span text:style-name="T22">4</text:span><text:span text:style-name="T16"> 7H</text:span><text:span text:style-name="T22">2</text:span><text:span text:style-name="T16">O 0,5 mg/L ; NaCl 0,5 g/L ; </text:span><text:span text:style-name="T17">agar 15g/L</text:span><text:span text:style-name="T16"> ; ajusté à pH 7,0 puis autoclavé puis on rajoute stérilement </text:span><text:span text:style-name="T14">2mL </text:span><text:span text:style-name="T16">MgSO</text:span><text:span text:style-name="T22">4</text:span><text:span text:style-name="T16"> 7 H</text:span><text:span text:style-name="T22">2</text:span><text:span text:style-name="T16">O <text:s/>100 g/L + 2 mL CaCl</text:span><text:span text:style-name="T22">2</text:span><text:span text:style-name="T16"> 10 g/L </text:span><text:span text:style-name="T17">+ 1 mL de thiamine à 20 g/L + 30 mL glucose 300 g/L </text:span><text:span text:style-name="T16">par litre.</text:span></text:p>
        </text:list-item>
        <text:list-item>
          <text:p text:style-name="P30"><text:span text:style-name="T24">Maa1 : arginine 15 g/L + histidine 10 g/L + proline 10 g/L +</text:span> <text:span text:style-name="T23">leucine 10 g/L stérile. Il s'agit de réaliser une supplémentation en arg+his+pro+leu.</text:span></text:p>
        </text:list-item>
        <text:list-item>
          <text:p text:style-name="P31">valileu : <text:span text:style-name="T24">valine 20 g/L + isoleucine 10 g/L <text:s/>stérile. </text:span>C<text:span text:style-name="T24">omme la voie de biosynthèse de la leucine présente une partie commune avec celle de la valine et de l'isoleucine avec co-répression, on choisi</text:span>t d'<text:span text:style-name="T24">ajoute</text:span>r<text:span text:style-name="T24"> aussi valine et isoleucine </text:span>lors d'un test avec<text:span text:style-name="T24"> supplément</text:span>ation<text:span text:style-name="T24"> en leucine.</text:span></text:p>
        </text:list-item>
        <text:list-item>
          <text:p text:style-name="P32"><text:span text:style-name="T31">Sm :</text:span>Streptomycine 4 g/L </text:p>
          <text:p text:style-name="P33"/>
        </text:list-item>
      </text:list>
      <text:p text:style-name="P2"><text:span text:style-name="T28">2</text:span>.2 <text:span text:style-name="T29">Sensibilité à la streptomycine et besoins en acides aminés, p</text:span>réparation des milieux et inoculations</text:p>
      <text:p text:style-name="P4">Préparer <text:span text:style-name="T25">5 boites de Pétri stériles vides annotées minglu, minglu+Sm, minglu+Maa1, minglu+Maa1+valileu, minglu+Maa1+valileu+Sm.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9">Boite </text:p>
          </table:table-cell>
          <table:table-cell table:style-name="Tableau3.A1" office:value-type="string">
            <text:p text:style-name="P21">Maa<text:span text:style-name="T26">1</text:span> (*)</text:p>
          </table:table-cell>
          <table:table-cell table:style-name="Tableau3.A1" office:value-type="string">
            <text:p text:style-name="P23">Valileu (*)</text:p>
          </table:table-cell>
          <table:table-cell table:style-name="Tableau3.A1" office:value-type="string">
            <text:p text:style-name="P21">Streptomycine 4 g/L (*)</text:p>
          </table:table-cell>
          <table:table-cell table:style-name="Tableau3.E1" office:value-type="string">
            <text:p text:style-name="P26">M63gluB1 agar</text:p>
          </table:table-cell>
        </table:table-row>
        <table:table-row>
          <table:table-cell table:style-name="Tableau3.A2" office:value-type="string">
            <text:p text:style-name="P21">minglu</text:p>
          </table:table-cell>
          <table:table-cell table:style-name="Tableau3.A2" office:value-type="string">
            <text:p text:style-name="P22">-</text:p>
          </table:table-cell>
          <table:table-cell table:style-name="Tableau3.A2" office:value-type="string">
            <text:p text:style-name="P22">-</text:p>
          </table:table-cell>
          <table:table-cell table:style-name="Tableau3.A2" office:value-type="string">
            <text:p text:style-name="P25">-</text:p>
          </table:table-cell>
          <table:table-cell table:style-name="Tableau3.E2" office:value-type="string">
            <text:p text:style-name="P19">15 mL surfusion (**)</text:p>
          </table:table-cell>
        </table:table-row>
        <table:table-row>
          <table:table-cell table:style-name="Tableau3.A2" office:value-type="string">
            <text:p text:style-name="P21">minglu<text:span text:style-name="T28">+</text:span>S<text:span text:style-name="T31">m</text:span></text:p>
          </table:table-cell>
          <table:table-cell table:style-name="Tableau3.A2" office:value-type="string">
            <text:p text:style-name="P22">-</text:p>
          </table:table-cell>
          <table:table-cell table:style-name="Tableau3.A2" office:value-type="string">
            <text:p text:style-name="P22">-</text:p>
          </table:table-cell>
          <table:table-cell table:style-name="Tableau3.A2" office:value-type="string">
            <text:p text:style-name="P21">150 µL</text:p>
          </table:table-cell>
          <table:table-cell table:style-name="Tableau3.E2" office:value-type="string">
            <text:p text:style-name="P20">15 mL surfusion (**)</text:p>
          </table:table-cell>
        </table:table-row>
        <table:table-row>
          <table:table-cell table:style-name="Tableau3.A2" office:value-type="string">
            <text:p text:style-name="P8">minglu+Maa1</text:p>
          </table:table-cell>
          <table:table-cell table:style-name="Tableau3.A2" office:value-type="string">
            <text:p text:style-name="P24">50 µL</text:p>
          </table:table-cell>
          <table:table-cell table:style-name="Tableau3.A2" office:value-type="string">
            <text:p text:style-name="P24">-</text:p>
          </table:table-cell>
          <table:table-cell table:style-name="Tableau3.A2" office:value-type="string">
            <text:p text:style-name="P24">-</text:p>
          </table:table-cell>
          <table:table-cell table:style-name="Tableau3.E2" office:value-type="string">
            <text:p text:style-name="P19">15 mL surfusion (**)</text:p>
          </table:table-cell>
        </table:table-row>
        <table:table-row>
          <table:table-cell table:style-name="Tableau3.A2" office:value-type="string">
            <text:p text:style-name="P8">minglu+Maa1+valileu</text:p>
          </table:table-cell>
          <table:table-cell table:style-name="Tableau3.A2" office:value-type="string">
            <text:p text:style-name="P24">50 µL</text:p>
          </table:table-cell>
          <table:table-cell table:style-name="Tableau3.A2" office:value-type="string">
            <text:p text:style-name="P27">50 µL</text:p>
          </table:table-cell>
          <table:table-cell table:style-name="Tableau3.A2" office:value-type="string">
            <text:p text:style-name="P24">-</text:p>
          </table:table-cell>
          <table:table-cell table:style-name="Tableau3.E2" office:value-type="string">
            <text:p text:style-name="P19">15 mL surfusion (**)</text:p>
          </table:table-cell>
        </table:table-row>
        <table:table-row>
          <table:table-cell table:style-name="Tableau3.A2" office:value-type="string">
            <text:p text:style-name="P9">minglu+Maa1+valileu+S<text:span text:style-name="T31">m</text:span></text:p>
          </table:table-cell>
          <table:table-cell table:style-name="Tableau3.A2" office:value-type="string">
            <text:p text:style-name="P24">50 µL</text:p>
          </table:table-cell>
          <table:table-cell table:style-name="Tableau3.A2" office:value-type="string">
            <text:p text:style-name="P24">50 µL</text:p>
          </table:table-cell>
          <table:table-cell table:style-name="Tableau3.A2" office:value-type="string">
            <text:p text:style-name="P21">150 µL</text:p>
          </table:table-cell>
          <table:table-cell table:style-name="Tableau3.E2" office:value-type="string">
            <text:p text:style-name="P19">15 mL surfusion (**)</text:p>
          </table:table-cell>
        </table:table-row>
      </table:table>
      <text:p text:style-name="P5"><text:s/>(*) : Répartir en gouttes au fond de la boite de Pétri.</text:p>
      <text:p text:style-name="P6">(**) : couler, bien homogénéiser en douceur pour éviter tout débordement (3 rotations, 3 anti rotations, 3 gauche droite, 3 haut bas), attendre la gélification <text:span text:style-name="T27">puis </text:span><text:span text:style-name="T32">sécher </text:span><text:span text:style-name="T27">la surface.</text:span></text:p>
      <text:p text:style-name="P6"/>
      <text:p text:style-name="P14"><text:span text:style-name="T30"><text:tab/>Préparer une suspension stérile (en NaCl 9g/L) de souche D et R de trouble MacFarland 1. Diluer au 1/10 en NaCl 9g/L. </text:span>Inoculer chaque boite avec les souches D et R en strie de 10 µL.</text:p>
      <text:p text:style-name="P13">Incuber à 37°C.</text:p>
      <text:p text:style-name="P17">2.3 Capacité à utiliser le lactose</text:p>
      <text:p text:style-name="P15">Isoler chacune des souches sur milieu de Drigalski.</text:p>
      <text:p text:style-name="P16"/>
      <text:p text:style-name="P16">2.<text:span text:style-name="T29">4</text:span> <text:span text:style-name="T33">Compte-rendu, c</text:span>onclusions</text:p>
      <text:p text:style-name="P18"><text:span text:style-name="T10">Commenter la composition de la base </text:span><text:span text:style-name="T18">base liquide </text:span><text:span text:style-name="T19">M63gluB1. </text:span><text:span text:style-name="T11">Analyser les résultats des cult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leve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margin-left="0cm" fo:margin-right="-1.752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" fo:font-family="Times" style:font-family-generic="roman" style:font-pitch="variable" fo:font-size="16pt" style:font-size-asian="1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19c508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-verifsouchesconjughfr.odt</text:file-name> <text:s/>JF Perrin <text:s/>maj <text:span text:style-name="MT1"><text:s/>2016</text:span> <text:s text:c="3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Mise en évidence et numération de bactériophages par obtention </dc:title>
    <meta:initial-creator>jf mc  P-A</meta:initial-creator>
    <meta:creation-date>2003-10-14T22:39:00</meta:creation-date>
    <dc:date>2016-10-20T15:15:45.985000000</dc:date>
    <meta:print-date>2009-06-09T17:35:35.85</meta:print-date>
    <dc:language>fr-FR</dc:language>
    <meta:editing-cycles>57</meta:editing-cycles>
    <meta:editing-duration>PT8H38M35S</meta:editing-duration>
    <meta:printed-by>mcjfpa</meta:printed-by>
    <meta:document-statistic meta:table-count="1" meta:image-count="0" meta:object-count="0" meta:page-count="1" meta:paragraph-count="53" meta:word-count="479" meta:character-count="2765" meta:non-whitespace-character-count="2320"/>
    <meta:user-defined meta:name="Info 1"/>
    <meta:user-defined meta:name="Info 2"/>
    <meta:user-defined meta:name="Info 3"/>
    <meta:user-defined meta:name="Info 4"/>
  </office:meta>
</office:document-meta>
</file>