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6.001cm" style:rel-column-width="21844*"/>
    </style:style>
    <style:style style:name="Tableau1.B" style:family="table-column">
      <style:table-column-properties style:column-width="6.001cm" style:rel-column-width="21845*"/>
    </style:style>
    <style:style style:name="Tableau1.C" style:family="table-column">
      <style:table-column-properties style:column-width="6.001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3cm" style:rel-column-width="10921*"/>
    </style:style>
    <style:style style:name="Tableau2.B" style:family="table-column">
      <style:table-column-properties style:column-width="1.875cm" style:rel-column-width="6827*"/>
    </style:style>
    <style:style style:name="Tableau2.C" style:family="table-column">
      <style:table-column-properties style:column-width="3.11cm" style:rel-column-width="11322*"/>
    </style:style>
    <style:style style:name="Tableau2.D" style:family="table-column">
      <style:table-column-properties style:column-width="4.015cm" style:rel-column-width="14613*"/>
    </style:style>
    <style:style style:name="Tableau2.E" style:family="table-column">
      <style:table-column-properties style:column-width="6.003cm" style:rel-column-width="218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1.568cm" style:rel-column-width="5708*"/>
    </style:style>
    <style:style style:name="Tableau3.B" style:family="table-column">
      <style:table-column-properties style:column-width="1.709cm" style:rel-column-width="6222*"/>
    </style:style>
    <style:style style:name="Tableau3.C" style:family="table-column">
      <style:table-column-properties style:column-width="2.074cm" style:rel-column-width="7551*"/>
    </style:style>
    <style:style style:name="Tableau3.D" style:family="table-column">
      <style:table-column-properties style:column-width="1.961cm" style:rel-column-width="7140*"/>
    </style:style>
    <style:style style:name="Tableau3.E" style:family="table-column">
      <style:table-column-properties style:column-width="3.951cm" style:rel-column-width="14383*"/>
    </style:style>
    <style:style style:name="Tableau3.F" style:family="table-column">
      <style:table-column-properties style:column-width="4.267cm" style:rel-column-width="15532*"/>
    </style:style>
    <style:style style:name="Tableau3.G" style:family="table-column">
      <style:table-column-properties style:column-width="2.471cm" style:rel-column-width="899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1.852cm" style:rel-column-width="6742*"/>
    </style:style>
    <style:style style:name="Tableau4.B" style:family="table-column">
      <style:table-column-properties style:column-width="1.085cm" style:rel-column-width="3949*"/>
    </style:style>
    <style:style style:name="Tableau4.C" style:family="table-column">
      <style:table-column-properties style:column-width="3.334cm" style:rel-column-width="12136*"/>
    </style:style>
    <style:style style:name="Tableau4.D" style:family="table-column">
      <style:table-column-properties style:column-width="4.313cm" style:rel-column-width="15699*"/>
    </style:style>
    <style:style style:name="Tableau4.E" style:family="table-column">
      <style:table-column-properties style:column-width="3.545cm" style:rel-column-width="12906*"/>
    </style:style>
    <style:style style:name="Tableau4.F" style:family="table-column">
      <style:table-column-properties style:column-width="3.874cm" style:rel-column-width="1410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Comic Sans MS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1pt" fo:language="fr" fo:country="FR" style:text-underline-style="none" fo:font-weight="normal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9pt" fo:language="fr" fo:country="FR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11" style:family="paragraph" style:parent-style-name="Standard">
      <style:text-properties style:font-name="Comic Sans MS"/>
    </style:style>
    <style:style style:name="P12" style:family="paragraph" style:parent-style-name="Standard">
      <style:text-properties style:font-name="Comic Sans MS" fo:font-size="11pt" style:font-size-asian="11pt" style:font-size-complex="11pt"/>
    </style:style>
    <style:style style:name="P13" style:family="paragraph" style:parent-style-name="Standard">
      <style:text-properties style:font-name="Comic Sans MS" fo:font-size="10pt" style:font-size-asian="10pt"/>
    </style:style>
    <style:style style:name="P14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021cm" fo:margin-right="0cm" fo:text-indent="0cm" style:auto-text-indent="false">
        <style:tab-stops>
          <style:tab-stop style:position="0.499cm"/>
        </style:tab-stops>
      </style:paragraph-properties>
      <style:text-properties style:font-name="Comic Sans MS"/>
    </style:style>
    <style:style style:name="P16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text-position="super 58%"/>
    </style:style>
    <style:style style:name="P19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 style:list-style-name="L2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L2"/>
    <style:style style:name="P27" style:family="paragraph" style:parent-style-name="Standard" style:list-style-name="L2">
      <style:paragraph-properties fo:margin-left="1.016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Standard" style:list-style-name="L2">
      <style:paragraph-properties fo:margin-left="1.016cm" fo:margin-right="0cm" fo:margin-top="0cm" fo:margin-bottom="0cm" loext:contextual-spacing="false" fo:text-indent="0cm" style:auto-text-indent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9" style:family="paragraph" style:parent-style-name="Standard" style:list-style-name="L2">
      <style:paragraph-properties fo:margin-left="1.016cm" fo:margin-right="0cm" fo:margin-top="0cm" fo:margin-bottom="0cm" loext:contextual-spacing="false" fo:text-indent="0cm" style:auto-text-indent="false"/>
    </style:style>
    <style:style style:name="P30" style:family="paragraph" style:parent-style-name="Standard" style:list-style-name="L2">
      <style:paragraph-properties fo:margin-left="1.016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omic Sans MS"/>
    </style:style>
    <style:style style:name="P31" style:family="paragraph" style:parent-style-name="Heading_20_1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Heading_20_1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33" style:family="paragraph" style:parent-style-name="Heading_20_1">
      <style:paragraph-properties fo:margin-top="0.423cm" fo:margin-bottom="0.106cm" loext:contextual-spacing="false" fo:break-before="page" fo:keep-with-next="always">
        <style:tab-stops>
          <style:tab-stop style:position="0cm"/>
        </style:tab-stops>
      </style:paragraph-properties>
      <style:text-properties style:font-name="Comic Sans MS" fo:font-size="12pt" style:font-size-asian="12pt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Comic Sans MS" fo:font-size="10pt" style:font-size-asian="10pt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Comic Sans MS" fo:font-size="10pt" style:font-size-asian="10pt"/>
    </style:style>
    <style:style style:name="T10" style:family="text">
      <style:text-properties style:text-position="0% 100%" fo:font-size="11pt" style:font-size-asian="11pt" style:font-size-complex="11pt"/>
    </style:style>
    <style:style style:name="T11" style:family="text">
      <style:text-properties style:font-name="Comic Sans MS" fo:font-size="10pt" style:font-size-asian="10pt"/>
    </style:style>
    <style:style style:name="T12" style:family="text">
      <style:text-properties style:font-name="Comic Sans MS" fo:font-size="10pt" style:font-name-asian="Times New Roman" style:font-size-asian="10pt" style:font-name-complex="Times New Roman"/>
    </style:style>
    <style:style style:name="T1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02991e"/>
    </style:style>
    <style:style style:name="T18" style:family="text">
      <style:text-properties officeooo:rsid="0003e6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actéricidie de solutions d'éthanol <text:s/>sur <text:span text:style-name="T7">des souches données</text:span></text:p>
      <text:p text:style-name="P2"/>
      <text:p text:style-name="P6"/>
      <text:p text:style-name="P6"/>
      <text:p text:style-name="P6">L'éthanol en solution aqueuse à 70% (v/v)est un désinfectant et/ou un antiseptique courant.</text:p>
      <text:p text:style-name="P6"><text:tab/>Dans de nombreuses installations chromatographiques, des solutions d'éthanol vers 20% (v/v) sont utilisées pour les rinçages. On cherche à mesurer l’activité bactéricide éventuelle de ce type de solutions sur des souches pures données. On souhaite tester des solutions à 20 ou 23% d'éthanol.</text:p>
      <text:p text:style-name="P12"><text:tab/>On dispose d’une culture de la souche pure choisie (<text:span text:style-name="T15">E. coli</text:span> <text:s/>ou <text:span text:style-name="T15">Pseudomonas aeruginosa</text:span>) en bouillon nutritif aéré agité de 18 heures à 37°C.</text:p>
      <text:p text:style-name="P6"/>
      <text:p text:style-name="P12"><text:span text:style-name="T16">Préliminaire </text:span>: définissez les termes antiseptique et désinfectant.</text:p>
      <text:p text:style-name="P12"/>
      <text:h text:style-name="P31" text:outline-level="1">1 Préparation des dilutions de la souche pure test</text:h>
      <text:p text:style-name="P3"><text:tab/><text:span text:style-name="T14">Utiliser la culture en bouillon de 18 heures fournie. Vérifier que l'absorbance à 600 nm due à la biomasse se situe entre 0,5 et 1,5 (soit 1 à 3 10</text:span><text:span text:style-name="T4">9</text:span><text:span text:style-name="T14"> bactéries par mL). (La limite de linéarité est à 0,7 avec le matériel employé et 0,1 d’absorbance correspond à 2.10</text:span><text:span text:style-name="T4">8</text:span><text:span text:style-name="T14"> cellules par mL.)</text:span></text:p>
      <text:p text:style-name="P12"><text:tab/>Réaliser une gamme de dilutions de raison 1/10 jusqu’à 10<text:span text:style-name="T2">-8 </text:span><text:span text:style-name="T8">(sous un volume final de 1 mL, solvant = NaCl 9 g/L stérile proposé en flacon stérile). </text:span>Cette gamme est à utiliser pour réaliser les opérations proposées au paragraphe 2 et au paragraphe 3.</text:p>
      <text:p text:style-name="P12"/>
      <text:h text:style-name="P31" text:outline-level="1">2 Dénombrement de la souche test par comptage d'unités formant colonie (UFC) après inoculation de spots</text:h>
      <text:p text:style-name="P15"><text:tab/>Déposer 10 µL de chaque dilution 10<text:span text:style-name="T2">-5</text:span>, 10<text:span text:style-name="T2">-6</text:span>, 10<text:span text:style-name="T2">-7</text:span> de la culture de 18h de la souche test, en spot, sur un milieu de culture en boite de Pétri (surface « sèche »). Doubler la manipulation (<text:span text:style-name="T16">les 6 dépôts sur une boite unique</text:span>). Laisser sécher les dépôts avant incubation, 18 h à 37°C.</text:p>
      <text:p text:style-name="P15"><text:tab/>Un spot donne un résultat lisible s'il apparaît entre 10 et 20 colonies.</text:p>
      <text:p text:style-name="P15"/>
      <text:h text:style-name="P32" text:outline-level="1">3 Etalonnage de la méthode semi-quantitative d'évaluation de taux de survie</text:h>
      <text:p text:style-name="P11"><text:span text:style-name="T1"><text:tab/></text:span><text:span text:style-name="T14">Pour chaque dilution de la souche test, à partir de la dilution 10</text:span><text:span text:style-name="T4">-4 </text:span><text:span text:style-name="T10">et jusqu'à 10</text:span><text:span text:style-name="T4">-8</text:span><text:span text:style-name="T14"> :</text:span></text:p>
      <text:p text:style-name="P6">- effectuer un prélèvement de 10 µL et ensemencer une boite de milieu de culture sous forme d’une strie de 5 cm en effectuant un aller et retour à l’öse tel que l'aller-retour dépose les 10 µL (par exemple à l'anse calibrée de 10 µL ou dépôt à la pipette mécanique de 10 µL et aller retour d'étalement immédiat à l'anse ) ;</text:p>
      <text:p text:style-name="P6">- laisser sécher la boite puis incuber.</text:p>
      <text:p text:style-name="P6"><text:tab/>On réalise évidemment les 5 stries sur une unique boite. Incuber à 37°C. <text:span text:style-name="T16">Le point important dans cette manipulation est la reproductibilité des gestes techniques</text:span>. La surface des géloses doit être « sèche ».</text:p>
      <text:p text:style-name="P13"/>
      <text:h text:style-name="P33" text:outline-level="1">4 Cinétiques de bactéricidi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Tube cinétique bactéricidie éthanol 23 % (22,77%)</text:p>
          </table:table-cell>
          <table:table-cell table:style-name="Tableau1.A1" office:value-type="string">
            <text:p text:style-name="P4">Tube <text:s/>bactéricidie éthanol 20 % <text:s/>(19,8%) en 1 heure</text:p>
          </table:table-cell>
          <table:table-cell table:style-name="Tableau1.C1" office:value-type="string">
            <text:p text:style-name="P4">Tube <text:s/>bactéricidie éthanol 70 % en 30 s</text:p>
          </table:table-cell>
        </table:table-row>
        <table:table-row>
          <table:table-cell table:style-name="Tableau1.A2" office:value-type="string">
            <text:list xml:id="list3076046358" text:style-name="L1">
              <text:list-item>
                <text:p text:style-name="P22">9,9 mL de la solution d'éthanol à 2<text:span text:style-name="T17">3</text:span> % (v/v)</text:p>
                <text:p text:style-name="P22"><text:s/>en tube à essai stérile. Ajouter 0,1 mL de bouillon de culture de 18 heures de la souche test à t = 0 (t désigne le temps). Homogénéiser.</text:p>
              </text:list-item>
              <text:list-item>
                <text:p text:style-name="P21"><text:span text:style-name="T11">Après</text:span><text:span text:style-name="grec"><text:span text:style-name="T11"> </text:span></text:span><text:span text:style-name="grec"><text:span text:style-name="T12">Δ</text:span></text:span><text:span text:style-name="T11">t minutes d’incubation, prélever 0,1 mL. Transférer immédiatement dans un tube de 9,9 mL de solution stérile de NaCl à 9 g/L. Homogénéiser. </text:span><text:span text:style-name="T6">Ensemencer à la strie, <text:s/>10 µL, comme indiqué au paragraphe 3. Incuber.</text:span></text:p>
              </text:list-item>
              <text:list-item>
                <text:p text:style-name="P25"><text:span text:style-name="T11">Tester </text:span><text:span text:style-name="grec"><text:span text:style-name="T12">Δ</text:span></text:span><text:span text:style-name="T11">t = 0 min, 10 min , 20 min, 45 min.</text:span></text:p>
              </text:list-item>
            </text:list>
          </table:table-cell>
          <table:table-cell table:style-name="Tableau1.A2" office:value-type="string">
            <text:list xml:id="list1247231457" text:style-name="L2">
              <text:list-item>
                <text:p text:style-name="P23">9,9 mL de la solution d'éthanol à 20 % (v/v) en tube à essai stérile.</text:p>
              </text:list-item>
              <text:list-item>
                <text:p text:style-name="P23">Ajouter 0,1 mL de bouillon de culture de 18 heures de la souche test. Homogénéiser.</text:p>
              </text:list-item>
              <text:list-item>
                <text:p text:style-name="P26"><text:span text:style-name="T11">Après</text:span><text:span text:style-name="grec"><text:span text:style-name="T11"> 1 heure</text:span></text:span><text:span text:style-name="T11"> d’incubation, prélever 0,1 mL. Transférer immédiatement dans un tube de 9,9 mL de solution stérile de NaCl à 9 g/L. Homogénéiser. </text:span><text:span text:style-name="T6">Ensemencer une strie de 10 µL de la suspension obtenue, comme indiqué au paragraphe 3.</text:span></text:p>
              </text:list-item>
              <text:list-item>
                <text:p text:style-name="P23"><text:s/>Incuber.</text:p>
              </text:list-item>
            </text:list>
          </table:table-cell>
          <table:table-cell table:style-name="Tableau1.C2" office:value-type="string">
            <text:list xml:id="list103102821604598" text:continue-numbering="true" text:style-name="L2">
              <text:list-item>
                <text:p text:style-name="P23">9,9 mL de la solution d'éthanol à 70 % (v/v) en tube à essai stérile.</text:p>
              </text:list-item>
              <text:list-item>
                <text:p text:style-name="P23">Ajouter 0,1 mL de bouillon de culture de 18 heures de la souche test. Homogénéiser.</text:p>
              </text:list-item>
              <text:list-item>
                <text:p text:style-name="P26"><text:span text:style-name="T11">Après</text:span><text:span text:style-name="grec"><text:span text:style-name="T11"> 30</text:span></text:span><text:span text:style-name="T11"> secondes d’incubation, prélever 0,1 mL. Transférer immédiatement dans un tube de 9,9 mL de solution stérile de NaCl à 9 g/L. Homogénéiser. </text:span><text:span text:style-name="T6">Ensemencer une strie de 10 µL de la suspension obtenue, comme indiqué au paragraphe 3.</text:span></text:p>
              </text:list-item>
              <text:list-item>
                <text:p text:style-name="P23"><text:s/>Incuber.</text:p>
              </text:list-item>
            </text:list>
          </table:table-cell>
        </table:table-row>
      </table:table>
      <text:p text:style-name="P14">5 Validation de l'arrêt de l'effet de l'éthanol par dilution au 1/100 en solution stérile de NaCl à 9 g/L</text:p>
      <text:list xml:id="list103102442800436" text:continue-numbering="true" text:style-name="L2">
        <text:list-item>
          <text:p text:style-name="P27">9,9 mL de solution d'éthanol vers 0,7 à 1 % (v/v) en tube à essai stérile.</text:p>
        </text:list-item>
        <text:list-item>
          <text:p text:style-name="P28">Ajouter 0,1 mL de bouillon de culture de 18 heures de la souche test. Homogénéiser.</text:p>
        </text:list-item>
        <text:list-item>
          <text:p text:style-name="P29"><text:span text:style-name="T11">Après</text:span><text:span text:style-name="grec"><text:span text:style-name="T13"> 2 heures</text:span></text:span><text:span text:style-name="T13"> d’incubation</text:span><text:span text:style-name="T11">, diluer en série géométrique de raison 1/10 jusqu’à 10</text:span><text:span text:style-name="T3">-5 </text:span><text:span text:style-name="T9">(solvant = <text:s/>NaCl 9 g/L stérile)</text:span><text:span text:style-name="T6">.</text:span></text:p>
        </text:list-item>
        <text:list-item>
          <text:p text:style-name="P30"><text:span text:style-name="T5"><text:s/>Déposer 10 µL de chaque dilution <text:s/>10</text:span><text:span text:style-name="T2">-3</text:span><text:span text:style-name="T5">, 10</text:span><text:span text:style-name="T2">-4</text:span><text:span text:style-name="T5">, 10</text:span><text:span text:style-name="T2">-5</text:span><text:span text:style-name="T5"> en spot, sur un milieu de culture en boite de Pétri (surface « sèche »). <text:s/>Doubler la manipulation (les 6 dépôts sur une boite unique). </text:span>Laisser sécher les dépôts avant incubation, 18 h à 37°C.</text:p>
        </text:list-item>
        <text:list-item>
          <text:p text:style-name="P27">Un spot donne un résultat lisible s'il apparaît entre 10 et 20 colonies.</text:p>
        </text:list-item>
      </text:list>
      <text:h text:style-name="P31" text:outline-level="1">6 Questions. Compte rendu.</text:h>
      <text:list xml:id="list2241143688" text:style-name="WW8Num2">
        <text:list-item>
          <text:p text:style-name="P24">Présenter les manipulations et les résultats expérimentaux du paragraphe 2 en remplissant le tableau de l'annexe 1. </text:p>
        </text:list-item>
        <text:list-item>
          <text:p text:style-name="P24">Présenter les manipulations et les résultats expérimentaux du paragraphe 3 <text:s/>en remplissant le tableau de l'annexe 2.</text:p>
        </text:list-item>
        <text:list-item>
          <text:p text:style-name="P24">Présenter les résultats de la manipulation du paragraphe 5 en remplissant le tableau de l'annexe 3. Peut-on en conclure que l'éthanol vers 0,7-1 % n'exerce aucun effet de bactéricidie en 2 heures ? En quoi cet essai valide-t-il les manipulations proposées au paragraphe 4 ?</text:p>
        </text:list-item>
        <text:list-item>
          <text:p text:style-name="P24">Présenter les résultats des manipulations proposées au paragraphe 4. Analyser, conclure. Estimer notamment le temps de réduction décimale pour la souche testée dans l'éthanol à x% (x= 20 ou 25).</text:p>
        </text:list-item>
      </text:list>
      <text:p text:style-name="P19"/>
      <text:p text:style-name="P8">Annexe 1 <text:s text:c="3"/>Dénombrement de la souche test (UFC, spots)</text:p>
      <text:p text:style-name="P8"/>
      <text:p text:style-name="P5">Trouble-absorbance de la souche lue contre le milieu à 620 nm : </text:p>
      <text:p text:style-name="P5"/>
      <text:p text:style-name="P5">[bactéries] estimée = <text:s text:c="13"/>/mL <text:s text:c="4"/>(valeur dite n1)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7">dilution</text:p>
          </table:table-cell>
          <table:table-cell table:style-name="Tableau2.A1" office:value-type="string">
            <text:p text:style-name="P17">inoculum</text:p>
          </table:table-cell>
          <table:table-cell table:style-name="Tableau2.A1" office:value-type="string">
            <text:p text:style-name="P17">UFC attendues</text:p>
          </table:table-cell>
          <table:table-cell table:style-name="Tableau2.A1" office:value-type="string">
            <text:p text:style-name="P17">UFC obtenues</text:p>
          </table:table-cell>
          <table:table-cell table:style-name="Tableau2.E1" office:value-type="string">
            <text:p text:style-name="P17">[UFC] (calcul de moyenne pondérée)</text:p>
          </table:table-cell>
        </table:table-row>
        <table:table-row>
          <table:table-cell table:style-name="Tableau2.A2" office:value-type="string">
            <text:p text:style-name="P17">10<text:span text:style-name="T2">-5</text:span></text:p>
          </table:table-cell>
          <table:table-cell table:style-name="Tableau2.A2" table:number-rows-spanned="6" office:value-type="string">
            <text:p text:style-name="P16">10 µL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E2" table:number-rows-spanned="6" office:value-type="string">
            <text:p text:style-name="P17">[UFC] =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valeur dite n2</text:p>
          </table:table-cell>
        </table:table-row>
        <table:table-row>
          <table:table-cell table:style-name="Tableau2.A2" office:value-type="string">
            <text:p text:style-name="P17"><text:span text:style-name="T8">10</text:span><text:span text:style-name="T2">-5</text:span>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covered-table-cell/>
        </table:table-row>
        <table:table-row>
          <table:table-cell table:style-name="Tableau2.A2" office:value-type="string">
            <text:p text:style-name="P17"><text:span text:style-name="T8">10</text:span><text:span text:style-name="T2">-6</text:span>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covered-table-cell/>
        </table:table-row>
        <table:table-row>
          <table:table-cell table:style-name="Tableau2.A2" office:value-type="string">
            <text:p text:style-name="P17">10<text:span text:style-name="T2">-6</text:span>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covered-table-cell/>
        </table:table-row>
        <table:table-row>
          <table:table-cell table:style-name="Tableau2.A2" office:value-type="string">
            <text:p text:style-name="P17">10<text:span text:style-name="T2">-7</text:span>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covered-table-cell/>
        </table:table-row>
        <table:table-row>
          <table:table-cell table:style-name="Tableau2.A2" office:value-type="string">
            <text:p text:style-name="P17">10<text:span text:style-name="T2">-7</text:span>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covered-table-cell/>
        </table:table-row>
      </table:table>
      <text:p text:style-name="P5"/>
      <text:p text:style-name="P7">Annexe 2 <text:s text:c="3"/>Etalonnage de la méthode semi-quantitative d'évaluation du taux de survie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17">dilution</text:p>
          </table:table-cell>
          <table:table-cell table:style-name="Tableau3.A1" office:value-type="string">
            <text:p text:style-name="P17">Inoc.</text:p>
          </table:table-cell>
          <table:table-cell table:style-name="Tableau3.A1" office:value-type="string">
            <text:p text:style-name="P17">UFC attendues</text:p>
            <text:p text:style-name="P17">d'après n1</text:p>
          </table:table-cell>
          <table:table-cell table:style-name="Tableau3.A1" office:value-type="string">
            <text:p text:style-name="P17">UFC attendues d'après n2</text:p>
          </table:table-cell>
          <table:table-cell table:style-name="Tableau3.A1" office:value-type="string">
            <text:p text:style-name="P17">D'où l'allure de strie attendue</text:p>
          </table:table-cell>
          <table:table-cell table:style-name="Tableau3.A1" office:value-type="string">
            <text:p text:style-name="P17">Allure de strie obtenue</text:p>
            <text:p text:style-name="P17">après culture</text:p>
          </table:table-cell>
          <table:table-cell table:style-name="Tableau3.G1" office:value-type="string">
            <text:p text:style-name="P17">Taux de survie équivalent</text:p>
          </table:table-cell>
        </table:table-row>
        <table:table-row>
          <table:table-cell table:style-name="Tableau3.A2" office:value-type="string">
            <text:p text:style-name="P17">10<text:span text:style-name="T2">-4</text:span></text:p>
          </table:table-cell>
          <table:table-cell table:style-name="Tableau3.A2" table:number-rows-spanned="5" office:value-type="string">
            <text:p text:style-name="P16">10 µL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G2" office:value-type="string">
            <text:p text:style-name="P17">1 (100%)</text:p>
          </table:table-cell>
        </table:table-row>
        <table:table-row>
          <table:table-cell table:style-name="Tableau3.A2" office:value-type="string">
            <text:p text:style-name="P17"><text:span text:style-name="T8">10</text:span><text:span text:style-name="T2">-5</text:span></text:p>
          </table:table-cell>
          <table:covered-table-cell/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7"><text:span text:style-name="T8">10</text:span><text:span text:style-name="T2">-6</text:span></text:p>
          </table:table-cell>
          <table:covered-table-cell/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7">10<text:span text:style-name="T2">-7</text:span></text:p>
          </table:table-cell>
          <table:covered-table-cell/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>0,001 (0,1%)</text:p>
          </table:table-cell>
        </table:table-row>
        <table:table-row>
          <table:table-cell table:style-name="Tableau3.A2" office:value-type="string">
            <text:p text:style-name="P17">10<text:span text:style-name="T2">-8</text:span></text:p>
          </table:table-cell>
          <table:covered-table-cell/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7">Annexe 3 <text:s/>Validation d'absence de bactéricidie de l'éthanol à conc. inférieure à 0,7% (v/v)</text:p>
      <text:p text:style-name="P7"/>
      <text:p text:style-name="P9">2 heures de contact avec éthanol 0,7%, (dilution au 1/100de la culture de départ)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17">Dilution</text:p>
            <text:p text:style-name="P17">déposée</text:p>
          </table:table-cell>
          <table:table-cell table:style-name="Tableau4.A1" office:value-type="string">
            <text:p text:style-name="P17">Inoc.</text:p>
          </table:table-cell>
          <table:table-cell table:style-name="Tableau4.A1" office:value-type="string">
            <text:p text:style-name="P17">Dilution équivalente de la culture de départ</text:p>
          </table:table-cell>
          <table:table-cell table:style-name="Tableau4.A1" office:value-type="string">
            <text:p text:style-name="P17">UFC attendues d'après UFC obtenues en §2 (annexe 1, colonnes 4 et 5)</text:p>
          </table:table-cell>
          <table:table-cell table:style-name="Tableau4.A1" office:value-type="string">
            <text:p text:style-name="P17">UFC obtenues</text:p>
            <text:p text:style-name="P17">après culture</text:p>
          </table:table-cell>
          <table:table-cell table:style-name="Tableau4.F1" office:value-type="string">
            <text:p text:style-name="P17">conclusion</text:p>
          </table:table-cell>
        </table:table-row>
        <table:table-row>
          <table:table-cell table:style-name="Tableau4.A2" office:value-type="string">
            <text:p text:style-name="P17">10<text:span text:style-name="T2">-3</text:span></text:p>
          </table:table-cell>
          <table:table-cell table:style-name="Tableau4.A2" table:number-rows-spanned="6" office:value-type="string">
            <text:p text:style-name="P16">10 µL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F2" table:number-rows-spanned="6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><text:span text:style-name="T8">10</text:span><text:span text:style-name="T2">-3</text:span></text:p>
          </table:table-cell>
          <table:covered-table-cell/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covered-table-cell/>
        </table:table-row>
        <table:table-row>
          <table:table-cell table:style-name="Tableau4.A2" office:value-type="string">
            <text:p text:style-name="P17"><text:span text:style-name="T8">10</text:span><text:span text:style-name="T2">-4</text:span></text:p>
          </table:table-cell>
          <table:covered-table-cell/>
          <table:table-cell table:style-name="Tableau4.A2" office:value-type="string">
            <text:p text:style-name="P17"><text:span text:style-name="T8">10</text:span><text:span text:style-name="T2">-6</text:span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covered-table-cell/>
        </table:table-row>
        <table:table-row>
          <table:table-cell table:style-name="Tableau4.A2" office:value-type="string">
            <text:p text:style-name="P17">10<text:span text:style-name="T2">-4</text:span></text:p>
          </table:table-cell>
          <table:covered-table-cell/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covered-table-cell/>
        </table:table-row>
        <table:table-row>
          <table:table-cell table:style-name="Tableau4.A2" office:value-type="string">
            <text:p text:style-name="P17">10<text:span text:style-name="T2">-5</text:span></text:p>
          </table:table-cell>
          <table:covered-table-cell/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covered-table-cell/>
        </table:table-row>
        <table:table-row>
          <table:table-cell table:style-name="Tableau4.A2" office:value-type="string">
            <text:p text:style-name="P17">10<text:span text:style-name="T2">-5</text:span></text:p>
          </table:table-cell>
          <table:covered-table-cell/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covered-table-cell/>
        </table:table-row>
      </table:table>
      <text:p text:style-name="P10"/>
      <text:p text:style-name="P10">Bibliographie : <text:s/>B Joly, Antiseptiques et désinfectants, L'information du Biotechnicien, (1993)1:3:113-136 ; Antiseptiques et désinfectants chimiques, activité bactéricide de base, norme NF EN 1040 1997 ; Sujet de TP de techniques biologiques, concours A TB « agro-veto », 19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 fo:font-family="Symbol" style:font-family-generic="roman" style:font-pitch="variable" style:font-charset="x-symbol" fo:font-size="11pt" style:font-size-asian="11pt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MT1" style:family="text">
      <style:text-properties officeooo:rsid="0003e6a1"/>
    </style:style>
    <style:page-layout style:name="Mpm1">
      <style:page-layout-properties fo:page-width="21.001cm" fo:page-height="29.7cm" style:num-format="1" style:print-orientation="portrait" fo:margin-top="1.469cm" fo:margin-bottom="1.499cm" fo:margin-left="1.499cm" fo:margin-right="1.499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crobio\<text:file-name text:display="name-and-extension">tp_bactericidie-ethanol.odt</text:file-name> <text:s text:c="2"/>JF Perrin <text:s text:c="2"/><text:span text:style-name="MT1">2004/2019</text:span> <text:s text:c="2"/>page <text:page-number text:select-page="current">3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Cinétique de bactéricidie d’un agent antimicrobien en solution</dc:title>
    <meta:initial-creator>jf mc  P-A</meta:initial-creator>
    <meta:creation-date>2003-10-01T21:07:00</meta:creation-date>
    <dc:date>2019-11-18T10:31:00.704000000</dc:date>
    <meta:print-date>2006-12-18T18:57:08</meta:print-date>
    <dc:language>fr-FR</dc:language>
    <meta:editing-cycles>32</meta:editing-cycles>
    <meta:editing-duration>PT3H1M3S</meta:editing-duration>
    <meta:document-statistic meta:table-count="4" meta:image-count="0" meta:object-count="0" meta:page-count="3" meta:paragraph-count="98" meta:word-count="1141" meta:character-count="6562" meta:non-whitespace-character-count="5485"/>
    <meta:user-defined meta:name="Info 1"/>
    <meta:user-defined meta:name="Info 2"/>
    <meta:user-defined meta:name="Info 3"/>
    <meta:user-defined meta:name="Info 4"/>
  </office:meta>
</office:document-meta>
</file>