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writing-mode="lr-tb"/>
    </style:style>
    <style:style style:name="Tableau1.A" style:family="table-column">
      <style:table-column-properties style:column-width="5.719cm" style:rel-column-width="20821*"/>
    </style:style>
    <style:style style:name="Tableau1.B" style:family="table-column">
      <style:table-column-properties style:column-width="6.643cm" style:rel-column-width="24187*"/>
    </style:style>
    <style:style style:name="Tableau1.C" style:family="table-column">
      <style:table-column-properties style:column-width="5.637cm" style:rel-column-width="205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.997cm" table:align="margins" style:writing-mode="lr-tb"/>
    </style:style>
    <style:style style:name="Tableau2.A" style:family="table-column">
      <style:table-column-properties style:column-width="4.604cm" style:rel-column-width="16764*"/>
    </style:style>
    <style:style style:name="Tableau2.B" style:family="table-column">
      <style:table-column-properties style:column-width="4.392cm" style:rel-column-width="15993*"/>
    </style:style>
    <style:style style:name="Tableau2.C" style:family="table-column">
      <style:table-column-properties style:column-width="9.001cm" style:rel-column-width="3277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997cm" table:align="margins" style:writing-mode="lr-tb"/>
    </style:style>
    <style:style style:name="Tableau3.A" style:family="table-column">
      <style:table-column-properties style:column-width="4.604cm" style:rel-column-width="16764*"/>
    </style:style>
    <style:style style:name="Tableau3.B" style:family="table-column">
      <style:table-column-properties style:column-width="7.699cm" style:rel-column-width="28036*"/>
    </style:style>
    <style:style style:name="Tableau3.C" style:family="table-column">
      <style:table-column-properties style:column-width="5.694cm" style:rel-column-width="2073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997cm" table:align="margins" style:writing-mode="lr-tb"/>
    </style:style>
    <style:style style:name="Tableau4.A" style:family="table-column">
      <style:table-column-properties style:column-width="8.999cm" style:rel-column-width="3276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997cm" table:align="margins" style:writing-mode="lr-tb"/>
    </style:style>
    <style:style style:name="Tableau5.A" style:family="table-column">
      <style:table-column-properties style:column-width="6.694cm" style:rel-column-width="3795*"/>
    </style:style>
    <style:style style:name="Tableau5.B" style:family="table-column">
      <style:table-column-properties style:column-width="5.304cm" style:rel-column-width="3007*"/>
    </style:style>
    <style:style style:name="Tableau5.C" style:family="table-column">
      <style:table-column-properties style:column-width="5.999cm" style:rel-column-width="3401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Header">
      <style:paragraph-properties>
        <style:tab-stops/>
      </style:paragraph-properties>
      <style:text-properties style:font-name="Comic Sans MS" fo:font-size="11pt" style:font-size-asian="11pt" style:font-size-complex="11pt"/>
    </style:style>
    <style:style style:name="P3" style:family="paragraph" style:parent-style-name="Standard"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omic Sans MS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Comic Sans MS" fo:font-size="11pt" style:text-underline-style="none" fo:font-weight="normal" officeooo:paragraph-rsid="000b8709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Comic Sans MS" fo:font-size="11pt" style:text-underline-style="none" style:font-size-asian="11pt" style:font-size-complex="11pt"/>
    </style:style>
    <style:style style:name="P11" style:family="paragraph" style:parent-style-name="Table_20_Contents">
      <style:text-properties style:font-name="Comic Sans MS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Comic Sans MS" fo:font-size="11pt" style:font-size-asian="11pt" style:font-size-complex="11pt"/>
    </style:style>
    <style:style style:name="P13" style:family="paragraph" style:parent-style-name="Table_20_Contents">
      <style:text-properties officeooo:rsid="000ba97f" officeooo:paragraph-rsid="000ba97f"/>
    </style:style>
    <style:style style:name="P14" style:family="paragraph" style:parent-style-name="Table_20_Contents">
      <style:paragraph-properties fo:text-align="center" style:justify-single-word="false"/>
      <style:text-properties officeooo:rsid="000ba97f" officeooo:paragraph-rsid="000ba97f"/>
    </style:style>
    <style:style style:name="P15" style:family="paragraph" style:parent-style-name="Table_20_Contents">
      <style:paragraph-properties fo:text-align="center" style:justify-single-word="false"/>
      <style:text-properties officeooo:rsid="000ba97f" officeooo:paragraph-rsid="000cc961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rsid="000cc961" officeooo:paragraph-rsid="000cc961"/>
    </style:style>
    <style:style style:name="P18" style:family="paragraph" style:parent-style-name="Table_20_Contents">
      <style:text-properties style:font-name="Comic Sans MS" fo:font-size="10pt" fo:font-style="italic" officeooo:rsid="00067a7e" officeooo:paragraph-rsid="00067a7e" style:font-size-asian="10pt" style:font-style-asian="italic" style:font-size-complex="10pt" style:font-style-complex="italic"/>
    </style:style>
    <style:style style:name="P19" style:family="paragraph" style:parent-style-name="Table_20_Contents">
      <style:text-properties style:font-name="Comic Sans MS" fo:font-size="10pt" fo:font-style="italic" officeooo:rsid="00067a7e" officeooo:paragraph-rsid="0009aa32" style:font-size-asian="10pt" style:font-style-asian="italic" style:font-size-complex="10pt" style:font-style-complex="italic"/>
    </style:style>
    <style:style style:name="P20" style:family="paragraph" style:parent-style-name="Table_20_Contents">
      <style:text-properties style:font-name="Comic Sans MS" fo:font-size="10pt" fo:font-style="italic" officeooo:rsid="0009aa32" officeooo:paragraph-rsid="0009aa32" style:font-size-asian="10pt" style:font-style-asian="italic" style:font-size-complex="10pt" style:font-style-complex="italic"/>
    </style:style>
    <style:style style:name="P21" style:family="paragraph" style:parent-style-name="Title" style:master-page-name="Standard">
      <style:paragraph-properties style:page-number="auto"/>
      <style:text-properties style:font-name="Comic Sans MS" fo:font-size="12pt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Comic Sans MS" fo:font-size="11pt" style:font-size-asian="11pt" style:font-size-complex="11pt"/>
    </style:style>
    <style:style style:name="P24" style:family="paragraph" style:parent-style-name="Standard" style:list-style-name="WW8Num1">
      <style:text-properties style:font-name="Comic Sans MS" fo:font-size="11pt" style:font-size-asian="11pt" style:font-size-complex="11pt"/>
    </style:style>
    <style:style style:name="P25" style:family="paragraph" style:parent-style-name="Standard">
      <style:text-properties style:font-name="Comic Sans MS" fo:font-size="10pt" fo:font-style="italic" officeooo:rsid="00067a7e" officeooo:paragraph-rsid="00067a7e" style:font-size-asian="10pt" style:font-style-asian="italic" style:font-size-complex="10pt" style:font-style-complex="italic"/>
    </style:style>
    <style:style style:name="P26" style:family="paragraph" style:parent-style-name="Standard">
      <style:text-properties style:font-name="Comic Sans MS" fo:font-size="10pt" fo:font-style="italic" officeooo:rsid="0009aa32" officeooo:paragraph-rsid="0009aa32" style:font-size-asian="10pt" style:font-style-asian="italic" style:font-size-complex="10pt" style:font-style-complex="italic"/>
    </style:style>
    <style:style style:name="P27" style:family="paragraph" style:parent-style-name="Standard">
      <style:text-properties style:font-name="Comic Sans MS" fo:font-size="10pt" fo:font-style="italic" officeooo:paragraph-rsid="0009aa32" style:font-size-asian="10pt" style:font-style-asian="italic" style:font-size-complex="10pt" style:font-style-complex="italic"/>
    </style:style>
    <style:style style:name="T1" style:family="text">
      <style:text-properties officeooo:rsid="0009aa3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text-underline-style="none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62365"/>
    </style:style>
    <style:style style:name="T7" style:family="text">
      <style:text-properties style:text-underline-style="none" officeooo:rsid="00067748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42784"/>
    </style:style>
    <style:style style:name="T11" style:family="text">
      <style:text-properties officeooo:rsid="00047771"/>
    </style:style>
    <style:style style:name="T12" style:family="text">
      <style:text-properties officeooo:rsid="00062365"/>
    </style:style>
    <style:style style:name="T13" style:family="text">
      <style:text-properties style:text-position="sub 58%" officeooo:rsid="00062365"/>
    </style:style>
    <style:style style:name="T14" style:family="text">
      <style:text-properties officeooo:rsid="00067748"/>
    </style:style>
    <style:style style:name="T15" style:family="text">
      <style:text-properties officeooo:rsid="0009ff62"/>
    </style:style>
    <style:style style:name="T16" style:family="text">
      <style:text-properties officeooo:rsid="000b8709"/>
    </style:style>
    <style:style style:name="T17" style:family="text">
      <style:text-properties officeooo:rsid="000ba97f"/>
    </style:style>
    <style:style style:name="T18" style:family="text">
      <style:text-properties officeooo:rsid="000cc961"/>
    </style:style>
    <text:list-style style:name="L1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Transferts de matériel génétique entre bactéries : la conjugaison</text:p>
      <text:p text:style-name="P3">Remarque préalable : Les manipulations seront conduites sous PSM. L'élimination conforme des <text:s/>déchets sera particulièrement surveillée. On prendra grand soin à la décontamination des surfaces et aux gestes de lavage des mains.</text:p>
      <text:p text:style-name="P3"><text:span text:style-name="T8">1. Questions Préliminaires :</text:span></text:p>
      <text:p text:style-name="P3">Définir le terme conjugaison dans le contexte d’échanges génétiques entre bactéries.</text:p>
      <text:p text:style-name="P3">Qu’est ce qui caractérise une souche donneuse ?</text:p>
      <text:p text:style-name="P3">Qu’est ce qui caractérise une souche receveuse ?</text:p>
      <text:p text:style-name="P3">Qu’est ce qu’une souche Hfr ?</text:p>
      <text:p text:style-name="P3"/>
      <text:p text:style-name="P5">2. Présentation des souches et de la manipulation</text:p>
      <text:p text:style-name="P3"><text:tab/>Souche donatrice disponible : souche <text:span text:style-name="T2">E. coli</text:span> RL114 possédant un plasmide <text:s/>conjugatif avec <text:s/>un gène de résistance codant pour une pénicillinase de haut niveau (TEM-2). Ainsi la souche est résistante à l’ampicilline, la ticarcilline, la céfalotine et le couple amoxicilline/acide clavulanique. Cette souche est en outre tétracycline résistante. Culture de 18 heures en bouillon coeur-cervelle.</text:p>
      <text:p text:style-name="P3"><text:tab/>Souche réceptrice <text:span text:style-name="T16">disponible</text:span> : souche <text:span text:style-name="T2">E. coli </text:span>K12 F<text:span text:style-name="T3">-</text:span> portant deux marqueurs chromosomiques de résistance à deux antibiotiques : la rifampicine et l’acide nalidixique. Culture de 18 heures en bouillon coeur-cervelle.</text:p>
      <text:p text:style-name="P3"/>
      <text:p text:style-name="P3"><text:tab/>Il s’agit de montrer le transfert du plasmide de résistance pénicillinase TEM-2 par conjugaison.</text:p>
      <text:p text:style-name="P3"><text:tab/>Les deux souches sont fournies isolées sur agar trypticase-soja et en culture <text:s/>agitée, 37°C, en bouillon coeur-cervelle.</text:p>
      <text:p text:style-name="P3"><text:s/></text:p>
      <text:p text:style-name="P5">3.Mode opératoire et compte-rendu des manipulations et des résultats</text:p>
      <text:p text:style-name="P6">3.1 Vérification de la pureté des 2 souches fournies</text:p>
      <text:p text:style-name="P9"><text:tab/>Pour chaque souche, vérifier la pureté : analyse de l'isolement fourni, frottis et coloration de Gram sur chaque culture liquide, réalisation d'un isolement à partir de la culture liquide fournie.</text:p>
      <text:p text:style-name="P7"/>
      <text:p text:style-name="P7">3.2 Réalisation de deux cultures en phase exponentielle</text:p>
      <text:p text:style-name="P3">Inoculer 8 mL de milieu cœur-cervelle préchauffé à 37°C avec 600 µL de souche donatrice.</text:p>
      <text:p text:style-name="P3">Inoculer 8 mL de milieu cœur-cervelle préchauffé à 37°C avec 600 µL de souche réceptrice.</text:p>
      <text:p text:style-name="P3">Incuber à 37°C sous agitation pendant <text:span text:style-name="T8">40 minutes</text:span> environ (de façon à obtenir une culture en phase exponentielle d'absorbance supérieure à 0,5).</text:p>
      <text:p text:style-name="P6"><text:span text:style-name="T5"><text:tab/>Pour chaque souche, évaluer la biomasse par mesure d</text:span><text:span text:style-name="T7">e densité optique</text:span><text:span text:style-name="T5"> liée au trouble, à 620 nm et </text:span><text:span text:style-name="T9">utiliser immédiatement pour la conjugaison</text:span><text:span text:style-name="T5">. On utilisera la correspondance 1 d</text:span><text:span text:style-name="T6">e densité optique </text:span><text:span text:style-name="T5"><text:s/>à 600 nm pour 1,5 10</text:span><text:span text:style-name="T4">9</text:span><text:span text:style-name="T5"> bactéries/mL. Limite de linéarité : 0,7.</text:span></text:p>
      <text:p text:style-name="P8"><text:tab/>Consigner les manipulations réalisées et les résultats bruts obtenus dans le compte-rendu. Donner la concentration des cultures donatrices et réceptrices ainsi obtenues.</text:p>
      <text:p text:style-name="P3"/>
      <text:p text:style-name="P3"/>
      <text:p text:style-name="P7">3.3 Conjugaison en milieu liquide</text:p>
      <text:p text:style-name="P3"><text:tab/>Dans un <text:span text:style-name="T8">Erlen stérile de 50 mL préchauffé à 37°C</text:span>, introduire <text:s/><text:span text:style-name="T17">stérilement </text:span>2 mL de <text:s/>la culture de souche donatrice en phase exponentielle et 2 mL de la culture de la souche réceptrice en phase exponentielle. Homogénéiser doucement. Incuber désormais à 37°C <text:span text:style-name="T8">sans agitation. Déclencher un chronomètre.</text:span></text:p>
      <text:p text:style-name="P10">Remarque : chaque culture a été diluée au ½ lors du mélange !!</text:p>
      <text:p text:style-name="P2"/>
      <text:p text:style-name="P7"><text:soft-page-break/>3.4 Dénombrements des <text:span text:style-name="T18">bactéries </text:span>transconju<text:span text:style-name="T18">guée</text:span>s</text:p>
      <text:list xml:id="list61360099275011434" text:style-name="L1">
        <text:list-header>
          <text:p text:style-name="P22">Le tableau ci-dessous présente les instructions pour dénombrer les transconjug<text:span text:style-name="T18">uée</text:span>s par l'acquisition du caractère « ampicilline résistant », par l'acquisition du caractère « tétracycline résistant » mais aussi par l'acquisition des deux caractères « ampicilline résistant et tétracycline résistant ». Chaque étudiant ne réalise qu<text:span text:style-name="T10">'une</text:span> des trois de manipulations proposées.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test d'acquisition de la résistance à la seule ampicilline</text:p>
          </table:table-cell>
          <table:table-cell table:style-name="Tableau1.A1" office:value-type="string">
            <text:p text:style-name="P11">test d'acquisition de la résistance à l'ampicilline ainsi qu'aux tétracyclines</text:p>
          </table:table-cell>
          <table:table-cell table:style-name="Tableau1.C1" office:value-type="string">
            <text:p text:style-name="P11">test d'acquisition de la résistance aux seules tétracyclines</text:p>
          </table:table-cell>
        </table:table-row>
        <table:table-row>
          <table:table-cell table:style-name="Tableau1.A2" table:number-columns-spanned="3" office:value-type="string">
            <text:p text:style-name="P4">A <text:span text:style-name="T16">un</text:span> temps <text:span text:style-name="T16">exactement connu entre 3 et 6</text:span> minutes, prélever sans agiter 0,5 mL de milieu de conjugaison. Passer immédiatement le prélèvement à l’agitation vortex. Réaliser aussi une dilution au 1/10 en eau physiologique stérile (100 µL + 900 µL). </text:p>
            <text:p text:style-name="P4"/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4">Etaler 100 µL des dilutions 10<text:span text:style-name="T3">0 </text:span>et 10<text:span text:style-name="T3">-1</text:span> à la surface d’une boite de Pétri de milieu Muller-Hinton (MH) plus ampicilline 100 mg/L et acide nalidixique 50 mg/L. Incuber à 37°C.</text:p>
          </table:table-cell>
          <table:table-cell table:style-name="Tableau1.A3" office:value-type="string">
            <text:p text:style-name="P3">Etaler 100 µL des dilutions 10<text:span text:style-name="T3">0</text:span> et 10<text:span text:style-name="T3">-1</text:span> à la surface d’une boite de Pétri de milieu Muller-Hinton (MH) plus tétracycline 40 mg/L, ampicilline 100 mg/L et acide nalidixique 50 mg/L. Incuber à 37°C.</text:p>
          </table:table-cell>
          <table:table-cell table:style-name="Tableau1.A2" office:value-type="string">
            <text:p text:style-name="P3">Etaler 100 µL des dilutions 10<text:span text:style-name="T3">0</text:span> et 10<text:span text:style-name="T3">-1</text:span> à la surface d’une boite de Pétri de milieu Muller-Hinton (MH) plus tétracycline 40 mg/L <text:s/>et acide nalidixique 50 mg/L. Incuber à 37°C.</text:p>
          </table:table-cell>
        </table:table-row>
        <table:table-row>
          <table:table-cell table:style-name="Tableau1.A2" table:number-columns-spanned="3" office:value-type="string">
            <text:p text:style-name="P3">Au temps 45 minutes, prélever 2 mL de milieu de conjugaison. Passer immédiatement le prélèvement à l’agitation vortex. Et Réaliser une dilution au 1/10 (100 µL + 900 µL) en eau physiologique stérile et au 1/100.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3">Etaler 100 µL des dilutions 10<text:span text:style-name="T3">-1</text:span> et 10<text:span text:style-name="T3">-2</text:span> à la surface d’une boite de Pétri de milieu Muller-Hinton plus ampicilline et acide nalidixique. Incuber à 37°C.</text:p>
          </table:table-cell>
          <table:table-cell table:style-name="Tableau1.A3" office:value-type="string">
            <text:p text:style-name="P3">Etaler 100 µL des dilutions 10<text:span text:style-name="T3">-1</text:span> et 10<text:span text:style-name="T3">-2 </text:span>à la surface d’une boite de Pétri de milieu Muller-Hinton plus tétracycline 40 mg/L,, ampicilline 100 mg/L <text:s/>et acide nalidixique 50 mg/L. Incuber à 37°C.</text:p>
          </table:table-cell>
          <table:table-cell table:style-name="Tableau1.A2" office:value-type="string">
            <text:p text:style-name="P3">Etaler 100 µL des dilutions 10<text:span text:style-name="T3">-1</text:span> et 10<text:span text:style-name="T3">-2 </text:span>à la surface d’une boite de Pétri de milieu Muller-Hinton plus tétracycline 40 mg/L <text:s/>et acide nalidixique 50 mg/L. Incuber à 37°C.</text:p>
          </table:table-cell>
        </table:table-row>
      </table:table>
      <text:p text:style-name="P3"/>
      <text:p text:style-name="P7">3.5 Vérification des phénotypes de résistance aux antibiotiques des 2 souches donatrices et réceptrices fournies</text:p>
      <text:p text:style-name="P3"><text:tab/>Il s’agit de vérifier les caractères de résistance aux antibiotiques des 2 souches de départ <text:span text:style-name="T11">afin de valider les concentrations en antibiotiques dans les milieux de sélection réalisés</text:span>. On utilisera un protocole pour antibiogramme standard par la méthode des disques. On ensemencera les boîtes à l’aide d’un écouvillon (à partir d’une suspension à environ 1 à <text:span text:style-name="T12">2</text:span> 10<text:span text:style-name="T3">8</text:span> bactéries/mL, <text:span text:style-name="T14">soit un trouble Mc Farland 0,5, soit</text:span> une <text:span text:style-name="T12">DO</text:span><text:span text:style-name="T13">600nm</text:span><text:span text:style-name="T12"> vers 0,1 </text:span>). Plonger l’écouvillon dans la suspension, l’essorer doucement sur les parois du tube, ensemencer en frottant la totalité de la surface de la boîte 3 fois en tournant de 60°C entre chaque fois).</text:p>
      <text:p text:style-name="P3"><text:tab/>Tester la souche donatrice et la souche réceptrice pour les antibiotiques : <text:span text:style-name="T9">ampicilline</text:span>, <text:s/>(ampicilline/acide clavulanique), céfalotine, <text:span text:style-name="T9">tétracycline</text:span>, <text:span text:style-name="T9">rifampicine</text:span>, acide <text:span text:style-name="T9">nalidixique</text:span>.</text:p>
      <text:p text:style-name="P3"/>
      <text:p text:style-name="P25">Données EUCAST <text:span text:style-name="T1">(06/11/2015) </text:span>pour E. Coli ATCC 25922, <text:span text:style-name="T1">souche standard de phénotype sensible à l'ampicilline et à l'acide nalidixique</text:span>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8">Disque antibiotique</text:p>
          </table:table-cell>
          <table:table-cell table:style-name="Tableau2.A1" office:value-type="string">
            <text:p text:style-name="P18">CMI <text:span text:style-name="T1">m</text:span>g/L</text:p>
          </table:table-cell>
          <table:table-cell table:style-name="Tableau2.C1" office:value-type="string">
            <text:p text:style-name="P18">Diamètre d'inhibition</text:p>
          </table:table-cell>
        </table:table-row>
        <text:soft-page-break/>
        <table:table-row>
          <table:table-cell table:style-name="Tableau2.A2" office:value-type="string">
            <text:p text:style-name="P25">ampicilline</text:p>
          </table:table-cell>
          <table:table-cell table:style-name="Tableau2.A2" office:value-type="string">
            <text:p text:style-name="P18">2-8 (<text:span text:style-name="T16">cible </text:span>4)</text:p>
          </table:table-cell>
          <table:table-cell table:style-name="Tableau2.C2" office:value-type="string">
            <text:p text:style-name="P18">15-22 (19)</text:p>
          </table:table-cell>
        </table:table-row>
        <table:table-row>
          <table:table-cell table:style-name="Tableau2.A2" office:value-type="string">
            <text:p text:style-name="P18">Acide nalidixique</text:p>
          </table:table-cell>
          <table:table-cell table:style-name="Tableau2.A2" office:value-type="string">
            <text:p text:style-name="P18">1-4 (<text:span text:style-name="T16">cible </text:span>2)</text:p>
          </table:table-cell>
          <table:table-cell table:style-name="Tableau2.C2" office:value-type="string">
            <text:p text:style-name="P18">22-28 (25)</text:p>
          </table:table-cell>
        </table:table-row>
      </table:table>
      <text:p text:style-name="P26">Données Sanofi/Pasteur 1998 pour toute souche usuelle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9">Disque antibiotique</text:p>
          </table:table-cell>
          <table:table-cell table:style-name="Tableau3.A1" office:value-type="string">
            <text:p text:style-name="P19"><text:span text:style-name="T1">Relation </text:span>CMI <text:span text:style-name="T1">m</text:span>g/L <text:span text:style-name="T1">et diamètre d'inhibition</text:span></text:p>
          </table:table-cell>
          <table:table-cell table:style-name="Tableau3.C1" office:value-type="string">
            <text:p text:style-name="P19"><text:s/><text:span text:style-name="T1">Phénotype résistant pour</text:span></text:p>
          </table:table-cell>
        </table:table-row>
        <table:table-row>
          <table:table-cell table:style-name="Tableau3.A2" office:value-type="string">
            <text:p text:style-name="P26">Tétracycline</text:p>
          </table:table-cell>
          <table:table-cell table:style-name="Tableau3.A2" office:value-type="string">
            <text:p text:style-name="P20">19 mm pour 4 mg/L et 22 mm pour 17 mg/L</text:p>
          </table:table-cell>
          <table:table-cell table:style-name="Tableau3.C2" office:value-type="string">
            <text:p text:style-name="P20">CMI &gt;16 mg/L</text:p>
          </table:table-cell>
        </table:table-row>
        <table:table-row>
          <table:table-cell table:style-name="Tableau3.A2" office:value-type="string">
            <text:p text:style-name="P20">Rifampicine</text:p>
          </table:table-cell>
          <table:table-cell table:style-name="Tableau3.A2" office:value-type="string">
            <text:p text:style-name="P20">14 mm pour 16 mg/L et 19 mm pour 4 mg/L</text:p>
          </table:table-cell>
          <table:table-cell table:style-name="Tableau3.C2" office:value-type="string">
            <text:p text:style-name="P20">CMI &gt; 16 mg/L</text:p>
          </table:table-cell>
        </table:table-row>
      </table:table>
      <text:p text:style-name="P27"/>
      <text:p text:style-name="P7">3.6 Compte-rendu pour les étapes 3.2 à 3.5</text:p>
      <text:list xml:id="list6385480236615979562" text:style-name="WW8Num1">
        <text:list-item>
          <text:p text:style-name="P24">Compte-rendu du travail réalisé <text:span text:style-name="T18">en s'aidant de tableaux comme ci-dessous </text:span>:</text:p>
        </text:list-item>
      </text:list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13">DO souche donatrice, cult. expo. = </text:p>
          </table:table-cell>
          <table:table-cell table:style-name="Tableau4.B1" office:value-type="string">
            <text:p text:style-name="P13">DO souche receveuse, cult. expo. = </text:p>
          </table:table-cell>
        </table:table-row>
        <table:table-row>
          <table:table-cell table:style-name="Tableau4.A2" office:value-type="string">
            <text:p text:style-name="P13">[bactéries donatrices] cult. expo. =</text:p>
          </table:table-cell>
          <table:table-cell table:style-name="Tableau4.B2" office:value-type="string">
            <text:p text:style-name="P13">[bactéries receveuses] cult. expo. =</text:p>
          </table:table-cell>
        </table:table-row>
        <table:table-row>
          <table:table-cell table:style-name="Tableau4.A2" office:value-type="string">
            <text:p text:style-name="P13">[bactéries donatrices] </text:p>
            <text:p text:style-name="P13">dans le milieu de conjug. =</text:p>
          </table:table-cell>
          <table:table-cell table:style-name="Tableau4.B2" office:value-type="string">
            <text:p text:style-name="P13">[bactéries receveuses] </text:p>
            <text:p text:style-name="P13">dans le milieu de conjug. =</text:p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4">Durée à l'interruption de conjug.</text:p>
          </table:table-cell>
          <table:table-cell table:style-name="Tableau5.A1" office:value-type="string">
            <text:p text:style-name="P14">Connu entre <text:span text:style-name="T18">3 </text:span>et 6 min</text:p>
          </table:table-cell>
          <table:table-cell table:style-name="Tableau5.C1" office:value-type="string">
            <text:p text:style-name="P14">45 min</text:p>
          </table:table-cell>
        </table:table-row>
        <table:table-row>
          <table:table-cell table:style-name="Tableau5.A2" office:value-type="string">
            <text:p text:style-name="P14">UFC <text:span text:style-name="T18">transconjuguées </text:span>comptées 100µL dil. 10^0</text:p>
          </table:table-cell>
          <table:table-cell table:style-name="Tableau5.A2" office:value-type="string">
            <text:p text:style-name="P16"/>
          </table:table-cell>
          <table:table-cell table:style-name="Tableau5.C2" office:value-type="string">
            <text:p text:style-name="P16">-</text:p>
          </table:table-cell>
        </table:table-row>
        <table:table-row>
          <table:table-cell table:style-name="Tableau5.A2" office:value-type="string">
            <text:p text:style-name="P15">UFC <text:span text:style-name="T18">transconjuguées </text:span>comptées 100µL dil. 10^-<text:span text:style-name="T18">1</text:span></text:p>
          </table:table-cell>
          <table:table-cell table:style-name="Tableau5.A2" office:value-type="string">
            <text:p text:style-name="P16"/>
          </table:table-cell>
          <table:table-cell table:style-name="Tableau5.C2" office:value-type="string">
            <text:p text:style-name="P16"/>
          </table:table-cell>
        </table:table-row>
        <table:table-row>
          <table:table-cell table:style-name="Tableau5.A2" office:value-type="string">
            <text:p text:style-name="P15">UFC <text:span text:style-name="T18">transconjuguées </text:span>comptées 100µL dil. 10^-<text:span text:style-name="T18">2</text:span></text:p>
          </table:table-cell>
          <table:table-cell table:style-name="Tableau5.A2" office:value-type="string">
            <text:p text:style-name="P16">-</text:p>
          </table:table-cell>
          <table:table-cell table:style-name="Tableau5.C2" office:value-type="string">
            <text:p text:style-name="P16"/>
          </table:table-cell>
        </table:table-row>
        <table:table-row>
          <table:table-cell table:style-name="Tableau5.A2" office:value-type="string">
            <text:p text:style-name="P17">[transconjuguées] bact/mL dans le milieu de conjug. <text:s/>(moy. pondérée)</text:p>
          </table:table-cell>
          <table:table-cell table:style-name="Tableau5.A2" office:value-type="string">
            <text:p text:style-name="P16"/>
          </table:table-cell>
          <table:table-cell table:style-name="Tableau5.C2" office:value-type="string">
            <text:p text:style-name="P16"/>
          </table:table-cell>
        </table:table-row>
        <table:table-row>
          <table:table-cell table:style-name="Tableau5.A2" office:value-type="string">
            <text:p text:style-name="P17">Efficacité de conjugaison</text:p>
          </table:table-cell>
          <table:table-cell table:style-name="Tableau5.A2" office:value-type="string">
            <text:p text:style-name="P16"/>
          </table:table-cell>
          <table:table-cell table:style-name="Tableau5.C2" office:value-type="string">
            <text:p text:style-name="P16"/>
          </table:table-cell>
        </table:table-row>
      </table:table>
      <text:list xml:id="list150637339771653" text:continue-numbering="true" text:style-name="WW8Num1">
        <text:list-item>
          <text:p text:style-name="P24">Analyse<text:span text:style-name="T15">r</text:span> et interprét<text:span text:style-name="T15">er</text:span> <text:span text:style-name="T15">l</text:span>es résultats de<text:span text:style-name="T16">s</text:span> conjugaisons. On répondra en particulier aux questions suivantes : Quel est l’intérêt de la manipulation au temps <text:span text:style-name="T18">3-6</text:span> minutes ? Pourquoi le dénombrement <text:s/>des transconjug<text:span text:style-name="T18">uées</text:span> <text:span text:style-name="T18">au temps 45 min </text:span>est-il a priori biaisé ? Ce biais est-il négligeable ? <text:s/>Calculer l’efficacité de conjugaison = (nombre de transconju<text:span text:style-name="T18">guées</text:span>/nombre de donatrices) à <text:span text:style-name="T18">3-6</text:span> et 45 minutes.</text:p>
        </text:list-item>
        <text:list-item>
          <text:p text:style-name="P24">Vérification des souches de départ. Grâce aux résultats des antibiogrammes et à <text:span text:style-name="T15">l'aide des données proposées</text:span> conclure quant à la validité des milieux sélectifs utilisés pour lire les conjugaisons.</text:p>
        </text:list-item>
      </text:list>
      <text:p text:style-name="P3"/>
      <text:p text:style-name="P5">4.Données concernant la réalisation des milieux additionnés d'antibiotiques</text:p>
      <text:p text:style-name="P3"><text:tab/>Solution stock d'ampicilline (Amp100x) à 10 mg/mL, solution stock d'acide nalidixique (Nal200x) à 10 mg/mL et solution stock d'oxytétracycline (OT250x) à 10 mg/mL.</text:p>
      <text:p text:style-name="P3">D'où les réalisations suivantes :</text:p>
      <text:p text:style-name="P3">MH + Amp 100 mg/L + Nal 50 mg/L = 250 mL de MH en surfusion + x mL Amp100x + y mL Nal200x.</text:p>
      <text:p text:style-name="P3">MH + Nal 50 mg/L + OT 40 mg/L = 250 mL de MH en surfusion + y mL Nal200x + z mL OT 250x.</text:p>
      <text:p text:style-name="P3">MH + Amp100 mg/L + Nal 50 mg/L + OT 40 mg/L = 250 mL de MH en surfusion + x mL Amp100x + y mL Nal200x + z mL OT 250x.</text:p>
      <text:p text:style-name="P3"/>
      <text:p text:style-name="P5">5. Bibliographie </text:p>
      <text:p text:style-name="P12">Données aimablement fournies par Mme C. Arpin, Laboratoire de Microbiologie, Université de Bordeaux 2. Ainsi que les souch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style style:name="MT1" style:family="text">
      <style:text-properties officeooo:rsid="0009aa32"/>
    </style:style>
    <style:page-layout style:name="Mpm1">
      <style:page-layout-properties fo:page-width="20.999cm" fo:page-height="29.699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icrobio/tp-conjugaison-marqeursantibio <text:s text:c="2"/>jf parrin v<text:span text:style-name="MT1">4 2015 </text:span><text:s/>(2005) <text:s/>page <text:page-number text:select-page="current">2</text:page-number>/<text:page-count>3</text:page-count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Transfert de matériel génétique par conjugaison </dc:title>
    <meta:initial-creator>mcpajfp</meta:initial-creator>
    <meta:creation-date>2005-02-11T17:27:00</meta:creation-date>
    <dc:date>2015-11-09T15:06:35.692000000</dc:date>
    <meta:print-date>2006-04-24T16:29:00</meta:print-date>
    <dc:language>fr-FR</dc:language>
    <meta:editing-cycles>42</meta:editing-cycles>
    <meta:editing-duration>PT11H13M</meta:editing-duration>
    <meta:document-statistic meta:table-count="5" meta:image-count="0" meta:object-count="0" meta:page-count="3" meta:paragraph-count="92" meta:word-count="1350" meta:character-count="8531" meta:non-whitespace-character-count="7237"/>
    <meta:user-defined meta:name="Info 1"/>
    <meta:user-defined meta:name="Info 2"/>
    <meta:user-defined meta:name="Info 3"/>
    <meta:user-defined meta:name="Info 4"/>
  </office:meta>
</office:document-meta>
</file>