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 svg:font-family="Symbol" style:font-family-generic="roman" style:font-pitch="variable" style:font-charset="x-symbol"/>
    <style:font-face style:name="StarSymbol" svg:font-family="StarSymbol"/>
    <style:font-face style:name="Tahoma2" svg:font-family="Tahoma"/>
    <style:font-face style:name="Arial Unicode MS1" svg:font-family="'Arial Unicode M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au1" style:family="table">
      <style:table-properties style:width="18.766cm" fo:margin-left="-0.132cm" table:align="left" style:writing-mode="lr-tb"/>
    </style:style>
    <style:style style:name="Tableau1.A" style:family="table-column">
      <style:table-column-properties style:column-width="9.373cm"/>
    </style:style>
    <style:style style:name="Tableau1.B" style:family="table-column">
      <style:table-column-properties style:column-width="9.393cm"/>
    </style:style>
    <style:style style:name="Tableau1.1" style:family="table-row">
      <style:table-row-properties style:keep-together="true" fo:keep-together="auto"/>
    </style:style>
    <style:style style:name="Tableau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B1" style:family="table-cell">
      <style:table-cell-properties style:vertical-align="top" fo:padding-left="0.123cm" fo:padding-right="0.123cm" fo:padding-top="0cm" fo:padding-bottom="0cm" fo:border="0.018cm solid #000000" style:writing-mode="lr-tb"/>
    </style:style>
    <style:style style:name="Tableau2" style:family="table">
      <style:table-properties style:width="17.919cm" fo:margin-left="0.09cm" fo:margin-right="0.49cm" table:align="margins" style:writing-mode="lr-tb"/>
    </style:style>
    <style:style style:name="Tableau2.A" style:family="table-column">
      <style:table-column-properties style:column-width="1.75cm" style:rel-column-width="6399*"/>
    </style:style>
    <style:style style:name="Tableau2.B" style:family="table-column">
      <style:table-column-properties style:column-width="3.406cm" style:rel-column-width="12456*"/>
    </style:style>
    <style:style style:name="Tableau2.C" style:family="table-column">
      <style:table-column-properties style:column-width="2.499cm" style:rel-column-width="9140*"/>
    </style:style>
    <style:style style:name="Tableau2.D" style:family="table-column">
      <style:table-column-properties style:column-width="3.501cm" style:rel-column-width="12805*"/>
    </style:style>
    <style:style style:name="Tableau2.E" style:family="table-column">
      <style:table-column-properties style:column-width="6.763cm" style:rel-column-width="24735*"/>
    </style:style>
    <style:style style:name="Tableau2.1" style:family="table-row">
      <style:table-row-properties style:keep-together="true" fo:keep-together="auto"/>
    </style:style>
    <style:style style:name="Tableau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2.E1" style:family="table-cell">
      <style:table-cell-properties style:vertical-align="top" fo:padding-left="0.123cm" fo:padding-right="0.123cm" fo:padding-top="0cm" fo:padding-bottom="0cm" fo:border="0.018cm solid #000000" style:writing-mode="lr-tb"/>
    </style:style>
    <style:style style:name="Tableau2.A7"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2.E7"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3" style:family="table">
      <style:table-properties style:width="18.747cm" fo:margin-left="-0.123cm" table:align="left" style:writing-mode="lr-tb"/>
    </style:style>
    <style:style style:name="Tableau3.A" style:family="table-column">
      <style:table-column-properties style:column-width="13.125cm"/>
    </style:style>
    <style:style style:name="Tableau3.B" style:family="table-column">
      <style:table-column-properties style:column-width="5.622cm"/>
    </style:style>
    <style:style style:name="Tableau3.1" style:family="table-row">
      <style:table-row-properties style:keep-together="true" fo:keep-together="auto"/>
    </style:style>
    <style:style style:name="Tableau3.A1" style:family="table-cell">
      <style:table-cell-properties style:vertical-align="top" fo:padding-left="0.123cm" fo:padding-right="0.123cm" fo:padding-top="0cm" fo:padding-bottom="0cm" fo:border="none" style:writing-mode="lr-tb"/>
    </style:style>
    <style:style style:name="Tableau3.B1" style:family="table-cell">
      <style:table-cell-properties style:vertical-align="top" fo:background-color="#b2b2b2" fo:padding-left="0.123cm" fo:padding-right="0.123cm" fo:padding-top="0cm" fo:padding-bottom="0cm" fo:border="none" style:writing-mode="lr-tb">
        <style:background-image/>
      </style:table-cell-properties>
    </style:style>
    <style:style style:name="Tableau4" style:family="table">
      <style:table-properties style:width="18.223cm" fo:margin-left="0.074cm" fo:margin-right="0.203cm" table:align="margins" style:writing-mode="lr-tb"/>
    </style:style>
    <style:style style:name="Tableau4.A" style:family="table-column">
      <style:table-column-properties style:column-width="9.167cm" style:rel-column-width="32967*"/>
    </style:style>
    <style:style style:name="Tableau4.B" style:family="table-column">
      <style:table-column-properties style:column-width="9.056cm" style:rel-column-width="32568*"/>
    </style:style>
    <style:style style:name="Tableau4.1" style:family="table-row">
      <style:table-row-properties style:keep-together="true" fo:keep-together="auto"/>
    </style:style>
    <style:style style:name="Tableau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4.B1" style:family="table-cell">
      <style:table-cell-properties style:vertical-align="top" fo:padding-left="0.123cm" fo:padding-right="0.123cm" fo:padding-top="0cm" fo:padding-bottom="0cm" fo:border="0.018cm solid #000000" style:writing-mode="lr-tb"/>
    </style:style>
    <style:style style:name="Tableau5" style:family="table">
      <style:table-properties style:width="18.463cm" fo:margin-left="-0.123cm" fo:margin-right="0.161cm" table:align="margins" style:writing-mode="lr-tb"/>
    </style:style>
    <style:style style:name="Tableau5.A" style:family="table-column">
      <style:table-column-properties style:column-width="13.127cm" style:rel-column-width="46593*"/>
    </style:style>
    <style:style style:name="Tableau5.B" style:family="table-column">
      <style:table-column-properties style:column-width="5.336cm" style:rel-column-width="18942*"/>
    </style:style>
    <style:style style:name="Tableau5.1" style:family="table-row">
      <style:table-row-properties style:keep-together="true" fo:keep-together="auto"/>
    </style:style>
    <style:style style:name="Tableau5.A1" style:family="table-cell">
      <style:table-cell-properties style:vertical-align="top" fo:padding-left="0.123cm" fo:padding-right="0.123cm" fo:padding-top="0cm" fo:padding-bottom="0cm" fo:border="none" style:writing-mode="lr-tb"/>
    </style:style>
    <style:style style:name="Tableau5.B1" style:family="table-cell">
      <style:table-cell-properties style:vertical-align="top" fo:background-color="#b2b2b2" fo:padding-left="0.123cm" fo:padding-right="0.123cm" fo:padding-top="0cm" fo:padding-bottom="0cm" fo:border="none" style:writing-mode="lr-tb">
        <style:background-image/>
      </style:table-cell-properties>
    </style:style>
    <style:style style:name="Tableau6" style:family="table">
      <style:table-properties style:width="18.249cm" fo:margin-left="0.185cm" fo:margin-right="0.065cm" table:align="margins" style:writing-mode="lr-tb"/>
    </style:style>
    <style:style style:name="Tableau6.A" style:family="table-column">
      <style:table-column-properties style:column-width="12.827cm" style:rel-column-width="46063*"/>
    </style:style>
    <style:style style:name="Tableau6.B" style:family="table-column">
      <style:table-column-properties style:column-width="5.422cm" style:rel-column-width="19472*"/>
    </style:style>
    <style:style style:name="Tableau6.1" style:family="table-row">
      <style:table-row-properties style:keep-together="true" fo:keep-together="auto"/>
    </style:style>
    <style:style style:name="Tableau6.A1" style:family="table-cell">
      <style:table-cell-properties style:vertical-align="top" fo:padding-left="0.123cm" fo:padding-right="0.123cm" fo:padding-top="0cm" fo:padding-bottom="0cm" fo:border="none" style:writing-mode="lr-tb"/>
    </style:style>
    <style:style style:name="Tableau6.B1" style:family="table-cell">
      <style:table-cell-properties style:vertical-align="top" fo:background-color="#b2b2b2" fo:padding-left="0.123cm" fo:padding-right="0.123cm" fo:padding-top="0cm" fo:padding-bottom="0cm" fo:border="none" style:writing-mode="lr-tb">
        <style:background-image/>
      </style:table-cell-properties>
    </style:style>
    <style:style style:name="Tableau7" style:family="table">
      <style:table-properties style:width="18.048cm" fo:margin-left="0.201cm" fo:margin-right="0.25cm" table:align="margins" style:writing-mode="lr-tb"/>
    </style:style>
    <style:style style:name="Tableau7.A" style:family="table-column">
      <style:table-column-properties style:column-width="12.795cm" style:rel-column-width="46461*"/>
    </style:style>
    <style:style style:name="Tableau7.B" style:family="table-column">
      <style:table-column-properties style:column-width="5.253cm" style:rel-column-width="19074*"/>
    </style:style>
    <style:style style:name="Tableau7.1" style:family="table-row">
      <style:table-row-properties style:keep-together="true" fo:keep-together="auto"/>
    </style:style>
    <style:style style:name="Tableau7.A1" style:family="table-cell">
      <style:table-cell-properties style:vertical-align="top" fo:padding-left="0.125cm" fo:padding-right="0.125cm" fo:padding-top="0cm" fo:padding-bottom="0cm" fo:border="none" style:writing-mode="lr-tb"/>
    </style:style>
    <style:style style:name="Tableau7.B1" style:family="table-cell">
      <style:table-cell-properties style:vertical-align="top" fo:background-color="#b2b2b2" fo:padding-left="0.125cm" fo:padding-right="0.125cm" fo:padding-top="0cm" fo:padding-bottom="0cm" fo:border="none" style:writing-mode="lr-tb">
        <style:background-image/>
      </style:table-cell-properties>
    </style:style>
    <style:style style:name="Tableau8" style:family="table">
      <style:table-properties style:width="18.08cm" fo:margin-left="0.185cm" fo:margin-right="0.235cm" table:align="margins" style:writing-mode="lr-tb"/>
    </style:style>
    <style:style style:name="Tableau8.A" style:family="table-column">
      <style:table-column-properties style:column-width="12.827cm" style:rel-column-width="46494*"/>
    </style:style>
    <style:style style:name="Tableau8.B" style:family="table-column">
      <style:table-column-properties style:column-width="5.253cm" style:rel-column-width="19041*"/>
    </style:style>
    <style:style style:name="Tableau8.1" style:family="table-row">
      <style:table-row-properties style:keep-together="true" fo:keep-together="auto"/>
    </style:style>
    <style:style style:name="Tableau8.A1" style:family="table-cell">
      <style:table-cell-properties style:vertical-align="top" fo:padding-left="0.123cm" fo:padding-right="0.123cm" fo:padding-top="0cm" fo:padding-bottom="0cm" fo:border="none" style:writing-mode="lr-tb"/>
    </style:style>
    <style:style style:name="Tableau8.B1" style:family="table-cell">
      <style:table-cell-properties style:vertical-align="top" fo:background-color="#b2b2b2" fo:padding-left="0.123cm" fo:padding-right="0.123cm" fo:padding-top="0cm" fo:padding-bottom="0cm" fo:border="none" style:writing-mode="lr-tb">
        <style:background-image/>
      </style:table-cell-properties>
    </style:style>
    <style:style style:name="Tableau9" style:family="table">
      <style:table-properties style:width="18.17cm" fo:margin-left="0.169cm" fo:margin-right="0.161cm" table:align="margins" style:writing-mode="lr-tb"/>
    </style:style>
    <style:style style:name="Tableau9.A" style:family="table-column">
      <style:table-column-properties style:column-width="6.572cm" style:rel-column-width="23704*"/>
    </style:style>
    <style:style style:name="Tableau9.B" style:family="table-column">
      <style:table-column-properties style:column-width="11.598cm" style:rel-column-width="41831*"/>
    </style:style>
    <style:style style:name="Tableau9.1" style:family="table-row">
      <style:table-row-properties style:keep-together="true" fo:keep-together="auto"/>
    </style:style>
    <style:style style:name="Tableau9.A1" style:family="table-cell">
      <style:table-cell-properties style:vertical-align="top" fo:padding-left="0.123cm" fo:padding-right="0.123cm" fo:padding-top="0cm" fo:padding-bottom="0cm" fo:border="none" style:writing-mode="lr-tb"/>
    </style:style>
    <style:style style:name="Tableau9.B1" style:family="table-cell">
      <style:table-cell-properties style:vertical-align="top" fo:background-color="#b2b2b2" fo:padding-left="0.123cm" fo:padding-right="0.123cm" fo:padding-top="0cm" fo:padding-bottom="0cm" fo:border="none" style:writing-mode="lr-tb">
        <style:background-image/>
      </style:table-cell-properties>
    </style:style>
    <style:style style:name="Tableau10" style:family="table">
      <style:table-properties style:width="18.207cm" fo:margin-left="0.153cm" fo:margin-right="0.139cm" table:align="margins" style:writing-mode="lr-tb"/>
    </style:style>
    <style:style style:name="Tableau10.A" style:family="table-column">
      <style:table-column-properties style:column-width="14.833cm" style:rel-column-width="53389*"/>
    </style:style>
    <style:style style:name="Tableau10.B" style:family="table-column">
      <style:table-column-properties style:column-width="3.374cm" style:rel-column-width="12146*"/>
    </style:style>
    <style:style style:name="Tableau10.1" style:family="table-row">
      <style:table-row-properties style:keep-together="true" fo:keep-together="auto"/>
    </style:style>
    <style:style style:name="Tableau10.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0.B1" style:family="table-cell">
      <style:table-cell-properties style:vertical-align="top" fo:padding-left="0.123cm" fo:padding-right="0.123cm" fo:padding-top="0cm" fo:padding-bottom="0cm" fo:border="0.018cm solid #000000" style:writing-mode="lr-tb"/>
    </style:style>
    <style:style style:name="Tableau11" style:family="table">
      <style:table-properties style:width="11.984cm" fo:margin-left="0.282cm" fo:margin-right="6.234cm" table:align="margins" style:writing-mode="lr-tb"/>
    </style:style>
    <style:style style:name="Tableau11.A" style:family="table-column">
      <style:table-column-properties style:column-width="4.265cm" style:rel-column-width="23324*"/>
    </style:style>
    <style:style style:name="Tableau11.B" style:family="table-column">
      <style:table-column-properties style:column-width="1.686cm" style:rel-column-width="9221*"/>
    </style:style>
    <style:style style:name="Tableau11.C" style:family="table-column">
      <style:table-column-properties style:column-width="3.009cm" style:rel-column-width="16456*"/>
    </style:style>
    <style:style style:name="Tableau11.D" style:family="table-column">
      <style:table-column-properties style:column-width="3.023cm" style:rel-column-width="16534*"/>
    </style:style>
    <style:style style:name="Tableau11.1" style:family="table-row">
      <style:table-row-properties style:keep-together="true" fo:keep-together="auto"/>
    </style:style>
    <style:style style:name="Tableau1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1.D1" style:family="table-cell">
      <style:table-cell-properties style:vertical-align="top" fo:padding-left="0.123cm" fo:padding-right="0.123cm" fo:padding-top="0cm" fo:padding-bottom="0cm" fo:border="0.018cm solid #000000" style:writing-mode="lr-tb"/>
    </style:style>
    <style:style style:name="P1" style:family="paragraph" style:parent-style-name="Header">
      <style:paragraph-properties fo:text-align="end" style:justify-single-word="false"/>
      <style:text-properties fo:font-size="8pt" style:font-size-asian="8pt"/>
    </style:style>
    <style:style style:name="P2" style:family="paragraph" style:parent-style-name="eleve">
      <style:paragraph-properties style:snap-to-layout-grid="false"/>
    </style:style>
    <style:style style:name="P3" style:family="paragraph" style:parent-style-name="Standard">
      <style:text-properties fo:font-size="11pt" style:font-size-asian="11pt"/>
    </style:style>
    <style:style style:name="P4" style:family="paragraph" style:parent-style-name="Standard">
      <style:paragraph-properties style:snap-to-layout-grid="false"/>
      <style:text-properties fo:font-size="11pt" style:font-size-asian="11pt"/>
    </style:style>
    <style:style style:name="P5" style:family="paragraph" style:parent-style-name="Standard">
      <style:paragraph-properties style:line-height-at-least="0.423cm" fo:orphans="0" fo:widows="0"/>
      <style:text-properties fo:font-size="11pt" style:font-size-asian="11pt"/>
    </style:style>
    <style:style style:name="P6" style:family="paragraph" style:parent-style-name="Standard">
      <style:paragraph-properties style:line-height-at-least="0.423cm" fo:text-align="center" style:justify-single-word="false" fo:orphans="0" fo:widows="0"/>
      <style:text-properties fo:font-size="11pt" style:font-size-asian="11pt"/>
    </style:style>
    <style:style style:name="P7" style:family="paragraph" style:parent-style-name="Standard">
      <style:paragraph-properties style:line-height-at-least="0.423cm" fo:text-align="center" style:justify-single-word="false" fo:orphans="0" fo:widows="0" style:snap-to-layout-grid="false"/>
      <style:text-properties fo:font-size="11pt" style:font-size-asian="11pt"/>
    </style:style>
    <style:style style:name="P8" style:family="paragraph" style:parent-style-name="Standard">
      <style:paragraph-properties style:line-height-at-least="0.423cm" fo:text-align="justify" style:justify-single-word="false" fo:orphans="0" fo:widows="0"/>
      <style:text-properties fo:font-size="11pt" style:font-size-asian="11pt"/>
    </style:style>
    <style:style style:name="P9" style:family="paragraph" style:parent-style-name="Standard">
      <style:paragraph-properties fo:text-align="justify" style:justify-single-word="false"/>
      <style:text-properties fo:font-size="11pt" style:font-size-asian="11pt"/>
    </style:style>
    <style:style style:name="P10" style:family="paragraph" style:parent-style-name="Standard">
      <style:text-properties fo:font-size="11pt" style:text-underline-style="solid" style:text-underline-width="auto" style:text-underline-color="font-color" style:font-size-asian="11pt"/>
    </style:style>
    <style:style style:name="P11" style:family="paragraph" style:parent-style-name="Standard">
      <style:text-properties fo:font-size="11pt" fo:language="zxx" fo:country="none" style:font-size-asian="11pt" style:language-asian="zxx" style:country-asian="none"/>
    </style:style>
    <style:style style:name="P12" style:family="paragraph" style:parent-style-name="Standard">
      <style:paragraph-properties style:snap-to-layout-grid="false"/>
      <style:text-properties fo:font-size="11pt" fo:language="zxx" fo:country="none" style:font-size-asian="11pt" style:language-asian="zxx" style:country-asian="none"/>
    </style:style>
    <style:style style:name="P13" style:family="paragraph" style:parent-style-name="Standard">
      <style:paragraph-properties style:snap-to-layout-grid="false"/>
      <style:text-properties fo:font-size="11pt" fo:font-style="italic" style:font-size-asian="11pt" style:font-style-asian="italic"/>
    </style:style>
    <style:style style:name="P14" style:family="paragraph" style:parent-style-name="Standard">
      <style:paragraph-properties style:line-height-at-least="0.423cm" fo:text-align="center" style:justify-single-word="false" fo:orphans="0" fo:widows="0"/>
      <style:text-properties fo:font-size="11pt" fo:font-weight="bold" style:font-size-asian="11pt" style:font-weight-asian="bold"/>
    </style:style>
    <style:style style:name="P15" style:family="paragraph" style:parent-style-name="Standard">
      <style:paragraph-properties style:line-height-at-least="0.423cm" fo:text-align="center" style:justify-single-word="false" fo:orphans="0" fo:widows="0" style:snap-to-layout-grid="false"/>
      <style:text-properties fo:font-size="11pt" fo:font-weight="bold" style:font-size-asian="11pt" style:font-weight-asian="bold"/>
    </style:style>
    <style:style style:name="P16" style:family="paragraph" style:parent-style-name="Standard">
      <style:paragraph-properties style:line-height-at-least="0.423cm" fo:orphans="0" fo:widows="0"/>
      <style:text-properties fo:font-size="11pt" fo:font-weight="bold" style:font-size-asian="11pt" style:font-weight-asian="bold"/>
    </style:style>
    <style:style style:name="P17" style:family="paragraph" style:parent-style-name="Standard">
      <style:paragraph-properties style:snap-to-layout-grid="false"/>
    </style:style>
    <style:style style:name="P18" style:family="paragraph" style:parent-style-name="Standard">
      <style:paragraph-properties style:line-height-at-least="0.423cm" fo:orphans="0" fo:widows="0"/>
    </style:style>
    <style:style style:name="P19" style:family="paragraph" style:parent-style-name="Standard">
      <style:paragraph-properties fo:text-align="center" style:justify-single-word="false" style:snap-to-layout-grid="false"/>
      <style:text-properties fo:font-size="10pt" style:font-size-asian="10pt"/>
    </style:style>
    <style:style style:name="P20" style:family="paragraph" style:parent-style-name="Standard">
      <style:paragraph-properties fo:text-align="justify" style:justify-single-word="false" style:snap-to-layout-grid="false"/>
      <style:text-properties fo:font-size="10pt" style:font-size-asian="10pt"/>
    </style:style>
    <style:style style:name="P21" style:family="paragraph" style:parent-style-name="Standard">
      <style:paragraph-properties fo:text-align="center" style:justify-single-word="false"/>
      <style:text-properties fo:font-size="10pt" fo:language="nl" fo:country="NL" style:font-size-asian="10pt"/>
    </style:style>
    <style:style style:name="P22" style:family="paragraph" style:parent-style-name="Standard">
      <style:paragraph-properties fo:text-align="center" style:justify-single-word="false" style:snap-to-layout-grid="false"/>
      <style:text-properties fo:font-size="10pt" fo:language="nl" fo:country="NL" style:font-size-asian="10pt"/>
    </style:style>
    <style:style style:name="P23" style:family="paragraph" style:parent-style-name="Standard">
      <style:paragraph-properties fo:text-align="justify" style:justify-single-word="false" style:snap-to-layout-grid="false"/>
      <style:text-properties fo:font-size="10pt" fo:language="nl" fo:country="NL" style:font-size-asian="10pt"/>
    </style:style>
    <style:style style:name="P24" style:family="paragraph" style:parent-style-name="Standard">
      <style:paragraph-properties fo:text-align="center" style:justify-single-word="false" style:snap-to-layout-grid="false"/>
      <style:text-properties fo:font-size="10pt" fo:language="en" fo:country="GB" style:font-size-asian="10pt"/>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snap-to-layout-grid="false"/>
    </style:style>
    <style:style style:name="P27" style:family="paragraph" style:parent-style-name="Standard">
      <style:paragraph-properties fo:text-align="justify" style:justify-single-word="false"/>
      <style:text-properties fo:font-size="9pt" style:font-size-asian="9pt"/>
    </style:style>
    <style:style style:name="P28" style:family="paragraph" style:parent-style-name="Standard">
      <style:paragraph-properties fo:text-align="justify" style:justify-single-word="false"/>
    </style:style>
    <style:style style:name="P29" style:family="paragraph" style:parent-style-name="Standard">
      <style:paragraph-properties fo:text-align="justify" style:justify-single-word="false" style:snap-to-layout-grid="false"/>
    </style:style>
    <style:style style:name="P30" style:family="paragraph" style:parent-style-name="Standard">
      <style:paragraph-properties fo:margin-left="1.251cm" fo:margin-right="0cm" fo:text-align="justify" style:justify-single-word="false" fo:orphans="0" fo:widows="0" fo:text-indent="0cm" style:auto-text-indent="false"/>
      <style:text-properties fo:font-size="11pt" style:font-size-asian="11pt"/>
    </style:style>
    <style:style style:name="P31" style:family="paragraph" style:parent-style-name="Standard">
      <style:paragraph-properties fo:margin-left="1.251cm" fo:margin-right="0cm" fo:text-align="justify" style:justify-single-word="false" fo:text-indent="0cm" style:auto-text-indent="false"/>
      <style:text-properties fo:font-size="11pt" style:text-underline-style="solid" style:text-underline-width="auto" style:text-underline-color="font-color" style:font-size-asian="11pt"/>
    </style:style>
    <style:style style:name="P32" style:family="paragraph" style:parent-style-name="Standard">
      <style:paragraph-properties fo:margin-left="1.251cm" fo:margin-right="0cm" fo:text-align="justify" style:justify-single-word="false" fo:text-indent="0cm" style:auto-text-indent="false"/>
      <style:text-properties fo:font-size="11pt" fo:font-style="italic" style:font-size-asian="11pt" style:font-style-asian="italic"/>
    </style:style>
    <style:style style:name="P33" style:family="paragraph" style:parent-style-name="Standard">
      <style:paragraph-properties fo:margin-left="1.251cm" fo:margin-right="0cm" fo:text-align="justify" style:justify-single-word="false" fo:orphans="0" fo:widows="0" fo:text-indent="0cm" style:auto-text-indent="false"/>
    </style:style>
    <style:style style:name="P34" style:family="paragraph" style:parent-style-name="Standard">
      <style:paragraph-properties fo:padding-left="0cm" fo:padding-right="0cm" fo:padding-top="0cm" fo:padding-bottom="0.035cm" fo:border-left="none" fo:border-right="none" fo:border-top="none" fo:border-bottom="0.018cm solid #000000"/>
      <style:text-properties fo:font-size="11pt" style:font-size-asian="11pt"/>
    </style:style>
    <style:style style:name="P35" style:family="paragraph" style:parent-style-name="Standard">
      <style:paragraph-properties fo:text-align="justify" style:justify-single-word="false" fo:padding-left="0cm" fo:padding-right="0cm" fo:padding-top="0cm" fo:padding-bottom="0.035cm" fo:border-left="none" fo:border-right="none" fo:border-top="none" fo:border-bottom="0.018cm solid #000000"/>
      <style:text-properties fo:font-size="11pt" style:font-size-asian="11pt"/>
    </style:style>
    <style:style style:name="P36" style:family="paragraph" style:parent-style-name="Standard">
      <style:paragraph-properties fo:margin-left="0cm" fo:margin-right="0cm" fo:text-align="justify" style:justify-single-word="false" fo:text-indent="0cm" style:auto-text-indent="false">
        <style:tab-stops>
          <style:tab-stop style:position="0cm"/>
          <style:tab-stop style:position="0.635cm"/>
        </style:tab-stops>
      </style:paragraph-properties>
      <style:text-properties fo:font-size="9pt" style:font-size-asian="9pt"/>
    </style:style>
    <style:style style:name="P37" style:family="paragraph" style:parent-style-name="Standard">
      <style:paragraph-properties fo:margin-left="0cm" fo:margin-right="0cm" fo:text-align="justify" style:justify-single-word="false" fo:text-indent="1.249cm" style:auto-text-indent="false"/>
    </style:style>
    <style:style style:name="P38" style:family="paragraph" style:parent-style-name="Heading_20_1">
      <style:paragraph-properties style:snap-to-layout-grid="false"/>
    </style:style>
    <style:style style:name="P39" style:family="paragraph" style:parent-style-name="Heading_20_1">
      <style:paragraph-properties style:snap-to-layout-grid="false"/>
      <style:text-properties style:text-underline-style="none" fo:font-weight="normal" style:font-weight-asian="normal" style:font-weight-complex="normal"/>
    </style:style>
    <style:style style:name="P40" style:family="paragraph" style:parent-style-name="Standard" style:master-page-name="Standard">
      <style:paragraph-properties fo:text-align="center" style:justify-single-word="false" style:page-number="auto" fo:padding="0.035cm" fo:border="0.018cm solid #000000"/>
    </style:style>
    <style:style style:name="P41" style:family="paragraph" style:parent-style-name="Standard" style:list-style-name="L1"/>
    <style:style style:name="P42" style:family="paragraph" style:parent-style-name="Standard" style:list-style-name="L1">
      <style:text-properties fo:font-size="11pt" style:font-size-asian="11pt"/>
    </style:style>
    <style:style style:name="P43" style:family="paragraph" style:parent-style-name="Standard" style:list-style-name="L1">
      <style:text-properties fo:font-size="11pt" fo:language="en" fo:country="GB" style:font-size-asian="11pt"/>
    </style:style>
    <style:style style:name="P44" style:family="paragraph" style:parent-style-name="Heading_20_2">
      <style:paragraph-properties style:snap-to-layout-grid="false"/>
    </style:style>
    <style:style style:name="P45" style:family="paragraph" style:parent-style-name="Heading_20_2">
      <style:paragraph-properties style:snap-to-layout-grid="false"/>
      <style:text-properties fo:font-weight="normal" style:font-weight-asian="normal"/>
    </style:style>
    <style:style style:name="P46" style:family="paragraph">
      <style:paragraph-properties style:writing-mode="lr-tb"/>
    </style:style>
    <style:style style:name="P47" style:family="paragraph">
      <style:paragraph-properties fo:text-align="center" style:writing-mode="lr-tb"/>
      <style:text-properties fo:font-size="24pt"/>
    </style:style>
    <style:style style:name="P48" style:family="paragraph">
      <style:paragraph-properties style:text-autospace="none" style:punctuation-wrap="simple" style:writing-mode="lr-tb"/>
    </style:style>
    <style:style style:name="T1" style:family="text">
      <style:text-properties fo:font-size="14pt" fo:font-weight="bold" style:font-size-asian="14pt" style:font-weight-asian="bold"/>
    </style:style>
    <style:style style:name="T2" style:family="text">
      <style:text-properties fo:font-size="14pt" fo:font-style="italic" fo:font-weight="bold" style:font-size-asian="14pt" style:font-style-asian="italic" style:font-weight-asian="bold"/>
    </style:style>
    <style:style style:name="T3" style:family="text">
      <style:text-properties fo:font-style="italic" style:font-style-asian="italic" style:font-style-complex="italic"/>
    </style:style>
    <style:style style:name="T4" style:family="text">
      <style:text-properties fo:font-size="11pt" style:font-size-asian="11pt"/>
    </style:style>
    <style:style style:name="T5" style:family="text">
      <style:text-properties fo:font-size="11pt" style:font-size-asian="11pt" style:font-size-complex="11pt"/>
    </style:style>
    <style:style style:name="T6" style:family="text">
      <style:text-properties fo:font-size="11pt" fo:font-style="italic" style:font-size-asian="11pt" style:font-style-asian="italic"/>
    </style:style>
    <style:style style:name="T7" style:family="text">
      <style:text-properties fo:font-size="11pt" fo:font-style="italic" style:font-size-asian="11pt" style:font-style-asian="italic" style:font-style-complex="italic"/>
    </style:style>
    <style:style style:name="T8" style:family="text">
      <style:text-properties fo:font-size="11pt" fo:font-style="italic" style:font-size-asian="11pt" style:font-style-asian="italic" style:font-size-complex="11pt"/>
    </style:style>
    <style:style style:name="T9" style:family="text">
      <style:text-properties fo:font-size="11pt" fo:background-color="#808080" style:font-size-asian="11pt"/>
    </style:style>
    <style:style style:name="T10" style:family="text">
      <style:text-properties fo:font-size="11pt" style:text-underline-style="solid" style:text-underline-width="auto" style:text-underline-color="font-color" style:font-size-asian="11pt"/>
    </style:style>
    <style:style style:name="T11" style:family="text">
      <style:text-properties fo:font-size="11pt" fo:language="en" fo:country="GB" style:font-size-asian="11pt"/>
    </style:style>
    <style:style style:name="T12" style:family="text">
      <style:text-properties fo:font-size="12pt" fo:language="en" fo:country="GB" fo:font-style="italic" fo:font-weight="bold" style:font-size-asian="12pt" style:font-style-asian="italic" style:font-weight-asian="bold" style:font-style-complex="italic" style:font-weight-complex="bold"/>
    </style:style>
    <style:style style:name="T13" style:family="text">
      <style:text-properties fo:font-size="12pt" fo:language="en" fo:country="GB" fo:font-style="italic" style:font-size-asian="12pt" style:font-style-asian="italic" style:font-style-complex="italic"/>
    </style:style>
    <style:style style:name="T14" style:family="text">
      <style:text-properties fo:language="en" fo:country="GB" fo:font-style="italic" fo:font-weight="bold" style:font-style-asian="italic" style:font-weight-asian="bold" style:font-style-complex="italic" style:font-weight-complex="bold"/>
    </style:style>
    <style:style style:name="T15" style:family="text">
      <style:text-properties fo:language="en" fo:country="GB" fo:font-style="italic" style:font-style-asian="italic" style:font-style-complex="italic"/>
    </style:style>
    <style:style style:name="T16" style:family="text">
      <style:text-properties style:font-name="Arial"/>
    </style:style>
    <style:style style:name="T17" style:family="text">
      <style:text-properties style:font-name="Arial" fo:font-size="12pt" style:font-size-asian="12pt"/>
    </style:style>
    <style:style style:name="T18" style:family="text">
      <style:text-properties style:font-name="Arial" style:text-underline-style="solid" style:text-underline-width="auto" style:text-underline-color="font-color"/>
    </style:style>
    <style:style style:name="T19" style:family="text">
      <style:text-properties style:text-position="super 58%" style:font-name="Arial" style:text-underline-style="solid" style:text-underline-width="auto" style:text-underline-color="font-color"/>
    </style:style>
    <style:style style:name="T20" style:family="text">
      <style:text-properties style:text-position="super 58%" fo:font-size="10pt" style:font-size-asian="10pt"/>
    </style:style>
    <style:style style:name="T21" style:family="text">
      <style:text-properties style:text-position="super 58%" fo:font-size="11pt" style:font-size-asian="11pt"/>
    </style:style>
    <style:style style:name="T22" style:family="text">
      <style:text-properties style:text-position="super 58%" fo:font-size="11pt" fo:language="en" fo:country="GB" style:font-size-asian="11pt"/>
    </style:style>
    <style:style style:name="T23" style:family="text">
      <style:text-properties style:text-position="sub 58%"/>
    </style:style>
    <style:style style:name="T24" style:family="text">
      <style:text-properties style:text-position="sub 58%" style:font-name="Arial"/>
    </style:style>
    <style:style style:name="T25" style:family="text">
      <style:text-properties style:text-position="sub 58%" fo:font-size="10pt" fo:language="nl" fo:country="NL" style:font-size-asian="10pt"/>
    </style:style>
    <style:style style:name="T26" style:family="text">
      <style:text-properties style:text-position="sub 58%" fo:font-size="10pt" fo:language="de" fo:country="DE" style:font-size-asian="10pt"/>
    </style:style>
    <style:style style:name="T27" style:family="text">
      <style:text-properties fo:font-size="10pt" style:font-size-asian="10pt"/>
    </style:style>
    <style:style style:name="T28" style:family="text">
      <style:text-properties fo:font-size="10pt" fo:language="nl" fo:country="NL" style:font-size-asian="10pt"/>
    </style:style>
    <style:style style:name="T29" style:family="text">
      <style:text-properties fo:font-size="10pt" fo:language="de" fo:country="DE" style:font-size-asian="10pt"/>
    </style:style>
    <style:style style:name="T30" style:family="text">
      <style:text-properties style:use-window-font-color="true" style:font-name="Arial" fo:font-size="12pt" fo:language="fr" fo:country="FR" style:font-name-asian="Times New Roman" style:font-size-asian="12pt" style:font-name-complex="Times New Roman" style:font-size-complex="10pt" style:language-complex="ar" style:country-complex="SA"/>
    </style:style>
    <style:style style:name="T31" style:family="text">
      <style:text-properties style:use-window-font-color="true" style:font-name="Arial" fo:font-size="10pt" fo:language="fr" fo:country="FR" style:font-name-asian="Times New Roman" style:font-size-asian="10pt" style:font-name-complex="Times New Roman" style:font-size-complex="10pt" style:language-complex="ar" style:country-complex="SA"/>
    </style:style>
    <text:list-style style:name="L1" text:consecutive-numbering="true">
      <text:list-level-style-bullet text:level="1" text:style-name="WW8NumSt2z0" style:num-prefix="*" text:bullet-char="">
        <style:list-level-properties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style:style style:name="gr1" style:family="graphic">
      <style:graphic-properties draw:stroke="solid" svg:stroke-width="0.035cm" svg:stroke-color="#000000" draw:stroke-linejoin="miter" draw:fill="solid"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09cm" svg:stroke-color="#000000" draw:marker-start="" draw:marker-start-width="0.617cm" draw:marker-start-center="false" draw:marker-end="" draw:marker-end-width="0.617cm" draw:marker-end-center="false" draw:stroke-linejoin="round" draw:fill="solid"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marker-start="msArrowEnd_20_8" draw:marker-start-width="0.617cm" draw:marker-start-center="false" draw:stroke-linejoin="miter" draw:fill="solid" draw:fill-color="#ffffff" draw:textarea-horizontal-align="left" draw:textarea-vertical-align="top" draw:auto-grow-height="false" fo:padding-top="0.062cm" fo:padding-bottom="0.062cm" fo:padding-left="0.062cm" fo:padding-right="0.062cm" fo:wrap-option="wrap" draw:shadow="hidden" style:run-through="foreground"/>
    </style:style>
    <style:style style:name="gr6" style:family="graphic">
      <style:graphic-properties draw:stroke="none" draw:fill="none" draw:fill-color="#ffffff" draw:textarea-horizontal-align="justify" draw:textarea-vertical-align="middle" draw:auto-grow-height="false" draw:auto-grow-width="false" fo:padding-top="0.035cm" fo:padding-bottom="0.035cm" fo:padding-left="0.035cm" fo:padding-right="0.035cm" style:run-through="foreground"/>
    </style:style>
    <style:style style:name="gr7" style:family="graphic">
      <style:graphic-properties draw:stroke="solid" svg:stroke-width="0.026cm" svg:stroke-color="#000000" draw:marker-end="msArrowEnd_20_8" draw:marker-end-width="0.617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000000" draw:marker-start="" draw:marker-start-width="0.617cm" draw:marker-start-center="false" draw:marker-end="msArrowEnd_20_8" draw:marker-end-width="0.617cm" draw:marker-end-center="false" draw:stroke-linejoin="round" draw:fill="solid"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T1">Reproduction sexuée chez </text:span><text:span text:style-name="T2">Saccharomyces cerevisiae</text:span></text:p>
      <text:p text:style-name="P9"/>
      <text:p text:style-name="P37"><text:span text:style-name="T4">L’espèce </text:span><text:span text:style-name="T6">Saccharomyces cerevisae</text:span><text:span text:style-name="T4"> présente un cycle haplo-diplobiontique. Les levures haploïdes peuvent se différencier en gamètes - à la forme caractéristique - <text:s/>sous l’action de phéromones sexuelles. On distingue 2 signes sexuels opposés appelés MATa et MAT</text:span><text:span text:style-name="grec"></text:span><text:span text:style-name="T4"> (de l’anglais mating type). 2 gamètes de type sexuel opposés qui se rencontrent sont capables de fécondation pour donner un zygote diploïde qui sera à l’origine d’une multiplication végétative à l’état diploïde par bourgeonnement.. Dans certaines conditions de milieu, les cellules diploïdes entrent en méïose et forment des spores haploïdes contenues dans un asque (</text:span><text:span text:style-name="T6">Saccharomyces cerevisae</text:span><text:span text:style-name="T4"> est un ascomycète). Chaque spore donnera, par multiplication par bourgeonnement, un clone haploïde.</text:span></text:p>
      <text:p text:style-name="P28"><text:span text:style-name="T4"><text:tab/>Voir à ce sujet la présentation du cycle haplo-diplobiontique de </text:span><text:span text:style-name="T6">Saccharomyces cerevisae</text:span><text:span text:style-name="T4">. On demande de faire figurer ce cycle en</text:span> <text:span text:style-name="T4">introduction du compte rendu.</text:span></text:p>
      <text:p text:style-name="P28"><text:span text:style-name="T4"><text:tab/>L’étude de la reproduction sexuée chez la levure </text:span><text:span text:style-name="T6">Saccharomyces cerevisae</text:span><text:span text:style-name="T4"> est aisée, les cellules présentent une morphologie différente aux différentes étapes du cycle ; on peut mettre en oeuvre des croisements avec des mutants auxotrophes.</text:span></text:p>
      <text:h text:style-name="Heading_20_1" text:outline-level="1"><text:s/>Souches disponibles et milieux disponibles</text:h>
      <text:h text:style-name="Heading_20_2" text:outline-level="2"><text:s/>Souches </text:h>
      <text:p text:style-name="Standard">Les souches <text:span text:style-name="T3">Saccharomyces cerevisiae</text:span> suivantes :</text:p>
      <table:table table:name="Tableau1" table:style-name="Tableau1">
        <table:table-column table:style-name="Tableau1.A"/>
        <table:table-column table:style-name="Tableau1.B"/>
        <table:table-row table:style-name="Tableau1.1">
          <table:table-cell table:style-name="Tableau1.A1" office:value-type="string">
            <text:p text:style-name="P2"><text:span text:style-name="T12">D273</text:span><text:span text:style-name="T13"> : 1n, mat alpha ,ho, met7-,ura3-,his3-</text:span></text:p>
          </table:table-cell>
          <table:table-cell table:style-name="Tableau1.B1" office:value-type="string">
            <text:p text:style-name="P17"><text:span text:style-name="T14">W303</text:span><text:span text:style-name="T15"> : 1n,mat a, ho, ade2-, his3-, leu2-, trp1-, ura3-</text:span></text:p>
          </table:table-cell>
        </table:table-row>
        <table:table-row table:style-name="Tableau1.1">
          <table:table-cell table:style-name="Tableau1.A1" office:value-type="string">
            <text:p text:style-name="P17"><text:span text:style-name="T14">IBGC-245</text:span><text:span text:style-name="T15"> : 1n, mat alpha, ho, ura3-</text:span></text:p>
          </table:table-cell>
          <table:table-cell table:style-name="Tableau1.B1" office:value-type="string">
            <text:p text:style-name="P17"><text:span text:style-name="T14">IBGC-235</text:span><text:span text:style-name="T15"> : 1n, mat a, ho, ura1-</text:span></text:p>
          </table:table-cell>
        </table:table-row>
        <table:table-row table:style-name="Tableau1.1">
          <table:table-cell table:style-name="Tableau1.A1" office:value-type="string">
            <text:p text:style-name="P17"><text:span text:style-name="T14">StL-1</text:span><text:span text:style-name="T15"> : 1n, mat alpha, ho, leu-</text:span></text:p>
          </table:table-cell>
          <table:table-cell table:style-name="Tableau1.B1" office:value-type="string">
            <text:p text:style-name="P17"><text:span text:style-name="T14">StL2</text:span><text:span text:style-name="T15"> : 1n, mat a, ho, met-</text:span></text:p>
          </table:table-cell>
        </table:table-row>
      </table:table>
      <text:p text:style-name="P28"><text:span text:style-name="T3">1n</text:span> = haploïde <text:span text:style-name="T3">; Mat</text:span> = mating type = type sexuel : a ou alpha.</text:p>
      <text:p text:style-name="P28"><text:span text:style-name="T3">ho</text:span> = mutation entraînant un type sexuel stable (voir la fin du § 1.1 à ce sujet).</text:p>
      <text:p text:style-name="P28"><text:span text:style-name="T6">URA</text:span><text:span text:style-name="T4"> et</text:span><text:span text:style-name="T6"> ura</text:span><text:span text:style-name="T4"> font référence aux gènes concernant la capacité de biosynthèse de l’uracile (capacité déficiente si </text:span><text:span text:style-name="T6">ura-</text:span><text:span text:style-name="T4"> est figuré).</text:span></text:p>
      <text:p text:style-name="P28"><text:span text:style-name="T4">De façon analogue, </text:span><text:span text:style-name="T6">LEU</text:span><text:span text:style-name="T4"> et </text:span><text:span text:style-name="T6">leu</text:span><text:span text:style-name="T4"> font référence à la leucine ;</text:span><text:span text:style-name="T7">HIS</text:span><text:span text:style-name="T4"> et </text:span><text:span text:style-name="T7">his</text:span><text:span text:style-name="T4"> <text:s/>à l’histidine, </text:span><text:span text:style-name="T7">MET</text:span><text:span text:style-name="T4"> et </text:span><text:span text:style-name="T7">met</text:span><text:span text:style-name="T4"> la méthionine, </text:span><text:span text:style-name="T7">ADE</text:span><text:span text:style-name="T4"> et </text:span><text:span text:style-name="T7">ade</text:span><text:span text:style-name="T4"> <text:s/>l’adénine, </text:span><text:span text:style-name="T7">TRP</text:span><text:span text:style-name="T4"> et </text:span><text:span text:style-name="T7">trp </text:span><text:span text:style-name="T4">le tryptophane.</text:span></text:p>
      <text:p text:style-name="P31"/>
      <text:p text:style-name="P31">Conventions d'écriture :</text:p>
      <text:p text:style-name="P33"><text:span text:style-name="T4">Chaque gène s'écrit avec un symbole débutant par trois lettres rappelant sa fonction Les allèles dominants s'écrivent conventionnellement en majuscules tandis que les allèles récessifs s'écrivent en minuscules (ainsi </text:span><text:span text:style-name="T7">ADE</text:span><text:span text:style-name="T4"> devient </text:span><text:span text:style-name="T7">ade</text:span><text:span text:style-name="T4">). Pour les gènes intervenant dans des fonctions de biosynthèse, lorsque plusieurs gènes participent à une même chaîne de biosynthèse, chacun d'entre eux comporte un nombre accolé au symbole à trois lettres. L'ordre de ces nombres ne reflète pas leur place dans la chaîne mais leur ordre de découverte. Les différents allèles d'un même gène sont distingués par un chiffre supplémentaire précédé d'un tiret.</text:span></text:p>
      <text:p text:style-name="P30"/>
      <text:p text:style-name="P30">L'écriture des gènes se fait à la manière de celle des espèces : en italique pour les textes imprimés, soulignés en écriture manuscrite.</text:p>
      <text:p text:style-name="P30"/>
      <text:p text:style-name="P30">Les mêmes symboles sans soulignement ou sans italique correspondent aux phénotypes.</text:p>
      <text:p text:style-name="P9"/>
      <text:p text:style-name="P28"><text:span text:style-name="T8">Remarque : dans la nature, le caractère phénotypique MATa ou MAT</text:span><text:span text:style-name="grec"><text:span text:style-name="T8"></text:span></text:span><text:span text:style-name="T8"> est gouverné par un système génétique de type « cassette ». Voici un résumé de cette situation pour une cellule haploïde. Le chromosome III porte un locus silencieux pour a (HMR) et un locus silencieux pour </text:span><text:span text:style-name="grec"><text:span text:style-name="T5"></text:span></text:span><text:span text:style-name="T8"> (HML). Le locus MAT qui est exprimé et qui aura pour conséquence le phénotype </text:span><text:span text:style-name="T5">a</text:span><text:span text:style-name="T8"> ou </text:span><text:span text:style-name="grec"><text:span text:style-name="T8"></text:span></text:span><text:span text:style-name="T8"> porte soit a soit </text:span><text:span text:style-name="grec"><text:span text:style-name="T5"></text:span></text:span><text:span text:style-name="T8"> de façon changeante lors des phases G1 des cycles cellulaires sous l’effet de processus de recombinaisons avec les locus silencieux. Ces recombinaisons dépendent d’un gène appelé HO qui code pour une endonucléase. Finalement, à partir d’une cellule haploïde de caractère sexuel donné, on obtient rapidement des cellules des 2 types sexuels et qui vont se croiser.... Les 2 souches proposées ici pour les manipulations sont en fait des mutants dits de phénotype </text:span><text:span text:style-name="T5">ho </text:span><text:span text:style-name="T8">(endonucléase non fonctionnelle) qui sont ainsi stables pour le caractère MAT a ou MAT</text:span><text:span text:style-name="grec"><text:span text:style-name="T5"></text:span></text:span><text:span text:style-name="T5"> </text:span><text:span text:style-name="T8">: un clone a demeure a, un clone</text:span><text:span text:style-name="grec"><text:span text:style-name="T8"></text:span></text:span><text:span text:style-name="T8"> demeure</text:span><text:span text:style-name="grec"><text:span text:style-name="T8"></text:span></text:span></text:p>
      <text:h text:style-name="Heading_20_2" text:outline-level="2"><text:soft-page-break/><text:span text:style-name="grec"><text:span text:style-name="T17"><text:s/>Milieux</text:span></text:span></text:h>
      <text:p text:style-name="P28"><text:span text:style-name="grec"><text:span text:style-name="T18">Milieu YPD (yeast peptone dextrose) :</text:span></text:span></text:p>
      <text:p text:style-name="P28"><text:span text:style-name="grec"><text:span text:style-name="T16">extrait de levure 10g/L ; bactopeptone 10g/L ; glucose 20 g/L ; agar 20g/L.</text:span></text:span></text:p>
      <text:p text:style-name="P28"><text:span text:style-name="grec"><text:span text:style-name="T18">Milieu YNB</text:span></text:span><text:span text:style-name="grec"><text:span text:style-name="T19">w/oaa</text:span></text:span><text:span text:style-name="grec"><text:span text:style-name="T18"> (milieu minimum) :</text:span></text:span></text:p>
      <text:p text:style-name="P28"><text:span text:style-name="grec"><text:span text:style-name="T16">Yeast nitrogen base « sans aminoacides ni sulfate d’ammonium » 1,7 g/L ; sulfate d’ammonium 5 g/L ; glucose 20g/L ; agar 20g/L. La base Yeast nitrogen « sans aminoacides ni sulfate d’ammonium » est formée d’un cocktail de vitamines (biotine, thiamine, acide pantothénique ...concentrations finales de l’ordre de quelques µg/L), de traces de micro nutriments minéraux et de KH</text:span></text:span><text:span text:style-name="grec"><text:span text:style-name="T24">2</text:span></text:span><text:span text:style-name="grec"><text:span text:style-name="T16">PO</text:span></text:span><text:span text:style-name="grec"><text:span text:style-name="T24">4</text:span></text:span><text:span text:style-name="grec"><text:span text:style-name="T16">, K</text:span></text:span><text:span text:style-name="grec"><text:span text:style-name="T24">2</text:span></text:span><text:span text:style-name="grec"><text:span text:style-name="T16">HPO</text:span></text:span><text:span text:style-name="grec"><text:span text:style-name="T24">4</text:span></text:span><text:span text:style-name="grec"><text:span text:style-name="T16">, MgSO</text:span></text:span><text:span text:style-name="grec"><text:span text:style-name="T24">4</text:span></text:span><text:span text:style-name="grec"><text:span text:style-name="T16">,7H</text:span></text:span><text:span text:style-name="grec"><text:span text:style-name="T24">2</text:span></text:span><text:span text:style-name="grec"><text:span text:style-name="T16">O, NaCl, CaCl</text:span></text:span><text:span text:style-name="grec"><text:span text:style-name="T24">2</text:span></text:span><text:span text:style-name="grec"><text:span text:style-name="T16">,,6H</text:span></text:span><text:span text:style-name="grec"><text:span text:style-name="T24">2</text:span></text:span><text:span text:style-name="grec"><text:span text:style-name="T16">O pour obtenir finalement <text:s/>et respectivement 0,85g, 0,15g, 0,5 g, 0,1g et 0,1g par litre de milieu final.</text:span></text:span></text:p>
      <text:p text:style-name="P28"><text:span text:style-name="grec"><text:span text:style-name="T18">Suppplémentations :</text:span></text:span></text:p>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office:value-type="string">
            <text:p text:style-name="P20"/>
          </table:table-cell>
          <table:table-cell table:style-name="Tableau2.A1" office:value-type="string">
            <text:p text:style-name="P19">solvant</text:p>
          </table:table-cell>
          <table:table-cell table:style-name="Tableau2.A1" office:value-type="string">
            <text:p text:style-name="P19">concentration solution stock en g/L</text:p>
          </table:table-cell>
          <table:table-cell table:style-name="Tableau2.A1" office:value-type="string">
            <text:p text:style-name="P19">concentration finale dans le milieu </text:p>
            <text:p text:style-name="P21">en mg/L</text:p>
          </table:table-cell>
          <table:table-cell table:style-name="Tableau2.E1" office:value-type="string">
            <text:p text:style-name="P19">en mL de solution stock à ajouter par L de milieu</text:p>
            <text:p text:style-name="P25"><text:span text:style-name="T27">(ou à étaler sur une boite de pétri</text:span><text:span text:style-name="T20">1</text:span><text:span text:style-name="T27">)</text:span></text:p>
          </table:table-cell>
        </table:table-row>
        <table:table-row table:style-name="Tableau2.1">
          <table:table-cell table:style-name="Tableau2.A1" office:value-type="string">
            <text:p text:style-name="P20">His</text:p>
          </table:table-cell>
          <table:table-cell table:style-name="Tableau2.A1" office:value-type="string">
            <text:p text:style-name="P19">eau</text:p>
          </table:table-cell>
          <table:table-cell table:style-name="Tableau2.A1" office:value-type="string">
            <text:p text:style-name="P19">10</text:p>
          </table:table-cell>
          <table:table-cell table:style-name="Tableau2.A1" office:value-type="string">
            <text:p text:style-name="P19">20</text:p>
          </table:table-cell>
          <table:table-cell table:style-name="Tableau2.E1" office:value-type="string">
            <text:p text:style-name="P19">2 <text:s text:c="7"/>(0,1)</text:p>
          </table:table-cell>
        </table:table-row>
        <table:table-row table:style-name="Tableau2.1">
          <table:table-cell table:style-name="Tableau2.A1" office:value-type="string">
            <text:p text:style-name="P20">Leu</text:p>
          </table:table-cell>
          <table:table-cell table:style-name="Tableau2.A1" office:value-type="string">
            <text:p text:style-name="P19">eau</text:p>
          </table:table-cell>
          <table:table-cell table:style-name="Tableau2.A1" office:value-type="string">
            <text:p text:style-name="P19">10</text:p>
          </table:table-cell>
          <table:table-cell table:style-name="Tableau2.A1" office:value-type="string">
            <text:p text:style-name="P19">30</text:p>
          </table:table-cell>
          <table:table-cell table:style-name="Tableau2.E1" office:value-type="string">
            <text:p text:style-name="P19">3 <text:s text:c="7"/>(0,1)</text:p>
          </table:table-cell>
        </table:table-row>
        <table:table-row table:style-name="Tableau2.1">
          <table:table-cell table:style-name="Tableau2.A1" office:value-type="string">
            <text:p text:style-name="P23">Met</text:p>
          </table:table-cell>
          <table:table-cell table:style-name="Tableau2.A1" office:value-type="string">
            <text:p text:style-name="P26"><text:span text:style-name="T28">NaHCO</text:span><text:span text:style-name="T25">3</text:span><text:span text:style-name="T28"> 5g/L</text:span></text:p>
          </table:table-cell>
          <table:table-cell table:style-name="Tableau2.A1" office:value-type="string">
            <text:p text:style-name="P19">10</text:p>
          </table:table-cell>
          <table:table-cell table:style-name="Tableau2.A1" office:value-type="string">
            <text:p text:style-name="P19">20</text:p>
          </table:table-cell>
          <table:table-cell table:style-name="Tableau2.E1" office:value-type="string">
            <text:p text:style-name="P19">2 <text:s text:c="7"/>(0,1)</text:p>
          </table:table-cell>
        </table:table-row>
        <table:table-row table:style-name="Tableau2.1">
          <table:table-cell table:style-name="Tableau2.A1" office:value-type="string">
            <text:p text:style-name="P29"><text:span text:style-name="T27">Trp</text:span><text:span text:style-name="T20">2</text:span></text:p>
          </table:table-cell>
          <table:table-cell table:style-name="Tableau2.A1" office:value-type="string">
            <text:p text:style-name="P26"><text:span text:style-name="T29">NaHCO</text:span><text:span text:style-name="T26">3</text:span><text:span text:style-name="T29"> 5g/L</text:span></text:p>
          </table:table-cell>
          <table:table-cell table:style-name="Tableau2.A1" office:value-type="string">
            <text:p text:style-name="P22">10</text:p>
          </table:table-cell>
          <table:table-cell table:style-name="Tableau2.A1" office:value-type="string">
            <text:p text:style-name="P22">20</text:p>
          </table:table-cell>
          <table:table-cell table:style-name="Tableau2.E1" office:value-type="string">
            <text:p text:style-name="P22">2 <text:s text:c="7"/>(0,1)</text:p>
          </table:table-cell>
        </table:table-row>
        <table:table-row table:style-name="Tableau2.1">
          <table:table-cell table:style-name="Tableau2.A1" office:value-type="string">
            <text:p text:style-name="P20">Adénine sulfate</text:p>
          </table:table-cell>
          <table:table-cell table:style-name="Tableau2.A1" office:value-type="string">
            <text:p text:style-name="P22">HCl 0,05 mol/L</text:p>
          </table:table-cell>
          <table:table-cell table:style-name="Tableau2.A1" office:value-type="string">
            <text:p text:style-name="P24">2</text:p>
          </table:table-cell>
          <table:table-cell table:style-name="Tableau2.A1" office:value-type="string">
            <text:p text:style-name="P24">20</text:p>
          </table:table-cell>
          <table:table-cell table:style-name="Tableau2.E1" office:value-type="string">
            <text:p text:style-name="P24">10 <text:s text:c="7"/>(0,2)</text:p>
          </table:table-cell>
        </table:table-row>
        <table:table-row table:style-name="Tableau2.1">
          <table:table-cell table:style-name="Tableau2.A7" office:value-type="string">
            <text:p text:style-name="P20">uracile</text:p>
          </table:table-cell>
          <table:table-cell table:style-name="Tableau2.A7" office:value-type="string">
            <text:p text:style-name="P22">NaHCO<text:span text:style-name="T23">3</text:span> 5g/L</text:p>
          </table:table-cell>
          <table:table-cell table:style-name="Tableau2.A7" office:value-type="string">
            <text:p text:style-name="P19">2</text:p>
          </table:table-cell>
          <table:table-cell table:style-name="Tableau2.A7" office:value-type="string">
            <text:p text:style-name="P19">20</text:p>
          </table:table-cell>
          <table:table-cell table:style-name="Tableau2.E7" office:value-type="string">
            <text:p text:style-name="P19">10 <text:s text:c="7"/>(0,2)</text:p>
          </table:table-cell>
        </table:table-row>
      </table:table>
      <text:p text:style-name="P36">1. nécessite un étalement parfait de la solution de supplément.</text:p>
      <text:p text:style-name="P27">2. ne doit pas être autoclavé avec le milieu de culture. A ajouter après autoclavage.</text:p>
      <text:p text:style-name="Standard"><text:span text:style-name="grec"><text:span text:style-name="T16"/></text:span></text:p>
      <text:p text:style-name="Standard"><text:span text:style-name="grec"><text:span text:style-name="T18">Millieu de sporulation ACK :</text:span></text:span></text:p>
      <text:p text:style-name="P28"><text:span text:style-name="grec"><text:span text:style-name="T16">Acétate de potassium 10g/L ; extrait de levures 2,5g/L ; agar 20g/L.</text:span></text:span></text:p>
      <text:h text:style-name="Heading_20_1" text:outline-level="1"><text:s/>Réalisation du croisement entre les 2 souches haploïdes de types sexuels opposés</text:h>
      <table:table table:name="Tableau3" table:style-name="Tableau3">
        <table:table-column table:style-name="Tableau3.A"/>
        <table:table-column table:style-name="Tableau3.B"/>
        <table:table-row table:style-name="Tableau3.1">
          <table:table-cell table:style-name="Tableau3.A1" office:value-type="string">
            <text:h text:style-name="P44" text:outline-level="2">Préparation des 2 souches haploïdes à croiser</text:h>
          </table:table-cell>
          <table:table-cell table:style-name="Tableau3.B1" office:value-type="string">
            <text:h text:style-name="P45" text:outline-level="2" text:is-list-header="true">Jour 1 </text:h>
          </table:table-cell>
        </table:table-row>
      </table:table>
      <text:p text:style-name="P9">Ensemencer des couples de souches pour croisement sur un milieu complet YPD selon le plan ci-dessous et incuber 24 heures à 30°C. </text:p>
      <text:p text:style-name="P3"/>
      <table:table table:name="Tableau4" table:style-name="Tableau4">
        <table:table-column table:style-name="Tableau4.A"/>
        <table:table-column table:style-name="Tableau4.B"/>
        <table:table-row table:style-name="Tableau4.1">
          <table:table-cell table:style-name="Tableau4.A1" office:value-type="string">
            <text:p text:style-name="P12"><draw:g text:anchor-type="char" draw:z-index="6" draw:style-name="gr4"><draw:custom-shape draw:style-name="gr5" draw:text-style-name="P46" svg:width="2.541cm" svg:height="0.816cm" svg:x="5.546cm" svg:y="2.796cm"><text:p/><draw:enhanced-geometry svg:viewBox="0 0 21600 21600" draw:type="mso-spt42" draw:modifiers="-38505 -4208 -20145 9257 -1785 9257" draw:enhanced-path="M 0 0 S L 21600 0 21600 21600 0 21600 Z N M ?f0 ?f1 L ?f2 ?f3 N M ?f2 ?f3 L ?f4 ?f5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gr6" draw:text-style-name="P48" svg:width="2.541cm" svg:height="0.816cm" svg:x="5.546cm" svg:y="2.796cm"><draw:text-box><text:p text:style-name="P48"><text:span text:style-name="T30">Souche Y</text:span></text:p></draw:text-box></draw:frame></draw:g><draw:custom-shape text:anchor-type="char" draw:z-index="4" draw:style-name="gr3" draw:text-style-name="P46" svg:width="0.533cm" svg:height="0.257cm" svg:x="1.947cm" svg:y="0.679cm"><text:p/><draw:enhanced-geometry svg:viewBox="0 0 20000 20000" draw:type="non-primitive" draw:enhanced-path="M 861 0 L 1391 7586 1391 16414 4238 16414 5629 13379 7020 13379 7020 10483 7020 13379 8411 10483 9868 10483 12649 4690 12649 7586 14040 10483 18278 10483 18278 7586 18278 16414 11258 16414 9868 13379 8411 13379 8411 10483 5629 10483 5629 7586 18278 7586 18278 4690 0 4690 1391 4690 1391 7586 2848 7586 4238 10483 5629 10483 5629 13379 7020 13379 7020 19310 7020 16414 8411 16414 8411 7586 9868 7586 12649 13379 14040 19310 14040 16414 15430 16414 15430 7586 16821 7586 18278 13379 19669 16414 19934 19862 N"/></draw:custom-shape><draw:line text:anchor-type="char" draw:z-index="1" draw:style-name="gr2" draw:text-style-name="P47" svg:x1="1.208cm" svg:y1="0.933cm" svg:x2="1.21cm" svg:y2="3.221cm"><text:p/></draw:line><draw:line text:anchor-type="char" draw:z-index="2" draw:style-name="gr2" draw:text-style-name="P47" svg:x1="0.954cm" svg:y1="1.187cm" svg:x2="3.242cm" svg:y2="1.189cm"><text:p/></draw:line><draw:custom-shape text:anchor-type="char" draw:z-index="3" draw:style-name="gr3" draw:text-style-name="P46" svg:width="0.279cm" svg:height="0.599cm" svg:x="0.7cm" svg:y="1.931cm"><text:p/><draw:enhanced-geometry svg:viewBox="0 0 20000 20000" draw:type="non-primitive" draw:enhanced-path="M 18228 472 L 11772 2478 11772 7493 11772 4956 14430 3717 14430 2478 14430 13687 14430 8732 14430 17463 14430 2478 11772 1239 11772 0 11772 1239 9114 2478 9114 4956 6456 6195 6456 11209 9114 11209 9114 9971 11772 7493 14430 4956 17215 3717 14430 3717 11772 4956 9114 7493 6456 9971 3797 9971 3797 11209 1013 13687 1013 14985 6456 12448 11772 11209 14430 8732 14430 7493 14430 11209 11772 13687 11772 14985 19873 11209 19873 14985 17215 16224 17215 18702 14430 18702 14430 19941 14430 16224 17215 14985 17215 13687 19873 12448 17215 13687 14430 16224 11772 17463 11772 18702 11772 17463 9114 17463 9114 14985 6456 12448 6456 11209 3797 8732 3797 7493 1013 6195 1013 14985 9114 14985 11772 13687 11772 9971 11772 17463 14430 18702 17215 18702 17215 14985 0 8968 N"/></draw:custom-shape><draw:custom-shape text:anchor-type="char" draw:z-index="0" draw:style-name="gr1" draw:text-style-name="P46" svg:width="3.305cm" svg:height="3.305cm" svg:x="0.355cm" svg:y="0.467cm"><text:p/><draw:enhanced-geometry svg:viewBox="0 0 21600 21600" draw:glue-points="10800 0 3160 3160 0 10800 3160 18440 10800 21600 18440 18440 21600 10800 18440 3160" draw:text-areas="3200 3200 18400 18400" draw:type="ellipse" draw:enhanced-path="U 10800 10800 10800 10800 0 360 Z N"/></draw:custom-shape></text:p>
            <text:p text:style-name="P11"><draw:g text:anchor-type="char" draw:z-index="5" draw:style-name="gr4"><draw:custom-shape draw:style-name="gr5" draw:text-style-name="P46" svg:width="2.541cm" svg:height="0.817cm" svg:x="5.122cm" svg:y="0.013cm"><text:p/><draw:enhanced-geometry svg:viewBox="0 0 21600 21600" draw:type="mso-spt42" draw:modifiers="-22305 5878 -12045 9237 -1785 9237 5400 -16795" draw:enhanced-path="M 0 0 S L 21600 0 21600 21600 0 21600 Z N M ?f0 ?f1 L ?f2 ?f3 N M ?f2 ?f3 L ?f4 ?f5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gr6" draw:text-style-name="P48" svg:width="2.541cm" svg:height="0.817cm" svg:x="5.122cm" svg:y="0.011cm"><draw:text-box><text:p text:style-name="P48"><text:span text:style-name="T30">Souche X</text:span></text:p></draw:text-box></draw:frame></draw:g></text:p>
            <text:p text:style-name="P3"/>
            <text:p text:style-name="P3"/>
            <text:p text:style-name="P3"/>
            <text:p text:style-name="P3"/>
            <text:p text:style-name="P3"/>
            <text:p text:style-name="P3"/>
            <text:p text:style-name="P3"/>
          </table:table-cell>
          <table:table-cell table:style-name="Tableau4.B1" office:value-type="string">
            <text:p text:style-name="P4">(X,Y) =</text:p>
            <text:p text:style-name="P3">D273 et W3003 ou</text:p>
            <text:p text:style-name="P3">IBGC-235 et IBGC-245 ou</text:p>
            <text:p text:style-name="P3">IBGC-235 et D273 ou</text:p>
            <text:p text:style-name="P3">StL-2 et IBGC-245 ou</text:p>
            <text:p text:style-name="P3">StL-1 et IBGC-235</text:p>
          </table:table-cell>
        </table:table-row>
      </table:table>
      <text:p text:style-name="Standard"/>
      <table:table table:name="Tableau5" table:style-name="Tableau5">
        <table:table-column table:style-name="Tableau5.A"/>
        <table:table-column table:style-name="Tableau5.B"/>
        <table:table-row table:style-name="Tableau5.1">
          <table:table-cell table:style-name="Tableau5.A1" office:value-type="string">
            <text:h text:style-name="P44" text:outline-level="2"><text:s/>Les gamètes et la fécondation</text:h>
          </table:table-cell>
          <table:table-cell table:style-name="Tableau5.B1" office:value-type="string">
            <text:h text:style-name="P45" text:outline-level="2" text:is-list-header="true"><text:s/>Jour 1</text:h>
          </table:table-cell>
        </table:table-row>
      </table:table>
      <text:p text:style-name="P37"><text:span text:style-name="T4">Prélever un échantillon de la so</text:span><text:span text:style-name="T4">uche X et le transférer au centre de la boite puis faire de même avec un échantillon de la souche Y.</text:span></text:p>
      <text:p text:style-name="P9">Mélanger soigneusement les 2 dépôts à l’aide d’un cure-dent stérile (ne pas utiliser de matériel métallique). Incuber à 30°C.</text:p>
      <text:p text:style-name="P9">Doubler la manipulation de mélange des 2 souches sur une boîte de milieu YPD stérile. Incuber à 30°C.</text:p>
      <text:p text:style-name="P9"/>
      <text:p text:style-name="P11"><draw:custom-shape text:anchor-type="char" draw:z-index="7" draw:style-name="gr1" draw:text-style-name="P46" svg:width="3.305cm" svg:height="3.305cm" svg:x="1.289cm" svg:y="0.155cm"><text:p/><draw:enhanced-geometry svg:viewBox="0 0 21600 21600" draw:glue-points="10800 0 3160 3160 0 10800 3160 18440 10800 21600 18440 18440 21600 10800 18440 3160" draw:text-areas="3200 3200 18400 18400" draw:type="ellipse" draw:enhanced-path="U 10800 10800 10800 10800 0 360 Z N"/></draw:custom-shape><draw:g text:anchor-type="char" draw:z-index="15" draw:style-name="gr4"><draw:custom-shape draw:style-name="gr5" draw:text-style-name="P46" svg:width="3.176cm" svg:height="0.817cm" svg:x="6.581cm" svg:y="0.124cm"><text:p/><draw:enhanced-geometry svg:viewBox="0 0 21600 21600" draw:type="mso-spt42" draw:modifiers="-22164 11476 -11796 9237 -1428 9237 0 -11197" draw:enhanced-path="M 0 0 S L 21600 0 21600 21600 0 21600 Z N M ?f0 ?f1 L ?f2 ?f3 N M ?f2 ?f3 L ?f4 ?f5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gr6" draw:text-style-name="P48" svg:width="3.176cm" svg:height="0.817cm" svg:x="6.581cm" svg:y="0.122cm"><draw:text-box><text:p text:style-name="P48"><text:span text:style-name="T30">Souche X</text:span></text:p><text:p text:style-name="P48"><text:span text:style-name="T30"/></text:p></draw:text-box></draw:frame></draw:g></text:p>
      <text:p text:style-name="P11"><draw:line text:anchor-type="char" draw:z-index="12" draw:style-name="gr7" draw:text-style-name="P47" svg:x1="3.071cm" svg:y1="0.291cm" svg:x2="2.815cm" svg:y2="1.309cm"><text:p/></draw:line><draw:line text:anchor-type="char" draw:z-index="8" draw:style-name="gr2" draw:text-style-name="P47" svg:x1="2.053cm" svg:y1="0.291cm" svg:x2="2.055cm" svg:y2="2.579cm"><text:p/></draw:line><draw:custom-shape text:anchor-type="char" draw:z-index="11" draw:style-name="gr3" draw:text-style-name="P46" svg:width="0.533cm" svg:height="0.257cm" svg:x="2.792cm" svg:y="0.037cm"><text:p/><draw:enhanced-geometry svg:viewBox="0 0 20000 20000" draw:type="non-primitive" draw:enhanced-path="M 861 0 L 1391 7586 1391 16414 4238 16414 5629 13379 7020 13379 7020 10483 7020 13379 8411 10483 9868 10483 12649 4690 12649 7586 14040 10483 18278 10483 18278 7586 18278 16414 11258 16414 9868 13379 8411 13379 8411 10483 5629 10483 5629 7586 18278 7586 18278 4690 0 4690 1391 4690 1391 7586 2848 7586 4238 10483 5629 10483 5629 13379 7020 13379 7020 19310 7020 16414 8411 16414 8411 7586 9868 7586 12649 13379 14040 19310 14040 16414 15430 16414 15430 7586 16821 7586 18278 13379 19669 16414 19934 19862 N"/></draw:custom-shape></text:p>
      <text:p text:style-name="P11"><draw:g text:anchor-type="char" draw:z-index="17" draw:style-name="gr4"><draw:custom-shape draw:style-name="gr5" draw:text-style-name="P46" svg:width="10.459cm" svg:height="1.112cm" svg:x="7.006cm" svg:y="0.088cm"><text:p/><draw:enhanced-geometry svg:viewBox="0 0 21600 21600" draw:type="mso-spt42" draw:modifiers="-7079 19714 -3756 6789 -434 6789 -350 -1886" draw:enhanced-path="M 0 0 S L 21600 0 21600 21600 0 21600 Z N M ?f0 ?f1 L ?f2 ?f3 N M ?f2 ?f3 L ?f4 ?f5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gr6" draw:text-style-name="P48" svg:width="10.459cm" svg:height="1.112cm" svg:x="7.004cm" svg:y="0.088cm"><draw:text-box><text:p text:style-name="P48"><text:span text:style-name="T31">On réalise 2 « pâtés » de X et Y proches l’un de l’autre et on mélange soigneusement au cure-dents</text:span></text:p></draw:text-box></draw:frame></draw:g><draw:line text:anchor-type="char" draw:z-index="9" draw:style-name="gr2" draw:text-style-name="P47" svg:x1="1.799cm" svg:y1="0.09cm" svg:x2="4.087cm" svg:y2="0.092cm"><text:p/></draw:line></text:p>
      <text:p text:style-name="P11"><draw:custom-shape text:anchor-type="char" draw:z-index="13" draw:style-name="gr8" draw:text-style-name="P46" svg:width="0.899cm" svg:height="0.638cm" svg:x="2.559cm" svg:y="0.265cm"><text:p/><draw:enhanced-geometry svg:viewBox="0 0 20000 20000" draw:type="non-primitive" draw:enhanced-path="M 14460 1385 L 13281 3490 12456 4654 12456 5817 11631 8199 11631 9363 10806 9363 10806 10526 0 10526 0 3490 2475 3490 3301 4654 4126 4654 6640 8199 8291 9363 13281 18726 14971 19945 19136 19945 19961 17562 19961 9363 19136 9363 19136 8199 12456 8199 12456 7036 11631 7036 10806 5817 9116 5817 8291 4654 8291 0 7466 0 7466 2327 6640 2327 6640 4654 5815 11690 5815 15235 4990 16399 4990 19945 16621 19945 16621 18726 17446 18726 17446 17562 18271 16399 18271 11690 17446 11690 17446 9363 15796 9363 14145 7036 12456 7036 11631 5817 10806 4654 9980 4654 9116 3490 8291 3490 8291 2327 7466 2327 6640 1163 3301 1163 8802 9363 14460 9363 N"/></draw:custom-shape><draw:custom-shape text:anchor-type="char" draw:z-index="10" draw:style-name="gr3" draw:text-style-name="P46" svg:width="0.279cm" svg:height="0.599cm" svg:x="1.545cm" svg:y="0.388cm"><text:p/><draw:enhanced-geometry svg:viewBox="0 0 20000 20000" draw:type="non-primitive" draw:enhanced-path="M 18228 472 L 11772 2478 11772 7493 11772 4956 14430 3717 14430 2478 14430 13687 14430 8732 14430 17463 14430 2478 11772 1239 11772 0 11772 1239 9114 2478 9114 4956 6456 6195 6456 11209 9114 11209 9114 9971 11772 7493 14430 4956 17215 3717 14430 3717 11772 4956 9114 7493 6456 9971 3797 9971 3797 11209 1013 13687 1013 14985 6456 12448 11772 11209 14430 8732 14430 7493 14430 11209 11772 13687 11772 14985 19873 11209 19873 14985 17215 16224 17215 18702 14430 18702 14430 19941 14430 16224 17215 14985 17215 13687 19873 12448 17215 13687 14430 16224 11772 17463 11772 18702 11772 17463 9114 17463 9114 14985 6456 12448 6456 11209 3797 8732 3797 7493 1013 6195 1013 14985 9114 14985 11772 13687 11772 9971 11772 17463 14430 18702 17215 18702 17215 14985 0 8968 N"/></draw:custom-shape></text:p>
      <text:p text:style-name="P11"><draw:g text:anchor-type="char" draw:z-index="16" draw:style-name="gr4"><draw:custom-shape draw:style-name="gr5" draw:text-style-name="P46" svg:width="2.541cm" svg:height="0.816cm" svg:x="6.369cm" svg:y="0.654cm"><text:p/><draw:enhanced-geometry svg:viewBox="0 0 21600 21600" draw:type="mso-spt42" draw:modifiers="-38505 -1964 -20145 9257 -1785 9257" draw:enhanced-path="M 0 0 S L 21600 0 21600 21600 0 21600 Z N M ?f0 ?f1 L ?f2 ?f3 N M ?f2 ?f3 L ?f4 ?f5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gr6" draw:text-style-name="P48" svg:width="2.541cm" svg:height="0.816cm" svg:x="6.369cm" svg:y="0.654cm"><draw:text-box><text:p text:style-name="P48"><text:span text:style-name="T30">Souche Y</text:span></text:p></draw:text-box></draw:frame></draw:g><draw:line text:anchor-type="char" draw:z-index="14" draw:style-name="gr7" draw:text-style-name="P47" svg:x1="1.351cm" svg:y1="0.439cm" svg:x2="2.115cm" svg:y2="0.183cm"><text:p/></draw:line></text:p>
      <table:table table:name="Tableau6" table:style-name="Tableau6">
        <table:table-column table:style-name="Tableau6.A"/>
        <table:table-column table:style-name="Tableau6.B"/>
        <text:soft-page-break/>
        <table:table-row table:style-name="Tableau6.1">
          <table:table-cell table:style-name="Tableau6.A1" office:value-type="string">
            <text:h text:style-name="P44" text:outline-level="2"><text:s/>Vérification d’auxotrophie des souches haploïdes utilisées</text:h>
          </table:table-cell>
          <table:table-cell table:style-name="Tableau6.B1" office:value-type="string">
            <text:h text:style-name="P45" text:outline-level="2" text:is-list-header="true"><text:s/>Jour 1 et jour 2 (j1 + 48h)</text:h>
          </table:table-cell>
        </table:table-row>
      </table:table>
      <text:p text:style-name="P3"/>
      <text:p text:style-name="P28"><text:span text:style-name="T4"><text:tab/>Repiquer les souches X et Y sur un milieu YPD, un milieu minimum YNB</text:span><text:span text:style-name="T21">w/oaa</text:span><text:span text:style-name="T4">, sur 2 milieux YNB</text:span><text:span text:style-name="T21">w/oaa</text:span><text:span text:style-name="T4"> judicieusement supplémentés. Chaque milieu, coulé en boite de Pétri, est divisé en 2 zones et est ensemencé à la touche. Incuber.</text:span></text:p>
      <text:p text:style-name="P9">Attention, comme on ne lave pas les souches pour cette manipulation, les prélèvements doivent être très superficiels en évitant absolument toute trace de milieu de culture. Les suspensions troubles réalisées pour les ensemencements à la touche doivent être très peu denses afin d’éviter des artefacts de croissance importants par cadavérisme.</text:p>
      <text:p text:style-name="P9"><text:tab/>Conclure après « culture ». Qu'a-t-on vérifié exactement ? Consigner les résultats expérimentaux et la conclusion dans le compte-rendu.</text:p>
      <text:p text:style-name="P3"/>
      <table:table table:name="Tableau7" table:style-name="Tableau7">
        <table:table-column table:style-name="Tableau7.A"/>
        <table:table-column table:style-name="Tableau7.B"/>
        <table:table-row table:style-name="Tableau7.1">
          <table:table-cell table:style-name="Tableau7.A1" office:value-type="string">
            <text:h text:style-name="P44" text:outline-level="2"><text:s/>Suivi de la fécondation par observation microscopique</text:h>
          </table:table-cell>
          <table:table-cell table:style-name="Tableau7.B1" office:value-type="string">
            <text:h text:style-name="P45" text:outline-level="2" text:is-list-header="true">Jour 1</text:h>
          </table:table-cell>
        </table:table-row>
      </table:table>
      <text:p text:style-name="P3"/>
      <text:p text:style-name="P9"><text:tab/>Utiliser la première manipulation de croisement réalisée en 2.2. Prélever un échantillon de mélange à intervalles réguliers, le déposer sur une lame dans une goutte d’eau et mélanger avant de placer la lamelle. Observer au microscope à partir d’un délai de 3 heures. Il faut au delà de 4 heures après le mélange des souches pour obtenir des zygotes.</text:p>
      <text:p text:style-name="P9">Les gamètes sont reconnaissables à leur forme en poire. Les zygotes ont une morphologie en haltères. Lorsqu’un zygote commence à bourgeonner, il prend l’aspect d’une feuille de trèfle. Les cellules n sont plus petites et plus rondes que les cellules 2n à la forme plus ovale.</text:p>
      <text:p text:style-name="P32">Note : les zygotes pourraient être récupérés après observation microscopique en utilisant un micromanipulateur.</text:p>
      <text:p text:style-name="P32"/>
      <text:p text:style-name="P9"><text:tab/>Consigner les observations sur le compte-rendu.</text:p>
      <text:p text:style-name="P9"/>
      <text:p text:style-name="P9"/>
      <table:table table:name="Tableau8" table:style-name="Tableau8">
        <table:table-column table:style-name="Tableau8.A"/>
        <table:table-column table:style-name="Tableau8.B"/>
        <table:table-row table:style-name="Tableau8.1">
          <table:table-cell table:style-name="Tableau8.A1" office:value-type="string">
            <text:h text:style-name="P38" text:outline-level="1">Sélection des cellules 2n par recherche de complémentation fonctionnelle</text:h>
          </table:table-cell>
          <table:table-cell table:style-name="Tableau8.B1" office:value-type="string">
            <text:h text:style-name="P39" text:outline-level="1" text:is-list-header="true">Jour 2 (J1 + 48 heures) et jour 3 (j1 + 7jours)</text:h>
          </table:table-cell>
        </table:table-row>
      </table:table>
      <text:p text:style-name="P3"/>
      <text:p text:style-name="P28"><text:span text:style-name="T4"><text:tab/>Utiliser la deuxième manipulation de fécondation qui a été réalisée le </text:span><text:span text:style-name="T9">jour 1</text:span><text:span text:style-name="T4"> et aura été mise à incuber à 28-30 °C.</text:span></text:p>
      <text:p text:style-name="P28"><text:span text:style-name="T4"><text:tab/>La zone de mélange pour la fécondation peut contenir des cellules n et 2n. Mais compte tenu des caractères d’auxotrophie des souches « parentales haploïdes » utilisées (caractères au moins partiellement vérifiés), seules les cellules 2n <text:s/>peuvent donner lieu à complémentation fonctionnelle. On les sélectionne en repiquant sur milieu minimum agarosé YNB</text:span><text:span text:style-name="T21">WO/AA</text:span><text:span text:style-name="T4"> plus supplémentation éventuelle judicieuse en mettant en œuvre un isolement par technique des quadrants. Réaliser la manipulation. Incuber 48 heures à 30°C ou 4 jours à température ambiante.</text:span></text:p>
      <text:p text:style-name="P9">Discuter le sens du mot prototrophe et justifier la complémentation fonctionnelle chez les cellules 2n dans le compte-rendu.</text:p>
      <text:p text:style-name="P28"><text:span text:style-name="T4"><text:tab/>Seules les levures 2n ont cultivé sur le milieu YNB</text:span><text:span text:style-name="T21">WO/AA</text:span><text:span text:style-name="T4"> <text:s/>plus supplémentation éventuelle judicieuse</text:span></text:p>
      <text:p text:style-name="P28"><text:span text:style-name="T4">mais des levures n sont encore présentes à l’état viable même si elles ne cultivent pas. Il convient donc de reprendre </text:span><text:span text:style-name="T10">une</text:span><text:span text:style-name="T4"> colonie 2n et de l’isoler à nouveau sur milieu YNB</text:span><text:span text:style-name="T21">WO/AA</text:span><text:span text:style-name="T4"> plus <text:s/>supplémentation éventuelle judicieuse. (manipulation à réaliser le </text:span><text:span text:style-name="T9"><text:s/>jour 3 </text:span><text:span text:style-name="T4">). Une colonie isolée issue de cette purification ne sera alors certainement composée que d’un clone diploïde.</text:span></text:p>
      <text:p text:style-name="P3"/>
      <table:table table:name="Tableau9" table:style-name="Tableau9">
        <table:table-column table:style-name="Tableau9.A"/>
        <table:table-column table:style-name="Tableau9.B"/>
        <table:table-row table:style-name="Tableau9.1">
          <table:table-cell table:style-name="Tableau9.A1" office:value-type="string">
            <text:h text:style-name="P38" text:outline-level="1">Sporulation</text:h>
          </table:table-cell>
          <table:table-cell table:style-name="Tableau9.B1" office:value-type="string">
            <text:h text:style-name="P39" text:outline-level="1" text:is-list-header="true">Jour 4 (j3 + 48 heures) puis jour 5 (j4 + 48 heures ou 5 jours) puis jour 6 (j5 + 7 jours)</text:h>
          </table:table-cell>
        </table:table-row>
      </table:table>
      <text:p text:style-name="Standard"><text:span text:style-name="T4"><text:tab/>Lorsque des cellules diploïdes </text:span><text:span text:style-name="T6">Saccharomyces cerevisiae</text:span><text:span text:style-name="T4"> sont transférées sur un milieu pauvre en azote, contenant une source de carbone non fermentescible et bien aéré, il y a méiose avec formation de spores dans des asques.</text:span></text:p>
      <text:p text:style-name="P9"><text:soft-page-break/><text:tab/>Prélever une colonie purifiée 2n issue du croisement et la repiquer sur milieu YPD. Incuber 30 heures à 30°C.</text:p>
      <text:p text:style-name="P9"><text:tab/>Prélever et ensemencer en « gros pâté » sur une boite de milieu de sporulation ACK. Le pâté doit être assez volumineux ce qui favorise le métabolisme anaérobie et donne une culture défavorable par effet de masse propices à l’entrée en méiose.</text:p>
      <text:p text:style-name="P9">Incuber 3 à 4 jours à 25°C ou quelques jours à température ambiante (5 à 8 jours).</text:p>
      <text:p text:style-name="P9"><text:tab/>Observer au microscope, dans une goutte d’eau, les asques qui contiennent les ascospores (elles montrent des protubérances).</text:p>
      <text:p text:style-name="P9"><text:tab/>On peut colorer de façon différentielle les préparations au vert de malachite-safranine :</text:p>
      <text:p text:style-name="P8">Les ascospores sont peu perméables aux colorants comme le vert de malachite. On peut « forcer » leur coloration. Les ascospores ainsi colorées sont alors très difficilement décolorables (le vert de malachite se décolore à l’eau) au contraire des formes végétatives levure et de la paroi de l’asque. La technique de référence est une technique de forçage de la coloration au vert de malachite à chaud. On mettra en œuvre ici une technique de forçage par exposition prolongée au colorant.</text:p>
      <table:table table:name="Tableau10" table:style-name="Tableau10">
        <table:table-column table:style-name="Tableau10.A"/>
        <table:table-column table:style-name="Tableau10.B"/>
        <table:table-row table:style-name="Tableau10.1">
          <table:table-cell table:style-name="Tableau10.A1" office:value-type="string">
            <text:p text:style-name="P15"/>
            <text:p text:style-name="P14"/>
            <text:p text:style-name="P14">Technique au vert de malachite à chaud</text:p>
          </table:table-cell>
          <table:table-cell table:style-name="Tableau10.B1" office:value-type="string">
            <text:p text:style-name="P15">Technique par exposition prolongée au vert de malachite</text:p>
          </table:table-cell>
        </table:table-row>
        <table:table-row table:style-name="Tableau10.1">
          <table:table-cell table:style-name="Tableau10.B1" table:number-columns-spanned="2" office:value-type="string">
            <text:p text:style-name="P7">Réaliser un frottis et fixer à l’alcool à froid pendant 3 minutes.</text:p>
            <text:p text:style-name="P6">Recouvrir de solution aqueuse de vert de malachite à 5%.</text:p>
          </table:table-cell>
          <table:covered-table-cell/>
        </table:table-row>
        <table:table-row table:style-name="Tableau10.1">
          <table:table-cell table:style-name="Tableau10.A1" office:value-type="string">
            <text:p text:style-name="P7">Chauffer sous la lame jusqu'à l'émission de vapeurs. Ne jamais porter à ébullition. Recharger souvent en vert de malachite, en tous cas autant que nécessaire (quand cette coloration est peu réussie c’est en général parce qu’on a laissé le vert de malachite trop chaud, d’où trop d’évaporation, ce qui a conduit à des cristallisations nuisibles). Laisser fumer un total de 5 minutes. Laisser refroidir</text:p>
          </table:table-cell>
          <table:table-cell table:style-name="Tableau10.B1" office:value-type="string">
            <text:p text:style-name="P7">Laisser agir pendant 20 minutes.</text:p>
          </table:table-cell>
        </table:table-row>
        <table:table-row table:style-name="Tableau10.1">
          <table:table-cell table:style-name="Tableau10.B1" table:number-columns-spanned="2" office:value-type="string">
            <text:p text:style-name="P7">Laver à l'eau. Recouvrir la préparation de safranine aqueuse à 3% pendant 30 secondes. Laver, sécher.</text:p>
            <text:p text:style-name="P6">Les ascospores apparaissent en vert, la paroi de l’asque et les levures en rose.</text:p>
          </table:table-cell>
          <table:covered-table-cell/>
        </table:table-row>
      </table:table>
      <text:p text:style-name="P18"/>
      <text:p text:style-name="P5">Dessiner et légender les observations réalisées sur le compte-rendu. Préciser comment on a pu compter le nombre de spores par asque.</text:p>
      <text:p text:style-name="P16"/>
      <text:p text:style-name="P28"><text:span text:style-name="T4"><text:tab/>Les ascospores sont issue de méiose et sont donc des produits des recombinaisons génétiques qui s’y déroulent. On obtiendra ainsi plusieurs types haploïdes aux exigences nutritionnelles différentes. Ainsi un croisement entre une souche ura- et une souche leu- donnerait les 4 types de spores </text:span><text:span text:style-name="T6">:</text:span></text:p>
      <table:table table:name="Tableau11" table:style-name="Tableau11">
        <table:table-column table:style-name="Tableau11.A"/>
        <table:table-column table:style-name="Tableau11.B"/>
        <table:table-column table:style-name="Tableau11.C"/>
        <table:table-column table:style-name="Tableau11.D"/>
        <table:table-row table:style-name="Tableau11.1">
          <table:table-cell table:style-name="Tableau11.A1" office:value-type="string">
            <text:p text:style-name="P13">(LEU, URA)</text:p>
          </table:table-cell>
          <table:table-cell table:style-name="Tableau11.A1" office:value-type="string">
            <text:p text:style-name="P13"/>
          </table:table-cell>
          <table:table-cell table:style-name="Tableau11.A1" office:value-type="string">
            <text:p text:style-name="P13">(LEU, ura1)</text:p>
          </table:table-cell>
          <table:table-cell table:style-name="Tableau11.D1" office:value-type="string">
            <text:p text:style-name="P13"/>
          </table:table-cell>
        </table:table-row>
        <table:table-row table:style-name="Tableau11.1">
          <table:table-cell table:style-name="Tableau11.A1" office:value-type="string">
            <text:p text:style-name="P13">(leu1, URA)</text:p>
          </table:table-cell>
          <table:table-cell table:style-name="Tableau11.A1" office:value-type="string">
            <text:p text:style-name="P13"/>
          </table:table-cell>
          <table:table-cell table:style-name="Tableau11.A1" office:value-type="string">
            <text:p text:style-name="P13">(leu1, ura1)</text:p>
          </table:table-cell>
          <table:table-cell table:style-name="Tableau11.D1" office:value-type="string">
            <text:p text:style-name="P13"/>
          </table:table-cell>
        </table:table-row>
      </table:table>
      <text:p text:style-name="P9"><text:tab/>La méiose permet les recombinaisons génétiques de souches ayant des stocks génétiques différents, ce qui est éventuellement très utile pour l’amélioration de souches d’intérêt économique.</text:p>
      <text:p text:style-name="P9"/>
      <text:p text:style-name="P28"><text:span text:style-name="T4">Dans le cadre de l’exemple ci-dessus, on a « créé » le type haploïde </text:span><text:span text:style-name="T6">(leu1,ura1</text:span><text:span text:style-name="T4">). Proposer un protocole pour sa mise en évidence et sa récupération.</text:span></text:p>
      <text:p text:style-name="P35"/>
      <text:p text:style-name="P34"/>
      <text:p text:style-name="P10">Données bibliographiques</text:p>
      <text:list xml:id="list35649266" text:style-name="L1">
        <text:list-item>
          <text:p text:style-name="P42">Données fournies par Monsieur Revardel.</text:p>
        </text:list-item>
        <text:list-item>
          <text:p text:style-name="P42">D. Pol dans « travaux pratiques de biologie des levures », ellipses,1996, 156 pages.</text:p>
        </text:list-item>
        <text:list-item>
          <text:p text:style-name="P43">A. Wiseman (editor) dans « Genetically-engineered proteins and enzymes from yeast : production and control », Ellis Horwood limited, 1991,203 pages.</text:p>
        </text:list-item>
        <text:list-item>
          <text:p text:style-name="P41"><text:span text:style-name="T11">J.A. Barnett, R.W. Payne et D. Yarrow dans « Yeast : characteristics and identification », <text:s/>Cambridge University Press, 2</text:span><text:span text:style-name="T22">nd</text:span><text:span text:style-name="T11"> edition, 1990.</text:span></text:p>
        </text:list-item>
        <text:list-item>
          <text:p text:style-name="P43">J.R. Dickinson, M. Schweizer dans « The metabolism and molecular physiology of Saccharomyces cerevisae », Taylor &amp; Francis Ltd, 1999, 343 page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StarSymbol" svg:font-family="StarSymbol"/>
    <style:font-face style:name="Tahoma2" svg:font-family="Tahoma"/>
    <style:font-face style:name="Arial Unicode MS1" svg:font-family="'Arial Unicode M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marker draw:name="_38_" draw:display-name="8" svg:viewBox="0 0 1 1" svg:d=""/>
    <draw:marker draw:name="msArrowEnd_20_8" draw:display-name="msArrowEnd 8" svg:viewBox="0 0 350 210" svg:d="m175 0 175 210h-35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Arial" fo:font-size="12pt" fo:language="fr" fo:country="FR"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106cm" fo:text-indent="0cm" style:auto-text-indent="false" fo:keep-with-next="always"/>
      <style:text-properties style:text-underline-style="solid" style:text-underline-width="auto" style:text-underline-color="font-color" fo:font-weight="bold" style:letter-kerning="true" style:font-weight-asian="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fo:text-indent="0cm" style:auto-text-indent="false"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106cm" fo:text-indent="0cm" style:auto-text-indent="false" fo:keep-with-next="always"/>
      <style:text-properties fo:font-style="italic" style:font-style-asian="italic"/>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fo:text-indent="0cm" style:auto-text-indent="false"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fo:text-indent="0cm" style:auto-text-indent="false"/>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fo:text-indent="0cm" style:auto-text-indent="false"/>
      <style:text-properties style:font-name="Times New Roman"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fo:text-indent="0cm" style:auto-text-indent="false"/>
      <style:text-properties fo:font-size="10pt" style:font-size-asian="10pt"/>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fo:text-indent="0cm" style:auto-text-indent="false"/>
      <style:text-properties fo:font-size="10pt" fo:font-style="italic" style:font-size-asian="10pt" style:font-style-asian="italic"/>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fo:text-indent="0cm" style:auto-text-indent="false"/>
      <style:text-properties fo:font-size="9pt" fo:font-style="italic" fo:font-weight="bold" style:font-size-asian="9pt" style:font-style-asian="italic" style:font-weight-asian="bold"/>
    </style:style>
    <style:style style:name="eleve" style:family="paragraph" style:parent-style-name="Standard">
      <style:text-properties fo:font-size="11pt" style:font-size-asian="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St2z0" style:family="text">
      <style:text-properties style:font-name="Symbol"/>
    </style:style>
    <style:style style:name="Police_20_par_20_défaut" style:display-name="Police par défaut" style:family="text"/>
    <style:style style:name="grec" style:family="text" style:parent-style-name="Police_20_par_20_défaut">
      <style:text-properties fo:color="#000000" style:text-position="0% 100%" style:font-name="Symbol" fo:font-size="11pt" style:font-size-asian="11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level-style text:level="5" style:num-format="1" text:display-levels="5">
        <style:list-level-properties/>
      </text:outline-level-style>
      <text:outline-level-style text:level="6" style:num-format="1" text:display-levels="6">
        <style:list-level-properties/>
      </text:outline-level-style>
      <text:outline-level-style text:level="7" style:num-format="1" text:display-levels="7">
        <style:list-level-properties/>
      </text:outline-level-style>
      <text:outline-level-style text:level="8" style:num-format="1" text:display-levels="8">
        <style:list-level-properties/>
      </text:outline-level-style>
      <text:outline-level-style text:level="9" style:num-format="1" text:display-levels="9">
        <style:list-level-properties/>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prefix="*" style:num-format="1" text:start-value="0">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font-size="8pt" style:font-size-asian="8pt"/>
    </style:style>
    <style:page-layout style:name="Mpm1">
      <style:page-layout-properties fo:page-width="21.001cm" fo:page-height="29.7cm" style:num-format="1" style:print-orientation="portrait" fo:margin-top="1cm" fo:margin-bottom="1.501cm" fo:margin-left="1.501cm" fo:margin-right="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801cm" fo:margin-left="0cm" fo:margin-right="0cm" fo:margin-bottom="0.702cm" style:dynamic-spacing="true"/>
      </style:header-style>
      <style:footer-style/>
    </style:page-layout>
  </office:automatic-styles>
  <office:master-styles>
    <style:master-page style:name="Standard" style:page-layout-name="Mpm1">
      <style:header>
        <text:p text:style-name="MP1">Microbio\genetiq\reprodsex-sacch <text:s/>JF Perrin <text:s/>maj 2005/2009 <text:s/>page <text:page-number text:select-page="current">2</text:page-number>/<text:page-count>4</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dc:title>Reproduction sexuée chez Saccharomyces cerevisiae</dc:title>
    <meta:initial-creator>jf mc  P-A</meta:initial-creator>
    <meta:creation-date>2000-11-25T20:23:00</meta:creation-date>
    <dc:creator>mcjfpa</dc:creator>
    <dc:date>2009-09-20T21:09:31.14</dc:date>
    <meta:print-date>2004-11-03T15:31:00</meta:print-date>
    <meta:editing-cycles>12</meta:editing-cycles>
    <meta:editing-duration>PT06H30M06S</meta:editing-duration>
    <meta:document-statistic meta:table-count="11" meta:image-count="0" meta:object-count="0" meta:page-count="4" meta:paragraph-count="133" meta:word-count="2059" meta:character-count="12665"/>
    <meta:user-defined meta:name="Info 1"/>
    <meta:user-defined meta:name="Info 2"/>
    <meta:user-defined meta:name="Info 3"/>
    <meta:user-defined meta:name="Info 4"/>
  </office:meta>
</office:document-meta>
</file>