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7.204cm" fo:margin-left="0cm" table:align="left" style:writing-mode="lr-tb"/>
    </style:style>
    <style:style style:name="Tableau2.A" style:family="table-column">
      <style:table-column-properties style:column-width="3.512cm"/>
    </style:style>
    <style:style style:name="Tableau2.B" style:family="table-column">
      <style:table-column-properties style:column-width="3.392cm"/>
    </style:style>
    <style:style style:name="Tableau2.C" style:family="table-column">
      <style:table-column-properties style:column-width="5.195cm"/>
    </style:style>
    <style:style style:name="Tableau2.D" style:family="table-column">
      <style:table-column-properties style:column-width="4.69cm"/>
    </style:style>
    <style:style style:name="Tableau2.E" style:family="table-column">
      <style:table-column-properties style:column-width="7.601cm"/>
    </style:style>
    <style:style style:name="Tableau2.F" style:family="table-column">
      <style:table-column-properties style:column-width="2.81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0pt" fo:letter-spacing="0.03cm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0pt" fo:letter-spacing="0.03cm" officeooo:paragraph-rsid="00261850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0pt" fo:letter-spacing="0.03cm" officeooo:paragraph-rsid="002cc5f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10pt" fo:letter-spacing="0.03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0pt" officeooo:paragraph-rsid="001e4b2c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0pt" officeooo:paragraph-rsid="002ad498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0pt" officeooo:paragraph-rsid="002cc5fb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rsid="00299c2e" officeooo:paragraph-rsid="00299c2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rsid="00299c2e" officeooo:paragraph-rsid="002ad49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rsid="00299c2e" officeooo:paragraph-rsid="002cc5fb" style:font-size-asian="12pt" style:font-size-complex="12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Comic Sans MS1" fo:font-size="10pt" fo:letter-spacing="0.03cm" officeooo:paragraph-rsid="002ad498" style:font-size-asian="10pt" style:font-size-complex="10pt"/>
    </style:style>
    <style:style style:name="P14" style:family="paragraph" style:parent-style-name="Standard">
      <style:paragraph-properties fo:text-align="justify" style:justify-single-word="false" fo:break-before="page"/>
      <style:text-properties fo:color="#ce181e" style:font-name="Comic Sans MS1" fo:font-size="10pt" fo:letter-spacing="0.03cm" fo:font-weight="bold" officeooo:rsid="002cc5fb" officeooo:paragraph-rsid="002cc5f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261850" officeooo:paragraph-rsid="002ad498"/>
    </style:style>
    <style:style style:name="P16" style:family="paragraph" style:parent-style-name="Table_20_Contents">
      <style:paragraph-properties fo:text-align="center" style:justify-single-word="false"/>
      <style:text-properties officeooo:rsid="00261850" officeooo:paragraph-rsid="002cc5fb"/>
    </style:style>
    <style:style style:name="P17" style:family="paragraph" style:parent-style-name="Table_20_Contents">
      <style:paragraph-properties fo:text-align="center" style:justify-single-word="false"/>
      <style:text-properties officeooo:rsid="00290328" officeooo:paragraph-rsid="002ad498"/>
    </style:style>
    <style:style style:name="P18" style:family="paragraph" style:parent-style-name="Table_20_Contents">
      <style:paragraph-properties fo:text-align="center" style:justify-single-word="false"/>
      <style:text-properties officeooo:rsid="00290328" officeooo:paragraph-rsid="002cc5fb"/>
    </style:style>
    <style:style style:name="P19" style:family="paragraph" style:parent-style-name="Table_20_Contents">
      <style:paragraph-properties fo:text-align="center" style:justify-single-word="false"/>
      <style:text-properties officeooo:rsid="00299c2e" officeooo:paragraph-rsid="002ad498"/>
    </style:style>
    <style:style style:name="P20" style:family="paragraph" style:parent-style-name="Table_20_Contents">
      <style:paragraph-properties fo:text-align="center" style:justify-single-word="false"/>
      <style:text-properties officeooo:rsid="00299c2e" officeooo:paragraph-rsid="002cc5fb"/>
    </style:style>
    <style:style style:name="P21" style:family="paragraph" style:parent-style-name="Table_20_Contents">
      <style:paragraph-properties fo:text-align="center" style:justify-single-word="false"/>
      <style:text-properties style:text-position="0% 100%" officeooo:rsid="00290328" officeooo:paragraph-rsid="002ad498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11pt" officeooo:rsid="002cea24" officeooo:paragraph-rsid="002cea2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11pt" officeooo:rsid="00290328" officeooo:paragraph-rsid="0029032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11pt" officeooo:rsid="00299c2e" officeooo:paragraph-rsid="002cea2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12pt" officeooo:rsid="00290328" officeooo:paragraph-rsid="002cc5fb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officeooo:paragraph-rsid="002ad498"/>
    </style:style>
    <style:style style:name="P27" style:family="paragraph" style:parent-style-name="Table_20_Contents">
      <style:paragraph-properties fo:text-align="center" style:justify-single-word="false"/>
      <style:text-properties officeooo:paragraph-rsid="002cc5fb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261850" officeooo:paragraph-rsid="0026185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261850" officeooo:paragraph-rsid="002ad498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261850" officeooo:paragraph-rsid="002cc5fb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28ec46" officeooo:paragraph-rsid="0028ec4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28ec46" officeooo:paragraph-rsid="002ad498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28ec46" officeooo:paragraph-rsid="002cc5f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290328" officeooo:paragraph-rsid="00290328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290328" officeooo:paragraph-rsid="002ad49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290328" officeooo:paragraph-rsid="002cc5f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299c2e" officeooo:paragraph-rsid="00299c2e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299c2e" officeooo:paragraph-rsid="002ad498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299c2e" officeooo:paragraph-rsid="002cc5fb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299c2e" officeooo:paragraph-rsid="002e6e9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2cea24" officeooo:paragraph-rsid="002cea24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paragraph-rsid="002cc5fb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316e2b" officeooo:paragraph-rsid="00316e2b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261850" officeooo:paragraph-rsid="0026185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261850" officeooo:paragraph-rsid="0028135a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290328" officeooo:paragraph-rsid="00290328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290328" officeooo:paragraph-rsid="00299c2e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02cea24" officeooo:paragraph-rsid="002cea24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299c2e" officeooo:paragraph-rsid="00299c2e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299c2e" officeooo:paragraph-rsid="002cc5fb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316e2b" officeooo:paragraph-rsid="00316e2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text-position="super 58%" officeooo:rsid="00290328" officeooo:paragraph-rsid="002ad498"/>
    </style:style>
    <style:style style:name="P54" style:family="paragraph" style:parent-style-name="Table_20_Contents">
      <style:paragraph-properties fo:text-align="center" style:justify-single-word="false"/>
      <style:text-properties style:text-position="super 58%" fo:font-weight="bold" officeooo:rsid="00290328" officeooo:paragraph-rsid="002ad498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text-position="super 58%" fo:font-size="11pt" officeooo:rsid="002cea24" officeooo:paragraph-rsid="00299c2e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text-position="super 58%" fo:font-size="12pt" officeooo:rsid="00290328" officeooo:paragraph-rsid="002cc5fb" style:font-size-asian="12pt" style:font-size-complex="12pt"/>
    </style:style>
    <style:style style:name="P57" style:family="paragraph" style:parent-style-name="Heading_20_1">
      <style:text-properties style:font-name="Comic Sans MS1" fo:font-size="10pt" style:font-size-asian="10pt" style:font-size-complex="10pt"/>
    </style:style>
    <style:style style:name="P58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style:text-underline-style="none" officeooo:rsid="00299c2e" officeooo:paragraph-rsid="002ad498" style:font-size-asian="12pt" style:font-size-complex="12pt"/>
    </style:style>
    <style:style style:name="P59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style:text-underline-style="none" officeooo:rsid="00299c2e" officeooo:paragraph-rsid="00299c2e" style:font-size-asian="12pt" style:font-size-complex="12pt"/>
    </style:style>
    <style:style style:name="P60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style:text-underline-style="none" officeooo:rsid="00299c2e" officeooo:paragraph-rsid="002cc5fb" style:font-size-asian="12pt" style:font-size-complex="12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Comic Sans MS1" fo:font-weight="bold" style:font-weight-asian="bold"/>
    </style:style>
    <style:style style:name="P62" style:family="paragraph" style:parent-style-name="Standard" style:list-style-name="L1">
      <style:text-properties style:font-name="Comic Sans MS1" fo:font-size="10pt" style:font-size-asian="10pt" style:font-size-complex="10pt"/>
    </style:style>
    <style:style style:name="P63" style:family="paragraph" style:parent-style-name="Standard" style:list-style-name="L1">
      <style:text-properties style:text-position="0% 100%" style:font-name="Comic Sans MS1"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 style:list-style-name="L1">
      <style:text-properties style:text-position="0% 100%" style:font-name="Comic Sans MS1" fo:font-size="10pt" fo:letter-spacing="-0.004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omic Sans MS1" fo:font-size="12pt" officeooo:rsid="00299c2e" officeooo:paragraph-rsid="002ad498" style:font-size-asian="12pt" style:font-size-complex="12pt"/>
    </style:style>
    <style:style style:name="T1" style:family="text">
      <style:text-properties officeooo:rsid="00231780"/>
    </style:style>
    <style:style style:name="T2" style:family="text">
      <style:text-properties officeooo:rsid="001e4b2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letter-spacing="-0.004cm" fo:font-style="normal" officeooo:rsid="00316e2b" style:font-style-asian="normal" style:font-style-complex="normal"/>
    </style:style>
    <style:style style:name="T6" style:family="text">
      <style:text-properties style:text-position="super 58%" officeooo:rsid="00231780"/>
    </style:style>
    <style:style style:name="T7" style:family="text">
      <style:text-properties style:text-position="super 58%" officeooo:rsid="002ad498"/>
    </style:style>
    <style:style style:name="T8" style:family="text">
      <style:text-properties style:text-position="super 58%" officeooo:rsid="002cea24"/>
    </style:style>
    <style:style style:name="T9" style:family="text">
      <style:text-properties style:text-position="0% 100%"/>
    </style:style>
    <style:style style:name="T10" style:family="text">
      <style:text-properties style:text-position="0% 100%" fo:letter-spacing="-0.004cm" fo:font-style="normal" style:font-style-asian="normal" style:font-style-complex="normal"/>
    </style:style>
    <style:style style:name="T11" style:family="text">
      <style:text-properties style:text-position="0% 100%" fo:letter-spacing="-0.004cm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officeooo:rsid="002ad498"/>
    </style:style>
    <style:style style:name="T14" style:family="text">
      <style:text-properties style:text-position="0% 100%" officeooo:rsid="002cea24"/>
    </style:style>
    <style:style style:name="T15" style:family="text">
      <style:text-properties officeooo:rsid="00203b54"/>
    </style:style>
    <style:style style:name="T16" style:family="text">
      <style:text-properties officeooo:rsid="00261850"/>
    </style:style>
    <style:style style:name="T17" style:family="text">
      <style:text-properties fo:font-size="7pt" officeooo:rsid="002fea60" style:font-size-asian="7pt" style:font-size-complex="7pt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028135a"/>
    </style:style>
    <style:style style:name="T20" style:family="text">
      <style:text-properties style:text-position="sub 58%" officeooo:rsid="00261850"/>
    </style:style>
    <style:style style:name="T21" style:family="text">
      <style:text-properties style:text-position="sub 58%" officeooo:rsid="002fc6cc"/>
    </style:style>
    <style:style style:name="T22" style:family="text">
      <style:text-properties style:text-position="sub 58%" officeooo:rsid="002fea60"/>
    </style:style>
    <style:style style:name="T23" style:family="text">
      <style:text-properties officeooo:rsid="00290328"/>
    </style:style>
    <style:style style:name="T24" style:family="text">
      <style:text-properties officeooo:rsid="00299c2e"/>
    </style:style>
    <style:style style:name="T25" style:family="text">
      <style:text-properties officeooo:rsid="002ad498"/>
    </style:style>
    <style:style style:name="T26" style:family="text">
      <style:text-properties officeooo:rsid="002cc5fb"/>
    </style:style>
    <style:style style:name="T27" style:family="text">
      <style:text-properties officeooo:rsid="002cea24"/>
    </style:style>
    <style:style style:name="T28" style:family="text">
      <style:text-properties officeooo:rsid="002e6e91"/>
    </style:style>
    <style:style style:name="T29" style:family="text">
      <style:text-properties officeooo:rsid="002fc6cc"/>
    </style:style>
    <style:style style:name="T30" style:family="text">
      <style:text-properties officeooo:rsid="002fea60"/>
    </style:style>
    <style:style style:name="T31" style:family="text">
      <style:text-properties officeooo:rsid="00316e2b"/>
    </style:style>
    <style:style style:name="T32" style:family="text">
      <style:text-properties officeooo:rsid="003306aa"/>
    </style:style>
    <style:style style:name="T33" style:family="text">
      <style:text-properties fo:letter-spacing="0.03cm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Cycle lytique du bactériophage T2 chez <text:span text:style-name="T3">E. coli</text:span> : obtention d'un lysat phagique et numération de bactériophages par obtention d'unités formant plage de lyse (UFP) </text:p>
      <text:h text:style-name="P57" text:outline-level="1">1. Préparation d'un lysat phagique</text:h>
      <text:p text:style-name="P2">1.1 Matériel, réactifs, souches</text:p>
      <text:list xml:id="list2540958048" text:style-name="L1">
        <text:list-item>
          <text:p text:style-name="P62">Souche <text:s/>E. Coli sensible au phage T2,<text:span text:style-name="T9"> </text:span><text:span text:style-name="T10">fournie en bouillon LB</text:span></text:p>
        </text:list-item>
        <text:list-item>
          <text:p text:style-name="P62"><text:span text:style-name="T10">Suspension de phages T2 à environ 10</text:span><text:span text:style-name="T5">9</text:span><text:span text:style-name="T10"> UFP/mL</text:span></text:p>
        </text:list-item>
        <text:list-item>
          <text:p text:style-name="P63">Erlen de 20 mL de milieu LB stérile</text:p>
        </text:list-item>
        <text:list-item>
          <text:p text:style-name="P62"><text:span text:style-name="T11">Flacon de 30 mL de <text:s/></text:span><text:span text:style-name="T12">NaCl 9g/L stérile</text:span></text:p>
        </text:list-item>
        <text:list-item>
          <text:p text:style-name="P64">10 mL de milieu LB stérile</text:p>
        </text:list-item>
        <text:list-item>
          <text:p text:style-name="P64">tube pour centrifugation 4000 g et centrifugeuse, Filtre 0,45 µm stérile + seringue</text:p>
        </text:list-item>
        <text:list-item>
          <text:p text:style-name="P64">Microcuves pour photométrie </text:p>
        </text:list-item>
        <text:list-item>
          <text:p text:style-name="P64">Bain à agitation à 37°C, incubateur à 37°C, Matériel usuel du laboratoire de microbiologie</text:p>
        </text:list-item>
      </text:list>
      <text:p text:style-name="P2">1.2 Infection d'une suspension de E. Coli en culture et production d'un lysat phagique</text:p>
      <text:p text:style-name="P3">- Inoculer 2<text:span text:style-name="T15">5</text:span> mL de milieu en Erlenmeyer avec <text:span text:style-name="T29">2,5</text:span> mL de suspension de souche <text:span text:style-name="T3">E. coli</text:span> sensible. <text:span text:style-name="T1">Homogénéiser. Prélever, c’est le « temps 0 » et mesurer l’atténuance (Optical density, OD) à 620 nm contre du milieu.</text:span></text:p>
      <text:p text:style-name="P3">- Cultiver sous agitation <text:span text:style-name="T1">douce </text:span>à 37°C. <text:span text:style-name="T16">Mesurer</text:span> l'a<text:span text:style-name="T1">tténuance</text:span> à 620 nm <text:span text:style-name="T16">au temps</text:span> 20 minutes environ.</text:p>
      <text:p text:style-name="P4">- <text:span text:style-name="T16">Au temps 40 minutes</text:span> inoculer avec 40 µL de suspension phagique, <text:span text:style-name="T16">prélever immédiatement pour mesurer l'atténuance à 620 nm (OD</text:span><text:span text:style-name="T20">i</text:span><text:span text:style-name="T21">nfection</text:span><text:span text:style-name="T16">) et remettre à incuber après 2</text:span> minutes sans agitation.</text:p>
      <text:p text:style-name="P3">- Cultiver 1 heure et demi sous agitation <text:span text:style-name="T1">douce</text:span> à 37°C. Mesurer l'a<text:span text:style-name="T1">tténuance</text:span> à 620 nm toutes les 20 minutes environ.</text:p>
      <text:p text:style-name="P3">- Centrifuger quelques mL de cette “culture” 5 minutes vers 4 000 g.</text:p>
      <text:p text:style-name="P3">- Filtrer sur filtre 0,45 µm</text:p>
      <text:p text:style-name="P3">- Recueillir le filtrat en tube à hémolyse stérile et conditionner pour un stockage long au congélateur -80 °C.</text:p>
      <text:p text:style-name="P3"/>
      <text:p text:style-name="P6">Compte-rendu</text:p>
      <text:p text:style-name="P3">Remettre les résultats expérimentaux. Remettre la préparation phagique conditionnée. Calculer la MOI au départ (multiplicité d'infection ; <text:span text:style-name="T1">avec le matériel utilisé 1 d’atténuance correspond à 2 10</text:span><text:span text:style-name="T6">9</text:span><text:span text:style-name="T1"> bactéries par mL</text:span>). Commenter les valeurs d'a<text:span text:style-name="T1">tténuance</text:span>. Quel est l'intérêt de la centrifugation et de la filtration ? <text:span text:style-name="T29">Compléter le tableau annexe permettant de calculer a priori q</text:span>uel titre <text:span text:style-name="T29">on attend</text:span> pour le lysat phagique récupéré. <text:s/><text:span text:style-name="T29">On supposera</text:span> qu'une bactérie infectée donne naissance à 70 phages, que la durée d'un cycle phagique est de <text:span text:style-name="T2">4</text:span>0 minutes environ, que le temps de génération de E. coli dans les conditions proposées est normalement de 40 minutes (et que <text:span text:style-name="T29">de </text:span>toute manière le milieu LB ne permet guère <text:s/>d'aller au delà de <text:span text:style-name="T29">3</text:span> 10<text:span text:style-name="T4">9</text:span> bactéries par mL avant la phase de plateau de biomasse (milieu épuisé)).</text:p>
      <text:p text:style-name="P3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9">Temps post infection phagique</text:p>
          </table:table-cell>
          <table:table-cell table:style-name="Tableau2.A1" office:value-type="string">
            <text:p text:style-name="P29">N<text:span text:style-name="T23">bre bact. Non infectées</text:span></text:p>
          </table:table-cell>
          <table:table-cell table:style-name="Tableau2.A1" office:value-type="string">
            <text:p text:style-name="P29">N<text:span text:style-name="T23">bre</text:span> phages</text:p>
            <text:p text:style-name="P32">libres </text:p>
          </table:table-cell>
          <table:table-cell table:style-name="Tableau2.A1" office:value-type="string">
            <text:p text:style-name="P35">Nbre bact. infectées</text:p>
            <text:p text:style-name="P32"/>
          </table:table-cell>
          <table:table-cell table:style-name="Tableau2.A1" office:value-type="string">
            <text:p text:style-name="P35">Nbre <text:span text:style-name="T24">bact. Lysées</text:span></text:p>
            <text:p text:style-name="P41">lors du cycle</text:p>
          </table:table-cell>
          <table:table-cell table:style-name="Tableau2.F1" office:value-type="string">
            <text:p text:style-name="P38">MOI</text:p>
          </table:table-cell>
        </table:table-row>
        <table:table-row>
          <table:table-cell table:style-name="Tableau2.A2" office:value-type="string">
            <text:p text:style-name="P15">0</text:p>
          </table:table-cell>
          <table:table-cell table:style-name="Tableau2.A2" office:value-type="string">
            <text:p text:style-name="P15">NB<text:span text:style-name="T18">0</text:span> = OD<text:span text:style-name="T19">i</text:span><text:span text:style-name="T22">nfection</text:span> * 2 10<text:span text:style-name="T4">8</text:span> * 2<text:span text:style-name="T30">7</text:span>,<text:span text:style-name="T17">54</text:span> </text:p>
            <text:p text:style-name="P17">= </text:p>
            <text:p text:style-name="P15"/>
          </table:table-cell>
          <table:table-cell table:style-name="Tableau2.A2" office:value-type="string">
            <text:p text:style-name="P15">NP<text:span text:style-name="T18">0</text:span> = 0,04 *10<text:span text:style-name="T4">10</text:span> </text:p>
            <text:p text:style-name="P15">= 4 10<text:span text:style-name="T4">8</text:span></text:p>
          </table:table-cell>
          <table:table-cell table:style-name="Tableau2.A2" office:value-type="string">
            <text:p text:style-name="P21">0</text:p>
          </table:table-cell>
          <table:table-cell table:style-name="Tableau2.A2" office:value-type="string">
            <text:p text:style-name="P19">0</text:p>
          </table:table-cell>
          <table:table-cell table:style-name="Tableau2.F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17">0 + « adsorption »</text:p>
            <text:p text:style-name="P17"/>
          </table:table-cell>
          <table:table-cell table:style-name="Tableau2.A2" office:value-type="string">
            <text:p text:style-name="P53"/>
          </table:table-cell>
          <table:table-cell table:style-name="Tableau2.A2" office:value-type="string">
            <text:p text:style-name="P17">0</text:p>
          </table:table-cell>
          <table:table-cell table:style-name="Tableau2.A2" office:value-type="string">
            <text:p text:style-name="P17">4 10<text:span text:style-name="T4">8</text:span></text:p>
          </table:table-cell>
          <table:table-cell table:style-name="Tableau2.A2" office:value-type="string">
            <text:p text:style-name="P17">0</text:p>
          </table:table-cell>
          <table:table-cell table:style-name="Tableau2.F2" office:value-type="string">
            <text:p text:style-name="P26">-</text:p>
          </table:table-cell>
        </table:table-row>
        <table:table-row>
          <table:table-cell table:style-name="Tableau2.A2" office:value-type="string">
            <text:p text:style-name="P15"><text:span text:style-name="T24">40</text:span> min, <text:span text:style-name="T24">fin de premier cycle, lyse</text:span>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><text:span text:style-name="T25">= 70 * 4 10</text:span><text:span text:style-name="T7">8 </text:span></text:p>
            <text:p text:style-name="P19"><text:span text:style-name="T13"><text:s/>= </text:span>280 10<text:span text:style-name="T4">8</text:span></text:p>
          </table:table-cell>
          <table:table-cell table:style-name="Tableau2.A2" office:value-type="string">
            <text:p text:style-name="P26">-</text:p>
          </table:table-cell>
          <table:table-cell table:style-name="Tableau2.A2" office:value-type="string">
            <text:p text:style-name="P17">4 10<text:span text:style-name="T4">8</text:span></text:p>
          </table:table-cell>
          <table:table-cell table:style-name="Tableau2.F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19">40 min + « adsorption »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54">-</text:p>
          </table:table-cell>
          <table:table-cell table:style-name="Tableau2.F2" office:value-type="string">
            <text:p text:style-name="P26">-</text:p>
          </table:table-cell>
        </table:table-row>
        <table:table-row>
          <table:table-cell table:style-name="Tableau2.A2" office:value-type="string">
            <text:p text:style-name="P19">80 min, fin de 2° cycle, lyse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6">-</text:p>
          </table:table-cell>
          <table:table-cell table:style-name="Tableau2.A2" office:value-type="string">
            <text:p text:style-name="P19"/>
          </table:table-cell>
          <table:table-cell table:style-name="Tableau2.F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F2" office:value-type="string">
            <text:p text:style-name="P26">-</text:p>
          </table:table-cell>
        </table:table-row>
        <table:table-row>
          <table:table-cell table:style-name="Tableau2.A2" office:value-type="string">
            <text:p text:style-name="P26"/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F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6"/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F2" office:value-type="string">
            <text:p text:style-name="P26">-</text:p>
          </table:table-cell>
        </table:table-row>
      </table:table>
      <text:h text:style-name="P58" text:outline-level="1">Volume de culture = <text:span text:style-name="T30">27,5 mL</text:span></text:h>
      <text:p text:style-name="P8"/>
      <text:p text:style-name="P11">Conclusion :</text:p>
      <text:p text:style-name="P65"><text:span text:style-name="T33">[phages attendus] à 90 min après infection = <text:s text:c="27"/>par 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 style:text-autospace="none" style:punctuation-wrap="simple" style:vertical-align="baseline" style:writing-mode="lr-tb"/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19cm" fo:margin-bottom="0cm" loext:contextual-spacing="false" style:shadow="non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leve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margin-left="0cm" fo:margin-right="-1.752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="Times" fo:font-family="Times" style:font-family-generic="roman" style:font-pitch="variable" fo:font-size="16pt" style:font-size-asian="1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grec" style:family="text" style:parent-style-name="Police_20_par_20_défaut">
      <style:text-properties fo:color="#000000" style:text-position="0% 100%" style:font-name="Symbol" fo:font-family="Symbol" style:font-family-generic="roman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231780"/>
    </style:style>
    <style:page-layout style:name="Mpm1">
      <style:page-layout-properties fo:page-width="29.7cm" fo:page-height="21.001cm" style:num-format="1" style:print-orientation="landscape" fo:margin-top="1.3cm" fo:margin-bottom="1.50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/viro/phages/<text:file-name text:display="name-and-extension">tp_t2_initiation-lysatufp-version-en-3h.odt</text:file-name> <text:s/>JF Perrin <text:s/>maj <text:s/>2008/201<text:span text:style-name="MT1">9</text:span> <text:s text:c="3"/><text:page-number text:select-page="current">1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ise en évidence et numération de bactériophages par obtention </dc:title>
    <meta:initial-creator>jf mc  P-A</meta:initial-creator>
    <meta:creation-date>2003-10-14T22:39:00</meta:creation-date>
    <dc:date>2019-01-29T15:24:09.785000000</dc:date>
    <meta:print-date>2009-06-09T17:35:35.85</meta:print-date>
    <dc:language>fr-FR</dc:language>
    <meta:editing-cycles>51</meta:editing-cycles>
    <meta:editing-duration>PT13H30M39S</meta:editing-duration>
    <meta:printed-by>mcjfpa</meta:printed-by>
    <meta:document-statistic meta:table-count="1" meta:image-count="0" meta:object-count="0" meta:page-count="2" meta:paragraph-count="57" meta:word-count="512" meta:character-count="2915" meta:non-whitespace-character-count="2423"/>
    <meta:user-defined meta:name="Info 1"/>
    <meta:user-defined meta:name="Info 2"/>
    <meta:user-defined meta:name="Info 3"/>
    <meta:user-defined meta:name="Info 4"/>
  </office:meta>
</office:document-meta>
</file>