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7.204cm" fo:margin-left="0cm" table:align="left" style:writing-mode="lr-tb"/>
    </style:style>
    <style:style style:name="Tableau2.A" style:family="table-column">
      <style:table-column-properties style:column-width="3.512cm"/>
    </style:style>
    <style:style style:name="Tableau2.B" style:family="table-column">
      <style:table-column-properties style:column-width="3.392cm"/>
    </style:style>
    <style:style style:name="Tableau2.C" style:family="table-column">
      <style:table-column-properties style:column-width="5.195cm"/>
    </style:style>
    <style:style style:name="Tableau2.D" style:family="table-column">
      <style:table-column-properties style:column-width="4.69cm"/>
    </style:style>
    <style:style style:name="Tableau2.E" style:family="table-column">
      <style:table-column-properties style:column-width="7.601cm"/>
    </style:style>
    <style:style style:name="Tableau2.F" style:family="table-column">
      <style:table-column-properties style:column-width="2.81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10pt" fo:letter-spacing="0.03cm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ize="10pt" fo:letter-spacing="0.03cm" officeooo:paragraph-rsid="00261850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1" fo:font-size="10pt" fo:letter-spacing="0.03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0pt" officeooo:paragraph-rsid="002ad498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officeooo:rsid="00299c2e" officeooo:paragraph-rsid="002ad498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officeooo:rsid="00261850" officeooo:paragraph-rsid="002ad498"/>
    </style:style>
    <style:style style:name="P9" style:family="paragraph" style:parent-style-name="Table_20_Contents">
      <style:paragraph-properties fo:text-align="center" style:justify-single-word="false"/>
      <style:text-properties officeooo:rsid="00290328" officeooo:paragraph-rsid="002ad498"/>
    </style:style>
    <style:style style:name="P10" style:family="paragraph" style:parent-style-name="Table_20_Contents">
      <style:paragraph-properties fo:text-align="center" style:justify-single-word="false"/>
      <style:text-properties officeooo:rsid="00299c2e" officeooo:paragraph-rsid="002ad498"/>
    </style:style>
    <style:style style:name="P11" style:family="paragraph" style:parent-style-name="Table_20_Contents">
      <style:paragraph-properties fo:text-align="center" style:justify-single-word="false"/>
      <style:text-properties style:text-position="0% 100%" officeooo:rsid="00290328" officeooo:paragraph-rsid="002ad498"/>
    </style:style>
    <style:style style:name="P12" style:family="paragraph" style:parent-style-name="Table_20_Contents">
      <style:paragraph-properties fo:text-align="center" style:justify-single-word="false"/>
      <style:text-properties officeooo:paragraph-rsid="002ad498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261850" officeooo:paragraph-rsid="002ad49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28ec46" officeooo:paragraph-rsid="002ad498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290328" officeooo:paragraph-rsid="002ad49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299c2e" officeooo:paragraph-rsid="002ad498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2cea24" officeooo:paragraph-rsid="002cea24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text-position="super 58%" officeooo:rsid="00290328" officeooo:paragraph-rsid="002ad498"/>
    </style:style>
    <style:style style:name="P19" style:family="paragraph" style:parent-style-name="Table_20_Contents">
      <style:paragraph-properties fo:text-align="center" style:justify-single-word="false"/>
      <style:text-properties style:text-position="super 58%" fo:font-weight="bold" officeooo:rsid="00290328" officeooo:paragraph-rsid="002ad498" style:font-weight-asian="bold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omic Sans MS1" fo:font-weight="bold" style:font-weight-asian="bold"/>
    </style:style>
    <style:style style:name="P21" style:family="paragraph" style:parent-style-name="Standard" style:list-style-name="L1">
      <style:text-properties style:font-name="Comic Sans MS1" fo:font-size="10pt" style:font-size-asian="10pt" style:font-size-complex="10pt"/>
    </style:style>
    <style:style style:name="P22" style:family="paragraph" style:parent-style-name="Standard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omic Sans MS1" fo:font-size="10pt" fo:letter-spacing="0.03cm" officeooo:paragraph-rsid="0035abb3" style:font-size-asian="10pt" style:font-size-complex="10pt"/>
    </style:style>
    <style:style style:name="P24" style:family="paragraph" style:parent-style-name="Standard" style:list-style-name="L1">
      <style:text-properties style:text-position="0% 100%" style:font-name="Comic Sans MS1" fo:font-size="10pt" fo:letter-spacing="-0.004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 style:list-style-name="L1">
      <style:text-properties style:text-position="0% 100%" style:font-name="Comic Sans MS1" fo:font-size="10pt" fo:letter-spacing="-0.004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omic Sans MS1" fo:font-size="12pt" fo:letter-spacing="0.03cm" officeooo:rsid="00299c2e" officeooo:paragraph-rsid="002ad498" style:font-size-asian="12pt" style:font-size-complex="12pt"/>
    </style:style>
    <style:style style:name="P27" style:family="paragraph" style:parent-style-name="Standard" style:master-page-name="">
      <style:paragraph-properties fo:text-align="justify" style:justify-single-word="false" style:page-number="auto"/>
      <style:text-properties style:font-name="Comic Sans MS1" fo:font-size="10pt" fo:letter-spacing="0.03cm" officeooo:paragraph-rsid="0035abb3" style:font-size-asian="10pt" style:font-size-complex="10pt"/>
    </style:style>
    <style:style style:name="P28" style:family="paragraph" style:parent-style-name="Standard">
      <style:paragraph-properties fo:text-align="justify" style:justify-single-word="false" fo:break-before="page"/>
      <style:text-properties style:font-name="Comic Sans MS1" fo:font-size="10pt" fo:letter-spacing="0.03cm" officeooo:rsid="0036696b" officeooo:paragraph-rsid="0036696b" style:font-size-asian="10pt" style:font-size-complex="10pt"/>
    </style:style>
    <style:style style:name="P29" style:family="paragraph" style:parent-style-name="Heading_20_1">
      <style:text-properties style:font-name="Comic Sans MS1" fo:font-size="10pt" style:font-size-asian="10pt" style:font-size-complex="10pt"/>
    </style:style>
    <style:style style:name="P30" style:family="paragraph" style:parent-style-name="Heading_20_1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style:text-underline-style="none" officeooo:rsid="00299c2e" officeooo:paragraph-rsid="002ad498" style:font-size-asian="12pt" style:font-size-complex="12pt"/>
    </style:style>
    <style:style style:name="T1" style:family="text">
      <style:text-properties officeooo:rsid="00231780"/>
    </style:style>
    <style:style style:name="T2" style:family="text">
      <style:text-properties officeooo:rsid="001e4b2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fo:letter-spacing="-0.004cm" fo:font-style="normal" style:font-style-asian="normal" style:font-style-complex="normal"/>
    </style:style>
    <style:style style:name="T6" style:family="text">
      <style:text-properties style:text-position="super 58%" fo:letter-spacing="-0.004cm" fo:font-style="normal" officeooo:rsid="00316e2b" style:font-style-asian="normal" style:font-style-complex="normal"/>
    </style:style>
    <style:style style:name="T7" style:family="text">
      <style:text-properties style:text-position="super 58%" fo:letter-spacing="-0.004cm" fo:font-style="normal" officeooo:rsid="0035abb3" style:font-style-asian="normal" style:font-style-complex="normal"/>
    </style:style>
    <style:style style:name="T8" style:family="text">
      <style:text-properties style:text-position="super 58%" officeooo:rsid="00231780"/>
    </style:style>
    <style:style style:name="T9" style:family="text">
      <style:text-properties style:text-position="super 58%" officeooo:rsid="002ad498"/>
    </style:style>
    <style:style style:name="T10" style:family="text">
      <style:text-properties style:text-position="super 58%" officeooo:rsid="0033dd52"/>
    </style:style>
    <style:style style:name="T11" style:family="text">
      <style:text-properties style:text-position="0% 100%"/>
    </style:style>
    <style:style style:name="T12" style:family="text">
      <style:text-properties style:text-position="0% 100%" fo:letter-spacing="-0.004cm" fo:font-style="normal" style:font-style-asian="normal" style:font-style-complex="normal"/>
    </style:style>
    <style:style style:name="T13" style:family="text">
      <style:text-properties style:text-position="0% 100%" fo:letter-spacing="-0.004cm" fo:font-style="normal" officeooo:rsid="00316e2b" style:font-style-asian="normal" style:font-style-complex="normal"/>
    </style:style>
    <style:style style:name="T14" style:family="text">
      <style:text-properties style:text-position="0% 100%" fo:letter-spacing="-0.004cm" fo:font-style="normal" officeooo:rsid="0035abb3" style:font-style-asian="normal" style:font-style-complex="normal"/>
    </style:style>
    <style:style style:name="T15" style:family="text">
      <style:text-properties style:text-position="0% 100%" fo:letter-spacing="-0.004cm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text-position="0% 100%" fo:letter-spacing="-0.004cm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text-position="0% 100%" officeooo:rsid="002ad498"/>
    </style:style>
    <style:style style:name="T18" style:family="text">
      <style:text-properties officeooo:rsid="00203b54"/>
    </style:style>
    <style:style style:name="T19" style:family="text">
      <style:text-properties officeooo:rsid="00261850"/>
    </style:style>
    <style:style style:name="T20" style:family="text">
      <style:text-properties fo:font-size="7pt" officeooo:rsid="002fea60" style:font-size-asian="7pt" style:font-size-complex="7pt"/>
    </style:style>
    <style:style style:name="T21" style:family="text">
      <style:text-properties style:text-position="sub 58%"/>
    </style:style>
    <style:style style:name="T22" style:family="text">
      <style:text-properties style:text-position="sub 58%" officeooo:rsid="0028135a"/>
    </style:style>
    <style:style style:name="T23" style:family="text">
      <style:text-properties style:text-position="sub 58%" officeooo:rsid="00261850"/>
    </style:style>
    <style:style style:name="T24" style:family="text">
      <style:text-properties style:text-position="sub 58%" officeooo:rsid="002fc6cc"/>
    </style:style>
    <style:style style:name="T25" style:family="text">
      <style:text-properties style:text-position="sub 58%" officeooo:rsid="002fea60"/>
    </style:style>
    <style:style style:name="T26" style:family="text">
      <style:text-properties officeooo:rsid="00290328"/>
    </style:style>
    <style:style style:name="T27" style:family="text">
      <style:text-properties officeooo:rsid="00299c2e"/>
    </style:style>
    <style:style style:name="T28" style:family="text">
      <style:text-properties officeooo:rsid="002ad498"/>
    </style:style>
    <style:style style:name="T29" style:family="text">
      <style:text-properties officeooo:rsid="002fc6cc"/>
    </style:style>
    <style:style style:name="T30" style:family="text">
      <style:text-properties officeooo:rsid="002fea60"/>
    </style:style>
    <style:style style:name="T31" style:family="text">
      <style:text-properties officeooo:rsid="0035abb3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ycle lytique du bactériophage T2 chez <text:span text:style-name="T3">E. coli</text:span> : obtention d'un lysat phagique et numération de bactériophages par obtention d'unités formant plage de lyse (UFP) </text:p>
      <text:h text:style-name="P29" text:outline-level="1">1. Préparation d'un lysat phagique</text:h>
      <text:p text:style-name="P2">1.1 Matériel, réactifs, souches</text:p>
      <text:list xml:id="list3561870112" text:style-name="L1">
        <text:list-item>
          <text:p text:style-name="P21">Souche <text:s/>E. Coli sensible au phage T2,<text:span text:style-name="T11"> </text:span><text:span text:style-name="T12">fournie en bouillon LB</text:span></text:p>
        </text:list-item>
        <text:list-item>
          <text:p text:style-name="P21"><text:span text:style-name="T12">Suspension de phages T2 </text:span><text:span text:style-name="T14">vers</text:span><text:span text:style-name="T13"> </text:span><text:span text:style-name="T14">10</text:span><text:span text:style-name="T7">10</text:span><text:span text:style-name="T12"> UFP/mL</text:span></text:p>
        </text:list-item>
        <text:list-item>
          <text:p text:style-name="P24">Erlen de 2<text:span text:style-name="T31">5</text:span> mL de milieu LB stérile</text:p>
        </text:list-item>
        <text:list-item>
          <text:p text:style-name="P21"><text:span text:style-name="T15">Flacon de 30 mL de <text:s/></text:span><text:span text:style-name="T16">NaCl 9g/L stérile</text:span></text:p>
        </text:list-item>
        <text:list-item>
          <text:p text:style-name="P25">10 mL de milieu LB stérile</text:p>
        </text:list-item>
        <text:list-item>
          <text:p text:style-name="P25">tube pour centrifugation 4000 g et centrifugeuse, Filtre 0,45 µm stérile + seringue</text:p>
        </text:list-item>
        <text:list-item>
          <text:p text:style-name="P25">Microcuves pour photométrie </text:p>
        </text:list-item>
        <text:list-item>
          <text:p text:style-name="P25">Bain à agitation à 37°C, incubateur à 37°C, Matériel usuel du laboratoire de microbiologie</text:p>
        </text:list-item>
      </text:list>
      <text:p text:style-name="P2">1.2 Infection d'une suspension de E. Coli en culture et production d'un lysat phagique</text:p>
      <text:p text:style-name="P27">- Mesurer la biomasse de la culture de E. coli sensible fournie par son <text:span text:style-name="T31">atténuance (Optical Density, OD)</text:span> à 620 nm (limite de linéarité 0,6)</text:p>
      <text:p text:style-name="P23">- Isoler la souche sur milieu gélosé LB</text:p>
      <text:p text:style-name="P23">- Inoculer 2<text:span text:style-name="T31">5</text:span> mL de milieu en Erlenmeyer avec x mL de suspension de souche <text:span text:style-name="T3">E. coli</text:span> sensible de façon à obtenir une absorbance de biomasse à 620 nm voisine de 0,1 (soit environ 2.10<text:span text:style-name="T4">8</text:span> bactéries/mL).</text:p>
      <text:p text:style-name="P23">- Cultiver sous agitation à 37°C. Suivre l'absorbance à 620 nm toutes les 20 minutes environ.</text:p>
      <text:p text:style-name="P23">- Quand l'absorbance atteint 0,25 (soit environ 5 10<text:span text:style-name="T4">8</text:span> bactéries/mL, soit environ 10<text:span text:style-name="T4">10</text:span> bactéries dans le milieu total), inoculer avec 40 µL de suspension phagique (soit environ <text:s/>4 <text:span text:style-name="T12">10</text:span><text:span text:style-name="T5">8</text:span> phages). 3 minutes sans agitation.</text:p>
      <text:p text:style-name="P23">- Cultiver 1 heure et demi <text:span text:style-name="T31">à 2 heures </text:span>sous agitation à 37°C. Mesurer l'absorbance à 620 nm toutes les 20 minutes environ.</text:p>
      <text:p text:style-name="P23">- Centrifuger quelques mL de cette “culture” 5 minutes vers 4 000 g.</text:p>
      <text:p text:style-name="P23">- Filtrer sur filtre 0,45 µm</text:p>
      <text:p text:style-name="P23">- Recueillir le filtrat en tube à hémolyse stérile et conditionner pour un stockage long au congélateur -80 °C.</text:p>
      <text:p text:style-name="P3"/>
      <text:p text:style-name="P5">Compte-rendu</text:p>
      <text:p text:style-name="P3">Remettre les résultats expérimentaux. Remettre la préparation phagique conditionnée. Calculer la MOI au départ (multiplicité d'infection ; <text:span text:style-name="T1">avec le matériel utilisé 1 d’atténuance correspond à 2 10</text:span><text:span text:style-name="T8">9</text:span><text:span text:style-name="T1"> bactéries par mL</text:span>). Commenter les valeurs d'a<text:span text:style-name="T1">tténuance</text:span>. Quel est l'intérêt de la centrifugation et de la filtration ? <text:span text:style-name="T29">Compléter le tableau annexe permettant de calculer a priori q</text:span>uel titre <text:span text:style-name="T29">on attend</text:span> pour le lysat phagique récupéré. <text:s/><text:span text:style-name="T29">On supposera</text:span> qu'une bactérie infectée donne naissance à 70 phages, que la durée d'un cycle phagique est de <text:span text:style-name="T2">4</text:span>0 minutes environ, que le temps de génération de E. coli dans les conditions proposées est normalement de 40 minutes (et que <text:span text:style-name="T29">de </text:span>toute manière le milieu LB ne permet guère <text:s/>d'aller au delà de <text:span text:style-name="T31">4</text:span> 10<text:span text:style-name="T4">9</text:span> bactéries par mL avant la phase de plateau de biomasse (milieu épuisé)).</text:p>
      <text:p text:style-name="P3"/>
      <text:p text:style-name="P28">Document annnex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3">Temps post infection phagique</text:p>
          </table:table-cell>
          <table:table-cell table:style-name="Tableau2.A1" office:value-type="string">
            <text:p text:style-name="P13">N<text:span text:style-name="T26">bre bact. Non infectées</text:span></text:p>
          </table:table-cell>
          <table:table-cell table:style-name="Tableau2.A1" office:value-type="string">
            <text:p text:style-name="P13">N<text:span text:style-name="T26">bre</text:span> phages</text:p>
            <text:p text:style-name="P14">libres </text:p>
          </table:table-cell>
          <table:table-cell table:style-name="Tableau2.A1" office:value-type="string">
            <text:p text:style-name="P15">Nbre bact. infectées</text:p>
            <text:p text:style-name="P14"/>
          </table:table-cell>
          <table:table-cell table:style-name="Tableau2.A1" office:value-type="string">
            <text:p text:style-name="P15">Nbre <text:span text:style-name="T27">bact. Lysées</text:span></text:p>
            <text:p text:style-name="P17">lors du cycle</text:p>
          </table:table-cell>
          <table:table-cell table:style-name="Tableau2.F1" office:value-type="string">
            <text:p text:style-name="P16">MOI</text:p>
          </table:table-cell>
        </table:table-row>
        <table:table-row>
          <table:table-cell table:style-name="Tableau2.A2" office:value-type="string">
            <text:p text:style-name="P8">0</text:p>
          </table:table-cell>
          <table:table-cell table:style-name="Tableau2.A2" office:value-type="string">
            <text:p text:style-name="P8">NB<text:span text:style-name="T21">0</text:span> = OD<text:span text:style-name="T22">i</text:span><text:span text:style-name="T25">nfection</text:span> * 2 10<text:span text:style-name="T10">9</text:span> * <text:span text:style-name="T31">volume</text:span></text:p>
            <text:p text:style-name="P9">= </text:p>
            <text:p text:style-name="P8"/>
          </table:table-cell>
          <table:table-cell table:style-name="Tableau2.A2" office:value-type="string">
            <text:p text:style-name="P8">NP<text:span text:style-name="T21">0</text:span> = 0,04 *10<text:span text:style-name="T4">10</text:span> </text:p>
            <text:p text:style-name="P8">= 4 10<text:span text:style-name="T4">8</text:span></text:p>
          </table:table-cell>
          <table:table-cell table:style-name="Tableau2.A2" office:value-type="string">
            <text:p text:style-name="P11">0</text:p>
          </table:table-cell>
          <table:table-cell table:style-name="Tableau2.A2" office:value-type="string">
            <text:p text:style-name="P10">0</text:p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9">0 + « adsorption »</text:p>
            <text:p text:style-name="P9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>4 10<text:span text:style-name="T4">8</text:span></text:p>
          </table:table-cell>
          <table:table-cell table:style-name="Tableau2.A2" office:value-type="string">
            <text:p text:style-name="P9">0</text:p>
          </table:table-cell>
          <table:table-cell table:style-name="Tableau2.F2" office:value-type="string">
            <text:p text:style-name="P12">-</text:p>
          </table:table-cell>
        </table:table-row>
        <table:table-row>
          <table:table-cell table:style-name="Tableau2.A2" office:value-type="string">
            <text:p text:style-name="P8"><text:span text:style-name="T27">40</text:span> min, <text:span text:style-name="T27">fin de premier cycle, lyse</text:span>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><text:span text:style-name="T28">= 70 * 4 10</text:span><text:span text:style-name="T9">8 </text:span></text:p>
            <text:p text:style-name="P10"><text:span text:style-name="T17"><text:s/>= </text:span>280 10<text:span text:style-name="T4">8</text:span></text:p>
          </table:table-cell>
          <table:table-cell table:style-name="Tableau2.A2" office:value-type="string">
            <text:p text:style-name="P12">-</text:p>
          </table:table-cell>
          <table:table-cell table:style-name="Tableau2.A2" office:value-type="string">
            <text:p text:style-name="P9">4 10<text:span text:style-name="T4">8</text:span></text:p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40 min + « adsorption »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9">-</text:p>
          </table:table-cell>
          <table:table-cell table:style-name="Tableau2.F2" office:value-type="string">
            <text:p text:style-name="P12">-</text:p>
          </table:table-cell>
        </table:table-row>
        <table:table-row>
          <table:table-cell table:style-name="Tableau2.A2" office:value-type="string">
            <text:p text:style-name="P10">80 min, fin de 2° cycle, lys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>-</text:p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>-</text:p>
          </table:table-cell>
        </table:table-row>
        <table:table-row>
          <table:table-cell table:style-name="Tableau2.A2" office:value-type="string">
            <text:p text:style-name="P12"/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>-</text:p>
          </table:table-cell>
        </table:table-row>
      </table:table>
      <text:h text:style-name="P30" text:outline-level="1">Volume de culture = <text:span text:style-name="T30"><text:s/>mL</text:span></text:h>
      <text:p text:style-name="P6"/>
      <text:p text:style-name="P7">Conclusion :</text:p>
      <text:p text:style-name="P26">[phages attendus] à 90 min après infection = <text:s text:c="27"/>par 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orphans="2" fo:widows="2" fo:background-color="transparent" style:text-autospace="none" style:punctuation-wrap="simple" style:vertical-align="baseline" style:writing-mode="lr-tb"/>
      <style:text-properties style:use-window-font-color="true" style:font-name="Comic Sans MS" fo:font-family="'Comic Sans MS'" style:font-style-name="Normal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19cm" fo:margin-bottom="0cm" loext:contextual-spacing="false" style:shadow="non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leve" style:family="paragraph" style:parent-style-name="Standard"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 fo:margin-left="0cm" fo:margin-right="-1.752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/>
      <style:text-properties style:font-name="Times" fo:font-family="Times" style:font-family-generic="roman" style:font-pitch="variable" fo:font-size="16pt" style:font-size-asian="16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grec" style:family="text" style:parent-style-name="Police_20_par_20_défaut">
      <style:text-properties fo:color="#000000" style:text-position="0% 100%" style:font-name="Symbol" fo:font-family="Symbol" style:font-family-generic="roman" style:font-pitch="variable" style:font-charset="x-symbol" fo:font-size="11pt" style:font-size-asian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style style:name="MT1" style:family="text">
      <style:text-properties officeooo:rsid="00231780"/>
    </style:style>
    <style:page-layout style:name="Mpm1">
      <style:page-layout-properties fo:page-width="29.7cm" fo:page-height="21.001cm" style:num-format="1" style:print-orientation="landscape" fo:margin-top="1.3cm" fo:margin-bottom="1.501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icrobio/viro/phages/<text:file-name text:display="name-and-extension">tp_t2_initiation-lysatufp-version-en-4-5h.odt</text:file-name> <text:s/>JF Perrin <text:s/>maj <text:s/>2008/201<text:span text:style-name="MT1">9</text:span> <text:s text:c="3"/><text:page-number text:select-page="current">2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Mise en évidence et numération de bactériophages par obtention </dc:title>
    <meta:initial-creator>jf mc  P-A</meta:initial-creator>
    <meta:creation-date>2003-10-14T22:39:00</meta:creation-date>
    <dc:date>2019-03-24T15:47:51.245000000</dc:date>
    <meta:print-date>2009-06-09T17:35:35.85</meta:print-date>
    <dc:language>fr-FR</dc:language>
    <meta:editing-cycles>54</meta:editing-cycles>
    <meta:editing-duration>PT13H38M21S</meta:editing-duration>
    <meta:printed-by>mcjfpa</meta:printed-by>
    <meta:document-statistic meta:table-count="1" meta:image-count="0" meta:object-count="0" meta:page-count="2" meta:paragraph-count="60" meta:word-count="548" meta:character-count="3111" meta:non-whitespace-character-count="2585"/>
    <meta:user-defined meta:name="Info 1"/>
    <meta:user-defined meta:name="Info 2"/>
    <meta:user-defined meta:name="Info 3"/>
    <meta:user-defined meta:name="Info 4"/>
  </office:meta>
</office:document-meta>
</file>