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9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1.82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18.3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5.36mm"/>
    </style:style>
    <style:style style:name="co9" style:family="table-column">
      <style:table-column-properties fo:break-before="auto" style:column-width="19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4.78mm" fo:break-before="auto" style:use-optimal-row-height="true"/>
    </style:style>
    <style:style style:name="ro7" style:family="table-row">
      <style:table-row-properties style:row-height="5.24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/>
      <style:text-properties fo:color="#000080" style:text-outline="false" style:text-line-through-style="none" style:text-line-through-type="none" style:font-name="Arial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9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Default">
      <style:table-cell-properties style:glyph-orientation-vertical="0" fo:border-bottom="0.31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 fo:hyphenate="false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cell-protect="protected" style:print-content="true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71mm" fo:border-right="0.9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9" style:family="table-cell" style:parent-style-name="Default" style:data-style-name="N61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9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mm" style:writing-mode="page"/>
      <style:text-properties fo:color="#00009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61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9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9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fo:border="0.06pt solid #000000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fo:wrap-option="wrap"/>
    </style:style>
    <style:style style:name="ce24" style:family="table-cell" style:parent-style-name="Default">
      <style:table-cell-properties style:cell-protect="protected" style:print-content="true" fo:wrap-option="wrap"/>
      <style:text-properties fo:font-weight="bold" style:font-weight-asian="bold" style:font-weight-complex="bold"/>
    </style:style>
    <style:style style:name="ce25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61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27" style:family="table-cell" style:parent-style-name="Default" style:data-style-name="N61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28" style:family="table-cell" style:parent-style-name="Default" style:data-style-name="N61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61">
      <style:table-cell-properties style:cell-protect="protected" style:print-content="true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9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wrap-option="wrap"/>
    </style:style>
    <style:style style:name="ce3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0.91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6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text-properties fo:color="#000000"/>
    </style:style>
    <style:style style:name="ce37" style:family="table-cell" style:parent-style-name="Default" style:data-style-name="N61">
      <style:table-cell-properties style:text-align-source="fix" style:repeat-content="false" fo:border="0.06pt solid #000000"/>
      <style:paragraph-properties fo:text-align="center" fo:margin-left="0mm"/>
    </style:style>
    <style:style style:name="ce38" style:family="table-cell" style:parent-style-name="Default" style:data-style-name="N61">
      <style:table-cell-properties fo:background-color="#ffffcc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39" style:family="table-cell" style:parent-style-name="Default" style:data-style-name="N61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 style:data-style-name="N61">
      <style:table-cell-properties fo:background-color="#ffff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font-weight-asian="bold" style:font-weight-complex="bold"/>
    </style:style>
  </office:automatic-styles>
  <office:body>
    <office:spreadsheet table:structure-protected="true">
      <table:table table:name="saisie et mod. hyperbolique SCEmin" table:style-name="ta1">
        <table:shapes>
          <draw:frame draw:z-index="0" draw:name="Graphique 1" draw:style-name="gr1" draw:text-style-name="P1" svg:width="171.29mm" svg:height="110.88mm" svg:x="4.46mm" svg:y="137.97mm">
            <loext:p draw:notify-on-update-of-ranges="'saisie et mod. hyperbolique SCEmin'.A3:'saisie et mod. hyperbolique SCEmin'.A20 'saisie et mod. hyperbolique SCEmin'.D2:'saisie et mod. hyperbolique SCEmin'.D2 'saisie et mod. hyperbolique SCEmin'.D3:'saisie et mod. hyperbolique SCEmin'.D20 'saisie et mod. hyperbolique SCEmin'.A3:'saisie et mod. hyperbolique SCEmin'.A20 'saisie et mod. hyperbolique SCEmin'.E2:'saisie et mod. hyperbolique SCEmin'.E2 'saisie et mod. hyperbolique SCEmin'.E3:'saisie et mod. hyperbolique SCEmin'.E2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6" table:default-cell-style-name="ce5"/>
        <table:table-column table:style-name="co2" table:default-cell-style-name="ce5"/>
        <table:table-column table:style-name="co7" table:number-columns-repeated="2" table:default-cell-style-name="ce5"/>
        <table:table-row table:style-name="ro1">
          <table:table-cell table:style-name="ce1" office:value-type="string" calcext:value-type="string">
            <text:p>Saisie et modélisation hyperbolique (minimisation de somme des carrées des écarts au solveur)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[S]</text:p>
          </table:table-cell>
          <table:table-cell table:style-name="ce2" office:value-type="string" calcext:value-type="string">
            <text:p>Vi</text:p>
          </table:table-cell>
          <table:table-cell table:style-name="ce6" office:value-type="string" calcext:value-type="string">
            <text:p>r/nr</text:p>
          </table:table-cell>
          <table:table-cell table:style-name="ce6" office:value-type="string" calcext:value-type="string">
            <text:p>Vi</text:p>
          </table:table-cell>
          <table:table-cell table:style-name="ce9" office:value-type="string" calcext:value-type="string">
            <text:p>Vi <text:s/>modélisées</text:p>
          </table:table-cell>
          <table:table-cell table:style-name="ce2" office:value-type="string" calcext:value-type="string">
            <text:p>(écart)²</text:p>
          </table:table-cell>
          <table:table-cell table:style-name="ce13" office:value-type="string" calcext:value-type="string">
            <text:p>Modèle :</text:p>
          </table:table-cell>
          <table:table-cell table:style-name="ce13"/>
          <table:table-cell table:number-columns-repeated="2"/>
        </table:table-row>
        <table:table-row table:style-name="ro3">
          <table:table-cell table:number-columns-repeated="2" table:style-name="ce3" office:value-type="string" calcext:value-type="string">
            <text:p>¤</text:p>
          </table:table-cell>
          <table:table-cell table:style-name="ce7" office:value-type="string" calcext:value-type="string">
            <text:p>nr</text:p>
          </table:table-cell>
          <table:table-cell table:style-name="ce8" table:formula="of:=IF([.C3]=&quot;r&quot;;[.B3];&quot;nr&quot;)" office:value-type="string" office:string-value="nr" calcext:value-type="string">
            <text:p>nr</text:p>
          </table:table-cell>
          <table:table-cell table:style-name="ce8" table:formula="of:=IF([.C3]=&quot;r&quot;;[.$H$19]*[.A3]/([.$H$20]+[.A3]);&quot;nr&quot;)" office:value-type="string" office:string-value="nr" calcext:value-type="string">
            <text:p>nr</text:p>
          </table:table-cell>
          <table:table-cell table:style-name="ce11" table:formula="of:=IF([.C3]=&quot;r&quot;;([.E3]-[.B3])^2;&quot;nr&quot;)" office:value-type="string" office:string-value="nr" calcext:value-type="string">
            <text:p>nr</text:p>
          </table:table-cell>
          <table:table-cell table:style-name="ce13" office:value-type="string" calcext:value-type="string">
            <text:p>vi=Vm[S]/(Km+[S])</text:p>
          </table:table-cell>
          <table:table-cell table:style-name="ce13"/>
          <table:table-cell table:number-columns-repeated="2"/>
        </table:table-row>
        <table:table-row table:style-name="ro4">
          <table:table-cell table:number-columns-repeated="2" table:style-name="ce3" office:value-type="string" calcext:value-type="string">
            <text:p>¤</text:p>
          </table:table-cell>
          <table:table-cell table:style-name="ce7" office:value-type="string" calcext:value-type="string">
            <text:p>nr</text:p>
          </table:table-cell>
          <table:table-cell table:style-name="ce8" table:formula="of:=IF([.C4]=&quot;r&quot;;[.B4];&quot;nr&quot;)" office:value-type="string" office:string-value="nr" calcext:value-type="string">
            <text:p>nr</text:p>
          </table:table-cell>
          <table:table-cell table:style-name="ce8" table:formula="of:=IF([.C4]=&quot;r&quot;;[.$H$19]*[.A4]/([.$H$20]+[.A4]);&quot;nr&quot;)" office:value-type="string" office:string-value="nr" calcext:value-type="string">
            <text:p>nr</text:p>
          </table:table-cell>
          <table:table-cell table:style-name="ce11" table:formula="of:=IF([.C4]=&quot;r&quot;;([.E4]-[.B4])^2;&quot;nr&quot;)" office:value-type="string" office:string-value="nr" calcext:value-type="string">
            <text:p>nr</text:p>
          </table:table-cell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¤</text:p>
          </table:table-cell>
          <table:table-cell table:style-name="ce7" office:value-type="string" calcext:value-type="string">
            <text:p>nr</text:p>
          </table:table-cell>
          <table:table-cell table:style-name="ce8" table:formula="of:=IF([.C5]=&quot;r&quot;;[.B5];&quot;nr&quot;)" office:value-type="string" office:string-value="nr" calcext:value-type="string">
            <text:p>nr</text:p>
          </table:table-cell>
          <table:table-cell table:style-name="ce8" table:formula="of:=IF([.C5]=&quot;r&quot;;[.$H$19]*[.A5]/([.$H$20]+[.A5]);&quot;nr&quot;)" office:value-type="string" office:string-value="nr" calcext:value-type="string">
            <text:p>nr</text:p>
          </table:table-cell>
          <table:table-cell table:style-name="ce11" table:formula="of:=IF([.C5]=&quot;r&quot;;([.E5]-[.B5])^2;&quot;nr&quot;)" office:value-type="string" office:string-value="nr" calcext:value-type="string">
            <text:p>nr</text:p>
          </table:table-cell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¤</text:p>
          </table:table-cell>
          <table:table-cell table:style-name="ce7" office:value-type="string" calcext:value-type="string">
            <text:p>nr</text:p>
          </table:table-cell>
          <table:table-cell table:style-name="ce8" table:formula="of:=IF([.C6]=&quot;r&quot;;[.B6];&quot;nr&quot;)" office:value-type="string" office:string-value="nr" calcext:value-type="string">
            <text:p>nr</text:p>
          </table:table-cell>
          <table:table-cell table:style-name="ce8" table:formula="of:=IF([.C6]=&quot;r&quot;;[.$H$19]*[.A6]/([.$H$20]+[.A6]);&quot;nr&quot;)" office:value-type="string" office:string-value="nr" calcext:value-type="string">
            <text:p>nr</text:p>
          </table:table-cell>
          <table:table-cell table:style-name="ce11" table:formula="of:=IF([.C6]=&quot;r&quot;;([.E6]-[.B6])^2;&quot;nr&quot;)" office:value-type="string" office:string-value="nr" calcext:value-type="string">
            <text:p>nr</text:p>
          </table:table-cell>
          <table:table-cell table:style-name="ce14" office:value-type="string" calcext:value-type="string">
            <text:p>Unités :</text:p>
          </table:table-cell>
          <table:table-cell table:style-name="ce15"/>
          <table:table-cell table:number-columns-repeated="2"/>
        </table:table-row>
        <table:table-row table:style-name="ro4">
          <table:table-cell table:number-columns-repeated="2" table:style-name="ce3" office:value-type="string" calcext:value-type="string">
            <text:p>¤</text:p>
          </table:table-cell>
          <table:table-cell table:style-name="ce7" office:value-type="string" calcext:value-type="string">
            <text:p>nr</text:p>
          </table:table-cell>
          <table:table-cell table:style-name="ce8" table:formula="of:=IF([.C7]=&quot;r&quot;;[.B7];&quot;nr&quot;)" office:value-type="string" office:string-value="nr" calcext:value-type="string">
            <text:p>nr</text:p>
          </table:table-cell>
          <table:table-cell table:style-name="ce8" table:formula="of:=IF([.C7]=&quot;r&quot;;[.$H$19]*[.A7]/([.$H$20]+[.A7]);&quot;nr&quot;)" office:value-type="string" office:string-value="nr" calcext:value-type="string">
            <text:p>nr</text:p>
          </table:table-cell>
          <table:table-cell table:style-name="ce11" table:formula="of:=IF([.C7]=&quot;r&quot;;([.E7]-[.B7])^2;&quot;nr&quot;)" office:value-type="string" office:string-value="nr" calcext:value-type="string">
            <text:p>nr</text:p>
          </table:table-cell>
          <table:table-cell table:style-name="ce15" office:value-type="string" calcext:value-type="string">
            <text:p>vitesse :</text:p>
          </table:table-cell>
          <table:table-cell table:style-name="ce15"/>
          <table:table-cell table:number-columns-repeated="2"/>
        </table:table-row>
        <table:table-row table:style-name="ro4">
          <table:table-cell table:number-columns-repeated="2" table:style-name="ce3" office:value-type="string" calcext:value-type="string">
            <text:p>¤</text:p>
          </table:table-cell>
          <table:table-cell table:style-name="ce7" office:value-type="string" calcext:value-type="string">
            <text:p>nr</text:p>
          </table:table-cell>
          <table:table-cell table:style-name="ce8" table:formula="of:=IF([.C8]=&quot;r&quot;;[.B8];&quot;nr&quot;)" office:value-type="string" office:string-value="nr" calcext:value-type="string">
            <text:p>nr</text:p>
          </table:table-cell>
          <table:table-cell table:style-name="ce8" table:formula="of:=IF([.C8]=&quot;r&quot;;[.$H$19]*[.A8]/([.$H$20]+[.A8]);&quot;nr&quot;)" office:value-type="string" office:string-value="nr" calcext:value-type="string">
            <text:p>nr</text:p>
          </table:table-cell>
          <table:table-cell table:style-name="ce11" table:formula="of:=IF([.C8]=&quot;r&quot;;([.E8]-[.B8])^2;&quot;nr&quot;)" office:value-type="string" office:string-value="nr" calcext:value-type="string">
            <text:p>nr</text:p>
          </table:table-cell>
          <table:table-cell table:style-name="ce15" office:value-type="string" calcext:value-type="string">
            <text:p>[substrat] :</text:p>
          </table:table-cell>
          <table:table-cell table:style-name="ce15"/>
          <table:table-cell table:number-columns-repeated="2"/>
        </table:table-row>
        <table:table-row table:style-name="ro4">
          <table:table-cell table:number-columns-repeated="2" table:style-name="ce3" office:value-type="string" calcext:value-type="string">
            <text:p>¤</text:p>
          </table:table-cell>
          <table:table-cell table:style-name="ce7" office:value-type="string" calcext:value-type="string">
            <text:p>nr</text:p>
          </table:table-cell>
          <table:table-cell table:style-name="ce8" table:formula="of:=IF([.C9]=&quot;r&quot;;[.B9];&quot;nr&quot;)" office:value-type="string" office:string-value="nr" calcext:value-type="string">
            <text:p>nr</text:p>
          </table:table-cell>
          <table:table-cell table:style-name="ce8" table:formula="of:=IF([.C9]=&quot;r&quot;;[.$H$19]*[.A9]/([.$H$20]+[.A9]);&quot;nr&quot;)" office:value-type="string" office:string-value="nr" calcext:value-type="string">
            <text:p>nr</text:p>
          </table:table-cell>
          <table:table-cell table:style-name="ce11" table:formula="of:=IF([.C9]=&quot;r&quot;;([.E9]-[.B9])^2;&quot;nr&quot;)" office:value-type="string" office:string-value="nr" calcext:value-type="string">
            <text:p>nr</text:p>
          </table:table-cell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¤</text:p>
          </table:table-cell>
          <table:table-cell table:style-name="ce7" office:value-type="string" calcext:value-type="string">
            <text:p>nr</text:p>
          </table:table-cell>
          <table:table-cell table:style-name="ce8" table:formula="of:=IF([.C10]=&quot;r&quot;;[.B10];&quot;nr&quot;)" office:value-type="string" office:string-value="nr" calcext:value-type="string">
            <text:p>nr</text:p>
          </table:table-cell>
          <table:table-cell table:style-name="ce8" table:formula="of:=IF([.C10]=&quot;r&quot;;[.$H$19]*[.A10]/([.$H$20]+[.A10]);&quot;nr&quot;)" office:value-type="string" office:string-value="nr" calcext:value-type="string">
            <text:p>nr</text:p>
          </table:table-cell>
          <table:table-cell table:style-name="ce11" table:formula="of:=IF([.C10]=&quot;r&quot;;([.E10]-[.B10])^2;&quot;nr&quot;)" office:value-type="string" office:string-value="nr" calcext:value-type="string">
            <text:p>nr</text:p>
          </table:table-cell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¤</text:p>
          </table:table-cell>
          <table:table-cell table:style-name="ce7" office:value-type="string" calcext:value-type="string">
            <text:p>nr</text:p>
          </table:table-cell>
          <table:table-cell table:style-name="ce8" table:formula="of:=IF([.C11]=&quot;r&quot;;[.B11];&quot;nr&quot;)" office:value-type="string" office:string-value="nr" calcext:value-type="string">
            <text:p>nr</text:p>
          </table:table-cell>
          <table:table-cell table:style-name="ce8" table:formula="of:=IF([.C11]=&quot;r&quot;;[.$H$19]*[.A11]/([.$H$20]+[.A11]);&quot;nr&quot;)" office:value-type="string" office:string-value="nr" calcext:value-type="string">
            <text:p>nr</text:p>
          </table:table-cell>
          <table:table-cell table:style-name="ce11" table:formula="of:=IF([.C11]=&quot;r&quot;;([.E11]-[.B11])^2;&quot;nr&quot;)" office:value-type="string" office:string-value="nr" calcext:value-type="string">
            <text:p>nr</text:p>
          </table:table-cell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¤</text:p>
          </table:table-cell>
          <table:table-cell table:style-name="ce7" office:value-type="string" calcext:value-type="string">
            <text:p>nr</text:p>
          </table:table-cell>
          <table:table-cell table:style-name="ce8" table:formula="of:=IF([.C12]=&quot;r&quot;;[.B12];&quot;nr&quot;)" office:value-type="string" office:string-value="nr" calcext:value-type="string">
            <text:p>nr</text:p>
          </table:table-cell>
          <table:table-cell table:style-name="ce8" table:formula="of:=IF([.C12]=&quot;r&quot;;[.$H$19]*[.A12]/([.$H$20]+[.A12]);&quot;nr&quot;)" office:value-type="string" office:string-value="nr" calcext:value-type="string">
            <text:p>nr</text:p>
          </table:table-cell>
          <table:table-cell table:style-name="ce11" table:formula="of:=IF([.C12]=&quot;r&quot;;([.E12]-[.B12])^2;&quot;nr&quot;)" office:value-type="string" office:string-value="nr" calcext:value-type="string">
            <text:p>nr</text:p>
          </table:table-cell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¤</text:p>
          </table:table-cell>
          <table:table-cell table:style-name="ce7" office:value-type="string" calcext:value-type="string">
            <text:p>nr</text:p>
          </table:table-cell>
          <table:table-cell table:style-name="ce8" table:formula="of:=IF([.C13]=&quot;r&quot;;[.B13];&quot;nr&quot;)" office:value-type="string" office:string-value="nr" calcext:value-type="string">
            <text:p>nr</text:p>
          </table:table-cell>
          <table:table-cell table:style-name="ce8" table:formula="of:=IF([.C13]=&quot;r&quot;;[.$H$19]*[.A13]/([.$H$20]+[.A13]);&quot;nr&quot;)" office:value-type="string" office:string-value="nr" calcext:value-type="string">
            <text:p>nr</text:p>
          </table:table-cell>
          <table:table-cell table:style-name="ce11" table:formula="of:=IF([.C13]=&quot;r&quot;;([.E13]-[.B13])^2;&quot;nr&quot;)" office:value-type="string" office:string-value="nr" calcext:value-type="string">
            <text:p>nr</text:p>
          </table:table-cell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¤</text:p>
          </table:table-cell>
          <table:table-cell table:style-name="ce7" office:value-type="string" calcext:value-type="string">
            <text:p>nr</text:p>
          </table:table-cell>
          <table:table-cell table:style-name="ce8" table:formula="of:=IF([.C14]=&quot;r&quot;;[.B14];&quot;nr&quot;)" office:value-type="string" office:string-value="nr" calcext:value-type="string">
            <text:p>nr</text:p>
          </table:table-cell>
          <table:table-cell table:style-name="ce8" table:formula="of:=IF([.C14]=&quot;r&quot;;[.$H$19]*[.A14]/([.$H$20]+[.A14]);&quot;nr&quot;)" office:value-type="string" office:string-value="nr" calcext:value-type="string">
            <text:p>nr</text:p>
          </table:table-cell>
          <table:table-cell table:style-name="ce11" table:formula="of:=IF([.C14]=&quot;r&quot;;([.E14]-[.B14])^2;&quot;nr&quot;)" office:value-type="string" office:string-value="nr" calcext:value-type="string">
            <text:p>nr</text:p>
          </table:table-cell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¤</text:p>
          </table:table-cell>
          <table:table-cell table:style-name="ce7" office:value-type="string" calcext:value-type="string">
            <text:p>nr</text:p>
          </table:table-cell>
          <table:table-cell table:style-name="ce8" table:formula="of:=IF([.C15]=&quot;r&quot;;[.B15];&quot;nr&quot;)" office:value-type="string" office:string-value="nr" calcext:value-type="string">
            <text:p>nr</text:p>
          </table:table-cell>
          <table:table-cell table:style-name="ce8" table:formula="of:=IF([.C15]=&quot;r&quot;;[.$H$19]*[.A15]/([.$H$20]+[.A15]);&quot;nr&quot;)" office:value-type="string" office:string-value="nr" calcext:value-type="string">
            <text:p>nr</text:p>
          </table:table-cell>
          <table:table-cell table:style-name="ce11" table:formula="of:=IF([.C15]=&quot;r&quot;;([.E15]-[.B15])^2;&quot;nr&quot;)" office:value-type="string" office:string-value="nr" calcext:value-type="string">
            <text:p>nr</text:p>
          </table:table-cell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¤</text:p>
          </table:table-cell>
          <table:table-cell table:style-name="ce7" office:value-type="string" calcext:value-type="string">
            <text:p>nr</text:p>
          </table:table-cell>
          <table:table-cell table:style-name="ce8" table:formula="of:=IF([.C16]=&quot;r&quot;;[.B16];&quot;nr&quot;)" office:value-type="string" office:string-value="nr" calcext:value-type="string">
            <text:p>nr</text:p>
          </table:table-cell>
          <table:table-cell table:style-name="ce8" table:formula="of:=IF([.C16]=&quot;r&quot;;[.$H$19]*[.A16]/([.$H$20]+[.A16]);&quot;nr&quot;)" office:value-type="string" office:string-value="nr" calcext:value-type="string">
            <text:p>nr</text:p>
          </table:table-cell>
          <table:table-cell table:style-name="ce11" table:formula="of:=IF([.C16]=&quot;r&quot;;([.E16]-[.B16])^2;&quot;nr&quot;)" office:value-type="string" office:string-value="nr" calcext:value-type="string">
            <text:p>nr</text:p>
          </table:table-cell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¤</text:p>
          </table:table-cell>
          <table:table-cell table:style-name="ce7" office:value-type="string" calcext:value-type="string">
            <text:p>nr</text:p>
          </table:table-cell>
          <table:table-cell table:style-name="ce8" table:formula="of:=IF([.C17]=&quot;r&quot;;[.B17];&quot;nr&quot;)" office:value-type="string" office:string-value="nr" calcext:value-type="string">
            <text:p>nr</text:p>
          </table:table-cell>
          <table:table-cell table:style-name="ce8" table:formula="of:=IF([.C17]=&quot;r&quot;;[.$H$19]*[.A17]/([.$H$20]+[.A17]);&quot;nr&quot;)" office:value-type="string" office:string-value="nr" calcext:value-type="string">
            <text:p>nr</text:p>
          </table:table-cell>
          <table:table-cell table:style-name="ce11" table:formula="of:=IF([.C17]=&quot;r&quot;;([.E17]-[.B17])^2;&quot;nr&quot;)" office:value-type="string" office:string-value="nr" calcext:value-type="string">
            <text:p>nr</text:p>
          </table:table-cell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¤</text:p>
          </table:table-cell>
          <table:table-cell table:style-name="ce7" office:value-type="string" calcext:value-type="string">
            <text:p>nr</text:p>
          </table:table-cell>
          <table:table-cell table:style-name="ce8" table:formula="of:=IF([.C18]=&quot;r&quot;;[.B18];&quot;nr&quot;)" office:value-type="string" office:string-value="nr" calcext:value-type="string">
            <text:p>nr</text:p>
          </table:table-cell>
          <table:table-cell table:style-name="ce8" table:formula="of:=IF([.C18]=&quot;r&quot;;[.$H$19]*[.A18]/([.$H$20]+[.A18]);&quot;nr&quot;)" office:value-type="string" office:string-value="nr" calcext:value-type="string">
            <text:p>nr</text:p>
          </table:table-cell>
          <table:table-cell table:style-name="ce11" table:formula="of:=IF([.C18]=&quot;r&quot;;([.E18]-[.B18])^2;&quot;nr&quot;)" office:value-type="string" office:string-value="nr" calcext:value-type="string">
            <text:p>nr</text:p>
          </table:table-cell>
          <table:table-cell table:style-name="ce16" office:value-type="string" calcext:value-type="string">
            <text:p>Valeurs pour la modélisation :</text:p>
          </table:table-cell>
          <table:table-cell table:number-columns-repeated="3"/>
        </table:table-row>
        <table:table-row table:style-name="ro4">
          <table:table-cell table:number-columns-repeated="2" table:style-name="ce3" office:value-type="string" calcext:value-type="string">
            <text:p>¤</text:p>
          </table:table-cell>
          <table:table-cell table:style-name="ce7" office:value-type="string" calcext:value-type="string">
            <text:p>nr</text:p>
          </table:table-cell>
          <table:table-cell table:style-name="ce8" table:formula="of:=IF([.C19]=&quot;r&quot;;[.B19];&quot;nr&quot;)" office:value-type="string" office:string-value="nr" calcext:value-type="string">
            <text:p>nr</text:p>
          </table:table-cell>
          <table:table-cell table:style-name="ce8" table:formula="of:=IF([.C19]=&quot;r&quot;;[.$H$19]*[.A19]/([.$H$20]+[.A19]);&quot;nr&quot;)" office:value-type="string" office:string-value="nr" calcext:value-type="string">
            <text:p>nr</text:p>
          </table:table-cell>
          <table:table-cell table:style-name="ce11" table:formula="of:=IF([.C19]=&quot;r&quot;;([.E19]-[.B19])^2;&quot;nr&quot;)" office:value-type="string" office:string-value="nr" calcext:value-type="string">
            <text:p>nr</text:p>
          </table:table-cell>
          <table:table-cell table:style-name="ce17" office:value-type="string" calcext:value-type="string">
            <text:p>Vm</text:p>
          </table:table-cell>
          <table:table-cell table:style-name="ce19" table:formula="of:=MAX([.B3:.B20])" office:value-type="float" office:value="0" calcext:value-type="float">
            <text:p>0,00E+00</text:p>
          </table:table-cell>
          <table:table-cell table:style-name="ce21"/>
          <table:table-cell/>
        </table:table-row>
        <table:table-row table:style-name="ro4">
          <table:table-cell table:number-columns-repeated="2" table:style-name="ce3" office:value-type="string" calcext:value-type="string">
            <text:p>¤</text:p>
          </table:table-cell>
          <table:table-cell table:style-name="ce7" office:value-type="string" calcext:value-type="string">
            <text:p>nr</text:p>
          </table:table-cell>
          <table:table-cell table:style-name="ce8" table:formula="of:=IF([.C20]=&quot;r&quot;;[.B20];&quot;nr&quot;)" office:value-type="string" office:string-value="nr" calcext:value-type="string">
            <text:p>nr</text:p>
          </table:table-cell>
          <table:table-cell table:style-name="ce8" table:formula="of:=IF([.C20]=&quot;r&quot;;[.$H$19]*[.A20]/([.$H$20]+[.A20]);&quot;nr&quot;)" office:value-type="string" office:string-value="nr" calcext:value-type="string">
            <text:p>nr</text:p>
          </table:table-cell>
          <table:table-cell table:style-name="ce11" table:formula="of:=IF([.C20]=&quot;r&quot;;([.E20]-[.B20])^2;&quot;nr&quot;)" office:value-type="string" office:string-value="nr" calcext:value-type="string">
            <text:p>nr</text:p>
          </table:table-cell>
          <table:table-cell table:style-name="ce18" office:value-type="string" calcext:value-type="string">
            <text:p>Km</text:p>
          </table:table-cell>
          <table:table-cell table:style-name="ce20" table:formula="of:=MEDIAN([.A3:.A20])" office:value-type="string" office:string-value="" calcext:value-type="error">
            <text:p>#VALEUR !</text:p>
          </table:table-cell>
          <table:table-cell table:style-name="ce21"/>
          <table:table-cell/>
        </table:table-row>
        <table:table-row table:style-name="ro4">
          <table:table-cell table:style-name="ce4" table:number-columns-repeated="4"/>
          <table:table-cell table:style-name="ce10" office:value-type="string" calcext:value-type="string">
            <text:p>SCE :</text:p>
          </table:table-cell>
          <table:table-cell table:style-name="ce12" table:formula="of:=SUM([.F3:.F20])" office:value-type="float" office:value="0" calcext:value-type="float">
            <text:p>0,00E+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« SCE au minimum en adaptant Vm et Km à l'aide du solveur non linéaire »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Marquage des valeurs expérimentales : r : retenu, nr : non retenu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es cellules à renseigner sont en « fond » gris.</text:p>
          </table:table-cell>
          <table:table-cell table:number-columns-repeated="9"/>
        </table:table-row>
        <table:table-row table:style-name="ro1" table:number-rows-repeated="2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Lineweaver-Burk" table:style-name="ta1">
        <table:shapes>
          <draw:frame draw:z-index="0" draw:style-name="gr1" draw:text-style-name="P1" svg:width="170.51mm" svg:height="122.69mm" svg:x="1.06mm" svg:y="131.67mm">
            <loext:p draw:notify-on-update-of-ranges="'Lineweaver-Burk'.E3:'Lineweaver-Burk'.E20 'Lineweaver-Burk'.F2:'Lineweaver-Burk'.F2 'Lineweaver-Burk'.F3:'Lineweaver-Burk'.F2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number-columns-repeated="7" table:default-cell-style-name="ce5"/>
        <table:table-column table:style-name="co7" table:default-cell-style-name="ce5"/>
        <table:table-row table:style-name="ro1">
          <table:table-cell table:style-name="ce1" office:value-type="string" calcext:value-type="string">
            <text:p>Linéarisation de Lineweaver et Burk</text:p>
          </table:table-cell>
          <table:table-cell table:number-columns-repeated="7"/>
        </table:table-row>
        <table:table-row table:style-name="ro5">
          <table:table-cell table:style-name="ce2" office:value-type="string" calcext:value-type="string">
            <text:p>[S]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r/nr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/[S]</text:p>
          </table:table-cell>
          <table:table-cell table:style-name="ce2" office:value-type="string" calcext:value-type="string">
            <text:p>1/Vi</text:p>
          </table:table-cell>
          <table:table-cell table:style-name="ce14" office:value-type="string" calcext:value-type="string">
            <text:p>Unités :</text:p>
          </table:table-cell>
          <table:table-cell table:style-name="ce15"/>
        </table:table-row>
        <table:table-row table:style-name="ro4">
          <table:table-cell table:style-name="ce22" table:formula="of:=['saisie et mod. hyperbolique SCEmin'.A3]" office:value-type="string" office:string-value="¤" calcext:value-type="string">
            <text:p>¤</text:p>
          </table:table-cell>
          <table:table-cell table:style-name="ce22" table:formula="of:=['saisie et mod. hyperbolique SCEmin'.B3]" office:value-type="string" office:string-value="¤" calcext:value-type="string">
            <text:p>¤</text:p>
          </table:table-cell>
          <table:table-cell table:style-name="ce25" table:formula="of:=['saisie et mod. hyperbolique SCEmin'.C3]" office:value-type="string" office:string-value="nr" calcext:value-type="string">
            <text:p>nr</text:p>
          </table:table-cell>
          <table:table-cell table:style-name="ce8" table:formula="of:=IF((([.C3]=&quot;r&quot;)      AND      ([.A3]&lt;&gt;0));[.B3];&quot;nr&quot;)" office:value-type="string" office:string-value="nr" calcext:value-type="string">
            <text:p>nr</text:p>
          </table:table-cell>
          <table:table-cell table:style-name="ce26" table:formula="of:=IF(([.C3]=&quot;r&quot;)       AND      ([.A3]&lt;&gt;0);1/[.A3];&quot;nr&quot;)" office:value-type="string" office:string-value="nr" calcext:value-type="string">
            <text:p>nr</text:p>
          </table:table-cell>
          <table:table-cell table:style-name="ce26" table:formula="of:=IF(([.C3]=&quot;r&quot;)                AND                ([.A3]&lt;&gt;0)                AND                ([.B3]&lt;&gt;0);1/[.B3];&quot;nr&quot;)" office:value-type="string" office:string-value="nr" calcext:value-type="string">
            <text:p>nr</text:p>
          </table:table-cell>
          <table:table-cell table:style-name="ce15" office:value-type="string" calcext:value-type="string">
            <text:p>vitesse :</text:p>
          </table:table-cell>
          <table:table-cell table:style-name="ce15"/>
        </table:table-row>
        <table:table-row table:style-name="ro4">
          <table:table-cell table:style-name="ce22" table:formula="of:=['saisie et mod. hyperbolique SCEmin'.A4]" office:value-type="string" office:string-value="¤" calcext:value-type="string">
            <text:p>¤</text:p>
          </table:table-cell>
          <table:table-cell table:style-name="ce22" table:formula="of:=['saisie et mod. hyperbolique SCEmin'.B4]" office:value-type="string" office:string-value="¤" calcext:value-type="string">
            <text:p>¤</text:p>
          </table:table-cell>
          <table:table-cell table:style-name="ce25" table:formula="of:=['saisie et mod. hyperbolique SCEmin'.C4]" office:value-type="string" office:string-value="nr" calcext:value-type="string">
            <text:p>nr</text:p>
          </table:table-cell>
          <table:table-cell table:style-name="ce8" table:formula="of:=IF((([.C4]=&quot;r&quot;)      AND      ([.A4]&lt;&gt;0));[.B4];&quot;nr&quot;)" office:value-type="string" office:string-value="nr" calcext:value-type="string">
            <text:p>nr</text:p>
          </table:table-cell>
          <table:table-cell table:style-name="ce26" table:formula="of:=IF(([.C4]=&quot;r&quot;)       AND      ([.A4]&lt;&gt;0);1/[.A4];&quot;nr&quot;)" office:value-type="string" office:string-value="nr" calcext:value-type="string">
            <text:p>nr</text:p>
          </table:table-cell>
          <table:table-cell table:style-name="ce26" table:formula="of:=IF(([.C4]=&quot;r&quot;)                AND                ([.A4]&lt;&gt;0)                AND                ([.B4]&lt;&gt;0);1/[.B4];&quot;nr&quot;)" office:value-type="string" office:string-value="nr" calcext:value-type="string">
            <text:p>nr</text:p>
          </table:table-cell>
          <table:table-cell table:style-name="ce15" office:value-type="string" calcext:value-type="string">
            <text:p>[substrat] :</text:p>
          </table:table-cell>
          <table:table-cell table:style-name="ce15"/>
        </table:table-row>
        <table:table-row table:style-name="ro4">
          <table:table-cell table:style-name="ce22" table:formula="of:=['saisie et mod. hyperbolique SCEmin'.A5]" office:value-type="string" office:string-value="¤" calcext:value-type="string">
            <text:p>¤</text:p>
          </table:table-cell>
          <table:table-cell table:style-name="ce22" table:formula="of:=['saisie et mod. hyperbolique SCEmin'.B5]" office:value-type="string" office:string-value="¤" calcext:value-type="string">
            <text:p>¤</text:p>
          </table:table-cell>
          <table:table-cell table:style-name="ce25" table:formula="of:=['saisie et mod. hyperbolique SCEmin'.C5]" office:value-type="string" office:string-value="nr" calcext:value-type="string">
            <text:p>nr</text:p>
          </table:table-cell>
          <table:table-cell table:style-name="ce8" table:formula="of:=IF((([.C5]=&quot;r&quot;)      AND      ([.A5]&lt;&gt;0));[.B5];&quot;nr&quot;)" office:value-type="string" office:string-value="nr" calcext:value-type="string">
            <text:p>nr</text:p>
          </table:table-cell>
          <table:table-cell table:style-name="ce26" table:formula="of:=IF(([.C5]=&quot;r&quot;)       AND      ([.A5]&lt;&gt;0);1/[.A5];&quot;nr&quot;)" office:value-type="string" office:string-value="nr" calcext:value-type="string">
            <text:p>nr</text:p>
          </table:table-cell>
          <table:table-cell table:style-name="ce26" table:formula="of:=IF(([.C5]=&quot;r&quot;)                AND                ([.A5]&lt;&gt;0)                AND                ([.B5]&lt;&gt;0);1/[.B5];&quot;nr&quot;)" office:value-type="string" office:string-value="nr" calcext:value-type="string">
            <text:p>nr</text:p>
          </table:table-cell>
          <table:table-cell table:style-name="ce27" office:value-type="string" calcext:value-type="string">
            <text:p>1/Vm :</text:p>
          </table:table-cell>
          <table:table-cell/>
        </table:table-row>
        <table:table-row table:style-name="ro4">
          <table:table-cell table:style-name="ce22" table:formula="of:=['saisie et mod. hyperbolique SCEmin'.A6]" office:value-type="string" office:string-value="¤" calcext:value-type="string">
            <text:p>¤</text:p>
          </table:table-cell>
          <table:table-cell table:style-name="ce22" table:formula="of:=['saisie et mod. hyperbolique SCEmin'.B6]" office:value-type="string" office:string-value="¤" calcext:value-type="string">
            <text:p>¤</text:p>
          </table:table-cell>
          <table:table-cell table:style-name="ce25" table:formula="of:=['saisie et mod. hyperbolique SCEmin'.C6]" office:value-type="string" office:string-value="nr" calcext:value-type="string">
            <text:p>nr</text:p>
          </table:table-cell>
          <table:table-cell table:style-name="ce8" table:formula="of:=IF((([.C6]=&quot;r&quot;)      AND      ([.A6]&lt;&gt;0));[.B6];&quot;nr&quot;)" office:value-type="string" office:string-value="nr" calcext:value-type="string">
            <text:p>nr</text:p>
          </table:table-cell>
          <table:table-cell table:style-name="ce26" table:formula="of:=IF(([.C6]=&quot;r&quot;)       AND      ([.A6]&lt;&gt;0);1/[.A6];&quot;nr&quot;)" office:value-type="string" office:string-value="nr" calcext:value-type="string">
            <text:p>nr</text:p>
          </table:table-cell>
          <table:table-cell table:style-name="ce26" table:formula="of:=IF(([.C6]=&quot;r&quot;)                AND                ([.A6]&lt;&gt;0)                AND                ([.B6]&lt;&gt;0);1/[.B6];&quot;nr&quot;)" office:value-type="string" office:string-value="nr" calcext:value-type="string">
            <text:p>nr</text:p>
          </table:table-cell>
          <table:table-cell table:style-name="ce27" table:formula="of:=INTERCEPT([.F3:.F20];[.E3:.E20])" office:value-type="string" office:string-value="" calcext:value-type="error">
            <text:p>#VALEUR !</text:p>
          </table:table-cell>
          <table:table-cell/>
        </table:table-row>
        <table:table-row table:style-name="ro4">
          <table:table-cell table:style-name="ce22" table:formula="of:=['saisie et mod. hyperbolique SCEmin'.A7]" office:value-type="string" office:string-value="¤" calcext:value-type="string">
            <text:p>¤</text:p>
          </table:table-cell>
          <table:table-cell table:style-name="ce22" table:formula="of:=['saisie et mod. hyperbolique SCEmin'.B7]" office:value-type="string" office:string-value="¤" calcext:value-type="string">
            <text:p>¤</text:p>
          </table:table-cell>
          <table:table-cell table:style-name="ce25" table:formula="of:=['saisie et mod. hyperbolique SCEmin'.C7]" office:value-type="string" office:string-value="nr" calcext:value-type="string">
            <text:p>nr</text:p>
          </table:table-cell>
          <table:table-cell table:style-name="ce8" table:formula="of:=IF((([.C7]=&quot;r&quot;)      AND      ([.A7]&lt;&gt;0));[.B7];&quot;nr&quot;)" office:value-type="string" office:string-value="nr" calcext:value-type="string">
            <text:p>nr</text:p>
          </table:table-cell>
          <table:table-cell table:style-name="ce26" table:formula="of:=IF(([.C7]=&quot;r&quot;)       AND      ([.A7]&lt;&gt;0);1/[.A7];&quot;nr&quot;)" office:value-type="string" office:string-value="nr" calcext:value-type="string">
            <text:p>nr</text:p>
          </table:table-cell>
          <table:table-cell table:style-name="ce26" table:formula="of:=IF(([.C7]=&quot;r&quot;)                AND                ([.A7]&lt;&gt;0)                AND                ([.B7]&lt;&gt;0);1/[.B7];&quot;nr&quot;)" office:value-type="string" office:string-value="nr" calcext:value-type="string">
            <text:p>nr</text:p>
          </table:table-cell>
          <table:table-cell table:style-name="ce28" office:value-type="string" calcext:value-type="string">
            <text:p>Vm :</text:p>
          </table:table-cell>
          <table:table-cell/>
        </table:table-row>
        <table:table-row table:style-name="ro4">
          <table:table-cell table:style-name="ce22" table:formula="of:=['saisie et mod. hyperbolique SCEmin'.A8]" office:value-type="string" office:string-value="¤" calcext:value-type="string">
            <text:p>¤</text:p>
          </table:table-cell>
          <table:table-cell table:style-name="ce22" table:formula="of:=['saisie et mod. hyperbolique SCEmin'.B8]" office:value-type="string" office:string-value="¤" calcext:value-type="string">
            <text:p>¤</text:p>
          </table:table-cell>
          <table:table-cell table:style-name="ce25" table:formula="of:=['saisie et mod. hyperbolique SCEmin'.C8]" office:value-type="string" office:string-value="nr" calcext:value-type="string">
            <text:p>nr</text:p>
          </table:table-cell>
          <table:table-cell table:style-name="ce8" table:formula="of:=IF((([.C8]=&quot;r&quot;)      AND      ([.A8]&lt;&gt;0));[.B8];&quot;nr&quot;)" office:value-type="string" office:string-value="nr" calcext:value-type="string">
            <text:p>nr</text:p>
          </table:table-cell>
          <table:table-cell table:style-name="ce26" table:formula="of:=IF(([.C8]=&quot;r&quot;)       AND      ([.A8]&lt;&gt;0);1/[.A8];&quot;nr&quot;)" office:value-type="string" office:string-value="nr" calcext:value-type="string">
            <text:p>nr</text:p>
          </table:table-cell>
          <table:table-cell table:style-name="ce26" table:formula="of:=IF(([.C8]=&quot;r&quot;)                AND                ([.A8]&lt;&gt;0)                AND                ([.B8]&lt;&gt;0);1/[.B8];&quot;nr&quot;)" office:value-type="string" office:string-value="nr" calcext:value-type="string">
            <text:p>nr</text:p>
          </table:table-cell>
          <table:table-cell table:style-name="ce28" table:formula="of:=1/[.G6]" office:value-type="string" office:string-value="" calcext:value-type="error">
            <text:p>#VALEUR !</text:p>
          </table:table-cell>
          <table:table-cell table:style-name="ce21"/>
        </table:table-row>
        <table:table-row table:style-name="ro4">
          <table:table-cell table:style-name="ce22" table:formula="of:=['saisie et mod. hyperbolique SCEmin'.A9]" office:value-type="string" office:string-value="¤" calcext:value-type="string">
            <text:p>¤</text:p>
          </table:table-cell>
          <table:table-cell table:style-name="ce22" table:formula="of:=['saisie et mod. hyperbolique SCEmin'.B9]" office:value-type="string" office:string-value="¤" calcext:value-type="string">
            <text:p>¤</text:p>
          </table:table-cell>
          <table:table-cell table:style-name="ce25" table:formula="of:=['saisie et mod. hyperbolique SCEmin'.C9]" office:value-type="string" office:string-value="nr" calcext:value-type="string">
            <text:p>nr</text:p>
          </table:table-cell>
          <table:table-cell table:style-name="ce8" table:formula="of:=IF((([.C9]=&quot;r&quot;)      AND      ([.A9]&lt;&gt;0));[.B9];&quot;nr&quot;)" office:value-type="string" office:string-value="nr" calcext:value-type="string">
            <text:p>nr</text:p>
          </table:table-cell>
          <table:table-cell table:style-name="ce26" table:formula="of:=IF(([.C9]=&quot;r&quot;)       AND      ([.A9]&lt;&gt;0);1/[.A9];&quot;nr&quot;)" office:value-type="string" office:string-value="nr" calcext:value-type="string">
            <text:p>nr</text:p>
          </table:table-cell>
          <table:table-cell table:style-name="ce26" table:formula="of:=IF(([.C9]=&quot;r&quot;)                AND                ([.A9]&lt;&gt;0)                AND                ([.B9]&lt;&gt;0);1/[.B9];&quot;nr&quot;)" office:value-type="string" office:string-value="nr" calcext:value-type="string">
            <text:p>nr</text:p>
          </table:table-cell>
          <table:table-cell table:style-name="ce29"/>
          <table:table-cell/>
        </table:table-row>
        <table:table-row table:style-name="ro4">
          <table:table-cell table:style-name="ce22" table:formula="of:=['saisie et mod. hyperbolique SCEmin'.A10]" office:value-type="string" office:string-value="¤" calcext:value-type="string">
            <text:p>¤</text:p>
          </table:table-cell>
          <table:table-cell table:style-name="ce22" table:formula="of:=['saisie et mod. hyperbolique SCEmin'.B10]" office:value-type="string" office:string-value="¤" calcext:value-type="string">
            <text:p>¤</text:p>
          </table:table-cell>
          <table:table-cell table:style-name="ce25" office:value-type="string" calcext:value-type="string">
            <text:p>nr</text:p>
          </table:table-cell>
          <table:table-cell table:style-name="ce8" table:formula="of:=IF((([.C10]=&quot;r&quot;)      AND      ([.A10]&lt;&gt;0));[.B10];&quot;nr&quot;)" office:value-type="string" office:string-value="nr" calcext:value-type="string">
            <text:p>nr</text:p>
          </table:table-cell>
          <table:table-cell table:style-name="ce26" table:formula="of:=IF(([.C10]=&quot;r&quot;)       AND      ([.A10]&lt;&gt;0);1/[.A10];&quot;nr&quot;)" office:value-type="string" office:string-value="nr" calcext:value-type="string">
            <text:p>nr</text:p>
          </table:table-cell>
          <table:table-cell table:style-name="ce26" table:formula="of:=IF(([.C10]=&quot;r&quot;)                AND                ([.A10]&lt;&gt;0)                AND                ([.B10]&lt;&gt;0);1/[.B10];&quot;nr&quot;)" office:value-type="string" office:string-value="nr" calcext:value-type="string">
            <text:p>nr</text:p>
          </table:table-cell>
          <table:table-cell table:style-name="ce29"/>
          <table:table-cell/>
        </table:table-row>
        <table:table-row table:style-name="ro4">
          <table:table-cell table:style-name="ce22" table:formula="of:=['saisie et mod. hyperbolique SCEmin'.A11]" office:value-type="string" office:string-value="¤" calcext:value-type="string">
            <text:p>¤</text:p>
          </table:table-cell>
          <table:table-cell table:style-name="ce22" table:formula="of:=['saisie et mod. hyperbolique SCEmin'.B11]" office:value-type="string" office:string-value="¤" calcext:value-type="string">
            <text:p>¤</text:p>
          </table:table-cell>
          <table:table-cell table:style-name="ce25" table:formula="of:=['saisie et mod. hyperbolique SCEmin'.C11]" office:value-type="string" office:string-value="nr" calcext:value-type="string">
            <text:p>nr</text:p>
          </table:table-cell>
          <table:table-cell table:style-name="ce8" table:formula="of:=IF((([.C11]=&quot;r&quot;)      AND      ([.A11]&lt;&gt;0));[.B11];&quot;nr&quot;)" office:value-type="string" office:string-value="nr" calcext:value-type="string">
            <text:p>nr</text:p>
          </table:table-cell>
          <table:table-cell table:style-name="ce26" table:formula="of:=IF(([.C11]=&quot;r&quot;)       AND      ([.A11]&lt;&gt;0);1/[.A11];&quot;nr&quot;)" office:value-type="string" office:string-value="nr" calcext:value-type="string">
            <text:p>nr</text:p>
          </table:table-cell>
          <table:table-cell table:style-name="ce26" table:formula="of:=IF(([.C11]=&quot;r&quot;)                AND                ([.A11]&lt;&gt;0)                AND                ([.B11]&lt;&gt;0);1/[.B11];&quot;nr&quot;)" office:value-type="string" office:string-value="nr" calcext:value-type="string">
            <text:p>nr</text:p>
          </table:table-cell>
          <table:table-cell table:style-name="ce27" office:value-type="string" calcext:value-type="string">
            <text:p>1/Km :</text:p>
          </table:table-cell>
          <table:table-cell/>
        </table:table-row>
        <table:table-row table:style-name="ro4">
          <table:table-cell table:style-name="ce22" table:formula="of:=['saisie et mod. hyperbolique SCEmin'.A12]" office:value-type="string" office:string-value="¤" calcext:value-type="string">
            <text:p>¤</text:p>
          </table:table-cell>
          <table:table-cell table:style-name="ce22" table:formula="of:=['saisie et mod. hyperbolique SCEmin'.B12]" office:value-type="string" office:string-value="¤" calcext:value-type="string">
            <text:p>¤</text:p>
          </table:table-cell>
          <table:table-cell table:style-name="ce25" table:formula="of:=['saisie et mod. hyperbolique SCEmin'.C12]" office:value-type="string" office:string-value="nr" calcext:value-type="string">
            <text:p>nr</text:p>
          </table:table-cell>
          <table:table-cell table:style-name="ce8" table:formula="of:=IF((([.C12]=&quot;r&quot;)      AND      ([.A12]&lt;&gt;0));[.B12];&quot;nr&quot;)" office:value-type="string" office:string-value="nr" calcext:value-type="string">
            <text:p>nr</text:p>
          </table:table-cell>
          <table:table-cell table:style-name="ce26" table:formula="of:=IF(([.C12]=&quot;r&quot;)       AND      ([.A12]&lt;&gt;0);1/[.A12];&quot;nr&quot;)" office:value-type="string" office:string-value="nr" calcext:value-type="string">
            <text:p>nr</text:p>
          </table:table-cell>
          <table:table-cell table:style-name="ce26" table:formula="of:=IF(([.C12]=&quot;r&quot;)                AND                ([.A12]&lt;&gt;0)                AND                ([.B12]&lt;&gt;0);1/[.B12];&quot;nr&quot;)" office:value-type="string" office:string-value="nr" calcext:value-type="string">
            <text:p>nr</text:p>
          </table:table-cell>
          <table:table-cell table:style-name="ce27" table:formula="of:=([.G6]/SLOPE([.F3:.F20];[.E3:.E20]))" office:value-type="string" office:string-value="" calcext:value-type="error">
            <text:p>#VALEUR !</text:p>
          </table:table-cell>
          <table:table-cell/>
        </table:table-row>
        <table:table-row table:style-name="ro4">
          <table:table-cell table:style-name="ce22" table:formula="of:=['saisie et mod. hyperbolique SCEmin'.A13]" office:value-type="string" office:string-value="¤" calcext:value-type="string">
            <text:p>¤</text:p>
          </table:table-cell>
          <table:table-cell table:style-name="ce22" table:formula="of:=['saisie et mod. hyperbolique SCEmin'.B13]" office:value-type="string" office:string-value="¤" calcext:value-type="string">
            <text:p>¤</text:p>
          </table:table-cell>
          <table:table-cell table:style-name="ce25" table:formula="of:=['saisie et mod. hyperbolique SCEmin'.C13]" office:value-type="string" office:string-value="nr" calcext:value-type="string">
            <text:p>nr</text:p>
          </table:table-cell>
          <table:table-cell table:style-name="ce8" table:formula="of:=IF((([.C13]=&quot;r&quot;)      AND      ([.A13]&lt;&gt;0));[.B13];&quot;nr&quot;)" office:value-type="string" office:string-value="nr" calcext:value-type="string">
            <text:p>nr</text:p>
          </table:table-cell>
          <table:table-cell table:style-name="ce26" table:formula="of:=IF(([.C13]=&quot;r&quot;)       AND      ([.A13]&lt;&gt;0);1/[.A13];&quot;nr&quot;)" office:value-type="string" office:string-value="nr" calcext:value-type="string">
            <text:p>nr</text:p>
          </table:table-cell>
          <table:table-cell table:style-name="ce26" table:formula="of:=IF(([.C13]=&quot;r&quot;)                AND                ([.A13]&lt;&gt;0)                AND                ([.B13]&lt;&gt;0);1/[.B13];&quot;nr&quot;)" office:value-type="string" office:string-value="nr" calcext:value-type="string">
            <text:p>nr</text:p>
          </table:table-cell>
          <table:table-cell table:style-name="ce28" office:value-type="string" calcext:value-type="string">
            <text:p>Km :</text:p>
          </table:table-cell>
          <table:table-cell/>
        </table:table-row>
        <table:table-row table:style-name="ro4">
          <table:table-cell table:style-name="ce22" table:formula="of:=['saisie et mod. hyperbolique SCEmin'.A14]" office:value-type="string" office:string-value="¤" calcext:value-type="string">
            <text:p>¤</text:p>
          </table:table-cell>
          <table:table-cell table:style-name="ce22" table:formula="of:=['saisie et mod. hyperbolique SCEmin'.B14]" office:value-type="string" office:string-value="¤" calcext:value-type="string">
            <text:p>¤</text:p>
          </table:table-cell>
          <table:table-cell table:style-name="ce25" table:formula="of:=['saisie et mod. hyperbolique SCEmin'.C14]" office:value-type="string" office:string-value="nr" calcext:value-type="string">
            <text:p>nr</text:p>
          </table:table-cell>
          <table:table-cell table:style-name="ce8" table:formula="of:=IF((([.C14]=&quot;r&quot;)      AND      ([.A14]&lt;&gt;0));[.B14];&quot;nr&quot;)" office:value-type="string" office:string-value="nr" calcext:value-type="string">
            <text:p>nr</text:p>
          </table:table-cell>
          <table:table-cell table:style-name="ce26" table:formula="of:=IF(([.C14]=&quot;r&quot;)       AND      ([.A14]&lt;&gt;0);1/[.A14];&quot;nr&quot;)" office:value-type="string" office:string-value="nr" calcext:value-type="string">
            <text:p>nr</text:p>
          </table:table-cell>
          <table:table-cell table:style-name="ce26" table:formula="of:=IF(([.C14]=&quot;r&quot;)                AND                ([.A14]&lt;&gt;0)                AND                ([.B14]&lt;&gt;0);1/[.B14];&quot;nr&quot;)" office:value-type="string" office:string-value="nr" calcext:value-type="string">
            <text:p>nr</text:p>
          </table:table-cell>
          <table:table-cell table:style-name="ce28" table:formula="of:=1/[.G12]" office:value-type="string" office:string-value="" calcext:value-type="error">
            <text:p>#VALEUR !</text:p>
          </table:table-cell>
          <table:table-cell table:style-name="ce21"/>
        </table:table-row>
        <table:table-row table:style-name="ro4">
          <table:table-cell table:style-name="ce22" table:formula="of:=['saisie et mod. hyperbolique SCEmin'.A15]" office:value-type="string" office:string-value="¤" calcext:value-type="string">
            <text:p>¤</text:p>
          </table:table-cell>
          <table:table-cell table:style-name="ce22" table:formula="of:=['saisie et mod. hyperbolique SCEmin'.B15]" office:value-type="string" office:string-value="¤" calcext:value-type="string">
            <text:p>¤</text:p>
          </table:table-cell>
          <table:table-cell table:style-name="ce25" table:formula="of:=['saisie et mod. hyperbolique SCEmin'.C15]" office:value-type="string" office:string-value="nr" calcext:value-type="string">
            <text:p>nr</text:p>
          </table:table-cell>
          <table:table-cell table:style-name="ce8" table:formula="of:=IF((([.C15]=&quot;r&quot;)      AND      ([.A15]&lt;&gt;0));[.B15];&quot;nr&quot;)" office:value-type="string" office:string-value="nr" calcext:value-type="string">
            <text:p>nr</text:p>
          </table:table-cell>
          <table:table-cell table:style-name="ce26" table:formula="of:=IF(([.C15]=&quot;r&quot;)       AND      ([.A15]&lt;&gt;0);1/[.A15];&quot;nr&quot;)" office:value-type="string" office:string-value="nr" calcext:value-type="string">
            <text:p>nr</text:p>
          </table:table-cell>
          <table:table-cell table:style-name="ce26" table:formula="of:=IF(([.C15]=&quot;r&quot;)                AND                ([.A15]&lt;&gt;0)                AND                ([.B15]&lt;&gt;0);1/[.B15];&quot;nr&quot;)" office:value-type="string" office:string-value="nr" calcext:value-type="string">
            <text:p>nr</text:p>
          </table:table-cell>
          <table:table-cell table:number-columns-repeated="2"/>
        </table:table-row>
        <table:table-row table:style-name="ro4">
          <table:table-cell table:style-name="ce22" table:formula="of:=['saisie et mod. hyperbolique SCEmin'.A16]" office:value-type="string" office:string-value="¤" calcext:value-type="string">
            <text:p>¤</text:p>
          </table:table-cell>
          <table:table-cell table:style-name="ce22" table:formula="of:=['saisie et mod. hyperbolique SCEmin'.B16]" office:value-type="string" office:string-value="¤" calcext:value-type="string">
            <text:p>¤</text:p>
          </table:table-cell>
          <table:table-cell table:style-name="ce25" table:formula="of:=['saisie et mod. hyperbolique SCEmin'.C16]" office:value-type="string" office:string-value="nr" calcext:value-type="string">
            <text:p>nr</text:p>
          </table:table-cell>
          <table:table-cell table:style-name="ce8" table:formula="of:=IF((([.C16]=&quot;r&quot;)      AND      ([.A16]&lt;&gt;0));[.B16];&quot;nr&quot;)" office:value-type="string" office:string-value="nr" calcext:value-type="string">
            <text:p>nr</text:p>
          </table:table-cell>
          <table:table-cell table:style-name="ce26" table:formula="of:=IF(([.C16]=&quot;r&quot;)       AND      ([.A16]&lt;&gt;0);1/[.A16];&quot;nr&quot;)" office:value-type="string" office:string-value="nr" calcext:value-type="string">
            <text:p>nr</text:p>
          </table:table-cell>
          <table:table-cell table:style-name="ce26" table:formula="of:=IF(([.C16]=&quot;r&quot;)                AND                ([.A16]&lt;&gt;0)                AND                ([.B16]&lt;&gt;0);1/[.B16];&quot;nr&quot;)" office:value-type="string" office:string-value="nr" calcext:value-type="string">
            <text:p>nr</text:p>
          </table:table-cell>
          <table:table-cell table:number-columns-repeated="2"/>
        </table:table-row>
        <table:table-row table:style-name="ro4">
          <table:table-cell table:style-name="ce22" table:formula="of:=['saisie et mod. hyperbolique SCEmin'.A17]" office:value-type="string" office:string-value="¤" calcext:value-type="string">
            <text:p>¤</text:p>
          </table:table-cell>
          <table:table-cell table:style-name="ce22" table:formula="of:=['saisie et mod. hyperbolique SCEmin'.B17]" office:value-type="string" office:string-value="¤" calcext:value-type="string">
            <text:p>¤</text:p>
          </table:table-cell>
          <table:table-cell table:style-name="ce25" table:formula="of:=['saisie et mod. hyperbolique SCEmin'.C17]" office:value-type="string" office:string-value="nr" calcext:value-type="string">
            <text:p>nr</text:p>
          </table:table-cell>
          <table:table-cell table:style-name="ce8" table:formula="of:=IF((([.C17]=&quot;r&quot;)      AND      ([.A17]&lt;&gt;0));[.B17];&quot;nr&quot;)" office:value-type="string" office:string-value="nr" calcext:value-type="string">
            <text:p>nr</text:p>
          </table:table-cell>
          <table:table-cell table:style-name="ce26" table:formula="of:=IF(([.C17]=&quot;r&quot;)       AND      ([.A17]&lt;&gt;0);1/[.A17];&quot;nr&quot;)" office:value-type="string" office:string-value="nr" calcext:value-type="string">
            <text:p>nr</text:p>
          </table:table-cell>
          <table:table-cell table:style-name="ce26" table:formula="of:=IF(([.C17]=&quot;r&quot;)                AND                ([.A17]&lt;&gt;0)                AND                ([.B17]&lt;&gt;0);1/[.B17];&quot;nr&quot;)" office:value-type="string" office:string-value="nr" calcext:value-type="string">
            <text:p>nr</text:p>
          </table:table-cell>
          <table:table-cell table:number-columns-repeated="2"/>
        </table:table-row>
        <table:table-row table:style-name="ro4">
          <table:table-cell table:style-name="ce22" table:formula="of:=['saisie et mod. hyperbolique SCEmin'.A18]" office:value-type="string" office:string-value="¤" calcext:value-type="string">
            <text:p>¤</text:p>
          </table:table-cell>
          <table:table-cell table:style-name="ce22" table:formula="of:=['saisie et mod. hyperbolique SCEmin'.B18]" office:value-type="string" office:string-value="¤" calcext:value-type="string">
            <text:p>¤</text:p>
          </table:table-cell>
          <table:table-cell table:style-name="ce25" table:formula="of:=['saisie et mod. hyperbolique SCEmin'.C18]" office:value-type="string" office:string-value="nr" calcext:value-type="string">
            <text:p>nr</text:p>
          </table:table-cell>
          <table:table-cell table:style-name="ce8" table:formula="of:=IF((([.C18]=&quot;r&quot;)      AND      ([.A18]&lt;&gt;0));[.B18];&quot;nr&quot;)" office:value-type="string" office:string-value="nr" calcext:value-type="string">
            <text:p>nr</text:p>
          </table:table-cell>
          <table:table-cell table:style-name="ce26" table:formula="of:=IF(([.C18]=&quot;r&quot;)       AND      ([.A18]&lt;&gt;0);1/[.A18];&quot;nr&quot;)" office:value-type="string" office:string-value="nr" calcext:value-type="string">
            <text:p>nr</text:p>
          </table:table-cell>
          <table:table-cell table:style-name="ce26" table:formula="of:=IF(([.C18]=&quot;r&quot;)                AND                ([.A18]&lt;&gt;0)                AND                ([.B18]&lt;&gt;0);1/[.B18];&quot;nr&quot;)" office:value-type="string" office:string-value="nr" calcext:value-type="string">
            <text:p>nr</text:p>
          </table:table-cell>
          <table:table-cell table:number-columns-repeated="2"/>
        </table:table-row>
        <table:table-row table:style-name="ro4">
          <table:table-cell table:style-name="ce22" table:formula="of:=['saisie et mod. hyperbolique SCEmin'.A19]" office:value-type="string" office:string-value="¤" calcext:value-type="string">
            <text:p>¤</text:p>
          </table:table-cell>
          <table:table-cell table:style-name="ce22" table:formula="of:=['saisie et mod. hyperbolique SCEmin'.B19]" office:value-type="string" office:string-value="¤" calcext:value-type="string">
            <text:p>¤</text:p>
          </table:table-cell>
          <table:table-cell table:style-name="ce25" table:formula="of:=['saisie et mod. hyperbolique SCEmin'.C19]" office:value-type="string" office:string-value="nr" calcext:value-type="string">
            <text:p>nr</text:p>
          </table:table-cell>
          <table:table-cell table:style-name="ce8" table:formula="of:=IF((([.C19]=&quot;r&quot;)      AND      ([.A19]&lt;&gt;0));[.B19];&quot;nr&quot;)" office:value-type="string" office:string-value="nr" calcext:value-type="string">
            <text:p>nr</text:p>
          </table:table-cell>
          <table:table-cell table:style-name="ce26" table:formula="of:=IF(([.C19]=&quot;r&quot;)       AND      ([.A19]&lt;&gt;0);1/[.A19];&quot;nr&quot;)" office:value-type="string" office:string-value="nr" calcext:value-type="string">
            <text:p>nr</text:p>
          </table:table-cell>
          <table:table-cell table:style-name="ce26" table:formula="of:=IF(([.C19]=&quot;r&quot;)                AND                ([.A19]&lt;&gt;0)                AND                ([.B19]&lt;&gt;0);1/[.B19];&quot;nr&quot;)" office:value-type="string" office:string-value="nr" calcext:value-type="string">
            <text:p>nr</text:p>
          </table:table-cell>
          <table:table-cell table:number-columns-repeated="2"/>
        </table:table-row>
        <table:table-row table:style-name="ro4">
          <table:table-cell table:style-name="ce22" table:formula="of:=['saisie et mod. hyperbolique SCEmin'.A20]" office:value-type="string" office:string-value="¤" calcext:value-type="string">
            <text:p>¤</text:p>
          </table:table-cell>
          <table:table-cell table:style-name="ce22" table:formula="of:=['saisie et mod. hyperbolique SCEmin'.B20]" office:value-type="string" office:string-value="¤" calcext:value-type="string">
            <text:p>¤</text:p>
          </table:table-cell>
          <table:table-cell table:style-name="ce25" table:formula="of:=['saisie et mod. hyperbolique SCEmin'.C20]" office:value-type="string" office:string-value="nr" calcext:value-type="string">
            <text:p>nr</text:p>
          </table:table-cell>
          <table:table-cell table:style-name="ce8" table:formula="of:=IF((([.C20]=&quot;r&quot;)      AND      ([.A20]&lt;&gt;0));[.B20];&quot;nr&quot;)" office:value-type="string" office:string-value="nr" calcext:value-type="string">
            <text:p>nr</text:p>
          </table:table-cell>
          <table:table-cell table:style-name="ce26" table:formula="of:=IF(([.C20]=&quot;r&quot;)       AND      ([.A20]&lt;&gt;0);1/[.A20];&quot;nr&quot;)" office:value-type="string" office:string-value="nr" calcext:value-type="string">
            <text:p>nr</text:p>
          </table:table-cell>
          <table:table-cell table:style-name="ce26" table:formula="of:=IF(([.C20]=&quot;r&quot;)                AND                ([.A20]&lt;&gt;0)                AND                ([.B20]&lt;&gt;0);1/[.B20];&quot;nr&quot;)" office:value-type="string" office:string-value="nr" calcext:value-type="string">
            <text:p>nr</text:p>
          </table:table-cell>
          <table:table-cell table:number-columns-repeated="2"/>
        </table:table-row>
        <table:table-row table:style-name="ro2">
          <table:table-cell table:style-name="ce23" office:value-type="string" calcext:value-type="string" table:number-columns-spanned="8" table:number-rows-spanned="1">
            <text:p>Les valeurs expérimentales sont reprises de la feuille « saisie et  mod. hyperbole SCEmin ». Modifiables uniquement sur cette feuille de départ « saisie et mod. hyperbole SCEmin »</text:p>
          </table:table-cell>
          <table:covered-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4" office:value-type="string" calcext:value-type="string" table:number-columns-spanned="8" table:number-rows-spanned="1">
            <text:p>Les marquages r (retenu) et nr (non retenu) sont repris de cette même feuille « saisie et mod. hyperbole SCEmin » mais modifiables ici.</text:p>
          </table:table-cell>
          <table:covered-table-cell table:number-columns-repeated="7"/>
        </table:table-row>
        <table:table-row table:style-name="ro1" table:number-rows-repeated="26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Eadie-Hofstee" table:style-name="ta1">
        <table:shapes>
          <draw:frame draw:z-index="0" draw:style-name="gr1" draw:text-style-name="P1" svg:width="164.31mm" svg:height="115.46mm" svg:x="0mm" svg:y="135.44mm">
            <loext:p draw:notify-on-update-of-ranges="'Eadie-Hofstee'.D3:'Eadie-Hofstee'.D20 'Eadie-Hofstee'.E2:'Eadie-Hofstee'.E2 'Eadie-Hofstee'.E3:'Eadie-Hofstee'.E20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number-columns-repeated="2" table:default-cell-style-name="ce32"/>
        <table:table-column table:style-name="co8" table:default-cell-style-name="ce36"/>
        <table:table-column table:style-name="co9" table:default-cell-style-name="ce37"/>
        <table:table-column table:style-name="co2" table:default-cell-style-name="ce37"/>
        <table:table-column table:style-name="co2" table:default-cell-style-name="Default"/>
        <table:table-column table:style-name="co7" table:number-columns-repeated="2" table:default-cell-style-name="Default"/>
        <table:table-row table:style-name="ro6">
          <table:table-cell table:style-name="ce30" office:value-type="string" calcext:value-type="string">
            <text:p>Linéarisation de <text:span text:style-name="T1">Eadie</text:span> et Hofstee</text:p>
          </table:table-cell>
          <table:table-cell table:style-name="Default" table:number-columns-repeated="4"/>
          <table:table-cell table:number-columns-repeated="3"/>
        </table:table-row>
        <table:table-row table:style-name="ro5">
          <table:table-cell table:style-name="ce31" office:value-type="string" calcext:value-type="string">
            <text:p>[S]</text:p>
          </table:table-cell>
          <table:table-cell table:style-name="ce35" office:value-type="string" calcext:value-type="string">
            <text:p>Vi</text:p>
          </table:table-cell>
          <table:table-cell table:style-name="ce35" office:value-type="string" calcext:value-type="string">
            <text:p>r/nr</text:p>
          </table:table-cell>
          <table:table-cell table:style-name="ce35" office:value-type="string" calcext:value-type="string">
            <text:p>Vi/S</text:p>
          </table:table-cell>
          <table:table-cell table:style-name="ce35" office:value-type="string" calcext:value-type="string">
            <text:p>Vi</text:p>
          </table:table-cell>
          <table:table-cell table:style-name="ce14" office:value-type="string" calcext:value-type="string">
            <text:p>Unités :</text:p>
          </table:table-cell>
          <table:table-cell table:style-name="ce15"/>
          <table:table-cell/>
        </table:table-row>
        <table:table-row table:style-name="ro4">
          <table:table-cell table:formula="of:=['saisie et mod. hyperbolique SCEmin'.A3]" office:value-type="string" office:string-value="¤" calcext:value-type="string">
            <text:p>¤</text:p>
          </table:table-cell>
          <table:table-cell table:formula="of:=['saisie et mod. hyperbolique SCEmin'.B3]" office:value-type="string" office:string-value="¤" calcext:value-type="string">
            <text:p>¤</text:p>
          </table:table-cell>
          <table:table-cell table:formula="of:=['saisie et mod. hyperbolique SCEmin'.C3]" office:value-type="string" office:string-value="nr" calcext:value-type="string">
            <text:p>nr</text:p>
          </table:table-cell>
          <table:table-cell table:formula="of:=IF(([.C3]=&quot;r&quot;)                AND                ([.A3]&lt;&gt;0);[.B3]/[.A3];&quot;nr&quot;)" office:value-type="string" office:string-value="nr" calcext:value-type="string">
            <text:p>nr</text:p>
          </table:table-cell>
          <table:table-cell table:formula="of:=IF(([.C3]=&quot;r&quot;)                AND                ([.A3]&lt;&gt;0);[.B3];&quot;nr&quot;)" office:value-type="string" office:string-value="nr" calcext:value-type="string">
            <text:p>nr</text:p>
          </table:table-cell>
          <table:table-cell table:style-name="ce15" office:value-type="string" calcext:value-type="string">
            <text:p>vitesse :</text:p>
          </table:table-cell>
          <table:table-cell table:style-name="ce15"/>
          <table:table-cell/>
        </table:table-row>
        <table:table-row table:style-name="ro4">
          <table:table-cell table:formula="of:=['saisie et mod. hyperbolique SCEmin'.A4]" office:value-type="string" office:string-value="¤" calcext:value-type="string">
            <text:p>¤</text:p>
          </table:table-cell>
          <table:table-cell table:formula="of:=['saisie et mod. hyperbolique SCEmin'.B4]" office:value-type="string" office:string-value="¤" calcext:value-type="string">
            <text:p>¤</text:p>
          </table:table-cell>
          <table:table-cell table:formula="of:=['saisie et mod. hyperbolique SCEmin'.C4]" office:value-type="string" office:string-value="nr" calcext:value-type="string">
            <text:p>nr</text:p>
          </table:table-cell>
          <table:table-cell table:formula="of:=IF(([.C4]=&quot;r&quot;)                AND                ([.A4]&lt;&gt;0);[.B4]/[.A4];&quot;nr&quot;)" office:value-type="string" office:string-value="nr" calcext:value-type="string">
            <text:p>nr</text:p>
          </table:table-cell>
          <table:table-cell table:formula="of:=IF(([.C4]=&quot;r&quot;)                AND                ([.A4]&lt;&gt;0);[.B4];&quot;nr&quot;)" office:value-type="string" office:string-value="nr" calcext:value-type="string">
            <text:p>nr</text:p>
          </table:table-cell>
          <table:table-cell table:style-name="ce15" office:value-type="string" calcext:value-type="string">
            <text:p>[substrat] :</text:p>
          </table:table-cell>
          <table:table-cell table:style-name="ce15"/>
          <table:table-cell/>
        </table:table-row>
        <table:table-row table:style-name="ro7">
          <table:table-cell table:formula="of:=['saisie et mod. hyperbolique SCEmin'.A5]" office:value-type="string" office:string-value="¤" calcext:value-type="string">
            <text:p>¤</text:p>
          </table:table-cell>
          <table:table-cell table:formula="of:=['saisie et mod. hyperbolique SCEmin'.B5]" office:value-type="string" office:string-value="¤" calcext:value-type="string">
            <text:p>¤</text:p>
          </table:table-cell>
          <table:table-cell table:formula="of:=['saisie et mod. hyperbolique SCEmin'.C5]" office:value-type="string" office:string-value="nr" calcext:value-type="string">
            <text:p>nr</text:p>
          </table:table-cell>
          <table:table-cell table:formula="of:=IF(([.C5]=&quot;r&quot;)                AND                ([.A5]&lt;&gt;0);[.B5]/[.A5];&quot;nr&quot;)" office:value-type="string" office:string-value="nr" calcext:value-type="string">
            <text:p>nr</text:p>
          </table:table-cell>
          <table:table-cell table:formula="of:=IF(([.C5]=&quot;r&quot;)                AND                ([.A5]&lt;&gt;0);[.B5];&quot;nr&quot;)" office:value-type="string" office:string-value="nr" calcext:value-type="string">
            <text:p>nr</text:p>
          </table:table-cell>
          <table:table-cell table:style-name="ce38" office:value-type="string" calcext:value-type="string">
            <text:p>Km :</text:p>
          </table:table-cell>
          <table:table-cell table:number-columns-repeated="2"/>
        </table:table-row>
        <table:table-row table:style-name="ro4">
          <table:table-cell table:formula="of:=['saisie et mod. hyperbolique SCEmin'.A6]" office:value-type="string" office:string-value="¤" calcext:value-type="string">
            <text:p>¤</text:p>
          </table:table-cell>
          <table:table-cell table:formula="of:=['saisie et mod. hyperbolique SCEmin'.B6]" office:value-type="string" office:string-value="¤" calcext:value-type="string">
            <text:p>¤</text:p>
          </table:table-cell>
          <table:table-cell table:formula="of:=['saisie et mod. hyperbolique SCEmin'.C6]" office:value-type="string" office:string-value="nr" calcext:value-type="string">
            <text:p>nr</text:p>
          </table:table-cell>
          <table:table-cell table:formula="of:=IF(([.C6]=&quot;r&quot;)                AND                ([.A6]&lt;&gt;0);[.B6]/[.A6];&quot;nr&quot;)" office:value-type="string" office:string-value="nr" calcext:value-type="string">
            <text:p>nr</text:p>
          </table:table-cell>
          <table:table-cell table:formula="of:=IF(([.C6]=&quot;r&quot;)                AND                ([.A6]&lt;&gt;0);[.B6];&quot;nr&quot;)" office:value-type="string" office:string-value="nr" calcext:value-type="string">
            <text:p>nr</text:p>
          </table:table-cell>
          <table:table-cell table:style-name="ce38" table:formula="of:=-SLOPE([.E3:.E20];[.D3:.D20])" office:value-type="string" office:string-value="" calcext:value-type="error">
            <text:p>#VALEUR !</text:p>
          </table:table-cell>
          <table:table-cell table:style-name="ce15"/>
          <table:table-cell/>
        </table:table-row>
        <table:table-row table:style-name="ro7">
          <table:table-cell table:formula="of:=['saisie et mod. hyperbolique SCEmin'.A7]" office:value-type="string" office:string-value="¤" calcext:value-type="string">
            <text:p>¤</text:p>
          </table:table-cell>
          <table:table-cell table:formula="of:=['saisie et mod. hyperbolique SCEmin'.B7]" office:value-type="string" office:string-value="¤" calcext:value-type="string">
            <text:p>¤</text:p>
          </table:table-cell>
          <table:table-cell table:formula="of:=['saisie et mod. hyperbolique SCEmin'.C7]" office:value-type="string" office:string-value="nr" calcext:value-type="string">
            <text:p>nr</text:p>
          </table:table-cell>
          <table:table-cell table:formula="of:=IF(([.C7]=&quot;r&quot;)                AND                ([.A7]&lt;&gt;0);[.B7]/[.A7];&quot;nr&quot;)" office:value-type="string" office:string-value="nr" calcext:value-type="string">
            <text:p>nr</text:p>
          </table:table-cell>
          <table:table-cell table:formula="of:=IF(([.C7]=&quot;r&quot;)                AND                ([.A7]&lt;&gt;0);[.B7];&quot;nr&quot;)" office:value-type="string" office:string-value="nr" calcext:value-type="string">
            <text:p>nr</text:p>
          </table:table-cell>
          <table:table-cell table:style-name="ce39"/>
          <table:table-cell table:number-columns-repeated="2"/>
        </table:table-row>
        <table:table-row table:style-name="ro7">
          <table:table-cell table:formula="of:=['saisie et mod. hyperbolique SCEmin'.A8]" office:value-type="string" office:string-value="¤" calcext:value-type="string">
            <text:p>¤</text:p>
          </table:table-cell>
          <table:table-cell table:formula="of:=['saisie et mod. hyperbolique SCEmin'.B8]" office:value-type="string" office:string-value="¤" calcext:value-type="string">
            <text:p>¤</text:p>
          </table:table-cell>
          <table:table-cell table:formula="of:=['saisie et mod. hyperbolique SCEmin'.C8]" office:value-type="string" office:string-value="nr" calcext:value-type="string">
            <text:p>nr</text:p>
          </table:table-cell>
          <table:table-cell table:formula="of:=IF(([.C8]=&quot;r&quot;)                AND                ([.A8]&lt;&gt;0);[.B8]/[.A8];&quot;nr&quot;)" office:value-type="string" office:string-value="nr" calcext:value-type="string">
            <text:p>nr</text:p>
          </table:table-cell>
          <table:table-cell table:formula="of:=IF(([.C8]=&quot;r&quot;)                AND                ([.A8]&lt;&gt;0);[.B8];&quot;nr&quot;)" office:value-type="string" office:string-value="nr" calcext:value-type="string">
            <text:p>nr</text:p>
          </table:table-cell>
          <table:table-cell table:style-name="ce39"/>
          <table:table-cell table:number-columns-repeated="2"/>
        </table:table-row>
        <table:table-row table:style-name="ro4">
          <table:table-cell table:formula="of:=['saisie et mod. hyperbolique SCEmin'.A9]" office:value-type="string" office:string-value="¤" calcext:value-type="string">
            <text:p>¤</text:p>
          </table:table-cell>
          <table:table-cell table:formula="of:=['saisie et mod. hyperbolique SCEmin'.B9]" office:value-type="string" office:string-value="¤" calcext:value-type="string">
            <text:p>¤</text:p>
          </table:table-cell>
          <table:table-cell table:formula="of:=['saisie et mod. hyperbolique SCEmin'.C9]" office:value-type="string" office:string-value="nr" calcext:value-type="string">
            <text:p>nr</text:p>
          </table:table-cell>
          <table:table-cell table:formula="of:=IF(([.C9]=&quot;r&quot;)                AND                ([.A9]&lt;&gt;0);[.B9]/[.A9];&quot;nr&quot;)" office:value-type="string" office:string-value="nr" calcext:value-type="string">
            <text:p>nr</text:p>
          </table:table-cell>
          <table:table-cell table:formula="of:=IF(([.C9]=&quot;r&quot;)                AND                ([.A9]&lt;&gt;0);[.B9];&quot;nr&quot;)" office:value-type="string" office:string-value="nr" calcext:value-type="string">
            <text:p>nr</text:p>
          </table:table-cell>
          <table:table-cell table:style-name="ce40" office:value-type="string" calcext:value-type="string">
            <text:p>Vm :</text:p>
          </table:table-cell>
          <table:table-cell table:number-columns-repeated="2"/>
        </table:table-row>
        <table:table-row table:style-name="ro4">
          <table:table-cell table:formula="of:=['saisie et mod. hyperbolique SCEmin'.A10]" office:value-type="string" office:string-value="¤" calcext:value-type="string">
            <text:p>¤</text:p>
          </table:table-cell>
          <table:table-cell table:formula="of:=['saisie et mod. hyperbolique SCEmin'.B10]" office:value-type="string" office:string-value="¤" calcext:value-type="string">
            <text:p>¤</text:p>
          </table:table-cell>
          <table:table-cell table:formula="of:=['saisie et mod. hyperbolique SCEmin'.C10]" office:value-type="string" office:string-value="nr" calcext:value-type="string">
            <text:p>nr</text:p>
          </table:table-cell>
          <table:table-cell table:formula="of:=IF(([.C10]=&quot;r&quot;)                AND                ([.A10]&lt;&gt;0);[.B10]/[.A10];&quot;nr&quot;)" office:value-type="string" office:string-value="nr" calcext:value-type="string">
            <text:p>nr</text:p>
          </table:table-cell>
          <table:table-cell table:formula="of:=IF(([.C10]=&quot;r&quot;)                AND                ([.A10]&lt;&gt;0);[.B10];&quot;nr&quot;)" office:value-type="string" office:string-value="nr" calcext:value-type="string">
            <text:p>nr</text:p>
          </table:table-cell>
          <table:table-cell table:style-name="ce40" table:formula="of:=INTERCEPT([.E3:.E20];[.D3:.D20])" office:value-type="string" office:string-value="" calcext:value-type="error">
            <text:p>#VALEUR !</text:p>
          </table:table-cell>
          <table:table-cell table:style-name="ce15"/>
          <table:table-cell/>
        </table:table-row>
        <table:table-row table:style-name="ro7">
          <table:table-cell table:formula="of:=['saisie et mod. hyperbolique SCEmin'.A11]" office:value-type="string" office:string-value="¤" calcext:value-type="string">
            <text:p>¤</text:p>
          </table:table-cell>
          <table:table-cell table:formula="of:=['saisie et mod. hyperbolique SCEmin'.B11]" office:value-type="string" office:string-value="¤" calcext:value-type="string">
            <text:p>¤</text:p>
          </table:table-cell>
          <table:table-cell table:formula="of:=['saisie et mod. hyperbolique SCEmin'.C11]" office:value-type="string" office:string-value="nr" calcext:value-type="string">
            <text:p>nr</text:p>
          </table:table-cell>
          <table:table-cell table:formula="of:=IF(([.C11]=&quot;r&quot;)                AND                ([.A11]&lt;&gt;0);[.B11]/[.A11];&quot;nr&quot;)" office:value-type="string" office:string-value="nr" calcext:value-type="string">
            <text:p>nr</text:p>
          </table:table-cell>
          <table:table-cell table:formula="of:=IF(([.C11]=&quot;r&quot;)                AND                ([.A11]&lt;&gt;0);[.B11];&quot;nr&quot;)" office:value-type="string" office:string-value="nr" calcext:value-type="string">
            <text:p>nr</text:p>
          </table:table-cell>
          <table:table-cell table:style-name="ce39"/>
          <table:table-cell table:number-columns-repeated="2"/>
        </table:table-row>
        <table:table-row table:style-name="ro7">
          <table:table-cell table:formula="of:=['saisie et mod. hyperbolique SCEmin'.A12]" office:value-type="string" office:string-value="¤" calcext:value-type="string">
            <text:p>¤</text:p>
          </table:table-cell>
          <table:table-cell table:formula="of:=['saisie et mod. hyperbolique SCEmin'.B12]" office:value-type="string" office:string-value="¤" calcext:value-type="string">
            <text:p>¤</text:p>
          </table:table-cell>
          <table:table-cell table:formula="of:=['saisie et mod. hyperbolique SCEmin'.C12]" office:value-type="string" office:string-value="nr" calcext:value-type="string">
            <text:p>nr</text:p>
          </table:table-cell>
          <table:table-cell table:formula="of:=IF(([.C12]=&quot;r&quot;)                AND                ([.A12]&lt;&gt;0);[.B12]/[.A12];&quot;nr&quot;)" office:value-type="string" office:string-value="nr" calcext:value-type="string">
            <text:p>nr</text:p>
          </table:table-cell>
          <table:table-cell table:formula="of:=IF(([.C12]=&quot;r&quot;)                AND                ([.A12]&lt;&gt;0);[.B12];&quot;nr&quot;)" office:value-type="string" office:string-value="nr" calcext:value-type="string">
            <text:p>nr</text:p>
          </table:table-cell>
          <table:table-cell table:number-columns-repeated="3"/>
        </table:table-row>
        <table:table-row table:style-name="ro7">
          <table:table-cell table:formula="of:=['saisie et mod. hyperbolique SCEmin'.A13]" office:value-type="string" office:string-value="¤" calcext:value-type="string">
            <text:p>¤</text:p>
          </table:table-cell>
          <table:table-cell table:formula="of:=['saisie et mod. hyperbolique SCEmin'.B13]" office:value-type="string" office:string-value="¤" calcext:value-type="string">
            <text:p>¤</text:p>
          </table:table-cell>
          <table:table-cell table:formula="of:=['saisie et mod. hyperbolique SCEmin'.C13]" office:value-type="string" office:string-value="nr" calcext:value-type="string">
            <text:p>nr</text:p>
          </table:table-cell>
          <table:table-cell table:formula="of:=IF(([.C13]=&quot;r&quot;)                AND                ([.A13]&lt;&gt;0);[.B13]/[.A13];&quot;nr&quot;)" office:value-type="string" office:string-value="nr" calcext:value-type="string">
            <text:p>nr</text:p>
          </table:table-cell>
          <table:table-cell table:formula="of:=IF(([.C13]=&quot;r&quot;)                AND                ([.A13]&lt;&gt;0);[.B13];&quot;nr&quot;)" office:value-type="string" office:string-value="nr" calcext:value-type="string">
            <text:p>nr</text:p>
          </table:table-cell>
          <table:table-cell table:number-columns-repeated="3"/>
        </table:table-row>
        <table:table-row table:style-name="ro7">
          <table:table-cell table:formula="of:=['saisie et mod. hyperbolique SCEmin'.A14]" office:value-type="string" office:string-value="¤" calcext:value-type="string">
            <text:p>¤</text:p>
          </table:table-cell>
          <table:table-cell table:formula="of:=['saisie et mod. hyperbolique SCEmin'.B14]" office:value-type="string" office:string-value="¤" calcext:value-type="string">
            <text:p>¤</text:p>
          </table:table-cell>
          <table:table-cell table:formula="of:=['saisie et mod. hyperbolique SCEmin'.C14]" office:value-type="string" office:string-value="nr" calcext:value-type="string">
            <text:p>nr</text:p>
          </table:table-cell>
          <table:table-cell table:formula="of:=IF(([.C14]=&quot;r&quot;)                AND                ([.A14]&lt;&gt;0);[.B14]/[.A14];&quot;nr&quot;)" office:value-type="string" office:string-value="nr" calcext:value-type="string">
            <text:p>nr</text:p>
          </table:table-cell>
          <table:table-cell table:formula="of:=IF(([.C14]=&quot;r&quot;)                AND                ([.A14]&lt;&gt;0);[.B14];&quot;nr&quot;)" office:value-type="string" office:string-value="nr" calcext:value-type="string">
            <text:p>nr</text:p>
          </table:table-cell>
          <table:table-cell table:number-columns-repeated="3"/>
        </table:table-row>
        <table:table-row table:style-name="ro7">
          <table:table-cell table:formula="of:=['saisie et mod. hyperbolique SCEmin'.A15]" office:value-type="string" office:string-value="¤" calcext:value-type="string">
            <text:p>¤</text:p>
          </table:table-cell>
          <table:table-cell table:formula="of:=['saisie et mod. hyperbolique SCEmin'.B15]" office:value-type="string" office:string-value="¤" calcext:value-type="string">
            <text:p>¤</text:p>
          </table:table-cell>
          <table:table-cell table:formula="of:=['saisie et mod. hyperbolique SCEmin'.C15]" office:value-type="string" office:string-value="nr" calcext:value-type="string">
            <text:p>nr</text:p>
          </table:table-cell>
          <table:table-cell table:formula="of:=IF(([.C15]=&quot;r&quot;)                AND                ([.A15]&lt;&gt;0);[.B15]/[.A15];&quot;nr&quot;)" office:value-type="string" office:string-value="nr" calcext:value-type="string">
            <text:p>nr</text:p>
          </table:table-cell>
          <table:table-cell table:formula="of:=IF(([.C15]=&quot;r&quot;)                AND                ([.A15]&lt;&gt;0);[.B15];&quot;nr&quot;)" office:value-type="string" office:string-value="nr" calcext:value-type="string">
            <text:p>nr</text:p>
          </table:table-cell>
          <table:table-cell table:number-columns-repeated="3"/>
        </table:table-row>
        <table:table-row table:style-name="ro7">
          <table:table-cell table:formula="of:=['saisie et mod. hyperbolique SCEmin'.A16]" office:value-type="string" office:string-value="¤" calcext:value-type="string">
            <text:p>¤</text:p>
          </table:table-cell>
          <table:table-cell table:formula="of:=['saisie et mod. hyperbolique SCEmin'.B16]" office:value-type="string" office:string-value="¤" calcext:value-type="string">
            <text:p>¤</text:p>
          </table:table-cell>
          <table:table-cell table:formula="of:=['saisie et mod. hyperbolique SCEmin'.C16]" office:value-type="string" office:string-value="nr" calcext:value-type="string">
            <text:p>nr</text:p>
          </table:table-cell>
          <table:table-cell table:formula="of:=IF(([.C16]=&quot;r&quot;)                AND                ([.A16]&lt;&gt;0);[.B16]/[.A16];&quot;nr&quot;)" office:value-type="string" office:string-value="nr" calcext:value-type="string">
            <text:p>nr</text:p>
          </table:table-cell>
          <table:table-cell table:formula="of:=IF(([.C16]=&quot;r&quot;)                AND                ([.A16]&lt;&gt;0);[.B16];&quot;nr&quot;)" office:value-type="string" office:string-value="nr" calcext:value-type="string">
            <text:p>nr</text:p>
          </table:table-cell>
          <table:table-cell table:number-columns-repeated="3"/>
        </table:table-row>
        <table:table-row table:style-name="ro7">
          <table:table-cell table:formula="of:=['saisie et mod. hyperbolique SCEmin'.A17]" office:value-type="string" office:string-value="¤" calcext:value-type="string">
            <text:p>¤</text:p>
          </table:table-cell>
          <table:table-cell table:formula="of:=['saisie et mod. hyperbolique SCEmin'.B17]" office:value-type="string" office:string-value="¤" calcext:value-type="string">
            <text:p>¤</text:p>
          </table:table-cell>
          <table:table-cell table:formula="of:=['saisie et mod. hyperbolique SCEmin'.C17]" office:value-type="string" office:string-value="nr" calcext:value-type="string">
            <text:p>nr</text:p>
          </table:table-cell>
          <table:table-cell table:formula="of:=IF(([.C17]=&quot;r&quot;)                AND                ([.A17]&lt;&gt;0);[.B17]/[.A17];&quot;nr&quot;)" office:value-type="string" office:string-value="nr" calcext:value-type="string">
            <text:p>nr</text:p>
          </table:table-cell>
          <table:table-cell table:formula="of:=IF(([.C17]=&quot;r&quot;)                AND                ([.A17]&lt;&gt;0);[.B17];&quot;nr&quot;)" office:value-type="string" office:string-value="nr" calcext:value-type="string">
            <text:p>nr</text:p>
          </table:table-cell>
          <table:table-cell table:number-columns-repeated="3"/>
        </table:table-row>
        <table:table-row table:style-name="ro7">
          <table:table-cell table:formula="of:=['saisie et mod. hyperbolique SCEmin'.A18]" office:value-type="string" office:string-value="¤" calcext:value-type="string">
            <text:p>¤</text:p>
          </table:table-cell>
          <table:table-cell table:formula="of:=['saisie et mod. hyperbolique SCEmin'.B18]" office:value-type="string" office:string-value="¤" calcext:value-type="string">
            <text:p>¤</text:p>
          </table:table-cell>
          <table:table-cell table:formula="of:=['saisie et mod. hyperbolique SCEmin'.C18]" office:value-type="string" office:string-value="nr" calcext:value-type="string">
            <text:p>nr</text:p>
          </table:table-cell>
          <table:table-cell table:formula="of:=IF(([.C18]=&quot;r&quot;)                AND                ([.A18]&lt;&gt;0);[.B18]/[.A18];&quot;nr&quot;)" office:value-type="string" office:string-value="nr" calcext:value-type="string">
            <text:p>nr</text:p>
          </table:table-cell>
          <table:table-cell table:formula="of:=IF(([.C18]=&quot;r&quot;)                AND                ([.A18]&lt;&gt;0);[.B18];&quot;nr&quot;)" office:value-type="string" office:string-value="nr" calcext:value-type="string">
            <text:p>nr</text:p>
          </table:table-cell>
          <table:table-cell table:number-columns-repeated="3"/>
        </table:table-row>
        <table:table-row table:style-name="ro7">
          <table:table-cell table:formula="of:=['saisie et mod. hyperbolique SCEmin'.A19]" office:value-type="string" office:string-value="¤" calcext:value-type="string">
            <text:p>¤</text:p>
          </table:table-cell>
          <table:table-cell table:formula="of:=['saisie et mod. hyperbolique SCEmin'.B19]" office:value-type="string" office:string-value="¤" calcext:value-type="string">
            <text:p>¤</text:p>
          </table:table-cell>
          <table:table-cell table:formula="of:=['saisie et mod. hyperbolique SCEmin'.C19]" office:value-type="string" office:string-value="nr" calcext:value-type="string">
            <text:p>nr</text:p>
          </table:table-cell>
          <table:table-cell table:formula="of:=IF(([.C19]=&quot;r&quot;)                AND                ([.A19]&lt;&gt;0);[.B19]/[.A19];&quot;nr&quot;)" office:value-type="string" office:string-value="nr" calcext:value-type="string">
            <text:p>nr</text:p>
          </table:table-cell>
          <table:table-cell table:formula="of:=IF(([.C19]=&quot;r&quot;)                AND                ([.A19]&lt;&gt;0);[.B19];&quot;nr&quot;)" office:value-type="string" office:string-value="nr" calcext:value-type="string">
            <text:p>nr</text:p>
          </table:table-cell>
          <table:table-cell table:number-columns-repeated="3"/>
        </table:table-row>
        <table:table-row table:style-name="ro7">
          <table:table-cell table:formula="of:=['saisie et mod. hyperbolique SCEmin'.A20]" office:value-type="string" office:string-value="¤" calcext:value-type="string">
            <text:p>¤</text:p>
          </table:table-cell>
          <table:table-cell table:formula="of:=['saisie et mod. hyperbolique SCEmin'.B20]" office:value-type="string" office:string-value="¤" calcext:value-type="string">
            <text:p>¤</text:p>
          </table:table-cell>
          <table:table-cell table:formula="of:=['saisie et mod. hyperbolique SCEmin'.C20]" office:value-type="string" office:string-value="nr" calcext:value-type="string">
            <text:p>nr</text:p>
          </table:table-cell>
          <table:table-cell table:formula="of:=IF(([.C20]=&quot;r&quot;)                AND                ([.A20]&lt;&gt;0);[.B20]/[.A20];&quot;nr&quot;)" office:value-type="string" office:string-value="nr" calcext:value-type="string">
            <text:p>nr</text:p>
          </table:table-cell>
          <table:table-cell table:formula="of:=IF(([.C20]=&quot;r&quot;)                AND                ([.A20]&lt;&gt;0);[.B20];&quot;nr&quot;)" office:value-type="string" office:string-value="nr" calcext:value-type="string">
            <text:p>nr</text:p>
          </table:table-cell>
          <table:table-cell table:number-columns-repeated="3"/>
        </table:table-row>
        <table:table-row table:style-name="ro2">
          <table:table-cell table:style-name="ce33" office:value-type="string" calcext:value-type="string" table:number-columns-spanned="8" table:number-rows-spanned="1">
            <text:p>Les valeurs expérimentales sont reprises de la feuille « saisie et mod. hyperbole SCEmin ». Modifiables uniquement sur cette feuille de départ « saisie et  mod. hyperbole SCE min »</text:p>
          </table:table-cell>
          <table:covered-table-cell table:number-columns-repeated="4" table:style-name="Default"/>
          <table:covered-table-cell table:number-columns-repeated="3"/>
        </table:table-row>
        <table:table-row table:style-name="ro8">
          <table:table-cell table:style-name="Default" table:number-columns-repeated="5"/>
          <table:table-cell table:number-columns-repeated="3"/>
        </table:table-row>
        <table:table-row table:style-name="ro2">
          <table:table-cell table:style-name="ce34" office:value-type="string" calcext:value-type="string" table:number-columns-spanned="8" table:number-rows-spanned="1">
            <text:p>Les marquages r (retenu) et nr (non retenu) sont repris de cette même feuille « saisie et mod. hyperbole SCEmin » mais modifiables ici.</text:p>
          </table:table-cell>
          <table:covered-table-cell table:number-columns-repeated="4" table:style-name="Default"/>
          <table:covered-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4" loext:min-decimal-places="4" number:min-integer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3" loext:min-decimal-places="3" number:min-integer-digits="1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01mm" fo:margin-bottom="14.01mm" fo:margin-left="13mm" fo:margin-right="13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/00/0000</text:date>, <text:time style:data-style-name="N2" text:time-value="13:37:02.5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rin</meta:initial-creator>
    <meta:creation-date>2013-11-18T20:11:32.22</meta:creation-date>
    <dc:date>2016-09-29T13:39:02.002000000</dc:date>
    <meta:editing-duration>PT6H46M49S</meta:editing-duration>
    <meta:editing-cycles>64</meta:editing-cycles>
    <meta:generator>LibreOffice/5.0.6.3$Windows_x86 LibreOffice_project/490fc03b25318460cfc54456516ea2519c11d1aa</meta:generator>
    <meta:document-statistic meta:table-count="3" meta:cell-count="36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13.25pt" fo:font-weight="bold" style:font-size-asian="13.25pt" style:font-weight-asian="bold" style:font-family-complex="Arial" style:font-size-complex="13.25pt" style:font-weight-complex="bold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text-properties fo:color="#000000" fo:font-size="8pt" style:font-size-asian="8pt" style:font-family-complex="Arial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00">
      <style:chart-properties chart:symbol-type="named-symbol" chart:symbol-name="square" chart:symbol-width="0.176cm" chart:symbol-height="0.176cm" chart:link-data-style-to-source="true"/>
      <style:graphic-properties draw:stroke="none" svg:stroke-width="0.035cm" svg:stroke-color="#000090" draw:fill-color="#000090"/>
      <style:text-properties fo:font-size="10pt" style:font-size-asian="10pt" style:font-size-complex="10pt"/>
    </style:style>
    <style:style style:name="ch9" style:family="chart" style:data-style-name="N10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7.13cm" svg:height="11.089cm" xlink:href=".." xlink:type="simple" chart:class="chart:scatter" chart:style-name="ch1">
        <chart:title svg:x="6.62cm" svg:y="0.556cm" chart:style-name="ch2">
          <text:p>Vi = Vm.S / (Km + S)</text:p>
        </chart:title>
        <chart:legend svg:x="13.25cm" svg:y="5.375cm" style:legend-expansion="custom" chartooo:width="2.882cm" chartooo:height="1.425cm" style:legend-expansion-aspect-ratio="2.02245614035088" chart:style-name="ch3"/>
        <chart:plot-area chart:style-name="ch4" table:cell-range-address="'saisie et mod. hyperbolique SCEmin'.A3:'saisie et mod. hyperbolique SCEmin'.A20 'saisie et mod. hyperbolique SCEmin'.D2:'saisie et mod. hyperbolique SCEmin'.E20" chart:data-source-has-labels="row" svg:x="1.014cm" svg:y="1.124cm" svg:width="15.841cm" svg:height="8.679cm">
          <chartooo:coordinate-region svg:x="1.583cm" svg:y="1.284cm" svg:width="15.111cm" svg:height="7.951cm"/>
          <chart:axis chart:dimension="x" chart:name="primary-x" chart:style-name="ch5">
            <chart:title svg:x="7.646cm" svg:y="10.024cm" chart:style-name="ch6">
              <text:p>[S] (unités de [S])</text:p>
            </chart:title>
          </chart:axis>
          <chart:axis chart:dimension="y" chart:name="primary-y" chart:style-name="ch5">
            <chart:title svg:x="0.112cm" svg:y="6.645cm" chart:style-name="ch7">
              <text:p>Vi (unités de Vi)</text:p>
            </chart:title>
            <chart:grid chart:class="major"/>
          </chart:axis>
          <chart:series chart:style-name="ch8" chart:values-cell-range-address="'saisie et mod. hyperbolique SCEmin'.D3:'saisie et mod. hyperbolique SCEmin'.D20" chart:label-cell-address="'saisie et mod. hyperbolique SCEmin'.D2:'saisie et mod. hyperbolique SCEmin'.D2" chart:class="chart:scatter">
            <chart:domain table:cell-range-address="'saisie et mod. hyperbolique SCEmin'.A3:'saisie et mod. hyperbolique SCEmin'.A20"/>
            <chart:data-point chart:repeated="18"/>
          </chart:series>
          <chart:series chart:style-name="ch9" chart:values-cell-range-address="'saisie et mod. hyperbolique SCEmin'.E3:'saisie et mod. hyperbolique SCEmin'.E20" chart:label-cell-address="'saisie et mod. hyperbolique SCEmin'.E2:'saisie et mod. hyperbolique SCEmin'.E2" chart:class="chart:scatter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Vi</text:p>
                <draw:g>
                  <svg:desc>'saisie et mod. hyperbolique SCEmin'.D2:'saisie et mod. hyperbolique SCEmin'.D2</svg:desc>
                </draw:g>
              </table:table-cell>
              <table:table-cell office:value-type="string">
                <text:p>Vi  modélisées</text:p>
                <draw:g>
                  <svg:desc>'saisie et mod. hyperbolique SCEmin'.E2:'saisie et mod. hyperbolique SCEmin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saisie et mod. hyperbolique SCEmin'.A3:'saisie et mod. hyperbolique SCEmin'.A20</svg:desc>
                </draw:g>
              </table:table-cell>
              <table:table-cell office:value-type="float" office:value="NaN">
                <text:p>NaN</text:p>
                <draw:g>
                  <svg:desc>'saisie et mod. hyperbolique SCEmin'.D3:'saisie et mod. hyperbolique SCEmin'.D20</svg:desc>
                </draw:g>
              </table:table-cell>
              <table:table-cell office:value-type="float" office:value="NaN">
                <text:p>NaN</text:p>
                <draw:g>
                  <svg:desc>'saisie et mod. hyperbolique SCEmin'.E3:'saisie et mod. hyperbolique SCEmin'.E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6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6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chart-properties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052cm" svg:height="12.27cm" xlink:href=".." xlink:type="simple" chart:class="chart:scatter" chart:style-name="ch1">
        <chart:title svg:x="5.35cm" svg:y="0.082cm" chart:style-name="ch2">
          <text:p>Linéarisation Lineweaver et Burk</text:p>
        </chart:title>
        <chart:subtitle svg:x="4.969cm" svg:y="0.672cm" chart:style-name="ch3">
          <text:p>(ord. ori = 1/Vm ; intersection axe x = -1/Km)</text:p>
        </chart:subtitle>
        <chart:legend svg:x="10.91cm" svg:y="5.723cm" style:legend-expansion="custom" chartooo:width="3.464cm" chartooo:height="1.564cm" style:legend-expansion-aspect-ratio="2.21483375959079" chart:style-name="ch4"/>
        <chart:plot-area chart:style-name="ch5" table:cell-range-address="'Lineweaver-Burk'.E3:'Lineweaver-Burk'.F20 'Lineweaver-Burk'.F2:'Lineweaver-Burk'.F2" chart:data-source-has-labels="row" svg:x="1.282cm" svg:y="1.049cm" svg:width="15.389cm" svg:height="9.883cm">
          <chartooo:coordinate-region svg:x="2.935cm" svg:y="1.235cm" svg:width="13.033cm" svg:height="9.077cm"/>
          <chart:axis chart:dimension="x" chart:name="primary-x" chart:style-name="ch6">
            <chart:title svg:x="7.556cm" svg:y="11.177cm" chart:style-name="ch7">
              <text:p>1/S en unité de 1/S</text:p>
            </chart:title>
          </chart:axis>
          <chart:axis chart:dimension="y" chart:name="primary-y" chart:style-name="ch6">
            <chart:title svg:x="0.381cm" svg:y="7.436cm" chart:style-name="ch8">
              <text:p>1/Vi en unité de 1/vi</text:p>
            </chart:title>
            <chart:grid chart:style-name="ch9" chart:class="major"/>
          </chart:axis>
          <chart:series chart:style-name="ch10" chart:values-cell-range-address="'Lineweaver-Burk'.F3:'Lineweaver-Burk'.F20" chart:label-cell-address="'Lineweaver-Burk'.F2:'Lineweaver-Burk'.F2" chart:class="chart:scatter">
            <chart:domain table:cell-range-address="'Lineweaver-Burk'.E3:'Lineweaver-Burk'.E20"/>
            <chart:regression-curve chart:style-name="ch11">
              <chart:equation chart:display-equation="true" chart:display-r-square="true" svg:x="4.286cm" svg:y="2.13cm"/>
            </chart:regression-curve>
            <chart:data-point chart:repeated="1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1/Vi</text:p>
                <draw:g>
                  <svg:desc>'Lineweaver-Burk'.F2:'Lineweaver-Burk'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Lineweaver-Burk'.E3:'Lineweaver-Burk'.E20</svg:desc>
                </draw:g>
              </table:table-cell>
              <table:table-cell office:value-type="float" office:value="NaN">
                <text:p>NaN</text:p>
                <draw:g>
                  <svg:desc>'Lineweaver-Burk'.F3:'Lineweaver-Burk'.F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6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7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6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chart-properties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32cm" svg:height="11.547cm" xlink:href=".." xlink:type="simple" chart:class="chart:scatter" chart:style-name="ch1">
        <chart:title svg:x="5.474cm" svg:y="0.366cm" chart:style-name="ch2">
          <text:p>Linéarisation Eadie-Hofstee</text:p>
        </chart:title>
        <chart:subtitle svg:x="5.286cm" svg:y="0.998cm" chart:style-name="ch3">
          <text:p>(ord.ori = Vm ; coef. dir. = -Km)</text:p>
        </chart:subtitle>
        <chart:legend svg:x="3.451cm" svg:y="8.009cm" style:legend-expansion="custom" chartooo:width="3.338cm" chartooo:height="1.472cm" style:legend-expansion-aspect-ratio="2.26766304347826" chart:style-name="ch4"/>
        <chart:plot-area chart:style-name="ch5" table:cell-range-address="'Eadie-Hofstee'.D3:'Eadie-Hofstee'.E20 'Eadie-Hofstee'.E2:'Eadie-Hofstee'.E2" chart:data-source-has-labels="row" svg:x="1.544cm" svg:y="1.029cm" svg:width="14.359cm" svg:height="9.19cm">
          <chartooo:coordinate-region svg:x="2.827cm" svg:y="1.162cm" svg:width="12.558cm" svg:height="8.542cm"/>
          <chart:axis chart:dimension="x" chart:name="primary-x" chart:style-name="ch6">
            <chart:title svg:x="7.224cm" svg:y="10.449cm" chart:style-name="ch7">
              <text:p>Vi/S en unité de Vi/S</text:p>
            </chart:title>
          </chart:axis>
          <chart:axis chart:dimension="y" chart:name="primary-y" chart:style-name="ch6">
            <chart:title svg:x="0.656cm" svg:y="6.832cm" chart:style-name="ch8">
              <text:p>Vi en unité de Vi</text:p>
            </chart:title>
            <chart:grid chart:style-name="ch9" chart:class="major"/>
          </chart:axis>
          <chart:series chart:style-name="ch10" chart:values-cell-range-address="'Eadie-Hofstee'.E3:'Eadie-Hofstee'.E20" chart:label-cell-address="'Eadie-Hofstee'.E2:'Eadie-Hofstee'.E2" chart:class="chart:scatter">
            <chart:domain table:cell-range-address="'Eadie-Hofstee'.D3:'Eadie-Hofstee'.D20"/>
            <chart:regression-curve chart:style-name="ch11">
              <chart:equation chart:display-equation="true" chart:display-r-square="true" svg:x="7.733cm" svg:y="1.588cm"/>
            </chart:regression-curve>
            <chart:data-point chart:repeated="1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Vi</text:p>
                <draw:g>
                  <svg:desc>'Eadie-Hofstee'.E2:'Eadie-Hofstee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Eadie-Hofstee'.D3:'Eadie-Hofstee'.D20</svg:desc>
                </draw:g>
              </table:table-cell>
              <table:table-cell office:value-type="float" office:value="NaN">
                <text:p>NaN</text:p>
                <draw:g>
                  <svg:desc>'Eadie-Hofstee'.E3:'Eadie-Hofstee'.E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