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2cm" table:align="margins" style:writing-mode="lr-tb"/>
    </style:style>
    <style:style style:name="Tableau2.A" style:family="table-column">
      <style:table-column-properties style:column-width="4.549cm" style:rel-column-width="16383*"/>
    </style:style>
    <style:style style:name="Tableau2.D" style:family="table-column">
      <style:table-column-properties style:column-width="4.5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1" style:family="table">
      <style:table-properties style:width="17.905cm" fo:margin-left="0.162cm" fo:margin-right="0.132cm" table:align="margins" style:writing-mode="lr-tb"/>
    </style:style>
    <style:style style:name="Tableau1.A" style:family="table-column">
      <style:table-column-properties style:column-width="3.23cm" style:rel-column-width="11821*"/>
    </style:style>
    <style:style style:name="Tableau1.B" style:family="table-column">
      <style:table-column-properties style:column-width="4.888cm" style:rel-column-width="17887*"/>
    </style:style>
    <style:style style:name="Tableau1.C" style:family="table-column">
      <style:table-column-properties style:column-width="5.902cm" style:rel-column-width="21605*"/>
    </style:style>
    <style:style style:name="Tableau1.D" style:family="table-column">
      <style:table-column-properties style:column-width="0.007cm" style:rel-column-width="24*"/>
    </style:style>
    <style:style style:name="Tableau1.E" style:family="table-column">
      <style:table-column-properties style:column-width="0.669cm" style:rel-column-width="2446*"/>
    </style:style>
    <style:style style:name="Tableau1.F" style:family="table-column">
      <style:table-column-properties style:column-width="0.007cm" style:rel-column-width="25*"/>
    </style:style>
    <style:style style:name="Tableau1.G" style:family="table-column">
      <style:table-column-properties style:column-width="0.693cm" style:rel-column-width="2535*"/>
    </style:style>
    <style:style style:name="Tableau1.H" style:family="table-column">
      <style:table-column-properties style:column-width="0.007cm" style:rel-column-width="27*"/>
    </style:style>
    <style:style style:name="Tableau1.I" style:family="table-column">
      <style:table-column-properties style:column-width="0.621cm" style:rel-column-width="2275*"/>
    </style:style>
    <style:style style:name="Tableau1.J" style:family="table-column">
      <style:table-column-properties style:column-width="0.007cm" style:rel-column-width="28*"/>
    </style:style>
    <style:style style:name="Tableau1.K" style:family="table-column">
      <style:table-column-properties style:column-width="0.591cm" style:rel-column-width="2164*"/>
    </style:style>
    <style:style style:name="Tableau1.L" style:family="table-column">
      <style:table-column-properties style:column-width="0.007cm" style:rel-column-width="29*"/>
    </style:style>
    <style:style style:name="Tableau1.M" style:family="table-column">
      <style:table-column-properties style:column-width="0.691cm" style:rel-column-width="2531*"/>
    </style:style>
    <style:style style:name="Tableau1.N" style:family="table-column">
      <style:table-column-properties style:column-width="0.009cm" style:rel-column-width="31*"/>
    </style:style>
    <style:style style:name="Tableau1.O" style:family="table-column">
      <style:table-column-properties style:column-width="0.575cm" style:rel-column-width="2107*"/>
    </style:style>
    <style:style style:name="Tableau1.1" style:family="table-row">
      <style:table-row-properties style:min-row-height="1.226cm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.1" style:family="table-column">
      <style:table-column-properties style:column-width="0.676cm" style:rel-column-width="2471*"/>
    </style:style>
    <style:style style:name="Tableau1.D1.2" style:family="table-column">
      <style:table-column-properties style:column-width="0.7cm" style:rel-column-width="2562*"/>
    </style:style>
    <style:style style:name="Tableau1.D1.3" style:family="table-column">
      <style:table-column-properties style:column-width="0.633cm" style:rel-column-width="2316*"/>
    </style:style>
    <style:style style:name="Tableau1.D1.4" style:family="table-column">
      <style:table-column-properties style:column-width="0.596cm" style:rel-column-width="2180*"/>
    </style:style>
    <style:style style:name="Tableau1.D1.6" style:family="table-column">
      <style:table-column-properties style:column-width="0.582cm" style:rel-column-width="2131*"/>
    </style:style>
    <style:style style:name="Tableau1.D1.1" style:family="table-row">
      <style:table-row-properties style:min-row-height="0.769cm"/>
    </style:style>
    <style:style style:name="Tableau1.D1.4.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D1.2" style:family="table-row">
      <style:table-row-properties style:min-row-height="0.559cm"/>
    </style:style>
    <style:style style:name="Tableau1.D1.1.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D1.6.2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O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B5.1" style:family="table-column">
      <style:table-column-properties style:column-width="4.89cm" style:rel-column-width="17898*"/>
    </style:style>
    <style:style style:name="Tableau1.B5.2" style:family="table-column">
      <style:table-column-properties style:column-width="5.907cm" style:rel-column-width="21618*"/>
    </style:style>
    <style:style style:name="Tableau1.B5.5" style:family="table-column">
      <style:table-column-properties style:column-width="0.63cm" style:rel-column-width="2303*"/>
    </style:style>
    <style:style style:name="Tableau1.B5.6" style:family="table-column">
      <style:table-column-properties style:column-width="0.6cm" style:rel-column-width="2193*"/>
    </style:style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9pt" fo:background-color="#cccccc" style:font-size-asian="9pt" style:font-size-complex="9pt"/>
    </style:style>
    <style:style style:name="P5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8pt" fo:background-color="#cccccc" style:font-size-asian="8pt" style:font-size-complex="8pt"/>
    </style:style>
    <style:style style:name="P6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9pt" fo:background-color="#c0c0c0" style:font-size-asian="9pt" style:font-size-complex="9pt"/>
    </style:style>
    <style:style style:name="P7" style:family="paragraph" style:parent-style-name="Standard">
      <style:paragraph-properties fo:margin-top="0cm" fo:margin-bottom="0cm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9" style:family="paragraph" style:parent-style-name="Text_20_body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10" style:family="paragraph" style:parent-style-name="Text_20_body">
      <style:paragraph-properties fo:margin-left="0.501cm" fo:margin-right="0cm" fo:margin-top="0cm" fo:margin-bottom="0cm" fo:text-indent="-0.501cm" style:auto-text-indent="false" style:snap-to-layout-grid="false"/>
      <style:text-properties style:font-name="Times New Roman" fo:font-size="9pt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style:shadow="non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13" style:family="paragraph" style:parent-style-name="Text_20_body" style:master-page-name="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4" style:family="paragraph" style:parent-style-name="Text_20_body" style:list-style-name="L1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15" style:family="paragraph" style:parent-style-name="Text_20_body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iche de compétences pour le TP du fichier « tp-betagal-alginat-prestat.odt»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2">Nom Prénom :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Date :</text:p>
          </table:table-cell>
          <table:table-cell table:style-name="Tableau2.D1" office:value-type="string">
            <text:p text:style-name="P2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row table:style-name="Tableau1.1">
          <table:table-cell table:style-name="Tableau1.A1" office:value-type="string">
            <text:p text:style-name="P4">Compétences</text:p>
          </table:table-cell>
          <table:table-cell table:style-name="Tableau1.A1" office:value-type="string">
            <text:p text:style-name="P4">Compétences détaillées</text:p>
          </table:table-cell>
          <table:table-cell table:style-name="Tableau1.A1" office:value-type="string">
            <text:p text:style-name="P4">Déclinaison particulière et indicateurs de performance</text:p>
          </table:table-cell>
          <table:table-cell table:number-columns-spanned="12">
            <table:table table:is-sub-table="true">
              <table:table-column table:style-name="Tableau1.D1.1"/>
              <table:table-column table:style-name="Tableau1.D1.2"/>
              <table:table-column table:style-name="Tableau1.D1.3"/>
              <table:table-column table:style-name="Tableau1.D1.4"/>
              <table:table-column table:style-name="Tableau1.D1.2"/>
              <table:table-column table:style-name="Tableau1.D1.6"/>
              <table:table-row table:style-name="Tableau1.D1.1">
                <table:table-cell table:style-name="Tableau1.A1" table:number-columns-spanned="3" office:value-type="string">
                  <text:p text:style-name="P5">Evaluation prof.</text:p>
                  <text:p text:style-name="P5"/>
                </table:table-cell>
                <table:covered-table-cell/>
                <table:covered-table-cell/>
                <table:table-cell table:style-name="Tableau1.D1.4.1" table:number-columns-spanned="3" office:value-type="string">
                  <text:p text:style-name="P5">Evaluation élève</text:p>
                </table:table-cell>
                <table:covered-table-cell/>
                <table:covered-table-cell/>
              </table:table-row>
              <table:table-row table:style-name="Tableau1.D1.2">
                <table:table-cell table:style-name="Tableau1.D1.1.2" office:value-type="string">
                  <text:p text:style-name="P6">I</text:p>
                </table:table-cell>
                <table:table-cell table:style-name="Tableau1.D1.1.2" office:value-type="string">
                  <text:p text:style-name="P6">M</text:p>
                </table:table-cell>
                <table:table-cell table:style-name="Tableau1.D1.1.2" office:value-type="string">
                  <text:p text:style-name="P6">S</text:p>
                </table:table-cell>
                <table:table-cell table:style-name="Tableau1.D1.1.2" office:value-type="string">
                  <text:p text:style-name="P6">I</text:p>
                </table:table-cell>
                <table:table-cell table:style-name="Tableau1.D1.1.2" office:value-type="string">
                  <text:p text:style-name="P6">M</text:p>
                </table:table-cell>
                <table:table-cell table:style-name="Tableau1.D1.6.2" office:value-type="string">
                  <text:p text:style-name="P6">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8">C1-3- Mettre en œuvre des techniques en biochimie et en biophysique : 2- techniques analytiques</text:p>
          </table:table-cell>
          <table:table-cell table:style-name="Tableau1.B3" office:value-type="string">
            <text:p text:style-name="P9">Choisir un protocole adapté </text:p>
          </table:table-cell>
          <table:table-cell table:style-name="Tableau1.B3" table:number-columns-spanned="2" office:value-type="string">
            <text:p text:style-name="P9">Choix du mode opératoire pour déterminer la cat. conc de l'enzyme non immobilisée</text:p>
          </table:table-cell>
          <table:covered-table-cell/>
          <table:table-cell table:style-name="Tableau1.B3" table:number-columns-spanned="2" office:value-type="string">
            <text:p text:style-name="P9"/>
          </table:table-cell>
          <table:covered-table-cell/>
          <table:table-cell table:style-name="Tableau1.B3" table:number-columns-spanned="2" office:value-type="string">
            <text:p text:style-name="P9"/>
          </table:table-cell>
          <table:covered-table-cell/>
          <table:table-cell table:style-name="Tableau1.B3" table:number-columns-spanned="2" office:value-type="string">
            <text:p text:style-name="P9"/>
          </table:table-cell>
          <table:covered-table-cell/>
          <table:table-cell table:style-name="Tableau1.B3" table:number-columns-spanned="2" office:value-type="string">
            <text:p text:style-name="P9"/>
          </table:table-cell>
          <table:covered-table-cell/>
          <table:table-cell table:style-name="Tableau1.B3" table:number-columns-spanned="2" office:value-type="string">
            <text:p text:style-name="P9"/>
          </table:table-cell>
          <table:covered-table-cell/>
          <table:table-cell table:style-name="Tableau1.A2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9"/>
          </table:table-cell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O4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8">C1-8- Mettre en œuvre des techniques en génie enzymatique</text:p>
          </table:table-cell>
          <table:table-cell table:number-columns-spanned="14">
            <table:table table:is-sub-table="true">
              <table:table-column table:style-name="Tableau1.B5.1"/>
              <table:table-column table:style-name="Tableau1.B5.2"/>
              <table:table-column table:style-name="Tableau1.D1.1"/>
              <table:table-column table:style-name="Tableau1.D1.2"/>
              <table:table-column table:style-name="Tableau1.B5.5"/>
              <table:table-column table:style-name="Tableau1.B5.6"/>
              <table:table-column table:style-name="Tableau1.D1.2"/>
              <table:table-column table:style-name="Tableau1.O"/>
              <table:table-row>
                <table:table-cell table:style-name="Tableau1.A3" office:value-type="string">
                  <text:p text:style-name="P9">Réaliser une immobilisation d’enzyme</text:p>
                </table:table-cell>
                <table:table-cell table:style-name="Tableau1.A3" office:value-type="string">
                  <text:p text:style-name="P9">Qualité des billes obtenues et valeur de vi</text:p>
                </table:table-cell>
                <table:table-cell table:style-name="Tableau1.A3" office:value-type="string">
                  <text:p text:style-name="P9"/>
                </table:table-cell>
                <table:table-cell table:style-name="Tableau1.A3" office:value-type="string">
                  <text:p text:style-name="P9"/>
                </table:table-cell>
                <table:table-cell table:style-name="Tableau1.A3" office:value-type="string">
                  <text:p text:style-name="P9"/>
                </table:table-cell>
                <table:table-cell table:style-name="Tableau1.A3" office:value-type="string">
                  <text:p text:style-name="P9"/>
                </table:table-cell>
                <table:table-cell table:style-name="Tableau1.A3" office:value-type="string">
                  <text:p text:style-name="P9"/>
                </table:table-cell>
                <table:table-cell table:style-name="Tableau1.O4" office:value-type="string">
                  <text:p text:style-name="P9"/>
                </table:table-cell>
              </table:table-row>
              <table:table-row>
                <table:table-cell table:style-name="Tableau1.A3" office:value-type="string">
                  <text:p text:style-name="P9">Evaluer les performances d’une immobilisation et <text:s/>les caractéristiques d’une enzyme immobilisée</text:p>
                </table:table-cell>
                <table:table-cell table:style-name="Tableau1.A3" office:value-type="string">
                  <text:p text:style-name="P9">Qualité des résultats obtenus :</text:p>
                  <text:list text:style-name="L1">
                    <text:list-item>
                      <text:p text:style-name="P14">état préstationnaire établi</text:p>
                    </text:list-item>
                    <text:list-item>
                      <text:p text:style-name="P14">état stationnaire établi</text:p>
                    </text:list-item>
                    <text:list-item>
                      <text:p text:style-name="P14">valeur de vi</text:p>
                    </text:list-item>
                  </text:list>
                </table:table-cell>
                <table:table-cell table:style-name="Tableau1.A3" office:value-type="string">
                  <text:p text:style-name="P9"/>
                </table:table-cell>
                <table:table-cell table:style-name="Tableau1.A3" office:value-type="string">
                  <text:p text:style-name="P9"/>
                </table:table-cell>
                <table:table-cell table:style-name="Tableau1.A3" office:value-type="string">
                  <text:p text:style-name="P9"/>
                </table:table-cell>
                <table:table-cell table:style-name="Tableau1.A3" office:value-type="string">
                  <text:p text:style-name="P9"/>
                </table:table-cell>
                <table:table-cell table:style-name="Tableau1.A3" office:value-type="string">
                  <text:p text:style-name="P9"/>
                </table:table-cell>
                <table:table-cell table:style-name="Tableau1.O4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8">C2-1- Organiser son activité de travail</text:p>
            <text:p text:style-name="P7"/>
          </table:table-cell>
          <table:table-cell table:number-columns-spanned="14">
            <table:table table:is-sub-table="true">
              <table:table-column table:style-name="Tableau1.B5.1"/>
              <table:table-column table:style-name="Tableau1.B5.2"/>
              <table:table-column table:style-name="Tableau1.D1.1"/>
              <table:table-column table:style-name="Tableau1.D1.2"/>
              <table:table-column table:style-name="Tableau1.B5.5"/>
              <table:table-column table:style-name="Tableau1.B5.6"/>
              <table:table-column table:style-name="Tableau1.D1.2"/>
              <table:table-column table:style-name="Tableau1.O"/>
              <table:table-row>
                <table:table-cell table:style-name="Tableau1.B3" office:value-type="string">
                  <text:p text:style-name="P10">Vérifier la disponibilité des matériels, des réactifs et des consommables</text:p>
                </table:table-cell>
                <table:table-cell table:style-name="Tableau1.B3" office:value-type="string">
                  <text:p text:style-name="P11">Installation au poste de travail de volumes suffisant pour chaque <text:s/>réactif nécessaire mais sans excès</text:p>
                </table:table-cell>
                <table:table-cell table:style-name="Tableau1.B3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A2" office:value-type="string">
                  <text:p text:style-name="P10"/>
                </table:table-cell>
              </table:table-row>
              <table:table-row>
                <table:table-cell table:style-name="Tableau1.A3" office:value-type="string">
                  <text:p text:style-name="P10">Organiser son espace de travail</text:p>
                </table:table-cell>
                <table:table-cell table:style-name="Tableau1.A3" office:value-type="string">
                  <text:p text:style-name="P11">Gestion <text:s/>ergonomique de l'espace de travail lors de la fabrication des billes</text:p>
                </table:table-cell>
                <table:table-cell table:style-name="Tableau1.A3" office:value-type="string">
                  <text:p text:style-name="P10"/>
                </table:table-cell>
                <table:table-cell table:style-name="Tableau1.A3" office:value-type="string">
                  <text:p text:style-name="P10"/>
                </table:table-cell>
                <table:table-cell table:style-name="Tableau1.A3" office:value-type="string">
                  <text:p text:style-name="P10"/>
                </table:table-cell>
                <table:table-cell table:style-name="Tableau1.A3" office:value-type="string">
                  <text:p text:style-name="P10"/>
                </table:table-cell>
                <table:table-cell table:style-name="Tableau1.A3" office:value-type="string">
                  <text:p text:style-name="P10"/>
                </table:table-cell>
                <table:table-cell table:style-name="Tableau1.O4" office:value-type="string">
                  <text:p text:style-name="P10"/>
                </table:table-cell>
              </table:table-row>
              <table:table-row>
                <table:table-cell table:style-name="Tableau1.A3" office:value-type="string">
                  <text:p text:style-name="P10">Remettre en ordre son espace de travail</text:p>
                </table:table-cell>
                <table:table-cell table:style-name="Tableau1.A3" office:value-type="string">
                  <text:p text:style-name="P11">Remise en ordre conforme des différents postes (donc y compris les postes collectifs )</text:p>
                </table:table-cell>
                <table:table-cell table:style-name="Tableau1.A3" office:value-type="string">
                  <text:p text:style-name="P10"/>
                </table:table-cell>
                <table:table-cell table:style-name="Tableau1.A3" office:value-type="string">
                  <text:p text:style-name="P10"/>
                </table:table-cell>
                <table:table-cell table:style-name="Tableau1.A3" office:value-type="string">
                  <text:p text:style-name="P10"/>
                </table:table-cell>
                <table:table-cell table:style-name="Tableau1.A3" office:value-type="string">
                  <text:p text:style-name="P10"/>
                </table:table-cell>
                <table:table-cell table:style-name="Tableau1.A3" office:value-type="string">
                  <text:p text:style-name="P10"/>
                </table:table-cell>
                <table:table-cell table:style-name="Tableau1.O4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B3" table:number-columns-spanned="2" office:value-type="string">
            <text:p text:style-name="P9"/>
          </table:table-cell>
          <table:covered-table-cell/>
          <table:table-cell table:style-name="Tableau1.B3" table:number-columns-spanned="2" office:value-type="string">
            <text:p text:style-name="P9"/>
          </table:table-cell>
          <table:covered-table-cell/>
          <table:table-cell table:style-name="Tableau1.B3" table:number-columns-spanned="2" office:value-type="string">
            <text:p text:style-name="P9"/>
          </table:table-cell>
          <table:covered-table-cell/>
          <table:table-cell table:style-name="Tableau1.B3" table:number-columns-spanned="2" office:value-type="string">
            <text:p text:style-name="P9"/>
          </table:table-cell>
          <table:covered-table-cell/>
          <table:table-cell table:style-name="Tableau1.B3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9"/>
          </table:table-cell>
          <table:covered-table-cell/>
        </table:table-row>
        <table:table-row>
          <table:table-cell table:style-name="Tableau1.A3" office:value-type="string">
            <text:p text:style-name="P8">C2-2- Préparer les équipements et les matériels</text:p>
            <text:p text:style-name="P7"/>
          </table:table-cell>
          <table:table-cell table:style-name="Tableau1.B3" office:value-type="string">
            <text:p text:style-name="P10">Mettre en route les matériels et les équipements et faire les réglages nécessaires</text:p>
          </table:table-cell>
          <table:table-cell table:style-name="Tableau1.B3" table:number-columns-spanned="2" office:value-type="string">
            <text:p text:style-name="P12">Utilisation conforme de la centrifugeuse (équilibrages)</text:p>
          </table:table-cell>
          <table:covered-table-cell/>
          <table:table-cell table:style-name="Tableau1.B3" table:number-columns-spanned="2" office:value-type="string">
            <text:p text:style-name="P12"/>
          </table:table-cell>
          <table:covered-table-cell/>
          <table:table-cell table:style-name="Tableau1.B3" table:number-columns-spanned="2" office:value-type="string">
            <text:p text:style-name="P10"/>
          </table:table-cell>
          <table:covered-table-cell/>
          <table:table-cell table:style-name="Tableau1.B3" table:number-columns-spanned="2" office:value-type="string">
            <text:p text:style-name="P10"/>
          </table:table-cell>
          <table:covered-table-cell/>
          <table:table-cell table:style-name="Tableau1.B3" table:number-columns-spanned="2" office:value-type="string">
            <text:p text:style-name="P10"/>
          </table:table-cell>
          <table:covered-table-cell/>
          <table:table-cell table:style-name="Tableau1.B3" table:number-columns-spanned="2" office:value-type="string">
            <text:p text:style-name="P10"/>
          </table:table-cell>
          <table:covered-table-cell/>
          <table:table-cell table:style-name="Tableau1.A2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12"/>
          </table:table-cell>
          <table:table-cell table:style-name="Tableau1.A3" table:number-columns-spanned="2" office:value-type="string">
            <text:p text:style-name="P12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O4" table:number-columns-spanned="2" office:value-type="string">
            <text:p text:style-name="P9"/>
          </table:table-cell>
          <table:covered-table-cell/>
        </table:table-row>
        <table:table-row>
          <table:table-cell table:style-name="Tableau1.A3" office:value-type="string">
            <text:p text:style-name="P8">C3-1- Analyser et exploiter des données ou des résultats</text:p>
          </table:table-cell>
          <table:table-cell table:style-name="Tableau1.A3" office:value-type="string">
            <text:p text:style-name="P9">Mettre en forme et traiter les données et les résultats bruts collectés lors d’une phase de travail technique</text:p>
          </table:table-cell>
          <table:table-cell table:style-name="Tableau1.A3" table:number-columns-spanned="2" office:value-type="string">
            <text:p text:style-name="P12">Tous les résultats expérimentaux consignés de façon claire (y compris les zéros spectro., les températures ...)</text:p>
            <text:p text:style-name="P12"/>
            <text:p text:style-name="P12">Graphes de résultats conformes</text:p>
          </table:table-cell>
          <table:covered-table-cell/>
          <table:table-cell table:style-name="Tableau1.A3" table:number-columns-spanned="2" office:value-type="string">
            <text:p text:style-name="P12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O4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9">Analyser et exploiter des données techniques et/ou scientifiques dans le cadre d’une problématique définie</text:p>
          </table:table-cell>
          <table:table-cell table:style-name="Tableau1.A3" office:value-type="string">
            <text:p text:style-name="P12">Présentation claire de la notion d'état préstatio. puis stationnaire du système (cf. question de CR)</text:p>
          </table:table-cell>
          <table:table-cell table:style-name="Tableau1.A3" table:number-columns-spanned="2" office:value-type="string">
            <text:p text:style-name="P12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O4" table:number-columns-spanned="2" office:value-type="string">
            <text:p text:style-name="P9"/>
          </table:table-cell>
          <table:covered-table-cell/>
        </table:table-row>
        <table:table-row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12"/>
          </table:table-cell>
          <table:table-cell table:style-name="Tableau1.A3" table:number-columns-spanned="2" office:value-type="string">
            <text:p text:style-name="P12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O4" table:number-columns-spanned="2" office:value-type="string">
            <text:p text:style-name="P9"/>
          </table:table-cell>
          <table:covered-table-cell/>
        </table:table-row>
        <table:table-row>
          <table:table-cell table:style-name="Tableau1.A3" office:value-type="string">
            <text:p text:style-name="P8">C4-3- Rendre compte et transmettre l’information</text:p>
          </table:table-cell>
          <table:table-cell table:style-name="Tableau1.A3" office:value-type="string">
            <text:p text:style-name="P9">Faire un rapport écrit ou oral sur le travail effectué</text:p>
          </table:table-cell>
          <table:table-cell table:style-name="Tableau1.A3" office:value-type="string">
            <text:p text:style-name="P12">Conformité du <text:s/>rapport dans l'assemblage de tous les documents (auteur, date, numérotations, renvois, titres, légendes)</text:p>
          </table:table-cell>
          <table:table-cell table:style-name="Tableau1.A3" table:number-columns-spanned="2" office:value-type="string">
            <text:p text:style-name="P12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O4" table:number-columns-spanned="2" office:value-type="string"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501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501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page-layout style:name="pm1">
      <style:page-layout-properties fo:page-width="21.001cm" fo:page-height="29.7cm" style:num-format="1" style:print-orientation="portrait" fo:margin-top="1.199cm" fo:margin-bottom="1.401cm" fo:margin-left="1.401cm" fo:margin-right="1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header>
        <text:p text:style-name="P1">/<text:file-name text:display="name-and-extension">tp-betagal-alginat-prestat-competences.odt</text:file-name> <text:s/>modèle S. Ferraz JF Perrin maj <text:date style:data-style-name="N37" text:date-value="2008-09-08T17:30:16.72" text:fixed="true">08/09/08</text:date> page <text:page-number text:select-page="current">1</text:page-number>/<text:page-count>1</text:page-count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Compétences</dc:title>
    <meta:initial-creator>J-F PERRIN</meta:initial-creator>
    <meta:creation-date>2007-08-28T16:46:00</meta:creation-date>
    <dc:creator>mcjfpa</dc:creator>
    <dc:date>2008-09-09T17:30:00</dc:date>
    <dc:language>fr-FR</dc:language>
    <meta:editing-cycles>36</meta:editing-cycles>
    <meta:editing-duration>PT3H3M4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5" meta:word-count="324" meta:character-count="2156"/>
  </office:meta>
</office:document-meta>
</file>