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 manifest:full-path="ObjectReplacements/Object 1"/>
  <manifest:file-entry manifest:media-type="" manifest:full-path="ObjectReplacements/Object 2"/>
  <manifest:file-entry manifest:media-type="" manifest:full-path="ObjectReplacements/"/>
  <manifest:file-entry manifest:media-type="text/xml" manifest:full-path="content.xml"/>
  <manifest:file-entry manifest:media-type="text/xml" manifest:full-path="styles.xml"/>
  <manifest:file-entry manifest:media-type="application/vnd.sun.star.oleobject" manifest:full-path="Object 1"/>
  <manifest:file-entry manifest:media-type="application/vnd.sun.star.oleobject" manifest:full-path="Object 2"/>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StarSymbol1" svg:font-family="StarSymbol" style:font-charset="x-symbol"/>
    <style:font-face style:name="Symbol" svg:font-family="Symbol" style:font-family-generic="roman" style:font-charset="x-symbol"/>
    <style:font-face style:name="StarSymbol" svg:font-family="StarSymbol"/>
    <style:font-face style:name="Tahoma1" svg:font-family="Tahoma"/>
    <style:font-face style:name="Times New Roman" svg:font-family="'Times New Roman'" style:font-family-generic="roman" style:font-pitch="variable"/>
    <style:font-face style:name="Comic Sans MS2" svg:font-family="'Comic Sans MS'" style:font-family-generic="script" style:font-pitch="variable"/>
    <style:font-face style:name="Comic Sans MS1" svg:font-family="'Comic Sans MS'" style:font-adornments="Gras" style:font-family-generic="script" style:font-pitch="variable"/>
    <style:font-face style:name="Comic Sans MS" svg:font-family="'Comic Sans MS'" style:font-adornments="Normal" style:font-family-generic="script" style:font-pitch="variable"/>
    <style:font-face style:name="Arial"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text-properties fo:font-size="8pt" style:font-size-asian="8pt" style:font-size-complex="8pt"/>
    </style:style>
    <style:style style:name="P2" style:family="paragraph" style:parent-style-name="Standard">
      <style:paragraph-properties style:line-height-at-least="0.423cm" fo:text-align="center" style:justify-single-word="false" fo:orphans="0" fo:widows="0"/>
      <style:text-properties style:font-name="Comic Sans MS2" fo:font-size="12pt" fo:font-weight="bold" style:font-size-asian="12pt" style:font-weight-asian="bold" style:font-size-complex="12pt"/>
    </style:style>
    <style:style style:name="P3" style:family="paragraph" style:parent-style-name="Standard">
      <style:paragraph-properties fo:text-align="justify" style:justify-single-word="false"/>
      <style:text-properties style:font-name="Comic Sans MS2"/>
    </style:style>
    <style:style style:name="P4" style:family="paragraph" style:parent-style-name="Standard">
      <style:paragraph-properties fo:text-align="justify" style:justify-single-word="false"/>
      <style:text-properties style:font-name="Comic Sans MS2" fo:font-size="8pt" style:font-size-asian="8pt" style:font-size-complex="8pt"/>
    </style:style>
    <style:style style:name="P5" style:family="paragraph" style:parent-style-name="Standard">
      <style:paragraph-properties style:line-height-at-least="0.423cm" fo:text-align="justify" style:justify-single-word="false" fo:orphans="0" fo:widows="0"/>
    </style:style>
    <style:style style:name="P6" style:family="paragraph" style:parent-style-name="Standard">
      <style:paragraph-properties style:line-height-at-least="0.423cm" fo:orphans="0" fo:widows="0"/>
      <style:text-properties style:font-name="Arial"/>
    </style:style>
    <style:style style:name="P7" style:family="paragraph" style:parent-style-name="Standard">
      <style:paragraph-properties style:line-height-at-least="0.423cm" fo:text-align="justify" style:justify-single-word="false" fo:orphans="0" fo:widows="0"/>
      <style:text-properties style:font-name="Arial"/>
    </style:style>
    <style:style style:name="P8" style:family="paragraph" style:parent-style-name="Standard">
      <style:paragraph-properties fo:text-align="justify" style:justify-single-word="false"/>
    </style:style>
    <style:style style:name="P9" style:family="paragraph" style:parent-style-name="Standard">
      <style:text-properties fo:font-size="9pt" style:text-underline-style="solid" style:text-underline-width="auto" style:text-underline-color="font-color" style:font-size-asian="9pt" style:font-size-complex="9pt"/>
    </style:style>
    <style:style style:name="P10" style:family="paragraph" style:parent-style-name="Standard">
      <style:text-properties fo:font-size="9pt" style:font-size-asian="9pt" style:font-size-complex="9pt"/>
    </style:style>
    <style:style style:name="P11" style:family="paragraph" style:parent-style-name="Heading_20_3">
      <style:text-properties fo:font-size="10pt" style:font-size-asian="10pt" style:font-size-complex="10pt"/>
    </style:style>
    <style:style style:name="P12" style:family="paragraph" style:parent-style-name="Heading_20_3">
      <style:text-properties style:text-underline-style="none"/>
    </style:style>
    <style:style style:name="P13" style:family="paragraph" style:parent-style-name="Heading_20_3">
      <style:paragraph-properties fo:text-align="justify" style:justify-single-word="false"/>
    </style:style>
    <style:style style:name="P14" style:family="paragraph" style:parent-style-name="Heading_20_2">
      <style:paragraph-properties fo:margin-left="0cm" fo:margin-right="0cm" fo:text-indent="0cm" style:auto-text-indent="false"/>
      <style:text-properties fo:font-size="12pt" style:text-underline-style="solid" style:text-underline-width="auto" style:text-underline-color="font-color" fo:font-weight="bold" style:font-size-asian="12pt" style:font-weight-asian="bold" style:font-size-complex="12pt"/>
    </style:style>
    <style:style style:name="P15" style:family="paragraph" style:parent-style-name="Standard">
      <style:paragraph-properties fo:margin-left="1.774cm" fo:margin-right="0cm" fo:text-align="justify" style:justify-single-word="false" fo:text-indent="0cm" style:auto-text-indent="false"/>
      <style:text-properties style:font-name="Comic Sans MS2"/>
    </style:style>
    <style:style style:name="P16" style:family="paragraph" style:parent-style-name="Heading_20_2">
      <style:text-properties fo:font-size="12pt" style:text-underline-style="solid" style:text-underline-width="auto" style:text-underline-color="font-color" style:font-size-asian="12pt" style:font-size-complex="12pt"/>
    </style:style>
    <style:style style:name="P17" style:family="paragraph" style:parent-style-name="Standard" style:master-page-name="Standard">
      <style:paragraph-properties style:line-height-at-least="0.423cm" fo:text-align="center" style:justify-single-word="false" fo:orphans="0" fo:widows="0" style:page-number="1"/>
      <style:text-properties style:font-name="Comic Sans MS2" fo:font-size="12pt" fo:font-weight="bold" style:font-size-asian="12pt" style:font-weight-asian="bold" style:font-size-complex="12pt"/>
    </style:style>
    <style:style style:name="P18" style:family="paragraph" style:parent-style-name="Standard" style:list-style-name="L1">
      <style:paragraph-properties fo:text-align="justify" style:justify-single-word="false"/>
      <style:text-properties style:font-name="Comic Sans MS2"/>
    </style:style>
    <style:style style:name="P19" style:family="paragraph" style:parent-style-name="Standard" style:list-style-name="L2">
      <style:paragraph-properties fo:text-align="justify" style:justify-single-word="false"/>
      <style:text-properties style:font-name="Comic Sans MS2"/>
    </style:style>
    <style:style style:name="P20" style:family="paragraph" style:parent-style-name="Standard" style:list-style-name="L1">
      <style:paragraph-properties fo:text-align="justify" style:justify-single-word="false"/>
    </style:style>
    <style:style style:name="P21" style:family="paragraph" style:parent-style-name="Standard" style:list-style-name="L2">
      <style:paragraph-properties fo:text-align="justify" style:justify-single-word="false"/>
    </style:style>
    <style:style style:name="P22" style:family="paragraph" style:parent-style-name="Standard" style:list-style-name="L3">
      <style:paragraph-properties fo:text-align="justify" style:justify-single-word="false"/>
    </style:style>
    <style:style style:name="T1" style:family="text">
      <style:text-properties style:font-name-asian="Times New Roman" style:font-name-complex="Times New Roman"/>
    </style:style>
    <style:style style:name="T2" style:family="text">
      <style:text-properties fo:font-style="italic" style:font-style-asian="italic"/>
    </style:style>
    <style:style style:name="T3" style:family="text">
      <style:text-properties fo:font-style="italic" style:font-style-asian="italic" style:font-style-complex="italic"/>
    </style:style>
    <style:style style:name="T4" style:family="text">
      <style:text-properties fo:font-style="normal" style:font-style-asian="normal" style:font-style-complex="normal"/>
    </style:style>
    <style:style style:name="T5" style:family="text">
      <style:text-properties style:font-name="Arial"/>
    </style:style>
    <style:style style:name="T6" style:family="text">
      <style:text-properties style:font-name="Comic Sans MS2"/>
    </style:style>
    <style:style style:name="T7" style:family="text">
      <style:text-properties style:font-name="Comic Sans MS2" fo:font-size="10pt" style:font-size-asian="10pt" style:font-size-complex="10pt"/>
    </style:style>
    <style:style style:name="T8" style:family="text">
      <style:text-properties style:font-name="Comic Sans MS2" style:text-underline-style="none"/>
    </style:style>
    <style:style style:name="T9" style:family="text">
      <style:text-properties style:font-name="Comic Sans MS2" style:font-name-asian="Times New Roman" style:font-name-complex="Times New Roman"/>
    </style:style>
    <style:style style:name="T10" style:family="text">
      <style:text-properties style:font-name="Comic Sans MS2" fo:font-style="italic" style:font-style-asian="italic"/>
    </style:style>
    <style:style style:name="T11" style:family="text">
      <style:text-properties style:font-name="Comic Sans MS2" fo:font-size="12pt" style:font-size-asian="12pt"/>
    </style:style>
    <style:style style:name="T12" style:family="text">
      <style:text-properties style:text-position="25% 100%" style:font-name="Comic Sans MS2" fo:font-size="10pt" style:font-size-asian="10pt" style:font-size-complex="10pt"/>
    </style:style>
    <style:style style:name="T13" style:family="text">
      <style:text-properties style:text-position="-25% 100%"/>
    </style:style>
    <style:style style:name="T14" style:family="text">
      <style:text-properties style:text-position="-25% 100%" fo:font-size="8pt" style:font-size-asian="8pt"/>
    </style:style>
    <style:style style:name="T15" style:family="text">
      <style:text-properties style:text-underline-style="solid" style:text-underline-width="auto" style:text-underline-color="font-color"/>
    </style:style>
    <style:style style:name="T16" style:family="text">
      <style:text-properties fo:font-size="12pt" style:font-size-asian="12pt"/>
    </style:style>
    <style:style style:name="T17" style:family="text">
      <style:text-properties style:font-name="Comic Sans MS1"/>
    </style:style>
    <style:style style:name="T18" style:family="text">
      <style:text-properties style:font-name="Comic Sans MS1" style:font-name-asian="MS Mincho" style:font-name-complex="Tahoma"/>
    </style:style>
    <style:style style:name="T19" style:family="text">
      <style:text-properties style:text-position="sub 58%"/>
    </style:style>
    <style:style style:name="fr1" style:family="graphic" style:parent-style-name="OLE">
      <style:graphic-properties style:vertical-pos="top" style:vertical-rel="baseline" draw:ole-draw-aspect="1" draw:visible-area-top="0cm" draw:visible-area-width="14.184cm" draw:visible-area-height="6.431cm"/>
    </style:style>
    <style:style style:name="fr2" style:family="graphic" style:parent-style-name="OLE">
      <style:graphic-properties style:vertical-pos="top" style:vertical-rel="baseline" draw:ole-draw-aspect="1" draw:visible-area-top="0cm" draw:visible-area-width="9.792cm" draw:visible-area-height="3.256cm"/>
    </style:style>
    <text:list-style style:name="L1">
      <text:list-level-style-bullet text:level="1" style:num-prefix="·" text:bullet-char="·">
        <style:list-level-properties text:min-label-width="0.499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3">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Inclusion de la <text:span text:style-name="T1">β</text:span>-galactosidase de <text:span text:style-name="T3">E. Coli </text:span><text:span text:style-name="T4">en billes d'alginate et étude du comportement cinétique de ce système</text:span></text:p>
      <text:p text:style-name="P2"/>
      <text:p text:style-name="P5"><text:span text:style-name="T5"><text:tab/></text:span><text:span text:style-name="T7">L'alginate est un polyoside. En présence de cations divalents comme le calcium Ca</text:span><text:span text:style-name="T12">2+</text:span><text:span text:style-name="T7">, il forme un gel. Il est possible d'inclure des cellules, des enzymes dans le réseau tridimensionnel d'un gel d'alginate. L'inclusion d'enzymes dans des billes d'alginate exige généralement des enzymes coréticulées et des gels d'alginate concentrés (concentration &gt; 3 à 4 % m/v) pour éviter les fuites. En effet, il ne faut pas que les enzymes inclues fuient hors du gel par simple phénomène de diffusion.</text:span></text:p>
      <text:p text:style-name="P6"><draw:frame draw:style-name="fr1" draw:name="Objet21" text:anchor-type="as-char" svg:width="13.869cm" svg:height="5.152cm" draw:z-index="1"><draw:object-ole xlink:href="./Object 1" xlink:type="simple" xlink:show="embed" xlink:actuate="onLoad"/><draw:image xlink:href="./ObjectReplacements/Object 1" xlink:type="simple" xlink:show="embed" xlink:actuate="onLoad"/></draw:frame></text:p>
      <text:p text:style-name="P8"><text:tab/>Soit un ensemble de billes d'alginates contenant une enzyme immobilisée E introduites dans un volume d'un tampon aqueux chargé en substrat S. Soit P le produit de réaction.</text:p>
      <text:p text:style-name="P6"><draw:frame draw:style-name="fr2" draw:name="Objet22" text:anchor-type="as-char" svg:width="9.79cm" svg:height="3.254cm" draw:z-index="0"><draw:object-ole xlink:href="./Object 2" xlink:type="simple" xlink:show="embed" xlink:actuate="onLoad"/><draw:image xlink:href="./ObjectReplacements/Object 2" xlink:type="simple" xlink:show="embed" xlink:actuate="onLoad"/></draw:frame></text:p>
      <text:p text:style-name="P8"><text:tab/><text:span text:style-name="T6">Le système présente deux phases :</text:span></text:p>
      <text:list text:style-name="L1">
        <text:list-item>
          <text:p text:style-name="P18">une phase aqueuse hors billes. Si cette phase est parfaitement homogénéisée, on peut définir [S] et [P] dans cette phase [S]<text:span text:style-name="T14">h</text:span> et [P]<text:span text:style-name="T14">h</text:span>.</text:p>
        </text:list-item>
        <text:list-item>
          <text:p text:style-name="P20">une phase billes d'alginate. On y trouve l'enzyme immobilisée. S diffuse dans l'alginate vers les enzymes E depuis la phase hors billes. P formé par la réaction diffuse depuis les billes vers la phase hors billes.</text:p>
        </text:list-item>
      </text:list>
      <text:p text:style-name="P7"/>
      <text:p text:style-name="P8"><text:span text:style-name="T5"><text:tab/></text:span><text:span text:style-name="T6">L’objectif est d’é</text:span><text:span text:style-name="T8">tudier</text:span><text:span text:style-name="T6"> le comportement cinétique d'un tel système. L'enzyme choisie est la </text:span><text:span text:style-name="T9">ß-g</text:span><text:span text:style-name="T6">alactosidase d'</text:span><text:span text:style-name="T10">Escherichia coli</text:span><text:span text:style-name="T11">.</text:span><text:span text:style-name="T6"> Le substrat choisi est l’ONPG (2nitrophényl-</text:span><text:span text:style-name="T9">ß</text:span><text:span text:style-name="T6">-Dgalactoside). Le produit de réaction est l’ONP (2nitrophénol) qui absorbe fortement en milieu alcalin à 420 nm.<text:tab/></text:span></text:p>
      <text:p text:style-name="P14">1. Réactifs</text:p>
      <text:p text:style-name="P4">- Tampon de réaction : tampon Tris-Hcl 0,1 mol/L pH 7 + MgCl<text:span text:style-name="T13">2</text:span> 1 mmol/L + 2 mercaptoéthanol 1 mmol/L.</text:p>
      <text:p text:style-name="P4">- acide alginique (Sigma A7003) à environ 3 % (m/v), dégazé, en tampon de réaction</text:p>
      <text:p text:style-name="P4">- CaCl<text:span text:style-name="T13">2</text:span> 0,15 mol/L dans le tampon.</text:p>
      <text:p text:style-name="P4">- Réactif d'arrêt Na<text:span text:style-name="T13">2</text:span>CO<text:span text:style-name="T13">3</text:span> 1 mol/L, EDTA 4 mmol/L.</text:p>
      <text:p text:style-name="P4">- ONPG 5 mmol/L dans le tampon de réaction.</text:p>
      <text:p text:style-name="P4">- Préparation de <text:span text:style-name="T1">ß-</text:span>galactosidase d'<text:span text:style-name="T2">Escherichia coli</text:span> (dilution au 1/50 dans le tampon de réaction d'une préparation de <text:span text:style-name="T1">ß</text:span>_galactosidase d'<text:span text:style-name="T2">Escherichia coli</text:span> <text:s/>à 1500 U/mL, dilution extemporanée, à 4°C).</text:p>
      <text:p text:style-name="P16">2. Manipulations à réaliser</text:p>
      <text:h text:style-name="P11" text:outline-level="3">2.1 Préalable</text:h>
      <text:p text:style-name="P3">La préparation de <text:span text:style-name="T9">β</text:span>-galactosidase d'<text:span text:style-name="T2">Escherichia coli</text:span><text:span text:style-name="T16"> </text:span>doit absolument être soigneusement conservée à 0-4°C et prélevée avec du matériel parfaitement propre.</text:p>
      <text:h text:style-name="P12" text:outline-level="3"><text:soft-page-break/>2.2 Immobilisation de la <text:span text:style-name="T18">ß</text:span>-galactosidase d'<text:span text:style-name="T2">Escherichia coli</text:span> dans l'alginate et étude cinétique</text:h>
      <text:list text:style-name="L2">
        <text:list-item>
          <text:p text:style-name="P19">Peser un tube à centrifuger propre et sec (de diàmètre permettant un prélèvement ultérieur à la seringue de 5 mL ) (m<text:span text:style-name="T19">1</text:span> g). Peser une seringue plastique de 5 mL (m<text:span text:style-name="T19">s1</text:span>)</text:p>
        </text:list-item>
        <text:list-item>
          <text:p text:style-name="P19">Introduire à la seringue 4,8 mL de préparation alginate dégazée dans le tube à centrifuger dégazé .</text:p>
        </text:list-item>
        <text:list-item>
          <text:p text:style-name="P19">Introduire 200 µL de préparation de <text:span text:style-name="T1">ß</text:span>-galactosidase sur l'alginate. Homogénéiser doucement à l'aide d'un petit agitateur plastique. Éviter le plus possible la formation de bulles d'air.</text:p>
        </text:list-item>
        <text:list-item>
          <text:p text:style-name="P19">Si il y a eu formation de bulles d'air, il y a lieu de centrifuger pour les chasser. A 1000g, 2 minutes, à 4°C.</text:p>
        </text:list-item>
        <text:list-item>
          <text:p text:style-name="P19">Peser le tube à centrifugé chargé de préparation « alginate-enzyme » <text:s/>(m<text:span text:style-name="T19">2 </text:span>g). </text:p>
        </text:list-item>
      </text:list>
      <text:p text:style-name="P15">m<text:span text:style-name="T19">2</text:span> – m<text:span text:style-name="T19">1</text:span> donne alors la masse de préparation « alginate-enzyme » pour un volume de 5 mL (4,8 mL d'alginate + 0,2 <text:s/>mL d'enzyme).</text:p>
      <text:list text:style-name="L2">
        <text:list-item text:start-value="1">
          <text:p text:style-name="P19">Charger la seringue à 3,5 mL environ de préparation « alginate-enzyme ». Peser immédiatement la seringue chargée (m<text:span text:style-name="T19">s2</text:span>). En déduire le volume exact de charge de la seringue. Toutes ces opérations devront avoir été réalisée en évitant le plus possible les séjours à température ambiante de l'enzyme.</text:p>
        </text:list-item>
        <text:list-item>
          <text:p text:style-name="P19">Un petit Becher contenant 50 à 100 mL de solution de CaCl<text:span text:style-name="T14">2</text:span> dans le tampon aura été préalablement préparé. Cette solution est utilisée à la température de 0-4°C°.</text:p>
        </text:list-item>
        <text:list-item>
          <text:p text:style-name="P19">Fixer la seringue sur un support à une hauteur de 20 à 30 cm au dessus de la solution de CaCl<text:span text:style-name="T14">2</text:span>. Former (avec doigté) des gouttes du mélange alginate-enzyme et les laisser choir dans la solution de CaCl<text:span text:style-name="T14">2</text:span> où elles prennent en gel. Si le mélange alginate-enzyme ne contient pas de bulles d'air emprisonnées, aucune bille ne doit flotter.</text:p>
        </text:list-item>
        <text:list-item>
          <text:p text:style-name="P21">Filtrer sur grille pour recueillir les billes et égoutter.</text:p>
        </text:list-item>
        <text:list-item>
          <text:p text:style-name="P21">Dans un Becher thermostaté à 30°C et pourvu d'une agitation magnétique, préparer un milieu réactionnel avec 40 mL de tampon de réaction préchauffé à 30°C. Introduire les billes égouttées, laisser la température s’équilibrer à 30°C. Au temps t = 0, introduire 20 mL de solution ONPG préalablement préchauffée à 30°C.</text:p>
        </text:list-item>
        <text:list-item>
          <text:p text:style-name="P19">A différents temps : 15s, 30s, 45s, 1min, 1,25min, 1,5min, 2min, 3min, 4min, 6min, 8min, 12 min, 15 min, prélever des fractions aliquotes de 0,400 mL <text:s/>et les introduire immédiatement dans des semi-microcuves pour photométrie contenant 0,3 mL de réactif d'arrêt. <text:span text:style-name="T15">Homogénéiser immédiatement soigneusement</text:span>.</text:p>
        </text:list-item>
        <text:list-item>
          <text:p text:style-name="P19">Mesurer les absorbances à 415 nm contre de l'eau distillée.</text:p>
        </text:list-item>
      </text:list>
      <text:h text:style-name="P13" text:outline-level="3">2.3 <text:s/>Mesure de la catc. de la préparation de <text:span text:style-name="T18">β</text:span><text:span text:style-name="T17">-</text:span>galactosidase d'<text:span text:style-name="T2">Escherichia coli</text:span><text:span text:style-name="T16"> </text:span></text:h>
      <text:p text:style-name="P8"><text:span text:style-name="T5"><text:tab/></text:span><text:span text:style-name="T6">Déterminer la concentration en activité catalytique de la préparation de </text:span><text:span text:style-name="T9">β</text:span><text:span text:style-name="T9">-</text:span><text:span text:style-name="T6">galactosidase d'</text:span><text:span text:style-name="T10">Escherichia coli</text:span><text:span text:style-name="T11"> </text:span><text:span text:style-name="T6">fournie</text:span><text:span text:style-name="T11"> </text:span><text:span text:style-name="T6">à l'aide d'un mode opératoire convenable qui définira le standard – adapté aux besoins de cette séance de manipulations - de mesure des activités enzymatiques </text:span><text:span text:style-name="T9">ß</text:span><text:span text:style-name="T6">-galactosidase d'</text:span><text:span text:style-name="T10">Escherichia coli</text:span><text:span text:style-name="T6">.</text:span></text:p>
      <text:p text:style-name="Heading_20_2">3 Compte-rendu</text:p>
      <text:list text:style-name="L3">
        <text:list-item>
          <text:p text:style-name="P22">Tracer la courbe absorbance = f(temps) obtenue. Analyser les résultats (montrer qu'on peut mettre en évidence un état préstationnaire et un état quasi-stationnaire).</text:p>
        </text:list-item>
        <text:list-item>
          <text:p text:style-name="P22">Donner le mode opératoire établi pour réaliser les opérations en 3.2 et les résultats obtenus.</text:p>
        </text:list-item>
        <text:list-item>
          <text:p text:style-name="P22">Calculer le rendement de l'immobilisation.</text:p>
        </text:list-item>
      </text:list>
      <text:p text:style-name="Horizontal_20_Line"/>
      <text:p text:style-name="P8"/>
      <text:p text:style-name="P9">Risques, sécurité, déchets</text:p>
      <text:p text:style-name="P10">Les réactifs utilisés sont fournis prêts à l'emploi. Le tampon contient du 2-mercaptoéthanol 1 mmol/L, une concentration qui permet la manipulation du tampon prêt à l'emploi dans les conditions usuelles de laboratoire (consulter les documents de risques et sécurité pour la manipulation du 2-mercaptoéthanol concentré). La solution d'arrêt est une solution alcaline concentrée, le port des lunette de sécurité est nécessaire. La charge en EDTA à 4 mM est très faibl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StarSymbol1" svg:font-family="StarSymbol" style:font-charset="x-symbol"/>
    <style:font-face style:name="Symbol" svg:font-family="Symbol" style:font-family-generic="roman" style:font-charset="x-symbol"/>
    <style:font-face style:name="StarSymbol" svg:font-family="StarSymbol"/>
    <style:font-face style:name="Tahoma1" svg:font-family="Tahoma"/>
    <style:font-face style:name="Times New Roman" svg:font-family="'Times New Roman'" style:font-family-generic="roman" style:font-pitch="variable"/>
    <style:font-face style:name="Comic Sans MS2" svg:font-family="'Comic Sans MS'" style:font-family-generic="script" style:font-pitch="variable"/>
    <style:font-face style:name="Comic Sans MS1" svg:font-family="'Comic Sans MS'" style:font-adornments="Gras" style:font-family-generic="script" style:font-pitch="variable"/>
    <style:font-face style:name="Comic Sans MS" svg:font-family="'Comic Sans MS'" style:font-adornments="Normal" style:font-family-generic="script" style:font-pitch="variable"/>
    <style:font-face style:name="Arial"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fr" style:country-asian="FR" style:font-size-complex="12pt" style:language-complex="fr" style:country-complex="FR"/>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fr" fo:country="FR" style:font-name-asian="Lucida Sans Unicode" style:font-size-asian="12pt" style:language-asian="fr" style:country-asian="FR" style:font-name-complex="Tahoma" style:font-size-complex="12pt" style:language-complex="fr" style:country-complex="F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Comic Sans MS" fo:font-size="10pt" fo:language="fr" fo:country="FR" style:font-name-asian="Times New Roman" style:font-size-asian="10pt" style:font-name-complex="Times New Roman" style:font-size-complex="10pt"/>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Heading_20_1" style:display-name="Heading 1" style:family="paragraph" style:parent-style-name="Standard" style:next-style-name="Standard" style:class="text">
      <style:paragraph-properties fo:margin-left="0.762cm" fo:margin-right="0cm" fo:margin-top="0.423cm" fo:margin-bottom="0.106cm" fo:text-indent="-0.762cm" style:auto-text-indent="false" fo:keep-with-next="always">
        <style:tab-stops>
          <style:tab-stop style:position="0cm"/>
        </style:tab-stops>
      </style:paragraph-properties>
      <style:text-properties fo:font-size="14pt" fo:font-weight="bold" style:letter-kerning="true" style:font-size-asian="14pt" style:font-weight-asian="bold"/>
    </style:style>
    <style:style style:name="Heading_20_2" style:display-name="Heading 2" style:family="paragraph" style:parent-style-name="Standard" style:next-style-name="Standard" style:class="text">
      <style:paragraph-properties fo:margin-left="1.016cm" fo:margin-right="0cm" fo:margin-top="0.423cm" fo:margin-bottom="0.106cm" fo:text-indent="-1.016cm" style:auto-text-indent="false" fo:keep-with-next="always">
        <style:tab-stops>
          <style:tab-stop style:position="0cm"/>
        </style:tab-stops>
      </style:paragraph-properties>
      <style:text-properties style:font-name="Comic Sans MS1" fo:font-size="12pt" fo:font-style="normal" fo:font-weight="bold" style:font-size-asian="14pt" style:font-style-asian="italic" style:font-weight-asian="bold"/>
    </style:style>
    <style:style style:name="Heading_20_3" style:display-name="Heading 3" style:family="paragraph" style:parent-style-name="Heading" style:next-style-name="Text_20_body" style:class="text" style:default-outline-level="3">
      <style:text-properties style:font-name="Comic Sans MS1" fo:font-size="10pt" fo:font-weight="bold" style:font-size-asian="14pt" style:font-weight-asian="bold" style:font-size-complex="14pt" style:font-weight-complex="bold"/>
    </style:style>
    <style:style style:name="List" style:family="paragraph" style:parent-style-name="Text_20_body" style:class="list">
      <style:text-properties style:font-name-complex="Tahoma1"/>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Body_20_Text_20_2" style:display-name="Body Text 2" style:family="paragraph" style:parent-style-name="Standard">
      <style:paragraph-properties fo:margin-left="3cm" fo:margin-right="0cm" style:line-height-at-least="0.423cm" fo:text-indent="0cm" style:auto-text-indent="false">
        <style:tab-stops>
          <style:tab-stop style:position="-1.73cm"/>
        </style:tab-stops>
      </style:paragraph-properties>
    </style:style>
    <style:style style:name="Page_20_Number" style:display-name="Page Number" style:family="text" style:parent-style-name="Police_20_par_20_défau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Police_20_par_20_défaut" style:display-name="Police par défaut" style:family="text"/>
    <style:style style:name="Default_20_Paragraph_20_Font" style:display-name="Default Paragraph Font" style:family="text"/>
    <style:style style:name="grec" style:family="text" style:parent-style-name="Default_20_Paragraph_20_Font">
      <style:text-properties style:font-name="Symbol" fo:font-size="11pt" style:font-size-asian="11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ent-style-name="Header">
      <style:paragraph-properties fo:text-align="end" style:justify-single-word="false"/>
      <style:text-properties fo:font-size="8pt" style:font-size-asian="8pt" style:font-size-complex="8pt"/>
    </style:style>
    <style:page-layout style:name="pm1">
      <style:page-layout-properties fo:page-width="21.001cm" fo:page-height="29.7cm" style:num-format="1" style:print-orientation="portrait" fo:margin-top="1.401cm" fo:margin-bottom="1.401cm" fo:margin-left="1.499cm" fo:margin-right="1.499cm" style:writing-mode="lr-tb" style:footnote-max-height="0cm">
        <style:footnote-sep style:width="0.018cm" style:distance-before-sep="0.101cm" style:distance-after-sep="0.101cm" style:adjustment="left" style:rel-width="25%" style:color="#000000"/>
      </style:page-layout-properties>
      <style:header-style>
        <style:header-footer-properties fo:min-height="0.501cm" fo:margin-left="0cm" fo:margin-right="0cm" fo:margin-bottom="0.4cm" style:dynamic-spacing="true"/>
      </style:header-style>
      <style:footer-style/>
    </style:page-layout>
    <number:date-style style:name="N37" number:automatic-order="true">
      <number:day number:style="long"/>
      <number:text>/</number:text>
      <number:month number:style="long"/>
      <number:text>/</number:text>
      <number:year/>
    </number:date-style>
  </office:automatic-styles>
  <office:master-styles>
    <style:master-page style:name="Standard" style:page-layout-name="pm1">
      <style:header>
        <text:p text:style-name="P1">bioch/enzymo/<text:file-name text:display="name-and-extension">tp-betagal-alginat-prestat.odt</text:file-name> <text:s text:c="3"/>JF Perrin <text:s text:c="4"/>maj<text:date style:data-style-name="N37" text:date-value="2008-10-08T18:41:55.34" text:fixed="true">08/10/08</text:date> <text:s/>page <text:page-number text:select-page="current">2</text:page-number>/<text:page-count>2</text:page-count></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Win32 OpenOffice.org_project/680m12$Build-9286</meta:generator>
    <dc:title>Travaux pratiques de cinétique enzymatique</dc:title>
    <meta:initial-creator>jf mc  P-A</meta:initial-creator>
    <meta:creation-date>1996-09-06T13:39:00</meta:creation-date>
    <dc:creator>mcjfpa</dc:creator>
    <dc:date>2008-10-10T18:30:30</dc:date>
    <meta:printed-by>mcjfpa</meta:printed-by>
    <meta:print-date>2008-10-08T18:42:08</meta:print-date>
    <dc:language>fr-FR</dc:language>
    <meta:editing-cycles>66</meta:editing-cycles>
    <meta:editing-duration>PT19H7M12S</meta:editing-duration>
    <meta:user-defined meta:name="Info 1"/>
    <meta:user-defined meta:name="Info 2"/>
    <meta:user-defined meta:name="Info 3"/>
    <meta:user-defined meta:name="Info 4"/>
    <meta:document-statistic meta:table-count="0" meta:image-count="0" meta:object-count="2" meta:page-count="2" meta:paragraph-count="42" meta:word-count="936" meta:character-count="5787"/>
  </office:meta>
</office:document-meta>
</file>