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7.397cm" table:align="margins" style:writing-mode="lr-tb"/>
    </style:style>
    <style:style style:name="Tableau4.A" style:family="table-column">
      <style:table-column-properties style:column-width="5.8cm" style:rel-column-width="21845*"/>
    </style:style>
    <style:style style:name="Tableau4.A1" style:family="table-cell">
      <style:table-cell-properties fo:padding="0.097cm" fo:border="none"/>
    </style:style>
    <style:style style:name="Tableau1" style:family="table">
      <style:table-properties style:width="17.064cm" fo:margin-left="0.212cm" fo:margin-right="0.122cm" table:align="margins" style:writing-mode="lr-tb"/>
    </style:style>
    <style:style style:name="Tableau1.A" style:family="table-column">
      <style:table-column-properties style:column-width="7.782cm" style:rel-column-width="29888*"/>
    </style:style>
    <style:style style:name="Tableau1.B" style:family="table-column">
      <style:table-column-properties style:column-width="1.496cm" style:rel-column-width="5744*"/>
    </style:style>
    <style:style style:name="Tableau1.C" style:family="table-column">
      <style:table-column-properties style:column-width="1.591cm" style:rel-column-width="6110*"/>
    </style:style>
    <style:style style:name="Tableau1.D" style:family="table-column">
      <style:table-column-properties style:column-width="1.418cm" style:rel-column-width="5446*"/>
    </style:style>
    <style:style style:name="Tableau1.E" style:family="table-column">
      <style:table-column-properties style:column-width="1.746cm" style:rel-column-width="6706*"/>
    </style:style>
    <style:style style:name="Tableau1.F" style:family="table-column">
      <style:table-column-properties style:column-width="1.61cm" style:rel-column-width="6184*"/>
    </style:style>
    <style:style style:name="Tableau1.G" style:family="table-column">
      <style:table-column-properties style:column-width="0.048cm" style:rel-column-width="182*"/>
    </style:style>
    <style:style style:name="Tableau1.H" style:family="table-column">
      <style:table-column-properties style:column-width="1.374cm" style:rel-column-width="527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949cm" fo:margin-left="0.328cm" fo:margin-right="0.12cm" table:align="margins" style:writing-mode="lr-tb"/>
    </style:style>
    <style:style style:name="Tableau2.A" style:family="table-column">
      <style:table-column-properties style:column-width="8.031cm" style:rel-column-width="31052*"/>
    </style:style>
    <style:style style:name="Tableau2.B" style:family="table-column">
      <style:table-column-properties style:column-width="1.342cm" style:rel-column-width="5190*"/>
    </style:style>
    <style:style style:name="Tableau2.C" style:family="table-column">
      <style:table-column-properties style:column-width="1.381cm" style:rel-column-width="5340*"/>
    </style:style>
    <style:style style:name="Tableau2.D" style:family="table-column">
      <style:table-column-properties style:column-width="1.418cm" style:rel-column-width="5483*"/>
    </style:style>
    <style:style style:name="Tableau2.E" style:family="table-column">
      <style:table-column-properties style:column-width="1.744cm" style:rel-column-width="6745*"/>
    </style:style>
    <style:style style:name="Tableau2.F" style:family="table-column">
      <style:table-column-properties style:column-width="1.61cm" style:rel-column-width="6226*"/>
    </style:style>
    <style:style style:name="Tableau2.G" style:family="table-column">
      <style:table-column-properties style:column-width="1.422cm" style:rel-column-width="5499*"/>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G1" style:family="table-cell">
      <style:table-cell-properties style:vertical-align="top" fo:padding-left="0.123cm" fo:padding-right="0.123cm" fo:padding-top="0cm" fo:padding-bottom="0cm" fo:border="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G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387cm" table:align="left" style:writing-mode="lr-tb"/>
    </style:style>
    <style:style style:name="Tableau5.A" style:family="table-column">
      <style:table-column-properties style:column-width="7.512cm"/>
    </style:style>
    <style:style style:name="Tableau5.B" style:family="table-column">
      <style:table-column-properties style:column-width="9.874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3" style:family="table">
      <style:table-properties style:width="16.431cm" fo:margin-left="0.616cm" fo:margin-right="0.351cm" table:align="margins" style:writing-mode="lr-tb"/>
    </style:style>
    <style:style style:name="Tableau3.A" style:family="table-column">
      <style:table-column-properties style:column-width="7.842cm" style:rel-column-width="31279*"/>
    </style:style>
    <style:style style:name="Tableau3.B" style:family="table-column">
      <style:table-column-properties style:column-width="1.323cm" style:rel-column-width="5276*"/>
    </style:style>
    <style:style style:name="Tableau3.D" style:family="table-column">
      <style:table-column-properties style:column-width="1.438cm" style:rel-column-width="5733*"/>
    </style:style>
    <style:style style:name="Tableau3.E" style:family="table-column">
      <style:table-column-properties style:column-width="1.552cm" style:rel-column-width="6191*"/>
    </style:style>
    <style:style style:name="Tableau3.F" style:family="table-column">
      <style:table-column-properties style:column-width="1.535cm" style:rel-column-width="6120*"/>
    </style:style>
    <style:style style:name="Tableau3.G" style:family="table-column">
      <style:table-column-properties style:column-width="1.418cm" style:rel-column-width="5660*"/>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25cm" fo:padding-right="0.125cm" fo:padding-top="0cm" fo:padding-bottom="0cm" fo:border="0.5pt solid #000000" style:writing-mode="lr-tb"/>
    </style:style>
    <style:style style:name="Tableau6" style:family="table">
      <style:table-properties style:width="17.009cm" fo:margin-left="0.309cm" fo:margin-right="0.079cm" table:align="margins" style:writing-mode="lr-tb"/>
    </style:style>
    <style:style style:name="Tableau6.A" style:family="table-column">
      <style:table-column-properties style:column-width="5.001cm" style:rel-column-width="19267*"/>
    </style:style>
    <style:style style:name="Tableau6.B" style:family="table-column">
      <style:table-column-properties style:column-width="1.302cm" style:rel-column-width="5015*"/>
    </style:style>
    <style:style style:name="Tableau6.C" style:family="table-column">
      <style:table-column-properties style:column-width="1.49cm" style:rel-column-width="5742*"/>
    </style:style>
    <style:style style:name="Tableau6.D" style:family="table-column">
      <style:table-column-properties style:column-width="1.3cm" style:rel-column-width="5008*"/>
    </style:style>
    <style:style style:name="Tableau6.E" style:family="table-column">
      <style:table-column-properties style:column-width="1.298cm" style:rel-column-width="5001*"/>
    </style:style>
    <style:style style:name="Tableau6.F" style:family="table-column">
      <style:table-column-properties style:column-width="1.418cm" style:rel-column-width="5464*"/>
    </style:style>
    <style:style style:name="Tableau6.J" style:family="table-column">
      <style:table-column-properties style:column-width="1.304cm" style:rel-column-width="5021*"/>
    </style:style>
    <style:style style:name="Tableau6.1" style:family="table-row">
      <style:table-row-properties fo:keep-together="auto"/>
    </style:style>
    <style:style style:name="Tableau6.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6.J1" style:family="table-cell">
      <style:table-cell-properties style:vertical-align="top" fo:padding-left="0.125cm" fo:padding-right="0.125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style:line-height-at-least="0.423cm" fo:text-align="justify" style:justify-single-word="false" fo:orphans="0" fo:widows="0"/>
    </style:style>
    <style:style style:name="P3" style:family="paragraph" style:parent-style-name="Standard">
      <style:paragraph-properties style:line-height-at-least="0.423cm" fo:orphans="0" fo:widows="0"/>
      <style:text-properties officeooo:paragraph-rsid="000d92cd"/>
    </style:style>
    <style:style style:name="P4" style:family="paragraph" style:parent-style-name="Standard">
      <style:paragraph-properties style:line-height-at-least="0.423cm" fo:text-align="justify" style:justify-single-word="false" fo:orphans="0" fo:widows="0"/>
      <style:text-properties style:font-name="Comic Sans MS" fo:font-size="11pt" fo:font-style="normal" fo:font-weight="normal" style:font-size-asian="11pt" style:font-style-asian="normal" style:font-weight-asian="normal" style:font-style-complex="normal" style:font-weight-complex="normal"/>
    </style:style>
    <style:style style:name="P5" style:family="paragraph" style:parent-style-name="Standard">
      <style:paragraph-properties style:line-height-at-least="0.423cm" fo:text-align="center" style:justify-single-word="false" fo:orphans="0" fo:widows="0"/>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style:line-height-at-least="0.423cm" fo:text-align="center" style:justify-single-word="false" fo:orphans="0" fo:widows="0"/>
      <style:text-properties style:font-name="Comic Sans MS" fo:font-size="12pt" fo:font-weight="bold" style:font-size-asian="12pt" style:font-weight-asian="bold" style:font-size-complex="12pt"/>
    </style:style>
    <style:style style:name="P7" style:family="paragraph" style:parent-style-name="Standard">
      <style:paragraph-properties style:line-height-at-least="0.423cm" fo:orphans="0" fo:widows="0"/>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style:line-height-at-least="0.423cm" fo:text-align="justify" style:justify-single-word="false" fo:orphans="0" fo:widows="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style:line-height-at-least="0.423cm" fo:orphans="0" fo:widows="0"/>
      <style:text-properties style:font-name="Comic Sans M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style:line-height-at-least="0.423cm"/>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style:line-height-at-least="0.423cm" fo:orphans="0" fo:widows="0"/>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style:line-height-at-least="0.423cm" fo:text-align="justify" style:justify-single-word="false" fo:orphans="0" fo:widows="0"/>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style:line-height-at-least="0.423cm"/>
      <style:text-properties style:font-name="Comic Sans MS" fo:font-size="10pt" style:text-underline-style="solid" style:text-underline-width="auto" style:text-underline-color="font-color" style:font-size-asian="10pt" style:font-size-complex="10pt"/>
    </style:style>
    <style:style style:name="P14" style:family="paragraph" style:parent-style-name="Standard">
      <style:paragraph-properties style:line-height-at-least="0.423cm" fo:orphans="0" fo:widows="0"/>
      <style:text-properties style:font-name="Comic Sans MS" fo:font-size="10pt" style:text-underline-style="solid" style:text-underline-width="auto" style:text-underline-color="font-color" style:font-size-asian="10pt" style:font-size-complex="10pt"/>
    </style:style>
    <style:style style:name="P15" style:family="paragraph" style:parent-style-name="Standard">
      <style:paragraph-properties style:line-height-at-least="0.423cm" fo:orphans="0" fo:widows="0"/>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Standard">
      <style:paragraph-properties style:line-height-at-least="0.423cm"/>
      <style:text-properties style:font-name="Comic Sans MS" fo:font-size="10pt" style:font-size-asian="10pt" style:font-size-complex="10pt"/>
    </style:style>
    <style:style style:name="P17" style:family="paragraph" style:parent-style-name="Standard">
      <style:paragraph-properties style:line-height-at-least="0.423cm" fo:orphans="0" fo:widows="0"/>
      <style:text-properties style:font-name="Comic Sans MS" fo:font-size="10pt" style:font-size-asian="10pt" style:font-size-complex="10pt"/>
    </style:style>
    <style:style style:name="P18" style:family="paragraph" style:parent-style-name="Standard">
      <style:paragraph-properties style:line-height-at-least="0.423cm" fo:orphans="0" fo:widows="0" style:snap-to-layout-grid="false"/>
      <style:text-properties style:font-name="Comic Sans MS" fo:font-size="10pt" style:font-size-asian="10pt" style:font-size-complex="10pt"/>
    </style:style>
    <style:style style:name="P19" style:family="paragraph" style:parent-style-name="Standard">
      <style:paragraph-properties style:line-height-at-least="0.423cm" fo:text-align="center" style:justify-single-word="false" fo:orphans="0" fo:widows="0"/>
      <style:text-properties style:font-name="Comic Sans MS" fo:font-size="10pt" style:font-size-asian="10pt" style:font-size-complex="10pt"/>
    </style:style>
    <style:style style:name="P20" style:family="paragraph" style:parent-style-name="Standard">
      <style:paragraph-properties style:line-height-at-least="0.423cm" fo:text-align="center" style:justify-single-word="false" fo:orphans="0" fo:widows="0" style:snap-to-layout-grid="false"/>
      <style:text-properties style:font-name="Comic Sans MS" fo:font-size="10pt" style:font-size-asian="10pt" style:font-size-complex="10pt"/>
    </style:style>
    <style:style style:name="P21" style:family="paragraph" style:parent-style-name="Standard">
      <style:paragraph-properties style:line-height-at-least="0.423cm" fo:text-align="center" style:justify-single-word="false" style:snap-to-layout-grid="false"/>
      <style:text-properties style:font-name="Comic Sans MS" fo:font-size="10pt" style:font-size-asian="10pt" style:font-size-complex="10pt"/>
    </style:style>
    <style:style style:name="P22" style:family="paragraph" style:parent-style-name="Standard">
      <style:paragraph-properties style:line-height-at-least="0.423cm" fo:text-align="center" style:justify-single-word="false" style:snap-to-layout-grid="false"/>
      <style:text-properties style:font-name="Comic Sans MS" fo:font-size="10pt" officeooo:paragraph-rsid="0016281b" style:font-size-asian="10pt" style:font-size-complex="10pt"/>
    </style:style>
    <style:style style:name="P23" style:family="paragraph" style:parent-style-name="Standard">
      <style:paragraph-properties style:line-height-at-least="0.423cm" fo:text-align="center" style:justify-single-word="false" style:snap-to-layout-grid="false"/>
      <style:text-properties style:font-name="Comic Sans MS" fo:font-size="10pt" officeooo:paragraph-rsid="0016d7e5" style:font-size-asian="10pt" style:font-size-complex="10pt"/>
    </style:style>
    <style:style style:name="P24" style:family="paragraph" style:parent-style-name="Standard">
      <style:paragraph-properties style:line-height-at-least="0.423cm" fo:text-align="justify" style:justify-single-word="false" fo:orphans="0" fo:widows="0"/>
      <style:text-properties style:font-name="Comic Sans MS" fo:font-size="10pt" style:font-size-asian="10pt" style:font-size-complex="10pt"/>
    </style:style>
    <style:style style:name="P25" style:family="paragraph" style:parent-style-name="Standard">
      <style:paragraph-properties style:line-height-at-least="0.423cm" fo:text-align="justify" style:justify-single-word="false" fo:orphans="0" fo:widows="0"/>
      <style:text-properties style:font-name="Comic Sans MS" fo:font-size="10pt" officeooo:paragraph-rsid="00197b78" style:font-size-asian="10pt" style:font-size-complex="10pt"/>
    </style:style>
    <style:style style:name="P26" style:family="paragraph" style:parent-style-name="Standard">
      <style:paragraph-properties style:line-height-at-least="0.423cm" style:snap-to-layout-grid="false"/>
      <style:text-properties style:font-name="Comic Sans MS" fo:font-size="10pt" style:font-size-asian="10pt" style:font-size-complex="10pt"/>
    </style:style>
    <style:style style:name="P27" style:family="paragraph" style:parent-style-name="Standard">
      <style:paragraph-properties style:line-height-at-least="0.423cm" fo:text-align="center" style:justify-single-word="false" style:snap-to-layout-grid="false"/>
      <style:text-properties style:font-name="Comic Sans MS" fo:font-size="10pt" officeooo:rsid="00135811" officeooo:paragraph-rsid="00135811" style:font-size-asian="10pt" style:font-size-complex="10pt"/>
    </style:style>
    <style:style style:name="P28" style:family="paragraph" style:parent-style-name="Standard">
      <style:paragraph-properties style:line-height-at-least="0.423cm" fo:text-align="center" style:justify-single-word="false" style:snap-to-layout-grid="false"/>
      <style:text-properties style:font-name="Comic Sans MS" fo:font-size="10pt" officeooo:rsid="0016281b" officeooo:paragraph-rsid="0016281b" style:font-size-asian="10pt" style:font-size-complex="10pt"/>
    </style:style>
    <style:style style:name="P29" style:family="paragraph" style:parent-style-name="Standard">
      <style:paragraph-properties style:line-height-at-least="0.423cm" fo:text-align="center" style:justify-single-word="false" style:snap-to-layout-grid="false"/>
      <style:text-properties style:font-name="Comic Sans MS" fo:font-size="10pt" officeooo:rsid="0016281b" officeooo:paragraph-rsid="0016d7e5" style:font-size-asian="10pt" style:font-size-complex="10pt"/>
    </style:style>
    <style:style style:name="P30" style:family="paragraph" style:parent-style-name="Standard">
      <style:paragraph-properties style:line-height-at-least="0.423cm" fo:text-align="center" style:justify-single-word="false" style:snap-to-layout-grid="false"/>
      <style:text-properties style:font-name="Comic Sans MS" fo:font-size="10pt" officeooo:rsid="0016d7e5" style:font-size-asian="10pt" style:font-size-complex="10pt"/>
    </style:style>
    <style:style style:name="P31" style:family="paragraph" style:parent-style-name="Standard">
      <style:paragraph-properties style:line-height-at-least="0.423cm" fo:text-align="center" style:justify-single-word="false" style:snap-to-layout-grid="false"/>
      <style:text-properties style:font-name="Comic Sans MS" fo:font-size="10pt" officeooo:rsid="0016d7e5" officeooo:paragraph-rsid="0016d7e5" style:font-size-asian="10pt" style:font-size-complex="10pt"/>
    </style:style>
    <style:style style:name="P32" style:family="paragraph" style:parent-style-name="Standard">
      <style:paragraph-properties style:line-height-at-least="0.423cm" fo:text-align="justify" style:justify-single-word="false" fo:orphans="0" fo:widows="0"/>
      <style:text-properties style:font-name="Comic Sans MS" fo:font-size="10pt" fo:font-weight="bold" style:font-size-asian="10pt" style:font-weight-asian="bold" style:font-size-complex="10pt" style:font-weight-complex="bold"/>
    </style:style>
    <style:style style:name="P33" style:family="paragraph" style:parent-style-name="Standard">
      <style:paragraph-properties style:line-height-at-least="0.423cm" fo:text-align="center" style:justify-single-word="false" fo:orphans="0" fo:widows="0"/>
      <style:text-properties style:font-name="Comic Sans MS" fo:font-size="10pt" fo:font-weight="bold" style:font-size-asian="10pt" style:font-weight-asian="bold" style:font-size-complex="10pt" style:font-weight-complex="bold"/>
    </style:style>
    <style:style style:name="P34" style:family="paragraph" style:parent-style-name="Standard">
      <style:paragraph-properties style:line-height-at-least="0.423cm" fo:text-align="center" style:justify-single-word="false" fo:orphans="0" fo:widows="0" style:snap-to-layout-grid="false"/>
      <style:text-properties style:font-name="Comic Sans MS" fo:font-size="10pt" fo:font-weight="bold" style:font-size-asian="10pt" style:font-weight-asian="bold" style:font-size-complex="10pt"/>
    </style:style>
    <style:style style:name="P35" style:family="paragraph" style:parent-style-name="Standard">
      <style:paragraph-properties style:line-height-at-least="0.423cm"/>
      <style:text-properties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paragraph-properties style:line-height-at-least="0.423cm" fo:orphans="0" fo:widows="0"/>
      <style:text-properties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paragraph-properties style:line-height-at-least="0.423cm" fo:text-align="justify" style:justify-single-word="false" fo:orphans="0" fo:widows="0"/>
      <style:text-properties style:font-name="Comic Sans MS" fo:font-size="10pt" fo:font-style="italic" style:text-underline-style="none" fo:font-weight="normal" officeooo:rsid="0010e578" officeooo:paragraph-rsid="0010e578" style:font-size-asian="10pt" style:font-style-asian="italic" style:font-weight-asian="normal" style:font-size-complex="10pt" style:font-style-complex="italic" style:font-weight-complex="normal"/>
    </style:style>
    <style:style style:name="P38" style:family="paragraph" style:parent-style-name="Standard">
      <style:paragraph-properties style:line-height-at-least="0.423cm" fo:orphans="0" fo:widows="0"/>
      <style:text-properties style:font-name="Comic Sans MS" fo:font-size="9pt" fo:font-style="italic" style:text-underline-style="none" fo:font-weight="normal" style:font-size-asian="9pt" style:font-style-asian="italic" style:font-weight-asian="normal" style:font-size-complex="9pt" style:font-style-complex="italic" style:font-weight-complex="normal"/>
    </style:style>
    <style:style style:name="P39" style:family="paragraph" style:parent-style-name="Standard">
      <style:paragraph-properties style:line-height-at-least="0.423cm" fo:orphans="0" fo:widows="0"/>
      <style:text-properties style:font-name="Comic Sans MS" fo:font-size="9pt" fo:font-style="italic" style:text-underline-style="none" fo:font-weight="normal" officeooo:paragraph-rsid="0010e578" style:font-size-asian="9pt" style:font-style-asian="italic" style:font-weight-asian="normal" style:font-size-complex="9pt" style:font-style-complex="italic" style:font-weight-complex="normal"/>
    </style:style>
    <style:style style:name="P40" style:family="paragraph" style:parent-style-name="Standard">
      <style:paragraph-properties style:line-height-at-least="0.423cm" fo:text-align="justify" style:justify-single-word="false" fo:orphans="0" fo:widows="0"/>
      <style:text-properties style:font-name="Comic Sans MS" fo:font-size="9pt" fo:font-style="italic" style:text-underline-style="none" fo:font-weight="normal" officeooo:rsid="0010e578" officeooo:paragraph-rsid="0010e578" style:font-size-asian="9pt" style:font-style-asian="italic" style:font-weight-asian="normal" style:font-size-complex="9pt" style:font-style-complex="italic" style:font-weight-complex="normal"/>
    </style:style>
    <style:style style:name="P41" style:family="paragraph" style:parent-style-name="Standard">
      <style:paragraph-properties style:line-height-at-least="0.423cm" fo:orphans="0" fo:widows="0"/>
      <style:text-properties style:font-name="Comic Sans MS" fo:font-size="9pt" fo:font-style="italic" style:font-size-asian="9pt" style:font-style-asian="italic" style:font-size-complex="9pt" style:font-style-complex="italic"/>
    </style:style>
    <style:style style:name="P42" style:family="paragraph" style:parent-style-name="Standard">
      <style:paragraph-properties style:line-height-at-least="0.423cm" fo:orphans="0" fo:widows="0"/>
      <style:text-properties style:font-name="Comic Sans MS" fo:font-size="9pt" fo:font-style="italic" officeooo:rsid="00197b78" officeooo:paragraph-rsid="00197b78" style:font-size-asian="9pt" style:font-style-asian="italic" style:font-size-complex="9pt" style:font-style-complex="italic"/>
    </style:style>
    <style:style style:name="P43" style:family="paragraph" style:parent-style-name="Standard">
      <style:paragraph-properties style:line-height-at-least="0.423cm" fo:text-align="center" style:justify-single-word="false" fo:orphans="0" fo:widows="0" style:snap-to-layout-grid="false"/>
      <style:text-properties style:font-name="Comic Sans MS"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Standard">
      <style:paragraph-properties style:line-height-at-least="0.423cm" fo:text-align="center" style:justify-single-word="false" fo:orphans="0" fo:widows="0" style:snap-to-layout-grid="false"/>
      <style:text-properties style:font-name="Comic Sans MS" fo:font-size="8pt" fo:font-style="italic" style:font-size-asian="8pt" style:font-style-asian="italic" style:font-size-complex="8pt" style:font-style-complex="italic"/>
    </style:style>
    <style:style style:name="P45" style:family="paragraph" style:parent-style-name="Standard">
      <style:paragraph-properties style:line-height-at-least="0.423cm" fo:text-align="center" style:justify-single-word="false" fo:orphans="0" fo:widows="0"/>
      <style:text-properties style:text-position="sub 58%" style:font-name="Comic Sans MS" fo:font-size="13pt" fo:font-style="normal" fo:font-weight="normal" style:font-size-asian="13pt" style:font-style-asian="normal" style:font-weight-asian="normal" style:font-size-complex="13pt" style:font-style-complex="normal" style:font-weight-complex="normal"/>
    </style:style>
    <style:style style:name="P46" style:family="paragraph" style:parent-style-name="Standard">
      <style:paragraph-properties style:line-height-at-least="0.423cm"/>
      <style:text-properties style:font-name="Helvetica"/>
    </style:style>
    <style:style style:name="P47" style:family="paragraph" style:parent-style-name="Standard">
      <style:paragraph-properties style:line-height-at-least="0.423cm" fo:text-align="justify" style:justify-single-word="false" fo:orphans="0" fo:widows="0"/>
      <style:text-properties fo:font-size="9pt" style:font-size-asian="9pt" style:font-size-complex="9pt"/>
    </style:style>
    <style:style style:name="P48" style:family="paragraph" style:parent-style-name="Standard">
      <style:paragraph-properties style:line-height-at-least="0.423cm" fo:orphans="0" fo:widows="0"/>
      <style:text-properties style:font-name="Arial" fo:font-size="11pt" style:font-size-asian="11pt"/>
    </style:style>
    <style:style style:name="P49" style:family="paragraph" style:parent-style-name="Horizontal_20_Line">
      <style:text-properties style:font-name="Comic Sans MS" fo:font-size="11pt" fo:font-style="normal" fo:font-weight="normal" style:font-size-asian="11pt" style:font-style-asian="normal" style:font-weight-asian="normal" style:font-style-complex="normal" style:font-weight-complex="normal"/>
    </style:style>
    <style:style style:name="P50" style:family="paragraph" style:parent-style-name="Table_20_Contents">
      <style:paragraph-properties fo:text-align="center" style:justify-single-word="false"/>
      <style:text-properties style:text-position="0% 100%" style:font-name="Comic Sans MS" fo:font-size="10pt" style:font-size-asian="10pt" style:font-size-complex="10pt"/>
    </style:style>
    <style:style style:name="P51" style:family="paragraph" style:parent-style-name="Table_20_Contents">
      <style:paragraph-properties fo:text-align="center" style:justify-single-word="false"/>
      <style:text-properties style:font-name="Comic Sans MS" fo:font-size="10pt" style:font-size-asian="10pt" style:font-size-complex="10pt"/>
    </style:style>
    <style:style style:name="P52" style:family="paragraph" style:parent-style-name="Table_20_Contents">
      <style:paragraph-properties fo:text-align="justify" style:justify-single-word="false"/>
      <style:text-properties style:font-name="Comic Sans MS" fo:font-size="10pt" style:font-size-asian="10pt" style:font-size-complex="10pt"/>
    </style:style>
    <style:style style:name="P53" style:family="paragraph" style:parent-style-name="Standard">
      <style:paragraph-properties fo:margin-left="0cm" fo:margin-right="0cm" style:line-height-at-least="0.423cm" fo:text-indent="0cm" style:auto-text-indent="false"/>
      <style:text-properties style:font-name="Comic Sans MS"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left="0cm" fo:margin-right="0cm" style:line-height-at-least="0.423cm" fo:text-indent="0cm" style:auto-text-indent="false" style:snap-to-layout-grid="false"/>
      <style:text-properties style:font-name="Comic Sans MS" fo:font-size="10pt" style:text-underline-style="none" fo:font-weight="normal" style:font-size-asian="10pt" style:font-weight-asian="normal" style:font-size-complex="10pt" style:font-weight-complex="normal"/>
    </style:style>
    <style:style style:name="P55" style:family="paragraph" style:parent-style-name="Standard">
      <style:paragraph-properties fo:margin-left="0cm" fo:margin-right="0cm" style:line-height-at-least="0.423cm" fo:text-indent="0cm" style:auto-text-indent="false"/>
      <style:text-properties style:font-name="Comic Sans MS" fo:font-size="10pt" fo:font-style="italic" style:text-underline-style="solid" style:text-underline-width="auto" style:text-underline-color="font-color" style:font-size-asian="10pt" style:font-style-asian="italic" style:font-size-complex="10pt"/>
    </style:style>
    <style:style style:name="P56" style:family="paragraph" style:parent-style-name="Standard">
      <style:paragraph-properties fo:margin-left="0.499cm" fo:margin-right="0cm" style:line-height-at-least="0.423cm" fo:orphans="0" fo:widows="0" fo:text-indent="-0.499cm" style:auto-text-indent="false"/>
      <style:text-properties style:font-name="Comic Sans MS" fo:font-size="10pt" officeooo:paragraph-rsid="000d92cd" style:font-size-asian="10pt" style:font-size-complex="10pt"/>
    </style:style>
    <style:style style:name="P57" style:family="paragraph" style:parent-style-name="Standard" style:master-page-name="Standard">
      <style:paragraph-properties style:line-height-at-least="0.423cm" fo:text-align="center" style:justify-single-word="false" fo:orphans="0" fo:widows="0" style:page-number="1"/>
      <style:text-properties style:font-name="Comic Sans MS" fo:font-size="11pt" fo:font-weight="bold" officeooo:paragraph-rsid="0010e578" style:font-size-asian="11pt" style:font-weight-asian="bold" style:font-size-complex="11pt"/>
    </style:style>
    <style:style style:name="P58" style:family="paragraph" style:parent-style-name="Standard" style:list-style-name="L1">
      <style:paragraph-properties style:line-height-at-least="0.423cm" fo:text-align="justify" style:justify-single-word="false" fo:orphans="0" fo:widows="0"/>
      <style:text-properties style:text-position="0% 1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1">
      <style:paragraph-properties style:line-height-at-least="0.423cm" fo:text-align="center" style:justify-single-word="false" fo:orphans="0" fo:widows="0"/>
      <style:text-properties style:text-position="0% 1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list-style-name="L1">
      <style:paragraph-properties style:line-height-at-least="0.423cm" fo:text-align="center" style:justify-single-word="false" fo:orphans="0" fo:widows="0"/>
      <style:text-properties style:text-position="0% 100%"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61" style:family="paragraph" style:parent-style-name="Standard">
      <style:text-properties style:font-name="Comic Sans MS"/>
    </style:style>
    <style:style style:name="P62" style:family="paragraph" style:parent-style-name="Standard" style:list-style-name="L1">
      <style:text-properties style:font-name="Comic Sans MS"/>
    </style:style>
    <style:style style:name="P63" style:family="paragraph" style:parent-style-name="Standard">
      <style:paragraph-properties style:line-height-at-least="0.423cm" fo:text-align="center" style:justify-single-word="false" fo:orphans="0" fo:widows="0"/>
      <style:text-properties style:font-name="Comic Sans MS" fo:font-size="12pt" style:font-size-asian="12pt" style:font-size-complex="12pt"/>
    </style:style>
    <style:style style:name="P64" style:family="paragraph" style:parent-style-name="Standard" style:list-style-name="L1">
      <style:paragraph-properties style:line-height-at-least="0.423cm" fo:text-align="center" style:justify-single-word="false" fo:orphans="0" fo:widows="0"/>
      <style:text-properties style:font-name="Comic Sans MS" fo:font-size="12pt" style:font-size-asian="12pt" style:font-size-complex="12pt"/>
    </style:style>
    <style:style style:name="P65" style:family="paragraph" style:parent-style-name="Standard">
      <style:paragraph-properties style:line-height-at-least="0.423cm" fo:text-align="center" style:justify-single-word="false" fo:orphans="0" fo:widows="0"/>
      <style:text-properties style:font-name="Comic Sans MS" fo:font-size="12pt" fo:font-weight="bold" officeooo:paragraph-rsid="001a0263" style:font-size-asian="12pt" style:font-weight-asian="bold" style:font-size-complex="12pt" style:font-weight-complex="bold"/>
    </style:style>
    <style:style style:name="P66" style:family="paragraph" style:parent-style-name="Standard">
      <style:paragraph-properties style:line-height-at-least="0.423cm" fo:orphans="0" fo:widows="0"/>
      <style:text-properties style:font-name="Comic Sans MS" fo:font-size="10pt" style:font-size-asian="10pt" style:font-size-complex="10pt"/>
    </style:style>
    <style:style style:name="P67" style:family="paragraph" style:parent-style-name="Standard" style:list-style-name="L2">
      <style:paragraph-properties style:line-height-at-least="0.423cm" fo:orphans="0" fo:widows="0"/>
      <style:text-properties style:font-name="Comic Sans MS" fo:font-size="10pt" style:font-size-asian="10pt" style:font-size-complex="10pt"/>
    </style:style>
    <style:style style:name="P68" style:family="paragraph" style:parent-style-name="Standard" style:list-style-name="L3">
      <style:paragraph-properties style:line-height-at-least="0.423cm" fo:orphans="0" fo:widows="0"/>
      <style:text-properties style:font-name="Comic Sans MS" fo:font-size="10pt" style:font-size-asian="10pt" style:font-size-complex="10pt"/>
    </style:style>
    <style:style style:name="P69" style:family="paragraph" style:parent-style-name="Standard" style:list-style-name="L4">
      <style:paragraph-properties style:line-height-at-least="0.423cm" fo:orphans="0" fo:widows="0"/>
      <style:text-properties style:font-name="Comic Sans MS" fo:font-size="10pt" style:font-size-asian="10pt" style:font-size-complex="10pt"/>
    </style:style>
    <style:style style:name="P70" style:family="paragraph" style:parent-style-name="Standard" style:list-style-name="L5">
      <style:paragraph-properties style:line-height-at-least="0.423cm" fo:orphans="0" fo:widows="0"/>
      <style:text-properties style:font-name="Comic Sans MS" fo:font-size="10pt" style:font-size-asian="10pt" style:font-size-complex="10pt"/>
    </style:style>
    <style:style style:name="P71" style:family="paragraph" style:parent-style-name="Standard" style:list-style-name="L6">
      <style:paragraph-properties style:line-height-at-least="0.423cm" fo:orphans="0" fo:widows="0"/>
      <style:text-properties style:font-name="Comic Sans MS" fo:font-size="10pt" style:font-size-asian="10pt" style:font-size-complex="10pt"/>
    </style:style>
    <style:style style:name="P72" style:family="paragraph" style:parent-style-name="Standard" style:list-style-name="L7">
      <style:paragraph-properties style:line-height-at-least="0.423cm" fo:orphans="0" fo:widows="0"/>
      <style:text-properties style:font-name="Comic Sans MS" fo:font-size="10pt" style:font-size-asian="10pt" style:font-size-complex="10pt"/>
    </style:style>
    <style:style style:name="P73" style:family="paragraph" style:parent-style-name="Standard" style:list-style-name="L8">
      <style:paragraph-properties style:line-height-at-least="0.423cm" fo:orphans="0" fo:widows="0" style:snap-to-layout-grid="false"/>
      <style:text-properties style:font-name="Comic Sans MS" fo:font-size="10pt" style:font-size-asian="10pt" style:font-size-complex="10pt"/>
    </style:style>
    <style:style style:name="P74" style:family="paragraph" style:parent-style-name="Standard" style:list-style-name="L9">
      <style:paragraph-properties style:line-height-at-least="0.423cm" fo:orphans="0" fo:widows="0"/>
      <style:text-properties style:font-name="Comic Sans MS" fo:font-size="10pt" style:font-size-asian="10pt" style:font-size-complex="10pt"/>
    </style:style>
    <style:style style:name="P75" style:family="paragraph" style:parent-style-name="Standard" style:list-style-name="L13">
      <style:paragraph-properties style:line-height-at-least="0.423cm" fo:orphans="0" fo:widows="0"/>
      <style:text-properties style:font-name="Comic Sans MS" fo:font-size="10pt" style:font-size-asian="10pt" style:font-size-complex="10pt"/>
    </style:style>
    <style:style style:name="P76" style:family="paragraph" style:parent-style-name="Standard" style:list-style-name="L15">
      <style:paragraph-properties style:line-height-at-least="0.423cm" fo:orphans="0" fo:widows="0"/>
      <style:text-properties style:font-name="Comic Sans MS" fo:font-size="10pt" style:font-size-asian="10pt" style:font-size-complex="10pt"/>
    </style:style>
    <style:style style:name="P77" style:family="paragraph" style:parent-style-name="Standard" style:list-style-name="L8">
      <style:paragraph-properties style:line-height-at-least="0.423cm" fo:text-align="center" style:justify-single-word="false" fo:orphans="0" fo:widows="0" style:snap-to-layout-grid="false"/>
      <style:text-properties style:font-name="Comic Sans MS" fo:font-size="10pt" style:font-size-asian="10pt" style:font-size-complex="10pt"/>
    </style:style>
    <style:style style:name="P78" style:family="paragraph" style:parent-style-name="Standard" style:list-style-name="L10">
      <style:paragraph-properties style:line-height-at-least="0.423cm"/>
      <style:text-properties style:font-name="Comic Sans MS" fo:font-size="10pt" style:font-size-asian="10pt" style:font-size-complex="10pt"/>
    </style:style>
    <style:style style:name="P79" style:family="paragraph" style:parent-style-name="Standard" style:list-style-name="L12">
      <style:paragraph-properties style:line-height-at-least="0.423cm"/>
      <style:text-properties style:font-name="Comic Sans MS" fo:font-size="10pt" style:font-size-asian="10pt" style:font-size-complex="10pt"/>
    </style:style>
    <style:style style:name="P80" style:family="paragraph" style:parent-style-name="Standard" style:list-style-name="L15">
      <style:paragraph-properties style:line-height-at-least="0.423cm"/>
      <style:text-properties style:font-name="Comic Sans MS" fo:font-size="10pt" style:font-size-asian="10pt" style:font-size-complex="10pt"/>
    </style:style>
    <style:style style:name="P81" style:family="paragraph" style:parent-style-name="Standard" style:list-style-name="L9">
      <style:paragraph-properties style:line-height-at-least="0.423cm" fo:orphans="0" fo:widows="0"/>
      <style:text-properties style:font-name="Comic Sans MS" fo:font-size="10pt" style:text-underline-style="none" style:font-size-asian="10pt" style:font-size-complex="10pt"/>
    </style:style>
    <style:style style:name="P82" style:family="paragraph" style:parent-style-name="Standard">
      <style:paragraph-properties style:line-height-at-least="0.423cm"/>
      <style:text-properties style:font-name="Comic Sans MS" fo:font-size="10pt" style:text-underline-style="solid" style:text-underline-width="auto" style:text-underline-color="font-color" style:font-size-asian="10pt" style:font-size-complex="10pt"/>
    </style:style>
    <style:style style:name="P83" style:family="paragraph" style:parent-style-name="Standard">
      <style:paragraph-properties style:line-height-at-least="0.423cm" fo:text-align="justify" style:justify-single-word="false" fo:orphans="0" fo:widows="0"/>
      <style:text-properties style:font-name="Comic Sans MS" fo:font-size="10pt" fo:font-weight="bold" style:font-size-asian="10pt" style:font-weight-asian="bold" style:font-size-complex="10pt" style:font-weight-complex="bold"/>
    </style:style>
    <style:style style:name="P84" style:family="paragraph" style:parent-style-name="Standard">
      <style:paragraph-properties style:line-height-at-least="0.423cm" fo:text-align="justify" style:justify-single-word="false" fo:orphans="0" fo:widows="0"/>
      <style:text-properties style:font-name="Comic Sans MS" fo:font-size="10pt" fo:font-style="italic" fo:font-weight="normal" officeooo:rsid="001a0263" officeooo:paragraph-rsid="001a0263" style:font-size-asian="10pt" style:font-style-asian="italic" style:font-weight-asian="normal" style:font-size-complex="10pt" style:font-style-complex="italic" style:font-weight-complex="normal"/>
    </style:style>
    <style:style style:name="P85" style:family="paragraph" style:parent-style-name="Standard" style:list-style-name="L14">
      <style:text-properties style:font-name="Comic Sans MS"/>
    </style:style>
    <style:style style:name="P86" style:family="paragraph" style:parent-style-name="Standard" style:list-style-name="L16">
      <style:text-properties style:font-name="Comic Sans MS"/>
    </style:style>
    <style:style style:name="P87" style:family="paragraph" style:parent-style-name="Standard">
      <style:text-properties style:font-name="Comic Sans MS" officeooo:rsid="001a0263" officeooo:paragraph-rsid="001a0263"/>
    </style:style>
    <style:style style:name="P88" style:family="paragraph" style:parent-style-name="Standard">
      <style:text-properties style:font-name="Comic Sans MS" fo:font-size="9pt" officeooo:rsid="001a0263" officeooo:paragraph-rsid="001a0263" style:font-size-asian="9pt" style:font-size-complex="9pt"/>
    </style:style>
    <style:style style:name="P89" style:family="paragraph" style:parent-style-name="Standard" style:list-style-name="L11">
      <style:text-properties style:font-name="Comic Sans MS" fo:font-size="9pt" style:font-size-asian="9pt" style:font-size-complex="9pt"/>
    </style:style>
    <style:style style:name="P90" style:family="paragraph" style:parent-style-name="Standard">
      <style:paragraph-properties style:line-height-at-least="0.423cm" fo:text-align="center" style:justify-single-word="false" fo:orphans="0" fo:widows="0"/>
      <style:text-properties style:font-name="Comic Sans MS" fo:font-size="11pt" fo:font-weight="bold" style:font-size-asian="11pt" style:font-weight-asian="bold"/>
    </style:style>
    <style:style style:name="P91" style:family="paragraph" style:parent-style-name="Standard">
      <style:paragraph-properties style:line-height-at-least="0.423cm" fo:text-align="justify" style:justify-single-word="false" fo:orphans="0" fo:widows="0"/>
      <style:text-properties fo:font-size="9pt" style:font-size-asian="9pt" style:font-size-complex="9pt"/>
    </style:style>
    <style:style style:name="P92" style:family="paragraph" style:parent-style-name="Standard">
      <style:paragraph-properties style:line-height-at-least="0.423cm" fo:orphans="0" fo:widows="0" fo:break-before="page"/>
      <style:text-properties style:font-name="Comic Sans MS" fo:font-size="10pt" style:font-size-asian="10pt" style:font-size-complex="10pt"/>
    </style:style>
    <style:style style:name="P93" style:family="paragraph" style:parent-style-name="Standard">
      <style:paragraph-properties style:line-height-at-least="0.423cm" fo:text-align="center" style:justify-single-word="false" fo:orphans="0" fo:widows="0" fo:break-before="page"/>
      <style:text-properties style:font-name="Comic Sans MS" fo:font-size="12pt" officeooo:paragraph-rsid="001a0263" style:font-size-asian="12pt" style:font-size-complex="12pt"/>
    </style:style>
    <style:style style:name="T1" style:family="text">
      <style:text-properties officeooo:rsid="0016d7e5"/>
    </style:style>
    <style:style style:name="T2" style:family="text">
      <style:text-properties officeooo:rsid="0010e578"/>
    </style:style>
    <style:style style:name="T3" style:family="text">
      <style:text-properties style:font-name="Arial" fo:font-size="11pt" style:text-underline-style="none" fo:font-weight="normal" style:font-size-asian="11pt" style:font-weight-asian="normal" style:font-weight-complex="normal"/>
    </style:style>
    <style:style style:name="T4" style:family="text">
      <style:text-properties style:text-position="-18% 100%"/>
    </style:style>
    <style:style style:name="T5" style:family="text">
      <style:text-properties style:text-position="-18% 100%" style:text-underline-style="solid" style:text-underline-width="auto" style:text-underline-color="font-color"/>
    </style:style>
    <style:style style:name="T6" style:family="text">
      <style:text-properties style:text-position="-18% 100%" style:font-name="Comic Sans MS" fo:font-size="10pt" style:text-underline-style="none" style:font-size-asian="10pt" style:font-size-complex="10pt"/>
    </style:style>
    <style:style style:name="T7" style:family="text">
      <style:text-properties style:text-position="18% 100%"/>
    </style:style>
    <style:style style:name="T8" style:family="text">
      <style:text-properties style:text-underline-style="none" fo:font-weight="normal" style:font-weight-asian="normal" style:font-weight-complex="normal"/>
    </style:style>
    <style:style style:name="T9" style:family="text">
      <style:text-properties style:text-position="sub 58%"/>
    </style:style>
    <style:style style:name="T10" style:family="text">
      <style:text-properties style:text-position="sub 58%" style:font-name-asian="Times New Roman" style:font-name-complex="Times New Roman"/>
    </style:style>
    <style:style style:name="T11" style:family="text">
      <style:text-properties style:text-position="sub 58%" fo:font-style="italic" style:text-underline-style="solid" style:text-underline-width="auto" style:text-underline-color="font-color" fo:font-weight="bold" style:font-style-asian="italic" style:font-weight-asian="bold"/>
    </style:style>
    <style:style style:name="T12" style:family="text">
      <style:text-properties style:text-position="sub 58%" style:text-underline-style="solid" style:text-underline-width="auto" style:text-underline-color="font-color" officeooo:rsid="000d92c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normal" style:font-style-asian="normal" style:font-style-complex="normal"/>
    </style:style>
    <style:style style:name="T16" style:family="text">
      <style:text-properties fo:font-style="normal" style:font-style-asian="normal" style:font-size-complex="11pt" style:font-style-complex="normal"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asian="Times New Roman" style:font-name-complex="Times New Roman"/>
    </style:style>
    <style:style style:name="T19" style:family="text">
      <style:text-properties style:font-name-asian="Comic Sans MS" style:font-name-complex="Comic Sans MS"/>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0d92cd"/>
    </style:style>
    <style:style style:name="T22" style:family="text">
      <style:text-properties fo:font-weight="normal" style:font-weight-asian="normal" style:font-weight-complex="normal"/>
    </style:style>
    <style:style style:name="T23" style:family="text">
      <style:text-properties style:font-name="Comic Sans MS"/>
    </style:style>
    <style:style style:name="T24" style:family="text">
      <style:text-properties style:font-name="Comic Sans MS" fo:font-size="10pt" style:font-size-asian="10pt" style:font-size-complex="10pt"/>
    </style:style>
    <style:style style:name="T25" style:family="text">
      <style:text-properties style:font-name="Comic Sans MS" fo:font-size="10pt" officeooo:rsid="000d92cd" style:font-size-asian="10pt" style:font-size-complex="10pt"/>
    </style:style>
    <style:style style:name="T26" style:family="text">
      <style:text-properties style:font-name="Comic Sans MS" fo:font-size="10pt" officeooo:rsid="001a0263" style:font-size-asian="10pt" style:font-size-complex="10pt"/>
    </style:style>
    <style:style style:name="T27" style:family="text">
      <style:text-properties style:font-name="Comic Sans MS" fo:font-size="10pt" style:font-name-asian="Times New Roman" style:font-size-asian="10pt" style:font-name-complex="Times New Roman" style:font-size-complex="10pt"/>
    </style:style>
    <style:style style:name="T28" style:family="text">
      <style:text-properties style:font-name="Comic Sans MS" fo:font-size="10pt" style:text-underline-style="none" style:font-size-asian="10pt" style:font-size-complex="10pt"/>
    </style:style>
    <style:style style:name="T29" style:family="text">
      <style:text-properties style:font-name="Comic Sans MS" style:text-underline-style="solid" style:text-underline-width="auto" style:text-underline-color="font-color"/>
    </style:style>
    <style:style style:name="T30" style:family="text">
      <style:text-properties style:text-position="0% 100%"/>
    </style:style>
    <style:style style:name="T31"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style:text-position="0% 100%" fo:font-style="normal" style:text-underline-style="none" fo:font-weight="normal" style:font-style-asian="normal" style:font-weight-asian="normal" style:font-style-complex="normal" style:font-weight-complex="normal"/>
    </style:style>
    <style:style style:name="T33" style:family="text">
      <style:text-properties style:text-position="0% 100%" fo:font-style="normal" style:font-name-asian="Times New Roman" style:font-style-asian="normal" style:font-name-complex="Times New Roman" style:font-style-complex="normal"/>
    </style:style>
    <style:style style:name="T34" style:family="text">
      <style:text-properties style:text-position="0% 100%" fo:font-style="normal" style:font-style-asian="normal" style:font-style-complex="normal"/>
    </style:style>
    <style:style style:name="T35" style:family="text">
      <style:text-properties style:text-position="0% 100%" style:text-underline-style="solid" style:text-underline-width="auto" style:text-underline-color="font-color" officeooo:rsid="000d92cd"/>
    </style:style>
    <style:style style:name="T36" style:family="text">
      <style:text-properties style:text-position="super 58%"/>
    </style:style>
    <style:style style:name="T37" style:family="text">
      <style:text-properties officeooo:rsid="000d92cd"/>
    </style:style>
    <style:style style:name="T38" style:family="text">
      <style:text-properties fo:font-size="10pt" officeooo:rsid="0010e578" style:font-size-asian="10pt" style:font-size-complex="10pt"/>
    </style:style>
    <style:style style:name="T39"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fo:font-size="9pt" style:font-size-asian="9pt" style:font-size-complex="9pt"/>
    </style:style>
    <style:style style:name="T42" style:family="text">
      <style:text-properties fo:font-size="9pt" officeooo:rsid="001a0263" style:font-size-asian="9pt" style:font-size-complex="9pt"/>
    </style:style>
    <style:style style:name="T43" style:family="text">
      <style:text-properties officeooo:rsid="001333f5"/>
    </style:style>
    <style:style style:name="T44" style:family="text">
      <style:text-properties officeooo:rsid="00135811"/>
    </style:style>
    <style:style style:name="T45" style:family="text">
      <style:text-properties officeooo:rsid="0016281b"/>
    </style:style>
    <style:style style:name="T46" style:family="text">
      <style:text-properties officeooo:rsid="001909b0"/>
    </style:style>
    <style:style style:name="T47" style:family="text">
      <style:text-properties officeooo:rsid="00197b78"/>
    </style:style>
    <style:style style:name="T48" style:family="text">
      <style:text-properties officeooo:rsid="001a0263"/>
    </style:style>
    <style:style style:name="T49" style:family="text">
      <style:text-properties fo:font-size="8pt" fo:font-style="normal" fo:font-weight="normal" style:font-size-asian="8pt" style:font-style-asian="normal" style:font-weight-asian="normal" style:font-size-complex="8pt" style:font-style-complex="normal" style:font-weight-complex="normal"/>
    </style:style>
    <style:style style:name="T50" style:family="text">
      <style:text-properties fo:font-size="8pt" fo:font-style="normal" fo:font-weight="normal" officeooo:rsid="0010e578" style:font-size-asian="8pt" style:font-style-asian="normal" style:font-weight-asian="normal" style:font-size-complex="8pt" style:font-style-complex="normal" style:font-weight-complex="normal"/>
    </style:style>
    <style:style style:name="T51" style:family="text">
      <style:text-properties fo:font-size="8pt" fo:font-style="normal" fo:font-weight="normal" officeooo:rsid="00151e72" style:font-size-asian="8pt" style:font-style-asian="normal" style:font-weight-asian="normal" style:font-size-complex="8pt" style:font-style-complex="normal" style:font-weight-complex="normal"/>
    </style:style>
    <style:style style:name="T52" style:family="text">
      <style:text-properties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854cm" text:min-label-width="0.635cm"/>
        <style:text-properties style:font-name="StarSymbol"/>
      </text:list-level-style-bullet>
      <text:list-level-style-bullet text:level="3" text:style-name="Bullet_20_Symbols" text:bullet-char="–">
        <style:list-level-properties text:space-before="1.707cm" text:min-label-width="0.635cm"/>
        <style:text-properties style:font-name="StarSymbol"/>
      </text:list-level-style-bullet>
      <text:list-level-style-bullet text:level="4" text:style-name="Bullet_20_Symbols" text:bullet-char="–">
        <style:list-level-properties text:space-before="2.561cm" text:min-label-width="0.635cm"/>
        <style:text-properties style:font-name="StarSymbol"/>
      </text:list-level-style-bullet>
      <text:list-level-style-bullet text:level="5" text:style-name="Bullet_20_Symbols" text:bullet-char="–">
        <style:list-level-properties text:space-before="3.415cm" text:min-label-width="0.635cm"/>
        <style:text-properties style:font-name="StarSymbol"/>
      </text:list-level-style-bullet>
      <text:list-level-style-bullet text:level="6" text:style-name="Bullet_20_Symbols" text:bullet-char="–">
        <style:list-level-properties text:space-before="4.269cm" text:min-label-width="0.635cm"/>
        <style:text-properties style:font-name="StarSymbol"/>
      </text:list-level-style-bullet>
      <text:list-level-style-bullet text:level="7" text:style-name="Bullet_20_Symbols" text:bullet-char="–">
        <style:list-level-properties text:space-before="5.122cm" text:min-label-width="0.635cm"/>
        <style:text-properties style:font-name="StarSymbol"/>
      </text:list-level-style-bullet>
      <text:list-level-style-bullet text:level="8" text:style-name="Bullet_20_Symbols" text:bullet-char="–">
        <style:list-level-properties text:space-before="5.976cm" text:min-label-width="0.635cm"/>
        <style:text-properties style:font-name="StarSymbol"/>
      </text:list-level-style-bullet>
      <text:list-level-style-bullet text:level="9" text:style-name="Bullet_20_Symbols" text:bullet-char="–">
        <style:list-level-properties text:space-before="6.83cm" text:min-label-width="0.635cm"/>
        <style:text-properties style:font-name="StarSymbol"/>
      </text:list-level-style-bullet>
      <text:list-level-style-bullet text:level="10" text:style-name="Bullet_20_Symbols" text:bullet-char="–">
        <style:list-level-properties text:space-before="7.684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Suivi d'une réaction enzymatique et </text:span><text:span text:style-name="T15">mise en évidence d'un comportement </text:span>Michaélien : <text:span text:style-name="T2">étude avec</text:span> la <text:span text:style-name="T18">β</text:span>-galactosidase de <text:span text:style-name="T13">E. Coli</text:span><text:span text:style-name="T15"> </text:span>lors de <text:span text:style-name="T2">la catalyse de </text:span>l'hydrolyse du substrat 2-nitrophényl-<text:span text:style-name="T18">β</text:span>-D-galactopyranoside (ONPG)</text:p>
      <text:p text:style-name="P6"/>
      <text:p text:style-name="P4"><text:tab/><text:span text:style-name="T24">Il s'agit d'étudier la </text:span><text:span text:style-name="T27">β</text:span><text:span text:style-name="T24">-galactosidase de E. Coli <text:s/>(EC 3.2.1.23) et de montrer un comportement Michaélien lors de </text:span><text:span text:style-name="T38">la catalyse de </text:span><text:span text:style-name="T24">l'hydrolyse du substrat 2-nitrophényl-</text:span><text:span text:style-name="T27">β</text:span><text:span text:style-name="T24">-D-galactopyranoside (ONPG) en 2-nitrophénol (ONP) et </text:span><text:span text:style-name="T27">β</text:span><text:span text:style-name="T24">-D-galactopyranose (galactose).</text:span></text:p>
      <text:p text:style-name="P8">La réaction catalysée étudiée est donc :</text:p>
      <table:table table:name="Tableau4" table:style-name="Tableau4">
        <table:table-column table:style-name="Tableau4.A" table:number-columns-repeated="3"/>
        <table:table-row>
          <table:table-cell table:style-name="Tableau4.A1" office:value-type="string">
            <text:p text:style-name="P51"/>
          </table:table-cell>
          <table:table-cell table:style-name="Tableau4.A1" office:value-type="string">
            <text:p text:style-name="P45"><text:span text:style-name="T18">β</text:span>-galactosidase</text:p>
          </table:table-cell>
          <table:table-cell table:style-name="Tableau4.A1" office:value-type="string">
            <text:p text:style-name="P52"/>
          </table:table-cell>
        </table:table-row>
        <table:table-row>
          <table:table-cell table:style-name="Tableau4.A1" office:value-type="string">
            <text:p text:style-name="P51">ONPG <text:s text:c="4"/>+ <text:s text:c="4"/>H<text:span text:style-name="T9">2</text:span>O</text:p>
          </table:table-cell>
          <table:table-cell table:style-name="Tableau4.A1" office:value-type="string">
            <text:p text:style-name="P50"><text:span text:style-name="T19">―――――――――――</text:span>&gt;</text:p>
          </table:table-cell>
          <table:table-cell table:style-name="Tableau4.A1" office:value-type="string">
            <text:p text:style-name="P51">ONP <text:s text:c="4"/>+ <text:s text:c="4"/>galactose</text:p>
          </table:table-cell>
        </table:table-row>
      </table:table>
      <text:p text:style-name="P8"/>
      <text:p text:style-name="P8"><text:tab/>L'eau est le solvant, tout se passe comme si on étudiait une réaction à un substrat, l'ONPG, et deux produits, l'ONP et le galactose. L'ONP présente des caractéristiques d'absorption moléculaire dans le visible très intéressantes qui permettent le suivi des cinétiques des réactions catalysées par photométrie d'absorption dans le visible. Le travail proposé comporte trois parties :</text:p>
      <text:list xml:id="list1362855881" text:style-name="L1">
        <text:list-item>
          <text:p text:style-name="P58">Préalable : Caractéristiques spectrophotométriques de l'ONP et de l'ONPG. Hydrolyse spontanée éventuelle de l'ONPG</text:p>
        </text:list-item>
        <text:list-item>
          <text:p text:style-name="P58">Différentes méthodes pour suivre la réaction enzymatique d'hdrolyse de l'ONPG ;</text:p>
        </text:list-item>
        <text:list-item>
          <text:p text:style-name="P62">Comportement Michaélien de la β-galactosidase.</text:p>
        </text:list-item>
      </text:list>
      <text:p text:style-name="P61"/>
      <text:p text:style-name="P87">Dans la suite, c’est la même préparation enzymatique <text:s/><text:span text:style-name="T39">β</text:span><text:span text:style-name="T40">-galactosidase de E. Coli conservée à 0-4°C qui devra être utilisée. </text:span><text:span text:style-name="T49">La solution de <text:s/></text:span><text:span text:style-name="T52">β</text:span><text:span text:style-name="T49">-galactosidase mise en </text:span><text:span text:style-name="T50">œuvre</text:span><text:span text:style-name="T49"> est une solution commerciale diluée en tampon P (il s'agit d'obtenir des variations d'absorbance vers </text:span><text:span text:style-name="T51">0,</text:span><text:span text:style-name="T49">8</text:span><text:span text:style-name="T51"> à </text:span><text:span text:style-name="T49">0,1</text:span><text:span text:style-name="T51">2</text:span><text:span text:style-name="T49">  par minute en manipulation B.1 (pour ne pas obtenir de trop fortes absorbances), soit une dilution théorique au 1/500 pour une solution commerciale type annoncée à 1500 U/mL) et conservée à 0 – 4 °C.</text:span></text:p>
      <text:p text:style-name="P49"/>
      <text:p text:style-name="P5">Première partie (A).</text:p>
      <text:list xml:id="list103036613030462" text:continue-numbering="true" text:style-name="L1">
        <text:list-header>
          <text:p text:style-name="P59">Préalable : Caractéristiques spectrophotométriques de l'ONP et de l'ONPG. Hydrolyse spontanée éventuelle de l'ONPG</text:p>
          <text:p text:style-name="P64"/>
        </text:list-header>
      </text:list>
      <text:p text:style-name="P9">A.1) Etude des spectres d'absorption moléculaire visible de l'ONP et de l'ONPG à différents pH</text:p>
      <text:p text:style-name="P17">Introduire dans une cuve de spectrophotométrie :</text:p>
      <text:p text:style-name="P17">- 0,5 mL d’ONP 0,5 mM ou d'ONPG 4mM (solutions dans de l'eau, préparation extemporanée pour l'ONPG);</text:p>
      <text:p text:style-name="P17">- 2 mL de tampon de pH donné.</text:p>
      <text:p text:style-name="P17">Établir le spectre d'absorption de 340 à 640 nm contre le tampon (qui en fait n'absorbe pas aux longueurs d'ondes étudiées).</text:p>
      <text:p text:style-name="P17"/>
      <text:p text:style-name="P3"><text:span text:style-name="T24">Les tampons disponibles sont les suivants : tampon acide acétique-acétate de sodium 0,1 M pH 4,5 ; tampon phosphate sodique <text:s/>0,1 M pH 7</text:span><text:span text:style-name="T25"> </text:span><text:span text:style-name="T28">plus 2-mercaptoéthanol 1 mmol/L et MgCl</text:span><text:span text:style-name="T6">2</text:span><text:span text:style-name="T28"> 1 mmol/L ; </text:span><text:span text:style-name="T24">tampon tris-HCl <text:s/>0,1 M pH 8,2 ; tampon tétraborate de sodium 0,1 M pH 9,2.</text:span></text:p>
      <text:p text:style-name="P17"/>
      <text:p text:style-name="P17"><text:span text:style-name="T20">Compte-rendu :</text:span> Les 8 spectres annotés sur une figure unique commentée.</text:p>
      <text:p text:style-name="P17"/>
      <text:p text:style-name="P92"/>
      <text:p text:style-name="P9">A.2) Coefficient d'absorbance spécifique de l'ONP à 420 nm dans deux conditions qui seront utilisées pour les cinétiques enzymatiques ultérieures</text:p>
      <text:p text:style-name="P17"/>
      <text:p text:style-name="P56"><text:span text:style-name="T20">A.2.1) à 37°C, en tampon phosphate de sodium 0,1 mol/L pH 7 </text:span><text:span text:style-name="T21">( 4,692 g NaH</text:span><text:span text:style-name="T12">2</text:span><text:span text:style-name="T21">PO</text:span><text:span text:style-name="T12">4</text:span><text:span text:style-name="T21">,H</text:span><text:span text:style-name="T12">2</text:span><text:span text:style-name="T21">O + 11,605 <text:s/>g/L Na</text:span><text:span text:style-name="T12">2</text:span><text:span text:style-name="T21">HPO</text:span><text:span text:style-name="T12">4</text:span><text:span text:style-name="T35">,2H</text:span><text:span text:style-name="T12">2</text:span><text:span text:style-name="T35">O</text:span><text:span text:style-name="T21">)</text:span><text:span text:style-name="T20"> plus 2-mercaptoéthanol 1 mmol/L et MgCl</text:span><text:span text:style-name="T5">2</text:span><text:span text:style-name="T20"> 1 mmol/L (tampon P)</text:span></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8">tube</text:p>
          </table:table-cell>
          <table:table-cell table:style-name="Tableau1.A1" office:value-type="string">
            <text:p text:style-name="P20">0</text:p>
          </table:table-cell>
          <table:table-cell table:style-name="Tableau1.A1" office:value-type="string">
            <text:p text:style-name="P20">1</text:p>
          </table:table-cell>
          <table:table-cell table:style-name="Tableau1.A1" office:value-type="string">
            <text:p text:style-name="P20">2</text:p>
          </table:table-cell>
          <table:table-cell table:style-name="Tableau1.A1" office:value-type="string">
            <text:p text:style-name="P20">3</text:p>
          </table:table-cell>
          <table:table-cell table:style-name="Tableau1.A1" office:value-type="string">
            <text:p text:style-name="P20">4</text:p>
          </table:table-cell>
          <table:table-cell table:style-name="Tableau1.G1" table:number-columns-spanned="2" office:value-type="string">
            <text:p text:style-name="P20">5</text:p>
          </table:table-cell>
          <table:covered-table-cell/>
        </table:table-row>
        <table:table-row table:style-name="Tableau1.1">
          <table:table-cell table:style-name="Tableau1.A1" office:value-type="string">
            <text:p text:style-name="P18">ONP 5.10<text:span text:style-name="T7">-4</text:span> M dans le tampon P, en mL</text:p>
          </table:table-cell>
          <table:table-cell table:style-name="Tableau1.A1" office:value-type="string">
            <text:p text:style-name="P20">0</text:p>
          </table:table-cell>
          <table:table-cell table:style-name="Tableau1.A1" office:value-type="string">
            <text:p text:style-name="P20">0,2</text:p>
          </table:table-cell>
          <table:table-cell table:style-name="Tableau1.A1" office:value-type="string">
            <text:p text:style-name="P20">0,4</text:p>
          </table:table-cell>
          <table:table-cell table:style-name="Tableau1.A1" office:value-type="string">
            <text:p text:style-name="P20">0,6</text:p>
          </table:table-cell>
          <table:table-cell table:style-name="Tableau1.A1" office:value-type="string">
            <text:p text:style-name="P20">0,8</text:p>
          </table:table-cell>
          <table:table-cell table:style-name="Tableau1.G1" table:number-columns-spanned="2" office:value-type="string">
            <text:p text:style-name="P20">1</text:p>
          </table:table-cell>
          <table:covered-table-cell/>
        </table:table-row>
        <table:table-row table:style-name="Tableau1.1">
          <table:table-cell table:style-name="Tableau1.A1" office:value-type="string">
            <text:p text:style-name="P18">Tampon P en ml</text:p>
          </table:table-cell>
          <table:table-cell table:style-name="Tableau1.A1" office:value-type="string">
            <text:p text:style-name="P20">3</text:p>
          </table:table-cell>
          <table:table-cell table:style-name="Tableau1.A1" office:value-type="string">
            <text:p text:style-name="P20">2,8</text:p>
          </table:table-cell>
          <table:table-cell table:style-name="Tableau1.A1" office:value-type="string">
            <text:p text:style-name="P20">2,6</text:p>
          </table:table-cell>
          <table:table-cell table:style-name="Tableau1.A1" office:value-type="string">
            <text:p text:style-name="P20">2,4</text:p>
          </table:table-cell>
          <table:table-cell table:style-name="Tableau1.A1" office:value-type="string">
            <text:p text:style-name="P20">2,2</text:p>
          </table:table-cell>
          <table:table-cell table:style-name="Tableau1.G1" table:number-columns-spanned="2" office:value-type="string">
            <text:p text:style-name="P20">2</text:p>
          </table:table-cell>
          <table:covered-table-cell/>
        </table:table-row>
        <table:table-row table:style-name="Tableau1.1">
          <table:table-cell table:style-name="Tableau1.G1" table:number-columns-spanned="8" office:value-type="string">
            <text:p text:style-name="P20">Lectures à 420 nm, à 37°C, contre le tube 0 </text:p>
          </table:table-cell>
          <table:covered-table-cell/>
          <table:covered-table-cell/>
          <table:covered-table-cell/>
          <table:covered-table-cell/>
          <table:covered-table-cell/>
          <table:covered-table-cell/>
          <table:covered-table-cell/>
        </table:table-row>
        <table:table-row table:style-name="Tableau1.1">
          <table:table-cell table:style-name="Tableau1.A5" office:value-type="string">
            <text:p text:style-name="P43">Résultats d'une manipulation (absorbances 420 nm)</text:p>
          </table:table-cell>
          <table:table-cell table:style-name="Tableau1.A5" office:value-type="string">
            <text:p text:style-name="P44">0</text:p>
          </table:table-cell>
          <table:table-cell table:style-name="Tableau1.A5" office:value-type="string">
            <text:p text:style-name="P44">0,073</text:p>
          </table:table-cell>
          <table:table-cell table:style-name="Tableau1.A5" office:value-type="string">
            <text:p text:style-name="P44">0,145</text:p>
          </table:table-cell>
          <table:table-cell table:style-name="Tableau1.A5" office:value-type="string">
            <text:p text:style-name="P44">0,221</text:p>
          </table:table-cell>
          <table:table-cell table:style-name="Tableau1.A5" table:number-columns-spanned="2" office:value-type="string">
            <text:p text:style-name="P44">0,291</text:p>
          </table:table-cell>
          <table:covered-table-cell/>
          <table:table-cell table:style-name="Tableau1.H5" office:value-type="string">
            <text:p text:style-name="P44">0,368</text:p>
          </table:table-cell>
        </table:table-row>
      </table:table>
      <text:p text:style-name="P14">Compte-rendu :</text:p>
      <text:list xml:id="list1875778476" text:style-name="L2">
        <text:list-item>
          <text:p text:style-name="P67">formules de l’ONP et de l’ONPG ;</text:p>
        </text:list-item>
        <text:list-item>
          <text:p text:style-name="P67">justification de la valeur 420 nm. Résultats expérimentaux ;</text:p>
        </text:list-item>
        <text:list-item>
          <text:p text:style-name="P67">calcul du coefficient d'absorbance spécifique de l'ONP (<text:span text:style-name="T18">ε</text:span><text:span text:style-name="T9">ONP</text:span><text:span text:style-name="T30">) </text:span>en m<text:span text:style-name="T7">2</text:span>.mol<text:span text:style-name="T7">-1</text:span> et L.cm<text:span text:style-name="T36">-1</text:span><text:span text:style-name="T30">.mol</text:span><text:span text:style-name="T7">-1 </text:span>dans les conditions étudiées.</text:p>
        </text:list-item>
      </text:list>
      <text:p text:style-name="P17"/>
      <text:p text:style-name="P17"/>
      <text:p text:style-name="P14">A.2.2) En tampon identique à celui de A.2.1 puis ajout de carbonate de sodium et EDTA, à température ambiant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8">tube</text:p>
          </table:table-cell>
          <table:table-cell table:style-name="Tableau2.A1" office:value-type="string">
            <text:p text:style-name="P20">0</text:p>
          </table:table-cell>
          <table:table-cell table:style-name="Tableau2.A1" office:value-type="string">
            <text:p text:style-name="P20">1</text:p>
          </table:table-cell>
          <table:table-cell table:style-name="Tableau2.A1" office:value-type="string">
            <text:p text:style-name="P20">2</text:p>
          </table:table-cell>
          <table:table-cell table:style-name="Tableau2.A1" office:value-type="string">
            <text:p text:style-name="P20">3</text:p>
          </table:table-cell>
          <table:table-cell table:style-name="Tableau2.A1" office:value-type="string">
            <text:p text:style-name="P20">4</text:p>
          </table:table-cell>
          <table:table-cell table:style-name="Tableau2.G1" office:value-type="string">
            <text:p text:style-name="P20">5</text:p>
          </table:table-cell>
        </table:table-row>
        <table:table-row table:style-name="Tableau2.1">
          <table:table-cell table:style-name="Tableau2.A1" office:value-type="string">
            <text:p text:style-name="P18">ONP 5.10<text:span text:style-name="T7">-4</text:span> M dans le tampon P, en mL</text:p>
          </table:table-cell>
          <table:table-cell table:style-name="Tableau2.A1" office:value-type="string">
            <text:p text:style-name="P20">0</text:p>
          </table:table-cell>
          <table:table-cell table:style-name="Tableau2.A1" office:value-type="string">
            <text:p text:style-name="P20">0,2</text:p>
          </table:table-cell>
          <table:table-cell table:style-name="Tableau2.A1" office:value-type="string">
            <text:p text:style-name="P20">0,<text:span text:style-name="T1">4</text:span></text:p>
          </table:table-cell>
          <table:table-cell table:style-name="Tableau2.A1" office:value-type="string">
            <text:p text:style-name="P20">0,6</text:p>
          </table:table-cell>
          <table:table-cell table:style-name="Tableau2.A1" office:value-type="string">
            <text:p text:style-name="P20">0,8</text:p>
          </table:table-cell>
          <table:table-cell table:style-name="Tableau2.G1" office:value-type="string">
            <text:p text:style-name="P20">1</text:p>
          </table:table-cell>
        </table:table-row>
        <table:table-row table:style-name="Tableau2.1">
          <table:table-cell table:style-name="Tableau2.A1" office:value-type="string">
            <text:p text:style-name="P18">tampon P en ml</text:p>
          </table:table-cell>
          <table:table-cell table:style-name="Tableau2.A1" office:value-type="string">
            <text:p text:style-name="P20">3</text:p>
          </table:table-cell>
          <table:table-cell table:style-name="Tableau2.A1" office:value-type="string">
            <text:p text:style-name="P20">2,8</text:p>
          </table:table-cell>
          <table:table-cell table:style-name="Tableau2.A1" office:value-type="string">
            <text:p text:style-name="P20">2,6</text:p>
          </table:table-cell>
          <table:table-cell table:style-name="Tableau2.A1" office:value-type="string">
            <text:p text:style-name="P20">2,4</text:p>
          </table:table-cell>
          <table:table-cell table:style-name="Tableau2.A1" office:value-type="string">
            <text:p text:style-name="P20">2,2</text:p>
          </table:table-cell>
          <table:table-cell table:style-name="Tableau2.G1" office:value-type="string">
            <text:p text:style-name="P20">2</text:p>
          </table:table-cell>
        </table:table-row>
        <table:table-row table:style-name="Tableau2.1">
          <table:table-cell table:style-name="Tableau2.A1" office:value-type="string">
            <text:p text:style-name="P18">solution Na<text:span text:style-name="T4">2</text:span>CO<text:span text:style-name="T4">3</text:span> 1M et EDTA 4mM, en mL</text:p>
          </table:table-cell>
          <table:table-cell table:style-name="Tableau2.A1" office:value-type="string">
            <text:p text:style-name="P20">1</text:p>
          </table:table-cell>
          <table:table-cell table:style-name="Tableau2.A1" office:value-type="string">
            <text:p text:style-name="P20">1</text:p>
          </table:table-cell>
          <table:table-cell table:style-name="Tableau2.A1" office:value-type="string">
            <text:p text:style-name="P20">1</text:p>
          </table:table-cell>
          <table:table-cell table:style-name="Tableau2.A1" office:value-type="string">
            <text:p text:style-name="P20">1</text:p>
          </table:table-cell>
          <table:table-cell table:style-name="Tableau2.A1" office:value-type="string">
            <text:p text:style-name="P20">1</text:p>
          </table:table-cell>
          <table:table-cell table:style-name="Tableau2.G1" office:value-type="string">
            <text:p text:style-name="P20">1</text:p>
          </table:table-cell>
        </table:table-row>
        <table:table-row table:style-name="Tableau2.1">
          <table:table-cell table:style-name="Tableau2.G1" table:number-columns-spanned="7" office:value-type="string">
            <text:p text:style-name="P20">Lectures à 420 nm, à température ambiante, contre tube 0</text:p>
          </table:table-cell>
          <table:covered-table-cell/>
          <table:covered-table-cell/>
          <table:covered-table-cell/>
          <table:covered-table-cell/>
          <table:covered-table-cell/>
          <table:covered-table-cell/>
        </table:table-row>
        <table:table-row table:style-name="Tableau2.1">
          <table:table-cell table:style-name="Tableau2.A6" office:value-type="string">
            <text:p text:style-name="P43">Résultats d'une manipulation (absorbances 420 nm)</text:p>
          </table:table-cell>
          <table:table-cell table:style-name="Tableau2.A6" office:value-type="string">
            <text:p text:style-name="P44">0</text:p>
          </table:table-cell>
          <table:table-cell table:style-name="Tableau2.A6" office:value-type="string">
            <text:p text:style-name="P44">0,115</text:p>
          </table:table-cell>
          <table:table-cell table:style-name="Tableau2.A6" office:value-type="string">
            <text:p text:style-name="P44">0,232</text:p>
          </table:table-cell>
          <table:table-cell table:style-name="Tableau2.A6" office:value-type="string">
            <text:p text:style-name="P44">0,344</text:p>
          </table:table-cell>
          <table:table-cell table:style-name="Tableau2.A6" office:value-type="string">
            <text:p text:style-name="P44">0,461</text:p>
          </table:table-cell>
          <table:table-cell table:style-name="Tableau2.G6" office:value-type="string">
            <text:p text:style-name="P44">0,577</text:p>
          </table:table-cell>
        </table:table-row>
      </table:table>
      <text:p text:style-name="P17">Mesurer le pH dans un tube.</text:p>
      <text:p text:style-name="P17"/>
      <text:p text:style-name="P14">Compte-rendu :</text:p>
      <text:list xml:id="list103035389924074" text:continue-list="list1875778476" text:style-name="L2">
        <text:list-item text:start-value="1">
          <text:p text:style-name="P67">résultats expérimentaux ;</text:p>
        </text:list-item>
        <text:list-item>
          <text:p text:style-name="P67">calcul du coefficient d'absorbance spécifique de l'ONP (<text:span text:style-name="T18">ε</text:span><text:span text:style-name="T9">ONP</text:span><text:span text:style-name="T30">) </text:span>en m<text:span text:style-name="T7">2</text:span>.mol<text:span text:style-name="T7">-1</text:span> et L.cm<text:span text:style-name="T36">-1</text:span><text:span text:style-name="T30">.mol</text:span><text:span text:style-name="T7">-1 </text:span>dans les conditions étudiées.</text:p>
        </text:list-item>
      </text:list>
      <text:p text:style-name="P17"/>
      <text:p text:style-name="P11">A.3) Hydrolyse spontanée de l'ONPG dans deux conditions qui seront utilisées pour les cinétiques enzymatiques ultérieures</text:p>
      <text:p text:style-name="P36"/>
      <text:p text:style-name="P15">A.3.1) Hydrolyse spontanée de l'ONPG à 37°C en tampon phosphate de sodium 0,1 mol/L pH 7 <text:span text:style-name="T37">37 °C </text:span>plus 2-mercaptoéthanol 1 mmol/L et MgCl<text:span text:style-name="T4">2</text:span> 1 mmol/L (tampon P)</text:p>
      <text:p text:style-name="P36">Dans une cuve pour spectrophotométrie, introduire 1,5 mL d'ONPG 4.10<text:span text:style-name="T7">-3</text:span> M en tampon P et 1,5 mL de tampon P (solutions préalablement portées à 37°C). Suivre l'évolution de l'absorbance à 37°C, à 420 nm pendant 10 minutes (en mode acquisition de données, une mesure toute les minutes).</text:p>
      <text:p text:style-name="P36"/>
      <text:p text:style-name="P14">Compte-rendu : <text:span text:style-name="T8">résultats expérimentaux, analyse et conclusion.</text:span></text:p>
      <text:p text:style-name="P36"/>
      <text:p text:style-name="P15">A.3.2) Hydrolyse spontanée de l'ONPG à température ambiante, en tampon identique à celui de A.2.1 puis ajout de carbonate de sodium et EDTA</text:p>
      <text:p text:style-name="P36">Dans un tube à hémolyse, introduire 1,5 mL d'ONPG 4.10<text:span text:style-name="T7">-3</text:span> M en tampon P puis 1,5 mL de tampon P puis <text:s/>1 mL de solution Na<text:span text:style-name="T4">2</text:span>CO<text:span text:style-name="T4">3</text:span> 1M et EDTA 4mM. Mesurer l'absorbance aux temps 1, 5, 8, 12 et 15 minutes contre un témoin convenable, à température ambiante, à 420 nm.</text:p>
      <text:p text:style-name="P36"/>
      <text:p text:style-name="P14"><text:span text:style-name="T22">Compte-rendu : </text:span><text:span text:style-name="T8">résultats expérimentaux, analyse et conclusion.</text:span></text:p>
      <text:p text:style-name="P90"><text:soft-page-break/><text:span text:style-name="T16">Deuxième partie (B).</text:span></text:p>
      <text:list xml:id="list103036063010975" text:continue-list="list103036613030462" text:style-name="L1">
        <text:list-header>
          <text:p text:style-name="P60">Différentes méthodes pour suivre la réaction enzymatique d'hydrolyse de l'ONPG</text:p>
        </text:list-header>
      </text:list>
      <text:p text:style-name="P7"/>
      <text:p text:style-name="P2"><text:span text:style-name="T3"><text:tab/></text:span><text:span text:style-name="T24">Dans la suite, </text:span><text:span text:style-name="T26">en partie C,</text:span><text:span text:style-name="T24"> pour montrer le comportement Michaélien de la </text:span><text:span text:style-name="T27">β</text:span><text:span text:style-name="T24">-galactosidase, il sera nécessaire de mesurer des vitesses initiales d'hydrolyse de l'ONPG et ce à différentes concentrations</text:span></text:p>
      <text:p text:style-name="P24"><text:s/>en ONPG dans le milieu réactionnel de catalyse. Il s'agit dans <text:s/>partie <text:span text:style-name="T48">B</text:span> de se familiariser techniquement avec plusieurs méthodes pour le suivi des réactions <text:span text:style-name="T2">enzymatiques</text:span>.</text:p>
      <text:p text:style-name="P47"><text:span text:style-name="T23"/></text:p>
      <text:p text:style-name="P47"><text:span text:style-name="T29">Compte-rendu</text:span><text:span text:style-name="T23"> : justifier la présence de 2-mercaptoéthanol dans le tampon P.</text:span></text:p>
      <text:p text:style-name="P32"/>
      <text:p text:style-name="P84">Note technique. Dans la suit, l’équilibration des milieux à la température choisie de 37°C est fondamentale. Prévoir 15 minutes.</text:p>
      <text:p text:style-name="P32"/>
      <text:p text:style-name="P12">B.1) Suivi en continu</text:p>
      <text:p text:style-name="P37"><text:tab/><text:span text:style-name="T41">Définition de « Suivi en continu dans le milieu réactionnel » : quand on </text:span><text:span text:style-name="T42">mesure</text:span><text:span text:style-name="T41"> directement en temps réel un signal de concentration en substrat ou en produit dans le milieu réactionnel de catalyse.</text:span></text:p>
      <text:p text:style-name="P40"/>
      <text:p text:style-name="P24"><text:tab/>Utiliser un poste de travail proposant une réserve de tampon P et d'ONPG <text:s/>4.10<text:span text:style-name="T7">-3</text:span> mol/L en tampon P équilibrés à 37°C. Régler la thermostatisation du sectrophotomètre à 37°C, la longueur d'onde à 420 nm et réaliser un zéro convenable. Régler l'acquisition informatique des absorbances en mode cinétique pour une durée de 5 minutes et une acquisition toute les 5 secondes.</text:p>
      <text:list xml:id="list1639417442" text:style-name="L3">
        <text:list-header>
          <text:p text:style-name="P68">Dans une cuve pour photométrie <text:span text:style-name="T48">préalablement équilibrée à 37°C </text:span>:</text:p>
        </text:list-header>
        <text:list-item>
          <text:p text:style-name="P68">Tampon P équilibré à 37°C<text:tab/><text:tab/><text:tab/><text:tab/>------&gt; <text:s/>0,95<text:span text:style-name="T1">0</text:span> mL</text:p>
        </text:list-item>
        <text:list-item>
          <text:p text:style-name="P68">ONPG 4.10<text:span text:style-name="T7">-3</text:span> mol/L en tampon P, équilibré à 37°C<text:tab/>------&gt; <text:s/>2,<text:span text:style-name="T1">000</text:span> mL</text:p>
        </text:list-item>
      </text:list>
      <text:p text:style-name="P19">Laisser la température s'équilibrer.</text:p>
      <text:list xml:id="list103036515365636" text:continue-list="list1639417442" text:style-name="L3">
        <text:list-item text:start-value="1">
          <text:p text:style-name="P68">Solution de <text:span text:style-name="T18">β</text:span>-galactosidase à 0-4°C<text:tab/><text:tab/>------&gt; <text:s/>0,05<text:span text:style-name="T1">0</text:span> mL</text:p>
        </text:list-item>
      </text:list>
      <text:p text:style-name="P17"><text:tab/>La réaction est déclenchée par l'ajout d'enzyme. Après homogénéisation immédiate (idéalement avec un micro agitateur, cuve en place, ou à défaut par retournements), suivre la réaction en continu à 420 nm. L'abaissement de température du milieu réactionnel lors de l'ajout du faible volume d'enzyme à 0-4°C est négligé (un calcul montre qu'il est de <text:s/>0,5°C).</text:p>
      <text:p text:style-name="P17"/>
      <text:p text:style-name="P14">Compte-rendu :</text:p>
      <text:list xml:id="list3497531321" text:style-name="L4">
        <text:list-item>
          <text:p text:style-name="P69">réglage du "zéro" du spectrophotomètre , graphique des résultats expérimentaux et indication de la concentration en ONPG dans le milieu réactionnel ;</text:p>
        </text:list-item>
        <text:list-item>
          <text:p text:style-name="P69">durée de la période de vitesse initiale (v<text:span text:style-name="T9">i</text:span>). Formule v<text:span text:style-name="T4">i</text:span> = f(<text:span text:style-name="T18">ε</text:span><text:span text:style-name="T10">7</text:span>, l, <text:span text:style-name="T18">ΔA/Δt) avec</text:span> <text:span text:style-name="T18">ε</text:span><text:span text:style-name="T10">7</text:span><text:span text:style-name="T18"> </text:span>: différence de coef. d'absorbance spécifique molaire entre l'ONP et l'ONPG à 420 nm dans le milieu réactionnel (pH 7,0) , l : trajet optique , <text:span text:style-name="T18">ΔA/Δt</text:span> variation d'absorbance par unité de temps. Calcul de <text:s/>v<text:span text:style-name="T4">i </text:span>;</text:p>
        </text:list-item>
        <text:list-item>
          <text:p text:style-name="P69">Est-on en V<text:span text:style-name="T4">max</text:span> sachant que K<text:span text:style-name="T4">m</text:span> # 0,15 mmol/L ? </text:p>
        </text:list-item>
      </text:list>
      <text:p text:style-name="P48"/>
      <text:p text:style-name="P11">B.2) Suivi par points par prélèvements</text:p>
      <text:p text:style-name="P39"><text:tab/><text:span text:style-name="T2">Définition de « suivi par points par prélèvements dans le milieu réactionnel » : quand on prélève des fractions aliquotes du milieu réactionnel de catalyse à différents temps et qu'on mélange avec une solution d'arrêt et de révélation du substrat ou du produit.</text:span></text:p>
      <text:p text:style-name="P39"/>
      <text:list xml:id="list2643442576" text:style-name="L5">
        <text:list-item>
          <text:p text:style-name="P70">Préparer 7 semi-microcuves contenant 0,333 mL de solution d'arrêt carbonate de sodium 1M + EDTA 4 mM (une servira pour le témoin sans enzyme).</text:p>
        </text:list-item>
        <text:list-item>
          <text:p text:style-name="P70">Introduire dans un petit erlen : <text:tab/>- 8,<text:span text:style-name="T1">00</text:span> mL de solution ONPG en tampon P</text:p>
        </text:list-item>
      </text:list>
      <text:list xml:id="list2759628158" text:style-name="L6">
        <text:list-header>
          <text:p text:style-name="P71"><text:s text:c="39"/><text:tab/><text:tab/>- 3,8<text:span text:style-name="T1">00</text:span> mL de tampon P</text:p>
          <text:list>
            <text:list-item>
              <text:list>
                <text:list-item>
                  <text:list>
                    <text:list-item>
                      <text:list>
                        <text:list-item>
                          <text:list>
                            <text:list-item>
                              <text:list>
                                <text:list-item>
                                  <text:list>
                                    <text:list-header>
                                      <text:p text:style-name="P71">préchauffer à 37°C (<text:span text:style-name="T46">par exemple avec un système de flotteur en bain thermostaté, fermeture, durée <text:s/>15</text:span> minutes)</text:p>
                                    </text:list-header>
                                  </text:list>
                                </text:list-item>
                              </text:list>
                            </text:list-item>
                          </text:list>
                        </text:list-item>
                      </text:list>
                    </text:list-item>
                  </text:list>
                </text:list-item>
              </text:list>
            </text:list-item>
          </text:list>
        </text:list-header>
        <text:list-item>
          <text:p text:style-name="P71">Déclencher par ajout de 0,2<text:span text:style-name="T1">00</text:span> mL de solution <text:span text:style-name="T18">β</text:span>-galactosidase à 0 - 4°C . Homogénéiser. La cinétique se déroule à 37°C.</text:p>
        </text:list-item>
      </text:list>
      <text:list xml:id="list1083117822" text:style-name="L7">
        <text:list-item>
          <text:p text:style-name="P72">Aux temps 0,1, 2, 3, 5, 7, 10 minutes, des prises de 1ml de milieu réactionnel sont réalisées et <text:soft-page-break/>transférées immédiatement dans les cuves. Il faut homogénéiser instantanément par retournement (pas très simple avec des semi-microcuves).</text:p>
        </text:list-item>
        <text:list-item>
          <text:p text:style-name="P72">Lire à 420 nm contre de l'eau distillée.</text:p>
        </text:list-item>
      </text:list>
      <text:p text:style-name="P17"/>
      <text:p text:style-name="P17"/>
      <text:p text:style-name="P14">Compte-rendu :</text:p>
      <text:list xml:id="list103035895695757" text:continue-list="list3497531321" text:style-name="L4">
        <text:list-item text:start-value="1">
          <text:p text:style-name="P69">graphique des résultats expérimentaux et indication de la concentration en ONPG dans le milieu réactionnel ;</text:p>
        </text:list-item>
        <text:list-item>
          <text:p text:style-name="P69">durée de la période de vitesse initiale (v<text:span text:style-name="T9">i</text:span>). Formule v<text:span text:style-name="T4">i</text:span> = f(<text:span text:style-name="T18">ε</text:span><text:span text:style-name="T10">11</text:span>, l, <text:span text:style-name="T18">ΔA/Δt,V</text:span><text:span text:style-name="T10">p</text:span><text:span text:style-name="T18">,V</text:span><text:span text:style-name="T10">l</text:span><text:span text:style-name="T18">) avec</text:span> <text:span text:style-name="T18">ε</text:span><text:span text:style-name="T10">11</text:span><text:span text:style-name="T18"> </text:span>: différence de coef. d'absorbance spécifique molaire entre l'ONP et l'ONPG à 420 nm dans le milieu d'arrêt (pH 11) , l : trajet optique , <text:span text:style-name="T18">ΔA/Δt</text:span> variation d'absorbance par unité de temps, V<text:span text:style-name="T4">l :</text:span> volume du milieu lu et V<text:span text:style-name="T4">p </text:span>: volume de chaque prélèvement. Calcul de v<text:span text:style-name="T4">i </text:span>;</text:p>
        </text:list-item>
        <text:list-item>
          <text:p text:style-name="P69">Justification de la composition de la solution d'arrêt.</text:p>
        </text:list-item>
      </text:list>
      <text:p text:style-name="P17"/>
      <text:p text:style-name="P17"/>
      <text:p text:style-name="P11">B.3) Suivi par « tubes 2 points » décalés</text:p>
      <text:p text:style-name="P38"><text:tab/><text:span text:style-name="T2">Définition de « suivi en méthode 2 points » : quand on réalise 2 milieux réactionnels de catalyse identiques qui sont arrêtés et révélés à 2 temps différents (en général 0 et t).</text:span></text:p>
      <table:table table:name="Tableau5" table:style-name="Tableau5">
        <table:table-column table:style-name="Tableau5.A"/>
        <table:table-column table:style-name="Tableau5.B"/>
        <table:table-row>
          <table:table-cell table:style-name="Tableau5.A1" office:value-type="string">
            <text:p text:style-name="P34">Tube 0</text:p>
          </table:table-cell>
          <table:table-cell table:style-name="Tableau5.B1" office:value-type="string">
            <text:p text:style-name="P34">5 tubes à 37°C</text:p>
          </table:table-cell>
        </table:table-row>
        <table:table-row>
          <table:table-cell table:style-name="Tableau5.A2" office:value-type="string">
            <text:list xml:id="list1881708160" text:style-name="L8">
              <text:list-item>
                <text:p text:style-name="P73">0,<text:span text:style-name="T45">760</text:span> mL de tampon P.</text:p>
              </text:list-item>
              <text:list-item>
                <text:p text:style-name="P73"><text:span text:style-name="T45">1,600</text:span> mL d'ONPG 4.10<text:span text:style-name="T7">-3</text:span> mol/L en tampon P.</text:p>
              </text:list-item>
              <text:list-item>
                <text:p text:style-name="P73"><text:span text:style-name="T45">0,800 </text:span>ml de solution d'arrêt ( carbonate de sodium 1M + EDTA 4 mM).</text:p>
              </text:list-item>
              <text:list-item>
                <text:p text:style-name="P73">0,0<text:span text:style-name="T45">40</text:span> mL <text:s/>de solution de <text:s/><text:span text:style-name="T18">β</text:span>-galactosidase.</text:p>
              </text:list-item>
              <text:list-item>
                <text:p text:style-name="P73">Homogénéiser.</text:p>
              </text:list-item>
            </text:list>
          </table:table-cell>
          <table:table-cell table:style-name="Tableau5.B2" office:value-type="string">
            <text:list xml:id="list103035827108778" text:continue-list="list1881708160" text:style-name="L8">
              <text:list-item text:start-value="1">
                <text:p text:style-name="P73">0,<text:span text:style-name="T45">760</text:span> mL de tampon P équilibré à 37°C.</text:p>
              </text:list-item>
              <text:list-item>
                <text:p text:style-name="P73"><text:span text:style-name="T45">1,600</text:span> mL d'ONPG 4.10<text:span text:style-name="T7">-3</text:span> mol/L en tampon P équilibré à 37°C.</text:p>
              </text:list-item>
              <text:list-item>
                <text:p text:style-name="P73">0,0<text:span text:style-name="T45">40</text:span> mL <text:s/>de solution de <text:s/><text:span text:style-name="T18">β</text:span>-galactosidase.</text:p>
              </text:list-item>
              <text:list-item>
                <text:p text:style-name="P73">Homogénéiser (temps zéro de réaction).</text:p>
              </text:list-item>
              <text:list-item>
                <text:p text:style-name="P73">Arrêter au bout de t min par <text:span text:style-name="T45">0,800 </text:span>ml de solution d'arrêt. Avec t= 1, 2, 3, 5, 7 minutes.</text:p>
              </text:list-item>
              <text:list-item>
                <text:p text:style-name="P73">Procéder en tubes décalés pour optimiser la durée de la manipulation.</text:p>
              </text:list-item>
            </text:list>
          </table:table-cell>
        </table:table-row>
        <table:table-row>
          <table:table-cell table:style-name="Tableau5.B2" table:number-columns-spanned="2" office:value-type="string">
            <text:list xml:id="list103036767288154" text:continue-numbering="true" text:style-name="L8">
              <text:list-header>
                <text:p text:style-name="P77">Lire à 420 nm contre le tube « 0 »</text:p>
              </text:list-header>
            </text:list>
          </table:table-cell>
          <table:covered-table-cell/>
        </table:table-row>
      </table:table>
      <text:p text:style-name="P17"/>
      <text:p text:style-name="P41"><text:span text:style-name="T20">Remarque</text:span> <text:span text:style-name="T47">1 </text:span>: en fait chaque tube en « deux points » est équivalent à une méthode par prélèvements pour laquelle un seul prélèvement représentant la totalité du milieu réactionnel serait réalisé !</text:p>
      <text:p text:style-name="P42">Remarque 2 : le volume de milieu réactionnel est de 2,4 mL. Il a été choisi car il correspond à un niveau convenable, en tube à hémolyse, pour une bonne thermostatisation avec les blocs à sec utilisés.</text:p>
      <text:p text:style-name="P14"/>
      <text:p text:style-name="P14">Compte-rendu :</text:p>
      <text:list xml:id="list504545077" text:style-name="L9">
        <text:list-item>
          <text:p text:style-name="P81">tableau de planification pour manipuler en tubes décalés ;</text:p>
        </text:list-item>
        <text:list-item>
          <text:p text:style-name="P74"><text:span text:style-name="T23">graphique des résultats expérimentaux et indication de la concentration en ONPG dans le milieu réactionnel. C</text:span>ommenter le tube témoin ;</text:p>
        </text:list-item>
      </text:list>
      <text:list xml:id="list103035045653530" text:continue-list="list103035895695757" text:style-name="L4">
        <text:list-item text:start-value="1">
          <text:p text:style-name="P69">durée de la période de vitesse initiale (v<text:span text:style-name="T9">i</text:span>). Formule v<text:span text:style-name="T4">i</text:span> = f(<text:span text:style-name="T18">ε</text:span><text:span text:style-name="T10">11</text:span>, l, <text:span text:style-name="T18">ΔA/Δt,V</text:span><text:span text:style-name="T10">mc</text:span><text:span text:style-name="T18">,V</text:span><text:span text:style-name="T10">l</text:span><text:span text:style-name="T18">) avec</text:span> <text:span text:style-name="T18">ε</text:span><text:span text:style-name="T10">13</text:span><text:span text:style-name="T18"> </text:span>: différence de coef. d'absorbance spécifique molaire entre l'ONP et l'ONPG à 420 nm dans le milieu d'arrêt (pH11), l : trajet optique , <text:span text:style-name="T18">ΔA/Δt</text:span> variation d'absorbance par unité de temps, V<text:span text:style-name="T4">l :</text:span> volume du milieu lu et V<text:span text:style-name="T4">mc </text:span>: volume de milieu de la réaction catalysée. Calcul de v<text:span text:style-name="T4">i </text:span>;</text:p>
          <text:p text:style-name="P69"/>
        </text:list-item>
        <text:list-item>
          <text:p text:style-name="P69"><text:span text:style-name="T2">Bilan : les milieux de catalyse des réactions en B1, B2 et B3 étaient-ils identiques ? </text:span>Compar<text:span text:style-name="T2">er</text:span> <text:span text:style-name="T2">les résultats obtenus en B1, B2 et B3 et conclure.</text:span></text:p>
          <text:p text:style-name="P69"/>
          <text:p text:style-name="P69"/>
        </text:list-item>
      </text:list>
      <text:p text:style-name="P63"><text:span text:style-name="T17"/></text:p>
      <text:p text:style-name="P93"><text:span text:style-name="T17">Troisième partie (C).</text:span></text:p>
      <text:p text:style-name="P65">Mise en évidence du comportement Michaélien de la β-galactosidase. Détermination d<text:span text:style-name="T48">u</text:span> K<text:span text:style-name="T9">M</text:span> pour l'ONPG</text:p>
      <text:p text:style-name="P25"><text:tab/></text:p>
      <text:p text:style-name="P25">La solution de <text:s/><text:span text:style-name="T18">β</text:span>-galactosidase mise en œuvre est une solution commerciale diluée en tampon P et conservée à 0 – 4 °C. Pour évaluer correctement une Km il faut multiplier les points expérimentaux, particulièrement dans la zone 0,5-4 Km.</text:p>
      <text:p text:style-name="P24"/>
      <text:p text:style-name="P9">C.1) Mode opératoire avec réalisation de cinétiques suivies en continu dans le milieu réactionnel</text:p>
      <text:p text:style-name="P36"><text:tab/>- Thermostatisation à une température de 37°C ;</text:p>
      <text:p text:style-name="P53"><text:tab/>- ONPG 4.10<text:span text:style-name="T7">-3</text:span> mol/L en tampon P<text:tab/><text:tab/>xmL (x &lt; 2,95<text:span text:style-name="T1">0</text:span> mL) ;</text:p>
      <text:p text:style-name="P35"><text:tab/>- Tampon P <text:tab/><text:tab/><text:tab/><text:tab/><text:tab/>qsp 2,95<text:span text:style-name="T1">0</text:span> mL ;</text:p>
      <text:p text:style-name="P35"><text:tab/>- solution de <text:span text:style-name="T33">β</text:span><text:span text:style-name="T34">-galactosidase</text:span> à 0-4°C<text:tab/><text:tab/>0,05<text:span text:style-name="T1">0</text:span> mL ;</text:p>
      <text:p text:style-name="P35"><text:tab/>- lectures à 420 nm.</text:p>
      <text:p text:style-name="P16"><text:span text:style-name="T20">Données</text:span> :</text:p>
      <text:list xml:id="list156813171" text:style-name="L10">
        <text:list-item>
          <text:p text:style-name="P78">Km attendu # <text:s/>0,15 mmol/L (selon la littérature, dans les conditions expérimentales).</text:p>
        </text:list-item>
      </text:list>
      <text:list xml:id="list3837177822" text:style-name="L11">
        <text:list-item>
          <text:p text:style-name="P89">Compte tenu de la quantité d’enzyme présente dans les essais et compte tenu de la sensibilité des mesures photométriques, il est déconseillé de réaliser des mesures avec moins de 40 µL d’ONPG dans un milieu réactionnel.</text:p>
        </text:list-item>
      </text:list>
      <text:p text:style-name="P16"/>
      <text:p text:style-name="P13">Compte-rendu :</text:p>
      <text:list xml:id="list3686520293" text:style-name="L12">
        <text:list-item>
          <text:p text:style-name="P79">tableau montrant les différentes concentrations en ONPG testées (au moins 7) et résumant le travail réalisé ; résultats expérimentaux obtenus ; exploitation des résultats.</text:p>
        </text:list-item>
      </text:list>
      <text:list xml:id="list838420257" text:style-name="L13">
        <text:list-header>
          <text:p text:style-name="P75"/>
        </text:list-header>
      </text:list>
      <text:p text:style-name="P9">C.2) Mode opératoire avec réalisation de cinétiques « 2 points »</text:p>
      <text:p text:style-name="P55">C.2.1) Détermination de la durée de période initiale sur la plus petite concentration en ONPG testée, travail en tubes décalés</text:p>
      <text:p text:style-name="P16"><text:tab/>Km attendu # <text:s/>0,15 mmol/L (selon la littérature, dans les conditions expérimentales). Compte tenu de la quantité d’enzyme présente dans les essais, compte tenu de la sensibilité des mesures photométriques et compte tenu d’une durée de vitesse initiale qui doit être au moins égale à <text:span text:style-name="T47">1,5-</text:span>2 minutes pour des mesures confortables, il est déconseillé de réaliser des mesures avec moins de <text:span text:style-name="T47">4</text:span>0 µL d’ONPG dans un milieu réactionnel.</text:p>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26">tube n°</text:p>
          </table:table-cell>
          <table:table-cell table:style-name="Tableau3.A1" office:value-type="string">
            <text:p text:style-name="P21">0</text:p>
          </table:table-cell>
          <table:table-cell table:style-name="Tableau3.A1" office:value-type="string">
            <text:p text:style-name="P21">1</text:p>
          </table:table-cell>
          <table:table-cell table:style-name="Tableau3.A1" office:value-type="string">
            <text:p text:style-name="P21">2</text:p>
          </table:table-cell>
          <table:table-cell table:style-name="Tableau3.A1" office:value-type="string">
            <text:p text:style-name="P21">3</text:p>
          </table:table-cell>
          <table:table-cell table:style-name="Tableau3.A1" office:value-type="string">
            <text:p text:style-name="P21">4</text:p>
          </table:table-cell>
          <table:table-cell table:style-name="Tableau3.G1" office:value-type="string">
            <text:p text:style-name="P21">5</text:p>
          </table:table-cell>
        </table:table-row>
        <table:table-row table:style-name="Tableau3.1">
          <table:table-cell table:style-name="Tableau3.A1" office:value-type="string">
            <text:p text:style-name="P26">Tampon P en mL</text:p>
          </table:table-cell>
          <table:table-cell table:style-name="Tableau3.A1" office:value-type="string">
            <text:p text:style-name="P21">2,<text:span text:style-name="T45">360</text:span></text:p>
          </table:table-cell>
          <table:table-cell table:style-name="Tableau3.A1" office:value-type="string">
            <text:p text:style-name="P21">2,<text:span text:style-name="T45">320</text:span></text:p>
          </table:table-cell>
          <table:table-cell table:style-name="Tableau3.A1" office:value-type="string">
            <text:p text:style-name="P21">2,<text:span text:style-name="T45">320</text:span></text:p>
          </table:table-cell>
          <table:table-cell table:style-name="Tableau3.A1" office:value-type="string">
            <text:p text:style-name="P23">2,<text:span text:style-name="T45">320</text:span></text:p>
          </table:table-cell>
          <table:table-cell table:style-name="Tableau3.A1" office:value-type="string">
            <text:p text:style-name="P23">2,<text:span text:style-name="T45">320</text:span></text:p>
          </table:table-cell>
          <table:table-cell table:style-name="Tableau3.G1" office:value-type="string">
            <text:p text:style-name="P23">2,<text:span text:style-name="T45">320</text:span></text:p>
          </table:table-cell>
        </table:table-row>
        <table:table-row table:style-name="Tableau3.1">
          <table:table-cell table:style-name="Tableau3.A1" office:value-type="string">
            <text:p text:style-name="P54">ONPG 4.10<text:span text:style-name="T7">-3</text:span> mol/L en tampon P en mL</text:p>
          </table:table-cell>
          <table:table-cell table:style-name="Tableau3.A1" office:value-type="string">
            <text:p text:style-name="P21">0</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G1" office:value-type="string">
            <text:p text:style-name="P22">0,0<text:span text:style-name="T45">40</text:span></text:p>
          </table:table-cell>
        </table:table-row>
        <table:table-row table:style-name="Tableau3.1">
          <table:table-cell table:style-name="Tableau3.G1" table:number-columns-spanned="7" office:value-type="string">
            <text:p text:style-name="P21">préchauffer 5 minutes à 37°C</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26"><text:span text:style-name="T8">Solution de </text:span><text:span text:style-name="T31">β</text:span><text:span text:style-name="T32">-galactosidase</text:span><text:span text:style-name="T8"> </text:span>en mL</text:p>
          </table:table-cell>
          <table:table-cell table:style-name="Tableau3.A1" office:value-type="string">
            <text:p text:style-name="P21">0,0<text:span text:style-name="T45">40</text:span></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A1" office:value-type="string">
            <text:p text:style-name="P22">0,0<text:span text:style-name="T45">40</text:span></text:p>
          </table:table-cell>
          <table:table-cell table:style-name="Tableau3.G1" office:value-type="string">
            <text:p text:style-name="P22">0,0<text:span text:style-name="T45">40</text:span></text:p>
          </table:table-cell>
        </table:table-row>
        <table:table-row table:style-name="Tableau3.1">
          <table:table-cell table:style-name="Tableau3.A1" office:value-type="string">
            <text:p text:style-name="P26">Incubation à 37°C en minutes</text:p>
          </table:table-cell>
          <table:table-cell table:style-name="Tableau3.A1" office:value-type="string">
            <text:p text:style-name="P21">0</text:p>
          </table:table-cell>
          <table:table-cell table:style-name="Tableau3.A1" office:value-type="string">
            <text:p text:style-name="P27">0,5</text:p>
          </table:table-cell>
          <table:table-cell table:style-name="Tableau3.A1" office:value-type="string">
            <text:p text:style-name="P27">1</text:p>
          </table:table-cell>
          <table:table-cell table:style-name="Tableau3.A1" office:value-type="string">
            <text:p text:style-name="P27">1,5</text:p>
          </table:table-cell>
          <table:table-cell table:style-name="Tableau3.A1" office:value-type="string">
            <text:p text:style-name="P27">2</text:p>
          </table:table-cell>
          <table:table-cell table:style-name="Tableau3.G1" office:value-type="string">
            <text:p text:style-name="P21"><text:span text:style-name="T44">2,</text:span>5</text:p>
          </table:table-cell>
        </table:table-row>
        <table:table-row table:style-name="Tableau3.1">
          <table:table-cell table:style-name="Tableau3.A1" office:value-type="string">
            <text:p text:style-name="P26">Réactif d’arrêt en mL</text:p>
          </table:table-cell>
          <table:table-cell table:style-name="Tableau3.A1" office:value-type="string">
            <text:p text:style-name="P28">0,800</text:p>
          </table:table-cell>
          <table:table-cell table:style-name="Tableau3.A1" office:value-type="string">
            <text:p text:style-name="P28">0,800</text:p>
          </table:table-cell>
          <table:table-cell table:style-name="Tableau3.A1" office:value-type="string">
            <text:p text:style-name="P28">0,800</text:p>
          </table:table-cell>
          <table:table-cell table:style-name="Tableau3.A1" office:value-type="string">
            <text:p text:style-name="P28">0,800</text:p>
          </table:table-cell>
          <table:table-cell table:style-name="Tableau3.A1" office:value-type="string">
            <text:p text:style-name="P28">0,800</text:p>
          </table:table-cell>
          <table:table-cell table:style-name="Tableau3.G1" office:value-type="string">
            <text:p text:style-name="P28">0,800</text:p>
          </table:table-cell>
        </table:table-row>
      </table:table>
      <text:p text:style-name="P16"><text:tab/>Dans le tube 0, l’enzyme sera introduit après le réactif d'arrêt. Lectures à 420 nm.</text:p>
      <text:p text:style-name="P16"/>
      <text:p text:style-name="P16"><text:span text:style-name="T14">C.2.2 Etude v</text:span><text:span text:style-name="T11">i</text:span><text:span text:style-name="T14"> = f([ONPG])</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D"/>
        <table:table-column table:style-name="Tableau6.E"/>
        <table:table-column table:style-name="Tableau6.D"/>
        <table:table-column table:style-name="Tableau6.J"/>
        <table:table-row table:style-name="Tableau6.1">
          <table:table-cell table:style-name="Tableau6.A1" office:value-type="string">
            <text:p text:style-name="P26">tube n°</text:p>
          </table:table-cell>
          <table:table-cell table:style-name="Tableau6.A1" office:value-type="string">
            <text:p text:style-name="P21">0</text:p>
          </table:table-cell>
          <table:table-cell table:style-name="Tableau6.A1" office:value-type="string">
            <text:p text:style-name="P21">1</text:p>
          </table:table-cell>
          <table:table-cell table:style-name="Tableau6.A1" office:value-type="string">
            <text:p text:style-name="P21">2</text:p>
          </table:table-cell>
          <table:table-cell table:style-name="Tableau6.A1" office:value-type="string">
            <text:p text:style-name="P21">3</text:p>
          </table:table-cell>
          <table:table-cell table:style-name="Tableau6.A1" office:value-type="string">
            <text:p text:style-name="P21">4</text:p>
          </table:table-cell>
          <table:table-cell table:style-name="Tableau6.A1" office:value-type="string">
            <text:p text:style-name="P21">5</text:p>
          </table:table-cell>
          <table:table-cell table:style-name="Tableau6.A1" office:value-type="string">
            <text:p text:style-name="P21">6</text:p>
          </table:table-cell>
          <table:table-cell table:style-name="Tableau6.A1" office:value-type="string">
            <text:p text:style-name="P21">7</text:p>
          </table:table-cell>
          <table:table-cell table:style-name="Tableau6.J1" office:value-type="string">
            <text:p text:style-name="P21">8</text:p>
          </table:table-cell>
        </table:table-row>
        <table:table-row table:style-name="Tableau6.1">
          <table:table-cell table:style-name="Tableau6.A1" office:value-type="string">
            <text:p text:style-name="P26">Tampon P en mL</text:p>
          </table:table-cell>
          <table:table-cell table:style-name="Tableau6.A1" office:value-type="string">
            <text:p text:style-name="P21">2,<text:span text:style-name="T1">360</text:span></text:p>
          </table:table-cell>
          <table:table-cell table:style-name="Tableau6.A1" office:value-type="string">
            <text:p text:style-name="P21">2,<text:span text:style-name="T1">320</text:span></text:p>
          </table:table-cell>
          <table:table-cell table:style-name="Tableau6.A1" office:value-type="string">
            <text:p text:style-name="P21">2,<text:span text:style-name="T1">280</text:span></text:p>
          </table:table-cell>
          <table:table-cell table:style-name="Tableau6.A1" office:value-type="string">
            <text:p text:style-name="P21">2,<text:span text:style-name="T1">240</text:span></text:p>
          </table:table-cell>
          <table:table-cell table:style-name="Tableau6.A1" office:value-type="string">
            <text:p text:style-name="P21">2,<text:span text:style-name="T1">200</text:span></text:p>
          </table:table-cell>
          <table:table-cell table:style-name="Tableau6.A1" office:value-type="string">
            <text:p text:style-name="P21">2,<text:span text:style-name="T1">120</text:span></text:p>
          </table:table-cell>
          <table:table-cell table:style-name="Tableau6.A1" office:value-type="string">
            <text:p text:style-name="P31">1,960</text:p>
          </table:table-cell>
          <table:table-cell table:style-name="Tableau6.A1" office:value-type="string">
            <text:p text:style-name="P31">1,800</text:p>
          </table:table-cell>
          <table:table-cell table:style-name="Tableau6.J1" office:value-type="string">
            <text:p text:style-name="P21">1,<text:span text:style-name="T1">560</text:span></text:p>
          </table:table-cell>
        </table:table-row>
        <table:table-row table:style-name="Tableau6.1">
          <table:table-cell table:style-name="Tableau6.A1" office:value-type="string">
            <text:p text:style-name="P54">ONPG 4.10<text:span text:style-name="T7">-3</text:span>mol/L en tampon P en mL</text:p>
          </table:table-cell>
          <table:table-cell table:style-name="Tableau6.A1" office:value-type="string">
            <text:p text:style-name="P21">0</text:p>
          </table:table-cell>
          <table:table-cell table:style-name="Tableau6.A1" office:value-type="string">
            <text:p text:style-name="P21">0,0<text:span text:style-name="T45">40</text:span></text:p>
          </table:table-cell>
          <table:table-cell table:style-name="Tableau6.A1" office:value-type="string">
            <text:p text:style-name="P21">0,<text:span text:style-name="T45">080</text:span></text:p>
          </table:table-cell>
          <table:table-cell table:style-name="Tableau6.A1" office:value-type="string">
            <text:p text:style-name="P21">0,<text:span text:style-name="T45">120</text:span></text:p>
          </table:table-cell>
          <table:table-cell table:style-name="Tableau6.A1" office:value-type="string">
            <text:p text:style-name="P21">0,<text:span text:style-name="T45">160</text:span></text:p>
          </table:table-cell>
          <table:table-cell table:style-name="Tableau6.A1" office:value-type="string">
            <text:p text:style-name="P21">0,<text:span text:style-name="T45">240</text:span></text:p>
          </table:table-cell>
          <table:table-cell table:style-name="Tableau6.A1" office:value-type="string">
            <text:p text:style-name="P21">0,<text:span text:style-name="T45">400</text:span></text:p>
          </table:table-cell>
          <table:table-cell table:style-name="Tableau6.A1" office:value-type="string">
            <text:p text:style-name="P21">0,<text:span text:style-name="T45">560</text:span></text:p>
          </table:table-cell>
          <table:table-cell table:style-name="Tableau6.J1" office:value-type="string">
            <text:p text:style-name="P30">0,800</text:p>
          </table:table-cell>
        </table:table-row>
        <table:table-row table:style-name="Tableau6.1">
          <table:table-cell table:style-name="Tableau6.J1" table:number-columns-spanned="10" office:value-type="string">
            <text:p text:style-name="P21">pré-incuber 5 minutes à 37°C</text:p>
          </table: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P26"><text:span text:style-name="T8">Solution de </text:span><text:span text:style-name="T31">β</text:span><text:span text:style-name="T32">-galactosidase</text:span><text:span text:style-name="T8"> </text:span>en mL</text:p>
          </table:table-cell>
          <table:table-cell table:style-name="Tableau6.A1" office:value-type="string">
            <text:p text:style-name="P21">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A1" office:value-type="string">
            <text:p text:style-name="P23">0,0<text:span text:style-name="T1">40</text:span></text:p>
          </table:table-cell>
          <table:table-cell table:style-name="Tableau6.J1" office:value-type="string">
            <text:p text:style-name="P23">0,0<text:span text:style-name="T1">40</text:span></text:p>
          </table:table-cell>
        </table:table-row>
        <table:table-row table:style-name="Tableau6.1">
          <table:table-cell table:style-name="Tableau6.J1" table:number-columns-spanned="10" office:value-type="string">
            <text:p text:style-name="P21">incuber à 37°C pendant exactement t minutes (cf. paragraphe C.2.1)</text:p>
          </table: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P26">Réactif d’arrêt en mL</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A1" office:value-type="string">
            <text:p text:style-name="P29">0,800</text:p>
          </table:table-cell>
          <table:table-cell table:style-name="Tableau6.J1" office:value-type="string">
            <text:p text:style-name="P29">0,800</text:p>
          </table:table-cell>
        </table:table-row>
      </table:table>
      <text:p text:style-name="P16"><text:tab/>Lectures à 420 nm.</text:p>
      <text:p text:style-name="P16"><text:soft-page-break/></text:p>
      <text:p text:style-name="P16"><text:span text:style-name="T20">Données </text:span>: </text:p>
      <text:list xml:id="list3386416312" text:style-name="L14">
        <text:list-item>
          <text:p text:style-name="P85">Km attendu # <text:s/>0,15 mmol/L (selon la littérature, dans les conditions expérimentales) ;</text:p>
        </text:list-item>
        <text:list-item>
          <text:p text:style-name="P85">on rappelle qu'on a vérifié au préalable que l'ONPG n'était pas hydrolysé <text:span text:style-name="T43">de façon spontanée mesurable </text:span>dans les conditions opératoires et que la solution d'arrêt n'hydrolysait l'ONPG <text:span text:style-name="T43">que de de façon négligeable dans le temps des mesures</text:span>.</text:p>
        </text:list-item>
      </text:list>
      <text:p text:style-name="P16"/>
      <text:p text:style-name="P16"/>
      <text:p text:style-name="P13">Compte-rendu :</text:p>
      <text:p text:style-name="P16">- tableau montrant les différentes concentrations en ONPG testées et résumant le travail réalisé ;</text:p>
      <text:p text:style-name="P16">- résultats expérimentaux obtenus ;</text:p>
      <text:p text:style-name="P16">- exploitation des résultats, comparaison avec les résultats du C.1.</text:p>
      <text:p text:style-name="P46"/>
      <text:p text:style-name="P10">C.3 Etude de v<text:span text:style-name="T9">i</text:span> = f([<text:span text:style-name="T33">β</text:span><text:span text:style-name="T34">-galactosidase</text:span>]), dans le milieu de réaction</text:p>
      <text:p text:style-name="P16"/>
      <text:p text:style-name="P16">Travailler avec une [ONPG] quasi saturante dans le milieu réactionnel.</text:p>
      <text:p text:style-name="P16">Tester 4 concentrations en enzyme dans le milieu réactionnel en travaillant avec des dilutions (en tampon P <text:s/>de réaction) au 1/2, au 1/3 et au 1/4 de la préparation enzymatique fournie ou en jouant sur le volume de préparation enzymatique (10, 20, ou 40 µL ...) introduit dans les milieux réactionnels standardisés (3 mL de volume réactionnel total ...)</text:p>
      <text:p text:style-name="P16"/>
      <text:p text:style-name="P16"/>
      <text:p text:style-name="P16"/>
      <text:p text:style-name="P13">Compte-rendu :</text:p>
      <text:list xml:id="list4150057877" text:style-name="L15">
        <text:list-item>
          <text:p text:style-name="P80">mode opératoire choisi ;</text:p>
        </text:list-item>
        <text:list-item>
          <text:p text:style-name="P76">résultats.</text:p>
        </text:list-item>
      </text:list>
      <text:p text:style-name="P17"/>
      <text:p text:style-name="P17"/>
      <text:p text:style-name="Horizontal_20_Line"/>
      <text:p text:style-name="P33">Risques, sécurité, déchets</text:p>
      <text:p text:style-name="P17">Les réactifs utilisés sont fournis prêts à l'emploi.</text:p>
      <text:p text:style-name="P17">Le tampon P contient du 2-mercaptoéthanol 1 mmol/L, une concentration qui permet la manipulation du tampon prêt à l'emploi dans les conditions usuelles de laboratoire (consulter les documents de risques et sécurité pour la manipulation du 2-mercaptoéthanol concentré).</text:p>
      <text:p text:style-name="P17">La solution d'arrêt est une solution alcaline concentrée, le port des lunettes de sécurité est nécessaire. La charge en EDTA à 4 mM est très faible.</text:p>
      <text:p text:style-name="P17"/>
      <text:p text:style-name="Horizontal_20_Line"/>
      <text:p text:style-name="P33">Bibliographie</text:p>
      <text:list xml:id="list189696945" text:style-name="L16">
        <text:list-item>
          <text:p text:style-name="P86">G. Durliat, Travaux pratiques avec la <text:span text:style-name="T18">β</text:span>-galactosidase, 1° partie, L'opéron, 1992:18:3-18</text:p>
        </text:list-item>
        <text:list-item>
          <text:p text:style-name="P86">Agrégation de Biochimie-génie biologique, TP de biochimie, session 1983</text:p>
        </text:list-item>
        <text:list-item>
          <text:p text:style-name="P86">Concours commun « Agro » <text:s/>série A TB, Techniques biochimiques, session 2002</text:p>
        </text:list-item>
      </text:list>
      <text:p text:style-name="P88"><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16d7e5"/>
    </style:style>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bioch/enzymo/<text:file-name text:display="name-and-extension">tp-betagal-initiation-michaelis.odt</text:file-name> <text:s/>JF Perrin <text:s/>maj sept 2008-20<text:span text:style-name="MT1">20</text:span> <text:s/>page <text:page-number text:select-page="current">2</text:page-number>/<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Travaux pratiques de cinétique enzymatique</dc:title>
    <meta:initial-creator>jf mc  P-A</meta:initial-creator>
    <meta:creation-date>1996-09-06T13:39:00</meta:creation-date>
    <dc:date>2020-10-05T10:30:33.939000000</dc:date>
    <meta:print-date>1996-09-09T16:36:00</meta:print-date>
    <meta:editing-cycles>71</meta:editing-cycles>
    <meta:editing-duration>PT11H32M</meta:editing-duration>
    <meta:document-statistic meta:table-count="6" meta:image-count="0" meta:object-count="0" meta:page-count="6" meta:paragraph-count="302" meta:word-count="2622" meta:character-count="15401" meta:non-whitespace-character-count="13015"/>
    <meta:user-defined meta:name="Info 1"/>
    <meta:user-defined meta:name="Info 2"/>
    <meta:user-defined meta:name="Info 3"/>
    <meta:user-defined meta:name="Info 4"/>
  </office:meta>
</office:document-meta>
</file>