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49cm" fo:margin-left="0.072cm" fo:margin-right="0.178cm" table:align="margins" style:writing-mode="lr-tb"/>
    </style:style>
    <style:style style:name="Tableau1.A" style:family="table-column">
      <style:table-column-properties style:column-width="7.685cm" style:rel-column-width="28059*"/>
    </style:style>
    <style:style style:name="Tableau1.B" style:family="table-column">
      <style:table-column-properties style:column-width="10.264cm" style:rel-column-width="37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name="Comic Sans MS3" fo:font-size="9pt" style:font-size-asian="9pt" style:font-name-complex="Arial" style:font-size-complex="9pt"/>
    </style:style>
    <style:style style:name="P6" style:family="paragraph" style:parent-style-name="Heading_20_1">
      <style:text-properties fo:font-size="11pt" style:font-size-asian="11pt" style:font-size-complex="11pt"/>
    </style:style>
    <style:style style:name="P7" style:family="paragraph" style:parent-style-name="Standard">
      <style:paragraph-properties fo:margin-left="0.118cm" fo:margin-right="-0.002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0.118cm" fo:margin-right="-0.002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left="0.118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18cm" fo:margin-right="-0.00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9cm" fo:margin-right="0.018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0.219cm" fo:margin-right="0.018cm" fo:text-align="justify" style:justify-single-word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left="0.219cm" fo:margin-right="0.01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19cm" fo:margin-right="0.018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1">
      <style:text-properties fo:font-size="9pt" style:font-size-asian="9pt" style:font-size-complex="9pt"/>
    </style:style>
    <style:style style:name="P17" style:family="paragraph" style:parent-style-name="Standard" style:list-style-name="L4">
      <style:text-properties fo:font-size="9pt" style:font-size-asian="9pt" style:font-size-complex="9pt"/>
    </style:style>
    <style:style style:name="P18" style:family="paragraph" style:parent-style-name="Standard" style:list-style-name="L5">
      <style:text-properties fo:font-size="9pt" style:font-size-asian="9pt" style:font-size-complex="9pt"/>
    </style:style>
    <style:style style:name="P19" style:family="paragraph" style:parent-style-name="Standard" style:list-style-name="L2">
      <style:text-properties style:font-name="Comic Sans MS3" fo:font-size="9pt" style:font-size-asian="9pt" style:font-size-complex="9pt"/>
    </style:style>
    <style:style style:name="P20" style:family="paragraph" style:parent-style-name="Standard" style:list-style-name="L4">
      <style:text-properties style:font-name="Comic Sans MS3" fo:font-size="9pt" style:font-size-asian="9pt" style:font-size-complex="9pt"/>
    </style:style>
    <style:style style:name="P21" style:family="paragraph" style:parent-style-name="Standard" style:list-style-name="L2">
      <style:text-properties style:font-name="Comic Sans MS3" fo:font-size="9pt" style:font-size-asian="9pt" style:font-name-complex="Arial" style:font-size-complex="9pt"/>
    </style:style>
    <style:style style:name="P22" style:family="paragraph" style:parent-style-name="Standard" style:list-style-name="L3">
      <style:paragraph-properties fo:margin-left="1.171cm" fo:margin-right="0cm" fo:text-indent="0cm" style:auto-text-indent="false"/>
      <style:text-properties style:font-name="Comic Sans MS3" fo:font-size="9pt" style:font-size-asian="9pt" style:font-size-complex="9pt"/>
    </style:style>
    <style:style style:name="P23" style:family="paragraph" style:parent-style-name="Heading" style:master-page-name="Standard">
      <style:paragraph-properties style:page-number="1"/>
      <style:text-properties fo:font-size="13pt" style:font-size-asian="13pt" style:font-size-complex="13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text-position="-20% 100%" style:font-name="Comic Sans MS3" fo:font-size="9pt" style:font-size-asian="9pt" style:font-name-complex="Arial" style:font-size-complex="9pt"/>
    </style:style>
    <style:style style:name="T4" style:family="text">
      <style:text-properties style:text-position="-20% 100%" style:font-name-complex="Arial"/>
    </style:style>
    <style:style style:name="T5" style:family="text">
      <style:text-properties style:text-position="37% 100%" style:font-name="Arial" fo:font-size="8pt" style:font-size-asian="8pt" style:font-name-complex="Arial"/>
    </style:style>
    <style:style style:name="T6" style:family="text">
      <style:text-properties style:text-position="-25% 100%" style:font-name="Arial" fo:font-size="8pt" style:font-size-asian="8pt" style:font-name-complex="Arial"/>
    </style:style>
    <style:style style:name="T7" style:family="text">
      <style:text-properties style:text-position="30% 100%" style:font-name-complex="Arial"/>
    </style:style>
    <style:style style:name="T8" style:family="text">
      <style:text-properties style:font-name="Comic Sans MS3" style:font-name-complex="Arial"/>
    </style:style>
    <style:style style:name="T9" style:family="text">
      <style:text-properties style:font-name="Comic Sans MS3" fo:font-weight="normal" style:font-weight-asian="normal" style:font-name-complex="Arial" style:font-weight-complex="normal"/>
    </style:style>
    <style:style style:name="T10" style:family="text">
      <style:text-properties style:font-name="Comic Sans MS3" fo:font-size="9pt" style:font-size-asian="9pt" style:font-name-complex="Arial" style:font-size-complex="9pt"/>
    </style:style>
    <style:style style:name="T11" style:family="text">
      <style:text-properties style:font-name-complex="Ari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text-position="sub 58%" style:font-name="Arial" fo:font-size="8pt" style:font-size-asian="8pt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n dosage de protéine par méthode ELISA compétition</text:p>
      <text:p text:style-name="P3"><text:tab/><text:span text:style-name="T12">Le dosage d'une protéine P par méthode immunoenzymatique en phase hétérogène par compétition (ELISA compétition) est proposé. Il s'agit de doser la protéine P d'un extrait cellulaire. On dispose, d'une part, de protéine P étalon et d'un conjugué protéine P-peroxydase (P-POD) et, d’autre part, d'anticorps anti-P utilisés pour tapisser des barrettes de microtitration.</text:span></text:p>
      <text:p text:style-name="P3"><text:span text:style-name="T2"><text:tab/></text:span><text:span text:style-name="T10">La peroxydase (POD) catalyse l'oxydation de l'AzBTS (</text:span><text:span text:style-name="T8">Diammonium 2,2′-azino-bis(3-ethylbenzothiazoline-6-sulfonate)) </text:span><text:span text:style-name="T10"><text:s/>en présence de peroxyde d'hydrogène (H</text:span><text:span text:style-name="T3">2</text:span><text:span text:style-name="T10">O</text:span><text:span text:style-name="T3">2</text:span><text:span text:style-name="T10">) avec formation d'un composé coloré en vert lu à 405 nm après arrêt de la réaction par l’acide sulfurique. </text:span></text:p>
      <text:p text:style-name="P6">Réactifs disponible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- barrettes de microtitration pour 32 <text:s/>cupules sur un support</text:p>
            <text:p text:style-name="P7">- extrait de protéine P à doser : 200 µL</text:p>
            <text:p text:style-name="P9"><text:span text:style-name="T1">- solution étalon de P à 3 mg.mL</text:span><text:span text:style-name="T5">-1</text:span><text:span text:style-name="T1"> : 500 µL</text:span></text:p>
            <text:p text:style-name="P7">- conjugué protéine P-POD à la dilution adéquate : 2 mL</text:p>
            <text:p text:style-name="P7">- anticorps anti-P à la dilution adéquate : 12,5 mL</text:p>
            <text:p text:style-name="P10"><text:span text:style-name="T1">- SAB : sérum albumine bovine à 1 % en tampon carbonate sodique 0,05 mol.L</text:span><text:span text:style-name="T5">-1</text:span><text:span text:style-name="T1"> pH = 9,6 : 25 mL</text:span></text:p>
          </table:table-cell>
          <table:table-cell table:style-name="Tableau1.A1" office:value-type="string">
            <text:p text:style-name="P12">- tampon PBS : tampon phosphate sodique 10 mM ,</text:p>
            <text:p text:style-name="P11">pH 7,4 + NaCl 150 mM : 50 mL</text:p>
            <text:p text:style-name="P11">- tampon PBS Tween : tampon PBS + Tween 20 à 0,2% : pissette de 200 mL</text:p>
            <text:p text:style-name="P11"/>
            <text:p text:style-name="P13"><text:span text:style-name="T1">- substrat ABTS - H</text:span><text:span text:style-name="T6">2</text:span><text:span text:style-name="T1">O</text:span><text:span text:style-name="T6">2 </text:span><text:span text:style-name="T1">: 200 mg d'ABTS + 200 µL d'H</text:span><text:span text:style-name="T15">2</text:span><text:span text:style-name="T1">O</text:span><text:span text:style-name="T15">2</text:span><text:span text:style-name="T1"> à 30% </text:span></text:p>
            <text:p text:style-name="P11">dans 200 mL de <text:s/>tampon citrate sodique 0,1 mol/L pH 5,5 :10 mL</text:p>
            <text:p text:style-name="P11">- solution d'arrêt acide sulfurique 4 mol/L : 4 mL.</text:p>
          </table:table-cell>
        </table:table-row>
      </table:table>
      <text:p text:style-name="P15">AzBTS : peut être nocif par inhalation. Provoque une irritation du système respiratoire. Peut être nocif par absorption par la peau. Provoque une irritation de la peau. Peut être nocif par ingestion</text:p>
      <text:p text:style-name="P6">Mode opératoire</text:p>
      <text:p text:style-name="P4">Les barrettes sont sensibilisées avec les anticorps anti-P puis saturées par la sérum albumine bovine.</text:p>
      <text:list xml:id="list30411005" text:style-name="L1">
        <text:list-item>
          <text:p text:style-name="P16">Tapisser avec 250 µL de solution d'anticorps anti-P toutes les cupules. Incuber 2 heures à 37°C puis rincer 1 à 2 fois au tampon PBS.</text:p>
        </text:list-item>
        <text:list-item>
          <text:p text:style-name="P16">Réaliser la saturation de toutes les cupules avec 330 µL de solution SAB au moins 30 min à 37 °C.</text:p>
        </text:list-item>
        <text:list-item>
          <text:p text:style-name="P16">Rincer alors 1 fois au tampon PBS. <text:span text:style-name="T9">Ne pas laisser les cupules à sec trop longtemps.</text:span></text:p>
        </text:list-item>
      </text:list>
      <text:p text:style-name="P5">On peut alors mettre en place l'étape de compétition.</text:p>
      <text:list xml:id="list30404816" text:style-name="L2">
        <text:list-item>
          <text:p text:style-name="P19"><text:span text:style-name="T11">Réaliser en barrette, à partir de la cupule E1, des dilutions successives en série géométrique de l'échantillon à doser allant de d = 2/3 à d = (2/3)</text:span><text:span text:style-name="T7">12</text:span><text:span text:style-name="T11"> en tampon PBS. </text:span><text:span text:style-name="T14">Le volume laissé dans chaque puits est de 100 µL.</text:span></text:p>
        </text:list-item>
        <text:list-item>
          <text:p text:style-name="P19">Distribuer dans chacune des cupules 50 µL de solution de conjugué P-POD.</text:p>
        </text:list-item>
        <text:list-item>
          <text:p text:style-name="P19">Réaliser dans les 4 premières cupules les tests témoins suivants : </text:p>
        </text:list-item>
      </text:list>
      <text:list xml:id="list30403296" text:style-name="L3">
        <text:list-item>
          <text:p text:style-name="P22">A1 : blanc de lecture contenant 200 µL de tampon PBS,</text:p>
        </text:list-item>
        <text:list-item>
          <text:p text:style-name="P22">B1 : témoin substrat avec le réactif d'arrêt,</text:p>
        </text:list-item>
        <text:list-item>
          <text:p text:style-name="P22">C1: témoin contrôlant l'absence d'activité peroxydase dans l'extrait de protéine P, </text:p>
        </text:list-item>
        <text:list-item>
          <text:p text:style-name="P22">D1 : témoin contrôlant la spécificité antigénique et l'activité enzymatique du conjugué P-POD.</text:p>
        </text:list-item>
      </text:list>
      <text:list xml:id="list30473293" text:continue-list="list30404816" text:style-name="L2">
        <text:list-item text:start-value="1">
          <text:p text:style-name="P21">Réaliser de même toutes ces opération dans l'autre barrette avec la solution étalon de P.</text:p>
        </text:list-item>
        <text:list-item>
          <text:p text:style-name="P19">Incuber les barrettes à l'étuve à 37 °C pendant 1 heure 30 environ.</text:p>
        </text:list-item>
        <text:list-item>
          <text:p text:style-name="P19">Laver 3 fois en tampon PBS-Tween et rincer une fois en tampon PBS.</text:p>
        </text:list-item>
      </text:list>
      <text:p text:style-name="P4">Le résultat de la compétition peut alors être révélé.</text:p>
      <text:list xml:id="list30393414" text:style-name="L4">
        <text:list-item>
          <text:p text:style-name="P20"><text:span text:style-name="T11">Distribuer 200 µL de solution substrat ABTS-H</text:span><text:span text:style-name="T4">2</text:span><text:span text:style-name="T11">O</text:span><text:span text:style-name="T4">2</text:span><text:span text:style-name="T11">. Recouvrir d'un film adhésif et incuber 30 min à 37 °C.</text:span></text:p>
        </text:list-item>
        <text:list-item>
          <text:p text:style-name="P17"><text:s/>Lire alors rapidement les absorbances à 405 nm, au lecteur de microplaques. (On peut éventuellement distribuer dans chaque cupule 100 µL de solution « d'arrêt » avant lecture, mais les cupules évolueront cependant de façon finalement non négligeable, donc autant ne pas « arrêter » et lire en temps voulu !).</text:p>
        </text:list-item>
      </text:list>
      <text:p text:style-name="P2">Compte-rendu</text:p>
      <text:list xml:id="list30411977" text:style-name="L5">
        <text:list-item>
          <text:p text:style-name="P18">Définir les termes " immunoenzymatique" et "phase hétérogène". Dégager le principe de ce dosage immunologique en réalisant un(des) schéma(s) annotés.</text:p>
        </text:list-item>
        <text:list-item>
          <text:p text:style-name="P18">Présenter sous forme d'un(de) tableau(x) l'ensemble du travail réalisé (ne pas oublier composition des témoins). Donner les résultats expérimentaux obtenus.</text:p>
        </text:list-item>
        <text:list-item>
          <text:p text:style-name="P18">Commenter les valeurs obtenues avec les témoins.</text:p>
        </text:list-item>
        <text:list-item>
          <text:p text:style-name="P18">Exploiter les résultats obtenus. Tracer les fonctions Absorbance = f(ln(dilution)) pour la protéine étalon et la protéine à doser sur le même graphe (choix judicieux de l’échelle ...). Commenter. Déterminer ensuite la concentration en protéine P de l'échantillon à doser.</text:p>
        </text:list-item>
        <text:list-item>
          <text:p text:style-name="P18">Quel contrôle préalable permettrait de vérifier la non fixation du conjugué P-POD sur la protéine de saturation ?</text:p>
        </text:list-item>
      </text:list>
      <text:p text:style-name="P4"/>
      <text:p text:style-name="P4">Bibliographie : <text:span text:style-name="T13">Adapté de Examen du BTS Biotechnologies 1997, sujet de l'épreuve de Travaux pratiqu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ymbol" svg:font-family="Symbol" style:font-family-generic="roman" style:font-charset="x-symbol"/>
    <style:font-face style:name="StarSymbol" svg:font-family="StarSymbol"/>
    <style:font-face style:name="Tahoma1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2" svg:font-family="'Comic Sans MS'" style:font-adornments="Italique 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016cm" fo:margin-right="0cm" fo:margin-top="0.423cm" fo:margin-bottom="0.106cm" fo:text-indent="-1.016cm" style:auto-text-indent="false" fo:keep-with-next="always">
        <style:tab-stops>
          <style:tab-stop style:position="0cm"/>
        </style:tab-stops>
      </style:paragraph-properties>
      <style:text-properties style:font-name="Comic Sans MS1" fo:font-size="11pt" fo:font-style="normal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style:font-name="Comic Sans MS1" fo:font-size="10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2" style:display-name="Body Text 2" style:family="paragraph" style:parent-style-name="Standard">
      <style:paragraph-properties fo:margin-left="3cm" fo:margin-right="0cm" style:line-height-at-least="0.423cm" fo:text-indent="0cm" style:auto-text-indent="false">
        <style:tab-stops>
          <style:tab-stop style:position="-1.73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Comic Sans M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1" style:family="paragraph" style:parent-style-name="Standard">
      <style:paragraph-properties style:line-height-at-least="0.018cm"/>
      <style:text-properties style:font-name="Courier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grec" style:family="text" style:parent-style-name="Default_20_Paragraph_20_Font">
      <style:text-properties style:font-name="Symbol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/bioch/outilsanticorps/<text:file-name text:display="name-and-extension">tp-elisa-competition.odt</text:file-name> <text:s text:c="3"/>JF Perrin <text:s text:c="4"/>maj nov.2009 (1997) <text:s text:c="2"/>pag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Travaux pratiques de cinétique enzymatique</dc:title>
    <meta:initial-creator>mcjfpa</meta:initial-creator>
    <meta:creation-date>2008-09-21T12:17:57</meta:creation-date>
    <dc:creator>mcjfpa</dc:creator>
    <dc:date>2009-11-09T10:35:30.79</dc:date>
    <dc:language>fr-FR</dc:language>
    <meta:editing-cycles>20</meta:editing-cycles>
    <meta:editing-duration>PT02H17M09S</meta:editing-duration>
    <meta:document-statistic meta:table-count="1" meta:image-count="0" meta:object-count="0" meta:page-count="1" meta:paragraph-count="44" meta:word-count="738" meta:character-count="4335"/>
    <meta:user-defined meta:name="Info 1"/>
    <meta:user-defined meta:name="Info 2"/>
    <meta:user-defined meta:name="Info 3"/>
    <meta:user-defined meta:name="Info 4"/>
  </office:meta>
</office:document-meta>
</file>