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StarSymbol1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15cm" fo:margin-left="0.072cm" table:align="left"/>
    </style:style>
    <style:style style:name="Tableau1.A" style:family="table-column">
      <style:table-column-properties style:column-width="7.772cm"/>
    </style:style>
    <style:style style:name="Tableau1.B" style:family="table-column">
      <style:table-column-properties style:column-width="10.379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8.389cm" table:align="left"/>
    </style:style>
    <style:style style:name="Tableau2.A" style:family="table-column">
      <style:table-column-properties style:column-width="1.296cm"/>
    </style:style>
    <style:style style:name="Tableau2.B" style:family="table-column">
      <style:table-column-properties style:column-width="6.112cm"/>
    </style:style>
    <style:style style:name="Tableau2.C" style:family="table-column">
      <style:table-column-properties style:column-width="5.98cm"/>
    </style:style>
    <style:style style:name="Tableau2.D" style:family="table-column">
      <style:table-column-properties style:column-width="5.0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18cm" fo:margin-right="0.018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.018cm" fo:margin-right="0.018cm" fo:text-indent="0cm" style:auto-text-indent="fals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left="0.018cm" fo:margin-right="0.018cm" fo:text-indent="0cm" style:auto-text-indent="false">
        <style:tab-stops/>
      </style:paragraph-properties>
      <style:text-properties style:font-name="Arial" fo:font-size="8pt" officeooo:paragraph-rsid="0011c9c9" style:font-size-asian="8pt" style:font-name-complex="Arial" style:font-size-complex="8pt"/>
    </style:style>
    <style:style style:name="P5" style:family="paragraph" style:parent-style-name="Standard">
      <style:paragraph-properties fo:margin-left="0.018cm" fo:margin-right="0.018cm" fo:text-indent="0cm" style:auto-text-indent="false">
        <style:tab-stops/>
      </style:paragraph-properties>
    </style:style>
    <style:style style:name="P6" style:family="paragraph" style:parent-style-name="Standard">
      <style:text-properties officeooo:paragraph-rsid="000896c6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text-properties fo:font-size="11pt" officeooo:rsid="000bb6ca" officeooo:paragraph-rsid="000bb6ca" style:font-size-asian="11pt" style:font-size-complex="11pt"/>
    </style:style>
    <style:style style:name="P9" style:family="paragraph" style:parent-style-name="Standard">
      <style:paragraph-properties fo:margin-left="0.3cm" fo:margin-right="0cm" fo:text-indent="0cm" style:auto-text-indent="false" style:writing-mode="lr-tb">
        <style:tab-stops/>
      </style:paragraph-properties>
      <style:text-properties officeooo:paragraph-rsid="000797f3"/>
    </style:style>
    <style:style style:name="P10" style:family="paragraph" style:parent-style-name="Standard">
      <style:paragraph-properties fo:margin-left="0.3cm" fo:margin-right="0cm" fo:text-indent="0cm" style:auto-text-indent="false" style:writing-mode="lr-tb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896c6" officeooo:paragraph-rsid="000896c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896c6" officeooo:paragraph-rsid="000974c5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1pt" officeooo:rsid="000bb6ca" officeooo:paragraph-rsid="0011c9c9" style:font-size-asian="11pt" style:font-size-complex="11pt"/>
    </style:style>
    <style:style style:name="P15" style:family="paragraph" style:parent-style-name="Heading" style:master-page-name="MP0">
      <style:paragraph-properties style:page-number="1" fo:break-before="page"/>
      <style:text-properties fo:font-size="12pt" style:font-size-asian="12pt" style:font-size-complex="12pt"/>
    </style:style>
    <style:style style:name="P16" style:family="paragraph" style:parent-style-name="Heading_20_1">
      <style:text-properties fo:font-size="11pt" style:font-size-asian="11pt" style:font-size-complex="11pt"/>
    </style:style>
    <style:style style:name="P17" style:family="paragraph" style:parent-style-name="Heading_20_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Heading_20_2">
      <style:paragraph-properties fo:margin-left="0.3cm" fo:margin-right="0cm" fo:text-indent="0cm" style:auto-text-indent="false" style:writing-mode="lr-tb"/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L1">
      <style:paragraph-properties fo:margin-left="0cm" fo:margin-right="0cm" fo:text-indent="0cm" style:auto-text-indent="false" style:writing-mode="lr-tb"/>
    </style:style>
    <style:style style:name="P20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Comic Sans MS" fo:font-size="11pt" style:text-underline-style="solid" style:text-underline-width="auto" style:text-underline-color="font-color" officeooo:rsid="0011dc07" officeooo:paragraph-rsid="0011dc07" style:text-underline-mode="continuous" style:text-overline-mode="continuous" style:text-line-through-mode="continuous" style:font-size-asian="11pt" style:font-name-complex="Arial" style:font-size-complex="11pt"/>
    </style:style>
    <style:style style:name="P22" style:family="paragraph" style:parent-style-name="Standard" style:list-style-name="L5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 loext:hyphenation-no-caps="false"/>
    </style:style>
    <style:style style:name="P24" style:family="paragraph" style:parent-style-name="Standard" style:list-style-name="L2">
      <style:paragraph-properties fo:margin-left="0.3cm" fo:margin-right="0cm" fo:text-indent="0cm" style:auto-text-indent="false" style:writing-mode="lr-tb">
        <style:tab-stops/>
      </style:paragraph-properties>
      <style:text-properties style:font-name="Comic Sans MS" fo:font-size="11pt" style:font-size-asian="11pt" style:font-size-complex="11pt"/>
    </style:style>
    <style:style style:name="P25" style:family="paragraph" style:parent-style-name="Standard" style:list-style-name="L4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omic Sans MS" fo:font-size="11pt" style:font-size-asian="11pt" style:font-name-complex="Arial" style:font-size-complex="11pt" fo:hyphenate="false" loext:hyphenation-no-caps="false"/>
    </style:style>
    <style:style style:name="P26" style:family="paragraph" style:parent-style-name="Standard" style:list-style-name="L7">
      <style:paragraph-properties fo:margin-left="0.3cm" fo:margin-right="0cm" fo:text-indent="0cm" style:auto-text-indent="false" style:writing-mode="lr-tb">
        <style:tab-stops/>
      </style:paragraph-properties>
      <style:text-properties style:font-name="Comic Sans MS" fo:font-size="11pt" style:font-size-asian="11pt" style:font-name-complex="Arial" style:font-size-complex="11pt"/>
    </style:style>
    <style:style style:name="P27" style:family="paragraph" style:parent-style-name="Standard" style:list-style-name="L8">
      <style:paragraph-properties fo:margin-left="0.3cm" fo:margin-right="0cm" fo:text-indent="0cm" style:auto-text-indent="false" style:writing-mode="lr-tb">
        <style:tab-stops/>
      </style:paragraph-properties>
      <style:text-properties style:font-name="Comic Sans MS" fo:font-size="11pt" style:font-size-asian="11pt" style:font-name-complex="Arial" style:font-size-complex="11pt"/>
    </style:style>
    <style:style style:name="P28" style:family="paragraph" style:parent-style-name="Standard" style:list-style-name="L9">
      <style:paragraph-properties fo:margin-left="0.3cm" fo:margin-right="0cm" fo:text-indent="0cm" style:auto-text-indent="false" style:writing-mode="lr-tb"/>
      <style:text-properties style:font-name="Comic Sans MS" fo:font-size="11pt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0.3cm" fo:margin-right="0cm" fo:text-indent="0cm" style:auto-text-indent="false" style:writing-mode="lr-tb">
        <style:tab-stops/>
      </style:paragraph-properties>
    </style:style>
    <style:style style:name="P30" style:family="paragraph" style:parent-style-name="Standard" style:list-style-name="L7">
      <style:paragraph-properties fo:margin-left="0.3cm" fo:margin-right="0cm" fo:text-indent="0cm" style:auto-text-indent="false" style:writing-mode="lr-tb">
        <style:tab-stops/>
      </style:paragraph-properties>
    </style:style>
    <style:style style:name="P31" style:family="paragraph" style:parent-style-name="Standard" style:list-style-name="L8">
      <style:paragraph-properties fo:margin-left="0.3cm" fo:margin-right="0cm" fo:text-indent="0cm" style:auto-text-indent="false" style:writing-mode="lr-tb">
        <style:tab-stops/>
      </style:paragraph-properties>
    </style:style>
    <style:style style:name="P32" style:family="paragraph" style:parent-style-name="Standard" style:list-style-name="L3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1dc07" fo:hyphenate="false" loext:hyphenation-no-caps="false"/>
    </style:style>
    <style:style style:name="P33" style:family="paragraph" style:parent-style-name="Standard" style:list-style-name="L8">
      <style:paragraph-properties fo:margin-left="0.3cm" fo:margin-right="0cm" fo:text-indent="0cm" style:auto-text-indent="false" style:writing-mode="lr-tb">
        <style:tab-stops>
          <style:tab-stop style:position="1.244cm"/>
        </style:tab-stops>
      </style:paragraph-properties>
    </style:style>
    <style:style style:name="P34" style:family="paragraph" style:parent-style-name="Standard" style:list-style-name="L9">
      <style:paragraph-properties fo:margin-left="0.3cm" fo:margin-right="0cm" fo:text-indent="0cm" style:auto-text-indent="false" style:writing-mode="lr-tb"/>
    </style:style>
    <style:style style:name="P35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loext:hyphenation-no-caps="false"/>
    </style:style>
    <style:style style:name="P36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 loext:hyphenation-no-caps="false"/>
    </style:style>
    <style:style style:name="P37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1dc07" fo:hyphenate="false" loext:hyphenation-no-caps="false"/>
    </style:style>
    <style:style style:name="P38" style:family="paragraph" style:parent-style-name="Standard" style:list-style-name="L4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omic Sans MS" fo:font-size="11pt" style:font-size-asian="11pt" style:font-name-complex="Arial" style:font-size-complex="11pt" fo:hyphenate="false" loext:hyphenation-no-caps="false"/>
    </style:style>
    <style:style style:name="P39" style:family="paragraph" style:parent-style-name="Standard" style:list-style-name="L6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omic Sans MS" fo:font-size="11pt" style:font-size-asian="11pt" style:font-name-complex="Arial" style:font-size-complex="11pt" fo:hyphenate="false" loext:hyphenation-no-caps="false"/>
    </style:style>
    <style:style style:name="P40" style:family="paragraph" style:parent-style-name="Text_20_body" style:list-style-name="L9">
      <style:paragraph-properties fo:margin-left="0.3cm" fo:margin-right="0cm" fo:margin-top="0cm" fo:margin-bottom="0cm" loext:contextual-spacing="false" fo:text-indent="0cm" style:auto-text-indent="false" style:writing-mode="lr-tb"/>
      <style:text-properties style:font-name="Comic Sans MS" fo:font-size="11pt" style:font-size-asian="11pt" style:font-size-complex="11pt"/>
    </style:style>
    <style:style style:name="P41" style:family="paragraph" style:parent-style-name="Text_20_body" style:list-style-name="L9">
      <style:paragraph-properties fo:margin-left="0.3cm" fo:margin-right="0cm" fo:margin-top="0cm" fo:margin-bottom="0cm" loext:contextual-spacing="false" fo:text-indent="0cm" style:auto-text-indent="false" style:writing-mode="lr-tb"/>
      <style:text-properties fo:font-size="9pt" officeooo:rsid="000896c6" officeooo:paragraph-rsid="000896c6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fc419" style:font-size-asian="8pt" style:font-size-complex="8pt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0896c6" style:font-size-asian="9pt" style:font-style-asian="italic" style:font-size-complex="9pt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0974c5" style:font-size-asian="8pt" style:font-name-complex="Arial" style:font-size-complex="8pt"/>
    </style:style>
    <style:style style:name="T10" style:family="text">
      <style:text-properties style:font-name="Arial" fo:font-size="8pt" officeooo:rsid="000bb6ca" style:font-size-asian="8pt" style:font-name-complex="Arial" style:font-size-complex="8pt"/>
    </style:style>
    <style:style style:name="T11" style:family="text">
      <style:text-properties style:font-name="Arial" fo:font-size="8pt" officeooo:rsid="00141abf" style:font-size-asian="8pt" style:font-name-complex="Arial" style:font-size-complex="8pt"/>
    </style:style>
    <style:style style:name="T12" style:family="text">
      <style:text-properties style:text-position="38% 100%" style:font-name="Arial" fo:font-size="8pt" style:font-size-asian="8pt" style:font-name-complex="Arial" style:font-size-complex="8pt"/>
    </style:style>
    <style:style style:name="T13" style:family="text">
      <style:text-properties style:text-position="sub 63%" style:font-name="Arial" fo:font-size="8pt" style:font-size-asian="8pt" style:font-name-complex="Arial" style:font-size-complex="8pt"/>
    </style:style>
    <style:style style:name="T14" style:family="text">
      <style:text-properties style:text-position="super 67%" style:font-name="Comic Sans MS" fo:font-size="11pt" style:font-size-asian="11pt" style:font-name-complex="Arial" style:font-size-complex="11pt"/>
    </style:style>
    <style:style style:name="T15" style:family="text">
      <style:text-properties fo:text-transform="uppercase" style:font-name="Comic Sans MS" fo:font-size="11pt" style:font-size-asian="11pt" style:font-name-complex="Arial" style:font-size-complex="11pt"/>
    </style:style>
    <style:style style:name="T16" style:family="text">
      <style:text-properties style:text-position="sub 67%" style:font-name="Comic Sans MS" fo:font-size="11pt" style:font-size-asian="11pt" style:font-name-complex="Arial" style:font-size-complex="11pt"/>
    </style:style>
    <style:style style:name="T17" style:family="text">
      <style:text-properties officeooo:rsid="000797f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974c5"/>
    </style:style>
    <style:style style:name="T20" style:family="text">
      <style:text-properties officeooo:rsid="000974c5"/>
    </style:style>
    <style:style style:name="T21" style:family="text">
      <style:text-properties fo:font-size="12pt" fo:font-style="italic" style:text-underline-style="solid" style:text-underline-width="auto" style:text-underline-color="font-color" officeooo:rsid="000896c6" style:font-size-asian="12pt" style:font-style-asian="italic" style:font-size-complex="12pt" style:font-style-complex="italic"/>
    </style:style>
    <style:style style:name="T22" style:family="text">
      <style:text-properties fo:font-size="12pt" fo:font-style="italic" style:text-underline-style="solid" style:text-underline-width="auto" style:text-underline-color="font-color" officeooo:rsid="000974c5" style:font-size-asian="12pt" style:font-style-asian="italic" style:font-size-complex="12pt" style:font-style-complex="italic"/>
    </style:style>
    <style:style style:name="T23" style:family="text">
      <style:text-properties officeooo:rsid="000a2669"/>
    </style:style>
    <style:style style:name="T24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style:font-name="Comic Sans MS" fo:font-size="11pt" style:text-underline-style="solid" style:text-underline-width="auto" style:text-underline-color="font-color" officeooo:rsid="0011c9c9" style:text-underline-mode="continuous" style:text-overline-mode="continuous" style:text-line-through-mode="continuous" style:font-size-asian="11pt" style:font-size-complex="11pt"/>
    </style:style>
    <style:style style:name="T26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7" style:family="text">
      <style:text-properties style:font-name="Comic Sans MS" fo:font-size="11pt" style:text-underline-style="solid" style:text-underline-width="auto" style:text-underline-color="font-color" officeooo:rsid="0014a1df" style:text-underline-mode="continuous" style:text-overline-mode="continuous" style:text-line-through-mode="continuous" style:font-size-asian="11pt" style:font-name-complex="Arial" style:font-size-complex="11pt"/>
    </style:style>
    <style:style style:name="T28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font-name="Comic Sans MS" fo:font-size="11pt" style:font-size-asian="11pt" style:font-size-complex="11pt"/>
    </style:style>
    <style:style style:name="T30" style:family="text">
      <style:text-properties style:font-name="Comic Sans MS" fo:font-size="11pt" officeooo:rsid="0011c9c9" style:font-size-asian="11pt" style:font-size-complex="11pt"/>
    </style:style>
    <style:style style:name="T31" style:family="text">
      <style:text-properties style:font-name="Comic Sans MS" fo:font-size="11pt" style:font-size-asian="11pt" style:font-name-complex="Arial" style:font-size-complex="11pt"/>
    </style:style>
    <style:style style:name="T32" style:family="text">
      <style:text-properties style:font-name="Comic Sans MS" fo:font-size="11pt" officeooo:rsid="000797f3" style:font-size-asian="11pt" style:font-name-complex="Arial" style:font-size-complex="11pt"/>
    </style:style>
    <style:style style:name="T33" style:family="text">
      <style:text-properties style:font-name="Comic Sans MS" fo:font-size="11pt" officeooo:rsid="000a2669" style:font-size-asian="11pt" style:font-name-complex="Arial" style:font-size-complex="11pt"/>
    </style:style>
    <style:style style:name="T34" style:family="text">
      <style:text-properties style:font-name="Comic Sans MS" fo:font-size="11pt" officeooo:rsid="000896c6" style:font-size-asian="11pt" style:font-name-complex="Arial" style:font-size-complex="11pt"/>
    </style:style>
    <style:style style:name="T35" style:family="text">
      <style:text-properties style:font-name="Comic Sans MS" fo:font-size="11pt" officeooo:rsid="000d36dd" style:font-size-asian="11pt" style:font-name-complex="Arial" style:font-size-complex="11pt"/>
    </style:style>
    <style:style style:name="T36" style:family="text">
      <style:text-properties style:font-name="Comic Sans MS" fo:font-size="11pt" officeooo:rsid="0011dc07" style:font-size-asian="11pt" style:font-name-complex="Arial" style:font-size-complex="11pt"/>
    </style:style>
    <style:style style:name="T37" style:family="text">
      <style:text-properties style:font-name="Comic Sans MS" fo:font-size="11pt" style:text-underline-style="none" officeooo:rsid="000797f3" style:font-size-asian="11pt" style:font-size-complex="11pt"/>
    </style:style>
    <style:style style:name="T38" style:family="text">
      <style:text-properties style:font-name="Comic Sans MS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style:font-name="Comic Sans MS" style:font-name-complex="Arial"/>
    </style:style>
    <style:style style:name="T40" style:family="text">
      <style:text-properties style:font-name="Comic Sans MS" officeooo:rsid="0011c9c9"/>
    </style:style>
    <style:style style:name="T41" style:family="text">
      <style:text-properties officeooo:rsid="000cd213"/>
    </style:style>
    <style:style style:name="T42" style:family="text">
      <style:text-properties officeooo:rsid="000d36dd"/>
    </style:style>
    <style:style style:name="T43" style:family="text">
      <style:text-properties officeooo:rsid="000da557"/>
    </style:style>
    <style:style style:name="T44" style:family="text">
      <style:text-properties officeooo:rsid="0011c9c9"/>
    </style:style>
    <style:style style:name="T45" style:family="text">
      <style:text-properties officeooo:rsid="0011dc07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WW_5f_CharLFO5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n dosage de protéine par méthode ELISA sandwich</text:p>
      <text:p text:style-name="Standard"><text:tab/></text:p>
      <text:p text:style-name="Standard"><text:span text:style-name="Police_20_par_20_défaut"><text:span text:style-name="T3">On se propose de mettre au point un test ELISA de dosage</text:span></text:span><text:span text:style-name="Police_20_par_20_défaut"><text:span text:style-name="T4"> d'une protéine P par méthode immunoenzymatique en phase hétérogène de type ELISA sandwich. La protéine P est une protéine </text:span></text:span><text:span text:style-name="Police_20_par_20_défaut"><text:span text:style-name="T3">d’un virus de la vigne pour laquelle des anticorps ont été obtenus chez la chèvre.</text:span></text:span></text:p>
      <text:p text:style-name="Standard"><text:span text:style-name="Police_20_par_20_défaut"><text:span text:style-name="T3">On </text:span></text:span><text:span text:style-name="Police_20_par_20_défaut"><text:span text:style-name="T4">dispose, d'une part, de protéine P étalon et d'un conjugué anticorps-anti-P/phosphatase alcaline (antiP-PAL) et, d’autre part, d'anticorps anti-P utilisés pour tapisser des barrettes de microtitration. </text:span></text:span><text:span text:style-name="Police_20_par_20_défaut"><text:span text:style-name="T3">La phoshatase alcaline (PAL) catalyse l'hydrolyse du 2-nitrophénolphosphate en 2-nitrophénol coloré en jaune lu à 405 nm.</text:span></text:span></text:p>
      <text:h text:style-name="P17" text:outline-level="1">Réactifs disponibl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- anticorps anti-P à la dilution adéquate pour le « coating » (en tampon carbonate sodique 0,05 mol/L pH 9,6) : 4,3 <text:s/>mL.</text:p>
            <text:p text:style-name="P3">- barrettes de microtitration pour <text:span text:style-name="T41">24</text:span> <text:s/>cupules sur un support.</text:p>
            <text:p text:style-name="P5"><text:span text:style-name="Police_20_par_20_défaut"><text:span text:style-name="T8">- solution étalon de P à 200 ng.mL</text:span></text:span><text:span text:style-name="Police_20_par_20_défaut"><text:span text:style-name="T12">-1</text:span></text:span><text:span text:style-name="Police_20_par_20_défaut"><text:span text:style-name="T8"> : </text:span></text:span><text:span text:style-name="Police_20_par_20_défaut"><text:span text:style-name="T9">0,5</text:span></text:span><text:span text:style-name="Police_20_par_20_défaut"><text:span text:style-name="T8"> mL (une matrice formée par un extrait de vigne saine a été chargée en protéine P purifiée).</text:span></text:span></text:p>
            <text:p text:style-name="P5"><text:span text:style-name="Police_20_par_20_défaut"><text:span text:style-name="T8">- </text:span></text:span><text:span text:style-name="Police_20_par_20_défaut"><text:span text:style-name="T11">Échantillon</text:span></text:span><text:span text:style-name="Police_20_par_20_défaut"><text:span text:style-name="T8"> à doser (extrait à partir de vigne) : </text:span></text:span><text:span text:style-name="Police_20_par_20_défaut"><text:span text:style-name="T9">0,5 mL</text:span></text:span></text:p>
            <text:p text:style-name="P2">- conjugué antiP-PAL à la dilution adéquate , en tampon PBS-T-BSA : <text:span text:style-name="T23">4,5 </text:span><text:s/>mL.</text:p>
          </table:table-cell>
          <table:table-cell table:style-name="Tableau1.A1" office:value-type="string">
            <text:p text:style-name="P3">- tampon PBS : tampon phosphate sodique 10 mM , pH 7,4 + NaCl 150 mM : 50 mL.</text:p>
            <text:p text:style-name="P2">- tampon PBS-T : tampon PBS + Tween 20 à 0,05% : pissette de 100 mL.</text:p>
            <text:p text:style-name="P4">- <text:span text:style-name="T44">tampon PBS-BSA : <text:s/>sérum albumine bovine à 1 % en tampon <text:s/>PBS : 8 mL</text:span></text:p>
            <text:p text:style-name="P3">- <text:span text:style-name="T44">tampon </text:span>PBS-T-BSA : sérum albumine bovine à 1 % en tampon <text:s/>PBS-Tween : <text:s/><text:span text:style-name="T45">3</text:span> mL.</text:p>
            <text:p text:style-name="P5"><text:span text:style-name="Police_20_par_20_défaut"><text:span text:style-name="T8">- substrat pNPP à 1 mg/mL en tampon glycine soude pH 10,5 (7,5 g/L en glycine, 100 mg/L en MgCl</text:span></text:span><text:span text:style-name="Police_20_par_20_défaut"><text:span text:style-name="T13">2</text:span></text:span><text:span text:style-name="Police_20_par_20_défaut"><text:span text:style-name="T8">). A préparer extemporanément et à utiliser extemporanément (cf hydrolyse spontanée en milieu alcalin) </text:span></text:span><text:span text:style-name="Police_20_par_20_défaut"><text:span text:style-name="T10">(5 mL)</text:span></text:span><text:span text:style-name="Police_20_par_20_défaut"><text:span text:style-name="T8">.</text:span></text:span></text:p>
            <text:p text:style-name="P2"/>
          </table:table-cell>
        </table:table-row>
      </table:table>
      <text:h text:style-name="P16" text:outline-level="1">Mode opératoire</text:h>
      <text:p text:style-name="P8">Des agitateurs de <text:span text:style-name="T44">microplaque 96 puits </text:span>sont disponibles.</text:p>
      <text:p text:style-name="P14"><text:span text:style-name="Police_20_par_20_défaut"><text:span text:style-name="T40">Au cours des manipulations, n</text:span></text:span><text:span text:style-name="Police_20_par_20_défaut"><text:span text:style-name="T39">e pas laisser les cupules à sec trop longtemps.</text:span></text:span></text:p>
      <text:p text:style-name="P8"/>
      <text:list xml:id="list3968542646" text:style-name="L1">
        <text:list-item>
          <text:p text:style-name="P19"><text:span text:style-name="Police_20_par_20_défaut"><text:span text:style-name="T24">Des cupules de 3</text:span></text:span><text:span text:style-name="Police_20_par_20_défaut"><text:span text:style-name="T26"> barrettes de 8 puits</text:span></text:span><text:span text:style-name="Police_20_par_20_défaut"><text:span text:style-name="T24"> sont sensibilisées avec les anticorps anti-P puis </text:span></text:span><text:span text:style-name="Police_20_par_20_défaut"><text:span text:style-name="T25">bloquées</text:span></text:span><text:span text:style-name="Police_20_par_20_défaut"><text:span text:style-name="T24"> par la sérum albumine bovine</text:span></text:span></text:p>
        </text:list-item>
      </text:list>
      <text:p text:style-name="P10">Identifier les barrettes.</text:p>
      <text:list xml:id="list2159667281" text:style-name="L2">
        <text:list-item>
          <text:p text:style-name="P24">Tapisser avec 200 µL de solution d'anticorps anti-P toutes les cupules de la colonne 1 ainsi que les cupules A2 , B2, C2 et <text:span text:style-name="T17">G</text:span>2 de la colonne 2 et A3 , B3, C3, D3, E3, F3 et <text:span text:style-name="T17">G</text:span>3 de la colonne 3. Incuber 2 heures à 37°C puis rincer 1 à 2 fois au tampon PBS.</text:p>
        </text:list-item>
        <text:list-item>
          <text:p text:style-name="P35"><text:span text:style-name="Police_20_par_20_défaut"><text:span text:style-name="T29">Réaliser l</text:span></text:span><text:span text:style-name="Police_20_par_20_défaut"><text:span text:style-name="T30">e blocage</text:span></text:span><text:span text:style-name="Police_20_par_20_défaut"><text:span text:style-name="T29"> </text:span></text:span><text:span text:style-name="Police_20_par_20_défaut"><text:span text:style-name="T30">(</text:span></text:span><text:span text:style-name="Police_20_par_20_défaut"><text:span text:style-name="T29">saturation </text:span></text:span><text:span text:style-name="Police_20_par_20_défaut"><text:span text:style-name="T30">des sites non spécifiques) </text:span></text:span><text:span text:style-name="Police_20_par_20_défaut"><text:span text:style-name="T29"><text:s/>de toutes les cupules de la colonne 1 ainsi que de A2, B2, C2, </text:span></text:span><text:span text:style-name="Police_20_par_20_défaut"><text:span text:style-name="T37">G</text:span></text:span><text:span text:style-name="Police_20_par_20_défaut"><text:span text:style-name="T38">2</text:span></text:span><text:span text:style-name="Police_20_par_20_défaut"><text:span text:style-name="T29"> et </text:span></text:span><text:span text:style-name="Police_20_par_20_défaut"><text:span text:style-name="T28">H2</text:span></text:span><text:span text:style-name="Police_20_par_20_défaut"><text:span text:style-name="T29"> et de toutes les cupules de la colonne 3 avec </text:span></text:span><text:span text:style-name="Police_20_par_20_défaut"><text:span text:style-name="T30">330</text:span></text:span><text:span text:style-name="Police_20_par_20_défaut"><text:span text:style-name="T29"> µL de solution <text:s/></text:span></text:span><text:span text:style-name="Police_20_par_20_défaut"><text:span text:style-name="T31">PBS-BSA </text:span></text:span><text:span text:style-name="Police_20_par_20_défaut"><text:span text:style-name="T29">au moins 30 min à 37 °C.</text:span></text:span></text:p>
        </text:list-item>
        <text:list-item>
          <text:p text:style-name="P29"><text:span text:style-name="Police_20_par_20_défaut"><text:span text:style-name="T29">Rincer alors 2 fois au tampon PBS-T.</text:span></text:span></text:p>
        </text:list-item>
      </text:list>
      <text:list xml:id="list151341441853990" text:style-name="L1">
        <text:list-header>
          <text:p text:style-name="P20"/>
        </text:list-header>
        <text:list-item>
          <text:p text:style-name="P21">On peut réaliser les séries de dilutions de l’étalon et de l’échantillon à doser</text:p>
        </text:list-item>
      </text:list>
      <text:list xml:id="list4010457010" text:style-name="L3">
        <text:list-item>
          <text:p text:style-name="P36"><text:span text:style-name="Police_20_par_20_défaut"><text:span text:style-name="T31">Réaliser, dans 10 tubes « </text:span></text:span><text:span text:style-name="Police_20_par_20_défaut"><text:span text:style-name="T36">eppendorf » </text:span></text:span><text:span text:style-name="Police_20_par_20_défaut"><text:span text:style-name="T31"><text:s/>une gamme de concentrations décroissantes à partir de la solution étalon P à 200 ng.mL</text:span></text:span><text:span text:style-name="Police_20_par_20_défaut"><text:span text:style-name="T14">-1</text:span></text:span><text:span text:style-name="Police_20_par_20_défaut"><text:span text:style-name="T31"> par dilutions successives de raison 1/2. Le premier tube contiendra la première dilution au 1/2, le tampon de dilution étant le PBS Tween BSA, le volume final étant de 150 µL.</text:span></text:span></text:p>
        </text:list-item>
        <text:list-item>
          <text:p text:style-name="P37"><text:span text:style-name="Police_20_par_20_défaut"><text:span text:style-name="T31">Réaliser, dans 5 tubes « </text:span></text:span><text:span text:style-name="Police_20_par_20_défaut"><text:span text:style-name="T36">eppendorf »</text:span></text:span><text:span text:style-name="Police_20_par_20_défaut"><text:span text:style-name="T31"> une gamme de concentrations décroissantes à partir de la solution échantillon E par dilutions successives de raison 1/2. Le premier tube contiendra la première dilution au 1/2, le tampon de dilution étant le PBS Tween BSA, le volume final étant de 150 µL.</text:span></text:span></text:p>
        </text:list-item>
      </text:list>
      <text:list xml:id="list151342568517834" text:style-name="L1">
        <text:list-item>
          <text:p text:style-name="P23"><text:span text:style-name="T26">On peut alors mettre en place l'étape de liaison des protéines P </text:span><text:span text:style-name="T27">dans les puits</text:span></text:p>
        </text:list-item>
      </text:list>
      <text:list xml:id="list151340989219344" text:style-name="L3">
        <text:list-item>
          <text:p text:style-name="P32"><text:span text:style-name="Police_20_par_20_défaut"><text:span text:style-name="T32">Introduire </text:span></text:span><text:span text:style-name="Police_20_par_20_défaut"><text:span text:style-name="T31">100 µL de la solution étalon P dans la cupule A1 et dans l</text:span></text:span><text:span text:style-name="Police_20_par_20_défaut"><text:span text:style-name="T32">a</text:span></text:span><text:span text:style-name="Police_20_par_20_défaut"><text:span text:style-name="T31"> cupule témoin H2. </text:span></text:span><text:span text:style-name="Police_20_par_20_défaut"><text:span text:style-name="T15">d</text:span></text:span><text:span text:style-name="Police_20_par_20_défaut"><text:span text:style-name="T31">ans les autres cupules sensibilisées de la colonne 1 et dans A2, B2 et C2, introduire 100 µL de chacune des dilutions de solution étalon P.</text:span></text:span></text:p>
        </text:list-item>
      </text:list>
      <text:p text:style-name="P9"><text:span text:style-name="Police_20_par_20_défaut"><text:span text:style-name="T31">• <text:tab/></text:span></text:span><text:span text:style-name="Police_20_par_20_défaut"><text:span text:style-name="T32">Introduire </text:span></text:span><text:span text:style-name="Police_20_par_20_défaut"><text:span text:style-name="T31">100 µL de la solution </text:span></text:span><text:span text:style-name="Police_20_par_20_défaut"><text:span text:style-name="T32">échantillon E</text:span></text:span><text:span text:style-name="Police_20_par_20_défaut"><text:span text:style-name="T31"> dans la cupule A</text:span></text:span><text:span text:style-name="Police_20_par_20_défaut"><text:span text:style-name="T32">3</text:span></text:span><text:span text:style-name="Police_20_par_20_défaut"><text:span text:style-name="T31"> et dans l</text:span></text:span><text:span text:style-name="Police_20_par_20_défaut"><text:span text:style-name="T32">a</text:span></text:span><text:span text:style-name="Police_20_par_20_défaut"><text:span text:style-name="T31"> cupule témoin H</text:span></text:span><text:span text:style-name="Police_20_par_20_défaut"><text:span text:style-name="T32">3</text:span></text:span><text:span text:style-name="Police_20_par_20_défaut"><text:span text:style-name="T31">. </text:span></text:span><text:span text:style-name="Police_20_par_20_défaut"><text:span text:style-name="T15">d</text:span></text:span><text:span text:style-name="Police_20_par_20_défaut"><text:span text:style-name="T31">ans B3, C3, D3, E3 et F3 introduire 100 µL de chacune des dilutions de solution échantillon.</text:span></text:span></text:p>
      <text:list xml:id="list3488240482" text:style-name="L4">
        <text:list-item>
          <text:p text:style-name="P38">Couvrir d’un film autocollant et incuber 45 min à 37°C.</text:p>
          <text:p text:style-name="P25"/>
        </text:list-item>
      </text:list>
      <text:list xml:id="list1262919589" text:style-name="L5">
        <text:list-item>
          <text:p text:style-name="P22"><text:soft-page-break/>Lavages stri<text:span text:style-name="T43">n</text:span>gents</text:p>
        </text:list-item>
      </text:list>
      <text:list xml:id="list1254666867" text:style-name="L6">
        <text:list-item>
          <text:p text:style-name="P39">Réaliser 4 lavages successifs à l'aide de tampon PBS-T.</text:p>
        </text:list-item>
      </text:list>
      <text:list xml:id="list151341366484244" text:style-name="L1">
        <text:list-item>
          <text:p text:style-name="P20">On peut alors mettre en place l'étape de liaison du conjugué antiP-PAL</text:p>
        </text:list-item>
      </text:list>
      <text:list xml:id="list911319097" text:style-name="L7">
        <text:list-item>
          <text:p text:style-name="P30"><text:span text:style-name="Police_20_par_20_défaut"><text:span text:style-name="T31">Ajouter dans les cupules utilisées </text:span></text:span><text:span text:style-name="Police_20_par_20_défaut"><text:span text:style-name="T33">200</text:span></text:span><text:span text:style-name="Police_20_par_20_défaut"><text:span text:style-name="T31"> µL de conjugué.</text:span></text:span></text:p>
        </text:list-item>
        <text:list-item>
          <text:p text:style-name="P26">Couvrir d’un film autocollant et incuber 45 min à 37°C.</text:p>
        </text:list-item>
        <text:list-item>
          <text:p text:style-name="P26">Réaliser 5 lavages successifs à l'aide de tampon PBS-T.</text:p>
        </text:list-item>
      </text:list>
      <text:list xml:id="list91907589871325" text:continue-list="list151341366484244" text:style-name="L1">
        <text:list-item>
          <text:p text:style-name="P20">On peut alors mettre en place l'étape de révélation</text:p>
        </text:list-item>
      </text:list>
      <text:list xml:id="list4248117714" text:style-name="L8">
        <text:list-item>
          <text:p text:style-name="P31"><text:span text:style-name="Police_20_par_20_défaut"><text:span text:style-name="T31">Ajouter 200 µL de solution de révélation (pNPP à 1 mg.mL</text:span></text:span><text:span text:style-name="Police_20_par_20_défaut"><text:span text:style-name="T14">-1</text:span></text:span><text:span text:style-name="Police_20_par_20_défaut"><text:span text:style-name="T31"> en tampon glycine MgCl</text:span></text:span><text:span text:style-name="Police_20_par_20_défaut"><text:span text:style-name="T16">2</text:span></text:span><text:span text:style-name="Police_20_par_20_défaut"><text:span text:style-name="T31"> pH=10,5).</text:span></text:span></text:p>
        </text:list-item>
        <text:list-item>
          <text:p text:style-name="P27">Couvrir d’un film autocollant et incuber à température ambiante ou à 37°C (pour accélérer).</text:p>
        </text:list-item>
        <text:list-item>
          <text:p text:style-name="P33"><text:span text:style-name="Police_20_par_20_défaut"><text:span text:style-name="T31">Lire en lecteur de microplaques lorsque la révélation paraît convenable, à 405 nm contre l’air. Noter la durée exacte de révélation avant la lecture.</text:span></text:span></text:p>
        </text:list-item>
      </text:list>
      <text:h text:style-name="P18" text:outline-level="2">Compte-rendu</text:h>
      <text:list xml:id="list1714898474" text:style-name="L9">
        <text:list-item>
          <text:p text:style-name="P40">A l’aide de schémas légendés, et uniquement à l'aide de schémas, expliquer toutes les étapes du dosage en montrant les conditions nécessaires à l’obtention d’un dosage quantitatif.</text:p>
        </text:list-item>
        <text:list-item>
          <text:p text:style-name="P28">Reporter les manipulations et les résultats expérimentaux (composition exacte et rôle des témoins, absorbances mesurées contre l'air (Am), calcul pour obtenir les absorbances (Ad) permettant le tracé de la courbe <text:s/>Ad = f(ln([P])<text:span text:style-name="T42">)</text:span>. Durée et température de révélation.</text:p>
        </text:list-item>
        <text:list-item>
          <text:p text:style-name="P34"><text:span text:style-name="Police_20_par_20_défaut"><text:span text:style-name="T31">Tracer la courbe Ad = f(ln(concentration en P en ng.mL</text:span></text:span><text:span text:style-name="Police_20_par_20_défaut"><text:span text:style-name="T14">-1</text:span></text:span><text:span text:style-name="Police_20_par_20_défaut"><text:span text:style-name="T31">)</text:span></text:span><text:span text:style-name="Police_20_par_20_défaut"><text:span text:style-name="T35">)</text:span></text:span><text:span text:style-name="Police_20_par_20_défaut"><text:span text:style-name="T31"> </text:span></text:span><text:span text:style-name="Police_20_par_20_défaut"><text:span text:style-name="T34">et p</text:span></text:span><text:span text:style-name="T29">roposer un domaine de praticabilité pour le dosage de P.</text:span></text:p>
        </text:list-item>
        <text:list-item>
          <text:p text:style-name="P41"><text:span text:style-name="T29">Tracer </text:span><text:span text:style-name="Police_20_par_20_défaut"><text:span text:style-name="T31">Ad = f(ln(dilution)) pour l’étalon et l’essai et en déduire la concentration en protéine P de l’échantillon à doser.</text:span></text:span></text:p>
        </text:list-item>
      </text:list>
      <text:p text:style-name="P7"/>
      <text:p text:style-name="Standard"><text:span text:style-name="Police_20_par_20_défaut"><text:span text:style-name="T5">Bibliographie :</text:span></text:span><text:span text:style-name="Police_20_par_20_défaut"><text:span text:style-name="T4"> </text:span></text:span><text:span text:style-name="Police_20_par_20_défaut"><text:span text:style-name="T6">Adapté de Examen du BTS Biochimie 1998, sujet de l'épreuve de Travaux pratiques.</text:span></text:span></text:p>
      <text:p text:style-name="Standard"><text:span text:style-name="Police_20_par_20_défaut"><text:span text:style-name="T6"/></text:span></text:p>
      <text:p text:style-name="P6"><text:span text:style-name="Police_20_par_20_défaut"><text:span text:style-name="T21">A</text:span></text:span><text:span text:style-name="Police_20_par_20_défaut"><text:span text:style-name="T22">nnexe. </text:span></text:span><text:span text:style-name="Police_20_par_20_défaut"><text:span text:style-name="T21">Plan </text:span></text:span><text:span text:style-name="Police_20_par_20_défaut"><text:span text:style-name="T22">de travail en n’indiquant pas les lavages !!!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>1</text:p>
          </table:table-cell>
          <table:table-cell table:style-name="Tableau2.A1" office:value-type="string">
            <text:p text:style-name="P12">2</text:p>
          </table:table-cell>
          <table:table-cell table:style-name="Tableau2.D1" office:value-type="string">
            <text:p text:style-name="P12">3</text:p>
          </table:table-cell>
        </table:table-row>
        <table:table-row>
          <table:table-cell table:style-name="Tableau2.A2" office:value-type="string">
            <text:p text:style-name="P12">A</text:p>
          </table:table-cell>
          <table:table-cell table:style-name="Tableau2.A2" office:value-type="string">
            <text:p text:style-name="P12">AntiP + blocage + <text:span text:style-name="T18">Pétalon dil</text:span>1+ conjug + révél.</text:p>
          </table:table-cell>
          <table:table-cell table:style-name="Tableau2.A2" office:value-type="string">
            <text:p text:style-name="P12">AntiP + blocage + <text:span text:style-name="T18">Pétalon dil/256</text:span> + conjug + révél.</text:p>
          </table:table-cell>
          <table:table-cell table:style-name="Tableau2.D2" office:value-type="string">
            <text:p text:style-name="P12">AntiP + blocage + <text:span text:style-name="T20">E</text:span><text:span text:style-name="T18">dil</text:span>1+ conjug + révél.</text:p>
          </table:table-cell>
        </table:table-row>
        <table:table-row>
          <table:table-cell table:style-name="Tableau2.A2" office:value-type="string">
            <text:p text:style-name="P12">B</text:p>
          </table:table-cell>
          <table:table-cell table:style-name="Tableau2.A2" office:value-type="string">
            <text:p text:style-name="P12">AntiP + blocage + <text:span text:style-name="T18">Pétalon dil/2</text:span> + conjug + révél.</text:p>
          </table:table-cell>
          <table:table-cell table:style-name="Tableau2.A2" office:value-type="string">
            <text:p text:style-name="P12">AntiP + blocage +<text:span text:style-name="T18"> Pétalon dil/512</text:span> + conjug + révél.</text:p>
          </table:table-cell>
          <table:table-cell table:style-name="Tableau2.D2" office:value-type="string">
            <text:p text:style-name="P12">AntiP + blocage + <text:span text:style-name="T20">E</text:span><text:span text:style-name="T18">dil/2</text:span> + conjug + révél.</text:p>
          </table:table-cell>
        </table:table-row>
        <table:table-row>
          <table:table-cell table:style-name="Tableau2.A2" office:value-type="string">
            <text:p text:style-name="P12">C</text:p>
          </table:table-cell>
          <table:table-cell table:style-name="Tableau2.A2" office:value-type="string">
            <text:p text:style-name="P12">AntiP + blocage + <text:span text:style-name="T18">Pétalon dil/4</text:span> + conjug + révél.</text:p>
          </table:table-cell>
          <table:table-cell table:style-name="Tableau2.A2" office:value-type="string">
            <text:p text:style-name="P12">AntiP + blocage + <text:span text:style-name="T18">Pétalon dil/1024</text:span> + conjug + révél.</text:p>
          </table:table-cell>
          <table:table-cell table:style-name="Tableau2.D2" office:value-type="string">
            <text:p text:style-name="P12">AntiP + blocage + <text:span text:style-name="T20">E</text:span><text:span text:style-name="T18">dil/4</text:span> + conjug + révél.</text:p>
          </table:table-cell>
        </table:table-row>
        <table:table-row>
          <table:table-cell table:style-name="Tableau2.A2" office:value-type="string">
            <text:p text:style-name="P12">D</text:p>
          </table:table-cell>
          <table:table-cell table:style-name="Tableau2.A2" office:value-type="string">
            <text:p text:style-name="P12">AntiP + blocage + <text:span text:style-name="T18">Pétalon dil/8</text:span> + conjug + révél.</text:p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2">AntiP + blocage + <text:span text:style-name="T20">Edil</text:span><text:span text:style-name="T18">/8</text:span> + conjug + révél.</text:p>
          </table:table-cell>
        </table:table-row>
        <table:table-row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AntiP + blocage + <text:span text:style-name="T18">Pétalon dil/16</text:span> + conjug + révél.</text:p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2">AntiP + blocage + <text:span text:style-name="T20">E</text:span><text:span text:style-name="T18">dil/16</text:span> + conjug + révél.</text:p>
          </table:table-cell>
        </table:table-row>
        <table:table-row>
          <table:table-cell table:style-name="Tableau2.A2" office:value-type="string">
            <text:p text:style-name="P12">F</text:p>
          </table:table-cell>
          <table:table-cell table:style-name="Tableau2.A2" office:value-type="string">
            <text:p text:style-name="P12">AntiP + blocage + <text:span text:style-name="T18">Pétalon dil/32</text:span> + conjug + révél.</text:p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2">AntiP + blocage + <text:span text:style-name="T20">E</text:span><text:span text:style-name="T18">dil/32</text:span> + conjug + révél.</text:p>
          </table:table-cell>
        </table:table-row>
        <table:table-row>
          <table:table-cell table:style-name="Tableau2.A2" office:value-type="string">
            <text:p text:style-name="P12">G</text:p>
          </table:table-cell>
          <table:table-cell table:style-name="Tableau2.A2" office:value-type="string">
            <text:p text:style-name="P12">AntiP + blocage + <text:span text:style-name="T18">Pétalon dil/64</text:span> + conjug + révél.</text:p>
          </table:table-cell>
          <table:table-cell table:style-name="Tableau2.A2" office:value-type="string">
            <text:p text:style-name="P12">AntiP + blocage + conjug + révél.</text:p>
          </table:table-cell>
          <table:table-cell table:style-name="Tableau2.D2" office:value-type="string">
            <text:p text:style-name="P13">AntiP + blocage + conjug + révél.</text:p>
          </table:table-cell>
        </table:table-row>
        <table:table-row>
          <table:table-cell table:style-name="Tableau2.A2" office:value-type="string">
            <text:p text:style-name="P12">H</text:p>
          </table:table-cell>
          <table:table-cell table:style-name="Tableau2.A2" office:value-type="string">
            <text:p text:style-name="P12">AntiP + blocage + <text:span text:style-name="T18">Pétalon dil/128</text:span> + conjug + révél.</text:p>
          </table:table-cell>
          <table:table-cell table:style-name="Tableau2.A2" office:value-type="string">
            <text:p text:style-name="P13"><text:span text:style-name="T20">B</text:span>locage + <text:span text:style-name="T18">Pétalon dil</text:span><text:span text:style-name="T19">1</text:span> + conjug + révél.</text:p>
          </table:table-cell>
          <table:table-cell table:style-name="Tableau2.D2" office:value-type="string">
            <text:p text:style-name="P13"><text:span text:style-name="T20">B</text:span>locage + <text:span text:style-name="T20">E</text:span><text:span text:style-name="T18">dil</text:span><text:span text:style-name="T19">1</text:span> + conjug + révél.</text:p>
          </table:table-cell>
        </table:table-row>
      </table:table>
      <text:p text:style-name="P6"><text:span text:style-name="Police_20_par_20_défau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StarSymbol1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family-asian="'Comic Sans MS'" style:font-family-generic-asian="script" style:font-pitch-asian="variable" style:font-size-asian="14pt" style:font-style-asian="italic" style:font-weight-asian="bold" style:font-name-complex="Comic Sans MS" style:font-family-complex="'Comic Sans MS'" style:font-family-generic-complex="script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Comic Sans MS" fo:font-family="'Comic Sans MS'" style:font-family-generic="script" style:font-pitch="variable" fo:font-style="italic" style:font-name-asian="Comic Sans MS" style:font-family-asian="'Comic Sans MS'" style:font-family-generic-asian="script" style:font-pitch-asian="variable" style:font-style-asian="italic" style:font-name-complex="Comic Sans MS" style:font-family-complex="'Comic Sans MS'" style:font-family-generic-complex="script" style:font-pitch-complex="variable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Corps_20_de_20_texte_20_2" style:display-name="Corps de texte 2" style:family="paragraph" style:parent-style-name="Standard">
      <style:paragraph-properties fo:margin-left="3cm" fo:margin-right="0cm" style:line-height-at-least="0.423cm" fo:hyphenation-ladder-count="no-limit" fo:text-indent="0cm" style:auto-text-indent="false">
        <style:tab-stops>
          <style:tab-stop style:position="-1.73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1" style:family="paragraph" style:parent-style-name="Standard">
      <style:paragraph-properties style:line-height-at-least="0.018cm" fo:hyphenation-ladder-count="no-limit"/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fc41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/bioch/outilsanticorps/</text:span></text:span><text:span text:style-name="Police_20_par_20_défaut"><text:span text:style-name="MT1"><text:file-name text:display="name-and-extension">tp-elisa-sandwich.odt</text:file-name></text:span></text:span><text:span text:style-name="Police_20_par_20_défaut"><text:span text:style-name="MT1"> <text:s text:c="3"/>JF Perrin <text:s text:c="4"/>maj 2008/20</text:span></text:span><text:span text:style-name="Police_20_par_20_défaut"><text:span text:style-name="MT2">20</text:span></text:span><text:span text:style-name="Police_20_par_20_défaut"><text:span text:style-name="MT1"> <text:s/>page 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Travaux pratiques de cinétique enzymatique</dc:title>
    <meta:initial-creator>mcjfpa</meta:initial-creator>
    <meta:creation-date>2008-09-21T12:17:00Z</meta:creation-date>
    <dc:date>2020-11-30T09:18:21.459000000</dc:date>
    <meta:editing-cycles>55</meta:editing-cycles>
    <meta:editing-duration>PT5H56M43S</meta:editing-duration>
    <meta:print-date>2018-11-27T16:24:00.982000000</meta:print-date>
    <meta:document-statistic meta:table-count="2" meta:image-count="0" meta:object-count="0" meta:page-count="2" meta:paragraph-count="82" meta:word-count="1148" meta:character-count="6255" meta:non-whitespace-character-count="5191"/>
    <meta:user-defined meta:name="Info 1"/>
    <meta:user-defined meta:name="Info 2"/>
    <meta:user-defined meta:name="Info 3"/>
    <meta:user-defined meta:name="Info 4"/>
    <meta:template xlink:type="simple" xlink:actuate="onRequest" xlink:title="" xlink:href="FDF4571F.dotm"/>
  </office:meta>
</office:document-meta>
</file>