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Minion-Regular" svg:font-family="Minion-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95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0.76cm"/>
    </style:style>
    <style:style style:name="Tableau1.C" style:family="table-column">
      <style:table-column-properties style:column-width="13.3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.1.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mic Sans MS3" fo:font-size="11pt" fo:font-style="normal" style:font-name-asian="Minion-Regular" style:font-size-asian="11pt" style:font-style-asian="normal" style:font-name-complex="Minion-Regular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Comic Sans MS3" fo:font-size="12pt" fo:font-style="normal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text-outline="true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Comic Sans MS3" fo:font-size="14pt" fo:font-style="normal" fo:font-weight="normal" style:font-name-asian="Minion-Regular" style:font-size-asian="14pt" style:font-style-asian="normal" style:font-weight-asian="normal" style:font-name-complex="Minion-Regular" style:font-size-complex="14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text-outline="false" style:font-name="Comic Sans MS3" fo:font-size="14pt" fo:font-style="normal" style:text-underline-style="solid" style:text-underline-width="auto" style:text-underline-color="font-color" fo:font-weight="bold" style:font-name-asian="Minion-Regular" style:font-size-asian="14pt" style:font-style-asian="normal" style:font-weight-asian="bold" style:font-name-complex="Minion-Regular" style:font-size-complex="14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text-outline="true" style:font-name="Comic Sans MS3" fo:font-size="14pt" fo:font-style="normal" fo:font-weight="normal" style:font-name-asian="Minion-Regular" style:font-size-asian="14pt" style:font-style-asian="normal" style:font-weight-asian="normal" style:font-name-complex="Minion-Regula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/>
      <style:text-properties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/>
      <style:text-properties style:font-name="Comic Sans MS3" fo:font-size="12pt" fo:font-style="normal" style:text-underline-style="solid" style:text-underline-width="auto" style:text-underline-color="font-color" style:font-name-asian="Minion-Regular" style:font-size-asian="12pt" style:font-style-asian="normal" style:font-name-complex="Minion-Regular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/>
      <style:text-properties style:text-outline="false" style:font-name="Comic Sans MS3" fo:font-size="12pt" fo:font-style="normal" style:text-underline-style="solid" style:text-underline-width="auto" style:text-underline-color="font-color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/>
      <style:text-properties style:text-outline="false" style:font-name="Comic Sans MS3" fo:font-size="12pt" fo:font-style="normal" style:text-underline-style="none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1pt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outline="true" fo:font-size="11pt" style:font-size-asian="11pt" style:font-size-complex="11pt"/>
    </style:style>
    <style:style style:name="P17" style:family="paragraph" style:parent-style-name="Table_20_Contents">
      <style:paragraph-properties fo:margin-top="0cm" fo:margin-bottom="0.3cm" loext:contextual-spacing="false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font-name="Comic Sans MS3" fo:font-size="12pt" fo:font-style="normal" style:text-underline-style="none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P19" style:family="paragraph" style:parent-style-name="Heading_20_2" style:master-page-name="Standard">
      <style:paragraph-properties fo:margin-left="1.02cm" fo:margin-right="0cm" fo:margin-top="0cm" fo:margin-bottom="0.109cm" loext:contextual-spacing="false" fo:text-align="center" style:justify-single-word="false" fo:text-indent="0cm" style:auto-text-indent="false" style:page-number="1"/>
      <style:text-properties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P20" style:family="paragraph" style:parent-style-name="Standard" style:list-style-name="L1" style:master-page-name="">
      <style:paragraph-properties fo:margin-left="0.199cm" fo:margin-right="0cm" fo:margin-top="0.101cm" fo:margin-bottom="0cm" loext:contextual-spacing="false" fo:text-align="start" style:justify-single-word="false" fo:text-indent="0cm" style:auto-text-indent="false" style:page-number="auto" style:shadow="none"/>
      <style:text-properties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P21" style:family="paragraph" style:parent-style-name="Standard" style:list-style-name="L1">
      <style:paragraph-properties fo:margin-left="0.199cm" fo:margin-right="0cm" fo:margin-top="0.101cm" fo:margin-bottom="0cm" loext:contextual-spacing="false" fo:text-align="start" style:justify-single-word="false" fo:text-indent="0cm" style:auto-text-indent="false" style:shadow="none"/>
      <style:text-properties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P22" style:family="paragraph" style:parent-style-name="Standard" style:list-style-name="L1">
      <style:paragraph-properties fo:margin-left="0.199cm" fo:margin-right="0cm" fo:margin-top="0.101cm" fo:margin-bottom="0cm" loext:contextual-spacing="false" fo:text-align="start" style:justify-single-word="false" fo:text-indent="0cm" style:auto-text-indent="false" style:shadow="none"/>
      <style:text-properties style:font-name="Comic Sans MS3" fo:font-size="12pt" fo:font-style="normal" officeooo:paragraph-rsid="00096f11" style:font-name-asian="Minion-Regular" style:font-size-asian="12pt" style:font-style-asian="normal" style:font-name-complex="Minion-Regular" style:font-size-complex="12pt" style:font-style-complex="normal"/>
    </style:style>
    <style:style style:name="P23" style:family="paragraph" style:parent-style-name="Standard" style:list-style-name="L1">
      <style:paragraph-properties fo:margin-left="0.199cm" fo:margin-right="0cm" fo:margin-top="0.101cm" fo:margin-bottom="0cm" loext:contextual-spacing="false" fo:text-align="start" style:justify-single-word="false" fo:text-indent="0cm" style:auto-text-indent="false" style:shadow="none"/>
    </style:style>
    <style:style style:name="P24" style:family="paragraph" style:parent-style-name="Standard" style:list-style-name="L1">
      <style:paragraph-properties fo:margin-left="0.199cm" fo:margin-right="0cm" fo:margin-top="0.101cm" fo:margin-bottom="0cm" loext:contextual-spacing="false" fo:text-align="start" style:justify-single-word="false" fo:text-indent="0cm" style:auto-text-indent="false" style:shadow="none"/>
      <style:text-properties officeooo:paragraph-rsid="000cf135"/>
    </style:style>
    <style:style style:name="P25" style:family="paragraph" style:parent-style-name="Standard" style:list-style-name="L1">
      <style:paragraph-properties fo:margin-left="0.199cm" fo:margin-right="0cm" fo:margin-top="0.101cm" fo:margin-bottom="0cm" loext:contextual-spacing="false" fo:text-align="start" style:justify-single-word="false" fo:text-indent="0cm" style:auto-text-indent="false" style:shadow="none"/>
      <style:text-properties style:text-outline="false" style:font-name="Comic Sans MS3" fo:font-size="12pt" fo:font-style="normal" style:text-underline-style="none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top="0cm" fo:margin-bottom="0cm" loext:contextual-spacing="false" fo:text-align="start" style:justify-single-word="false" fo:break-before="page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Standard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mic Sans MS3" fo:font-size="11pt" fo:font-style="normal" style:font-name-asian="Minion-Regular" style:font-size-asian="11pt" style:font-style-asian="normal" style:font-name-complex="Minion-Regular" style:font-size-complex="11pt" style:font-style-complex="normal"/>
    </style:style>
    <style:style style:name="P29" style:family="paragraph" style:parent-style-name="Standard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mic Sans MS3" fo:font-size="11pt" fo:font-style="normal" officeooo:paragraph-rsid="000e6f9d" style:font-name-asian="Minion-Regular" style:font-size-asian="11pt" style:font-style-asian="normal" style:font-name-complex="Minion-Regular" style:font-size-complex="11pt" style:font-style-complex="normal"/>
    </style:style>
    <style:style style:name="P30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mic Sans MS3" fo:font-size="11pt" fo:font-style="normal" style:font-name-asian="Minion-Regular" style:font-size-asian="11pt" style:font-style-asian="normal" style:font-name-complex="Minion-Regular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/>
      <style:text-properties style:font-name="Comic Sans MS3" fo:font-size="12pt" fo:font-style="normal" officeooo:paragraph-rsid="000bd98c" style:font-name-asian="Minion-Regular" style:font-size-asian="12pt" style:font-style-asian="normal" style:font-name-complex="Minion-Regular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paragraph-rsid="000e6f9d" style:font-size-asian="11pt" style:font-weight-asian="bold" style:font-size-complex="11pt" style:font-weight-complex="bold"/>
    </style:style>
    <style:style style:name="T1" style:family="text">
      <style:text-properties officeooo:rsid="00098783"/>
    </style:style>
    <style:style style:name="T2" style:family="text">
      <style:text-properties style:text-outline="true"/>
    </style:style>
    <style:style style:name="T3" style:family="text">
      <style:text-properties style:text-outline="true" fo:text-shadow="1pt 1pt"/>
    </style:style>
    <style:style style:name="T4" style:family="text">
      <style:text-properties style:text-outline="true" fo:font-weight="bold" style:font-weight-asian="bold" style:font-weight-complex="bold"/>
    </style:style>
    <style:style style:name="T5" style:family="text">
      <style:text-properties style:text-outline="true" style:font-name="Comic Sans MS3" fo:font-size="12pt" fo:font-style="normal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6" style:family="text">
      <style:text-properties style:text-outline="true" style:font-name="Comic Sans MS3" fo:font-size="12pt" fo:font-style="normal" fo:font-weight="bold" style:font-name-asian="Minion-Regular" style:font-size-asian="12pt" style:font-style-asian="normal" style:font-weight-asian="bold" style:font-name-complex="Minion-Regular" style:font-size-complex="12pt" style:font-style-complex="normal" style:font-weight-complex="bold"/>
    </style:style>
    <style:style style:name="T7" style:family="text">
      <style:text-properties style:text-outline="true"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T8" style:family="text">
      <style:text-properties style:text-outline="true" style:font-name="Comic Sans MS3" fo:font-size="12pt" fo:font-style="normal" style:text-underline-style="none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9" style:family="text">
      <style:text-properties style:text-outline="true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outline="true" fo:font-size="12pt" style:font-size-asian="12pt" style:font-size-complex="12pt"/>
    </style:style>
    <style:style style:name="T11" style:family="text">
      <style:text-properties style:font-name="Comic Sans MS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Comic Sans MS"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efa0" style:font-weight-asian="bold" style:font-weight-complex="bold"/>
    </style:style>
    <style:style style:name="T15" style:family="text">
      <style:text-properties fo:font-weight="bold" officeooo:rsid="000e6f9d" style:font-weight-asian="bold" style:font-weight-complex="bold"/>
    </style:style>
    <style:style style:name="T16" style:family="text">
      <style:text-properties style:text-outline="false"/>
    </style:style>
    <style:style style:name="T17" style:family="text">
      <style:text-properties style:text-outline="false" fo:font-weight="bold" style:font-weight-asian="bold" style:font-weight-complex="bold"/>
    </style:style>
    <style:style style:name="T18" style:family="text">
      <style:text-properties style:text-outline="false" fo:font-weight="bold" style:font-weight-asian="bold" style:font-weight-complex="bold" style:font-relief="none"/>
    </style:style>
    <style:style style:name="T19" style:family="text">
      <style:text-properties style:text-outline="false" fo:font-weight="normal" style:font-weight-asian="normal" style:font-weight-complex="normal"/>
    </style:style>
    <style:style style:name="T20" style:family="text">
      <style:text-properties style:text-outline="false" style:font-name="Comic Sans MS3" fo:font-size="12pt" fo:font-style="normal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21" style:family="text">
      <style:text-properties style:text-outline="false" style:font-name="Comic Sans MS3" fo:font-size="12pt" fo:font-style="normal" fo:font-weight="normal" officeooo:rsid="000bd98c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22" style:family="text">
      <style:text-properties style:text-outline="false" style:font-name="Comic Sans MS3" fo:font-size="12pt" fo:font-style="normal" fo:font-weight="bold" style:font-name-asian="Minion-Regular" style:font-size-asian="12pt" style:font-style-asian="normal" style:font-weight-asian="bold" style:font-name-complex="Minion-Regular" style:font-size-complex="12pt" style:font-style-complex="normal" style:font-weight-complex="bold"/>
    </style:style>
    <style:style style:name="T23" style:family="text">
      <style:text-properties style:text-outline="false"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T24" style:family="text">
      <style:text-properties style:text-outline="false" style:font-name="Comic Sans MS3" fo:font-size="12pt" fo:font-style="normal" style:text-underline-style="none" fo:font-weight="bold" style:font-name-asian="Minion-Regular" style:font-size-asian="12pt" style:font-style-asian="normal" style:font-weight-asian="bold" style:font-name-complex="Minion-Regular" style:font-size-complex="12pt" style:font-style-complex="normal" style:font-weight-complex="bold"/>
    </style:style>
    <style:style style:name="T25" style:family="text">
      <style:text-properties style:text-outline="false" style:font-name="Comic Sans MS3" fo:font-size="12pt" fo:font-style="normal" style:text-underline-style="none" fo:font-weight="bold" officeooo:rsid="000bd98c" style:font-name-asian="Minion-Regular" style:font-size-asian="12pt" style:font-style-asian="normal" style:font-weight-asian="bold" style:font-name-complex="Minion-Regular" style:font-size-complex="12pt" style:font-style-complex="normal" style:font-weight-complex="bold"/>
    </style:style>
    <style:style style:name="T26" style:family="text">
      <style:text-properties style:text-outline="false" style:font-name="Comic Sans MS3" fo:font-size="12pt" fo:font-style="normal" style:text-underline-style="none" fo:font-weight="normal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27" style:family="text">
      <style:text-properties style:text-outline="false" style:font-name="Comic Sans MS3" fo:font-size="12pt" fo:font-style="normal" style:text-underline-style="none" fo:font-weight="normal" officeooo:rsid="000bd98c" style:font-name-asian="Minion-Regular" style:font-size-asian="12pt" style:font-style-asian="normal" style:font-weight-asian="normal" style:font-name-complex="Minion-Regular" style:font-size-complex="12pt" style:font-style-complex="normal" style:font-weight-complex="normal"/>
    </style:style>
    <style:style style:name="T28" style:family="text">
      <style:text-properties style:use-window-font-color="true" style:text-outline="true" style:font-name="Comic Sans MS3" fo:language="fr" fo:country="FR" fo:font-style="normal" fo:text-shadow="1pt 1pt" style:font-name-asian="Minion-Regular" style:font-style-asian="normal" style:font-name-complex="Minion-Regular" style:font-style-complex="normal"/>
    </style:style>
    <style:style style:name="T29" style:family="text">
      <style:text-properties style:font-name="Comic Sans MS3" fo:font-size="12pt" fo:font-style="normal" style:font-name-asian="Minion-Regular" style:font-size-asian="12pt" style:font-style-asian="normal" style:font-name-complex="Minion-Regular" style:font-size-complex="12pt" style:font-style-complex="normal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officeooo:rsid="00096f11"/>
    </style:style>
    <style:style style:name="T33" style:family="text">
      <style:text-properties officeooo:rsid="0009efa0"/>
    </style:style>
    <style:style style:name="T34" style:family="text">
      <style:text-properties officeooo:rsid="000b351b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ONNEES CONCERNANT L'UTILISATION D<text:span text:style-name="T32">'UN</text:span> APPAREIL AKTA-<text:span text:style-name="T34">EXPLORER</text:span> ET <text:span text:style-name="T32">DE SON </text:span>LOGICIEL DE PILOTAGE</text:p>
      <text:p text:style-name="P8"/>
      <text:p text:style-name="P31"><text:tab/>L'appareil Akta-Explorer possède plusieurs emplacements d'installation de colonne (il faudra donc veiller à ne percoler que dans la colonne choisie via l'item « column position » du logiciel !) et 3 possibilités simultanées de longueurs d'onde de détection..</text:p>
      <text:p text:style-name="P8"/>
      <text:p text:style-name="P9">Opérations de démarrage et remarques</text:p>
      <text:list xml:id="list5074113531320249622" text:style-name="L1">
        <text:list-item>
          <text:p text:style-name="P20">Mise en route. Le logiciel UNICORN est lancé par le responsable ENSTBB.</text:p>
        </text:list-item>
        <text:list-item>
          <text:p text:style-name="P22">Un <text:span text:style-name="T32">premier </text:span>programme « wash » avec les conduits flexibles à embouts pour le pompage <text:span text:style-name="T32">positionnés en</text:span> flacon d'alcool à 20% <text:span text:style-name="T32">sera peut-être</text:span> nécessaire …</text:p>
        </text:list-item>
        <text:list-item>
          <text:p text:style-name="P22"><text:span text:style-name="T32">L</text:span>es conduits flexibles à embouts désignés par le responsable ENSTBB (en général A1 et B1) pour le pompage sont retirés du flacon d'alcool à 20%, essuyés et introduits dans les flacons des tampons d'équilibration (A) et d'élution (B) préalablement installés sur le support. Fermeture au film paraffiné.</text:p>
        </text:list-item>
        <text:list-item>
          <text:p text:style-name="P23"><text:span text:style-name="T29">Installer la boucle d'injection choisie pour commencer (il ne faut pas serrer trop fort les connections). C'est une première occasion d'utiliser le logiciel : <text:s/>dans la barre des tâches en bas passer en </text:span><text:span text:style-name="T6">System Control</text:span><text:span text:style-name="T20">, puis en mode</text:span><text:span text:style-name="T22"> </text:span><text:span text:style-name="T7">Manual</text:span><text:span text:style-name="T23">, enfin via <text:s/></text:span><text:span text:style-name="T5">Flowpath</text:span><text:span text:style-name="T23">, item</text:span><text:span text:style-name="T20"> </text:span><text:span text:style-name="T22">Injection Valve</text:span><text:span text:style-name="T20">, on doit être en</text:span><text:span text:style-name="T22"> Load.</text:span><text:span text:style-name="T20"> Rincer la boucle avec de l'eau.</text:span></text:p>
        </text:list-item>
        <text:list-item>
          <text:p text:style-name="P21">Lancer un programme<text:span text:style-name="T18"> « Wash »</text:span> : dans la barre des tâches en bas passer en <text:span text:style-name="T4">System Control</text:span><text:span text:style-name="T19">, puis en mode</text:span><text:span text:style-name="T17"> </text:span><text:span text:style-name="T2">Manual</text:span><text:span text:style-name="T16">, enfin via <text:s/></text:span><text:span text:style-name="T2">pump</text:span><text:span text:style-name="T16">, item </text:span><text:span text:style-name="T17">Wash (purifier ou explorer)</text:span><text:span text:style-name="T19">. Wash ne lave que jusqu'à l'injecteur, vanne d'injection en position de rejet vers la poubelle.</text:span></text:p>
        </text:list-item>
        <text:list-item>
          <text:p text:style-name="P24"><text:span text:style-name="T20">Toujours avant l'installation de la colonne, en mode </text:span><text:span text:style-name="T5">Manual</text:span><text:span text:style-name="T20">, on va éluer en tampon d'élution pendant quelques secondes. L'occasion de faire vérifier les emplacements des tampons par le responsable ENSTBB et l'occasion de vérifier que </text:span><text:span text:style-name="T5">Flowpath</text:span><text:span text:style-name="T20"> -&gt; </text:span><text:span text:style-name="T22">Injection Valve</text:span><text:span text:style-name="T20"> est en </text:span><text:span text:style-name="T22">Load, -&gt; Outlet valve </text:span><text:span text:style-name="T20">est en <text:s/></text:span><text:span text:style-name="T22">F1 </text:span><text:span text:style-name="T20">(=Waste, l'éluat part aux déchets !).</text:span><text:span text:style-name="T26"> Il suffit <text:s/>via <text:s/></text:span><text:span text:style-name="T8">pump </text:span><text:span text:style-name="T26">d'inscrire un débit (1mL/min par exemple) dans l'item </text:span><text:span text:style-name="T24">Flow</text:span><text:span text:style-name="T26"> pour activer la pompe. </text:span><text:span text:style-name="T20">Remarque </text:span><text:span text:style-name="T21">très importante </text:span><text:span text:style-name="T20">pour le AktaExplorer : par défaut en </text:span><text:span text:style-name="T5">Flowpath</text:span><text:span text:style-name="T20"> on aura les emplacements des colonnes (</text:span><text:span text:style-name="T22">column position</text:span><text:span text:style-name="T20">) en</text:span><text:span text:style-name="T26"> </text:span><text:span text:style-name="T24">bypass </text:span><text:span text:style-name="T27">(</text:span><text:span text:style-name="T26">et c'est heureux ainsi</text:span><text:span text:style-name="T27">)</text:span><text:span text:style-name="T26">. Il suffit <text:s/>via <text:s/></text:span><text:span text:style-name="T8">pump </text:span><text:span text:style-name="T26">d'inscrire un débit (1mL/min par exemple) dans l'item </text:span><text:span text:style-name="T24">Flow</text:span><text:span text:style-name="T26"> pour activer la pompe.</text:span></text:p>
        </text:list-item>
        <text:list-item>
          <text:p text:style-name="P24"><text:span text:style-name="T26">Installer la colonne choisie. <text:s/>C'est le responsable ENSTBB qui choisira l'emplacement sur l'Akta-explorer, numéro à mémoriser.</text:span></text:p>
        </text:list-item>
        <text:list-item>
          <text:p text:style-name="P25">Il faut désormais équilibrer soigneusement la colonne...</text:p>
        </text:list-item>
        <text:list-item>
          <text:p text:style-name="P25">Et une <text:span text:style-name="T1">autres </text:span>remarque importante: en mode injection, la seringue d'injection doit rester en place dans l'injecteur.</text:p>
        </text:list-item>
      </text:list>
      <text:p text:style-name="P18"/>
      <text:p text:style-name="P10">Opérations d'arrêt</text:p>
      <text:p text:style-name="P11">Par des pompages à l'alcool 20%. Bien rincer les <text:s/>conduits flexibles à embouts des flacons de tampons et les essuyer avant de les replacer dans le flacon d'alcool 20%. Le programme « wash » est bien utile pour rincer jusqu'à la boucle d'injection.</text:p>
      <text:list xml:id="list3097071438200782215" text:style-name="L2">
        <text:list-header>
          <text:p text:style-name="P26"><text:span text:style-name="T26">Données simples d'utilisation du logiciel en mode </text:span><text:span text:style-name="T8">Manual </text:span><text:span text:style-name="T26">(donc pour des manipulations préliminaires avant de créer des méthodes)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Dans la barre des tâches en bas passer en : <text:span text:style-name="T9">System Control</text:span></text:p>
            <text:p text:style-name="P2">Aller dans <text:span text:style-name="T10">Manual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/>
            <text:p text:style-name="P3">Un cadre s'affiche avec :</text:p>
            <text:p text:style-name="P3"/>
            <text:p text:style-name="P3"/>
            <text:p text:style-name="P12">O <text:span text:style-name="T2">Pump</text:span></text:p>
            <text:p text:style-name="P12">O <text:span text:style-name="T2">Flowpath</text:span></text:p>
            <text:p text:style-name="P12">O <text:span text:style-name="T2">Alarm &amp; Mon</text:span></text:p>
            <text:p text:style-name="P12">O <text:span text:style-name="T2">Frac</text:span></text:p>
            <text:p text:style-name="P5"><text:span text:style-name="T16">O </text:span><text:span text:style-name="T2">Other</text:span></text:p>
            <text:p text:style-name="P7"/>
            <text:p text:style-name="P6">Il faut faire <text:span text:style-name="T2">execute</text:span> après chaque réglage sinon il n'est pas pris en compte !!!</text:p>
            <text:p text:style-name="P3"/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4"/>
          </table:table-cell>
          <table:table-cell>
            <table:table table:is-sub-table="true">
              <table:table-column table:style-name="Tableau1.C"/>
              <table:table-row>
                <table:table-cell table:style-name="Tableau1.C2.1.1" office:value-type="string">
                  <text:p text:style-name="P13"><text:span text:style-name="T2">Other </text:span>: -&gt; pour prévoir la sauvegarde du travail. </text:p>
                  <text:p text:style-name="P13">Placer dans le dossier BTS sous un nom de fichier judicieux.</text:p>
                </table:table-cell>
              </table:table-row>
              <table:table-row>
                <table:table-cell table:style-name="Tableau1.C2.1.1" office:value-type="string">
                  <text:p text:style-name="P14"><text:span text:style-name="T2">Pump </text:span>: -&gt; réglages de :</text:p>
                  <text:p text:style-name="P17"><text:span text:style-name="T11">-&gt; Flow </text:span><text:span text:style-name="T12">: réglage de débit</text:span></text:p>
                  <text:p text:style-name="P13"><text:span text:style-name="T13">-&gt; Gradient</text:span> : réglage de gradient :</text:p>
                  <text:p text:style-name="P13"><text:s text:c="5"/><text:span text:style-name="T13">Target </text:span>: en %</text:p>
                  <text:p text:style-name="P13"><text:s text:c="5"/><text:span text:style-name="T13">Length </text:span>: en min si élution en mode gradient, ou 0 si élution en mode palier (Step)</text:p>
                </table:table-cell>
              </table:table-row>
              <table:table-row>
                <table:table-cell table:style-name="Tableau1.C2.1.1" office:value-type="string">
                  <text:p text:style-name="P14"><text:span text:style-name="T2">Flowpath</text:span> : -&gt; réglage du chemin d'élution :</text:p>
                  <text:p text:style-name="P17"><text:span text:style-name="T13">-&gt; Injection Valve</text:span> : <text:span text:style-name="T13">Load</text:span> ou <text:span text:style-name="T13">Inject</text:span></text:p>
                  <text:p text:style-name="P17"><text:span text:style-name="T13">-&gt; Outlet valve </text:span>: <text:span text:style-name="T13">F1</text:span> = Waste (l'éluat part aux déchets !)</text:p>
                  <text:p text:style-name="P14"><text:s text:c="29"/><text:span text:style-name="T13">F2</text:span> = collecteur de fractions</text:p>
                  <text:p text:style-name="P32">AktaExplorer !! : par défaut le flowpath met la colonne en bypass. La colonne sera en position n.</text:p>
                </table:table-cell>
              </table:table-row>
              <table:table-row>
                <table:table-cell table:style-name="Tableau1.C2.1.1" office:value-type="string">
                  <text:p text:style-name="P14"><text:span text:style-name="T2">Alarm &amp; Monitoring </text:span>:</text:p>
                  <text:p text:style-name="P14"><text:span text:style-name="T13">-&gt; Wavelength</text:span> (choix de <text:span text:style-name="T33">la</text:span> longueur d'onde de détection absorptiométrique)</text:p>
                  <text:p text:style-name="P15">-&gt; AutozeroUV</text:p>
                </table:table-cell>
              </table:table-row>
              <table:table-row>
                <table:table-cell table:style-name="Tableau1.C2.1.1" office:value-type="string">
                  <text:p text:style-name="P16">Frac<text:span text:style-name="T16"> :</text:span></text:p>
                  <text:p text:style-name="P14"><text:span text:style-name="T13">-&gt; Fra size</text:span> : Il faut absolument régler le volume des fractions (Fraction size) (1 mL) après avoir choisi le collecteur dans Flowpath. Choisir correctement le type de plateu utilisé !!</text:p>
                </table:table-cell>
              </table:table-row>
            </table:table>
          </table:table-cell>
        </table:table-row>
      </table:table>
      <text:p text:style-name="P2">Attention, en mode <text:span text:style-name="T3">Manual</text:span>, on peut :</text:p>
      <text:list xml:id="list6099592097105243208" text:style-name="L3">
        <text:list-item>
          <text:p text:style-name="P27">Mettre en pause : <text:tab/><text:tab/><text:span text:style-name="T28">Pause</text:span></text:p>
        </text:list-item>
        <text:list-item>
          <text:p text:style-name="P27">Reprendre :<text:tab/><text:tab/> <text:tab/><text:span text:style-name="T28">Continue</text:span></text:p>
        </text:list-item>
        <text:list-item>
          <text:p text:style-name="P27">Terminer une élution :<text:tab/> <text:span text:style-name="T28">End</text:span></text:p>
        </text:list-item>
      </text:list>
      <text:list xml:id="list6966656412883502196" text:style-name="L4">
        <text:list-item>
          <text:p text:style-name="P28"><text:span text:style-name="T13">Pas de bouton Run</text:span> à appeler pour éluer <text:span text:style-name="T13">en mode Manual</text:span>, on règle avec Pump et Flow.</text:p>
        </text:list-item>
        <text:list-item>
          <text:p text:style-name="P29">Attention, <text:span text:style-name="T13">après l'action </text:span><text:span text:style-name="T4">End</text:span><text:span text:style-name="T13">, tous les paramètres retournent aux valeurs par défaut, </text:span><text:span text:style-name="T15">d</text:span><text:span text:style-name="T13">ont les longueurs d'ondes (à savoir : 280, 254 et 215 nm), et le</text:span><text:span text:style-name="T31"> flowpath met la colonne en </text:span><text:span text:style-name="T30">bypass</text:span><text:span text:style-name="T13"> !.</text:span></text:p>
        </text:list-item>
      </text:list>
      <text:p text:style-name="P2">Traitement des Données : </text:p>
      <text:list xml:id="list588249777398144068" text:style-name="L5">
        <text:list-item>
          <text:p text:style-name="P30">En cas d'oubli de choix de fichier de sauvegarde, pas de panique, le run a été sauvegardé sous un n° dans un répertoire par défaut : /Manual_Runs. Ce numéro est indiqué en barre haute de la fenêtre de contrôle. On renomme avec un nom judicieux et on déplace dans le dossier BTS. Accès par « <text:span text:style-name="T2">Unicorn Manager » </text:span><text:span text:style-name="T16">dans la barre des tâches en bas.</text:span></text:p>
        </text:list-item>
        <text:list-item>
          <text:p text:style-name="P30">Dans la barre des Tâches, <text:span text:style-name="T2">Evaluation</text:span> permet de traiter les données. Tout se fait au clic droit de la souris. <text:span text:style-name="T13">Properties</text:span> permet de choisir les axes affichés, etc. Ou bien, <text:s/>dans « UnicornMainMenu » on retrouve son fichier et on le retravaille. Un clic droit « copy to clipboard » permet de copier dans Paint et de sauvegarder en image bmp ou jpeg ou p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Minion-Regular" svg:font-family="Minion-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style-name="Normal" style:font-family-generic="script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loext:contextual-spacing="false" fo:text-align="start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12cm" fo:margin-bottom="0.109cm" loext:contextual-spacing="false" fo:text-indent="0cm" style:auto-text-indent="false" fo:keep-with-next="always">
        <style:tab-stops>
          <style:tab-stop style:position="0cm"/>
        </style:tab-stops>
      </style:paragraph-properties>
      <style:text-properties style:font-name="Comic Sans MS1" fo:font-family="'Comic Sans MS'" style:font-style-name="Gras" style:font-family-generic="script" style:font-pitch="variable" fo:font-size="10pt" fo:font-style="normal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1cm" fo:margin-bottom="0.21cm" loext:contextual-spacing="false" fo:text-align="start" style:justify-single-word="false"/>
      <style:text-properties style:font-name="Comic Sans MS1" fo:font-family="'Comic Sans MS'" style:font-style-name="Gras" style:font-family-generic="script" style:font-pitch="variable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Comic Sans MS2" fo:font-family="'Comic Sans MS'" style:font-style-name="Italique gras" style:font-family-generic="script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ody_20_Text_20_2" style:display-name="Body Text 2" style:family="paragraph" style:parent-style-name="Standard">
      <style:paragraph-properties fo:margin-left="3cm" fo:margin-right="0cm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family="Symbol" style:font-family-generic="roman" style:font-charset="x-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98783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/<text:file-name text:display="name-and-extension">tp-gfp-tagpolyhis-modopaktaexplorer.odt</text:file-name> <text:s text:c="3"/>JF Perrin <text:s text:c="2"/>V-<text:span text:style-name="MT1">3</text:span> <text:s/>maj <text:span text:style-name="MT1">2008/</text:span>201<text:span text:style-name="MT1">4</text:span> <text:s text:c="4"/>page <text:page-number text:select-page="current">1</text:page-number>/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mod. op. unicorn en manuel</dc:title>
    <meta:initial-creator>mcjfpa</meta:initial-creator>
    <meta:creation-date>2008-10-13T09:43:33</meta:creation-date>
    <dc:date>2014-11-30T16:49:01.734000000</dc:date>
    <meta:print-date>2009-11-19T15:42:11</meta:print-date>
    <dc:language>fr-FR</dc:language>
    <meta:editing-cycles>83</meta:editing-cycles>
    <meta:editing-duration>PT19H7M19S</meta:editing-duration>
    <meta:document-statistic meta:table-count="1" meta:image-count="0" meta:object-count="0" meta:page-count="2" meta:paragraph-count="51" meta:word-count="891" meta:character-count="5207" meta:non-whitespace-character-count="4315"/>
    <meta:user-defined meta:name="Info 1"/>
    <meta:user-defined meta:name="Info 2"/>
    <meta:user-defined meta:name="Info 3"/>
    <meta:user-defined meta:name="Info 4"/>
  </office:meta>
</office:document-meta>
</file>