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05cm" fo:margin-left="0.162cm" fo:margin-right="0.132cm" table:align="margins" style:writing-mode="lr-tb"/>
    </style:style>
    <style:style style:name="Tableau1.A" style:family="table-column">
      <style:table-column-properties style:column-width="2.976cm" style:rel-column-width="10891*"/>
    </style:style>
    <style:style style:name="Tableau1.B" style:family="table-column">
      <style:table-column-properties style:column-width="3.644cm" style:rel-column-width="13338*"/>
    </style:style>
    <style:style style:name="Tableau1.C" style:family="table-column">
      <style:table-column-properties style:column-width="6.08cm" style:rel-column-width="22253*"/>
    </style:style>
    <style:style style:name="Tableau1.D" style:family="table-column">
      <style:table-column-properties style:column-width="1.448cm" style:rel-column-width="5300*"/>
    </style:style>
    <style:style style:name="Tableau1.E" style:family="table-column">
      <style:table-column-properties style:column-width="3.757cm" style:rel-column-width="13753*"/>
    </style:style>
    <style:style style:name="Tableau1.1" style:family="table-row">
      <style:table-row-properties style:min-row-height="1.226cm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D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5" style:family="table">
      <style:table-properties style:width="18.2cm" table:align="margins" style:writing-mode="lr-tb"/>
    </style:style>
    <style:style style:name="Tableau15.A" style:family="table-column">
      <style:table-column-properties style:column-width="9.1cm" style:rel-column-width="32767*"/>
    </style:style>
    <style:style style:name="Tableau15.B" style:family="table-column">
      <style:table-column-properties style:column-width="9.1cm" style:rel-column-width="32768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0.501cm" fo:margin-right="0cm" fo:margin-top="0cm" fo:margin-bottom="0cm" fo:text-align="center" style:justify-single-word="false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 style:snap-to-layout-gri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margin-top="0cm" fo:margin-bottom="0cm" style:snap-to-layout-gri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background-color="#cccccc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ext_20_body" style:master-page-name="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6" style:family="paragraph" style:parent-style-name="Text_20_body" style:list-style-name="L1">
      <style:paragraph-properties fo:margin-top="0cm" fo:margin-bottom="0cm" style:snap-to-layout-gri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e compétences pour le TP « trypsine: ... », fichier TP = « tp-trypsine-phstatpnpbg.odt »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4">Nom et Prénom :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Date :</text:p>
          </table:table-cell>
          <table:table-cell table:style-name="Tableau2.D1" office:value-type="string">
            <text:p text:style-name="P14"/>
          </table:table-cell>
        </table:table-row>
      </table:table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Compétences</text:p>
          </table:table-cell>
          <table:table-cell table:style-name="Tableau1.A1" office:value-type="string">
            <text:p text:style-name="P12">Compétences détaillées</text:p>
          </table:table-cell>
          <table:table-cell table:style-name="Tableau1.A1" office:value-type="string">
            <text:p text:style-name="P12">Déclinaison particulière et <text:span text:style-name="T1">indicateurs de performance</text:span></text:p>
          </table:table-cell>
          <table:table-cell table:style-name="Tableau1.A1" office:value-type="string">
            <text:p text:style-name="P12">Barème</text:p>
            <text:p text:style-name="P12">indicatif</text:p>
          </table:table-cell>
          <table:table-cell table:style-name="Tableau1.A1" office:value-type="string">
            <text:p text:style-name="P12">Évaluation</text:p>
            <text:p text:style-name="P12">Autoéval. <text:s text:c="17"/>Prof.</text:p>
          </table:table-cell>
        </table:table-row>
        <table:table-row>
          <table:table-cell table:style-name="Tableau1.A2" table:number-rows-spanned="2" office:value-type="string">
            <text:p text:style-name="P10">C1-3- Mettre en œuvre des techniques en biochimie et en biophysique : 2- techniques analytiques</text:p>
          </table:table-cell>
          <table:table-cell table:style-name="Tableau1.B2" office:value-type="string">
            <text:p text:style-name="P5">Choisir le protocole adapté</text:p>
          </table:table-cell>
          <table:table-cell table:style-name="Tableau1.B2" office:value-type="string">
            <text:p text:style-name="P7">Détermination du coef. d'abs. spécifique du pNP selon un protocole valable construit par l'étudiant.</text:p>
          </table:table-cell>
          <table:table-cell table:style-name="Tableau1.D2" office:value-type="float" office:value="2.5">
            <text:p text:style-name="P6">2,5</text:p>
          </table:table-cell>
          <table:table-cell table:style-name="Tableau1.E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5">Appliquer sur l’échantillon et l’étalon le protocole adapté</text:p>
          </table:table-cell>
          <table:table-cell table:style-name="Tableau1.A2" office:value-type="string">
            <text:p text:style-name="P5">Appliquer un mode opératoire présenté en langue anglaise et demandant la programmation d'un appareillage informatisé.</text:p>
            <text:p text:style-name="P7">Partie B. Observation de l'étudiant. Résultats techniques obtenus.</text:p>
            <text:p text:style-name="P7"/>
            <text:p text:style-name="P8">Anticiper à la lecture d'un mode opératoire.</text:p>
            <text:p text:style-name="P8">Partie A. <text:span text:style-name="T1">Observation de la première manip. De l'étudiant.</text:span></text:p>
          </table:table-cell>
          <table:table-cell table:style-name="Tableau1.A2" office:value-type="string"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1,5</text:p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E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C1-8- Mettre en œuvre des techniques en génie enzymatique</text:p>
          </table:table-cell>
          <table:table-cell table:style-name="Tableau1.A2" office:value-type="string">
            <text:p text:style-name="P5">Réaliser et évaluer les étapes d’une purification d’enzyme</text:p>
          </table:table-cell>
          <table:table-cell table:style-name="Tableau1.A2" office:value-type="string">
            <text:p text:style-name="P10">Mesure d'une activité enzymatique spécifique. <text:s/>Mesure de vi en pH stat. manuel. Manip de déroulé complexe. <text:span text:style-name="T1">Résultat de manip. </text:span></text:p>
          </table:table-cell>
          <table:table-cell table:style-name="Tableau1.D5" office:value-type="float" office:value="5">
            <text:p text:style-name="P11">5</text:p>
          </table:table-cell>
          <table:table-cell table:style-name="Tableau1.E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1"/>
          </table:table-cell>
          <table:table-cell table:style-name="Tableau1.E3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C2-1- Organiser son activité de travail</text:p>
            <text:p text:style-name="P9"/>
          </table:table-cell>
          <table:table-cell table:style-name="Tableau1.B2" office:value-type="string">
            <text:p text:style-name="P2">Inventorier les besoins en  matériels et en réactifs</text:p>
          </table:table-cell>
          <table:table-cell table:style-name="Tableau1.B2" office:value-type="string">
            <text:p text:style-name="P2">Mise en place d'une manipulation de détermination de vi en pH stat. <text:span text:style-name="T1">Demande d'un inventaire complet et observation de la paillasse de l'étudiant.</text:span></text:p>
          </table:table-cell>
          <table:table-cell table:style-name="Tableau1.B2" office:value-type="string">
            <text:p text:style-name="P3">1,5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">Recenser et planifier les travaux à réaliser</text:p>
          </table:table-cell>
          <table:table-cell table:style-name="Tableau1.A2" office:value-type="string">
            <text:p text:style-name="P4">Gestion dans l'espace et le temps des manip. sachant que des contraintes de disponibilité sont posées</text:p>
          </table:table-cell>
          <table:table-cell table:style-name="Tableau1.D5" office:value-type="float" office:value="1">
            <text:p text:style-name="P3">1</text:p>
          </table:table-cell>
          <table:table-cell table:style-name="Tableau1.E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C2-2- Préparer les équipements et les matériels</text:p>
            <text:p text:style-name="P9"/>
          </table:table-cell>
          <table:table-cell table:style-name="Tableau1.B2" office:value-type="string">
            <text:p text:style-name="P2">Vérifier ou étalonner les appareils de mesure</text:p>
          </table:table-cell>
          <table:table-cell table:style-name="Tableau1.B2" office:value-type="string">
            <text:p text:style-name="P2">Etalonnage d'un pH mètre. <text:span text:style-name="T1">Acceptation de l'étalonnage par l'appareil et observation de l'étudiant.</text:span></text:p>
          </table:table-cell>
          <table:table-cell table:style-name="Tableau1.B2" office:value-type="string">
            <text:p text:style-name="P3">0,5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C3-1- Analyser et exploiter des données ou des résultats</text:p>
          </table:table-cell>
          <table:table-cell table:style-name="Tableau1.B2" office:value-type="string">
            <text:p text:style-name="P5">Analyser et exploiter des données techniques et/ou scientifiques dans le cadre d’une problématique définie</text:p>
          </table:table-cell>
          <table:table-cell table:style-name="Tableau1.A2" office:value-type="string">
            <text:p text:style-name="P5">Analyser puis exploiter les résultats d'une manipulation dans le cadre d'une problématique très particulière et/ou inattendue et/ou découverte par un document en langue anglaise. <text:span text:style-name="T1">Parties A et B.</text:span></text:p>
            <text:list xml:id="list37306072" text:style-name="L1">
              <text:list-item>
                <text:p text:style-name="P16">Analyse</text:p>
              </text:list-item>
              <text:list-item>
                <text:p text:style-name="P16">exploitation</text:p>
              </text:list-item>
            </text:list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>2,5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E3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C4-3- Rendre compte et transmettre l’information</text:p>
          </table:table-cell>
          <table:table-cell table:style-name="Tableau1.A2" office:value-type="string">
            <text:p text:style-name="P5">Faire un rapport écrit ou oral sur le travail effectué</text:p>
          </table:table-cell>
          <table:table-cell table:style-name="Tableau1.A2" office:value-type="string">
            <text:p text:style-name="P5">Aspect rédactionnel du compte-rendu.</text:p>
            <text:p text:style-name="P5">- légendes et commentaires des docs. techniques (parties A et B)</text:p>
            <text:p text:style-name="P5">- rédaction d'un corps de compte-rendu présentant a minima tous les résultats expérimentaux de façon conforme</text:p>
          </table:table-cell>
          <table:table-cell table:style-name="Tableau1.A2" office:value-type="string">
            <text:p text:style-name="P6"/>
            <text:p text:style-name="P6">0,5</text:p>
            <text:p text:style-name="P6"/>
            <text:p text:style-name="P6">1</text:p>
          </table:table-cell>
          <table:table-cell table:style-name="Tableau1.E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/>
            <text:p text:style-name="Table_20_Contents"/>
          </table:table-cell>
          <table:table-cell table:style-name="Tableau15.B1" office:value-type="string">
            <text:p text:style-name="Table_20_Contents">Note /20 proposée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<text:file-name text:display="name-and-extension">tp-trypsine-phstatpnpbg-competences.odt</text:file-name> <text:s/>modèle S. Ferraz JF Perrin maj <text:s/>2009 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ompétences</dc:title>
    <meta:initial-creator>J-F PERRIN</meta:initial-creator>
    <meta:creation-date>2007-08-28T16:46:00</meta:creation-date>
    <dc:date>2010-11-26T17:23:03.78</dc:date>
    <meta:editing-cycles>46</meta:editing-cycles>
    <meta:editing-duration>PT03H46M35S</meta:editing-duration>
    <dc:creator>mcjfpa</dc:creator>
    <meta:printed-by>mcjfpa</meta:printed-by>
    <meta:print-date>2009-04-13T14:36:45.35</meta:print-date>
    <meta:document-statistic meta:table-count="3" meta:image-count="0" meta:object-count="0" meta:page-count="1" meta:paragraph-count="52" meta:word-count="366" meta:character-count="2455"/>
    <meta:user-defined meta:name="Info 1"/>
    <meta:user-defined meta:name="Info 2"/>
    <meta:user-defined meta:name="Info 3"/>
    <meta:user-defined meta:name="Info 4"/>
  </office:meta>
</office:document-meta>
</file>