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2700000027717BDF2F.gif"/>
  <manifest:file-entry manifest:media-type="image/gif" manifest:full-path="Pictures/100000000000002700000027B369C9CF.gif"/>
  <manifest:file-entry manifest:media-type="image/gif" manifest:full-path="Pictures/10000000000000270000002765782D0B.gif"/>
  <manifest:file-entry manifest:media-type="image/gif" manifest:full-path="Pictures/10000000000000270000002768B42B1C.gif"/>
  <manifest:file-entry manifest:media-type="image/gif" manifest:full-path="Pictures/10000000000000270000002709C2060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3" style:family="table">
      <style:table-properties style:width="19.001cm" table:align="margins" style:writing-mode="lr-tb"/>
    </style:style>
    <style:style style:name="Tableau3.A" style:family="table-column">
      <style:table-column-properties style:column-width="4.383cm" style:rel-column-width="15121*"/>
    </style:style>
    <style:style style:name="Tableau3.B" style:family="table-column">
      <style:table-column-properties style:column-width="8.045cm" style:rel-column-width="27747*"/>
    </style:style>
    <style:style style:name="Tableau3.C" style:family="table-column">
      <style:table-column-properties style:column-width="6.572cm" style:rel-column-width="2266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writing-mode="lr-tb"/>
    </style:style>
    <style:style style:name="Tableau4.A" style:family="table-column">
      <style:table-column-properties style:column-width="4.362cm" style:rel-column-width="15048*"/>
    </style:style>
    <style:style style:name="Tableau4.B" style:family="table-column">
      <style:table-column-properties style:column-width="5.098cm" style:rel-column-width="17585*"/>
    </style:style>
    <style:style style:name="Tableau4.C" style:family="table-column">
      <style:table-column-properties style:column-width="9.539cm" style:rel-column-width="32902*"/>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5" style:family="table">
      <style:table-properties style:width="19.001cm" table:align="margins" style:writing-mode="lr-tb"/>
    </style:style>
    <style:style style:name="Tableau5.A" style:family="table-column">
      <style:table-column-properties style:column-width="5.166cm" style:rel-column-width="17822*"/>
    </style:style>
    <style:style style:name="Tableau5.B" style:family="table-column">
      <style:table-column-properties style:column-width="2.646cm" style:rel-column-width="9127*"/>
    </style:style>
    <style:style style:name="Tableau5.C" style:family="table-column">
      <style:table-column-properties style:column-width="11.187cm" style:rel-column-width="38586*"/>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1" style:family="table">
      <style:table-properties style:width="17.903cm" fo:margin-left="-0.136cm" table:align="left" style:writing-mode="lr-tb"/>
    </style:style>
    <style:style style:name="Tableau1.A" style:family="table-column">
      <style:table-column-properties style:column-width="3.124cm"/>
    </style:style>
    <style:style style:name="Tableau1.C" style:family="table-column">
      <style:table-column-properties style:column-width="3.378cm"/>
    </style:style>
    <style:style style:name="Tableau1.D" style:family="table-column">
      <style:table-column-properties style:column-width="3.884cm"/>
    </style:style>
    <style:style style:name="Tableau1.E" style:family="table-column">
      <style:table-column-properties style:column-width="4.394cm"/>
    </style:style>
    <style:style style:name="Tableau1.1" style:family="table-row">
      <style:table-row-properties style:keep-together="true"/>
    </style:style>
    <style:style style:name="Tableau1.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C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B3" style:family="table-cell">
      <style:table-cell-properties style:vertical-align="top" fo:padding-left="0.123cm" fo:padding-right="0.123cm" fo:padding-top="0cm" fo:padding-bottom="0cm" fo:border="none" style:writing-mode="lr-tb"/>
    </style:style>
    <style:style style:name="Tableau1.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2" style:family="table">
      <style:table-properties style:width="17.568cm" fo:margin-left="0.228cm" fo:margin-right="1.205cm" table:align="margins" style:writing-mode="lr-tb"/>
    </style:style>
    <style:style style:name="Tableau2.A" style:family="table-column">
      <style:table-column-properties style:column-width="2.773cm" style:rel-column-width="10344*"/>
    </style:style>
    <style:style style:name="Tableau2.B" style:family="table-column">
      <style:table-column-properties style:column-width="3.112cm" style:rel-column-width="11607*"/>
    </style:style>
    <style:style style:name="Tableau2.C" style:family="table-column">
      <style:table-column-properties style:column-width="2.879cm" style:rel-column-width="10739*"/>
    </style:style>
    <style:style style:name="Tableau2.D" style:family="table-column">
      <style:table-column-properties style:column-width="2.35cm" style:rel-column-width="8765*"/>
    </style:style>
    <style:style style:name="Tableau2.E" style:family="table-column">
      <style:table-column-properties style:column-width="3.641cm" style:rel-column-width="13582*"/>
    </style:style>
    <style:style style:name="Tableau2.F" style:family="table-column">
      <style:table-column-properties style:column-width="2.813cm" style:rel-column-width="10498*"/>
    </style:style>
    <style:style style:name="Tableau2.1" style:family="table-row">
      <style:table-row-properties style:keep-together="true"/>
    </style:style>
    <style:style style:name="Tableau2.A1" style:family="table-cell">
      <style:table-cell-properties style:vertical-align="top" fo:background-color="#cccccc"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2.C1" style:family="table-cell">
      <style:table-cell-properties style:vertical-align="top" fo:padding-left="0.125cm" fo:padding-right="0.125cm" fo:padding-top="0cm" fo:padding-bottom="0cm" fo:border="0.018cm solid #000000" style:writing-mode="lr-tb"/>
    </style:style>
    <style:style style:name="Tableau2.A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au2.C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au2.F2"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Tableau2.B3" style:family="table-cell">
      <style:table-cell-properties style:vertical-align="top" fo:padding-left="0.125cm" fo:padding-right="0.125cm" fo:padding-top="0cm" fo:padding-bottom="0cm" fo:border="none" style:writing-mode="lr-tb"/>
    </style:style>
    <style:style style:name="Tableau2.B4"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Header">
      <style:paragraph-properties>
        <style:tab-stops/>
      </style:paragraph-properties>
    </style:style>
    <style:style style:name="P3" style:family="paragraph" style:parent-style-name="Header">
      <style:paragraph-properties>
        <style:tab-stops/>
      </style:paragraph-properties>
      <style:text-properties style:text-underline-style="solid" style:text-underline-width="auto" style:text-underline-color="font-color"/>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text-properties style:text-underline-style="solid" style:text-underline-width="auto" style:text-underline-color="font-color" fo:font-weight="bold" style:letter-kerning="true" style:font-weight-asian="bold"/>
    </style:style>
    <style:style style:name="P8" style:family="paragraph" style:parent-style-name="Standard">
      <style:text-properties style:text-underline-style="none"/>
    </style:style>
    <style:style style:name="P9" style:family="paragraph" style:parent-style-name="Standard">
      <style:text-properties style:text-underline-style="none" fo:font-weight="bold" style:font-weight-asian="bold" style:font-weight-complex="bold"/>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eleve">
      <style:text-properties fo:font-size="12pt" style:font-size-asian="12pt"/>
    </style:style>
    <style:style style:name="P12" style:family="paragraph" style:parent-style-name="eleve">
      <style:text-properties fo:font-size="12pt" fo:font-style="normal" style:font-size-asian="12pt" style:font-style-asian="normal" style:font-size-complex="12pt" style:font-style-complex="normal"/>
    </style:style>
    <style:style style:name="P13" style:family="paragraph" style:parent-style-name="eleve">
      <style:paragraph-properties fo:text-align="center" style:justify-single-word="false"/>
      <style:text-properties fo:language="de" fo:country="DE"/>
    </style:style>
    <style:style style:name="P14" style:family="paragraph" style:parent-style-name="eleve">
      <style:paragraph-properties fo:text-align="center" style:justify-single-word="false" style:snap-to-layout-grid="false"/>
      <style:text-properties fo:language="de" fo:country="DE"/>
    </style:style>
    <style:style style:name="P15" style:family="paragraph" style:parent-style-name="eleve">
      <style:paragraph-properties fo:text-align="center" style:justify-single-word="false"/>
    </style:style>
    <style:style style:name="P16" style:family="paragraph" style:parent-style-name="eleve">
      <style:paragraph-properties fo:text-align="center" style:justify-single-word="false" style:snap-to-layout-grid="false"/>
    </style:style>
    <style:style style:name="P17" style:family="paragraph" style:parent-style-name="eleve">
      <style:paragraph-properties fo:text-align="center" style:justify-single-word="false" style:snap-to-layout-grid="false"/>
      <style:text-properties fo:language="nl" fo:country="NL"/>
    </style:style>
    <style:style style:name="P18" style:family="paragraph" style:parent-style-name="eleve">
      <style:paragraph-properties style:snap-to-layout-grid="false"/>
      <style:text-properties fo:font-size="10pt" style:font-size-asian="10pt"/>
    </style:style>
    <style:style style:name="P19" style:family="paragraph" style:parent-style-name="eleve">
      <style:paragraph-properties style:snap-to-layout-grid="false"/>
    </style:style>
    <style:style style:name="P20" style:family="paragraph" style:parent-style-name="eleve">
      <style:paragraph-properties fo:text-align="center" style:justify-single-word="false"/>
      <style:text-properties fo:language="en" fo:country="GB"/>
    </style:style>
    <style:style style:name="P21" style:family="paragraph" style:parent-style-name="eleve">
      <style:paragraph-properties fo:text-align="center" style:justify-single-word="false" style:snap-to-layout-grid="false"/>
      <style:text-properties fo:language="en" fo:country="GB"/>
    </style:style>
    <style:style style:name="P22" style:family="paragraph" style:parent-style-name="Standard">
      <style:paragraph-properties fo:margin-top="0cm" fo:margin-bottom="0.499cm"/>
    </style:style>
    <style:style style:name="P23" style:family="paragraph" style:parent-style-name="Standard">
      <style:paragraph-properties fo:margin-top="0cm" fo:margin-bottom="0cm"/>
    </style:style>
    <style:style style:name="P24" style:family="paragraph" style:parent-style-name="Text_20_body">
      <style:paragraph-properties fo:margin-top="0cm" fo:margin-bottom="0cm"/>
    </style:style>
    <style:style style:name="P25" style:family="paragraph" style:parent-style-name="Table_20_Contents">
      <style:text-properties fo:font-size="10pt" style:font-size-asian="10pt" style:font-size-complex="10pt"/>
    </style:style>
    <style:style style:name="P26" style:family="paragraph" style:parent-style-name="Table_20_Contents">
      <style:paragraph-properties fo:text-align="center" style:justify-single-word="false"/>
      <style:text-properties fo:font-size="10pt" style:font-size-asian="10pt" style:font-size-complex="10pt"/>
    </style:style>
    <style:style style:name="P27" style:family="paragraph" style:parent-style-name="Standard" style:master-page-name="Standard">
      <style:paragraph-properties fo:text-align="center" style:justify-single-word="false"/>
      <style:text-properties fo:font-size="14pt" fo:font-weight="bold" style:font-size-asian="14pt" style:font-weight-asian="bold"/>
    </style:style>
    <style:style style:name="P28" style:family="paragraph" style:parent-style-name="eleve">
      <style:text-properties fo:font-size="12pt" style:text-underline-style="solid" style:text-underline-width="auto" style:text-underline-color="font-color" style:font-size-asian="12pt"/>
    </style:style>
    <style:style style:name="T1" style:family="text">
      <style:text-properties fo:font-size="12pt" style:text-underline-style="solid" style:text-underline-width="auto" style:text-underline-color="font-color" style:font-size-asian="12pt"/>
    </style:style>
    <style:style style:name="T2" style:family="text">
      <style:text-properties fo:font-size="12pt" style:font-size-asian="12pt"/>
    </style:style>
    <style:style style:name="T3" style:family="text">
      <style:text-properties fo:font-size="12pt" fo:font-style="normal" style:font-size-asian="12pt" style:font-style-asian="normal" style:font-size-complex="12pt" style:font-style-complex="normal"/>
    </style:style>
    <style:style style:name="T4" style:family="text">
      <style:text-properties style:text-underline-style="solid" style:text-underline-width="auto" style:text-underline-color="font-color"/>
    </style:style>
    <style:style style:name="T5" style:family="text">
      <style:text-properties style:text-position="sub 58%"/>
    </style:style>
    <style:style style:name="T6" style:family="text">
      <style:text-properties style:text-position="sub 58%" fo:font-size="12pt" style:font-size-asian="12pt"/>
    </style:style>
    <style:style style:name="T7" style:family="text">
      <style:text-properties fo:font-weight="bold" style:font-weight-asian="bold" style:font-weight-complex="bold"/>
    </style:style>
    <style:style style:name="T8" style:family="text">
      <style:text-properties style:text-position="0% 100%"/>
    </style:style>
    <style:style style:name="T9" style:family="text">
      <style:text-properties fo:font-size="10pt" style:font-size-asian="10pt" style:font-size-complex="10pt"/>
    </style:style>
    <style:style style:name="T10"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Etude de la linéarité de la relation absorbance en fonction de la concentration pour un ensemble spectrophotomètre/produit chromophore-solvant</text:p>
      <text:p text:style-name="P4"/>
      <text:h text:style-name="Heading_20_1" text:outline-level="1">1 Présentation du contexte du travail </text:h>
      <text:p text:style-name="eleve"><text:span text:style-name="T2"><text:tab/></text:span><text:span text:style-name="T3">La loi de Beer-Lambert est une « loi idéale » supposant l'absence de tout phénomène de réflexion de la lumière, l'absence de tout phénomène de diffusion de la lumière, des interactions nulles entre molécules ... <text:s/>On suppose aussi des mesures avec un appareil parfait, <text:s/>monochromatisme parfait, aucune lumière parasite, réponse parfaite du photodétecteur ....</text:span></text:p>
      <text:p text:style-name="P12"><text:tab/>La linéarité de la relation entre l'absorbance mesurée et la concentration pour une molécule absorbante donnée mérite souvent d'être étudiée expérimentalement. Elle caractérise un système spectrophotomètre/produit étudié.</text:p>
      <text:p text:style-name="P12"><text:tab/>C'est l'objet du travail proposé, pour 2 produits, <text:span text:style-name="T2">nitrate de nickel et du nitrate de cobalt en solution dans HNO</text:span><text:span text:style-name="T6">3</text:span><text:span text:style-name="T2"> 0,1 mol/L.</text:span></text:p>
      <text:h text:style-name="Heading_20_1" text:outline-level="1">2 Données concernant les produits étudiés</text:h>
      <text:p text:style-name="P28">2.1 Données de risque et de sécurité concernant les réactifs mis en oeuvre</text:p>
      <text:p text:style-name="eleve"/>
      <table:table table:name="Tableau3" table:style-name="Tableau3">
        <table:table-column table:style-name="Tableau3.A"/>
        <table:table-column table:style-name="Tableau3.B"/>
        <table:table-column table:style-name="Tableau3.C"/>
        <table:table-row>
          <table:table-cell table:style-name="Tableau3.A1" office:value-type="string">
            <text:p text:style-name="P10">Co(NO<text:span text:style-name="T5">3</text:span><text:span text:style-name="T8">)</text:span><text:span text:style-name="T5">2 </text:span>6H<text:span text:style-name="T5">2</text:span>O <text:s text:c="4"/>poudre</text:p>
          </table:table-cell>
          <table:table-cell table:style-name="Tableau3.A1" office:value-type="string">
            <text:p text:style-name="P26">Phrases de risques</text:p>
          </table:table-cell>
          <table:table-cell table:style-name="Tableau3.C1" office:value-type="string">
            <text:p text:style-name="P26">Phrases de sécurité</text:p>
          </table:table-cell>
        </table:table-row>
        <table:table-row>
          <table:table-cell table:style-name="Tableau3.A2" office:value-type="string">
            <text:p text:style-name="P25">Masse moléculaire 291,03 g/mol</text:p>
            <text:p text:style-name="P25">pureté &gt; 99%</text:p>
            <text:p text:style-name="P25"/>
            <text:p text:style-name="P25">nocif, oxydant, dangereux pour l'environnement</text:p>
            <text:p text:style-name="P25"><draw:frame draw:style-name="fr1" draw:name="Image1" text:anchor-type="paragraph" svg:x="0.328cm" svg:y="0.148cm" svg:width="0.826cm" svg:height="0.826cm" draw:z-index="0"><draw:image xlink:href="Pictures/100000000000002700000027717BDF2F.gif" xlink:type="simple" xlink:show="embed" xlink:actuate="onLoad"/></draw:frame><draw:frame draw:style-name="fr1" draw:name="Image2" text:anchor-type="paragraph" svg:x="1.473cm" svg:y="0.085cm" svg:width="0.826cm" svg:height="0.826cm" draw:z-index="1"><draw:image xlink:href="Pictures/10000000000000270000002768B42B1C.gif" xlink:type="simple" xlink:show="embed" xlink:actuate="onLoad"/></draw:frame><draw:frame draw:style-name="fr1" draw:name="Image3" text:anchor-type="paragraph" svg:x="2.699cm" svg:y="0.086cm" svg:width="0.826cm" svg:height="0.826cm" draw:z-index="2"><draw:image xlink:href="Pictures/10000000000000270000002765782D0B.gif" xlink:type="simple" xlink:show="embed" xlink:actuate="onLoad"/></draw:frame></text:p>
          </table:table-cell>
          <table:table-cell table:style-name="Tableau3.A2" office:value-type="string">
            <text:p text:style-name="P23"><text:span text:style-name="Strong_20_Emphasis"><text:span text:style-name="T9">R8 </text:span></text:span><text:span text:style-name="T9">Favorise l'inflammation des matières combustibles.</text:span></text:p>
            <text:p text:style-name="P23"><text:span text:style-name="Strong_20_Emphasis"><text:span text:style-name="T9">R22</text:span></text:span><text:span text:style-name="T9"> Nocif en cas d'ingestion.</text:span></text:p>
            <text:p text:style-name="P23"><text:span text:style-name="Strong_20_Emphasis"><text:span text:style-name="T9">R40</text:span></text:span><text:span text:style-name="T9"> Effet cancérogène suspecté : preuves insuffisantes.</text:span></text:p>
            <text:p text:style-name="P23"><text:span text:style-name="Strong_20_Emphasis"><text:span text:style-name="T9">R43</text:span></text:span><text:span text:style-name="T9"> Peut entraîner une sensibilisation par contact avec la peau.</text:span></text:p>
            <text:p text:style-name="P23"><text:span text:style-name="Strong_20_Emphasis"><text:span text:style-name="T9">R50/53</text:span></text:span><text:span text:style-name="T9"> Très toxique pour les organismes aquatiques, peut entraîner des effets néfastes à long terme pour l'environnement aquatique.</text:span></text:p>
          </table:table-cell>
          <table:table-cell table:style-name="Tableau3.C2" office:value-type="string">
            <text:p text:style-name="P24"><text:span text:style-name="Strong_20_Emphasis"><text:span text:style-name="T9">S17</text:span></text:span><text:span text:style-name="T9"> Tenir à l'écart des matières combustibles.</text:span></text:p>
            <text:p text:style-name="P24"><text:span text:style-name="Strong_20_Emphasis"><text:span text:style-name="T9">S36/37</text:span></text:span><text:span text:style-name="T9"> Porter un vêtement de protection et des gants appropriés.</text:span></text:p>
            <text:p text:style-name="P24"><text:span text:style-name="Strong_20_Emphasis"><text:span text:style-name="T9">S60</text:span></text:span><text:span text:style-name="T9"> Éliminer le produit et son récipient comme un déchet dangereux.<text:line-break/></text:span><text:span text:style-name="Strong_20_Emphasis"><text:span text:style-name="T9">S61</text:span></text:span><text:span text:style-name="T9"> Éviter le rejet dans l'environnement. Consulter les instructions spéciales / la fiche de données de sécurité.</text:span></text:p>
          </table:table-cell>
        </table:table-row>
      </table:table>
      <text:p text:style-name="Standard"/>
      <text:p text:style-name="Standard"/>
      <table:table table:name="Tableau4" table:style-name="Tableau4">
        <table:table-column table:style-name="Tableau4.A"/>
        <table:table-column table:style-name="Tableau4.B"/>
        <table:table-column table:style-name="Tableau4.C"/>
        <table:table-row>
          <table:table-cell table:style-name="Tableau4.A1" office:value-type="string">
            <text:p text:style-name="P10">Ni(NO<text:span text:style-name="T5">3</text:span><text:span text:style-name="T8">)</text:span><text:span text:style-name="T5">2 </text:span>6H<text:span text:style-name="T5">2</text:span>O <text:s text:c="4"/>poudre</text:p>
          </table:table-cell>
          <table:table-cell table:style-name="Tableau4.A1" office:value-type="string">
            <text:p text:style-name="P26">Phrases de risques</text:p>
          </table:table-cell>
          <table:table-cell table:style-name="Tableau4.C1" office:value-type="string">
            <text:p text:style-name="P26">Phrases de sécurité</text:p>
          </table:table-cell>
        </table:table-row>
        <table:table-row>
          <table:table-cell table:style-name="Tableau4.A2" office:value-type="string">
            <text:p text:style-name="P25">Masse moléculaire 290,79 g/mol</text:p>
            <text:p text:style-name="P25">pureté &gt; 98%</text:p>
            <text:p text:style-name="P25"/>
            <text:p text:style-name="P25">toxique, oxydant</text:p>
            <text:p text:style-name="P25"><draw:frame draw:style-name="fr1" draw:name="Image5" text:anchor-type="paragraph" svg:x="1.473cm" svg:y="0.085cm" svg:width="0.826cm" svg:height="0.826cm" draw:z-index="3"><draw:image xlink:href="Pictures/10000000000000270000002768B42B1C.gif" xlink:type="simple" xlink:show="embed" xlink:actuate="onLoad"/></draw:frame><draw:frame draw:style-name="fr1" draw:name="Image6" text:anchor-type="paragraph" svg:x="0.189cm" svg:y="0.064cm" svg:width="0.826cm" svg:height="0.826cm" draw:z-index="5"><draw:image xlink:href="Pictures/100000000000002700000027B369C9CF.gif" xlink:type="simple" xlink:show="embed" xlink:actuate="onLoad"/></draw:frame></text:p>
          </table:table-cell>
          <table:table-cell table:style-name="Tableau4.A2" office:value-type="string">
            <text:p text:style-name="P23"><text:span text:style-name="Strong_20_Emphasis"><text:span text:style-name="T9">R45 </text:span></text:span><text:span text:style-name="Strong_20_Emphasis"><text:span text:style-name="T10">Peut provoquer le cancer.</text:span></text:span></text:p>
            <text:p text:style-name="P23"><text:span text:style-name="Strong_20_Emphasis"><text:span text:style-name="T9">R8 </text:span></text:span><text:span text:style-name="T9">Favorise l'inflammation des matières combustibles.</text:span></text:p>
            <text:p text:style-name="P23"><text:span text:style-name="Strong_20_Emphasis"><text:span text:style-name="T9">R22</text:span></text:span><text:span text:style-name="T9"> Nocif en cas d'ingestion.</text:span></text:p>
            <text:p text:style-name="P23"><text:span text:style-name="Strong_20_Emphasis"><text:span text:style-name="T9">R43</text:span></text:span><text:span text:style-name="T9"> Peut entraîner une sensibilisation par contact avec la peau.</text:span></text:p>
          </table:table-cell>
          <table:table-cell table:style-name="Tableau4.C2" office:value-type="string">
            <text:p text:style-name="P24"><text:span text:style-name="Strong_20_Emphasis"><text:span text:style-name="T9">S53 </text:span></text:span><text:span text:style-name="Strong_20_Emphasis"><text:span text:style-name="T10">Éviter l'exposition, se procurer des instructions spéciales avant l'utilisation.</text:span></text:span></text:p>
            <text:p text:style-name="P24"><text:span text:style-name="Strong_20_Emphasis"><text:span text:style-name="T9">S17</text:span></text:span><text:span text:style-name="T9"> Tenir à l'écart des matières combustibles.</text:span></text:p>
            <text:p text:style-name="P24"><text:span text:style-name="Strong_20_Emphasis"><text:span text:style-name="T9">S36/37</text:span></text:span><text:span text:style-name="T9"> Porter un vêtement de protection et des gants appropriés.</text:span></text:p>
            <text:p text:style-name="P24"><text:span text:style-name="Strong_20_Emphasis"><text:span text:style-name="T9">S45</text:span></text:span><text:span text:style-name="T9"> En cas d'accident ou de malaise consulter immédiatement un médecin (</text:span><text:span text:style-name="Emphasis"><text:span text:style-name="T9">si possible lui montrer l'étiquette</text:span></text:span><text:span text:style-name="T9">).</text:span></text:p>
          </table:table-cell>
        </table:table-row>
      </table:table>
      <text:p text:style-name="P28"/>
      <text:p text:style-name="P28"/>
      <table:table table:name="Tableau5" table:style-name="Tableau5">
        <table:table-column table:style-name="Tableau5.A"/>
        <table:table-column table:style-name="Tableau5.B"/>
        <table:table-column table:style-name="Tableau5.C"/>
        <table:table-row>
          <table:table-cell table:style-name="Tableau5.A1" office:value-type="string">
            <text:p text:style-name="P10">HNO<text:span text:style-name="T5">3</text:span> <text:s text:c="4"/>concentré</text:p>
          </table:table-cell>
          <table:table-cell table:style-name="Tableau5.A1" office:value-type="string">
            <text:p text:style-name="P26">Phrases de risques</text:p>
          </table:table-cell>
          <table:table-cell table:style-name="Tableau5.C1" office:value-type="string">
            <text:p text:style-name="P26">Phrases de sécurité</text:p>
          </table:table-cell>
        </table:table-row>
        <table:table-row>
          <table:table-cell table:style-name="Tableau5.A2" office:value-type="string">
            <text:p text:style-name="P25">Masse moléculaire 63,01 g/mol</text:p>
            <text:p text:style-name="P25">titre &gt; 65% (type purissime)</text:p>
            <text:p text:style-name="P25">densité =</text:p>
            <text:p text:style-name="P25">corrosif</text:p>
            <text:p text:style-name="P25"><draw:frame draw:style-name="fr2" draw:name="Image4" text:anchor-type="paragraph" svg:width="0.826cm" svg:height="0.826cm" draw:z-index="4"><draw:image xlink:href="Pictures/10000000000000270000002709C20608.gif" xlink:type="simple" xlink:show="embed" xlink:actuate="onLoad"/></draw:frame></text:p>
          </table:table-cell>
          <table:table-cell table:style-name="Tableau5.A2" office:value-type="string">
            <text:p text:style-name="P22"><text:span text:style-name="Strong_20_Emphasis"><text:span text:style-name="T9">R35</text:span></text:span><text:span text:style-name="Strong_20_Emphasis"><text:span text:style-name="T10"> Provoque de graves brûlures.</text:span></text:span></text:p>
          </table:table-cell>
          <table:table-cell table:style-name="Tableau5.C2" office:value-type="string">
            <text:p text:style-name="P24"><text:span text:style-name="Strong_20_Emphasis"><text:span text:style-name="T9">S23 </text:span></text:span><text:span text:style-name="Strong_20_Emphasis"><text:span text:style-name="T10">Ne pas respirer les gaz/vapeurs/ fumées/aérosols (</text:span></text:span><text:span text:style-name="Emphasis"><text:span text:style-name="T10">terme(s) approprié(s) à indiquer par le fabricant</text:span></text:span><text:span text:style-name="Strong_20_Emphasis"><text:span text:style-name="T10">).</text:span></text:span></text:p>
            <text:p text:style-name="P24"><text:span text:style-name="Strong_20_Emphasis"><text:span text:style-name="T9">S26 </text:span></text:span><text:span text:style-name="Strong_20_Emphasis"><text:span text:style-name="T10">En cas de contact avec les yeux, laver immédiatement et abondamment avec de l'eau et consulter un spécialiste.</text:span></text:span></text:p>
            <text:p text:style-name="P24"><text:span text:style-name="Strong_20_Emphasis"><text:span text:style-name="T9">S36 </text:span></text:span><text:span text:style-name="Strong_20_Emphasis"><text:span text:style-name="T10">Porter un vêtement de protection approprié.</text:span></text:span></text:p>
            <text:p text:style-name="P24"><text:span text:style-name="Strong_20_Emphasis"><text:span text:style-name="T9">S45</text:span></text:span><text:span text:style-name="T9"> En cas d'accident ou de malaise consulter immédiatement un médecin (</text:span><text:span text:style-name="Emphasis"><text:span text:style-name="T9">si possible lui montrer l'étiquette</text:span></text:span><text:span text:style-name="T9">).</text:span></text:p>
          </table:table-cell>
        </table:table-row>
      </table:table>
      <text:p text:style-name="eleve"><text:span text:style-name="T1">2.2 Données de propriétés d'absorption obtenues dans la </text:span><text:span text:style-name="T4">documentation « Biotrol -Holnicob 1120»</text:span></text:p>
      <text:p text:style-name="eleve"><text:span text:style-name="T2"><text:tab/>Les bandes d’absorptions du nitrate de nickel et du nitrate de cobalt en solution dans HNO</text:span><text:span text:style-name="T6">3</text:span><text:span text:style-name="T2"> 0,1 mol/L sont bien référencées et assez larges de bande passante pour permettre de contrôler les performances d’un spectrophotomètre en ce qui concerne la justesse des absorbances mesurées et la linéarité de réponse.</text:span></text:p>
      <text:p text:style-name="eleve"><text:span text:style-name="T2">Utiliser un témoin « zéro » HNO</text:span><text:span text:style-name="T6">3</text:span><text:span text:style-name="T2"> 0,1 mol/L. Utiliser convenablement le matériel et mettre en oeuvre des cuves parfaitement appariées (identité photométrique) ou une cuve unique avec des rinçages convenables. Travailler entre 18 et 25 °C.</text:span></text:p>
      <text:p text:style-name="P11">Valeurs pour les solutions commercialisées <text:span text:style-name="T4">« Biotrol -Holnicob 1120» :</text:span></text:p>
      <table:table table:name="Tableau1" table:style-name="Tableau1">
        <table:table-column table:style-name="Tableau1.A" table:number-columns-repeated="2"/>
        <table:table-column table:style-name="Tableau1.C"/>
        <table:table-column table:style-name="Tableau1.D"/>
        <table:table-column table:style-name="Tableau1.E"/>
        <table:table-row table:style-name="Tableau1.1">
          <table:table-cell table:style-name="Tableau1.A1" table:number-columns-spanned="2" office:value-type="string">
            <text:p text:style-name="P14">nitrate de nickel</text:p>
          </table:table-cell>
          <table:covered-table-cell/>
          <table:table-cell table:style-name="Tableau1.C1" table:number-columns-spanned="3" office:value-type="string">
            <text:p text:style-name="P16">A température de 18 à 25 °C, absorbance d’une solution aqueuse en HNO<text:span text:style-name="T5">3</text:span> 0,1 mol/L à :</text:p>
          </table:table-cell>
          <table:covered-table-cell/>
          <table:covered-table-cell/>
        </table:table-row>
        <table:table-row table:style-name="Tableau1.1">
          <table:table-cell table:style-name="Tableau1.A2" table:number-columns-spanned="2" office:value-type="string">
            <text:p text:style-name="P16">Longueur d’onde :</text:p>
          </table:table-cell>
          <table:covered-table-cell/>
          <table:table-cell table:style-name="Tableau1.C2" office:value-type="string">
            <text:p text:style-name="P16">0,1 mol/L</text:p>
          </table:table-cell>
          <table:table-cell table:style-name="Tableau1.C2" office:value-type="string">
            <text:p text:style-name="P17">0,2 mol/L</text:p>
          </table:table-cell>
          <table:table-cell table:style-name="Tableau1.E2" office:value-type="string">
            <text:p text:style-name="P17">0,4 mol/L</text:p>
          </table:table-cell>
        </table:table-row>
        <table:table-row table:style-name="Tableau1.1">
          <table:table-cell table:style-name="Tableau1.A2" office:value-type="string">
            <text:p text:style-name="P14">1° maximum</text:p>
            <text:p text:style-name="P13">2° maximum</text:p>
            <text:p text:style-name="P13">3° maximum</text:p>
            <text:p text:style-name="P13">1° minimum</text:p>
            <text:p text:style-name="P13">4° maximum</text:p>
            <text:p text:style-name="P13">2°minimum</text:p>
          </table:table-cell>
          <table:table-cell table:style-name="Tableau1.B3" office:value-type="string">
            <text:p text:style-name="P16">720 nm</text:p>
            <text:p text:style-name="P15">655 nm</text:p>
            <text:p text:style-name="P15">394 nm</text:p>
            <text:p text:style-name="P15">345 nm</text:p>
            <text:p text:style-name="P15">301 nm</text:p>
            <text:p text:style-name="P15">262 nm</text:p>
          </table:table-cell>
          <table:table-cell table:style-name="Tableau1.C2" office:value-type="string">
            <text:p text:style-name="P16">0,21</text:p>
            <text:p text:style-name="P15">0,18</text:p>
            <text:p text:style-name="P15">0,49</text:p>
            <text:p text:style-name="P15">0,05</text:p>
            <text:p text:style-name="P15">1,38</text:p>
            <text:p text:style-name="P15">0,30</text:p>
          </table:table-cell>
          <table:table-cell table:style-name="Tableau1.C2" office:value-type="string">
            <text:p text:style-name="P16">0,42</text:p>
            <text:p text:style-name="P15">0,36</text:p>
            <text:p text:style-name="P15">0,98</text:p>
            <text:p text:style-name="P15">0,10</text:p>
            <text:p text:style-name="P15">&gt;2</text:p>
            <text:p text:style-name="P15">0,62</text:p>
          </table:table-cell>
          <table:table-cell table:style-name="Tableau1.E2" office:value-type="string">
            <text:p text:style-name="P16">0,84</text:p>
            <text:p text:style-name="P15">0,73</text:p>
            <text:p text:style-name="P15">2,00</text:p>
            <text:p text:style-name="P15">0,19</text:p>
            <text:p text:style-name="P15">&gt;2</text:p>
            <text:p text:style-name="P15">1,35</text:p>
          </table:table-cell>
        </table:table-row>
        <table:table-row table:style-name="Tableau1.1">
          <table:table-cell table:style-name="Tableau1.C2" office:value-type="string">
            <text:p text:style-name="P18"/>
          </table:table-cell>
          <table:table-cell table:style-name="Tableau1.B4" office:value-type="string">
            <text:p text:style-name="P19"/>
          </table:table-cell>
          <table:table-cell table:style-name="Tableau1.E2" table:number-columns-spanned="3" office:value-type="string">
            <text:p text:style-name="P16">pour les valeurs proposées ci-dessus, le dernier chiffre peut être considéré comme exact à + ou - 1 unité près. D’après documentation « Biotrol -Holnicob 1120».</text:p>
          </table:table-cell>
          <table:covered-table-cell/>
          <table:covered-table-cell/>
        </table:table-row>
      </table:table>
      <text:p text:style-name="eleve"/>
      <text:p text:style-name="eleve"/>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2" office:value-type="string">
            <text:p text:style-name="P16">nitrate de cobalt</text:p>
          </table:table-cell>
          <table:covered-table-cell/>
          <table:table-cell table:style-name="Tableau2.C1" table:number-columns-spanned="4" office:value-type="string">
            <text:p text:style-name="P16">A température de 18 à 25 °C, absorbance d’une solution aqueuse en HNO<text:span text:style-name="T5">3</text:span> 0,1 mol/L à :</text:p>
          </table:table-cell>
          <table:covered-table-cell/>
          <table:covered-table-cell/>
          <table:covered-table-cell/>
        </table:table-row>
        <table:table-row table:style-name="Tableau2.1">
          <table:table-cell table:style-name="Tableau2.A2" table:number-columns-spanned="2" office:value-type="string">
            <text:p text:style-name="P16">Longueur d’onde :</text:p>
          </table:table-cell>
          <table:covered-table-cell/>
          <table:table-cell table:style-name="Tableau2.C2" office:value-type="string">
            <text:p text:style-name="P16">0,025 mol/L</text:p>
          </table:table-cell>
          <table:table-cell table:style-name="Tableau2.C2" office:value-type="string">
            <text:p text:style-name="P17">0,050 mol/L</text:p>
          </table:table-cell>
          <table:table-cell table:style-name="Tableau2.C2" office:value-type="string">
            <text:p text:style-name="P17">0,1 mol/L</text:p>
          </table:table-cell>
          <table:table-cell table:style-name="Tableau2.F2" office:value-type="string">
            <text:p text:style-name="P21">0,2 mol/L</text:p>
          </table:table-cell>
        </table:table-row>
        <table:table-row table:style-name="Tableau2.1">
          <table:table-cell table:style-name="Tableau2.A2" office:value-type="string">
            <text:p text:style-name="P21">1° maximum</text:p>
            <text:p text:style-name="P20">2° maximum</text:p>
            <text:p text:style-name="P13">minimum</text:p>
          </table:table-cell>
          <table:table-cell table:style-name="Tableau2.B3" office:value-type="string">
            <text:p text:style-name="P14">512 nm</text:p>
            <text:p text:style-name="P13">302 nm</text:p>
            <text:p text:style-name="P13">263 nm</text:p>
          </table:table-cell>
          <table:table-cell table:style-name="Tableau2.C2" office:value-type="string">
            <text:p text:style-name="P16">0,12</text:p>
            <text:p text:style-name="P15">0,36</text:p>
            <text:p text:style-name="P15">0,08</text:p>
          </table:table-cell>
          <table:table-cell table:style-name="Tableau2.C2" office:value-type="string">
            <text:p text:style-name="P16">0,24</text:p>
            <text:p text:style-name="P15">0,71</text:p>
            <text:p text:style-name="P15">0,18</text:p>
          </table:table-cell>
          <table:table-cell table:style-name="Tableau2.C2" office:value-type="string">
            <text:p text:style-name="P16">0,47</text:p>
            <text:p text:style-name="P15">1,41</text:p>
            <text:p text:style-name="P15">0,35</text:p>
          </table:table-cell>
          <table:table-cell table:style-name="Tableau2.F2" office:value-type="string">
            <text:p text:style-name="P16">0,95</text:p>
            <text:p text:style-name="P15">&gt;2</text:p>
            <text:p text:style-name="P15">0,70</text:p>
          </table:table-cell>
        </table:table-row>
        <table:table-row table:style-name="Tableau2.1">
          <table:table-cell table:style-name="Tableau2.C2" office:value-type="string">
            <text:p text:style-name="P18"/>
          </table:table-cell>
          <table:table-cell table:style-name="Tableau2.B4" office:value-type="string">
            <text:p text:style-name="P19"/>
          </table:table-cell>
          <table:table-cell table:style-name="Tableau2.F2" table:number-columns-spanned="4" office:value-type="string">
            <text:p text:style-name="P16">pour les valeurs proposées ci-dessus, le dernier chiffre est exact à + ou - 1 unité près. D’après documentation«Biotrol - Holnicob 1120».</text:p>
          </table:table-cell>
          <table:covered-table-cell/>
          <table:covered-table-cell/>
          <table:covered-table-cell/>
        </table:table-row>
      </table:table>
      <text:p text:style-name="P7"/>
      <text:p text:style-name="Standard">3 Travail à réaliser</text:p>
      <text:p text:style-name="P8"><text:tab/><text:span text:style-name="T7">Les connaissances liée à l'utilisation conforme des matériels et des équipements, à la sécurité et à la gestion des déchets sont traitées dans l'exposé de l'enseignant. Elles sont un préalable incontournables aux manipulations.</text:span></text:p>
      <text:p text:style-name="P9"/>
      <text:p text:style-name="P5">3.1 Par le groupe</text:p>
      <text:p text:style-name="P5"/>
      <text:p text:style-name="P2">2 litres de solution HNO<text:span text:style-name="T5">3</text:span> environ 0,1 mol/L.</text:p>
      <text:p text:style-name="P5"/>
      <text:p text:style-name="Standard">Solutions de nitrate de nickel exactement 0,012 mol/L ; 0,025 mol/L ; 0,050 mol/L ; 0,1 mol/L ; 0,2 mol/L ; 0,4 mol/L ; 0,6 mol/L en HNO<text:span text:style-name="T5">3</text:span> environ 0,1 mol/L (à partir du produit disponible, pesées exactes, balance au 1/10 mg, verrerie jaugée de classe A). Sous un volume permettant le travail du groupe (50 à 100 mL suffisent).</text:p>
      <text:p text:style-name="Standard"/>
      <text:p text:style-name="Standard">Solutions de nitrate de cobalt exactement 0,012 mol/L ; 0,025 mol/L ; 0,050 mol/L ; 0,1 mol/L ; 0,2  mol/L; 0,4 mol/L ; 0,6 mol/L en HNO<text:span text:style-name="T5">3</text:span> environ 0,1 mol/L (à partir du produit disponible, pesées exactes, balance au 1/10 mg, verrerie jaugée de classe A). Sous un volume permettant le travail du groupe (50 à 100 mL suffisent).</text:p>
      <text:p text:style-name="Standard"/>
      <text:p text:style-name="P2">L'ensemble des solutions seront stockées en flacon brun à fermeture étanche.</text:p>
      <text:p text:style-name="P2"/>
      <text:p text:style-name="P3">3.2 Par étudiant</text:p>
      <text:p text:style-name="P2">Choisir de travailler avec le nitrate de cobalt ou le nitrate de nickel.</text:p>
      <text:p text:style-name="P2"/>
      <text:p text:style-name="P2">- Un spectre sur le domaine U.V.-Visible. Compte rendu : spectre convenablement annoté et commenté.</text:p>
      <text:p text:style-name="P2">- Mesures contre le témoin HNO<text:span text:style-name="T5">3</text:span> environ 0,1 mol/L et à une longueur d’onde judicieuse des <text:s/>solutions de nitrate de nickel ou des solutions de nitrate de cobalt réalisées, et ce à 394 ou 512 nm respectivement. Compte rendu : résultats expérimentaux, tracé absorbance = f(concentration), commentaires.</text:p>
      <text:p text:style-name="P2"/>
      <text:p text:style-name="P6">4 bibliographie</text:p>
      <text:p text:style-name="Standard">- Documentation technique Biotrol Holnicob 1120.</text:p>
      <text:p text:style-name="Standard">- Norme T 01-030 de décembre 1982 ISO 6286.</text:p>
      <text:p text:style-name="Standard">- Documentation technique <text:s/>Hellma GmbH &amp; Co. KG ; FO-Qua091 10/04 rev.-Nr. 2 et celle concernant les étalons liquides secondaires connexes.</text:p>
      <text:p text:style-name="Standard">- http://nist.gov/s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fo:font-style="italic"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eleve" style:family="paragraph" style:parent-style-name="Standard">
      <style:text-properties fo:font-size="11pt" style:font-size-asian="11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grec" style:family="text" style:parent-style-name="Police_20_par_20_défaut">
      <style:text-properties fo:color="#000000" style:text-position="0% 100%" style:font-name="Symbol"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8pt" style:font-size-asian="8pt"/>
    </style:style>
    <style:page-layout style:name="pm1">
      <style:page-layout-properties fo:page-width="21.001cm" fo:page-height="29.7cm" style:num-format="1" style:print-orientation="portrait" fo:margin-top="0.7cm" fo:margin-bottom="1.50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501cm" style:dynamic-spacing="true"/>
      </style:header-style>
      <style:footer-style/>
    </style:page-layout>
  </office:automatic-styles>
  <office:master-styles>
    <style:master-page style:name="Standard" style:page-layout-name="pm1">
      <style:header>
        <text:p text:style-name="P1">Analyschim\potons\tp-linearitebeerlambertcobaltnickel <text:s/>JF Perrin <text:s/>maj 30/08/200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Technique instrumentale</dc:title>
    <meta:initial-creator>jf mc  P-A</meta:initial-creator>
    <meta:creation-date>2005-09-07T12:17:00</meta:creation-date>
    <dc:creator>mcjfpa</dc:creator>
    <dc:date>2007-10-02T08:51:53</dc:date>
    <meta:print-date>2006-09-03T17:01:54</meta:print-date>
    <dc:language>fr-FR</dc:language>
    <meta:editing-cycles>27</meta:editing-cycles>
    <meta:editing-duration>PT6H59M31S</meta:editing-duration>
    <meta:user-defined meta:name="Info 1"/>
    <meta:user-defined meta:name="Info 2"/>
    <meta:user-defined meta:name="Info 3"/>
    <meta:user-defined meta:name="Info 4"/>
    <meta:document-statistic meta:table-count="5" meta:image-count="6" meta:object-count="0" meta:page-count="3" meta:paragraph-count="131" meta:word-count="1029" meta:character-count="6343"/>
  </office:meta>
</office:document-meta>
</file>