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FFF00003BD7BC8D5DA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276cm" fo:margin-left="-0.136cm" table:align="left" style:writing-mode="lr-tb"/>
    </style:style>
    <style:style style:name="Tableau1.A" style:family="table-column">
      <style:table-column-properties style:column-width="11.876cm"/>
    </style:style>
    <style:style style:name="Tableau1.B" style:family="table-column">
      <style:table-column-properties style:column-width="5.39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2" style:family="table">
      <style:table-properties style:width="12.527cm" fo:margin-left="1.739cm" table:align="left" style:writing-mode="lr-tb"/>
    </style:style>
    <style:style style:name="Tableau2.A" style:family="table-column">
      <style:table-column-properties style:column-width="7.498cm"/>
    </style:style>
    <style:style style:name="Tableau2.B" style:family="table-column">
      <style:table-column-properties style:column-width="5.02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style:snap-to-layout-grid="false"/>
      <style:text-properties fo:font-size="10pt" style:font-size-asian="10pt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margin-left="-0.021cm" fo:margin-right="0cm" fo:text-indent="0cm" style:auto-text-indent="false"/>
    </style:style>
    <style:style style:name="P12" style:family="paragraph" style:parent-style-name="Heading_20_3">
      <style:paragraph-properties fo:margin-left="-0.021cm" fo:margin-right="0cm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4" style:family="paragraph" style:parent-style-name="Standard" style:list-style-name="L1"/>
    <style:style style:name="P15" style:family="paragraph" style:parent-style-name="Standard" style:list-style-name="L1"/>
    <style:style style:name="P16" style:family="paragraph" style:parent-style-name="Standard" style:list-style-name="L1"/>
    <style:style style:name="T1" style:family="text">
      <style:text-properties style:font-name="Symbol"/>
    </style:style>
    <style:style style:name="T2" style:family="text">
      <style:text-properties style:text-position="sub 58%"/>
    </style:style>
    <style:style style:name="T3" style:family="text">
      <style:text-properties style:text-position="sub 58%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0% 100%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>Dosage des phosphates. Méthode colorimétrique de Misson.</text:p>
      <text:p text:style-name="P2"/>
      <text:h text:style-name="Heading_20_1" text:outline-level="1">Réaction du dosage</text:h>
      <text:p text:style-name="Standard">Le réactif dosant est une solution acide (le solvant est une dilution au 1/5 d’acide nitrique concentré) de molybdate et de vanadate d’ammonium appelée dans la suite réactif RVM.</text:p>
      <text:p text:style-name="Standard"/>
      <text:p text:style-name="Standard">RVM <text:s/>+ <text:s/>orthophosphate <text:s/><text:span text:style-name="T1">¾¾¾¾®</text:span> <text:s/>complexe<text:span text:style-name="T3"> </text:span><text:span text:style-name="T4">C*<text:tab/></text:span><text:tab/>(réaction complète)</text:p>
      <text:p text:style-name="P4"/>
      <text:p text:style-name="Standard">complexe C* = complexe phosphovanadomolybdique = ((NH<text:span text:style-name="T2">4</text:span>)<text:span text:style-name="T2">3</text:span> , PO<text:span text:style-name="T2">4</text:span> , NH<text:span text:style-name="T2">4</text:span> , VO<text:span text:style-name="T2">3</text:span> , 16MoO<text:span text:style-name="T2">3</text:span>)</text:p>
      <text:p text:style-name="Standard"/>
      <text:p text:style-name="Standard">Le complexe C* est jaune intense et peut être dosé par photométrie d’absorption moléculaire vers 440 nm.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draw:frame draw:style-name="fr1" draw:name="Image1" text:anchor-type="as-char" svg:width="11.672cm" svg:height="8.731cm" draw:z-index="0"><draw:image xlink:href="Pictures/2000000700004FFF00003BD7BC8D5DAB.svm" xlink:type="simple" xlink:show="embed" xlink:actuate="onLoad"/></draw:frame></text:p>
          </table:table-cell>
          <table:table-cell table:style-name="Tableau1.B1" office:value-type="string">
            <text:p text:style-name="P6">A désigne l’absorbance, l la longueur d’onde en nm.</text:p>
            <text:p text:style-name="P5"/>
            <text:p text:style-name="Standard"><text:span text:style-name="T5">Tracé 1 : spectre du réactif RVM. 5 ML d’eau + 5 mL de RVM et lecture contre de l’eau </text:span><text:span text:style-name="grec"><text:span text:style-name="T5"></text:span></text:span><text:span text:style-name="T5">.</text:span></text:p>
            <text:p text:style-name="P5"/>
            <text:p text:style-name="Standard"><text:span text:style-name="T5">Tracé 2 : spectre du complexe C* + reliquat de RVM. 5 mL de solution phosphates avec 100 µg d’élément phosphore + 5 mL de RVM et lecture contre de l’eau </text:span><text:span text:style-name="grec"><text:span text:style-name="T5"></text:span></text:span><text:span text:style-name="T5">.</text:span></text:p>
            <text:p text:style-name="P3"/>
          </table:table-cell>
        </table:table-row>
      </table:table>
      <text:p text:style-name="Standard"/>
      <text:p text:style-name="P4"/>
      <text:p text:style-name="P7">Remarques :</text:p>
      <text:p text:style-name="Standard">les substances susceptibles de précipiter avec le réactif RVM doivent être éliminées. C’est le cas des protéines.</text:p>
      <text:p text:style-name="Standard">La silice conduit à un complexe jaune avec le réactif RVM qui est cependant beaucoup moins absorbant.</text:p>
      <text:p text:style-name="Standard"/>
      <text:p text:style-name="Standard"><text:span text:style-name="T6">Question </text:span>: analyse des spectres et critique du choix de 440 nm comme longueur d’onde de dosage.</text:p>
      <text:p text:style-name="Standard"/>
      <text:p text:style-name="Standard"/>
      <text:p text:style-name="Standard"/>
      <text:p text:style-name="Standard"/>
      <text:p text:style-name="P4"/>
      <text:h text:style-name="Heading_20_1" text:outline-level="1"><text:soft-page-break/><text:s/>Mode opératoire pour le dosage des phosphates dans une boisson gazeuse de type soda-cola.</text:h>
      <text:h text:style-name="Heading_20_2" text:outline-level="2">Mode opératoire standard (étudiants débutants)</text:h>
      <text:h text:style-name="Heading_20_3" text:outline-level="3"><text:s/>Données de sécurité</text:h>
      <text:p text:style-name="Standard">Le réactif de Misson, par son caractère très acide (acide nitrique au 1/5), est corrosif et provoque des brûlures. Il contient du vanadate d'ammonium, une substance très toxique et irritante à l'état de poudre ainsi que du molybdate, une substance irritante. Conclusion : port obligatoire d'une blouse appropriée et des lunettes de sécurité. Rejet dans le récipient prévu à cet effet dans le cadre du système de rejets du Lycée.</text:p>
      <text:h text:style-name="P12" text:outline-level="3"><text:s/>Étalonnage</text:h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solution de phosphates</text:p>
          </table:table-cell>
          <table:table-cell table:style-name="Tableau2.B1" office:value-type="string">
            <text:p text:style-name="P8">x mL</text:p>
          </table:table-cell>
        </table:table-row>
        <table:table-row table:style-name="Tableau2.1">
          <table:table-cell table:style-name="Tableau2.A2" office:value-type="string">
            <text:p text:style-name="P8">eau distillée</text:p>
          </table:table-cell>
          <table:table-cell table:style-name="Tableau2.B2" office:value-type="string">
            <text:p text:style-name="P8">5-x mL</text:p>
          </table:table-cell>
        </table:table-row>
        <table:table-row table:style-name="Tableau2.1">
          <table:table-cell table:style-name="Tableau2.A2" office:value-type="string">
            <text:p text:style-name="P8">réactif RVM</text:p>
          </table:table-cell>
          <table:table-cell table:style-name="Tableau2.B2" office:value-type="string">
            <text:p text:style-name="P8">5 mL</text:p>
          </table:table-cell>
        </table:table-row>
      </table:table>
      <text:p text:style-name="Standard"/>
      <text:p text:style-name="Standard">Homogénéiser, attendre 5 minutes et lire à 440 nm.</text:p>
      <text:p text:style-name="Standard">On limitera le tube étalon de réaction le plus chargé vers 10 µmol de phosphates (la valeur de 15 µmol est possible).</text:p>
      <text:p text:style-name="Standard"/>
      <text:p text:style-name="Standard">Réaliser l’étalonnage en utilisant KH<text:span text:style-name="T2">2</text:span>PO<text:span text:style-name="T2">4</text:span>, solide, pur, anhydre, MM = 136,09 g/mol. Préparer une solution étalon phosphates à 0,4763g/L (<text:span text:style-name="T7"> 3,5 m</text:span>mol/L) en KH<text:span text:style-name="T2">2</text:span>PO<text:span text:style-name="T2">4</text:span> par pesée exacte de <text:s/>0,1191 g de KH<text:span text:style-name="T2">2</text:span>PO<text:span text:style-name="T2">4</text:span> pur (balance analytique au 1/10 mg) et mise en solution en eau distillée qsp 250 mL en fiole jaugée.</text:p>
      <text:p text:style-name="Standard"/>
      <text:p text:style-name="P9">Travail à réaliser et compte-rendu :</text:p>
      <text:list text:style-name="L1">
        <text:list-item>
          <text:p text:style-name="P14">Présenter un tableau de gamme d’étalonnage selon le mode opératoire du §2.1.2;</text:p>
        </text:list-item>
        <text:list-item>
          <text:p text:style-name="P14">Construire un tableau de gamme d'étalonnage permettant de travailler avec 1 mL de RVM par tube réactionnel (ce qui permettra de travailler directement en cuves pour photométrie) ;</text:p>
        </text:list-item>
        <text:list-item>
          <text:p text:style-name="P14">Réaliser un étalonnage selon la « microméthode » en lisant les absorbances contre de l'eau distillée. <text:s/>Etablir la fonction d’étalonnage (A<text:span text:style-name="T2">eti</text:span>-A<text:span text:style-name="T2">tr</text:span>) = f(quantité de phosphates en µmol) par régression linéaire. A<text:span text:style-name="T2">eti <text:s/></text:span><text:span text:style-name="T7">désigne</text:span><text:span text:style-name="T2"> </text:span>l'absorbance d'un étalon i et A<text:span text:style-name="T2">tr </text:span>l'absorbance du témoin réactif.</text:p>
        </text:list-item>
      </text:list>
      <text:h text:style-name="Heading_20_3" text:outline-level="3"><text:s/>Dosage des phosphates d’un soda-cola</text:h>
      <text:p text:style-name="Standard">Les soda-cola sont généralement, au moins en partie, acidifié par introduction d’acide phosphorique (H<text:span text:style-name="T2">3</text:span>PO<text:span text:style-name="T2">4</text:span>).</text:p>
      <text:p text:style-name="Standard">Dégazer le soda. Doser en réalisant le(s) témoins de compensation convenables (on dispose d’acide nitrique concentré qui a été dilué au 1/5). Traiter la gamme et les essais en même temps. On demande de réaliser des prises d’essai « soda-cola » de 200µL. Travailler avec 3 mesurages en conditions de répétabilité.</text:p>
      <text:p text:style-name="Standard">L'écart-type de répétabilité s<text:span text:style-name="T2">r</text:span> = 0,1 mmol/L. L'étendue critique à la confiance 0,95 est de 3,3 s<text:span text:style-name="T2">r</text:span>.</text:p>
      <text:p text:style-name="Standard"/>
      <text:p text:style-name="P9">Compte-rendu</text:p>
      <text:p text:style-name="Standard">- pourquoi dégazer ?</text:p>
      <text:p text:style-name="Standard">- composition des témoins de compensation, intérêt ?</text:p>
      <text:p text:style-name="Standard">- résultats obtenus.</text:p>
      <text:h text:style-name="Heading_20_3" text:outline-level="3"><text:s/>Dosage des phosphates de l’eau « du robinet »</text:h>
      <text:p text:style-name="P11">Réaliser le dosage. Fournir le protocole dans le compte-rendu. Conclure.</text:p>
      <text:p text:style-name="Standard">---------------------------------------------------------------------------------------------------------------------------------</text:p>
      <text:p text:style-name="P10">Bibliographie : Documents techniques et données obtenues lors du Stage métrologie TBS0101 du 12 et 13 Janvier 2006 ; Académies de Créteil et Paris. Merci aux participa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fr" fo:country="FR" style:font-name-asian="Times New Roman" style:font-size-asian="11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style:font-name="Times New Roman" fo:font-style="italic" style:font-style-asian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  <style:text-properties fo:font-size="10pt" style:font-size-asian="10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grec" style:family="text" style:parent-style-name="Default_20_Paragraph_20_Font">
      <style:text-properties style:font-name="Symbol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/>
      <text:outline-level-style text:level="2" style:num-format="1" text:display-levels="2"/>
      <text:outline-level-style text:level="3" style:num-format="1" text:display-levels="3"/>
      <text:outline-level-style text:level="4" style:num-format="1" text:display-levels="4"/>
      <text:outline-level-style text:level="5" style:num-format="1" text:display-levels="5"/>
      <text:outline-level-style text:level="6" style:num-format="1" text:display-levels="6"/>
      <text:outline-level-style text:level="7" style:num-format="1" text:display-levels="7"/>
      <text:outline-level-style text:level="8" style:num-format="1" text:display-levels="8"/>
      <text:outline-level-style text:level="9" style:num-format="1" text:display-levels="9"/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size="8pt" style:font-size-asian="8pt"/>
    </style:style>
    <style:page-layout style:name="pm1">
      <style:page-layout-properties fo:page-width="20.999cm" fo:page-height="29.699cm" style:num-format="1" style:print-orientation="portrait" fo:margin-top="1.2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/analyschim/photons/tp-misson-debutant <text:s text:c="2"/>JF Perrin <text:s text:c="2"/>maj 09/2007 <text:s text:c="2"/>page <text:page-number text:select-page="current">1</text:page-number>/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Dosage des phosphates</dc:title>
    <meta:initial-creator>jf mc  P-A</meta:initial-creator>
    <meta:creation-date>2004-09-17T10:40:00</meta:creation-date>
    <dc:creator>mcjfpa</dc:creator>
    <dc:date>2007-10-17T16:02:56</dc:date>
    <meta:print-date>2005-09-19T20:57:00</meta:print-date>
    <meta:editing-cycles>20</meta:editing-cycles>
    <meta:editing-duration>PT1H55M33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45" meta:word-count="614" meta:character-count="3973"/>
  </office:meta>
</office:document-meta>
</file>