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2700000027B369C9CF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charset="x-symbol"/>
    <style:font-face style:name="Wingdings" svg:font-family="Wingdings, Symbol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496cm" table:align="left" style:writing-mode="lr-tb"/>
    </style:style>
    <style:style style:name="Tableau1.A" style:family="table-column">
      <style:table-column-properties style:column-width="1.492cm"/>
    </style:style>
    <style:style style:name="Tableau1.B" style:family="table-column">
      <style:table-column-properties style:column-width="17.004cm"/>
    </style:style>
    <style:style style:name="Tableau1.A1" style:family="table-cell">
      <style:table-cell-properties fo:padding="0.097cm" fo:border="none"/>
    </style:style>
    <style:style style:name="P1" style:family="paragraph" style:parent-style-name="Header">
      <style:paragraph-properties fo:text-align="end" style:justify-single-word="false"/>
      <style:text-properties fo:font-size="8pt" fo:language="en" fo:country="GB" style:font-size-asian="8pt"/>
    </style:style>
    <style:style style:name="P2" style:family="paragraph" style:parent-style-name="Standard">
      <style:text-properties fo:font-size="11pt" fo:font-style="italic" style:font-size-asian="11pt" style:font-style-asian="italic" style:font-size-complex="11pt"/>
    </style:style>
    <style:style style:name="P3" style:family="paragraph" style:parent-style-name="Standard">
      <style:text-properties fo:font-size="10pt" fo:font-style="italic" style:font-size-asian="10pt" style:font-style-asian="italic" style:font-size-complex="10pt"/>
    </style:style>
    <style:style style:name="P4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paragraph-properties fo:margin-left="-0.028cm" fo:margin-right="0cm" fo:text-indent="0cm" style:auto-text-indent="false"/>
      <style:text-properties fo:font-size="10pt" style:font-size-asian="10pt" style:font-size-complex="10pt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Heading_20_1">
      <style:text-properties fo:font-size="10pt" style:font-size-asian="10pt" style:font-size-complex="10pt"/>
    </style:style>
    <style:style style:name="P11" style:family="paragraph" style:parent-style-name="Heading_20_2">
      <style:text-properties fo:font-size="10pt" style:text-underline-style="solid" style:text-underline-width="auto" style:text-underline-color="font-color" style:font-size-asian="10pt" style:font-size-complex="10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13" style:family="paragraph" style:parent-style-name="Standard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weight-complex="bold"/>
    </style:style>
    <style:style style:name="P14" style:family="paragraph" style:parent-style-name="Standard">
      <style:text-properties fo:font-size="10pt" fo:font-style="italic" style:font-size-asian="10pt" style:font-style-asian="italic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text-transform="uppercase" fo:font-weight="bold" style:font-weight-asian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super 58%" fo:font-style="normal" style:font-style-asian="normal" style:font-style-complex="normal"/>
    </style:style>
    <style:style style:name="T6" style:family="text">
      <style:text-properties style:text-position="super 58%" fo:font-size="10pt" style:font-size-asian="10pt" style:font-size-complex="10pt"/>
    </style:style>
    <style:style style:name="T7" style:family="text">
      <style:text-properties style:text-position="sub 58%"/>
    </style:style>
    <style:style style:name="T8" style:family="text">
      <style:text-properties style:text-position="sub 58%" fo:font-size="10pt" style:font-size-asian="10pt" style:font-size-complex="10pt"/>
    </style:style>
    <style:style style:name="T9" style:family="text">
      <style:text-properties style:font-name="Wingdings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TITRATIONS pH METRIQUES :TITRATIONS </text:span><text:span text:style-name="T3">dES aminoacides GLY ET GLU</text:span></text:p>
      <text:p text:style-name="P5">1 Préalable</text:p>
      <text:p text:style-name="P7">Connaissances pratiques et théoriques concernant le titrage des couples acide/base en solution aqueuse avec suivi pH métrique. En particulier le cas des couples acide/base en solution pas trop diluée ( concentration &gt; 0,01 mol/L) et de pK compris entre 4 et 10 et le cas des couples de pK &lt; 3. Mise en place d’un montage pour dosages pH métriques, étalonnage du pH-mètre.</text:p>
      <text:p text:style-name="P6"/>
      <text:p text:style-name="P4">2 Dosage d'une solution de glycine environ 0,04 mol/L, suivi pH métrique</text:p>
      <text:p text:style-name="P4">2.1 En solution aqueuse en absence de méthanal (formol)</text:p>
      <text:p text:style-name="P6">- Opérer sur E=20,00 mL de solution de glycine ;</text:p>
      <text:p text:style-name="P6">- introduire le barreau aimanté et plonger les électrodes ;</text:p>
      <text:p text:style-name="P6">- <text:span text:style-name="T2">lire le pH initial, noter dans le compte-rendu</text:span> ;</text:p>
      <text:p text:style-name="P6">- introduire HCL 1 mol/L gouttes à gouttes jusqu'à abaisser le pH vers 2,2 à 2,1 ;</text:p>
      <text:p text:style-name="P6">- titrer ensuite avec NaOH environ 0,1 mol/L étalonnée.</text:p>
      <text:p text:style-name="Standard"><text:span text:style-name="T12">Données </text:span><text:span text:style-name="T11">: les différents pK des couples acide/base de la glycine sont de 2,3 (</text:span><text:span text:style-name="grec"><text:span text:style-name="T11"></text:span></text:span><text:span text:style-name="T11">-COOH/-COO-) et 9,6 (</text:span><text:span text:style-name="grec"><text:span text:style-name="T11"></text:span></text:span><text:span text:style-name="T11">-NH</text:span><text:span text:style-name="T8">2</text:span><text:span text:style-name="T11">/-NH</text:span><text:span text:style-name="T8">3</text:span><text:span text:style-name="T6">+</text:span><text:span text:style-name="T11">).</text:span></text:p>
      <text:p text:style-name="P6"/>
      <text:p text:style-name="P4">2.2 En présence de méthanal en excès dans la solution aqueuse (formol-titration de Sörensen)</text:p>
      <text:p text:style-name="P3"><text:tab/>Attention ! Cette partie duTP implique l'utilisation d'une solution aqueuse à 37% en méthanal (formol, formaldéhyde). Le méthanal est un toxique puissant. </text:p>
      <text:p text:style-name="P2"><text:span text:style-name="T13">Solution concentré à 37% V/V de méthanal : </text:span><text:span text:style-name="Strong_20_Emphasis"><text:span text:style-name="T13">R23/24/25</text:span></text:span><text:span text:style-name="T13"> Toxique par inhalation, par contact avec la peau et par ingestion. </text:span><text:span text:style-name="Strong_20_Emphasis"><text:span text:style-name="T13">R34</text:span></text:span><text:span text:style-name="T13"> Provoque des brûlures. </text:span><text:span text:style-name="Strong_20_Emphasis"><text:span text:style-name="T13">R39/23/24/25</text:span></text:span><text:span text:style-name="T13"> Toxique : danger d'effets irréversibles très graves par inhalation, par contact avec la peau et par ingestion. </text:span><text:span text:style-name="Strong_20_Emphasis"><text:span text:style-name="T13">R40</text:span></text:span><text:span text:style-name="T13"> Effet cancérogène suspecté : preuves insuffisantes. </text:span><text:span text:style-name="Strong_20_Emphasis"><text:span text:style-name="T13">R43</text:span></text:span><text:span text:style-name="T13"> Peut entraîner une sensibilisation par contact avec la peau. </text:span><text:span text:style-name="Strong_20_Emphasis"><text:span text:style-name="T13">S26</text:span></text:span><text:span text:style-name="T13"> En cas de contact avec les yeux, laver immédiatement et abondamment avec de l'eau et consulter un spécialiste. </text:span><text:span text:style-name="Strong_20_Emphasis"><text:span text:style-name="T13">S36/37/39</text:span></text:span><text:span text:style-name="T13"> Porter un vêtement de protection approprié, des gants et un appareil de protection des yeux / du visage. </text:span><text:span text:style-name="Strong_20_Emphasis"><text:span text:style-name="T13">S45</text:span></text:span><text:span text:style-name="T13"> En cas d'accident ou de malaise consulter immédiatement un médecin (</text:span><text:span text:style-name="Emphasis"><text:span text:style-name="T13">si possible lui montrer l'étiquette</text:span></text:span><text:span text:style-name="T13">) . </text:span><text:span text:style-name="Strong_20_Emphasis"><text:span text:style-name="T13">S51</text:span></text:span><text:span text:style-name="T13"> Utiliser seulement dans des zones bien ventilées.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><draw:frame draw:style-name="fr1" draw:name="Image1" text:anchor-type="paragraph" svg:x="-0.002cm" svg:y="0.116cm" svg:width="0.826cm" svg:height="0.826cm" draw:z-index="0"><draw:image xlink:href="Pictures/100000000000002700000027B369C9CF.gif" xlink:type="simple" xlink:show="embed" xlink:actuate="onLoad"/></draw:frame></text:p>
          </table:table-cell>
          <table:table-cell table:style-name="Tableau1.A1" office:value-type="string">
            <text:p text:style-name="P3">Adresse fiche internationale de sécurité chimique : <text:a xlink:type="simple" xlink:href="http://www.cdc.gov/niosh/ipcsnfrn/nfrn0695.html">http://www.cdc.gov/niosh/ipcsnfrn/nfrn0695.html</text:a></text:p>
            <text:p text:style-name="P3">Adresse <text:a xlink:type="simple" xlink:href="http://www.inrs.fr/">http://www.inrs.fr/</text:a> et fiche toxicologique du méthanal (fomraldéhyde, formol)</text:p>
          </table:table-cell>
        </table:table-row>
      </table:table>
      <text:p text:style-name="P3"><text:tab/><text:span text:style-name="T13">Un poste dédié à la manipulation en présence de formol sera installé sous hotte. Il est absolument interdit de manipuler de quelque manière que ce soit à ce poste avant d'avoir reçu la formation adaptée et les consignes par l'enseignant.</text:span></text:p>
      <text:p text:style-name="P3"/>
      <text:p text:style-name="P3"><text:tab/><text:span text:style-name="T10">Consulter la documentation proposée ci-dessus et répondre aux deux questions suivantes. Question 1 : Quelles sont les valeurs limites d'exposition à court terme (VLCT) et de moyenne d'exposition (VME) en France, en mg/m</text:span><text:span text:style-name="T5">3</text:span><text:span text:style-name="T10"> ? Question 2 : Quel type de cancer est augmenté chez les sujets fortement exposés au formol (embaumeurs, salariés des industries utilisant du formol) ?</text:span></text:p>
      <text:p text:style-name="P3"><text:span text:style-name="T10"/></text:p>
      <text:p text:style-name="P13">Mode opératoire de la manipulation :</text:p>
      <text:p text:style-name="P6">- Introduire un peu d’eau et 10 mL de méthanal à 37% V/V dans le bécher réactionnel. Savoir que les solutions de formol contiennent un peu d’acide méthanoïque (formique) ;</text:p>
      <text:p text:style-name="P6">- ajouter 20,00 mL de solution de glycine et noter la valeur du pH ;</text:p>
      <text:p text:style-name="P6">- titrer ensuite avec la solution NaOH environ 0,1 mol/L étalonnée.</text:p>
      <text:p text:style-name="P6"><text:span text:style-name="T4">Données </text:span>: réaction de la fonction amine des aminoacides avec le formol en excès :</text:p>
      <text:p text:style-name="P6">R-NH<text:span text:style-name="T7">2</text:span> + HCHO en excès -----------<text:span text:style-name="T9">à</text:span> R-N(CH<text:span text:style-name="T7">2</text:span>OH)<text:span text:style-name="T7">2</text:span></text:p>
      <text:p text:style-name="Standard"><text:span text:style-name="T11">Le pK du couple acide/base ammonium/amine en présence de formol est fortement abaissé par rapport au pK du couple (</text:span><text:span text:style-name="grec"><text:span text:style-name="T11"></text:span></text:span><text:span text:style-name="T11">-NH</text:span><text:span text:style-name="T8">2</text:span><text:span text:style-name="T11">/-NH</text:span><text:span text:style-name="T8">3</text:span><text:span text:style-name="T6">+</text:span><text:span text:style-name="T11">) initial.</text:span></text:p>
      <text:h text:style-name="P11" text:outline-level="2">2.3 Compte-rendu</text:h>
      <text:p text:style-name="P6">- Réaliser les tracés pH métriques et les annoter de façon la plus complète possible. </text:p>
      <text:p text:style-name="P8">- Calculer la concentration exacte de la solution de glycine fournie.</text:p>
      <text:h text:style-name="P10" text:outline-level="1">3 Dosage pH métrique d'une solution d’acide glutamique environ 0,04 mol/L</text:h>
      <text:p text:style-name="P4">3.1 Dosage</text:p>
      <text:p text:style-name="P6"><text:s/>- Introduire un peu d’eau et 20,00 mL de solution d’acide glutamique dans le bécher de réaction ;</text:p>
      <text:p text:style-name="P6"><text:s/>- déposer le barreau aimanté ; plonger les électrodes ;</text:p>
      <text:p text:style-name="P6"><text:s/>- lire le pH initial, noter dans le compte-rendu ;</text:p>
      <text:p text:style-name="P6">- titrer ensuite avec NaOH environ 0,1 mol/L étalonnée.</text:p>
      <text:p text:style-name="P4">3.2 Compte-rendu</text:p>
      <text:p text:style-name="P6">- pH initial de la solution et interprétation ;</text:p>
      <text:p text:style-name="P6">- réaliser le tracé pH métrique et l’annoter de façon la plus complète possible.</text:p>
      <text:p text:style-name="P6">- donner la concentration exacte de la solution d'acide glutamique.</text:p>
      <text:p text:style-name="Standard"><text:span text:style-name="T12">Données </text:span><text:span text:style-name="T11">: les différents pK des couples acide/base de l’acide glutamique sont de 2,2 (</text:span><text:span text:style-name="grec"><text:span text:style-name="T11"></text:span></text:span><text:span text:style-name="T11">COOH/</text:span><text:span text:style-name="grec"><text:span text:style-name="T11"></text:span></text:span><text:span text:style-name="T11">COO</text:span><text:span text:style-name="T6">-</text:span><text:span text:style-name="T11">), 4,3 (</text:span><text:span text:style-name="T8">chaînelatérale</text:span><text:span text:style-name="T11">COOH/</text:span><text:span text:style-name="T8">chaînelatérale</text:span><text:span text:style-name="T11">COO</text:span><text:span text:style-name="T6">-</text:span><text:span text:style-name="T11">), 9,7 (</text:span><text:span text:style-name="grec"><text:span text:style-name="T11"></text:span></text:span><text:span text:style-name="T11">NH</text:span><text:span text:style-name="T8">2</text:span><text:span text:style-name="T11">/</text:span><text:span text:style-name="grec"><text:span text:style-name="T11"></text:span></text:span><text:span text:style-name="T11">NH</text:span><text:span text:style-name="T8">3</text:span><text:span text:style-name="T6">+</text:span><text:span text:style-name="T11">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charset="x-symbol"/>
    <style:font-face style:name="Wingdings" svg:font-family="Wingdings, Symbol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fr" fo:country="FR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fo:font-style="italic" style:font-style-asian="italic"/>
    </style:style>
    <style:style style:name="eleve" style:family="paragraph" style:parent-style-name="Standard">
      <style:text-properties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ec" style:family="text" style:parent-style-name="Default_20_Paragraph_20_Font">
      <style:text-properties fo:color="#000000" style:text-position="0% 100%" style:font-name="Symbol" fo:font-size="11pt" style:font-size-asian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  <style:text-properties fo:font-size="8pt" fo:language="en" fo:country="GB" style:font-size-asian="8pt"/>
    </style:style>
    <style:page-layout style:name="pm1">
      <style:page-layout-properties fo:page-width="21.001cm" fo:page-height="29.7cm" style:num-format="1" style:print-orientation="portrait" fo:margin-top="1.3cm" fo:margin-bottom="1.3cm" fo:margin-left="1.50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\analyschim\pH\tp-phmetrie-gly-glu <text:s/>JF Perrin <text:s/>maj <text:s/>10/2007 <text:s text:c="2"/>page <text:page-number text:select-page="current">1</text:page-number>/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TITRATIONS pH METRIQUES</dc:title>
    <meta:initial-creator>jf mc  P-A</meta:initial-creator>
    <meta:creation-date>2004-04-22T11:28:00</meta:creation-date>
    <dc:creator>mcjfpa</dc:creator>
    <dc:date>2007-10-17T15:28:35</dc:date>
    <meta:editing-cycles>12</meta:editing-cycles>
    <meta:editing-duration>PT1H40M47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40" meta:word-count="700" meta:character-count="4368"/>
  </office:meta>
</office:document-meta>
</file>